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7E000008B0FE19F1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rial1" fo:font-size="12pt"/>
    </style:style>
    <style:style style:name="P3" style:family="paragraph" style:parent-style-name="Text_20_body">
      <style:paragraph-properties fo:margin-left="0cm" fo:margin-right="0cm" fo:line-height="150%" fo:text-align="justify" style:justify-single-word="false" fo:text-indent="1.249cm" style:auto-text-indent="false"/>
    </style:style>
    <style:style style:name="P4"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6"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T1" style:family="text">
      <style:text-properties style:font-name="Arial1" fo:font-size="12pt"/>
    </style:style>
    <style:style style:name="T2" style:family="text">
      <style:text-properties style:font-name="Arial1" fo:font-size="12pt" fo:font-weight="bold"/>
    </style:style>
    <style:style style:name="T3" style:family="text">
      <style:text-properties style:font-name="Arial1" fo:font-weight="bold"/>
    </style:style>
    <style:style style:name="T4"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A DA </text:span><text:span text:style-name="T3">L </text:span><text:span text:style-name="T2">REUNIÃO ORDINÁRIA DO COMITÊ INTERSETORIAL DA POLÍTICA MUNICIPAL PARA A POPULAÇÃO EM SITUAÇÃO DE RUA</text:span><text:span text:style-name="T1">, REALIZADA NO DIA 07 DE MARÇO DE 2018, NO AUDITÓRIO DA SECRETARIA MUNICIPAL DE DIREITOS HUMANOS E CIDADANIA – RUA LÍBERO BADARÓ, 119 – TÉRREO – CENTRO-SP, COM A PRESENÇA DOS </text:span><text:span text:style-name="T2">MEMBROS TITULARES</text:span><text:span text:style-name="T1">: Alcyr Barbin Neto (SMDHC), Maria Aparecida de Laia (SMS), Márcia Andrea Bonifácio da Costa Oliveira (SME), Laura Diaz Montiel (SMSO), Rodrigo Ramos Pinto Medeiros (SMTE), Darcy da Silva Costa (RPR), José Benedito França (RPR), Eliana de Santana (RPR), Neide Vita (RPR), Robson César Correia de Mendonça (MEPR) e Carmen Lúcia de Albuquerque Santana (UNIFESP). </text:span><text:span text:style-name="T2">MEMBROS SUPLENTES:</text:span><text:span text:style-name="T1"> Tomás Magalhães Andreetta (SMDHC), João Paulo Guilherme dos Santos (SMSU), Giancarlo Antonio Oliveira da Silva (RPR), Edmar Imaculada Matoso (RPR), Antonia Regina de Araújo Keller (CROPH) e Célio Alberto Vasconcelos do Amorim (AEB). </text:span><text:span text:style-name="T2">PARTICIPANTES:</text:span><text:span text:style-name="T1"> Giovanna Olinda, Vinicius Duque, Rita de Cássia de Oliveira, Wilherson Luiz, Marcio Vicente, Misael Lopes Silva, Amaro M., José Antônio Paulino da Silva, Lucas Diaz de Oliveira, Wesley Mendes Tavares, Marta de Oliveira, Armando de Paula Luz, Bérgson Luiz F. da Silva, Diego Pereira C., Wallace Patrício da Silva, Hermes Marques Canabrava, Bianca Rosa da Silva Braga, Jivanildo da Silva Pereira, Luisa Rodrigues da Silva, Mariana James de Paula, Admir Carlos Moura, Joel dos Santos, Cristiano Lopes da Silveira, Rogério W. F. Oliveira, Cirineu Vieira, Matheus Carvalho Pereira, Vanderlei Ferreira Souza, Willian, Maria Magdalena Alves, Jose Adilson dos Santos, Adalberto C. dos Santos, Osni Donizete Lima, Nidia Boaz Pereira, João Carlos V., Tiago Pires, Gilmar D.S.A., Carlos Cidriel de Sousa, Marcuz Gonzales, Pedro S. da Silva, Flavio Menezes do Santos, Manuel Messias, Davi Silva, Adélia José F., Renato Sena, Sebastião N. Oliveira e Elza Aparecida G. Santos. </text:span></text:p>
      <text:p text:style-name="P1">          <text:span text:style-name="T1">Antes dos debates iniciais da reunião, algumas manifestações foram realizadas, com o destaque para a exposição de faixas que reivindicavam o direito à moradia digna. Em seguida, foi colocada a questão sobre a presença de 10 pessoas que estavam na portaria da SMDHC e que não poderiam entrar. Foi explicado que a lotação do auditório já estava completa. Os participantes pontuaram que a participação é um direito de todos e que limitar o espaço e acesso às pessoas é uma forma de desrespeito com as pessoas em situação de rua. Ficou sugerido, portanto, que algumas reuniões fossem realizadas em locais abertos onde todos pudessem participar efetivamente ou em auditórios maiores. </text:span><text:soft-page-break/><text:span text:style-name="T1">Passadas essas manifestações, se deu início à reunião com o momento de falas abertas. </text:span></text:p>
      <text:p text:style-name="P3"><text:span text:style-name="T2">1)</text:span> <text:span text:style-name="T1">O Sr. </text:span><text:span text:style-name="T2">Darcy</text:span><text:span text:style-name="T1"> (RPR) manifestou que a pauta central atualmente da população em situação de rua é o direito à moradia, defendendo a retomada do Grupo de Trabalho de Habitação, e alertou sobre o repasse de verba federal para a realização do projeto de habitação destinada à população em situação de rua, projeto este que, segundo ele, deve envolver o Comitê PopRua; </text:span><text:span text:style-name="T2">2)</text:span><text:span text:style-name="T1"> O Sr. </text:span><text:span text:style-name="T2">Alcyr </text:span><text:span text:style-name="T1">(SMDHC) explicou sobre os recursos do governo federal destinados para o projeto de habitação destinado à população em situação de rua e disse que o projeto já foi devidamente apresentado ao Comitê; </text:span><text:span text:style-name="T2">3)</text:span><text:span text:style-name="T1"> A Sra. </text:span><text:span text:style-name="T2">Lora</text:span><text:span text:style-name="T1"> (RPR) denunciou as falsas promessas nos períodos eleitorais, afirmou que albergues não são moradia digna, sendo portanto desnecessária a construção deste tipo de equipamento e apontou a necessidade de a Secretaria de Direitos Humanos se aproximar mais da população em situação de rua e fomentar o diálogo em espaços abertos a todos; </text:span><text:span text:style-name="T2">4)</text:span><text:span text:style-name="T1"> O Sr. </text:span><text:span text:style-name="T2">Manuel Messias (Jamaica)</text:span><text:span text:style-name="T1"> comentou sobre o momento de rompimento de velhos pensamentos do Movimento Nacional da População em Situação de Rua; </text:span><text:span text:style-name="T2">5)</text:span><text:span text:style-name="T1"> O Sr. </text:span><text:span text:style-name="T2">Pedro Luís</text:span><text:span text:style-name="T1"> lembrou da passeata organizada pelo Movimento Nacional da População em Situação de Rua e da reunião na Secretaria de Habitação e afirmou que o projeto apresentado pela SEHAB nesta ocasião já deveria ter sido iniciado; </text:span><text:span text:style-name="T2">6)</text:span><text:span text:style-name="T1"> O </text:span><text:span text:style-name="T2">Sr. Alcyr</text:span><text:span text:style-name="T1"> (SMDHC) alertou que os prédios em questão ainda passarão por obras em seu interior, uma vez que os mesmos não estavam em plenas condições de moradia.  Comentou ainda que tais reformas serão sendo financiadas pelo governo federal e explicou um pouco mais sobre o projeto de moradia; </text:span><text:span text:style-name="T2">7)</text:span><text:span text:style-name="T1"> O </text:span><text:span text:style-name="T2">Sr. Robson</text:span><text:span text:style-name="T1"> (MEPSR) pontuou a necessidade da moradia em primeiro lugar, criticou os métodos de escolhas dos beneficiários dos programas, bem como as propagandas falaciosas sobre o assunto, e denunciou desvios de função da Guarda Civil Metropolitana e da Polícia Militar; </text:span><text:span text:style-name="T2">8)</text:span><text:span text:style-name="T1"> O </text:span><text:span text:style-name="T2">Sr. Flávio</text:span><text:span text:style-name="T1"> alertou para a dificuldade em se efetivar os direitos humanos, e afirmou que o descaso nos postos de saúde é evidente quando se trata da população em situação de rua; </text:span><text:span text:style-name="T2">9)</text:span><text:span text:style-name="T1"> A </text:span><text:span text:style-name="T2">Sra. Luísa</text:span><text:span text:style-name="T1"> relatou sua trajetória de rua e que encontrou forças para continuar sua batalha junto ao trabalho realizado com o Movimento Nacional da População de Rua. Informou ainda sobre o encontro de mulheres em situação de rua que está sendo organizado no CISARTE; </text:span><text:span text:style-name="T2">10)</text:span><text:span text:style-name="T1"> A </text:span><text:span text:style-name="T2">Sra. Neide</text:span><text:span text:style-name="T1"> (RPR) enfatizou a importância da participação social, da educação e dos direitos e realçou ainda a importância dos debates sobre as mulheres em situação de rua; </text:span><text:span text:style-name="T2">11)</text:span><text:span text:style-name="T1"> O </text:span><text:span text:style-name="T2">Sr. Castor</text:span><text:span text:style-name="T1"> defendeu que as falas e denúncias feitas </text:span><text:soft-page-break/><text:span text:style-name="T1">no Comitê sejam protocoladas; e </text:span><text:span text:style-name="T2">12)</text:span><text:span text:style-name="T1"> O </text:span><text:span text:style-name="T2">Sr. Renatinho</text:span><text:span text:style-name="T1"> afirmou que a população em situação de rua não é a demanda mais importante dessa gestão e que é preciso se organizar. Enfatizou a necessidade do cadastramento da população em situação de rua no Cadastro Único;   </text:span><text:span text:style-name="T2">13)</text:span><text:span text:style-name="T1"> O </text:span><text:span text:style-name="T2">Sr. José França</text:span><text:span text:style-name="T1"> (RPR) pontuou sobre a questão dos homens solteiros nas listas de demanda habitacional. </text:span></text:p>
      <text:p text:style-name="P3"><text:span text:style-name="T1">No que diz respeito à Operação Baixas Temperaturas, foi informado que o Comitê Permanente de Gestão de Situações de Baixas Temperaturas está ativo e que encaminhou seu relatório final para ciência deste Comitê, que foi lido e recebeu sugestões. O </text:span><text:span text:style-name="T2">Sr.</text:span> <text:span text:style-name="T2">Guilherme</text:span> <text:span text:style-name="T1">(SMSU) apontou para a existência da Corregedoria da Guarda Civil Metropolitana e que as denúncias de irregularidades podem ser feitas anonimamente. O </text:span><text:span text:style-name="T2">Sr. Castor</text:span><text:span text:style-name="T1">  salientou que há represálias após as denúncias e que na prática as coisas não funcionam como deveriam. Foi consensuado que SMDHC disponibilizaria o material digitalmente e abriria espaço para recebimento de recomendações que seriam apresentadas para deliberação na próxima ordinária.</text:span></text:p>
      <text:p text:style-name="P4">O Sr. <text:span text:style-name="T4">José França</text:span> (RPR) apresentou vídeo referente ao Curso de Promotores Legais e relatou sua experiência em módulo específico sobre a temática da população em situação de rua.</text:p>
      <text:p text:style-name="P4">No que tange ao planejamento do Comitê para o ano de 2018, foi convocada reunião extraordinária para debater o tema no dia 21 de março. </text:p>
      <text:p text:style-name="P4">Finalmente, no que concerne à zeladoria urbana foi formada comissão de acompanhamento das ações de zeladoria, composta pelos Srs. Giancarlo Antonio (RPR), Robson Mendonça (MEPSR), Darcy da Silva (RPR) e pelas Sras. Eliane de Santana (RPR)<text:line-break/>e Denise Aparecida (SMPR), além de Rosiene Silvério, Renatto Sena e Manuel Messias.  </text:p>
      <text:p text:style-name="P3"><text:span text:style-name="T1">Encaminhamentos:</text:span> <text:span text:style-name="T2">1) </text:span><text:span text:style-name="T1">Convocação de representantes da Secretaria Municipal de Habitação para as reuniões do Comitê; </text:span><text:span text:style-name="T2">2) </text:span><text:span text:style-name="T1">Criação de Grupo de Trabalho de Habitação; e </text:span><text:span text:style-name="T2">3) </text:span><text:span text:style-name="T1">A próxima reunião ocorrerá no extraordinariamente no dia 21 de maço de 2018. </text:span></text:p>
      <text:p text:style-name="P3"><text:span text:style-name="T1">Pauta para a próxima reunião ordinária do Comitê: </text:span><text:span text:style-name="T2">1) </text:span><text:span text:style-name="T1">Programa Operação Trabalho (POT); </text:span><text:span text:style-name="T2">2) </text:span><text:span text:style-name="T1">Situação dos Centros de Acolhida; e </text:span><text:span text:style-name="T2">3) </text:span><text:span text:style-name="T1">Febre Amarela.  </text:span> </text:p>
      <text:p text:style-name="P5">Assinam a presente ata aprovada na LII Reunião Ordinária no dia 04.04.2018.</text:p>
      <text:p text:style-name="P6"><text:soft-page-break/>MEMBROS TITULARES:</text:p>
      <text:p text:style-name="P1"><text:span text:style-name="T1">Alcyr Barbin Neto</text:span> <text:span text:style-name="T1">(SMDHC)______________________________________________________</text:span></text:p>
      <text:p text:style-name="P1"><text:span text:style-name="T1">Maria Aparecida de Laia</text:span> <text:span text:style-name="T1">(SMS) ___________________________________________________</text:span></text:p>
      <text:p text:style-name="P1"><text:span text:style-name="T1">João Paulo Guilherme dos Santos</text:span> <text:span text:style-name="T1">(SMSU) __________________________________________</text:span></text:p>
      <text:p text:style-name="P2">Darcy da Silva Costa (RPR) ______________________________________________________</text:p>
      <text:p text:style-name="P2">Neide Aparecida de Vita (RPR) ___________________________________________________</text:p>
      <text:p text:style-name="P2">José Benedito França (RPR) _____________________________________________________</text:p>
      <text:p text:style-name="P2">Eliana de Santana (RPR) ________________________________________________________</text:p>
      <text:p text:style-name="P2">Robson César Correia de Mendonça (MEPR) ________________________________________</text:p>
      <text:p text:style-name="P2">Carmen Lúcia de Albuquerque Santana (UNIFESP) ___________________________________</text:p>
      <text:p text:style-name="P1"><text:span text:style-name="T2">MEMBROS SUPLENTES:</text:span> </text:p>
      <text:p text:style-name="P2">Tomás Magalhães Andreetta (SMDHC) ____________________________________________</text:p>
      <text:p text:style-name="P1"><text:span text:style-name="T1">Denise Aparecida Bonifácio</text:span> <text:span text:style-name="T1">(SMPR) _______________________________________________</text:span></text:p>
      <text:p text:style-name="P1"><text:span text:style-name="T1">Rodrigo Ramos Pinto Medeiros</text:span> <text:span text:style-name="T1">(SMTE) ____________________________________________</text:span></text:p>
      <text:p text:style-name="P2">Giancarlo Antonio Oliveira da Silva (RPR) ___________________________________________</text:p>
      <text:p text:style-name="P2"><text:soft-page-break/>Edmar Imaculada Matoso (RPR) __________________________________________________</text:p>
      <text:p text:style-name="P2">Célio Alberto Vasconcelos de Amorim (AEB) ________________________________________</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17cm" svg:height="2.094cm" draw:z-index="4"><draw:image xlink:href="Pictures/200000070000467E000008B0FE19F1AD.svm"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5:28:21.04</meta:creation-date>
    <meta:document-statistic meta:table-count="0" meta:image-count="1" meta:object-count="0" meta:page-count="5" meta:paragraph-count="28" meta:word-count="1283" meta:character-count="8667"/>
    <dc:date>2018-05-04T15:33:44.65</dc:date>
    <meta:editing-duration>PT5M24S</meta:editing-duration>
    <meta:editing-cycles>1</meta:editing-cycles>
    <meta:generator>OpenOffice/4.1.3$Win32 OpenOffice.org_project/413m1$Build-9783</meta:generator>
  </office:meta>
</office:document-meta>
</file>