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Inconsolata1" svg:font-family="Inconsolata" style:font-family-generic="swiss" style:font-pitch="variable"/>
    <style:font-face style:name="Arial1" svg:font-family="Arial" style:font-family-generic="system" style:font-pitch="variable"/>
    <style:font-face style:name="Inconsolata2" svg:font-family="Inconsolata"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
      <style:paragraph-properties fo:line-height="150%"/>
    </style:style>
    <style:style style:name="P2" style:family="paragraph" style:parent-style-name="normal">
      <style:paragraph-properties fo:line-height="150%" fo:text-align="justify" style:justify-single-word="false"/>
    </style:style>
    <style:style style:name="P3" style:family="paragraph" style:parent-style-name="normal">
      <style:paragraph-properties fo:line-height="150%" fo:text-align="justify" style:justify-single-word="false"/>
      <style:text-properties fo:font-size="12pt" style:font-size-asian="12pt" style:font-size-complex="12pt"/>
    </style:style>
    <style:style style:name="P4" style:family="paragraph" style:parent-style-name="normal">
      <style:paragraph-properties fo:line-height="150%" fo:text-align="justify" style:justify-single-word="false"/>
      <style:text-properties fo:font-size="12pt" fo:background-color="#ffffff" style:font-size-asian="12pt" style:font-size-complex="12pt"/>
    </style:style>
    <style:style style:name="P5" style:family="paragraph" style:parent-style-name="normal">
      <style:paragraph-properties fo:line-height="150%"/>
      <style:text-properties fo:font-size="12pt" fo:font-weight="bold" style:font-size-asian="12pt" style:font-weight-asian="bold" style:font-size-complex="12pt"/>
    </style:style>
    <style:style style:name="P6" style:family="paragraph" style:parent-style-name="normal">
      <style:paragraph-properties fo:margin-left="0cm" fo:margin-right="0cm" fo:line-height="150%" fo:text-indent="1.235cm" style:auto-text-indent="false"/>
    </style:style>
    <style:style style:name="P7" style:family="paragraph" style:parent-style-name="normal">
      <style:paragraph-properties fo:margin-left="0cm" fo:margin-right="0cm" fo:line-height="150%" fo:text-align="justify" style:justify-single-word="false" fo:text-indent="1.235cm" style:auto-text-indent="false"/>
    </style:style>
    <style:style style:name="P8" style:family="paragraph" style:parent-style-name="normal">
      <style:paragraph-properties fo:margin-top="0.212cm" fo:margin-bottom="0.212cm" fo:line-height="150%"/>
    </style:style>
    <style:style style:name="P9" style:family="paragraph" style:parent-style-name="normal" style:master-page-name="Standard">
      <style:paragraph-properties fo:line-height="150%" fo:text-align="justify" style:justify-single-word="false"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fo:background-color="#ffffff" style:font-size-asian="12pt" style:font-weight-asian="bold" style:font-size-complex="12pt"/>
    </style:style>
    <style:style style:name="T4" style:family="text">
      <style:text-properties fo:font-size="12pt" fo:background-color="#ffffff" style:font-size-asian="12pt" style:font-size-complex="12pt"/>
    </style:style>
    <style:style style:name="T5" style:family="text">
      <style:text-properties fo:font-weight="bold" style:font-weight-asian="bold"/>
    </style:style>
    <style:style style:name="T6" style:family="text">
      <style:text-properties fo:color="#00000a"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ATA DA </text:span><text:span text:style-name="T5">LI </text:span><text:span text:style-name="T2">REUNIÃO ORDINÁRIA DO COMITÊ INTERSETORIAL DA POLÍTICA MUNICIPAL PARA A POPULAÇÃO EM SITUAÇÃO DE RUA</text:span><text:span text:style-name="T1">, REALIZADA NO DIA 04 DE ABRIL DE 2018, NA SALA MULTIUSO DA SECRETARIA MUNICIPAL DE SAÚDE, RUA GENERAL JARDIM 35 CENTRO-SP, COM A PRESENÇA DOS </text:span><text:span text:style-name="T2">MEMBROS TITULARES</text:span><text:span text:style-name="T1">: Alcyr Barbin Neto (SMDHC), Maria Aparecida de Laia (SMS), Denise Aparecida Bonifácio (SMPR), Márcia Andrea Bonifácio da Costa Oliveira (SME), Rodrigo Ramos Pinto Medeiros (SMTE), Darcy da Silva Costa (RPR), Neide Aparecida de Vita (RPR), José Benedito França (RPR), Eliana de Santana (RPR), Marivaldo da Silva Santos (BOMPAR), C. Pereira Guimarães representando o Clube de Mães do Brasil (CMB); Robson César Correia de Mendonça (MEPR) e Carmen Lúcia de Albuquerque Santana (UNIFESP), </text:span><text:span text:style-name="T2">MEMBROS SUPLENTES:</text:span><text:span text:style-name="T1"> Célio Alberto Vasconcelos do Amorim (AEB), Giancarlo Antonio Oliveira da Silva (RPR), Antônia Regina de Araújo Keller (CROPH), Vera Lúcia Martinez Manchini (SMS), Maria da Conceição Guimarães Sabira (SMADS) e João Paulo Guilherme dos Santos (SMSU) <text:s/></text:span><text:span text:style-name="T2">PARTICIPANTES:</text:span><text:span text:style-name="T1"> Cássia M.A.N. Fellet, Maria Magdalena Alves, Gláucia Gonçalves, Sueli Aparecida Corrêa, Lívia M.G. Santos, Antônio, Acelino José da SIlva, Pedro Luz da Silva, Cláudio, Castor Guerra, Manuel Messias, Manoel Lucimar, Renato Sena, Kátia Muniz Amirati, Flávio Menezes dos Santos, Roseli Barbosa (Índia), Gerson Toshimitsu Hana, Fausto Henrique, Teresa Felipe da Costa, Aretha Bley Pestana, Luana Cruz Bottini, Kennedy José da Silva, Rosiene Silvério dos Reis, E. Roberto de Melo, Sebastião Nicomedes de Oliveira e Francisco Freitas. </text:span></text:p>
      <text:p text:style-name="P7"><text:span text:style-name="T1">A reunião se iniciou com dez falas livres dos presentes: 1) o Sr.</text:span><text:span text:style-name="T2"> Robson</text:span><text:span text:style-name="T1"> informou que uma parceria com o Aplicativo Cataki – desenvolvido pelo Pimp My <text:s/>Carroça pode ajudar na identificação e localização de carroças. 2) a Sra. </text:span><text:span text:style-name="T2">Carmen</text:span><text:span text:style-name="T1"> informou que já está acontecendo o curso de saúde mental para a população em situação de rua. 3) o Sr. </text:span><text:span text:style-name="T2">França </text:span><text:span text:style-name="T1">reclamou que o local de realização da reunião é muito distante e que, apesar de reivindicar um auditório maior, entende ser mais importante que o Comitê continue se encontrando na SMDHC. 4) o Sr. </text:span><text:span text:style-name="T2">Darcy</text:span><text:span text:style-name="T1"> deu os informes: ocorrerá entre os dias 22 e 25/05/2018 o IV Congresso do MNPR e que o movimento de São Paulo enviará uma delegação; que houve uma audiência pública na Câmara Municipal de São Paulo sobre as mudanças na Saúde em que saiu uma reunião no Ministério Público (MP-SP) resultando na suspensão do fechamento das 108 Assistência Técnica Ambulatorial (AMA’s). 5) o Sr. </text:span><text:span text:style-name="T2">Castor</text:span><text:span text:style-name="T1"> </text:span><text:soft-page-break/><text:span text:style-name="T1">também reclamou do local de realização da reunião e disse que o Comitê não está tendo força de resistir à antipatia contra o morador de rua de forma que estrangeiros são privilegiados com moradia, trabalho e educação, enquanto os brasileiros ficam depreciados. 6) a Sra. </text:span><text:span text:style-name="T2">Índia (Roseli)</text:span><text:span text:style-name="T1"> também reivindicou o retorno das reuniões à SMDHC. 7) o Sr. </text:span><text:span text:style-name="T2">Célio <text:s/></text:span><text:span text:style-name="T1">disse que só há Direitos Humanos para quem está preso, denunciou que no Centro de Acolhida Vivenda da Cidadania “está chovendo mais dentro do que fora”; demandou que os Centros de Acolhida tenham nutrição especial para pessoas com restrições de dieta por razões médicas. 8) o Sr. </text:span><text:span text:style-name="T2">Renato</text:span><text:span text:style-name="T1"> afirmou que o governo atual não tem o caráter de participação popular. Denunciou ação da Prefeitura Regional Sé entrega de parte do espaço do CISARTE para o Rotary Club, disse que é necessária organização social para resistir a essa ação e que o local da reunião não é um problema. 9) a Sra. </text:span><text:span text:style-name="T2">Teresa</text:span><text:span text:style-name="T1"> comentou que no passado a mobilização por direitos da população em situação de rua não tinha acesso a uma sala como a que acontecia a reunião. Disse que a reunião da rua deve ocorrer na rua e que a conquista de um espaço de participação é resultado de muita luta da população.</text:span></text:p>
      <text:p text:style-name="P7"><text:span text:style-name="T1">Lidas as atas da L Reunião Ordinária do Comitê Poprua realizada em 07/03/2018 e da XX Reunião Extraordinária de 21/03/2018. Aprovadas com correções: inclusão da Sra. Neide Vita e da Sra. </text:span><text:span text:style-name="T6">Ione </text:span><text:span text:style-name="T1">na lista dos presentes.</text:span></text:p>
      <text:p text:style-name="P2"><text:span text:style-name="T1"><text:tab/>Após passou-se à pauta: </text:span></text:p>
      <text:p text:style-name="P2"><text:span text:style-name="T1"><text:tab/></text:span><text:span text:style-name="T2">1)</text:span><text:span text:style-name="T1"> O Sr. </text:span><text:span text:style-name="T2">Alcyr</text:span><text:span text:style-name="T1"> (SMDHC) informou que como não foram propostas recomendações ao Plano de Contingência de Situações de Baixas Temperaturas essa pauta estava prejudicada. </text:span></text:p>
      <text:p text:style-name="P2"><text:span text:style-name="T1"><text:tab/>2</text:span><text:span text:style-name="T2">)</text:span><text:span text:style-name="T1"> Programa Operação Trabalho:</text:span></text:p>
      <text:p text:style-name="P2"><text:span text:style-name="T1"><text:tab/>O Sr. </text:span><text:span text:style-name="T2">Rodrigo</text:span><text:span text:style-name="T1"> (SMTE) pediu que a pauta fosse adiada para a reunião de 02/05/2018, uma vez que a equipe gestora do POT está passando por transição em SMTE. O que foi aprovado pelo plenário por consenso.</text:span></text:p>
      <text:p text:style-name="P2"><text:span text:style-name="T1"><text:tab/>3</text:span><text:span text:style-name="T2">)</text:span><text:span text:style-name="T1"> Agenda dos Grupos de Trabalhos (GT’s) e finalização do Planejamento 2018:</text:span></text:p>
      <text:p text:style-name="P2"><text:span text:style-name="T1"><text:tab/>O Sr. </text:span><text:span text:style-name="T2">Alcyr</text:span><text:span text:style-name="T1"> apresentou propostas da coordenação para agendas dos GT’s Tendo o plenário concordado com a realização do GT de Empregabilidade e Trabalho no dia 10/04/2018 às 14h00, do GT de Habitação no dia 12/04/2018 às 14h00 e do GT de Saúde no dia 12/04/2018 às 16h00. Disse ainda que consultaria SEHAB e remarcaria a agenda conforme necessário.</text:span></text:p>
      <text:p text:style-name="P2"><text:soft-page-break/><text:span text:style-name="T1"><text:tab/>O Sr. </text:span><text:span text:style-name="T2">Alcyr</text:span><text:span text:style-name="T1"> também encaminhou para o plenário a necessidade de se decidir quanto à suplência da Sociedade Civil, apresentando duas possibilidades: 1) Suplência Aberta e 2) Suplência Fechada.</text:span></text:p>
      <text:p text:style-name="P2"><text:span text:style-name="T1"><text:tab/>O Sr. </text:span><text:span text:style-name="T2">França</text:span><text:span text:style-name="T1"> defendeu a suplência fechada. O Sr. </text:span><text:span text:style-name="T2">Giancarlo</text:span><text:span text:style-name="T1"> defendeu a aberta. A Sra. </text:span><text:span text:style-name="T2">Denise</text:span><text:span text:style-name="T1"> argüiu em prol da suplência aberta, que também foi adotada no Conselho Municipal do Imigrante, como mais representativa e garantidora do voto. No fim a suplência aberta foi aprovada por consenso.</text:span></text:p>
      <text:p text:style-name="P2"><text:span text:style-name="T1"><text:tab/></text:span><text:span text:style-name="T2">4)</text:span><text:span text:style-name="T1"> Situação dos Centros de Acolhida:</text:span></text:p>
      <text:p text:style-name="P2"><text:span text:style-name="T1"><text:tab/>O Sr. </text:span><text:span text:style-name="T2">Flávio</text:span><text:span text:style-name="T1"> fez denúncia de que os Centro Temporário de Acolhimento (CTA’s) <text:s/>são inaugurados, mas não há água para se tomar banho. O Sr. </text:span><text:span text:style-name="T2">Robson</text:span><text:span text:style-name="T1"> falou que os Centros de Acolhida são “centros de humilhação” forçando uma postura subserviente das pessoas em situação de rua para obter vaga, comida e não ser desligado, também denunciou a arbitrariedade dos educadores no uso do poder de desligar e restringir o acesso. O Sr. </text:span><text:span text:style-name="T2">Manoel Messias</text:span><text:span text:style-name="T1"> criticou o Plano Individual de Atendimento (PIA), que não é usado como instrumento para promoção da população em situação de rua e sim imposto à População em Situação de Rua (PSR) utilizado para culpabilizá-la. O Sr.</text:span><text:span text:style-name="T2"> França</text:span><text:span text:style-name="T1"> criticou os critérios e casos de restrição ao acesso aos serviços da rede de proteção, citou casos de pessoas que pegaram 6 meses e 2 anos de restrição, estando proibidas de acessar os serviços, informou também que levou esse problema à Comissão de Políticas Públicas do COMAS. A Sra. </text:span><text:span text:style-name="T2">Carmen</text:span><text:span text:style-name="T1"> concordou com a problemática de se adotar restrição no acesso aos serviços de proteção, disse que o projeto A Cor da Rua recebe várias reclamações sobre a aplicação de desligamentos e restrições e sugere que o Comitê solicite a SMADS informações sobre critérios para exclusão e restrição ao atendimento. O Sr. </text:span><text:span text:style-name="T2">Marivaldo</text:span><text:span text:style-name="T1"> disse que existe um protocolo específico no acolhimento às pessoas com tuberculose, articulado entre equipes de Saúde e de Assistência Social, sendo necessário resgatar o documento. Também reforçou a necessidade de se requerer informações sobre desligamentos e procedimentos similares. A Sra. </text:span><text:span text:style-name="T2">Magdalena</text:span><text:span text:style-name="T1"> falou do despreparo dos funcionários para lidar com pessoas com problemas mentais, álcool e drogas e isso é que leva a uma penalização de pessoas que estão experimentando sintomas de suas doenças. A Sra. </text:span><text:span text:style-name="T2">Índia (Roseli)</text:span><text:span text:style-name="T1"> disse que às vezes os funcionários dificultam a vida, citando sua experiência em que o SEFRAS encaminhou a informação de sua perícia para um equipamento que ela não frequenta prejudicando sua percepção do Benefício de </text:span><text:soft-page-break/><text:span text:style-name="T1">Prestação Continuada (BPC). Citou ainda o caso em que um funcionário do Chá do Padre foi demitido por autorizar que uma mulher que precisava de higiene pessoal tomar banho fora do horário convencional em razão de sua menstruação. A Sra </text:span><text:span text:style-name="T2">Eliana</text:span><text:span text:style-name="T1"> também manifestou preocupação com os desligamentos citando outro caso, em que 4 mulheres foram desligadas sem direito nem mesmo a saberem do porquê. Também disse que estava satisfeita com o local de reunião na sala multiuso da SMS. O Sr. </text:span><text:span text:style-name="T2">Darcy </text:span><text:span text:style-name="T1">denunciou que há um surto de conjuntivite no CTA - Móoca e que o atendimento do Centro Pop Cajuru estava prejudicado pela greve dos funcionários públicos, tendo sido corrigido pelo pleno que a greve já acabara. A Sra. </text:span><text:span text:style-name="T2">Magdalena</text:span><text:span text:style-name="T1"> denunciou caso de uma pessoa acolhida que, tendo um problema de saúde num equipamento de SMADS foi internada pelo SAMU. Enquanto estava internada suas coisas foram doadas pela entidade gestora do centro de acolhida. O Sr. </text:span><text:span text:style-name="T2">Célio </text:span><text:span text:style-name="T1">comentou que cada serviço tem suas normas e que a discussão é antiga, não havendo um consenso ou regramento padrão nessas situações. A Sra. </text:span><text:span text:style-name="T2">Conceição </text:span><text:span text:style-name="T1">reforçou que não há uma disciplina única e que isso integra os planos de trabalho de cada entidade. A Sra. </text:span><text:span text:style-name="T2">Antonia Regina</text:span><text:span text:style-name="T1"> sugeriu que se procurasse por uma Norma Técnica de SMADS sobre Atendimento à PSR. Os encaminhamentos propostos pel@s conselheir@s </text:span><text:span text:style-name="T2">Carmen</text:span><text:span text:style-name="T1"> e </text:span><text:span text:style-name="T2">França</text:span><text:span text:style-name="T1"> foram aprovados por consenso: pedir informações à SMADS e buscar uma aproximação com a Comissão de Políticas Públicas do COMAS.</text:span></text:p>
      <text:p text:style-name="P2"><text:span text:style-name="T1"><text:tab/>4) A pauta Febre Amarela foi cumulada com a Mudanças Estruturais no Atendimento em Saúde das Pessoas em Situação de Rua numa única pauta saúde.</text:span></text:p>
      <text:p text:style-name="P2"><text:span text:style-name="T1"><text:tab/>A Sra. </text:span><text:span text:style-name="T2">Carmen</text:span><text:span text:style-name="T1"> avaliou que o Governo não está contemplando o Plano Municipal para a População em Situação de Rua em suas propostas e sugeriu solicitar à SMS informações sobre o planejamento no atendimento à População em Situação de Rua, inclusive sobre a vacinação contra a Febre Amarela. O Sr. </text:span><text:span text:style-name="T2">Darcy </text:span><text:span text:style-name="T1">sugeriu que se peça informação ao Ministério Público sobre a reestruturação e criticou sobre o fechamento de Consultórios na Rua. A Sra. </text:span><text:span text:style-name="T2">Eliana</text:span><text:span text:style-name="T1"> comentou que a escolha da organização Instituto de Atenção Básica e Avançada à Saúde (</text:span><text:span text:style-name="T2">IABAS) </text:span><text:span text:style-name="T1">era preocupante e também manifestou preocupação com a imunização da PSR, propondo que o Consultório na Rua junto com a Covisa cuidasse do assunto. O Sr. </text:span><text:span text:style-name="T2">França</text:span><text:span text:style-name="T1"> optou por retomar a fala da Sra. </text:span><text:span text:style-name="T2">Carmen</text:span><text:span text:style-name="T1">, reforçando o pedido de informações à SMS. O Sr. <text:s/></text:span><text:span text:style-name="T2">Manoel Messias</text:span><text:span text:style-name="T1"> narrou que enquanto estava internado no Hospital do Tatuapé viu pessoas que esperavam semanas por um leito, tendo de </text:span><text:soft-page-break/><text:span text:style-name="T1">aguardar em cadeiras em locais improvisados. O Sr. </text:span><text:span text:style-name="T2">Pedro</text:span><text:span text:style-name="T1"> informou que SMADS precisaria ter uma enfermeira nos equipamentos. A Sra. </text:span><text:span text:style-name="T2">Neide </text:span><text:span text:style-name="T1">aduziu que com a transição de Organizações Sociais (OS’s</text:span><text:span text:style-name="T2">)</text:span><text:span text:style-name="T1"> e expansão dos CTA’s, havia nos CTA’s vários públicos que deveriam estar em equipamentos específicos, como Idosos, pessoas com problemas de saúde mental e tuberculose. O Sr. </text:span><text:span text:style-name="T2">Robson</text:span><text:span text:style-name="T1"> interrompeu a pauta para falar de projeto de lei sobre política municipal para a população de rua que teria sido barrado pela Sra. Aldaíza Esposati. Por fim a Sra. </text:span><text:span text:style-name="T2">Maria de Laia (</text:span><text:span text:style-name="T1">SMS), apresentou alguns esclarecimentos: 1) O término do contrato das 9 equipes de Consultório na Rua envolvidas no Projeto Redenção e conveniadas à Associação Saúde da Família (ASF) forçou a contratação em caráter emergencial da IABAS para 9 equipes de Saúde batizadas de Redenção na Rua, tendo a ASF se negado a continuar a prestação. Também informou que SMS já começou a vacinar pessoas em situação de rua, priorizando áreas de risco em razão da transmissão silvestre. O Sr. </text:span><text:span text:style-name="T2">Darcy</text:span><text:span text:style-name="T1"> reforçou que há 2 zonas vermelhas de risco, a norte e a sul. A Sra. </text:span><text:span text:style-name="T2">Magdalena </text:span><text:span text:style-name="T1">exemplificou seu caso em que a vacina é contraindicada por razões de saúde.</text:span></text:p>
      <text:p text:style-name="P3"/>
      <text:p text:style-name="P2"><text:span text:style-name="T2">Encaminhamentos:</text:span><text:span text:style-name="T1"> </text:span><text:span text:style-name="T2">1)</text:span><text:span text:style-name="T1"> o Comitê realizará reuniões de seus Grupos de Trabalhos; </text:span><text:span text:style-name="T2">2)</text:span><text:span text:style-name="T1"> Pedir-se-á informações a SMADS e COMAS acerca de critérios para desligamento e restrição de pessoas nos serviços; </text:span><text:span text:style-name="T2">3)</text:span><text:span text:style-name="T1"> Requerer-se-á informações à SMS acerca de seu planejamento no atendimento à PSR e em vista do Plano Municipal para a População em Situação de Rua.</text:span></text:p>
      <text:p text:style-name="P3"/>
      <text:p text:style-name="P2"><text:span text:style-name="T4"><text:s/></text:span></text:p>
      <text:p text:style-name="P1"><text:span text:style-name="T4">Assinam a presente ata aprovada na LII Reunião Ordinária, no dia 02.05.2018.</text:span></text:p>
      <text:p text:style-name="P2"><text:span text:style-name="T4"><text:s/></text:span></text:p>
      <text:p text:style-name="P4"/>
      <text:p text:style-name="P2"><text:span text:style-name="T3">MEMBROS TITULARES:</text:span></text:p>
      <text:p text:style-name="P8"><text:span text:style-name="T1">Darcy da Silva Costa (RPR) ___________________________________________</text:span></text:p>
      <text:p text:style-name="P8"><text:span text:style-name="T1">Neide Aparecida de Vita (RPR) _________________________________________</text:span></text:p>
      <text:p text:style-name="P8"><text:span text:style-name="T1">José Benedito França (RPR) ___________________________________________</text:span></text:p>
      <text:p text:style-name="P8"><text:span text:style-name="T1">Eliana de Santana (RPR) ______________________________________________</text:span></text:p>
      <text:p text:style-name="P8"><text:soft-page-break/><text:span text:style-name="T1">Marivaldo da Silva Santos (BOMPAR) ____________________________________</text:span></text:p>
      <text:p text:style-name="P8"><text:span text:style-name="T1">Robson César Correia de Mendonça (MEPR) ______________________________</text:span></text:p>
      <text:p text:style-name="P8"><text:span text:style-name="T1">Carmen Lúcia de Albuquerque Santana (UNIFESP) _________________________</text:span></text:p>
      <text:p text:style-name="P8"><text:span text:style-name="T1">Alcyr Barbin Neto (SMDHC) ____________________________________________</text:span></text:p>
      <text:p text:style-name="P8"><text:span text:style-name="T1">Maria Aparecida de Laia (SMS) __________________________________________</text:span></text:p>
      <text:p text:style-name="P8"><text:span text:style-name="T1">Denise Aparecido Bonifácio (SMPR) ______________________________________</text:span></text:p>
      <text:p text:style-name="P8"><text:span text:style-name="T1">Márcia Bonifácio da Costa Oliveira (SME) _________________________________</text:span></text:p>
      <text:p text:style-name="P8"><text:span text:style-name="T1">Rodrigo Ramos Pinto Medeiros (SMTE) ___________________________________</text:span></text:p>
      <text:p text:style-name="P5"/>
      <text:p text:style-name="P5"/>
      <text:p text:style-name="P1"><text:span text:style-name="T2">MEMBROS SUPLENTES:</text:span></text:p>
      <text:p text:style-name="P8"><text:span text:style-name="T1">Giancarlo Antonio Oliveira da Silva (RPR) ________________________________</text:span></text:p>
      <text:p text:style-name="P8"><text:span text:style-name="T1">Antonia Regina de Araújo Keller (CROOH) ________________________________</text:span></text:p>
      <text:p text:style-name="P8"><text:span text:style-name="T1">Célio Alberto Vasconcelos do Amorim (AEB) _______________________________</text:span></text:p>
      <text:p text:style-name="P8"><text:span text:style-name="T1">Vera Lúcia Martinez Manchini (SMS) _____________________________________</text:span></text:p>
      <text:p text:style-name="P8"><text:span text:style-name="T1">Maria da Conceição G. Sabira (SMADS) __________________________________</text:span></text:p>
      <text:p text:style-name="P8"><text:span text:style-name="T1">João Paulo Guilherme dos Santos (SMSU) ________________________________</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Inconsolata1" svg:font-family="Inconsolata" style:font-family-generic="swiss" style:font-pitch="variable"/>
    <style:font-face style:name="Arial1" svg:font-family="Arial" style:font-family-generic="system" style:font-pitch="variable"/>
    <style:font-face style:name="Inconsolata2" svg:font-family="Inconsolata"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pt" fo:country="BR"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fo:color="#000000"/>
    </style:style>
    <style:style style:name="Title" style:family="paragraph" style:parent-style-name="normal" style:next-style-name="Text_20_body" style:default-outline-level="" style:list-style-name="" style:class="text">
      <style:paragraph-properties fo:margin-top="0.423cm" fo:margin-bottom="0.106cm" fo:text-align="start" style:justify-single-word="false" fo:keep-together="always" fo:keep-with-next="always"/>
      <style:text-properties style:font-name="Inconsolata1" fo:font-size="26pt" style:font-name-asian="Microsoft YaHei" style:font-size-asian="26pt" style:font-name-complex="Inconsolata2" style:font-size-complex="2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next-style-name="Text_20_body" style:default-outline-level="1" style:class="text">
      <style:paragraph-properties fo:margin-top="0.706cm" fo:margin-bottom="0.212cm" fo:keep-together="always" fo:keep-with-next="always"/>
      <style:text-properties style:font-name="Inconsolata" fo:font-size="20pt" style:font-size-asian="20pt" style:font-name-complex="Inconsolata2" style:font-size-complex="20pt"/>
    </style:style>
    <style:style style:name="Heading_20_2" style:display-name="Heading 2" style:family="paragraph" style:next-style-name="Text_20_body" style:default-outline-level="2" style:class="text">
      <style:paragraph-properties fo:margin-top="0.635cm" fo:margin-bottom="0.212cm" fo:keep-together="always" fo:keep-with-next="always"/>
      <style:text-properties style:font-name="Inconsolata" fo:font-size="16pt" style:font-size-asian="16pt" style:font-name-complex="Inconsolata2" style:font-size-complex="16pt"/>
    </style:style>
    <style:style style:name="Heading_20_3" style:display-name="Heading 3" style:family="paragraph" style:next-style-name="Text_20_body" style:default-outline-level="3" style:class="text">
      <style:paragraph-properties fo:margin-top="0.564cm" fo:margin-bottom="0.141cm" fo:keep-together="always" fo:keep-with-next="always"/>
      <style:text-properties fo:color="#434343" style:font-name="Inconsolata" fo:font-size="14pt" style:font-size-asian="14pt" style:font-name-complex="Inconsolata2" style:font-size-complex="14pt"/>
    </style:style>
    <style:style style:name="Heading_20_4" style:display-name="Heading 4" style:family="paragraph" style:next-style-name="Text_20_body" style:default-outline-level="4"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next-style-name="Text_20_body" style:default-outline-level="5" style:class="text">
      <style:paragraph-properties fo:margin-top="0.423cm" fo:margin-bottom="0.141cm" fo:keep-together="always" fo:keep-with-next="always"/>
      <style:text-properties fo:color="#666666"/>
    </style:style>
    <style:style style:name="Heading_20_6" style:display-name="Heading 6" style:family="paragraph" style:next-style-name="Text_20_body" style:default-outline-level="6" style:class="text">
      <style:paragraph-properties fo:margin-top="0.423cm" fo:margin-bottom="0.141cm" fo:keep-together="always" fo:keep-with-next="always"/>
      <style:text-properties fo:color="#666666" fo:font-style="italic" style:font-style-asian="italic"/>
    </style:style>
    <style:style style:name="normal" style:family="paragraph" style:default-outline-level="" style:list-style-name="">
      <style:paragraph-properties fo:line-height="115%" fo:orphans="2" fo:widows="2" style:writing-mode="lr-tb"/>
      <style:text-properties fo:color="#000000"/>
    </style:style>
    <style:style style:name="Subtitle" style:family="paragraph" style:parent-style-name="normal" style:next-style-name="Text_20_body" style:default-outline-level="" style:list-style-name="" style:class="chapter">
      <style:paragraph-properties fo:margin-top="0cm" fo:margin-bottom="0.564cm" fo:text-align="start" style:justify-single-word="false" fo:keep-together="always" fo:keep-with-next="always"/>
      <style:text-properties fo:color="#666666" style:font-name="Inconsolata" fo:font-size="15pt" fo:font-style="italic" style:font-size-asian="15pt" style:font-style-asian="italic" style:font-name-complex="Inconsolata2" style:font-size-complex="15pt"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size="16pt" fo:font-weight="bold" style:letter-kerning="true"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fo:color="#000000"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parent-style-name="Default_20_Paragraph_20_Font">
      <style:text-properties fo:color="#000000" style:font-name="Cambria" fo:font-size="13pt" fo:font-weight="bold" style:font-size-asian="13pt" style:font-weight-asian="bold" style:font-name-complex="Times New Roman" style:font-size-complex="13pt" style:font-weight-complex="bold"/>
    </style:style>
    <style:style style:name="Heading_20_4_20_Char" style:display-name="Heading 4 Char" style:family="text" style:parent-style-name="Default_20_Paragraph_20_Font">
      <style:text-properties fo:color="#000000" style:font-name="Calibri" fo:font-size="14pt" fo:font-weight="bold" style:font-size-asian="14pt" style:font-weight-asian="bold" style:font-name-complex="Times New Roman" style:font-size-complex="14pt" style:font-weight-complex="bold"/>
    </style:style>
    <style:style style:name="Heading_20_5_20_Char" style:display-name="Heading 5 Char" style:family="text" style:parent-style-name="Default_20_Paragraph_20_Font">
      <style:text-properties fo:color="#000000"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parent-style-name="Default_20_Paragraph_20_Font">
      <style:text-properties fo:color="#000000" style:font-name="Calibri" fo:font-weight="bold" style:font-weight-asian="bold" style:font-name-complex="Times New Roman" style:font-weight-complex="bold"/>
    </style:style>
    <style:style style:name="Title_20_Char" style:display-name="Title Char" style:family="text" style:parent-style-name="Default_20_Paragraph_20_Font">
      <style:text-properties fo:color="#000000" style:font-name="Cambria" fo:font-size="16pt" fo:font-weight="bold" style:letter-kerning="true" style:font-size-asian="16pt" style:font-weight-asian="bold" style:font-name-complex="Times New Roman" style:font-size-complex="16pt" style:font-weight-complex="bold"/>
    </style:style>
    <style:style style:name="Subtitle_20_Char" style:display-name="Subtitle Char" style:family="text" style:parent-style-name="Default_20_Paragraph_20_Font">
      <style:text-properties fo:color="#000000" style:font-name="Cambria" fo:font-size="12pt" style:font-size-asian="12pt"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7</meta:editing-cycles>
    <meta:creation-date>2018-04-09T19:18:00</meta:creation-date>
    <dc:date>2018-05-04T16:53:16.48</dc:date>
    <meta:editing-duration>PT2M34S</meta:editing-duration>
    <meta:generator>OpenOffice/4.1.3$Win32 OpenOffice.org_project/413m1$Build-9783</meta:generator>
    <meta:document-statistic meta:table-count="0" meta:image-count="0" meta:object-count="0" meta:page-count="6" meta:paragraph-count="39" meta:word-count="1999" meta:character-count="127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