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start" style:justify-single-word="false"/>
    </style:style>
    <style:style style:name="P5" style:family="paragraph" style:parent-style-name="Text_20_body">
      <style:paragraph-properties fo:line-height="150%"/>
      <style:text-properties style:font-name="Arial1" fo:font-size="12pt"/>
    </style:style>
    <style:style style:name="P6" style:family="paragraph" style:parent-style-name="Text_20_body">
      <style:paragraph-properties fo:line-height="150%" fo:text-align="start" style:justify-single-word="false"/>
      <style:text-properties style:font-name="Arial1" fo:font-size="12pt"/>
    </style:style>
    <style:style style:name="P7" style:family="paragraph" style:parent-style-name="Text_20_body">
      <style:paragraph-properties fo:line-height="150%" fo:text-align="justify" style:justify-single-word="false"/>
      <style:text-properties style:font-name="Arial1" fo:font-size="12pt" fo:font-weight="bold"/>
    </style:style>
    <style:style style:name="P8" style:family="paragraph" style:parent-style-name="Text_20_body">
      <style:paragraph-properties fo:line-height="150%" fo:text-align="start" style:justify-single-word="false"/>
      <style:text-properties style:font-name="Arial1" fo:font-size="12pt" fo:font-weight="bold"/>
    </style:style>
    <style:style style:name="P9"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T1" style:family="text">
      <style:text-properties style:font-name="Arial1" fo:font-size="12pt"/>
    </style:style>
    <style:style style:name="T2" style:family="text">
      <style:text-properties style:font-name="Arial1" fo:font-size="12pt"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TA DA LII REUNIÃO ORDINÁRIA DO COMITÊ INTERSETORIAL DA POLÍTICA MUNICIPAL PARA A POPULAÇÃO EM SITUAÇÃO DE RUA</text:span><text:span text:style-name="T1">, REALIZADA NO DIA 02 DE MAIO DE 2018, NO AUDITÓRIO DA SECRETARIA MUNICIPAL DE CULTURA, LOCALIZADO NA GALERIA OLIDO – AV. SÃO JOÃO, 473 - 8º ANDAR COM A PRESENÇA DOS </text:span><text:span text:style-name="T2">MEMBROS TITULARES</text:span><text:span text:style-name="T1">: Denise Aparecida Bonifácio (SMPR), Márcia Bonifácio da Costa Oliveira (SME), Paulo Rogério de Souza (SMSU), Rodrigo Ramos Medeiros (SMTE), José Benedito França (RPR), Marivaldo da Silva Santos (BOMPAR), Marina Eulina Reis Silva Hilsenbeck (CMB) e Carmen Lúcia de Albuquerque Santana (UNIFESP), </text:span><text:span text:style-name="T2">MEMBROS SUPLENTES:</text:span><text:span text:style-name="T1"> Tomás Magalhães Andreetta (SMDHC), João Paulo Guilherme dos Santos (SMSU) Edmar Imaculada Matoso </text:span><text:span text:style-name="T2">PARTICIPANTES: </text:span><text:span text:style-name="T1">Rita de Cássia de Oliveira, Giovanna Olinda, Manoel Lucimar dos Santos, Aretha Bley Pestana, Castor José Guerra, Manuel Messias N. Dos Santos, Maria Magdalena Alves, Sueli Aparecida Corrêa, Antonio Vicente Lacerda, Rita de Cassia Gomes, Albertina F. Rosa, Teresa M.C.O. Souza, Cassia Maria Andreeci, Fausto Henrique de Oliveira Inacio, Laercio Pereira da Silva, Jerson Harra, Wldney Schnaltz, Antonio Pereira B., Elisabete Silveira, Rosângela dos Santos, Maria Lauro Gomes, Eliana Toscano de Araujo, Cecília Rocha, Giulia Grillo, Alexandro Martim e Roberto Ribeiro.</text:span></text:p>
      <text:p text:style-name="P9">A reunião se iniciou com a leitura da Ata da LI Reunião Ordinária do Comitê pelo Sr. <text:span text:style-name="T3">Tomás (SMDHC)</text:span>. O Sr. <text:span text:style-name="T3">Castor</text:span> apontou que muitas falas estavam sendo condensadas nas atas. O Sr. <text:span text:style-name="T3">França </text:span>(RPR) solicitou a exclusão da sua fala referente à necessidade da presença de representante da Secretaria Municipal de Habitação (SEHAB) para a realização de Grupo de Trabalho da Habitação. Foi votada e aprovada a ata com a alteração proposta. </text:p>
      <text:p text:style-name="P9">Em seguida, foram feitas as devolutivas dos encaminhamentos da última reunião: 1) A Sra. <text:span text:style-name="T3">Carmen </text:span>(UNIFESP) relatou que a reunião do Grupo de Trabalho de Saúde aconteceu no Largo do São Francisco e cobrou da Secretaria Executiva o envio de ofício à Secretaria Municipal de Assistência e Desenvolvimento Social (SMADS) solicitando 40 cópias dos livros publicados em conjunto por SMADS e UNIFESP; 2) O Sr. <text:span text:style-name="T3">Tomás </text:span>(SMDHC) informou que o encontro do Grupo de Trabalho de Habitação não ocorreu por ausência de representante da SEHAB e que foram enviados os ofícios tanto para a Secretaria Municipal da Saúde sobre o planejamento de ações voltadas para a população em situação de rua, quanto para a SMADS e o Conselho Municipal de Assistência Social (COMAS) sobre os critérios de desligamento e restrição de acesso nos serviços; a única resposta obtida foi da SMADS, que informou que segue as normativas constantes em sua <text:soft-page-break/>Portaria 21/2011.</text:p>
      <text:p text:style-name="P9">Uma vez esgotadas as devolutivas dos encaminhamentos, foi discutida a questão do Projeto Integrado Urbano (PIU) da Vila Leopoldina, já que a Sra. <text:span text:style-name="T3">Carmen</text:span> (UNIFESP) informou que a população em situação de rua não está incluída na demanda habitacional dos empreendimentos deste Projeto. O Sr. <text:span text:style-name="T3">Tomás</text:span> (SMDHC) sugeriu que se enviasse ofício para a Secretaria Municipal de Urbanismo e Licenciamento (SMUL) a fim de se sugerir a inclusão deste público nos projetos habitacionais do PIU Vila Leopoldina, frente ao que a Sra. <text:span text:style-name="T3">Lora</text:span> (RPR) solicitou um acompanhamento efetivo deste encaminhamento. Foi sugerida e aprovada a inclusão de prazo de 10 dias para resposta por parte da SMUL.</text:p>
      <text:p text:style-name="P9">Foi discutida também a possibilidade de novo pedido de audiência com o Prefeito. Foi aprovada por maioria a proposta feita pela Sra. <text:span text:style-name="T3">Carmen</text:span> (UNIFESP) de solicitar audiência a comissão do Comitê composta por três representantes da população em situação de rua, dois representantes de organizações e um representante de governo.</text:p>
      <text:p text:style-name="P9">A Secretaria Municipal de Trabalho e Empreendedorismo (SMTE), representada pela Sra. <text:span text:style-name="T3">Marcela Tulli</text:span> e pelo Sr. <text:span text:style-name="T3">Rodrigo Medeiros</text:span>, apresentou os programas de sua pasta destinados à população em situação de rua. Explicaram que o Programa Operação Trabalho (POT) se destina a pessoas em situação de vulnerabilidade social, expuseram os critérios de seleção e esclareceram que a população em situação de rua faz parte do público alvo deste programa. Quanto ao Programa Trabalho Novo, frisaram que se trata de programa específico para a população em situação de rua e explicaram os critérios de participação. O Sr. <text:span text:style-name="T3">Marivaldo</text:span> (BOMPAR) afirmou que muitos profissionais da ponta desconhecem estes programas e estão mal informados quanto à forma de encaminhar pessoas em situação de rua para a inscrição, no que foi apoiado pelo Sr. <text:span text:style-name="T3">França</text:span> (RPR). A Sra. <text:span text:style-name="T3">Sueli</text:span> criticou a ausência de alternativas para pessoas que já completaram os dois anos de participação no POT, bem como para aquelas que não se encontram em centros de acolhida, no que foi apoiada pela Sra. <text:span text:style-name="T3">Magdalena</text:span> e frente ao que a Sra. <text:span text:style-name="T3">Marcela</text:span> respondeu que a alternativa é buscar o CATe. A Sra. <text:span text:style-name="T3">Carmen </text:span>(UNIFESP) sugeriu que se avaliassem os resultados dos programas e que as questões referentes a alterações na lei que regulamenta o POT sejam discutidas no Grupo de Trabalho de Trabalho. Foi ainda sugerido que a SMTE ofereça programas destinados aos egressos do sistema prisional. </text:p>
      <text:p text:style-name="P9">O Sr. <text:span text:style-name="T3">Tomás</text:span> (SMDHC) sugeriu os seguintes encaminhamentos para este tema de pauta: a SMTE formulará cartilha com informações básicas sobre seus programas destinados à população em situação de rua a serem distribuídas aos profissionais da ponta e o Grupo de Trabalho de Trabalho discutirá mudanças na lei que regulamenta o <text:soft-page-break/>POT e os critérios de elegibilidade para o Programa Trabalho Novo.</text:p>
      <text:p text:style-name="P9">Procedeu-se ao momento de falas abertas: 1) O Sr. <text:span text:style-name="T3">França</text:span> (RPR) e a Sra. <text:span text:style-name="T3">Lora</text:span> (RPR) reclamaram da não realização de encaminhamentos pela Secretaria Executiva do Comitê, nomeadamente do não envio de ofício à SEHAB solicitando a presença de seus representantes nas reuniões do colegiado. O Sr. <text:span text:style-name="T3">Tomás</text:span> (SMDHC) e a Sra. <text:span text:style-name="T3">Denise</text:span> (SMPR) afirmaram que a comunicação com SEHAB foi feita por email e telefone; e 2) A Sra. <text:span text:style-name="T3">Carmen</text:span> (UNIFESP) sugeriu a inclusão das pautas de habitação independentemente do comparecimento dos representantes de SEHAB, porém não havia quórum suficiente para esta deliberação; informou ainda sobre a realização de seminário sobre saúde da população em situação de rua pela Universidade Federal de São Paulo, no dia 9 de maio às 18h00, e convidou o Sr. França para participar de mesa no evento.</text:p>
      <text:p text:style-name="P3">            <text:span text:style-name="T1">Encaminhamentos: 1) A </text:span><text:span text:style-name="T2">SMDHC</text:span><text:span text:style-name="T1"> enviará ofício à SMADS solicitando 40 cópias do livro de saúde mental da população em situação de rua para a UNIFESP; 2) A </text:span><text:span text:style-name="T2">SMDHC</text:span><text:span text:style-name="T1"> cobrará resposta dos ofícios enviados à SMS e ao COMAS; 3) A </text:span><text:span text:style-name="T2">SMDHC</text:span><text:span text:style-name="T1"> enviará ofício à SMUL recomendando a inclusão da população em situação de rua nos projetos habitacionais do PIU Vila Leopoldina; 4) A </text:span><text:span text:style-name="T2">SMDHC</text:span><text:span text:style-name="T1"> enviará ofício ao Gabinete do Prefeito solicitando audiência para comissão composta por membros do Comitê; 5) A </text:span><text:span text:style-name="T2">SMTE</text:span><text:span text:style-name="T1"> formulará cartilha com informações sobre os programas destinados à população em situação de rua; 6) A </text:span><text:span text:style-name="T2">SMDHC</text:span><text:span text:style-name="T1"> organizará encontros dos GTs de Habitação e de Trabalho; e 7) A próxima reunião do Comitê ocorrerá no dia 06 de junho de 2018.</text:span></text:p>
      <text:p text:style-name="P2"> </text:p>
      <text:p text:style-name="P2"> </text:p>
      <text:p text:style-name="P5">Assinam a presente ata aprovada na LIII Reunião Ordinária, no dia 06.06.2018.</text:p>
      <text:p text:style-name="P3"> </text:p>
      <text:p text:style-name="P7">MEMBROS TITULARES:</text:p>
      <text:p text:style-name="P4"><text:span text:style-name="T1">Denise Aparecida Bonifácio</text:span> <text:span text:style-name="T1">(SMPR)___________________________________________</text:span></text:p>
      <text:p text:style-name="P6">Márcia Bonifácio da Costa Oliveira (SME) _____________________________________</text:p>
      <text:p text:style-name="P6">Paulo Rogério de Souza (SMSU) _____________________________________________</text:p>
      <text:p text:style-name="P6">Rodrigo Ramos Medeiros (SMTE) ___________________________________________</text:p>
      <text:p text:style-name="P6">José Benedito França (RPR) _______________________________________________</text:p>
      <text:p text:style-name="P6">Marivaldo da Silva Santos (BOMPAR) ______________________________________</text:p>
      <text:p text:style-name="P6"><text:soft-page-break/>Maria Eulina Reis Silva Hilsenbeck (CMB)_____________________________________</text:p>
      <text:p text:style-name="P6">Carmen Lúcia de Albuquerque Santana (UNIFESP) ______________________________</text:p>
      <text:p text:style-name="P8">MEMBROS SUPLENTES:</text:p>
      <text:p text:style-name="P6">Tomás Magalhães Andreetta (SMDHC) _______________________________________</text:p>
      <text:p text:style-name="P6">João Paulo Guilherme dos Santos (SMSU) _____________________________________</text:p>
      <text:p text:style-name="P6">Edmar Imaculada Matoso <text:s/>(RPR) ____________________________________________</text:p>
      <text:p text:style-name="P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2T14:04:32.28</meta:creation-date>
    <meta:document-statistic meta:table-count="0" meta:image-count="0" meta:object-count="0" meta:page-count="4" meta:paragraph-count="27" meta:word-count="1200" meta:character-count="7938"/>
    <dc:date>2018-06-22T14:08:12.69</dc:date>
    <meta:editing-duration>PT3M42S</meta:editing-duration>
    <meta:editing-cycles>1</meta:editing-cycles>
    <meta:generator>OpenOffice/4.1.3$Win32 OpenOffice.org_project/413m1$Build-9783</meta:generator>
  </office:meta>
</office:document-meta>
</file>