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cm" fo:margin-right="0cm" fo:line-height="150%" fo:text-align="justify" style:justify-single-word="false" fo:text-indent="1.249cm" style:auto-text-indent="false"/>
    </style:style>
    <style:style style:name="P3"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style>
    <style:style style:name="P4" style:family="paragraph" style:parent-style-name="Header">
      <style:paragraph-properties fo:line-height="150%"/>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P7" style:family="paragraph" style:parent-style-name="Footer">
      <style:paragraph-properties fo:margin-left="0cm" fo:margin-right="0.635cm" fo:text-align="center" style:justify-single-word="false" fo:text-indent="0cm" style:auto-text-indent="false"/>
    </style:style>
    <style:style style:name="T1" style:family="text">
      <style:text-properties fo:color="#000000" style:font-name="Arial1" fo:font-size="12pt" style:font-size-asian="12pt" style:font-name-complex="Arial2" style:font-size-complex="12pt"/>
    </style:style>
    <style:style style:name="T2" style:family="text">
      <style:text-properties fo:color="#000000" style:font-name="Arial1" fo:font-size="12pt" fo:font-weight="bold" style:font-size-asian="12pt" style:font-weight-asian="bold" style:font-name-complex="Arial2" style:font-size-complex="12pt" style:font-weight-complex="bold"/>
    </style:style>
    <style:style style:name="T3" style:family="text">
      <style:text-properties style:font-name="Arial1" style:font-name-complex="Arial2"/>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style>
    <style:style style:name="T6" style:family="text">
      <style:text-properties style:font-name="Arial1" fo:font-size="12pt" fo:font-weight="bold" style:font-size-asian="12pt" style:font-weight-asian="bold" style:font-name-complex="Arial2" style:font-size-complex="12pt" style:font-weight-complex="bold"/>
    </style:style>
    <style:style style:name="T7" style:family="text">
      <style:text-properties style:font-name="Arial1" fo:font-size="12pt" fo:language="it" fo:country="IT" style:font-size-asian="12pt" style:font-name-complex="Arial2" style:font-size-complex="12pt"/>
    </style:style>
    <style:style style:name="T8" style:family="text">
      <style:text-properties style:font-name="Arial1" fo:font-weight="bold" style:font-weight-asian="bold" style:font-name-complex="Arial2" style:font-weight-complex="bold"/>
    </style:style>
    <style:style style:name="T9" style:family="text">
      <style:text-properties fo:font-weight="bold" style:font-weight-asian="bold" style:font-weight-complex="bold"/>
    </style:style>
    <style:style style:name="T10" style:family="text">
      <style:text-properties fo:color="#ff0000" style:font-name="Arial1" fo:font-size="12pt" style:font-size-asian="12pt" style:font-name-complex="Arial2" style:font-size-complex="12pt"/>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2">ATA DA</text:span><text:span text:style-name="T6"> </text:span><text:span text:style-name="T8">XVIII </text:span><text:span text:style-name="T2">REUNIÃO EXTRAORDINÁRIA DO COMITÊ INTERSETORIAL DA POLÍTICA MUNICIPAL PARA A POPULAÇÃO EM SITUAÇÃO DE RUA</text:span><text:span text:style-name="T1">, REALIZADA NO DIA 08 DE FEVEREIRO DE 2017, NO AUDITÓRIO DA SMDHC – RUA LÍBERO BADARÓ, 119 – TÉRREO – CENTRO-SP, COM A PRESENÇA D</text:span><text:span text:style-name="T4">OS </text:span><text:span text:style-name="T6">MEMBROS TITULARES</text:span><text:span text:style-name="T4">: Elizete Miranda (SMDHC), Maria Regina de Oliveira Lima (SMADS), Maura Iclea Bagnatori (SEHAB), Marcela Parcelli (SMTE),</text:span><text:span text:style-name="T10"> </text:span><text:span text:style-name="T4">Carla de Oliveira Pena (RPR), Marta Regina Marques (Bom Parto), Dinei Spandoni Coutinho (Núcleo Porto Seguro), Caroline B. P. P. T. de Oliveira (SEFRAS), Talmos da Conceição Silva (RPR) e Neide Aparecida de Vita (RPR). </text:span><text:span text:style-name="T6">MEMBROS SUPLENTES</text:span><text:span text:style-name="T4">: Jean Carlo Bispo Silva (SMDHC), Elielson Silva Gomes (SME), Katia Muniz Amirati (SMS), Celso Ricardo Sobreira (SMPR), Manoel Messias N. dos Santos - Jamaica (MNPSR), Darcy da Silva Costa (RPR), Paula Frega (RPR), Carmem Santana (UNIFESP) e Robson Cesar Correia de Mendonça (MEPSR).</text:span><text:span text:style-name="T10"> </text:span><text:span text:style-name="T6">PARTICIPANTES: </text:span><text:span text:style-name="T4">Patrícia Bezerra (SMDHC), Célia Whitaker (SMDHC), Rita de Cassia de Oliveira (SMDHC), Tomás Magalhães Andreetta (SMDHC), Sebastião Nicomedes de Oliveira (SMADS), Wilherson Carlos Luiz (Defensoria Estadual), Luciana Soares, Anderson Lopes Miranda, Alcyr Barbin Neto, Castor José Guerra, José França, João Cassiano, Luana Bottini, Nina Laurindo, Nilton Pascoal Fernandes, Elisângela de Oliveira, Rapper Pirata, Vidal Família RAP Nacional, DJ Markinho, Marcus Vinicius Alves, Willie Erso, Pedro Luiz, Adriane Rosa Pereira, Ivanildo Noronha, Rosiene Silvério, Cláudio, Roberta Costa, Eleonora Gaspar, Wanderson Adriano Menale, Antonio Marcos Mesquita, Karina Nunes, Neide Gomes, Rafael Lessa, Angelita Marchi da Rocha, Agapito Marques, Laércio dos Santos, Marcos Renato, Francisco Vidal, Alexandre Alves, Theodora Kyridou, Fábio do Nascimento, Ronaldo da Silva, Leonardo Milani, Vanessa Palma, Roque Silva, Marlene Oliveira, Nadijelica Silva, Antonio Ferreira, Gut Simon, Ricardo Borges, Amanda Ribeiro, Juliana Valente, Talita Brito, Nina Laurindo, Roberta Costa, Laura Samatino, Ana Clara Melo, Leandro Nascimento, Paulo Carneiro, Elisângela Flavio e Sidnei Silva e Leda Sueli de Arruda Martins (SEME).<text:tab/></text:span></text:p>
        <text:p text:style-name="P2"><text:span text:style-name="T4">O Sr. </text:span><text:span text:style-name="T6">Jean</text:span><text:span text:style-name="T4"> (SMDHC) abre a reunião informando que o encontro em questão foi uma deliberação da XXXVIII Reunião Ordinária do Comitê Intersetorial da Política Municipal para População em Situação de Rua tendo como pautas: 1) alterações do Decreto 57.069/2016; e 2) plano de metas 2017-2020. Em seguida, é lida e aprovada sem alterações a ata da XXXVIII Reunião Ordinária do Comitê PopRua.</text:span></text:p>
        <text:p text:style-name="P2"><text:soft-page-break/><text:span text:style-name="T4">Os Srs. </text:span><text:span text:style-name="T6">Robson</text:span><text:span text:style-name="T4"> (MEPR) e </text:span><text:span text:style-name="T6">Darcy</text:span><text:span text:style-name="T4"> (RPR) e a Sra. </text:span><text:span text:style-name="T6">Neide</text:span><text:span text:style-name="T4"> (RPR) afirmam que a mudança do Decreto Nº 57.069/2016 pelo Decreto Nº 57.581/17 ocorreu de forma desrespeitosa, gerando conflitos e ansiedade, e desrespeitando o Comitê PopRua. A Sra. </text:span><text:span text:style-name="T6">Nina</text:span><text:span text:style-name="T4"> complementa as críticas ao afirmar que a nova gestão desmontou um mecanismo construído de maneira transversal e coletiva. A Sra. </text:span><text:span text:style-name="T6">Marta</text:span><text:span text:style-name="T4"> (Bom Parto) corrobora as observações feitas e afirma que a retirada de documentos e remédios é muito prejudicial à população em situação de rua.</text:span></text:p>
        <text:p text:style-name="P2"><text:span text:style-name="T4">Os Srs. </text:span><text:span text:style-name="T6">Castor</text:span><text:span text:style-name="T4"> e </text:span><text:span text:style-name="T6">França</text:span><text:span text:style-name="T4"> pedem um maior diálogo do governo com a sociedade civil e o Sr. </text:span><text:span text:style-name="T6">Gut</text:span><text:span text:style-name="T4"> entrega à </text:span><text:span text:style-name="T5">Secretária Patrícia Bezerra</text:span><text:span text:style-name="T4"> uma lista de assinaturas colhidas pela organização Minha Sampa solicitando que o posicionamento da sociedade civil seja escutado pelo Poder Municipal. </text:span></text:p>
        <text:p text:style-name="P2"><text:span text:style-name="T4">A Sra. </text:span><text:span text:style-name="T6">Carmem</text:span><text:span text:style-name="T4"> (UNIFESP) e o Sr. </text:span><text:span text:style-name="T6">Darcy</text:span><text:span text:style-name="T4"> perguntam à Secretária qual o posicionamento da Secretaria Municipal de Direitos Humanos e Cidadania frente às alterações do Decreto e o Sr. </text:span><text:span text:style-name="T6">Ricardo</text:span><text:span text:style-name="T4"> questiona a Secretária se ela foi consultada quando destas mudanças. O Sr. </text:span><text:span text:style-name="T6">Gut</text:span><text:span text:style-name="T4"> pergunta à Secretária o que ela tem feito para revogar o novo Decreto. A Sra. </text:span><text:span text:style-name="T6">Luana</text:span><text:span text:style-name="T4"> faz a defesa do Decreto Nº 57.069/2016, afirma que ele foi construído de forma democrática e transversal, e solicita o retorno à redação antiga.</text:span></text:p>
        <text:p text:style-name="P2"><text:span text:style-name="T4">A </text:span><text:span text:style-name="T5">Secretária Patrícia</text:span><text:span text:style-name="T4"> informa que a temática da população em situação de rua será uma prioridade da Secretaria de Direitos Humanos durante esta gestão e garante que os direitos da PopRua não serão violados com a alteração do Decreto Nº 57.069/2016. Diz que foi consultada quando da alteração da redação do Decreto e que se posicionou contrariamente a isto. A Secretária afirma que já solicitou a revogação do Decreto Nº 57.581/17 e acredita que uma carta escrita pelo Comitê PopRua aumentará as chances de este pedido ser atendido. Ela se propõe ainda a ser o canal de comunicação entre o Sr. Prefeito e o Comitê.</text:span></text:p>
        <text:p text:style-name="P2"><text:span text:style-name="T4">Por razões de tempo, a discussão acerca do plano de metas municipal 2017-2020 não foi possível de ser aprofundada, ficando acordado que sugestões de incorporação seriam entregues individualmente para consideração na construção vindoura pela Secretaria de Direitos Humanos e Cidadania.</text:span></text:p>
        <text:p text:style-name="P2"><text:soft-page-break/><text:span text:style-name="T4">Encaminhamento: 1) O Comitê redigirá um documento endereçado ao Sr. Prefeito expondo seu posicionamento frente à alteração do Decreto Nº 57.069/2016.</text:span></text:p>
        <text:p text:style-name="P3"><text:span text:style-name="T3">A</text:span><text:span text:style-name="T1">ssinam a presente ata aprovada na XXXIX Reunião Ordinária no dia 01.03.2017</text:span><text:span text:style-name="T3">.</text:span></text:p>
        <text:p text:style-name="P1"><text:span text:style-name="T6">MEMBROS TITULARES:</text:span></text:p>
        <text:p text:style-name="P1"><text:span text:style-name="T4">Elizete Miranda (SMDHC)________________________________________________________</text:span></text:p>
        <text:p text:style-name="P1"><text:span text:style-name="T4">Maria Regina de Oliveira Lima (SMADS)____________________________________________</text:span></text:p>
        <text:p text:style-name="P1"><text:span text:style-name="T7">Maura Iclea Bagnatori (SEHAB)___________________________________________________</text:span></text:p>
        <text:p text:style-name="P1"><text:span text:style-name="T7">Marcela Parcelli (SDTE)_________________________________________________________</text:span></text:p>
        <text:p text:style-name="P1"><text:span text:style-name="T1">Kátia Muniz Amirati (SMS)_______________________________________________________</text:span></text:p>
        <text:p text:style-name="P1"><text:span text:style-name="T4">Dinei Spandoni Coutinho (Núcleo Porto Seguro)______________________________________</text:span></text:p>
        <text:p text:style-name="P1"><text:span text:style-name="T4">Caroline B. P. P. T. de Oliveira (SEFRAS)___________________________________________</text:span></text:p>
        <text:p text:style-name="P1"><text:span text:style-name="T4">Talmos da Conceição Silva (RPR)_________________________________________________ </text:span></text:p>
        <text:p text:style-name="P1"><text:span text:style-name="T1">Carla de Oliveira Pena (RPR)_____________________________________________________</text:span></text:p>
        <text:p text:style-name="P1"><text:span text:style-name="T1">Marta Regina Marques (Bom Parto)________________________________________________</text:span></text:p>
        <text:p text:style-name="P1"><text:span text:style-name="T6">MEMBROS SUPLENTES:</text:span></text:p>
        <text:p text:style-name="P1"><text:soft-page-break/><text:span text:style-name="T1">Jean Carlo Bispo Silva (SMDHC)__________________________________________________</text:span></text:p>
        <text:p text:style-name="P1"><text:span text:style-name="T1">Elielson Silva Gomes (SDTE)_____________________________________________________</text:span></text:p>
        <text:p text:style-name="P1"><text:span text:style-name="T4">Celso Ricardo Sobreira (SMPR)___________________________________________________</text:span></text:p>
        <text:p text:style-name="P1"><text:span text:style-name="T1">Manoel Messias N. dos Santos - Jamaica (</text:span><text:span text:style-name="T4">MNPSR</text:span><text:span text:style-name="T1">____________________________________</text:span></text:p>
        <text:p text:style-name="P1"><text:span text:style-name="T1">Darcy da Silva Costa (RPR)______________________________________________________</text:span></text:p>
        <text:p text:style-name="P1"><text:span text:style-name="T1">Paula Frega (RPR)_____________________________________________________________</text:span></text:p>
        <text:p text:style-name="P1"><text:span text:style-name="T4">Carmem Santana (UNIFESP)____________________________________________________</text:span></text:p>
        <text:p text:style-name="P1"><text:span text:style-name="T1">Robson Cesar Correia de Mendonça (MEPR)___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fo:font-size="18pt" fo:font-weight="bold" style:font-size-asian="18pt" style:language-asian="pt" style:country-asian="BR"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text-properties style:font-name="Arial1" fo:font-size="13pt" fo:font-weight="bold" style:font-name-asian="MS Mincho" style:font-size-asian="13pt" style:language-asian="pt" style:country-asian="BR"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00%" fo:keep-with-next="always"/>
      <style:text-properties fo:font-size="14pt" fo:font-weight="bold" style:font-size-asian="14pt" style:language-asian="pt" style:country-asian="BR" style:font-weight-asian="bold" style:font-size-complex="14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ulo" style:family="paragraph" style:parent-style-name="Standard" style:default-outline-level="" style:list-style-name="">
      <style:paragraph-properties fo:margin-top="0cm" fo:margin-bottom="0.199cm" fo:line-height="120%" fo:hyphenation-ladder-count="no-limit"/>
      <style:text-properties fo:color="#000000" style:font-name="Klavika Medium" fo:font-size="36pt" style:font-size-asian="36pt" style:font-name-complex="Klavika Medium1" style:font-size-complex="36pt" fo:hyphenate="false" fo:hyphenation-remain-char-count="2" fo:hyphenation-push-char-count="2"/>
    </style:style>
    <style:style style:name="Subtitulo" style:family="paragraph" style:parent-style-name="Standard" style:default-outline-level="" style:list-style-name="">
      <style:paragraph-properties fo:margin-top="0cm" fo:margin-bottom="0.199cm" fo:line-height="120%" fo:hyphenation-ladder-count="no-limit"/>
      <style:text-properties fo:color="#000000" style:font-name="Klavika Regular" fo:font-size="21pt" style:font-size-asian="21pt" style:font-name-complex="Klavika Regular1" style:font-size-complex="21pt" fo:hyphenate="false" fo:hyphenation-remain-char-count="2" fo:hyphenation-push-char-count="2"/>
    </style:style>
    <style:style style:name="Corpo_20_texto" style:display-name="Corpo texto" style:family="paragraph" style:parent-style-name="Standard" style:default-outline-level="" style:list-style-name="">
      <style:paragraph-properties fo:margin-top="0cm" fo:margin-bottom="0cm" fo:line-height="120%" fo:hyphenation-ladder-count="no-limit"/>
      <style:text-properties fo:color="#000000" style:font-name="Sabon LT Std" fo:font-size="13pt" style:font-size-asian="13pt" style:font-name-complex="Sabon LT Std1" style:font-size-complex="13pt" fo:hyphenate="false" fo:hyphenation-remain-char-count="2" fo:hyphenation-push-char-count="2"/>
    </style:style>
    <style:style style:name="Texto_20_Corrido" style:display-name="Texto Corrido" style:family="paragraph" style:parent-style-name="Subtitulo" style:default-outline-level="" style:list-style-name="">
      <style:text-properties style:font-name="Sabon LT Std" fo:font-size="11pt" fo:language="en" fo:country="US" style:font-size-asian="11pt" style:font-name-complex="Sabon LT Std1" style:font-size-complex="11pt"/>
    </style:style>
    <style:style style:name="Titulo_20_SMDHC" style:display-name="Titulo SMDHC" style:family="paragraph" style:parent-style-name="Titulo" style:default-outline-level="" style:list-style-name="">
      <style:paragraph-properties fo:margin-top="0.423cm" fo:margin-bottom="0.199cm"/>
    </style:style>
    <style:style style:name="Subtitulo_20_SMDHC" style:display-name="Subtitulo SMDHC" style:family="paragraph" style:parent-style-name="Subtitulo" style:default-outline-level="" style:list-style-name=""/>
    <style:style style:name="Texto_20_Corrido_20_SMDHC" style:display-name="Texto Corrido SMDHC" style:family="paragraph" style:parent-style-name="Texto_20_Corrido" style:default-outline-level="" style:list-style-name="">
      <style:paragraph-properties fo:margin-top="0cm" fo:margin-bottom="0cm" fo:text-align="justify" style:justify-single-word="false"/>
    </style:style>
    <style:style style:name="Nome_20_Coordenacao_20_SMDHC" style:display-name="Nome Coordenacao SMDHC" style:family="paragraph" style:parent-style-name="Header" style:default-outline-level="" style:list-style-name="">
      <style:paragraph-properties fo:margin-top="0.035cm" fo:margin-bottom="0cm" fo:line-height="150%"/>
      <style:text-properties style:font-name="Altuna Sans" fo:font-size="10pt" style:font-size-asian="10pt" style:font-name-complex="Altuna Sans1" style:font-size-complex="10pt"/>
    </style:style>
    <style:style style:name="Subtitulso_20_SMDHC" style:display-name="Subtitulso SMDHC" style:family="paragraph" style:parent-style-name="Subtitulo_20_SMDHC" style:default-outline-level="" style:list-style-name="">
      <style:paragraph-properties fo:margin-top="0cm" fo:margin-bottom="0.847cm"/>
    </style:style>
    <style:style style:name="Capitular_20_SMDHC" style:display-name="Capitular SMDHC" style:family="paragraph" style:parent-style-name="Texto_20_Corrido_20_SMDHC" style:default-outline-level="" style:list-style-name="">
      <style:paragraph-properties fo:line-height="1.637cm" fo:text-align="start" style:justify-single-word="false" fo:hyphenation-ladder-count="no-limit" fo:keep-with-next="always"/>
      <style:text-properties fo:color="#d23434" style:text-position="-58% 100%" style:font-name="Klavika Light" fo:font-size="53.5pt" style:font-size-asian="53.5pt" style:font-name-complex="Klavika Light1" style:font-size-complex="53.5pt"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1" style:font-size-complex="12pt" fo:hyphenate="false" fo:hyphenation-remain-char-count="2" fo:hyphenation-push-char-count="2"/>
    </style:style>
    <style:style style:name="Parágrafo_20_da_20_Lista1" style:display-name="Parágrafo da Lista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Times New Roman1" style:font-size-asian="12pt" style:language-asian="zh" style:country-asian="CN" style:font-name-complex="Cambria1" style:font-size-complex="12pt" fo:hyphenate="false" fo:hyphenation-remain-char-count="2" fo:hyphenation-push-char-count="2"/>
    </style:style>
    <style:style style:name="western" style:family="paragraph" style:parent-style-name="Standard" style:default-outline-level="" style:list-style-name="">
      <style:paragraph-properties fo:margin-top="0.176cm" fo:margin-bottom="0.21cm" fo:line-height="100%"/>
      <style:text-properties fo:font-size="12pt" style:font-size-asian="12pt" style:language-asian="pt" style:country-asian="BR"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size-asian="12pt" style:language-asian="pt" style:country-asian="BR"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align="justify" style:justify-single-word="false" fo:text-indent="1.249cm" style:auto-text-indent="false"/>
      <style:text-properties style:font-name="Arial1" fo:font-size="10pt" style:font-size-asian="10pt" style:language-asian="pt" style:country-asian="BR" style:font-name-complex="Arial2"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Cambria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en" style:country-asian="US" style:font-weight-asian="bold" style:font-name-complex="Cambria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language-asian="en" style:country-asian="US" style:font-weight-asian="bold" style:font-name-complex="Calibri1" style:font-size-complex="14pt" style:font-weight-complex="bold"/>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Titulo_20_Char" style:display-name="Titulo Char" style:family="text" style:parent-style-name="Default_20_Paragraph_20_Font">
      <style:text-properties fo:color="#000000" style:font-name="Klavika Medium" fo:font-size="36pt" style:font-size-asian="36pt" style:font-name-complex="Klavika Medium1" style:font-size-complex="36pt"/>
    </style:style>
    <style:style style:name="Titulo_20_SMDHC_20_Char" style:display-name="Titulo SMDHC Char" style:family="text" style:parent-style-name="Titulo_20_Char"/>
    <style:style style:name="Subtitulo_20_Char" style:display-name="Subtitulo Char" style:family="text" style:parent-style-name="Default_20_Paragraph_20_Font">
      <style:text-properties fo:color="#000000" style:font-name="Klavika Regular" fo:font-size="21pt" style:font-size-asian="21pt" style:font-name-complex="Klavika Regular1"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1"/>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1"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1"/>
    </style:style>
    <style:style style:name="Document_20_Map_20_Char" style:display-name="Document Map Char" style:family="text" style:parent-style-name="Default_20_Paragraph_20_Font">
      <style:text-properties style:font-name="Times New Roman" fo:font-size="1pt" style:font-size-asian="1pt" style:language-asian="en" style:country-asian="US" style:font-name-complex="Times New Roman1" style:font-size-complex="1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apple-converted-space"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field-content"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Indent_20_Char" style:display-name="Body Text Indent Char" style:family="text" style:parent-style-name="Default_20_Paragraph_20_Font">
      <style:text-properties style:language-asian="en" style:country-asian="U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font-name-complex="Times New Roman1" style:font-weight-complex="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style-name="Normal"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2.858cm" fo:text-indent="-0.635cm" fo:margin-left="2.858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50%"/>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weight="bold" style:font-weight-asian="bold" style:font-weight-complex="bold"/>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041cm" draw:z-index="2"><draw:text-box fo:min-height="0cm"><text:p text:style-name="MP3"><text:page-number text:select-page="current">4</text:page-number></text:p></draw:text-box></draw:frame><text:span text:style-name="MT1">Coordenação de Políticas para a População em Situação de Rua</text:span></text:p>
        <text:p text:style-name="MP4">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dc:creator>x364849</dc:creator>
    <meta:editing-cycles>2</meta:editing-cycles>
    <meta:print-date>2016-01-28T15:46:00</meta:print-date>
    <meta:creation-date>2017-05-08T16:49:00</meta:creation-date>
    <dc:date>2017-05-08T16:49:00</dc:date>
    <meta:editing-duration>PT1S</meta:editing-duration>
    <meta:generator>OpenOffice/4.1.2$Win32 OpenOffice.org_project/412m3$Build-9782</meta:generator>
    <meta:document-statistic meta:table-count="0" meta:image-count="0" meta:object-count="0" meta:page-count="4" meta:paragraph-count="32" meta:word-count="877" meta:character-count="656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