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style:font-name-asian="Arial1" style:font-name-complex="Arial1"/>
    </style:style>
    <style:style style:name="P5" style:family="paragraph" style:parent-style-name="Standard">
      <style:paragraph-properties fo:margin-top="0in" fo:margin-bottom="0in" loext:contextual-spacing="false"/>
      <style:text-properties style:text-position="0% 100%" style:font-name="Calibri" fo:font-weight="normal" style:font-name-asian="Calibri1" style:font-weight-asian="normal" style:font-name-complex="Calibri1"/>
    </style:style>
    <style:style style:name="P6" style:family="paragraph" style:parent-style-name="Standard">
      <style:paragraph-properties fo:margin-top="0in" fo:margin-bottom="0in" loext:contextual-spacing="false"/>
      <style:text-properties style:text-position="0% 100%" fo:font-weight="normal" style:font-weight-asian="normal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17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787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style:text-position="0% 100%" style:font-name="Arial" fo:font-weight="bold" style:font-name-asian="Arial1" style:font-weight-asian="bold" style:font-name-complex="Arial1"/>
    </style:style>
    <style:style style:name="T3" style:family="text">
      <style:text-properties style:text-position="0% 100%" style:font-name="Arial" fo:font-weight="normal" style:font-name-asian="Arial1" style:font-weight-asian="normal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GRUPO DE MONITORAMENTO DOS PROCEDIMENTOS E AÇÕES DE ZELADORIA URBANA - DECRETO 57.069/2016</text:span></text:p>
      <text:p text:style-name="P3"/>
      <text:p text:style-name="P7"><text:span text:style-name="T2">RESUMO EXECUTIVO da 22ª Reunião, 28 de Junho de 2017</text:span></text:p>
      <text:p text:style-name="P5"/>
      <text:p text:style-name="P6"/>
      <text:p text:style-name="P8"><text:span text:style-name="T4">Leitura e aprovação sem alterações do Resumo Executivo da 21ª reunião deste Grupo de Monitoramento, realizada em 14 de Junho de 2017.</text:span></text:p>
      <text:p text:style-name="P8"><text:span text:style-name="T4">Retomando os encaminhamentos da reunião anterior, o Sr. </text:span><text:span text:style-name="T2">Alcyr</text:span><text:span text:style-name="T4"> (SMDHC) informou que a arte do folder ainda não está pronta e que iria providenciá-la. Foi sugerido pela Srª. </text:span><text:span text:style-name="T2">Denise</text:span><text:span text:style-name="T4"> (SMPR) e pelo Sr. </text:span><text:span text:style-name="T2">Cesar</text:span><text:span text:style-name="T4"> (SMADS) que o folder fosse encaminhado à SECOM, por ser material de divulgação da Prefeitura. </text:span></text:p>
      <text:p text:style-name="P8"><text:span text:style-name="T4">A Srª. </text:span><text:span text:style-name="T2">Denise</text:span><text:span text:style-name="T4"> (SMPR), dando seguimento aos encaminhamentos da última reunião, informou que a SMPR realizou reuniões com os prefeitos regionais orientando para que não retirassem carroças, por serem bens expressamente protegidos na regulamentação das ações de zeladoria urbana.</text:span></text:p>
      <text:p text:style-name="P8"><text:span text:style-name="T4">O Sr. </text:span><text:span text:style-name="T2">Alcyr</text:span><text:span text:style-name="T4"> (SMDHC) informou que recebeu a agenda das ações de zeladoria da Prefeitura Regional da Vila Mariana. Foi deliberado que haveria acompanhamento de representante da SMDHC e da Srª. Wanda às ações que ocorreram no dia 29 de junho de 2017, às 8h00. </text:span></text:p>
      <text:p text:style-name="P8"><text:span text:style-name="T4">Informes: a Srª. </text:span><text:span text:style-name="T2">Paula </text:span><text:span text:style-name="T4">(RPR) informou sobre o encaminhamento de abaixo-assinado por moradores da região da Cracolândia contra as ações policiais violentas e sobre a necessidade de diálogo nas ações.</text:span></text:p>
      <text:p text:style-name="P8"><text:span text:style-name="T2">Encaminhamentos:</text:span><text:span text:style-name="T4"> 1) O Sr. </text:span><text:span text:style-name="T2">Alcyr</text:span><text:span text:style-name="T4"> (SMDHC) encaminhará o folder à SECOM e irá articular junto à Comissão de Direitos Humanos da Câmara Municipal sua impressão; 2) A Srª </text:span><text:span text:style-name="T2">Denise</text:span><text:span text:style-name="T4"> (SMPR) organizará reunião junto às assessorias de comunicação das Prefeituras Regionais para tratar da harmonização dos sites; <text:s/>3) A Srª. </text:span><text:span text:style-name="T2">Wanda </text:span><text:span text:style-name="T4">(RPR) e o Sr. </text:span><text:span text:style-name="T2">Alcyr </text:span><text:span text:style-name="T4">(SMDHC) irão acompanhar as ações de zeladoria da Prefeitura Regional da Vila Mariana que ocorrerão no dia 29 de junho de 2017; e 4) A próxima reunião deste grupo ocorrerá em 12 de Julho de 2017. </text:span></text:p>
      <text:p text:style-name="P4"/>
      <text:p text:style-name="P9"><text:span text:style-name="T4">COM A PRESENÇA DOS </text:span><text:span text:style-name="T2">MEMBROS TITULARES</text:span><text:span text:style-name="T4">: César Alexandre Hernandes (SMADS), Wanda Brito Baldi (RPR) . </text:span><text:span text:style-name="T2">MEMBROS SUPLENTES</text:span><text:span text:style-name="T4">: Denise Aparecida Bonifácio (SMPR), Paula Lima Frega (RPR) e Rosália Santana dos Santos (RPR). </text:span><text:span text:style-name="T2">PARTICIPANTES</text:span><text:span text:style-name="T4">: Alcyr Barbin Neto (SMDHC), Rita de Cássia de Oliveira (SMDHC), Paloma de Lima Santos (SMDHC) e José França. Local da reunião: Auditório Térreo (SMDHC) – RUA LÍBERO BADARÓ, 119 – CENTRO – S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92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361" meta:character-count="2252" meta:non-whitespace-character-count="1893"/>
    <meta:generator>LibreOfficeDev/5.1.0.3$Linux_X86_64 LibreOffice_project/</meta:generator>
  </office:meta>
</office:document-meta>
</file>