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3" style:family="paragraph" style:parent-style-name="Standard">
      <style:paragraph-properties fo:margin-top="0in" fo:margin-bottom="0in" loext:contextual-spacing="false" fo:text-align="center"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4" style:family="paragraph" style:parent-style-name="Standard">
      <style:paragraph-properties fo:margin-top="0in" fo:margin-bottom="0in" loext:contextual-spacing="false"/>
      <style:text-properties style:text-position="0% 100%" style:font-name="Calibri" fo:font-weight="normal" style:font-name-asian="Calibri1" style:font-weight-asian="normal" style:font-name-complex="Calibri1"/>
    </style:style>
    <style:style style:name="P5" style:family="paragraph" style:parent-style-name="Standard">
      <style:paragraph-properties fo:margin-top="0in" fo:margin-bottom="0in" loext:contextual-spacing="false"/>
      <style:text-properties style:text-position="0% 100%" fo:font-weight="normal" style:font-weight-asian="normal"/>
    </style:style>
    <style:style style:name="P6" style:family="paragraph" style:parent-style-name="Standard">
      <style:paragraph-properties fo:margin-top="0in" fo:margin-bottom="0in" loext:contextual-spacing="false" fo:text-align="center" style:justify-single-word="false"/>
    </style:style>
    <style:style style:name="P7" style:family="paragraph" style:parent-style-name="Standard">
      <style:paragraph-properties fo:margin-top="0in" fo:margin-bottom="0in" loext:contextual-spacing="false" fo:line-height="150%" fo:text-align="justify" style:justify-single-word="false"/>
    </style:style>
    <style:style style:name="P8"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style>
    <style:style style:name="P9"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text-properties style:text-position="0% 100%" style:font-name="Arial" style:font-name-asian="Arial1" style:font-name-complex="Arial1"/>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style:text-position="0% 100%" style:font-name="Arial" fo:font-weight="bold" style:font-name-asian="Arial1" style:font-weight-asian="bold" style:font-name-complex="Arial1"/>
    </style:style>
    <style:style style:name="T4" style:family="text">
      <style:text-properties style:text-position="0% 100%" style:font-name="Arial" fo:font-weight="normal" style:font-name-asian="Arial1" style:font-weight-asian="normal" style:font-name-complex="Arial1"/>
    </style:style>
    <style:style style:name="T5" style:family="text">
      <style:text-properties style:text-position="0% 100%"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3"/></text:span></text:p>
      <text:p text:style-name="P1"><text:span text:style-name="T2">GRUPO DE MONITORAMENTO DOS PROCEDIMENTOS E AÇÕES DE ZELADORIA URBANA - DECRETO 57.069/2016</text:span></text:p>
      <text:p text:style-name="P3"/>
      <text:p text:style-name="P6"><text:span text:style-name="T3">RESUMO EXECUTIVO da 24ª Reunião, 26 de julho de 2017</text:span></text:p>
      <text:p text:style-name="P4"/>
      <text:p text:style-name="P5"/>
      <text:p text:style-name="P8"><text:span text:style-name="T5">Leitura e aprovação sem alterações do Resumo Executivo da 23ª reunião deste Grupo de Monitoramento, realizada em 12 de julho de 2017.</text:span></text:p>
      <text:p text:style-name="P8"><text:span text:style-name="T5"><text:s/>O Sr. </text:span><text:span text:style-name="T3">Alcyr</text:span><text:span text:style-name="T5"> (SMDHC) iniciou a reunião com a leitura do folder. O Sr. </text:span><text:span text:style-name="T3">Guilherme</text:span><text:span text:style-name="T5"> (SMSU) sugeriu que as informações referentes a instrumentos de trabalho fossem mais abrangentes, evitando assim a exclusão de itens, frente ao que a Sra. </text:span><text:span text:style-name="T3">Denise</text:span><text:span text:style-name="T5"> (SMPR) e o Sr. </text:span><text:span text:style-name="T3">Vinicius</text:span><text:span text:style-name="T5"> (SMDHC) observaram a necessidade de se evitar especificação e de se manter certo grau abrangência. O Sr. </text:span><text:span text:style-name="T3">Alcyr </text:span><text:span text:style-name="T5">(SMDHC) acrescentou que o decreto protege legalmente todos os instrumentos de trabalho. O texto foi mantido e apenas uma alteração referente ao endereço do Balcão de Direitos Humanos foi feita, após o que os membros aprovaram a versão final do folder que será enviado à SECOM. </text:span></text:p>
      <text:p text:style-name="P8"><text:span text:style-name="T5">A Sra. </text:span><text:span text:style-name="T3">Denise </text:span><text:span text:style-name="T5">(SMPR) reforçou a necessidade de se elaborar uma formação para os agentes que atuam com zeladoria urbana nas prefeituras regionais com maior concentração de pessoas em situação de rua, no que foi apoiada pelo Sr. </text:span><text:span text:style-name="T3">Robson </text:span><text:span text:style-name="T5">(MEPSR), que levantou a necessidade de preparo das equipes para evitar atritos e arbitrariedades. O Sr. </text:span><text:span text:style-name="T3">Alcyr</text:span><text:span text:style-name="T5"> (SMDHC) e a Sra. </text:span><text:span text:style-name="T3">Denise</text:span><text:span text:style-name="T5"> (SMPR) frisaram a relevância de se incluir as equipes de terceirizados em eventuais treinamentos.</text:span></text:p>
      <text:p text:style-name="P8"><text:span text:style-name="T5">O Sr. </text:span><text:span text:style-name="T3">Robson </text:span><text:span text:style-name="T5">(MEPSR) reiterou a importância da Prefeitura Regional da Sé especificar os dias e locais exatos das ações de zeladoria e desfazimento, a fim de facilitar acompanhamento deste grupo de monitoramento. Ainda no que tange à Prefeitura Regional da Sé, denunciou ação de zeladoria irregular registrada em vídeo, na qual houve retirada de pertences, barracas, cobertores e falta de diálogo. </text:span></text:p>
      <text:p text:style-name="P8"><text:span text:style-name="T5">A Sra. </text:span><text:span text:style-name="T3">Denise</text:span><text:span text:style-name="T5"> (SMPR), retomando os encaminhamentos da última reunião, informou que as prefeituras regionais estão passando por atualizações dos contatos e por isso teve dificuldades em articular reuniões para tratar da harmonização dos sites. </text:span></text:p>
      <text:p text:style-name="P8"><text:span text:style-name="T5">Foi aberto um momento final para informes, no qual o Sr. </text:span><text:span text:style-name="T3">Tomás</text:span><text:span text:style-name="T5"> (SMDHC) informou que haverá o acompanhamento de ações de zeladoria agendadas para os dias 27 e 28 de junho nas regiões de Pinheiros e Vila Mariana. O Sr. </text:span><text:span text:style-name="T3">Alcyr</text:span><text:span text:style-name="T5"> (SMDHC) informou que acompanhou ação de zeladoria do dia 18 de julho na Sé, avaliada positivamente e na qual as próprias pessoas em situação de rua retiraram seus pertences antes da limpeza. O Sr. </text:span><text:span text:style-name="T3">Robson</text:span><text:span text:style-name="T5"> (MEPSR) informou que crianças e adolescentes do vale do Anhangabaú foram levadas à Fundação Casa pela Polícia Militar e que, em parceria com a ONG Travessia, o caso foi levado ao Ministério Público. O Sr. </text:span><text:span text:style-name="T3">França</text:span><text:span text:style-name="T5"> relatou preocupação com a portaria 41 de 2017 da SMADS e denunciou as mortes ocorridas entre pessoas que buscaram tratamento na missão Belém.</text:span></text:p>
      <text:p text:style-name="P8"><text:span text:style-name="T3">Encaminhamentos:</text:span><text:span text:style-name="T5"> </text:span><text:span text:style-name="T3">1)</text:span><text:span text:style-name="T5"> A Sra. </text:span><text:span text:style-name="T3">Denise</text:span><text:span text:style-name="T5"> (SMPR) realizará reunião sobre as ações de zeladoria junto ao chefe de gabinete da SMPR; </text:span><text:span text:style-name="T3">2)</text:span><text:span text:style-name="T5"> Sr. </text:span><text:span text:style-name="T3">Tomás</text:span><text:span text:style-name="T5"> (SMDHC) articulará uma reunião do GT de Formação de Servidores e levantará a quantidade de pessoas que compõem as equipes de zeladoria para planejamento do curso de formação; </text:span><text:span text:style-name="T3">3)</text:span><text:span text:style-name="T5"> Representante da SMDHC acompanhará as ações de zeladoria dos dias 27 e 28 de julho em Pinheiros e na Vila Mariana; </text:span><text:span text:style-name="T3">4)</text:span><text:span text:style-name="T5"> A SMDHC solicitará calendário das ações de zeladoria junto ao Comando Operacional Central da Guarda Civil Metropolitana; </text:span><text:span text:style-name="T3">5)</text:span><text:span text:style-name="T5"> A Sra. </text:span><text:span text:style-name="T3">Denise</text:span><text:span text:style-name="T5"> (SMPR) enviará e-mail articulando reunião com as assessorias de comunicação das prefeituras regionais e cobrará a divulgação de informações acerca das ações de zeladoria nos sites; e </text:span><text:span text:style-name="T3">6)</text:span><text:span text:style-name="T5"> A próxima reunião deste grupo ocorrerá em 09 de agosto de 2017.</text:span></text:p>
      <text:p text:style-name="P9"/>
      <text:p text:style-name="P7"><text:span text:style-name="T5">COM A PRESENÇA DOS </text:span><text:span text:style-name="T3">MEMBROS TITULARES</text:span><text:span text:style-name="T5">: César Alexandre Hernandes (SMADS), João Paulo Guilherme dos Santos (SMSU), Robson César Correia de Mendonça (MEPR). </text:span><text:span text:style-name="T3">MEMBROS SUPLENTES</text:span><text:span text:style-name="T5">: Denise Aparecida Bonifácio (SMPR). </text:span><text:span text:style-name="T3">PARTICIPANTES</text:span><text:span text:style-name="T5">: Alcyr Barbin Neto (SMDHC), Rita de Cássia de Oliveira (SMDHC), Paloma de Lima Santos (SMDHC), Vinicius Duque (SMDHC), Tomás Magalhães Andreetta (SMDHC), Antonio Carlos Nogueira, Antônio de Macedo, Abi Sam Leitão de Araújo, Wesley de Souza e José França. Local da reunião: Auditório Térreo (SMDHC) – RUA LÍBERO BADARÓ, 119 – CENTRO – S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pt" fo:country="BR"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pt" fo:country="BR"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8929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676" meta:character-count="4194" meta:non-whitespace-character-count="3518"/>
    <meta:generator>LibreOfficeDev/5.1.0.3$Linux_X86_64 LibreOffice_project/</meta:generator>
  </office:meta>
</office:document-meta>
</file>