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3">
        <style:list-level-properties text:space-before="-0.1479in" text:min-label-width="0.2305in"/>
      </text:list-level-style-number>
      <text:list-level-style-bullet text:level="2" text:bullet-char="•">
        <style:list-level-properties text:space-before="0.4902in" text:min-label-width="0.2305in"/>
      </text:list-level-style-bullet>
      <text:list-level-style-bullet text:level="3" text:bullet-char="•">
        <style:list-level-properties text:space-before="1.1277in" text:min-label-width="0.2305in"/>
      </text:list-level-style-bullet>
      <text:list-level-style-bullet text:level="4" text:bullet-char="•">
        <style:list-level-properties text:space-before="1.7659in" text:min-label-width="0.2305in"/>
      </text:list-level-style-bullet>
      <text:list-level-style-bullet text:level="5" text:bullet-char="•">
        <style:list-level-properties text:space-before="2.4034in" text:min-label-width="0.2305in"/>
      </text:list-level-style-bullet>
      <text:list-level-style-bullet text:level="6" text:bullet-char="•">
        <style:list-level-properties text:space-before="3.0409in" text:min-label-width="0.2305in"/>
      </text:list-level-style-bullet>
      <text:list-level-style-bullet text:level="7" text:bullet-char="•">
        <style:list-level-properties text:space-before="3.6791in" text:min-label-width="0.2305in"/>
      </text:list-level-style-bullet>
      <text:list-level-style-bullet text:level="8" text:bullet-char="•">
        <style:list-level-properties text:space-before="4.3166in" text:min-label-width="0.2305in"/>
      </text:list-level-style-bullet>
      <text:list-level-style-bullet text:level="9" text:bullet-char="•">
        <style:list-level-properties text:space-before="4.9548in" text:min-label-width="0.2305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0819in" text:min-label-width="0.1909in"/>
      </text:list-level-style-number>
      <text:list-level-style-bullet text:level="2" text:bullet-char="•">
        <style:list-level-properties text:space-before="0.7006in" text:min-label-width="0.1909in"/>
      </text:list-level-style-bullet>
      <text:list-level-style-bullet text:level="3" text:bullet-char="•">
        <style:list-level-properties text:space-before="1.3194in" text:min-label-width="0.1909in"/>
      </text:list-level-style-bullet>
      <text:list-level-style-bullet text:level="4" text:bullet-char="•">
        <style:list-level-properties text:space-before="1.9381in" text:min-label-width="0.1909in"/>
      </text:list-level-style-bullet>
      <text:list-level-style-bullet text:level="5" text:bullet-char="•">
        <style:list-level-properties text:space-before="2.5569in" text:min-label-width="0.1909in"/>
      </text:list-level-style-bullet>
      <text:list-level-style-bullet text:level="6" text:bullet-char="•">
        <style:list-level-properties text:space-before="3.1756in" text:min-label-width="0.1909in"/>
      </text:list-level-style-bullet>
      <text:list-level-style-bullet text:level="7" text:bullet-char="•">
        <style:list-level-properties text:space-before="3.7944in" text:min-label-width="0.1909in"/>
      </text:list-level-style-bullet>
      <text:list-level-style-bullet text:level="8" text:bullet-char="•">
        <style:list-level-properties text:space-before="4.4131in" text:min-label-width="0.1909in"/>
      </text:list-level-style-bullet>
      <text:list-level-style-bullet text:level="9" text:bullet-char="•">
        <style:list-level-properties text:space-before="5.0319in" text:min-label-width="0.1909in"/>
      </text:list-level-style-bullet>
    </text:list-style>
    <text:list-style style:name="LFO3">
      <text:list-level-style-number text:level="1" text:style-name="WW_CharLFO3LVL1" style:num-format="I">
        <style:list-level-properties text:space-before="-0.0347in" text:min-label-width="0.1173in"/>
      </text:list-level-style-number>
      <text:list-level-style-bullet text:level="2" text:bullet-char="•">
        <style:list-level-properties text:space-before="0.6034in" text:min-label-width="0.1173in"/>
      </text:list-level-style-bullet>
      <text:list-level-style-bullet text:level="3" text:bullet-char="•">
        <style:list-level-properties text:space-before="1.2409in" text:min-label-width="0.1173in"/>
      </text:list-level-style-bullet>
      <text:list-level-style-bullet text:level="4" text:bullet-char="•">
        <style:list-level-properties text:space-before="1.8791in" text:min-label-width="0.1173in"/>
      </text:list-level-style-bullet>
      <text:list-level-style-bullet text:level="5" text:bullet-char="•">
        <style:list-level-properties text:space-before="2.5166in" text:min-label-width="0.1173in"/>
      </text:list-level-style-bullet>
      <text:list-level-style-bullet text:level="6" text:bullet-char="•">
        <style:list-level-properties text:space-before="3.1541in" text:min-label-width="0.1173in"/>
      </text:list-level-style-bullet>
      <text:list-level-style-bullet text:level="7" text:bullet-char="•">
        <style:list-level-properties text:space-before="3.7923in" text:min-label-width="0.1173in"/>
      </text:list-level-style-bullet>
      <text:list-level-style-bullet text:level="8" text:bullet-char="•">
        <style:list-level-properties text:space-before="4.4298in" text:min-label-width="0.1173in"/>
      </text:list-level-style-bullet>
      <text:list-level-style-bullet text:level="9" text:bullet-char="•">
        <style:list-level-properties text:space-before="5.068in" text:min-label-width="0.1173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-0.1145in" text:min-label-width="0.1972in"/>
      </text:list-level-style-number>
      <text:list-level-style-bullet text:level="2" text:bullet-char="•">
        <style:list-level-properties text:space-before="0.5236in" text:min-label-width="0.1972in"/>
      </text:list-level-style-bullet>
      <text:list-level-style-bullet text:level="3" text:bullet-char="•">
        <style:list-level-properties text:space-before="1.1611in" text:min-label-width="0.1972in"/>
      </text:list-level-style-bullet>
      <text:list-level-style-bullet text:level="4" text:bullet-char="•">
        <style:list-level-properties text:space-before="1.7993in" text:min-label-width="0.1972in"/>
      </text:list-level-style-bullet>
      <text:list-level-style-bullet text:level="5" text:bullet-char="•">
        <style:list-level-properties text:space-before="2.4368in" text:min-label-width="0.1972in"/>
      </text:list-level-style-bullet>
      <text:list-level-style-bullet text:level="6" text:bullet-char="•">
        <style:list-level-properties text:space-before="3.0743in" text:min-label-width="0.1972in"/>
      </text:list-level-style-bullet>
      <text:list-level-style-bullet text:level="7" text:bullet-char="•">
        <style:list-level-properties text:space-before="3.7125in" text:min-label-width="0.1972in"/>
      </text:list-level-style-bullet>
      <text:list-level-style-bullet text:level="8" text:bullet-char="•">
        <style:list-level-properties text:space-before="4.35in" text:min-label-width="0.1972in"/>
      </text:list-level-style-bullet>
      <text:list-level-style-bullet text:level="9" text:bullet-char="•">
        <style:list-level-properties text:space-before="4.9881in" text:min-label-width="0.1972in"/>
      </text:list-level-style-bullet>
    </text:list-style>
    <text:list-style style:name="LFO5">
      <text:list-level-style-number text:level="1" text:style-name="WW_CharLFO5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6305in" text:min-label-width="0.0902in"/>
      </text:list-level-style-bullet>
      <text:list-level-style-bullet text:level="3" text:bullet-char="•">
        <style:list-level-properties text:space-before="1.268in" text:min-label-width="0.0902in"/>
      </text:list-level-style-bullet>
      <text:list-level-style-bullet text:level="4" text:bullet-char="•">
        <style:list-level-properties text:space-before="1.9062in" text:min-label-width="0.0902in"/>
      </text:list-level-style-bullet>
      <text:list-level-style-bullet text:level="5" text:bullet-char="•">
        <style:list-level-properties text:space-before="2.5437in" text:min-label-width="0.0902in"/>
      </text:list-level-style-bullet>
      <text:list-level-style-bullet text:level="6" text:bullet-char="•">
        <style:list-level-properties text:space-before="3.1812in" text:min-label-width="0.0902in"/>
      </text:list-level-style-bullet>
      <text:list-level-style-bullet text:level="7" text:bullet-char="•">
        <style:list-level-properties text:space-before="3.8194in" text:min-label-width="0.0902in"/>
      </text:list-level-style-bullet>
      <text:list-level-style-bullet text:level="8" text:bullet-char="•">
        <style:list-level-properties text:space-before="4.4569in" text:min-label-width="0.0902in"/>
      </text:list-level-style-bullet>
      <text:list-level-style-bullet text:level="9" text:bullet-char="•">
        <style:list-level-properties text:space-before="5.0951in" text:min-label-width="0.0902in"/>
      </text:list-level-style-bullet>
    </text:list-style>
    <text:list-style style:name="LFO6">
      <text:list-level-style-number text:level="1" text:style-name="WW_CharLFO6LVL1" style:num-format="I" text:start-value="3">
        <style:list-level-properties text:space-before="-0.1944in" text:min-label-width="0.277in"/>
      </text:list-level-style-number>
      <text:list-level-style-bullet text:level="2" text:bullet-char="•">
        <style:list-level-properties text:space-before="0.4437in" text:min-label-width="0.277in"/>
      </text:list-level-style-bullet>
      <text:list-level-style-bullet text:level="3" text:bullet-char="•">
        <style:list-level-properties text:space-before="1.0812in" text:min-label-width="0.277in"/>
      </text:list-level-style-bullet>
      <text:list-level-style-bullet text:level="4" text:bullet-char="•">
        <style:list-level-properties text:space-before="1.7194in" text:min-label-width="0.277in"/>
      </text:list-level-style-bullet>
      <text:list-level-style-bullet text:level="5" text:bullet-char="•">
        <style:list-level-properties text:space-before="2.3569in" text:min-label-width="0.277in"/>
      </text:list-level-style-bullet>
      <text:list-level-style-bullet text:level="6" text:bullet-char="•">
        <style:list-level-properties text:space-before="2.9944in" text:min-label-width="0.277in"/>
      </text:list-level-style-bullet>
      <text:list-level-style-bullet text:level="7" text:bullet-char="•">
        <style:list-level-properties text:space-before="3.6326in" text:min-label-width="0.277in"/>
      </text:list-level-style-bullet>
      <text:list-level-style-bullet text:level="8" text:bullet-char="•">
        <style:list-level-properties text:space-before="4.2701in" text:min-label-width="0.277in"/>
      </text:list-level-style-bullet>
      <text:list-level-style-bullet text:level="9" text:bullet-char="•">
        <style:list-level-properties text:space-before="4.9083in" text:min-label-width="0.277in"/>
      </text:list-level-style-bullet>
    </text:list-style>
    <text:list-style style:name="LFO7">
      <text:list-level-style-number text:level="1" text:style-name="WW_CharLFO7LVL1" style:num-format="I">
        <style:list-level-properties text:space-before="-0.0513in" text:min-label-width="0.134in"/>
      </text:list-level-style-number>
      <text:list-level-style-bullet text:level="2" text:bullet-char="•">
        <style:list-level-properties text:space-before="0.5868in" text:min-label-width="0.134in"/>
      </text:list-level-style-bullet>
      <text:list-level-style-bullet text:level="3" text:bullet-char="•">
        <style:list-level-properties text:space-before="1.2243in" text:min-label-width="0.134in"/>
      </text:list-level-style-bullet>
      <text:list-level-style-bullet text:level="4" text:bullet-char="•">
        <style:list-level-properties text:space-before="1.8625in" text:min-label-width="0.134in"/>
      </text:list-level-style-bullet>
      <text:list-level-style-bullet text:level="5" text:bullet-char="•">
        <style:list-level-properties text:space-before="2.5in" text:min-label-width="0.134in"/>
      </text:list-level-style-bullet>
      <text:list-level-style-bullet text:level="6" text:bullet-char="•">
        <style:list-level-properties text:space-before="3.1375in" text:min-label-width="0.134in"/>
      </text:list-level-style-bullet>
      <text:list-level-style-bullet text:level="7" text:bullet-char="•">
        <style:list-level-properties text:space-before="3.7756in" text:min-label-width="0.134in"/>
      </text:list-level-style-bullet>
      <text:list-level-style-bullet text:level="8" text:bullet-char="•">
        <style:list-level-properties text:space-before="4.4131in" text:min-label-width="0.134in"/>
      </text:list-level-style-bullet>
      <text:list-level-style-bullet text:level="9" text:bullet-char="•">
        <style:list-level-properties text:space-before="5.0513in" text:min-label-width="0.134in"/>
      </text:list-level-style-bullet>
    </text:list-style>
    <text:list-style style:name="LFO8">
      <text:list-level-style-number text:level="1" text:style-name="WW_CharLFO8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627in" text:min-label-width="0.0937in"/>
      </text:list-level-style-bullet>
      <text:list-level-style-bullet text:level="3" text:bullet-char="•">
        <style:list-level-properties text:space-before="1.2645in" text:min-label-width="0.0937in"/>
      </text:list-level-style-bullet>
      <text:list-level-style-bullet text:level="4" text:bullet-char="•">
        <style:list-level-properties text:space-before="1.9027in" text:min-label-width="0.0937in"/>
      </text:list-level-style-bullet>
      <text:list-level-style-bullet text:level="5" text:bullet-char="•">
        <style:list-level-properties text:space-before="2.5402in" text:min-label-width="0.0937in"/>
      </text:list-level-style-bullet>
      <text:list-level-style-bullet text:level="6" text:bullet-char="•">
        <style:list-level-properties text:space-before="3.1777in" text:min-label-width="0.0937in"/>
      </text:list-level-style-bullet>
      <text:list-level-style-bullet text:level="7" text:bullet-char="•">
        <style:list-level-properties text:space-before="3.8159in" text:min-label-width="0.0937in"/>
      </text:list-level-style-bullet>
      <text:list-level-style-bullet text:level="8" text:bullet-char="•">
        <style:list-level-properties text:space-before="4.4534in" text:min-label-width="0.0937in"/>
      </text:list-level-style-bullet>
      <text:list-level-style-bullet text:level="9" text:bullet-char="•">
        <style:list-level-properties text:space-before="5.0916in" text:min-label-width="0.0937in"/>
      </text:list-level-style-bullet>
    </text:list-style>
    <text:list-style style:name="LFO9">
      <text:list-level-style-number text:level="1" text:style-name="WW_CharLFO9LVL1" style:num-format="I">
        <style:list-level-properties text:space-before="0.1194in" text:min-label-width="0.0902in"/>
      </text:list-level-style-number>
      <text:list-level-style-bullet text:level="2" text:bullet-char="•">
        <style:list-level-properties text:space-before="0.7444in" text:min-label-width="0.0902in"/>
      </text:list-level-style-bullet>
      <text:list-level-style-bullet text:level="3" text:bullet-char="•">
        <style:list-level-properties text:space-before="1.3694in" text:min-label-width="0.0902in"/>
      </text:list-level-style-bullet>
      <text:list-level-style-bullet text:level="4" text:bullet-char="•">
        <style:list-level-properties text:space-before="1.9951in" text:min-label-width="0.0902in"/>
      </text:list-level-style-bullet>
      <text:list-level-style-bullet text:level="5" text:bullet-char="•">
        <style:list-level-properties text:space-before="2.6201in" text:min-label-width="0.0902in"/>
      </text:list-level-style-bullet>
      <text:list-level-style-bullet text:level="6" text:bullet-char="•">
        <style:list-level-properties text:space-before="3.2451in" text:min-label-width="0.0902in"/>
      </text:list-level-style-bullet>
      <text:list-level-style-bullet text:level="7" text:bullet-char="•">
        <style:list-level-properties text:space-before="3.8701in" text:min-label-width="0.0902in"/>
      </text:list-level-style-bullet>
      <text:list-level-style-bullet text:level="8" text:bullet-char="•">
        <style:list-level-properties text:space-before="4.4951in" text:min-label-width="0.0902in"/>
      </text:list-level-style-bullet>
      <text:list-level-style-bullet text:level="9" text:bullet-char="•">
        <style:list-level-properties text:space-before="5.1201in" text:min-label-width="0.0902in"/>
      </text:list-level-style-bullet>
    </text:list-style>
    <text:list-style style:name="LFO10">
      <text:list-level-style-number text:level="1" text:style-name="WW_CharLFO10LVL1" style:num-format="I" text:start-value="6">
        <style:list-level-properties text:space-before="-0.0868in" text:min-label-width="0.227in"/>
      </text:list-level-style-number>
      <text:list-level-style-bullet text:level="2" text:bullet-char="•">
        <style:list-level-properties text:space-before="0.5381in" text:min-label-width="0.227in"/>
      </text:list-level-style-bullet>
      <text:list-level-style-bullet text:level="3" text:bullet-char="•">
        <style:list-level-properties text:space-before="1.1631in" text:min-label-width="0.227in"/>
      </text:list-level-style-bullet>
      <text:list-level-style-bullet text:level="4" text:bullet-char="•">
        <style:list-level-properties text:space-before="1.7888in" text:min-label-width="0.227in"/>
      </text:list-level-style-bullet>
      <text:list-level-style-bullet text:level="5" text:bullet-char="•">
        <style:list-level-properties text:space-before="2.4138in" text:min-label-width="0.227in"/>
      </text:list-level-style-bullet>
      <text:list-level-style-bullet text:level="6" text:bullet-char="•">
        <style:list-level-properties text:space-before="3.0388in" text:min-label-width="0.227in"/>
      </text:list-level-style-bullet>
      <text:list-level-style-bullet text:level="7" text:bullet-char="•">
        <style:list-level-properties text:space-before="3.6638in" text:min-label-width="0.227in"/>
      </text:list-level-style-bullet>
      <text:list-level-style-bullet text:level="8" text:bullet-char="•">
        <style:list-level-properties text:space-before="4.2888in" text:min-label-width="0.227in"/>
      </text:list-level-style-bullet>
      <text:list-level-style-bullet text:level="9" text:bullet-char="•">
        <style:list-level-properties text:space-before="4.9138in" text:min-label-width="0.227in"/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-0.1236in" text:min-label-width="0.2638in"/>
      </text:list-level-style-number>
      <text:list-level-style-bullet text:level="2" text:bullet-char="•">
        <style:list-level-properties text:space-before="0.5013in" text:min-label-width="0.2638in"/>
      </text:list-level-style-bullet>
      <text:list-level-style-bullet text:level="3" text:bullet-char="•">
        <style:list-level-properties text:space-before="1.1263in" text:min-label-width="0.2638in"/>
      </text:list-level-style-bullet>
      <text:list-level-style-bullet text:level="4" text:bullet-char="•">
        <style:list-level-properties text:space-before="1.752in" text:min-label-width="0.2638in"/>
      </text:list-level-style-bullet>
      <text:list-level-style-bullet text:level="5" text:bullet-char="•">
        <style:list-level-properties text:space-before="2.377in" text:min-label-width="0.2638in"/>
      </text:list-level-style-bullet>
      <text:list-level-style-bullet text:level="6" text:bullet-char="•">
        <style:list-level-properties text:space-before="3.002in" text:min-label-width="0.2638in"/>
      </text:list-level-style-bullet>
      <text:list-level-style-bullet text:level="7" text:bullet-char="•">
        <style:list-level-properties text:space-before="3.627in" text:min-label-width="0.2638in"/>
      </text:list-level-style-bullet>
      <text:list-level-style-bullet text:level="8" text:bullet-char="•">
        <style:list-level-properties text:space-before="4.252in" text:min-label-width="0.2638in"/>
      </text:list-level-style-bullet>
      <text:list-level-style-bullet text:level="9" text:bullet-char="•">
        <style:list-level-properties text:space-before="4.877in" text:min-label-width="0.2638in"/>
      </text:list-level-style-bullet>
    </text:list-style>
    <text:list-style style:name="LFO12">
      <text:list-level-style-number text:level="1" text:style-name="WW_CharLFO12LVL1" style:num-format="I">
        <style:list-level-properties text:space-before="0.0166in" text:min-label-width="0.1236in"/>
      </text:list-level-style-number>
      <text:list-level-style-bullet text:level="2" text:bullet-char="•">
        <style:list-level-properties text:space-before="0.6416in" text:min-label-width="0.1236in"/>
      </text:list-level-style-bullet>
      <text:list-level-style-bullet text:level="3" text:bullet-char="•">
        <style:list-level-properties text:space-before="1.2666in" text:min-label-width="0.1236in"/>
      </text:list-level-style-bullet>
      <text:list-level-style-bullet text:level="4" text:bullet-char="•">
        <style:list-level-properties text:space-before="1.8923in" text:min-label-width="0.1236in"/>
      </text:list-level-style-bullet>
      <text:list-level-style-bullet text:level="5" text:bullet-char="•">
        <style:list-level-properties text:space-before="2.5173in" text:min-label-width="0.1236in"/>
      </text:list-level-style-bullet>
      <text:list-level-style-bullet text:level="6" text:bullet-char="•">
        <style:list-level-properties text:space-before="3.1423in" text:min-label-width="0.1236in"/>
      </text:list-level-style-bullet>
      <text:list-level-style-bullet text:level="7" text:bullet-char="•">
        <style:list-level-properties text:space-before="3.7673in" text:min-label-width="0.1236in"/>
      </text:list-level-style-bullet>
      <text:list-level-style-bullet text:level="8" text:bullet-char="•">
        <style:list-level-properties text:space-before="4.3923in" text:min-label-width="0.1236in"/>
      </text:list-level-style-bullet>
      <text:list-level-style-bullet text:level="9" text:bullet-char="•">
        <style:list-level-properties text:space-before="5.0173in" text:min-label-width="0.1236in"/>
      </text:list-level-style-bullet>
    </text:list-style>
    <text:list-style style:name="LFO13">
      <text:list-level-style-number text:level="1" text:style-name="WW_CharLFO13LVL1" style:num-format="I" text:start-value="2">
        <style:list-level-properties text:space-before="-0.0402in" text:min-label-width="0.1805in"/>
      </text:list-level-style-number>
      <text:list-level-style-bullet text:level="2" text:bullet-char="•">
        <style:list-level-properties text:space-before="0.5847in" text:min-label-width="0.1805in"/>
      </text:list-level-style-bullet>
      <text:list-level-style-bullet text:level="3" text:bullet-char="•">
        <style:list-level-properties text:space-before="1.2097in" text:min-label-width="0.1805in"/>
      </text:list-level-style-bullet>
      <text:list-level-style-bullet text:level="4" text:bullet-char="•">
        <style:list-level-properties text:space-before="1.8354in" text:min-label-width="0.1805in"/>
      </text:list-level-style-bullet>
      <text:list-level-style-bullet text:level="5" text:bullet-char="•">
        <style:list-level-properties text:space-before="2.4604in" text:min-label-width="0.1805in"/>
      </text:list-level-style-bullet>
      <text:list-level-style-bullet text:level="6" text:bullet-char="•">
        <style:list-level-properties text:space-before="3.0854in" text:min-label-width="0.1805in"/>
      </text:list-level-style-bullet>
      <text:list-level-style-bullet text:level="7" text:bullet-char="•">
        <style:list-level-properties text:space-before="3.7104in" text:min-label-width="0.1805in"/>
      </text:list-level-style-bullet>
      <text:list-level-style-bullet text:level="8" text:bullet-char="•">
        <style:list-level-properties text:space-before="4.3354in" text:min-label-width="0.1805in"/>
      </text:list-level-style-bullet>
      <text:list-level-style-bullet text:level="9" text:bullet-char="•">
        <style:list-level-properties text:space-before="4.9604in" text:min-label-width="0.1805in"/>
      </text:list-level-style-bullet>
    </text:list-style>
    <text:list-style style:name="LFO14">
      <text:list-level-style-number text:level="1" text:style-name="WW_CharLFO14LVL1" style:num-format="I" text:start-value="2">
        <style:list-level-properties text:space-before="-0.0034in" text:min-label-width="0.1437in"/>
      </text:list-level-style-number>
      <text:list-level-style-bullet text:level="2" text:bullet-char="•">
        <style:list-level-properties text:space-before="0.6215in" text:min-label-width="0.1437in"/>
      </text:list-level-style-bullet>
      <text:list-level-style-bullet text:level="3" text:bullet-char="•">
        <style:list-level-properties text:space-before="1.2465in" text:min-label-width="0.1437in"/>
      </text:list-level-style-bullet>
      <text:list-level-style-bullet text:level="4" text:bullet-char="•">
        <style:list-level-properties text:space-before="1.8722in" text:min-label-width="0.1437in"/>
      </text:list-level-style-bullet>
      <text:list-level-style-bullet text:level="5" text:bullet-char="•">
        <style:list-level-properties text:space-before="2.4972in" text:min-label-width="0.1437in"/>
      </text:list-level-style-bullet>
      <text:list-level-style-bullet text:level="6" text:bullet-char="•">
        <style:list-level-properties text:space-before="3.1222in" text:min-label-width="0.1437in"/>
      </text:list-level-style-bullet>
      <text:list-level-style-bullet text:level="7" text:bullet-char="•">
        <style:list-level-properties text:space-before="3.7472in" text:min-label-width="0.1437in"/>
      </text:list-level-style-bullet>
      <text:list-level-style-bullet text:level="8" text:bullet-char="•">
        <style:list-level-properties text:space-before="4.3722in" text:min-label-width="0.1437in"/>
      </text:list-level-style-bullet>
      <text:list-level-style-bullet text:level="9" text:bullet-char="•">
        <style:list-level-properties text:space-before="4.9972in" text:min-label-width="0.1437in"/>
      </text:list-level-style-bullet>
    </text:list-style>
    <text:list-style style:name="LFO15">
      <text:list-level-style-number text:level="1" text:style-name="WW_CharLFO15LVL1" style:num-format="I">
        <style:list-level-properties text:space-before="0.0368in" text:min-label-width="0.1034in"/>
      </text:list-level-style-number>
      <text:list-level-style-bullet text:level="2" text:bullet-char="•">
        <style:list-level-properties text:space-before="0.6618in" text:min-label-width="0.1034in"/>
      </text:list-level-style-bullet>
      <text:list-level-style-bullet text:level="3" text:bullet-char="•">
        <style:list-level-properties text:space-before="1.2868in" text:min-label-width="0.1034in"/>
      </text:list-level-style-bullet>
      <text:list-level-style-bullet text:level="4" text:bullet-char="•">
        <style:list-level-properties text:space-before="1.9125in" text:min-label-width="0.1034in"/>
      </text:list-level-style-bullet>
      <text:list-level-style-bullet text:level="5" text:bullet-char="•">
        <style:list-level-properties text:space-before="2.5375in" text:min-label-width="0.1034in"/>
      </text:list-level-style-bullet>
      <text:list-level-style-bullet text:level="6" text:bullet-char="•">
        <style:list-level-properties text:space-before="3.1625in" text:min-label-width="0.1034in"/>
      </text:list-level-style-bullet>
      <text:list-level-style-bullet text:level="7" text:bullet-char="•">
        <style:list-level-properties text:space-before="3.7875in" text:min-label-width="0.1034in"/>
      </text:list-level-style-bullet>
      <text:list-level-style-bullet text:level="8" text:bullet-char="•">
        <style:list-level-properties text:space-before="4.4125in" text:min-label-width="0.1034in"/>
      </text:list-level-style-bullet>
      <text:list-level-style-bullet text:level="9" text:bullet-char="•">
        <style:list-level-properties text:space-before="5.0375in" text:min-label-width="0.1034in"/>
      </text:list-level-style-bullet>
    </text:list-style>
    <text:list-style style:name="LFO16">
      <text:list-level-style-number text:level="1" text:style-name="WW_CharLFO16LVL1" style:num-format="I">
        <style:list-level-properties text:space-before="0.0395in" text:min-label-width="0.1006in"/>
      </text:list-level-style-number>
      <text:list-level-style-bullet text:level="2" text:bullet-char="•">
        <style:list-level-properties text:space-before="0.6645in" text:min-label-width="0.1006in"/>
      </text:list-level-style-bullet>
      <text:list-level-style-bullet text:level="3" text:bullet-char="•">
        <style:list-level-properties text:space-before="1.2895in" text:min-label-width="0.1006in"/>
      </text:list-level-style-bullet>
      <text:list-level-style-bullet text:level="4" text:bullet-char="•">
        <style:list-level-properties text:space-before="1.9152in" text:min-label-width="0.1006in"/>
      </text:list-level-style-bullet>
      <text:list-level-style-bullet text:level="5" text:bullet-char="•">
        <style:list-level-properties text:space-before="2.5402in" text:min-label-width="0.1006in"/>
      </text:list-level-style-bullet>
      <text:list-level-style-bullet text:level="6" text:bullet-char="•">
        <style:list-level-properties text:space-before="3.1652in" text:min-label-width="0.1006in"/>
      </text:list-level-style-bullet>
      <text:list-level-style-bullet text:level="7" text:bullet-char="•">
        <style:list-level-properties text:space-before="3.7902in" text:min-label-width="0.1006in"/>
      </text:list-level-style-bullet>
      <text:list-level-style-bullet text:level="8" text:bullet-char="•">
        <style:list-level-properties text:space-before="4.4152in" text:min-label-width="0.1006in"/>
      </text:list-level-style-bullet>
      <text:list-level-style-bullet text:level="9" text:bullet-char="•">
        <style:list-level-properties text:space-before="5.0402in" text:min-label-width="0.1006in"/>
      </text:list-level-style-bullet>
    </text:list-style>
    <text:list-style style:name="LFO17">
      <text:list-level-style-number text:level="1" text:style-name="WW_CharLFO17LVL1" style:num-format="I" text:start-value="5">
        <style:list-level-properties text:space-before="-0.0368in" text:min-label-width="0.177in"/>
      </text:list-level-style-number>
      <text:list-level-style-bullet text:level="2" text:bullet-char="•">
        <style:list-level-properties text:space-before="0.5881in" text:min-label-width="0.177in"/>
      </text:list-level-style-bullet>
      <text:list-level-style-bullet text:level="3" text:bullet-char="•">
        <style:list-level-properties text:space-before="1.2131in" text:min-label-width="0.177in"/>
      </text:list-level-style-bullet>
      <text:list-level-style-bullet text:level="4" text:bullet-char="•">
        <style:list-level-properties text:space-before="1.8388in" text:min-label-width="0.177in"/>
      </text:list-level-style-bullet>
      <text:list-level-style-bullet text:level="5" text:bullet-char="•">
        <style:list-level-properties text:space-before="2.4638in" text:min-label-width="0.177in"/>
      </text:list-level-style-bullet>
      <text:list-level-style-bullet text:level="6" text:bullet-char="•">
        <style:list-level-properties text:space-before="3.0888in" text:min-label-width="0.177in"/>
      </text:list-level-style-bullet>
      <text:list-level-style-bullet text:level="7" text:bullet-char="•">
        <style:list-level-properties text:space-before="3.7138in" text:min-label-width="0.177in"/>
      </text:list-level-style-bullet>
      <text:list-level-style-bullet text:level="8" text:bullet-char="•">
        <style:list-level-properties text:space-before="4.3388in" text:min-label-width="0.177in"/>
      </text:list-level-style-bullet>
      <text:list-level-style-bullet text:level="9" text:bullet-char="•">
        <style:list-level-properties text:space-before="4.9638in" text:min-label-width="0.177in"/>
      </text:list-level-style-bullet>
    </text:list-style>
    <text:list-style style:name="LFO18">
      <text:list-level-style-number text:level="1" text:style-name="WW_CharLFO18LVL1" style:num-format="I">
        <style:list-level-properties text:space-before="0.0395in" text:min-label-width="0.1006in"/>
      </text:list-level-style-number>
      <text:list-level-style-bullet text:level="2" text:bullet-char="•">
        <style:list-level-properties text:space-before="0.6645in" text:min-label-width="0.1006in"/>
      </text:list-level-style-bullet>
      <text:list-level-style-bullet text:level="3" text:bullet-char="•">
        <style:list-level-properties text:space-before="1.2895in" text:min-label-width="0.1006in"/>
      </text:list-level-style-bullet>
      <text:list-level-style-bullet text:level="4" text:bullet-char="•">
        <style:list-level-properties text:space-before="1.9152in" text:min-label-width="0.1006in"/>
      </text:list-level-style-bullet>
      <text:list-level-style-bullet text:level="5" text:bullet-char="•">
        <style:list-level-properties text:space-before="2.5402in" text:min-label-width="0.1006in"/>
      </text:list-level-style-bullet>
      <text:list-level-style-bullet text:level="6" text:bullet-char="•">
        <style:list-level-properties text:space-before="3.1652in" text:min-label-width="0.1006in"/>
      </text:list-level-style-bullet>
      <text:list-level-style-bullet text:level="7" text:bullet-char="•">
        <style:list-level-properties text:space-before="3.7902in" text:min-label-width="0.1006in"/>
      </text:list-level-style-bullet>
      <text:list-level-style-bullet text:level="8" text:bullet-char="•">
        <style:list-level-properties text:space-before="4.4152in" text:min-label-width="0.1006in"/>
      </text:list-level-style-bullet>
      <text:list-level-style-bullet text:level="9" text:bullet-char="•">
        <style:list-level-properties text:space-before="5.0402in" text:min-label-width="0.10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Überschrift1" style:family="paragraph">
      <style:paragraph-properties fo:margin-top="0.1354in" fo:line-height="150%" fo:margin-left="1.7375in" fo:margin-right="1.6798in" fo:text-indent="0.643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201in" style:text-scale="99%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top="0.0979in" fo:margin-left="2.0166in" fo:margin-right="1.9513in">
        <style:tab-stops/>
      </style:paragraph-properties>
    </style:style>
    <style:style style:name="T1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1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20" style:parent-style-name="Standard" style:family="paragraph">
      <style:paragraph-properties fo:text-align="center" fo:margin-top="0.0979in" fo:margin-left="2.1097in" fo:margin-right="2.0458in">
        <style:tab-stops/>
      </style:paragraph-properties>
    </style:style>
    <style:style style:name="T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3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2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7" style:parent-style-name="Textkörper" style:family="paragraph">
      <style:paragraph-properties fo:text-align="justify" fo:line-height="149%" fo:margin-right="0.0777in"/>
    </style:style>
    <style:style style:name="T28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9" style:parent-style-name="Absatz-Standardschriftart" style:family="text">
      <style:text-properties style:font-name-complex="Cambria" fo:font-weight="bold" style:font-weight-asian="bold" style:font-weight-complex="bold" fo:letter-spacing="0.0215in"/>
    </style:style>
    <style:style style:name="T30" style:parent-style-name="Absatz-Standardschriftart" style:family="text">
      <style:text-properties style:font-name-complex="Cambria" fo:font-weight="bold" style:font-weight-asian="bold" style:font-weight-complex="bold" fo:letter-spacing="0.0006in"/>
    </style:style>
    <style:style style:name="T31" style:parent-style-name="Absatz-Standardschriftart" style:family="text">
      <style:text-properties style:font-name-complex="Cambria" fo:font-weight="bold" style:font-weight-asian="bold" style:font-weight-complex="bold" fo:letter-spacing="0.020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0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94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0.0194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22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1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0.018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94in"/>
    </style:style>
    <style:style style:name="T4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0" style:parent-style-name="Absatz-Standardschriftart" style:family="text">
      <style:text-properties fo:letter-spacing="0.032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33in"/>
    </style:style>
    <style:style style:name="T53" style:parent-style-name="Absatz-Standardschriftart" style:family="text">
      <style:text-properties fo:letter-spacing="0.032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4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3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2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19in"/>
    </style:style>
    <style:style style:name="T62" style:parent-style-name="Absatz-Standardschriftart" style:family="text">
      <style:text-properties fo:letter-spacing="0.031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1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1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4in"/>
    </style:style>
    <style:style style:name="T6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45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2" style:parent-style-name="Absatz-Standardschriftart" style:family="text">
      <style:text-properties fo:letter-spacing="0.026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7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6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7in"/>
    </style:style>
    <style:style style:name="T130" style:parent-style-name="Absatz-Standardschriftart" style:family="text">
      <style:text-properties fo:letter-spacing="0.025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41in"/>
    </style:style>
    <style:style style:name="P14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48" style:parent-style-name="Überschrift1" style:family="paragraph">
      <style:paragraph-properties fo:text-align="center" fo:margin-left="2.1083in" fo:margin-right="2.0458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83in"/>
    </style:style>
    <style:style style:name="T151" style:parent-style-name="Absatz-Standardschriftart" style:family="text">
      <style:text-properties fo:letter-spacing="-0.0013in"/>
    </style:style>
    <style:style style:name="P152" style:parent-style-name="Standard" style:family="paragraph">
      <style:paragraph-properties fo:text-align="center" fo:margin-top="0.0979in" fo:margin-left="2.1111in" fo:margin-right="2.0451in">
        <style:tab-stops/>
      </style:paragraph-properties>
    </style:style>
    <style:style style:name="T15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Cambria" fo:font-weight="bold" style:font-weight-asian="bold" fo:letter-spacing="-0.0083in" fo:font-size="12pt" style:font-size-asian="12pt"/>
    </style:style>
    <style:style style:name="T15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56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8" style:parent-style-name="Textkörper" style:family="paragraph">
      <style:paragraph-properties fo:text-align="justify"/>
    </style:style>
    <style:style style:name="T159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60" style:parent-style-name="Absatz-Standardschriftart" style:family="text">
      <style:text-properties style:font-name-complex="Cambria" fo:font-weight="bold" style:font-weight-asian="bold" style:font-weight-complex="bold" fo:letter-spacing="0.0194in"/>
    </style:style>
    <style:style style:name="T161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62" style:parent-style-name="Absatz-Standardschriftart" style:family="text">
      <style:text-properties style:font-name-complex="Cambria" fo:font-weight="bold" style:font-weight-asian="bold" style:font-weight-complex="bold" fo:letter-spacing="0.0201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0.018in"/>
    </style:style>
    <style:style style:name="P181" style:parent-style-name="Textkörper" style:family="paragraph">
      <style:paragraph-properties fo:text-align="justify" fo:margin-top="0.0979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55in"/>
    </style:style>
    <style:style style:name="T184" style:parent-style-name="Absatz-Standardschriftart" style:family="text">
      <style:text-properties fo:letter-spacing="-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0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02" style:parent-style-name="Textkörper" style:family="paragraph">
      <style:paragraph-properties fo:text-align="justify" fo:line-height="150%" fo:margin-right="0.0833in" fo:text-indent="0in">
        <style:tab-stops>
          <style:tab-stop style:type="left" style:position="0.1006in"/>
        </style:tab-stops>
      </style:paragraph-properties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style:font-name="Times New Roman" fo:letter-spacing="0.0548in" style:text-scale="99%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230" style:parent-style-name="Textkörper" style:family="paragraph">
      <style:paragraph-properties fo:text-align="justify" fo:margin-left="0.284in" fo:text-indent="-0.1437in">
        <style:tab-stops>
          <style:tab-stop style:type="left" style:position="0in"/>
        </style:tab-stops>
      </style:paragraph-properties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47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48" style:parent-style-name="Textkörper" style:family="paragraph">
      <style:paragraph-properties fo:text-align="center" fo:line-height="300%" fo:margin-right="0.084in" fo:text-indent="0in">
        <style:tab-stops>
          <style:tab-stop style:type="left" style:position="0.1972in"/>
        </style:tab-stops>
      </style:paragraph-properties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62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631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line-height="150%" fo:margin-right="0.0854in" fo:text-indent="0in">
        <style:tab-stops>
          <style:tab-stop style:type="left" style:position="0.177in"/>
        </style:tab-stops>
      </style:paragraph-properties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361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61in"/>
    </style:style>
    <style:style style:name="T298" style:parent-style-name="Absatz-Standardschriftart" style:family="text">
      <style:text-properties fo:letter-spacing="0.0354in"/>
    </style:style>
    <style:style style:name="T299" style:parent-style-name="Absatz-Standardschriftart" style:family="text">
      <style:text-properties fo:letter-spacing="0.0361in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2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55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master-page-name="MP1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319" style:parent-style-name="Textkörper" style:family="paragraph">
      <style:paragraph-properties fo:text-align="justify" fo:margin-top="0.1326in" fo:margin-left="0.3305in" fo:text-indent="-0.1902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33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34" style:parent-style-name="Überschrift1" style:family="paragraph">
      <style:paragraph-properties fo:text-align="center" fo:margin-top="0in" fo:margin-left="2.1041in" fo:margin-right="2.0458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in"/>
    </style:style>
    <style:style style:name="T337" style:parent-style-name="Absatz-Standardschriftart" style:family="text">
      <style:text-properties fo:letter-spacing="-0.0013in"/>
    </style:style>
    <style:style style:name="P338" style:parent-style-name="Standard" style:family="paragraph">
      <style:paragraph-properties fo:text-align="center" fo:margin-top="0.0979in" fo:margin-left="2.0166in" fo:margin-right="1.952in">
        <style:tab-stops/>
      </style:paragraph-properties>
    </style:style>
    <style:style style:name="T33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40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34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42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4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44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46" style:parent-style-name="Textkörper" style:family="paragraph">
      <style:paragraph-properties fo:text-align="justify"/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-0.002in"/>
    </style:style>
    <style:style style:name="T349" style:parent-style-name="Absatz-Standardschriftart" style:family="text">
      <style:text-properties fo:font-weight="bold" style:font-weight-asian="bold"/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66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67" style:parent-style-name="Textkörper" style:family="paragraph">
      <style:paragraph-properties fo:text-align="justify" fo:line-height="149%" fo:margin-right="0.0798in" fo:text-indent="0in">
        <style:tab-stops>
          <style:tab-stop style:type="left" style:position="0.1006in"/>
        </style:tab-stops>
      </style:paragraph-properties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7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1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0.0229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2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4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534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27" style:parent-style-name="Textkörper" style:family="paragraph">
      <style:paragraph-properties fo:text-align="justify" fo:margin-top="0.0993in" fo:line-height="150%" fo:margin-right="0.075in" fo:text-indent="0in">
        <style:tab-stops>
          <style:tab-stop style:type="left" style:position="0.1638in"/>
        </style:tab-stops>
      </style:paragraph-properties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32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5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5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5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35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5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715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437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62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62in"/>
    </style:style>
    <style:style style:name="P49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99" style:parent-style-name="Textkörper" style:family="paragraph">
      <style:paragraph-properties fo:text-align="justify" fo:margin-top="0.0979in" fo:line-height="150%" fo:margin-right="0.0722in" fo:text-indent="0in">
        <style:tab-stops>
          <style:tab-stop style:type="left" style:position="0.227in"/>
        </style:tab-stops>
      </style:paragraph-properties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style:font-name="Times New Roman" fo:letter-spacing="0.0381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6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40" style:parent-style-name="Textkörper" style:family="paragraph">
      <style:paragraph-properties fo:text-align="justify" fo:margin-top="0.0979in" fo:line-height="149%" fo:margin-right="0.0791in" fo:text-indent="0in">
        <style:tab-stops>
          <style:tab-stop style:type="left" style:position="0.2104in"/>
        </style:tab-stops>
      </style:paragraph-properties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451in" style:text-scale="99%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style:font-name="Times New Roman" fo:letter-spacing="0.0437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118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88" style:parent-style-name="Textkörper" style:family="paragraph">
      <style:paragraph-properties fo:text-align="justify" fo:margin-top="0.0993in" fo:line-height="150%" fo:margin-right="0.0805in" fo:text-indent="0in">
        <style:tab-stops>
          <style:tab-stop style:type="left" style:position="0.1506in"/>
        </style:tab-stops>
      </style:paragraph-properties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style:font-name="Times New Roman" fo:letter-spacing="0.0493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624" style:parent-style-name="Textkörper" style:family="paragraph">
      <style:paragraph-properties fo:text-align="justify" fo:margin-top="0.0979in" fo:line-height="150%" fo:margin-right="0.075in" fo:text-indent="0in">
        <style:tab-stops>
          <style:tab-stop style:type="left" style:position="0.234in"/>
        </style:tab-stops>
      </style:paragraph-properties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451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618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master-page-name="MP2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679" style:parent-style-name="Überschrift1" style:family="paragraph">
      <style:paragraph-properties fo:text-align="center" fo:margin-top="0.1326in" fo:margin-left="2.1083in" fo:margin-right="2.0458in">
        <style:tab-stops/>
      </style:paragraph-properties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13in"/>
    </style:style>
    <style:style style:name="P683" style:parent-style-name="Standard" style:family="paragraph">
      <style:paragraph-properties fo:text-align="center" fo:margin-top="0.0979in" fo:margin-left="2.1062in" fo:margin-right="2.0458in">
        <style:tab-stops/>
      </style:paragraph-properties>
    </style:style>
    <style:style style:name="T68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68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86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87" style:parent-style-name="Standard" style:family="paragraph">
      <style:paragraph-properties fo:text-align="center" fo:margin-left="2.1111in" fo:margin-right="2.0458in">
        <style:tab-stops/>
      </style:paragraph-properties>
    </style:style>
    <style:style style:name="T68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689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69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691" style:parent-style-name="Standard" style:family="paragraph">
      <style:paragraph-properties fo:text-align="center" fo:margin-top="0.0979in" fo:margin-left="2.1062in" fo:margin-right="2.0458in">
        <style:tab-stops/>
      </style:paragraph-properties>
    </style:style>
    <style:style style:name="T69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693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94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95" style:parent-style-name="Textkörper" style:family="paragraph">
      <style:paragraph-properties fo:text-align="justify" fo:line-height="149%" fo:margin-right="0.0756in"/>
    </style:style>
    <style:style style:name="T69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697" style:parent-style-name="Absatz-Standardschriftart" style:family="text">
      <style:text-properties style:font-name-complex="Cambria" fo:font-weight="bold" style:font-weight-asian="bold" style:font-weight-complex="bold" fo:letter-spacing="0.0048in"/>
    </style:style>
    <style:style style:name="T698" style:parent-style-name="Absatz-Standardschriftart" style:family="text">
      <style:text-properties style:font-name-complex="Cambria" fo:font-weight="bold" style:font-weight-asian="bold" style:font-weight-complex="bold"/>
    </style:style>
    <style:style style:name="T699" style:parent-style-name="Absatz-Standardschriftart" style:family="text">
      <style:text-properties style:font-name-complex="Cambria" fo:font-weight="bold" style:font-weight-asian="bold" style:font-weight-complex="bold" fo:letter-spacing="0.0055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0.01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772" style:parent-style-name="Textkörper" style:family="paragraph">
      <style:paragraph-properties fo:margin-top="0.0993in" fo:line-height="150%" fo:margin-right="0.084in" fo:text-indent="0in">
        <style:tab-stops>
          <style:tab-stop style:type="left" style:position="0.1041in"/>
        </style:tab-stops>
      </style:paragraph-properties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style:font-name="Times New Roman"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815" style:parent-style-name="Textkörper" style:family="paragraph">
      <style:paragraph-properties fo:margin-top="0.0979in" fo:line-height="150%" fo:margin-right="0.084in" fo:text-indent="0in">
        <style:tab-stops>
          <style:tab-stop style:type="left" style:position="0.1506in"/>
        </style:tab-stops>
      </style:paragraph-properties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style:font-name="Times New Roman" fo:letter-spacing="0.0368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840" style:parent-style-name="Textkörper" style:family="paragraph">
      <style:paragraph-properties fo:text-align="justify" fo:margin-left="0.3368in" fo:text-indent="-0.1965in">
        <style:tab-stops>
          <style:tab-stop style:type="left" style:position="0.0006in"/>
        </style:tab-stops>
      </style:paragraph-properties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13in"/>
    </style:style>
    <style:style style:name="P85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857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858" style:parent-style-name="Textkörper" style:family="paragraph">
      <style:paragraph-properties fo:line-height="150%" fo:margin-right="0.084in" fo:text-indent="0in">
        <style:tab-stops>
          <style:tab-stop style:type="left" style:position="0.2006in"/>
        </style:tab-stops>
      </style:paragraph-properties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0.0083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2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887" style:parent-style-name="Textkörper" style:family="paragraph">
      <style:paragraph-properties fo:line-height="150%" fo:margin-right="0.084in" fo:text-indent="0in">
        <style:tab-stops>
          <style:tab-stop style:type="left" style:position="0.1576in"/>
        </style:tab-stops>
      </style:paragraph-properties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style:font-name="Times New Roman" fo:letter-spacing="0.042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914" style:parent-style-name="Textkörper" style:family="paragraph">
      <style:paragraph-properties fo:text-align="justify" fo:margin-left="0.3305in" fo:text-indent="-0.1902in">
        <style:tab-stops>
          <style:tab-stop style:type="left" style:position="0.0006in"/>
        </style:tab-stops>
      </style:paragraph-properties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13in"/>
    </style:style>
    <style:style style:name="P92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930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931" style:parent-style-name="Textkörper" style:family="paragraph">
      <style:paragraph-properties fo:line-height="300%" fo:margin-right="0.5034in" fo:text-indent="0in">
        <style:tab-stops>
          <style:tab-stop style:type="left" style:position="0.2437in"/>
        </style:tab-stops>
      </style:paragraph-properties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229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master-page-name="MP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965" style:parent-style-name="Textkörper" style:family="paragraph">
      <style:paragraph-properties fo:text-align="justify" fo:margin-top="0.132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979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980" style:parent-style-name="Standard" style:family="paragraph">
      <style:paragraph-properties fo:text-align="justify" fo:line-height="150%" fo:margin-left="0.1402in" fo:margin-right="0.0763in">
        <style:tab-stops/>
      </style:paragraph-properties>
    </style:style>
    <style:style style:name="T9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82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8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984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86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88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8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90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9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992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9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994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99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96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9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998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9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00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100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02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100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04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100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06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10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08" style:parent-style-name="Absatz-Standardschriftart" style:family="text">
      <style:text-properties style:font-name="Times New Roman" fo:font-style="italic" style:font-style-asian="italic" fo:letter-spacing="0.0305in" fo:font-size="12pt" style:font-size-asian="12pt"/>
    </style:style>
    <style:style style:name="T10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10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12" style:parent-style-name="Absatz-Standardschriftart" style:family="text">
      <style:text-properties style:font-name="Cambria" fo:font-style="italic" style:font-style-asian="italic" fo:letter-spacing="0.0083in" fo:font-size="12pt" style:font-size-asian="12pt"/>
    </style:style>
    <style:style style:name="T101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14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1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16" style:parent-style-name="Absatz-Standardschriftart" style:family="text">
      <style:text-properties style:font-name="Cambria" fo:font-style="italic" style:font-style-asian="italic" fo:letter-spacing="0.0083in" fo:font-size="12pt" style:font-size-asian="12pt"/>
    </style:style>
    <style:style style:name="T101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18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1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1020" style:parent-style-name="Absatz-Standardschriftart" style:family="text">
      <style:text-properties style:font-name="Cambria" fo:font-style="italic" style:font-style-asian="italic" fo:letter-spacing="0.009in" fo:font-size="12pt" style:font-size-asian="12pt"/>
    </style:style>
    <style:style style:name="T10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22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23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024" style:parent-style-name="Absatz-Standardschriftart" style:family="text">
      <style:text-properties style:font-name="Cambria" fo:font-style="italic" style:font-style-asian="italic" fo:letter-spacing="0.0083in" fo:font-size="12pt" style:font-size-asian="12pt"/>
    </style:style>
    <style:style style:name="T102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26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2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28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10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30" style:parent-style-name="Absatz-Standardschriftart" style:family="text">
      <style:text-properties style:font-name="Cambria" fo:font-style="italic" style:font-style-asian="italic" fo:letter-spacing="0.0083in" fo:font-size="12pt" style:font-size-asian="12pt"/>
    </style:style>
    <style:style style:name="T103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1032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T103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34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103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36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103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3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10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40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04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42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10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4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45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04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1047" style:parent-style-name="Standard" style:family="paragraph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1048" style:parent-style-name="Textkörper" style:family="paragraph">
      <style:paragraph-properties fo:text-align="justify" fo:margin-top="0.0979in" fo:line-height="150%" fo:margin-right="0.0791in"/>
    </style:style>
    <style:style style:name="T1049" style:parent-style-name="Absatz-Standardschriftart" style:family="text">
      <style:text-properties fo:font-weight="bold" style:font-weight-asian="bold" fo:letter-spacing="-0.0006in"/>
    </style:style>
    <style:style style:name="T1050" style:parent-style-name="Absatz-Standardschriftart" style:family="text">
      <style:text-properties fo:font-weight="bold" style:font-weight-asian="bold" fo:letter-spacing="0.0361in"/>
    </style:style>
    <style:style style:name="T1051" style:parent-style-name="Absatz-Standardschriftart" style:family="text">
      <style:text-properties fo:font-weight="bold" style:font-weight-asian="bold"/>
    </style:style>
    <style:style style:name="T1052" style:parent-style-name="Absatz-Standardschriftart" style:family="text">
      <style:text-properties fo:font-weight="bold" style:font-weight-asian="bold" fo:letter-spacing="0.032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32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3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0.032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229in" style:text-scale="99%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55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06in"/>
    </style:style>
    <style:style style:name="P1088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1089" style:parent-style-name="Standard" style:family="paragraph">
      <style:paragraph-properties fo:text-align="justify" fo:line-height="150%" fo:margin-left="0.1402in" fo:margin-right="0.0854in">
        <style:tab-stops/>
      </style:paragraph-properties>
    </style:style>
    <style:style style:name="T109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91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109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093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109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95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109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97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109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099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110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01" style:parent-style-name="Absatz-Standardschriftart" style:family="text">
      <style:text-properties style:font-name="Cambria" fo:font-style="italic" style:font-style-asian="italic" fo:letter-spacing="0.0229in" fo:font-size="12pt" style:font-size-asian="12pt"/>
    </style:style>
    <style:style style:name="T110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03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110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05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110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07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110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09" style:parent-style-name="Absatz-Standardschriftart" style:family="text">
      <style:text-properties style:font-name="Times New Roman" fo:font-style="italic" style:font-style-asian="italic" fo:letter-spacing="0.0354in" style:text-scale="99%" fo:font-size="12pt" style:font-size-asian="12pt"/>
    </style:style>
    <style:style style:name="T111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1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111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3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11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5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11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7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111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9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112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1121" style:parent-style-name="Standard" style:family="paragraph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1122" style:parent-style-name="Standard" style:family="paragraph">
      <style:paragraph-properties fo:text-align="justify" fo:margin-top="0.0979in" fo:line-height="150%" fo:margin-left="0.1402in" fo:margin-right="0.0715in">
        <style:tab-stops/>
      </style:paragraph-properties>
    </style:style>
    <style:style style:name="T112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12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12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12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127" style:parent-style-name="Absatz-Standardschriftart" style:family="text">
      <style:text-properties style:font-name="Cambria" fo:letter-spacing="-0.0006in" fo:font-size="12pt" style:font-size-asian="12pt"/>
    </style:style>
    <style:style style:name="T1128" style:parent-style-name="Absatz-Standardschriftart" style:family="text">
      <style:text-properties style:font-name="Cambria" fo:letter-spacing="-0.0041in" fo:font-size="12pt" style:font-size-asian="12pt"/>
    </style:style>
    <style:style style:name="T1129" style:parent-style-name="Absatz-Standardschriftart" style:family="text">
      <style:text-properties style:font-name="Cambria" fo:letter-spacing="-0.0006in" fo:font-size="12pt" style:font-size-asian="12pt"/>
    </style:style>
    <style:style style:name="T1130" style:parent-style-name="Absatz-Standardschriftart" style:family="text">
      <style:text-properties style:font-name="Cambria" fo:letter-spacing="-0.0041in" fo:font-size="12pt" style:font-size-asian="12pt"/>
    </style:style>
    <style:style style:name="T1131" style:parent-style-name="Absatz-Standardschriftart" style:family="text">
      <style:text-properties style:font-name="Cambria" fo:font-size="12pt" style:font-size-asian="12pt"/>
    </style:style>
    <style:style style:name="T1132" style:parent-style-name="Absatz-Standardschriftart" style:family="text">
      <style:text-properties style:font-name="Cambria" fo:letter-spacing="-0.0006in" fo:font-size="12pt" style:font-size-asian="12pt"/>
    </style:style>
    <style:style style:name="T1133" style:parent-style-name="Absatz-Standardschriftart" style:family="text">
      <style:text-properties style:font-name="Cambria" fo:font-size="12pt" style:font-size-asian="12pt"/>
    </style:style>
    <style:style style:name="T1134" style:parent-style-name="Absatz-Standardschriftart" style:family="text">
      <style:text-properties style:font-name="Cambria" fo:letter-spacing="-0.0041in" fo:font-size="12pt" style:font-size-asian="12pt"/>
    </style:style>
    <style:style style:name="T1135" style:parent-style-name="Absatz-Standardschriftart" style:family="text">
      <style:text-properties style:font-name="Cambria" fo:letter-spacing="-0.0006in" fo:font-size="12pt" style:font-size-asian="12pt"/>
    </style:style>
    <style:style style:name="T1136" style:parent-style-name="Absatz-Standardschriftart" style:family="text">
      <style:text-properties style:font-name="Cambria" fo:font-size="12pt" style:font-size-asian="12pt"/>
    </style:style>
    <style:style style:name="T1137" style:parent-style-name="Absatz-Standardschriftart" style:family="text">
      <style:text-properties style:font-name="Cambria" fo:letter-spacing="-0.0034in" fo:font-size="12pt" style:font-size-asian="12pt"/>
    </style:style>
    <style:style style:name="T1138" style:parent-style-name="Absatz-Standardschriftart" style:family="text">
      <style:text-properties style:font-name="Cambria" fo:letter-spacing="-0.0006in" fo:font-size="12pt" style:font-size-asian="12pt"/>
    </style:style>
    <style:style style:name="T1139" style:parent-style-name="Absatz-Standardschriftart" style:family="text">
      <style:text-properties style:font-name="Cambria" fo:letter-spacing="-0.002in" fo:font-size="12pt" style:font-size-asian="12pt"/>
    </style:style>
    <style:style style:name="T1140" style:parent-style-name="Absatz-Standardschriftart" style:family="text">
      <style:text-properties style:font-name="Cambria" fo:font-size="12pt" style:font-size-asian="12pt"/>
    </style:style>
    <style:style style:name="T1141" style:parent-style-name="Absatz-Standardschriftart" style:family="text">
      <style:text-properties style:font-name="Cambria" fo:letter-spacing="-0.0041in" fo:font-size="12pt" style:font-size-asian="12pt"/>
    </style:style>
    <style:style style:name="T1142" style:parent-style-name="Absatz-Standardschriftart" style:family="text">
      <style:text-properties style:font-name="Cambria" fo:letter-spacing="-0.0006in" fo:font-size="12pt" style:font-size-asian="12pt"/>
    </style:style>
    <style:style style:name="T1143" style:parent-style-name="Absatz-Standardschriftart" style:family="text">
      <style:text-properties style:font-name="Cambria" fo:letter-spacing="-0.0013in" fo:font-size="12pt" style:font-size-asian="12pt"/>
    </style:style>
    <style:style style:name="T1144" style:parent-style-name="Absatz-Standardschriftart" style:family="text">
      <style:text-properties style:font-name="Cambria" fo:letter-spacing="-0.0006in" fo:font-size="12pt" style:font-size-asian="12pt"/>
    </style:style>
    <style:style style:name="T1145" style:parent-style-name="Absatz-Standardschriftart" style:family="text">
      <style:text-properties style:font-name="Cambria" fo:letter-spacing="-0.0034in" fo:font-size="12pt" style:font-size-asian="12pt"/>
    </style:style>
    <style:style style:name="T1146" style:parent-style-name="Absatz-Standardschriftart" style:family="text">
      <style:text-properties style:font-name="Cambria" fo:font-size="12pt" style:font-size-asian="12pt"/>
    </style:style>
    <style:style style:name="T1147" style:parent-style-name="Absatz-Standardschriftart" style:family="text">
      <style:text-properties style:font-name="Cambria" fo:letter-spacing="-0.002in" fo:font-size="12pt" style:font-size-asian="12pt"/>
    </style:style>
    <style:style style:name="T1148" style:parent-style-name="Absatz-Standardschriftart" style:family="text">
      <style:text-properties style:font-name="Cambria" fo:letter-spacing="-0.0006in" fo:font-size="12pt" style:font-size-asian="12pt"/>
    </style:style>
    <style:style style:name="T1149" style:parent-style-name="Absatz-Standardschriftart" style:family="text">
      <style:text-properties style:font-name="Cambria" fo:font-size="12pt" style:font-size-asian="12pt"/>
    </style:style>
    <style:style style:name="T1150" style:parent-style-name="Absatz-Standardschriftart" style:family="text">
      <style:text-properties style:font-name="Cambria" fo:letter-spacing="-0.0006in" fo:font-size="12pt" style:font-size-asian="12pt"/>
    </style:style>
    <style:style style:name="T1151" style:parent-style-name="Absatz-Standardschriftart" style:family="text">
      <style:text-properties style:font-name="Times New Roman" fo:letter-spacing="0.0395in" fo:font-size="12pt" style:font-size-asian="12pt"/>
    </style:style>
    <style:style style:name="T1152" style:parent-style-name="Absatz-Standardschriftart" style:family="text">
      <style:text-properties style:font-name="Cambria" fo:font-size="12pt" style:font-size-asian="12pt"/>
    </style:style>
    <style:style style:name="T1153" style:parent-style-name="Absatz-Standardschriftart" style:family="text">
      <style:text-properties style:font-name="Cambria" fo:letter-spacing="0.0104in" fo:font-size="12pt" style:font-size-asian="12pt"/>
    </style:style>
    <style:style style:name="T1154" style:parent-style-name="Absatz-Standardschriftart" style:family="text">
      <style:text-properties style:font-name="Cambria" fo:letter-spacing="-0.0006in" fo:font-size="12pt" style:font-size-asian="12pt"/>
    </style:style>
    <style:style style:name="T1155" style:parent-style-name="Absatz-Standardschriftart" style:family="text">
      <style:text-properties style:font-name="Cambria" fo:letter-spacing="0.0083in" fo:font-size="12pt" style:font-size-asian="12pt"/>
    </style:style>
    <style:style style:name="T1156" style:parent-style-name="Absatz-Standardschriftart" style:family="text">
      <style:text-properties style:font-name="Cambria" fo:letter-spacing="-0.0006in" fo:font-size="12pt" style:font-size-asian="12pt"/>
    </style:style>
    <style:style style:name="T1157" style:parent-style-name="Absatz-Standardschriftart" style:family="text">
      <style:text-properties style:font-name="Cambria" fo:letter-spacing="0.009in" fo:font-size="12pt" style:font-size-asian="12pt"/>
    </style:style>
    <style:style style:name="T1158" style:parent-style-name="Absatz-Standardschriftart" style:family="text">
      <style:text-properties style:font-name="Cambria" fo:font-size="12pt" style:font-size-asian="12pt"/>
    </style:style>
    <style:style style:name="T1159" style:parent-style-name="Absatz-Standardschriftart" style:family="text">
      <style:text-properties style:font-name="Cambria" fo:letter-spacing="0.0062in" fo:font-size="12pt" style:font-size-asian="12pt"/>
    </style:style>
    <style:style style:name="T1160" style:parent-style-name="Absatz-Standardschriftart" style:family="text">
      <style:text-properties style:font-name="Cambria" fo:letter-spacing="-0.0006in" fo:font-size="12pt" style:font-size-asian="12pt"/>
    </style:style>
    <style:style style:name="T1161" style:parent-style-name="Absatz-Standardschriftart" style:family="text">
      <style:text-properties style:font-name="Cambria" fo:letter-spacing="0.009in" fo:font-size="12pt" style:font-size-asian="12pt"/>
    </style:style>
    <style:style style:name="T1162" style:parent-style-name="Absatz-Standardschriftart" style:family="text">
      <style:text-properties style:font-name="Cambria" fo:letter-spacing="-0.0006in" fo:font-size="12pt" style:font-size-asian="12pt"/>
    </style:style>
    <style:style style:name="T1163" style:parent-style-name="Absatz-Standardschriftart" style:family="text">
      <style:text-properties style:font-name="Cambria" fo:letter-spacing="0.009in" fo:font-size="12pt" style:font-size-asian="12pt"/>
    </style:style>
    <style:style style:name="T1164" style:parent-style-name="Absatz-Standardschriftart" style:family="text">
      <style:text-properties style:font-name="Cambria" fo:letter-spacing="-0.0006in" fo:font-size="12pt" style:font-size-asian="12pt"/>
    </style:style>
    <style:style style:name="T1165" style:parent-style-name="Absatz-Standardschriftart" style:family="text">
      <style:text-properties style:font-name="Cambria" fo:letter-spacing="0.0083in" fo:font-size="12pt" style:font-size-asian="12pt"/>
    </style:style>
    <style:style style:name="T1166" style:parent-style-name="Absatz-Standardschriftart" style:family="text">
      <style:text-properties style:font-name="Cambria" fo:font-size="12pt" style:font-size-asian="12pt"/>
    </style:style>
    <style:style style:name="T1167" style:parent-style-name="Absatz-Standardschriftart" style:family="text">
      <style:text-properties style:font-name="Cambria" fo:letter-spacing="0.0083in" fo:font-size="12pt" style:font-size-asian="12pt"/>
    </style:style>
    <style:style style:name="T1168" style:parent-style-name="Absatz-Standardschriftart" style:family="text">
      <style:text-properties style:font-name="Cambria" fo:letter-spacing="-0.0006in" fo:font-size="12pt" style:font-size-asian="12pt"/>
    </style:style>
    <style:style style:name="T1169" style:parent-style-name="Absatz-Standardschriftart" style:family="text">
      <style:text-properties style:font-name="Cambria" fo:letter-spacing="0.0083in" fo:font-size="12pt" style:font-size-asian="12pt"/>
    </style:style>
    <style:style style:name="T1170" style:parent-style-name="Absatz-Standardschriftart" style:family="text">
      <style:text-properties style:font-name="Cambria" fo:letter-spacing="-0.0006in" fo:font-size="12pt" style:font-size-asian="12pt"/>
    </style:style>
    <style:style style:name="T1171" style:parent-style-name="Absatz-Standardschriftart" style:family="text">
      <style:text-properties style:font-name="Cambria" fo:letter-spacing="0.0159in" fo:font-size="12pt" style:font-size-asian="12pt"/>
    </style:style>
    <style:style style:name="T117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173" style:parent-style-name="Absatz-Standardschriftart" style:family="text">
      <style:text-properties style:font-name="Cambria" fo:font-weight="bold" style:font-weight-asian="bold" fo:letter-spacing="0.0104in" fo:font-size="12pt" style:font-size-asian="12pt"/>
    </style:style>
    <style:style style:name="T117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175" style:parent-style-name="Absatz-Standardschriftart" style:family="text">
      <style:text-properties style:font-name="Times New Roman" fo:font-weight="bold" style:font-weight-asian="bold" fo:letter-spacing="0.0437in" style:text-scale="99%" fo:font-size="12pt" style:font-size-asian="12pt"/>
    </style:style>
    <style:style style:name="T117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177" style:parent-style-name="Absatz-Standardschriftart" style:family="text">
      <style:text-properties style:font-name="Cambria" fo:font-weight="bold" style:font-weight-asian="bold" fo:letter-spacing="0.0013in" fo:font-size="12pt" style:font-size-asian="12pt"/>
    </style:style>
    <style:style style:name="T1178" style:parent-style-name="Absatz-Standardschriftart" style:family="text">
      <style:text-properties style:font-name="Cambria" fo:font-size="12pt" style:font-size-asian="12pt"/>
    </style:style>
    <style:style style:name="T1179" style:parent-style-name="Absatz-Standardschriftart" style:family="text">
      <style:text-properties style:font-name="Cambria" fo:letter-spacing="0.0027in" fo:font-size="12pt" style:font-size-asian="12pt"/>
    </style:style>
    <style:style style:name="T1180" style:parent-style-name="Absatz-Standardschriftart" style:family="text">
      <style:text-properties style:font-name="Cambria" fo:font-size="12pt" style:font-size-asian="12pt"/>
    </style:style>
    <style:style style:name="T1181" style:parent-style-name="Absatz-Standardschriftart" style:family="text">
      <style:text-properties style:font-name="Cambria" fo:letter-spacing="0.0048in" fo:font-size="12pt" style:font-size-asian="12pt"/>
    </style:style>
    <style:style style:name="T118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183" style:parent-style-name="Absatz-Standardschriftart" style:family="text">
      <style:text-properties style:font-name="Cambria" fo:font-weight="bold" style:font-weight-asian="bold" fo:letter-spacing="0.0034in" fo:font-size="12pt" style:font-size-asian="12pt"/>
    </style:style>
    <style:style style:name="T118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185" style:parent-style-name="Absatz-Standardschriftart" style:family="text">
      <style:text-properties style:font-name="Cambria" fo:font-weight="bold" style:font-weight-asian="bold" fo:letter-spacing="0.002in" fo:font-size="12pt" style:font-size-asian="12pt"/>
    </style:style>
    <style:style style:name="T118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187" style:parent-style-name="Absatz-Standardschriftart" style:family="text">
      <style:text-properties style:font-name="Cambria" fo:font-weight="bold" style:font-weight-asian="bold" fo:letter-spacing="0.0055in" fo:font-size="12pt" style:font-size-asian="12pt"/>
    </style:style>
    <style:style style:name="T1188" style:parent-style-name="Absatz-Standardschriftart" style:family="text">
      <style:text-properties style:font-name="Cambria" fo:letter-spacing="-0.0013in" fo:font-size="12pt" style:font-size-asian="12pt"/>
    </style:style>
    <style:style style:name="T1189" style:parent-style-name="Absatz-Standardschriftart" style:family="text">
      <style:text-properties style:font-name="Cambria" fo:letter-spacing="0.0034in" fo:font-size="12pt" style:font-size-asian="12pt"/>
    </style:style>
    <style:style style:name="T1190" style:parent-style-name="Absatz-Standardschriftart" style:family="text">
      <style:text-properties style:font-name="Cambria" fo:letter-spacing="-0.0006in" fo:font-size="12pt" style:font-size-asian="12pt"/>
    </style:style>
    <style:style style:name="T1191" style:parent-style-name="Absatz-Standardschriftart" style:family="text">
      <style:text-properties style:font-name="Cambria" fo:letter-spacing="0.0041in" fo:font-size="12pt" style:font-size-asian="12pt"/>
    </style:style>
    <style:style style:name="T1192" style:parent-style-name="Absatz-Standardschriftart" style:family="text">
      <style:text-properties style:font-name="Cambria" fo:letter-spacing="-0.0006in" fo:font-size="12pt" style:font-size-asian="12pt"/>
    </style:style>
    <style:style style:name="T1193" style:parent-style-name="Absatz-Standardschriftart" style:family="text">
      <style:text-properties style:font-name="Cambria" fo:letter-spacing="0.0027in" fo:font-size="12pt" style:font-size-asian="12pt"/>
    </style:style>
    <style:style style:name="T1194" style:parent-style-name="Absatz-Standardschriftart" style:family="text">
      <style:text-properties style:font-name="Cambria" fo:font-size="12pt" style:font-size-asian="12pt"/>
    </style:style>
    <style:style style:name="T1195" style:parent-style-name="Absatz-Standardschriftart" style:family="text">
      <style:text-properties style:font-name="Cambria" fo:letter-spacing="0.002in" fo:font-size="12pt" style:font-size-asian="12pt"/>
    </style:style>
    <style:style style:name="T1196" style:parent-style-name="Absatz-Standardschriftart" style:family="text">
      <style:text-properties style:font-name="Cambria" fo:font-size="12pt" style:font-size-asian="12pt"/>
    </style:style>
    <style:style style:name="T1197" style:parent-style-name="Absatz-Standardschriftart" style:family="text">
      <style:text-properties style:font-name="Cambria" fo:letter-spacing="0.0006in" fo:font-size="12pt" style:font-size-asian="12pt"/>
    </style:style>
    <style:style style:name="T1198" style:parent-style-name="Absatz-Standardschriftart" style:family="text">
      <style:text-properties style:font-name="Cambria" fo:font-size="12pt" style:font-size-asian="12pt"/>
    </style:style>
    <style:style style:name="T1199" style:parent-style-name="Absatz-Standardschriftart" style:family="text">
      <style:text-properties style:font-name="Cambria" fo:letter-spacing="0.0048in" fo:font-size="12pt" style:font-size-asian="12pt"/>
    </style:style>
    <style:style style:name="T1200" style:parent-style-name="Absatz-Standardschriftart" style:family="text">
      <style:text-properties style:font-name="Cambria" fo:letter-spacing="-0.0006in" fo:font-size="12pt" style:font-size-asian="12pt"/>
    </style:style>
    <style:style style:name="T1201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120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203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20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205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20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207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120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209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210" style:parent-style-name="Absatz-Standardschriftart" style:family="text">
      <style:text-properties style:font-name="Cambria" fo:font-weight="bold" style:font-weight-asian="bold" fo:letter-spacing="0.0006in" fo:font-size="12pt" style:font-size-asian="12pt"/>
    </style:style>
    <style:style style:name="T1211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21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213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121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21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216" style:parent-style-name="Textkörper" style:family="paragraph">
      <style:paragraph-properties fo:text-align="justify" fo:margin-top="0.0979in" fo:line-height="150%" fo:margin-right="0.077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12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19in"/>
    </style:style>
    <style:style style:name="T1243" style:parent-style-name="Absatz-Standardschriftart" style:family="text">
      <style:text-properties fo:letter-spacing="0.031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1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19in"/>
    </style:style>
    <style:style style:name="T1248" style:parent-style-name="Absatz-Standardschriftart" style:family="text">
      <style:text-properties fo:letter-spacing="0.0305in"/>
    </style:style>
    <style:style style:name="T1249" style:parent-style-name="Absatz-Standardschriftart" style:family="text">
      <style:text-properties fo:letter-spacing="0.031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125in"/>
    </style:style>
    <style:style style:name="T1289" style:parent-style-name="Absatz-Standardschriftart" style:family="text">
      <style:text-properties fo:letter-spacing="-0.0006in"/>
    </style:style>
    <style:style style:name="P1290" style:parent-style-name="Textkörper" style:family="paragraph">
      <style:paragraph-properties fo:text-align="justify" fo:line-height="150%" fo:margin-right="0.077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style:font-name="Times New Roman" fo:letter-spacing="0.0354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320" style:parent-style-name="Textkörper" style:family="paragraph">
      <style:paragraph-properties fo:text-align="justify" fo:margin-top="0.0979in" fo:line-height="150%" fo:margin-right="0.0805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0.034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362" style:parent-style-name="Textkörper" style:family="paragraph">
      <style:paragraph-properties fo:text-align="justify" fo:margin-top="0.0979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41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41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master-page-name="MP4" style:family="paragraph">
      <style:paragraph-properties fo:break-before="page" fo:margin-top="0.002in" fo:line-height="150%" fo:margin-right="0.084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1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412" style:parent-style-name="Textkörper" style:family="paragraph">
      <style:paragraph-properties fo:margin-top="0.0979in" fo:line-height="150%" fo:margin-right="0.084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0.018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in"/>
    </style:style>
    <style:style style:name="T1423" style:parent-style-name="Absatz-Standardschriftart" style:family="text">
      <style:text-properties fo:letter-spacing="0.0194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62in"/>
    </style:style>
    <style:style style:name="T1439" style:parent-style-name="Absatz-Standardschriftart" style:family="text">
      <style:text-properties fo:letter-spacing="-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P1442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1443" style:parent-style-name="Textkörper" style:family="paragraph">
      <style:paragraph-properties fo:text-align="justify" fo:line-height="150%" fo:margin-right="0.077in"/>
    </style:style>
    <style:style style:name="T1444" style:parent-style-name="Absatz-Standardschriftart" style:family="text">
      <style:text-properties fo:font-weight="bold" style:font-weight-asian="bold" fo:letter-spacing="-0.0006in"/>
    </style:style>
    <style:style style:name="T1445" style:parent-style-name="Absatz-Standardschriftart" style:family="text">
      <style:text-properties fo:font-weight="bold" style:font-weight-asian="bold" fo:letter-spacing="0.0354in"/>
    </style:style>
    <style:style style:name="T1446" style:parent-style-name="Absatz-Standardschriftart" style:family="text">
      <style:text-properties fo:font-weight="bold" style:font-weight-asian="bold" fo:letter-spacing="0.0006in"/>
    </style:style>
    <style:style style:name="T1447" style:parent-style-name="Absatz-Standardschriftart" style:family="text">
      <style:text-properties fo:font-weight="bold" style:font-weight-asian="bold" fo:letter-spacing="0.0361in"/>
    </style:style>
    <style:style style:name="T1448" style:parent-style-name="Absatz-Standardschriftart" style:family="text">
      <style:text-properties fo:letter-spacing="0.032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4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0.031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5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47in"/>
    </style:style>
    <style:style style:name="T1462" style:parent-style-name="Absatz-Standardschriftart" style:family="text">
      <style:text-properties fo:letter-spacing="0.034in"/>
    </style:style>
    <style:style style:name="T1463" style:parent-style-name="Absatz-Standardschriftart" style:family="text">
      <style:text-properties fo:letter-spacing="0.0347in"/>
    </style:style>
    <style:style style:name="T1464" style:parent-style-name="Absatz-Standardschriftart" style:family="text">
      <style:text-properties style:font-name="Times New Roman" fo:letter-spacing="0.0312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style:font-name="Times New Roman" fo:letter-spacing="0.046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27in"/>
    </style:style>
    <style:style style:name="T1495" style:parent-style-name="Absatz-Standardschriftart" style:family="text">
      <style:text-properties fo:letter-spacing="-0.0013in"/>
    </style:style>
    <style:style style:name="P1496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1497" style:parent-style-name="Textkörper" style:family="paragraph">
      <style:paragraph-properties fo:line-height="150%" fo:margin-right="0.084in"/>
    </style:style>
    <style:style style:name="T1498" style:parent-style-name="Absatz-Standardschriftart" style:family="text">
      <style:text-properties fo:font-weight="bold" style:font-weight-asian="bold" fo:letter-spacing="-0.0006in"/>
    </style:style>
    <style:style style:name="T1499" style:parent-style-name="Absatz-Standardschriftart" style:family="text">
      <style:text-properties fo:font-weight="bold" style:font-weight-asian="bold" fo:letter-spacing="0.0048in"/>
    </style:style>
    <style:style style:name="T1500" style:parent-style-name="Absatz-Standardschriftart" style:family="text">
      <style:text-properties fo:font-weight="bold" style:font-weight-asian="bold" fo:letter-spacing="-0.0006in"/>
    </style:style>
    <style:style style:name="T1501" style:parent-style-name="Absatz-Standardschriftart" style:family="text">
      <style:text-properties fo:font-weight="bold" style:font-weight-asian="bold" fo:letter-spacing="0.0062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5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style:font-name="Times New Roman" fo:letter-spacing="0.05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534" style:parent-style-name="Überschrift1" style:family="paragraph">
      <style:paragraph-properties fo:text-align="center" fo:margin-left="2.1083in" fo:margin-right="2.0458in">
        <style:tab-stops/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13in"/>
    </style:style>
    <style:style style:name="P1538" style:parent-style-name="Standard" style:family="paragraph">
      <style:paragraph-properties fo:text-align="center" fo:margin-top="0.0979in" fo:margin-left="2.1111in" fo:margin-right="2.0437in">
        <style:tab-stops/>
      </style:paragraph-properties>
    </style:style>
    <style:style style:name="T153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540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154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54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43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44" style:parent-style-name="Standard" style:family="paragraph">
      <style:paragraph-properties fo:line-height="300%" fo:margin-left="0.1402in" fo:margin-right="3.7694in">
        <style:tab-stops/>
      </style:paragraph-properties>
    </style:style>
    <style:style style:name="T1545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46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47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48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4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550" style:parent-style-name="Absatz-Standardschriftart" style:family="text">
      <style:text-properties style:font-name="Cambria" style:font-name-asian="Cambria" style:font-name-complex="Cambria" fo:letter-spacing="-0.0048in" fo:font-size="12pt" style:font-size-asian="12pt" style:font-size-complex="12pt"/>
    </style:style>
    <style:style style:name="T1551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552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1553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1554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1555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1557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1558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1559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1560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1561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P1562" style:parent-style-name="Textkörper" style:family="paragraph">
      <style:paragraph-properties fo:text-align="justify" fo:text-indent="0in">
        <style:tab-stops>
          <style:tab-stop style:type="left" style:position="0.1437in"/>
        </style:tab-stops>
      </style:paragraph-properties>
    </style:style>
    <style:style style:name="T1563" style:parent-style-name="Absatz-Standardschriftart" style:family="text">
      <style:text-properties style:font-name-complex="Cambria"/>
    </style:style>
    <style:style style:name="T1564" style:parent-style-name="Absatz-Standardschriftart" style:family="text">
      <style:text-properties style:font-name-complex="Cambria" fo:letter-spacing="-0.0062in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567" style:parent-style-name="Standard" style:family="paragraph">
      <style:paragraph-properties fo:margin-top="0.0055in"/>
      <style:text-properties style:font-name="Cambria" style:font-name-asian="Cambria" style:font-name-complex="Cambria" fo:font-size="11.5pt" style:font-size-asian="11.5pt" style:font-size-complex="11.5pt"/>
    </style:style>
    <style:style style:name="P1568" style:parent-style-name="Textkörper" style:family="paragraph">
      <style:paragraph-properties fo:line-height="300%" fo:margin-right="4.5326in" fo:text-indent="0in">
        <style:tab-stops>
          <style:tab-stop style:type="left" style:position="0.1972in"/>
        </style:tab-stops>
      </style:paragraph-properties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4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208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8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06in"/>
    </style:style>
    <style:style style:name="P1581" style:parent-style-name="Textkörper" style:family="paragraph">
      <style:paragraph-properties fo:line-height="150%" fo:margin-right="0.084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41in"/>
    </style:style>
    <style:style style:name="T1610" style:parent-style-name="Absatz-Standardschriftart" style:family="text">
      <style:text-properties fo:letter-spacing="0.031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master-page-name="MP5" style:family="paragraph">
      <style:paragraph-properties fo:break-before="page" fo:text-align="justify" fo:margin-top="0.002in" fo:line-height="150%" fo:margin-right="0.075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0.019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0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3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21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8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8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701" style:parent-style-name="Textkörper" style:family="paragraph">
      <style:paragraph-properties fo:text-align="justify" fo:margin-top="0.0979in" fo:line-height="150%" fo:margin-right="0.0798in"/>
    </style:style>
    <style:style style:name="T1702" style:parent-style-name="Absatz-Standardschriftart" style:family="text">
      <style:text-properties fo:letter-spacing="0.0305in"/>
    </style:style>
    <style:style style:name="T1703" style:parent-style-name="Absatz-Standardschriftart" style:family="text">
      <style:text-properties fo:letter-spacing="0.0298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05in"/>
    </style:style>
    <style:style style:name="T1707" style:parent-style-name="Absatz-Standardschriftart" style:family="text">
      <style:text-properties fo:letter-spacing="0.029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05in"/>
    </style:style>
    <style:style style:name="T1710" style:parent-style-name="Absatz-Standardschriftart" style:family="text">
      <style:text-properties fo:letter-spacing="0.0298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0.0291in"/>
    </style:style>
    <style:style style:name="T1713" style:parent-style-name="Absatz-Standardschriftart" style:family="text">
      <style:text-properties fo:letter-spacing="0.035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26in"/>
    </style:style>
    <style:style style:name="T1716" style:parent-style-name="Absatz-Standardschriftart" style:family="text">
      <style:text-properties fo:letter-spacing="0.031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41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4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7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735" style:parent-style-name="Textkörper" style:family="paragraph">
      <style:paragraph-properties fo:text-align="justify" fo:margin-top="0.0979in" fo:line-height="149%" fo:margin-right="0.0812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3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25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7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791" style:parent-style-name="Überschrift1" style:family="paragraph">
      <style:paragraph-properties fo:text-align="center" fo:margin-top="0.0993in" fo:margin-left="2.1111in" fo:margin-right="2.0444in">
        <style:tab-stops/>
      </style:paragraph-properties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69in"/>
    </style:style>
    <style:style style:name="P1794" style:parent-style-name="Standard" style:family="paragraph">
      <style:paragraph-properties fo:text-align="center" fo:margin-top="0.0979in" fo:margin-left="2.1111in" fo:margin-right="2.0458in">
        <style:tab-stops/>
      </style:paragraph-properties>
    </style:style>
    <style:style style:name="T179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796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179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798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179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00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80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80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03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04" style:parent-style-name="Standard" style:family="paragraph">
      <style:paragraph-properties fo:text-align="center" fo:margin-left="2.1111in" fo:margin-right="2.0458in">
        <style:tab-stops/>
      </style:paragraph-properties>
    </style:style>
    <style:style style:name="T180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06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180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808" style:parent-style-name="Standard" style:family="paragraph">
      <style:paragraph-properties fo:text-align="justify" fo:margin-top="0.0979in" fo:line-height="300%" fo:margin-left="0.1402in" fo:margin-right="2.6173in" fo:text-indent="2.5506in">
        <style:tab-stops/>
      </style:paragraph-properties>
    </style:style>
    <style:style style:name="T180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0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81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2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181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81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6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81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1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9" style:parent-style-name="Absatz-Standardschriftart" style:family="text">
      <style:text-properties style:font-name="Cambria" fo:letter-spacing="-0.0006in" fo:font-size="12pt" style:font-size-asian="12pt"/>
    </style:style>
    <style:style style:name="T1820" style:parent-style-name="Absatz-Standardschriftart" style:family="text">
      <style:text-properties style:font-name="Cambria" fo:letter-spacing="-0.0041in" fo:font-size="12pt" style:font-size-asian="12pt"/>
    </style:style>
    <style:style style:name="T1821" style:parent-style-name="Absatz-Standardschriftart" style:family="text">
      <style:text-properties style:font-name="Cambria" fo:letter-spacing="-0.0006in" fo:font-size="12pt" style:font-size-asian="12pt"/>
    </style:style>
    <style:style style:name="T1822" style:parent-style-name="Absatz-Standardschriftart" style:family="text">
      <style:text-properties style:font-name="Cambria" fo:letter-spacing="-0.0041in" fo:font-size="12pt" style:font-size-asian="12pt"/>
    </style:style>
    <style:style style:name="T1823" style:parent-style-name="Absatz-Standardschriftart" style:family="text">
      <style:text-properties style:font-name="Cambria" fo:font-size="12pt" style:font-size-asian="12pt"/>
    </style:style>
    <style:style style:name="T1824" style:parent-style-name="Absatz-Standardschriftart" style:family="text">
      <style:text-properties style:font-name="Cambria" fo:letter-spacing="-0.0041in" fo:font-size="12pt" style:font-size-asian="12pt"/>
    </style:style>
    <style:style style:name="T1825" style:parent-style-name="Absatz-Standardschriftart" style:family="text">
      <style:text-properties style:font-name="Cambria" fo:font-size="12pt" style:font-size-asian="12pt"/>
    </style:style>
    <style:style style:name="T1826" style:parent-style-name="Absatz-Standardschriftart" style:family="text">
      <style:text-properties style:font-name="Cambria" fo:letter-spacing="-0.0041in" fo:font-size="12pt" style:font-size-asian="12pt"/>
    </style:style>
    <style:style style:name="T1827" style:parent-style-name="Absatz-Standardschriftart" style:family="text">
      <style:text-properties style:font-name="Cambria" fo:letter-spacing="-0.0006in" fo:font-size="12pt" style:font-size-asian="12pt"/>
    </style:style>
    <style:style style:name="T1828" style:parent-style-name="Absatz-Standardschriftart" style:family="text">
      <style:text-properties style:font-name="Cambria" fo:letter-spacing="-0.0041in" fo:font-size="12pt" style:font-size-asian="12pt"/>
    </style:style>
    <style:style style:name="T1829" style:parent-style-name="Absatz-Standardschriftart" style:family="text">
      <style:text-properties style:font-name="Cambria" fo:letter-spacing="-0.0006in" fo:font-size="12pt" style:font-size-asian="12pt"/>
    </style:style>
    <style:style style:name="T1830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1831" style:parent-style-name="Absatz-Standardschriftart" style:family="text">
      <style:text-properties style:font-name="Cambria" fo:font-size="12pt" style:font-size-asian="12pt"/>
    </style:style>
    <style:style style:name="T1832" style:parent-style-name="Absatz-Standardschriftart" style:family="text">
      <style:text-properties style:font-name="Cambria" fo:letter-spacing="-0.0041in" fo:font-size="12pt" style:font-size-asian="12pt"/>
    </style:style>
    <style:style style:name="T1833" style:parent-style-name="Absatz-Standardschriftart" style:family="text">
      <style:text-properties style:font-name="Cambria" fo:font-size="12pt" style:font-size-asian="12pt"/>
    </style:style>
    <style:style style:name="T1834" style:parent-style-name="Absatz-Standardschriftart" style:family="text">
      <style:text-properties style:font-name="Cambria" fo:letter-spacing="-0.0013in" fo:font-size="12pt" style:font-size-asian="12pt"/>
    </style:style>
    <style:style style:name="T1835" style:parent-style-name="Absatz-Standardschriftart" style:family="text">
      <style:text-properties style:font-name="Cambria" fo:font-size="12pt" style:font-size-asian="12pt"/>
    </style:style>
    <style:style style:name="T1836" style:parent-style-name="Absatz-Standardschriftart" style:family="text">
      <style:text-properties style:font-name="Cambria" fo:letter-spacing="-0.0041in" fo:font-size="12pt" style:font-size-asian="12pt"/>
    </style:style>
    <style:style style:name="T1837" style:parent-style-name="Absatz-Standardschriftart" style:family="text">
      <style:text-properties style:font-name="Cambria" fo:letter-spacing="-0.0006in" fo:font-size="12pt" style:font-size-asian="12pt"/>
    </style:style>
    <style:style style:name="T1838" style:parent-style-name="Absatz-Standardschriftart" style:family="text">
      <style:text-properties style:font-name="Cambria" fo:letter-spacing="-0.0013in" fo:font-size="12pt" style:font-size-asian="12pt"/>
    </style:style>
    <style:style style:name="T1839" style:parent-style-name="Absatz-Standardschriftart" style:family="text">
      <style:text-properties style:font-name="Cambria" fo:letter-spacing="-0.0006in" fo:font-size="12pt" style:font-size-asian="12pt"/>
    </style:style>
    <style:style style:name="T1840" style:parent-style-name="Absatz-Standardschriftart" style:family="text">
      <style:text-properties style:font-name="Cambria" fo:letter-spacing="-0.0034in" fo:font-size="12pt" style:font-size-asian="12pt"/>
    </style:style>
    <style:style style:name="T1841" style:parent-style-name="Absatz-Standardschriftart" style:family="text">
      <style:text-properties style:font-name="Cambria" fo:letter-spacing="-0.0006in" fo:font-size="12pt" style:font-size-asian="12pt"/>
    </style:style>
    <style:style style:name="T1842" style:parent-style-name="Absatz-Standardschriftart" style:family="text">
      <style:text-properties style:font-name="Cambria" fo:letter-spacing="-0.0013in" fo:font-size="12pt" style:font-size-asian="12pt"/>
    </style:style>
    <style:style style:name="T1843" style:parent-style-name="Absatz-Standardschriftart" style:family="text">
      <style:text-properties style:font-name="Cambria" fo:letter-spacing="-0.0006in" fo:font-size="12pt" style:font-size-asian="12pt"/>
    </style:style>
    <style:style style:name="T1844" style:parent-style-name="Absatz-Standardschriftart" style:family="text">
      <style:text-properties style:font-name="Cambria" fo:letter-spacing="-0.0041in" fo:font-size="12pt" style:font-size-asian="12pt"/>
    </style:style>
    <style:style style:name="T1845" style:parent-style-name="Absatz-Standardschriftart" style:family="text">
      <style:text-properties style:font-name="Cambria" fo:letter-spacing="-0.0006in" fo:font-size="12pt" style:font-size-asian="12pt"/>
    </style:style>
    <style:style style:name="P1846" style:parent-style-name="Textkörper" style:family="paragraph">
      <style:paragraph-properties fo:text-align="justify" fo:line-height="148%" fo:margin-right="0.0763in" fo:text-indent="0in">
        <style:tab-stops>
          <style:tab-stop style:type="left" style:position="0.1805in"/>
        </style:tab-stops>
      </style:paragraph-properties>
    </style:style>
    <style:style style:name="T1847" style:parent-style-name="Absatz-Standardschriftart" style:family="text">
      <style:text-properties fo:letter-spacing="0.0347in"/>
    </style:style>
    <style:style style:name="T1848" style:parent-style-name="Absatz-Standardschriftart" style:family="text">
      <style:text-properties fo:letter-spacing="0.034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54in"/>
    </style:style>
    <style:style style:name="T1851" style:parent-style-name="Absatz-Standardschriftart" style:family="text">
      <style:text-properties fo:letter-spacing="0.0361in"/>
    </style:style>
    <style:style style:name="T1852" style:parent-style-name="Absatz-Standardschriftart" style:family="text">
      <style:text-properties fo:letter-spacing="0.0319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4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47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31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0.0354in"/>
    </style:style>
    <style:style style:name="T1865" style:parent-style-name="Absatz-Standardschriftart" style:family="text">
      <style:text-properties style:font-name="Times New Roman" fo:letter-spacing="0.0437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6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69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876" style:parent-style-name="Textkörper" style:family="paragraph">
      <style:paragraph-properties fo:text-align="justify" fo:margin-top="0.1013in" fo:line-height="150%" fo:margin-right="0.0847in" fo:text-indent="0in">
        <style:tab-stops>
          <style:tab-stop style:type="left" style:position="0.2006in"/>
        </style:tab-stops>
      </style:paragraph-properties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465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5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5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8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style:font-name="Times New Roman" fo:letter-spacing="0.0451in" style:text-scale="99%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48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938" style:parent-style-name="Textkörper" style:family="paragraph">
      <style:paragraph-properties fo:text-align="justify" fo:margin-top="0.0979in" fo:line-height="150%" fo:margin-right="0.0833in" fo:text-indent="0in">
        <style:tab-stops>
          <style:tab-stop style:type="left" style:position="0.2041in"/>
        </style:tab-stops>
      </style:paragraph-properties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style:font-name="Times New Roman" fo:letter-spacing="0.042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9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master-page-name="MP6" style:family="paragraph">
      <style:paragraph-properties fo:break-before="page" fo:text-align="justify" fo:margin-top="0.002in" fo:line-height="150%" fo:margin-right="0.0784in" fo:text-indent="0in">
        <style:tab-stops>
          <style:tab-stop style:type="left" style:position="0.1506in"/>
        </style:tab-stops>
      </style:paragraph-properties>
    </style:style>
    <style:style style:name="T1969" style:parent-style-name="Absatz-Standardschriftart" style:family="text">
      <style:text-properties fo:letter-spacing="0.0111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1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9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style:font-name="Times New Roman" fo:letter-spacing="0.042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34in"/>
    </style:style>
    <style:style style:name="P200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005" style:parent-style-name="Textkörper" style:family="paragraph">
      <style:paragraph-properties fo:text-align="justify" fo:margin-top="0.0979in" fo:line-height="150%" fo:margin-right="0.0784in" fo:text-indent="0in">
        <style:tab-stops>
          <style:tab-stop style:type="left" style:position="0.2305in"/>
        </style:tab-stops>
      </style:paragraph-properties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36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451in" style:text-scale="99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69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0.0006in"/>
    </style:style>
    <style:style style:name="P2043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2044" style:parent-style-name="Textkörper" style:family="paragraph">
      <style:paragraph-properties fo:text-align="justify" fo:line-height="150%" fo:margin-right="0.0784in" fo:text-indent="0in">
        <style:tab-stops>
          <style:tab-stop style:type="left" style:position="0.2708in"/>
        </style:tab-stops>
      </style:paragraph-properties>
    </style:style>
    <style:style style:name="T2045" style:parent-style-name="Absatz-Standardschriftart" style:family="text">
      <style:text-properties fo:letter-spacing="0.025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5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22in"/>
    </style:style>
    <style:style style:name="T2052" style:parent-style-name="Absatz-Standardschriftart" style:family="text">
      <style:text-properties fo:letter-spacing="0.0229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43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56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0.0256in"/>
    </style:style>
    <style:style style:name="T2065" style:parent-style-name="Absatz-Standardschriftart" style:family="text">
      <style:text-properties style:font-name="Times New Roman" fo:letter-spacing="0.046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55in"/>
      <style:text-properties style:font-name="Cambria" style:font-name-asian="Cambria" style:font-name-complex="Cambria" fo:font-size="17.5pt" style:font-size-asian="17.5pt" style:font-size-complex="17.5pt"/>
    </style:style>
    <style:style style:name="P2071" style:parent-style-name="Textkörper" style:family="paragraph">
      <style:paragraph-properties fo:line-height="300%" fo:margin-right="0.5034in" fo:text-indent="0in">
        <style:tab-stops>
          <style:tab-stop style:type="left" style:position="0.2972in"/>
        </style:tab-stops>
      </style:paragraph-properties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48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55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395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text-align="justify" fo:line-height="150%" fo:margin-right="0.0729in"/>
    </style:style>
    <style:style style:name="T2106" style:parent-style-name="Absatz-Standardschriftart" style:family="text">
      <style:text-properties fo:font-weight="bold" style:font-weight-asian="bold" fo:letter-spacing="-0.0006in"/>
    </style:style>
    <style:style style:name="T2107" style:parent-style-name="Absatz-Standardschriftart" style:family="text">
      <style:text-properties fo:font-weight="bold" style:font-weight-asian="bold" fo:letter-spacing="-0.002in"/>
    </style:style>
    <style:style style:name="T2108" style:parent-style-name="Absatz-Standardschriftart" style:family="text">
      <style:text-properties fo:font-weight="bold" style:font-weight-asian="bold"/>
    </style:style>
    <style:style style:name="T2109" style:parent-style-name="Absatz-Standardschriftart" style:family="text">
      <style:text-properties fo:font-weight="bold" style:font-weight-asian="bold" fo:letter-spacing="-0.0006in"/>
    </style:style>
    <style:style style:name="T2110" style:parent-style-name="Absatz-Standardschriftart" style:family="text">
      <style:text-properties fo:letter-spacing="-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4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style:font-name="Times New Roman" fo:letter-spacing="0.027in" style:text-scale="99%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06in"/>
    </style:style>
    <style:style style:name="P212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129" style:parent-style-name="Textkörper" style:family="paragraph">
      <style:paragraph-properties fo:text-align="justify" fo:margin-top="0.0979in" fo:line-height="150%" fo:margin-right="0.077in" fo:text-indent="0in">
        <style:tab-stops>
          <style:tab-stop style:type="left" style:position="0.1243in"/>
        </style:tab-stops>
      </style:paragraph-properties>
    </style:style>
    <style:style style:name="T2130" style:parent-style-name="Absatz-Standardschriftart" style:family="text">
      <style:text-properties fo:letter-spacing="0.031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9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8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0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8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84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0.028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style:font-name="Times New Roman" fo:letter-spacing="0.048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style:font-name="Times New Roman" fo:letter-spacing="0.0423in" style:text-scale="99%"/>
    </style:style>
    <style:style style:name="T2169" style:parent-style-name="Absatz-Standardschriftart" style:family="text">
      <style:text-properties fo:letter-spacing="-0.0076in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172" style:parent-style-name="Textkörper" style:family="paragraph">
      <style:paragraph-properties fo:text-align="justify" fo:margin-top="0.0979in" fo:line-height="150%" fo:margin-right="0.0791in" fo:text-indent="0in">
        <style:tab-stops>
          <style:tab-stop style:type="left" style:position="0.1472in"/>
        </style:tab-stops>
      </style:paragraph-properties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style:font-name="Times New Roman" fo:letter-spacing="0.0611in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fo:letter-spacing="-0.0055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06in"/>
    </style:style>
    <style:style style:name="P2195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2196" style:parent-style-name="Textkörper" style:family="paragraph">
      <style:paragraph-properties fo:text-align="justify" fo:line-height="150%" fo:margin-right="0.075in" fo:text-indent="0in">
        <style:tab-stops>
          <style:tab-stop style:type="left" style:position="0.2041in"/>
        </style:tab-stops>
      </style:paragraph-properties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style:font-name="Times New Roman" fo:letter-spacing="0.0562in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2221" style:parent-style-name="Überschrift1" style:family="paragraph">
      <style:paragraph-properties fo:text-align="center" fo:margin-top="0in" fo:margin-left="2.1083in" fo:margin-right="2.0458in">
        <style:tab-stops/>
      </style:paragraph-properties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55in"/>
    </style:style>
    <style:style style:name="T2224" style:parent-style-name="Absatz-Standardschriftart" style:family="text">
      <style:text-properties fo:letter-spacing="-0.0013in"/>
    </style:style>
    <style:style style:name="P2225" style:parent-style-name="Standard" style:family="paragraph">
      <style:paragraph-properties fo:text-align="center" fo:margin-top="0.0979in" fo:margin-left="2.1041in" fo:margin-right="2.0458in">
        <style:tab-stops/>
      </style:paragraph-properties>
    </style:style>
    <style:style style:name="T222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227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222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229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223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23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32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33" style:parent-style-name="Textkörper" style:family="paragraph">
      <style:paragraph-properties fo:text-align="justify" fo:line-height="150%" fo:margin-right="0.0736in"/>
    </style:style>
    <style:style style:name="T2234" style:parent-style-name="Absatz-Standardschriftart" style:family="text">
      <style:text-properties fo:font-weight="bold" style:font-weight-asian="bold" fo:letter-spacing="-0.0006in"/>
    </style:style>
    <style:style style:name="T2235" style:parent-style-name="Absatz-Standardschriftart" style:family="text">
      <style:text-properties fo:font-weight="bold" style:font-weight-asian="bold" fo:letter-spacing="0.018in"/>
    </style:style>
    <style:style style:name="T2236" style:parent-style-name="Absatz-Standardschriftart" style:family="text">
      <style:text-properties fo:font-weight="bold" style:font-weight-asian="bold"/>
    </style:style>
    <style:style style:name="T2237" style:parent-style-name="Absatz-Standardschriftart" style:family="text">
      <style:text-properties fo:font-weight="bold" style:font-weight-asian="bold" fo:letter-spacing="0.018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0.017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8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style:font-name="Times New Roman" fo:letter-spacing="0.0298in" style:text-scale="99%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master-page-name="MP7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256" style:parent-style-name="Textkörper" style:family="paragraph">
      <style:paragraph-properties fo:margin-top="0.1326in" fo:line-height="300%" fo:margin-right="3.3854in"/>
    </style:style>
    <style:style style:name="T2257" style:parent-style-name="Absatz-Standardschriftart" style:family="text">
      <style:text-properties fo:letter-spacing="-0.0041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173in" style:text-scale="99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41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48in"/>
    </style:style>
    <style:style style:name="T2276" style:parent-style-name="Absatz-Standardschriftart" style:family="text">
      <style:text-properties fo:letter-spacing="-0.0006in"/>
    </style:style>
    <style:style style:name="P2277" style:parent-style-name="Textkörper" style:family="paragraph">
      <style:paragraph-properties fo:line-height="150%" fo:margin-right="0.084in" fo:text-indent="0in">
        <style:tab-stops>
          <style:tab-stop style:type="left" style:position="0.2638in"/>
        </style:tab-stops>
      </style:paragraph-properties>
    </style:style>
    <style:style style:name="T2278" style:parent-style-name="Absatz-Standardschriftart" style:family="text">
      <style:text-properties fo:letter-spacing="0.027in"/>
    </style:style>
    <style:style style:name="T2279" style:parent-style-name="Absatz-Standardschriftart" style:family="text">
      <style:text-properties fo:letter-spacing="0.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77in"/>
    </style:style>
    <style:style style:name="T2284" style:parent-style-name="Absatz-Standardschriftart" style:family="text">
      <style:text-properties fo:letter-spacing="0.027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29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7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1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465in" style:text-scale="99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6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48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311" style:parent-style-name="Textkörper" style:family="paragraph">
      <style:paragraph-properties fo:margin-top="0.0979in" fo:line-height="298%" fo:margin-right="1.3659in" fo:text-indent="0in">
        <style:tab-stops>
          <style:tab-stop style:type="left" style:position="0.1909in"/>
        </style:tab-stops>
      </style:paragraph-properties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6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62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506in" style:text-scale="99%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55in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family="paragraph">
      <style:paragraph-properties fo:margin-top="0.0034in" fo:line-height="150%" fo:margin-right="0.084in" fo:text-indent="0in">
        <style:tab-stops>
          <style:tab-stop style:type="left" style:position="0.227in"/>
        </style:tab-stops>
      </style:paragraph-properties>
    </style:style>
    <style:style style:name="T2343" style:parent-style-name="Absatz-Standardschriftart" style:family="text">
      <style:text-properties fo:letter-spacing="0.034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4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1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5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33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32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26in"/>
    </style:style>
    <style:style style:name="T2358" style:parent-style-name="Absatz-Standardschriftart" style:family="text">
      <style:text-properties fo:letter-spacing="0.0326in"/>
    </style:style>
    <style:style style:name="T2359" style:parent-style-name="Absatz-Standardschriftart" style:family="text">
      <style:text-properties fo:letter-spacing="0.034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26in"/>
    </style:style>
    <style:style style:name="T2362" style:parent-style-name="Absatz-Standardschriftart" style:family="text">
      <style:text-properties fo:letter-spacing="0.033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style:font-name="Times New Roman" fo:letter-spacing="0.0423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69in"/>
    </style:style>
    <style:style style:name="T2367" style:parent-style-name="Absatz-Standardschriftart" style:family="text">
      <style:text-properties fo:letter-spacing="-0.0069in"/>
    </style:style>
    <style:style style:name="T2368" style:parent-style-name="Absatz-Standardschriftart" style:family="text">
      <style:text-properties fo:letter-spacing="-0.0062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371" style:parent-style-name="Textkörper" style:family="paragraph">
      <style:paragraph-properties fo:text-align="justify" fo:margin-top="0.0979in" fo:margin-left="0.384in" fo:text-indent="-0.2437in">
        <style:tab-stops>
          <style:tab-stop style:type="left" style:position="0in"/>
        </style:tab-stops>
      </style:paragraph-properties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385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386" style:parent-style-name="Textkörper" style:family="paragraph">
      <style:paragraph-properties fo:line-height="150%" fo:margin-right="0.084in" fo:text-indent="0in">
        <style:tab-stops>
          <style:tab-stop style:type="left" style:position="0.3006in"/>
        </style:tab-stops>
      </style:paragraph-properties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fo:letter-spacing="0.0333in" style:text-scale="99%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416" style:parent-style-name="Textkörper" style:family="paragraph">
      <style:paragraph-properties fo:text-align="justify" fo:margin-top="0.0979in" fo:line-height="149%" fo:margin-right="0.0791in" fo:text-indent="0in">
        <style:tab-stops>
          <style:tab-stop style:type="left" style:position="0.2305in"/>
        </style:tab-stops>
      </style:paragraph-properties>
    </style:style>
    <style:style style:name="T2417" style:parent-style-name="Absatz-Standardschriftart" style:family="text">
      <style:text-properties fo:letter-spacing="0.004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4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4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91in"/>
    </style:style>
    <style:style style:name="T2438" style:parent-style-name="Absatz-Standardschriftart" style:family="text">
      <style:text-properties fo:letter-spacing="0.0284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98in"/>
    </style:style>
    <style:style style:name="T2444" style:parent-style-name="Absatz-Standardschriftart" style:family="text">
      <style:text-properties fo:letter-spacing="0.0277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31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0.0305in"/>
    </style:style>
    <style:style style:name="T2452" style:parent-style-name="Absatz-Standardschriftart" style:family="text">
      <style:text-properties fo:letter-spacing="0.0284in"/>
    </style:style>
    <style:style style:name="T2453" style:parent-style-name="Absatz-Standardschriftart" style:family="text">
      <style:text-properties fo:letter-spacing="0.0465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3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473" style:parent-style-name="Textkörper" style:family="paragraph">
      <style:paragraph-properties fo:margin-top="0.0993in" fo:line-height="150%" fo:margin-right="0.084in" fo:text-indent="0in">
        <style:tab-stops>
          <style:tab-stop style:type="left" style:position="0.1743in"/>
        </style:tab-stops>
      </style:paragraph-properties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5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5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4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54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5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5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47in"/>
    </style:style>
    <style:style style:name="T2494" style:parent-style-name="Absatz-Standardschriftart" style:family="text">
      <style:text-properties style:font-name="Times New Roman" fo:letter-spacing="0.05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508" style:parent-style-name="Überschrift1" style:family="paragraph">
      <style:paragraph-properties fo:text-align="center" fo:margin-left="2.1048in" fo:margin-right="2.0458in">
        <style:tab-stops/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62in"/>
    </style:style>
    <style:style style:name="T2511" style:parent-style-name="Absatz-Standardschriftart" style:family="text">
      <style:text-properties fo:letter-spacing="-0.0013in"/>
    </style:style>
    <style:style style:name="P2512" style:parent-style-name="Standard" style:family="paragraph">
      <style:paragraph-properties fo:margin-top="0.0979in" fo:line-height="300%" fo:margin-left="0.1402in" fo:margin-right="1.818in" fo:text-indent="2.2138in">
        <style:tab-stops/>
      </style:paragraph-properties>
    </style:style>
    <style:style style:name="T251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514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251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516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2517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51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51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52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252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522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523" style:parent-style-name="Absatz-Standardschriftart" style:family="text">
      <style:text-properties style:font-name="Cambria" fo:font-size="12pt" style:font-size-asian="12pt"/>
    </style:style>
    <style:style style:name="T2524" style:parent-style-name="Absatz-Standardschriftart" style:family="text">
      <style:text-properties style:font-name="Cambria" fo:letter-spacing="-0.0048in" fo:font-size="12pt" style:font-size-asian="12pt"/>
    </style:style>
    <style:style style:name="T2525" style:parent-style-name="Absatz-Standardschriftart" style:family="text">
      <style:text-properties style:font-name="Cambria" fo:letter-spacing="-0.0006in" fo:font-size="12pt" style:font-size-asian="12pt"/>
    </style:style>
    <style:style style:name="T2526" style:parent-style-name="Absatz-Standardschriftart" style:family="text">
      <style:text-properties style:font-name="Cambria" fo:letter-spacing="-0.0034in" fo:font-size="12pt" style:font-size-asian="12pt"/>
    </style:style>
    <style:style style:name="T2527" style:parent-style-name="Absatz-Standardschriftart" style:family="text">
      <style:text-properties style:font-name="Cambria" fo:letter-spacing="-0.0006in" fo:font-size="12pt" style:font-size-asian="12pt"/>
    </style:style>
    <style:style style:name="T2528" style:parent-style-name="Absatz-Standardschriftart" style:family="text">
      <style:text-properties style:font-name="Cambria" fo:letter-spacing="-0.0034in" fo:font-size="12pt" style:font-size-asian="12pt"/>
    </style:style>
    <style:style style:name="T2529" style:parent-style-name="Absatz-Standardschriftart" style:family="text">
      <style:text-properties style:font-name="Cambria" fo:letter-spacing="-0.0013in" fo:font-size="12pt" style:font-size-asian="12pt"/>
    </style:style>
    <style:style style:name="T2530" style:parent-style-name="Absatz-Standardschriftart" style:family="text">
      <style:text-properties style:font-name="Cambria" fo:letter-spacing="-0.0034in" fo:font-size="12pt" style:font-size-asian="12pt"/>
    </style:style>
    <style:style style:name="T2531" style:parent-style-name="Absatz-Standardschriftart" style:family="text">
      <style:text-properties style:font-name="Cambria" fo:letter-spacing="-0.0006in" fo:font-size="12pt" style:font-size-asian="12pt"/>
    </style:style>
    <style:style style:name="T2532" style:parent-style-name="Absatz-Standardschriftart" style:family="text">
      <style:text-properties style:font-name="Cambria" fo:letter-spacing="-0.0048in" fo:font-size="12pt" style:font-size-asian="12pt"/>
    </style:style>
    <style:style style:name="T2533" style:parent-style-name="Absatz-Standardschriftart" style:family="text">
      <style:text-properties style:font-name="Cambria" fo:letter-spacing="-0.0006in" fo:font-size="12pt" style:font-size-asian="12pt"/>
    </style:style>
    <style:style style:name="P2534" style:parent-style-name="Standard" style:master-page-name="MP8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536" style:parent-style-name="Textkörper" style:family="paragraph">
      <style:paragraph-properties fo:text-align="justify" fo:margin-top="0.1326in" fo:text-indent="0in">
        <style:tab-stops>
          <style:tab-stop style:type="left" style:position="0.0909in"/>
        </style:tab-stops>
      </style:paragraph-properties>
    </style:style>
    <style:style style:name="T2537" style:parent-style-name="Absatz-Standardschriftart" style:family="text">
      <style:text-properties fo:letter-spacing="-0.0027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48in"/>
    </style:style>
    <style:style style:name="T2543" style:parent-style-name="Absatz-Standardschriftart" style:family="text">
      <style:text-properties fo:letter-spacing="-0.0048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48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P255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558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559" style:parent-style-name="Textkörper" style:family="paragraph">
      <style:paragraph-properties fo:text-align="justify" fo:line-height="150%" fo:margin-right="0.0763in" fo:text-indent="0in">
        <style:tab-stops>
          <style:tab-stop style:type="left" style:position="0.1437in"/>
        </style:tab-stops>
      </style:paragraph-properties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41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34in"/>
    </style:style>
    <style:style style:name="T2575" style:parent-style-name="Absatz-Standardschriftart" style:family="text">
      <style:text-properties fo:letter-spacing="-0.0041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5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2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548in" style:text-scale="99%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41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617" style:parent-style-name="Textkörper" style:family="paragraph">
      <style:paragraph-properties fo:text-align="justify" fo:margin-top="0.0979in" fo:line-height="150%" fo:margin-right="0.0847in" fo:text-indent="0in">
        <style:tab-stops>
          <style:tab-stop style:type="left" style:position="0.2138in"/>
        </style:tab-stops>
      </style:paragraph-properties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0.011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8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4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25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59in" style:text-scale="99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4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2653" style:parent-style-name="Textkörper" style:family="paragraph">
      <style:paragraph-properties fo:text-align="justify" fo:line-height="150%" fo:margin-right="0.0812in" fo:text-indent="0in">
        <style:tab-stops>
          <style:tab-stop style:type="left" style:position="0.2173in"/>
        </style:tab-stops>
      </style:paragraph-properties>
    </style:style>
    <style:style style:name="T2654" style:parent-style-name="Absatz-Standardschriftart" style:family="text">
      <style:text-properties fo:letter-spacing="0.025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2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2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29in"/>
    </style:style>
    <style:style style:name="T2661" style:parent-style-name="Absatz-Standardschriftart" style:family="text">
      <style:text-properties fo:letter-spacing="0.025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3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43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5in"/>
    </style:style>
    <style:style style:name="T2673" style:parent-style-name="Absatz-Standardschriftart" style:family="text">
      <style:text-properties fo:letter-spacing="0.0229in"/>
    </style:style>
    <style:style style:name="T2674" style:parent-style-name="Absatz-Standardschriftart" style:family="text">
      <style:text-properties fo:letter-spacing="0.02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36in"/>
    </style:style>
    <style:style style:name="T2677" style:parent-style-name="Absatz-Standardschriftart" style:family="text">
      <style:text-properties style:font-name="Times New Roman" fo:letter-spacing="0.05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131in"/>
    </style:style>
    <style:style style:name="T2680" style:parent-style-name="Absatz-Standardschriftart" style:family="text">
      <style:text-properties fo:letter-spacing="-0.0006in"/>
    </style:style>
    <style:style style:name="P268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682" style:parent-style-name="Textkörper" style:family="paragraph">
      <style:paragraph-properties fo:text-align="justify" fo:margin-top="0.0979in" fo:line-height="150%" fo:margin-right="0.0777in" fo:text-indent="0in">
        <style:tab-stops>
          <style:tab-stop style:type="left" style:position="0.1743in"/>
        </style:tab-stops>
      </style:paragraph-properties>
    </style:style>
    <style:style style:name="T2683" style:parent-style-name="Absatz-Standardschriftart" style:family="text">
      <style:text-properties fo:letter-spacing="0.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3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5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12in"/>
    </style:style>
    <style:style style:name="T2694" style:parent-style-name="Absatz-Standardschriftart" style:family="text">
      <style:text-properties fo:letter-spacing="0.031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6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1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6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52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2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7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534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62in"/>
    </style:style>
    <style:style style:name="T2726" style:parent-style-name="Absatz-Standardschriftart" style:family="text">
      <style:text-properties fo:letter-spacing="-0.0055in"/>
    </style:style>
    <style:style style:name="T2727" style:parent-style-name="Absatz-Standardschriftart" style:family="text">
      <style:text-properties fo:letter-spacing="-0.0055in"/>
    </style:style>
    <style:style style:name="T2728" style:parent-style-name="Absatz-Standardschriftart" style:family="text">
      <style:text-properties fo:letter-spacing="-0.0062in"/>
    </style:style>
    <style:style style:name="T2729" style:parent-style-name="Absatz-Standardschriftart" style:family="text">
      <style:text-properties fo:letter-spacing="-0.0006in"/>
    </style:style>
    <style:style style:name="P273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731" style:parent-style-name="Textkörper" style:family="paragraph">
      <style:paragraph-properties fo:text-align="justify" fo:margin-top="0.0979in" fo:margin-left="0.4in" fo:text-indent="-0.1902in">
        <style:tab-stops>
          <style:tab-stop style:type="left" style:position="0.0006in"/>
        </style:tab-stops>
      </style:paragraph-properties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4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48in"/>
    </style:style>
    <style:style style:name="T2747" style:parent-style-name="Absatz-Standardschriftart" style:family="text">
      <style:text-properties fo:letter-spacing="-0.0041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75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752" style:parent-style-name="Textkörper" style:family="paragraph">
      <style:paragraph-properties fo:text-align="justify" fo:margin-left="0.5097in" fo:text-indent="-0.3in">
        <style:tab-stops>
          <style:tab-stop style:type="left" style:position="0.0006in"/>
        </style:tab-stops>
      </style:paragraph-properties>
    </style:style>
    <style:style style:name="T2753" style:parent-style-name="Absatz-Standardschriftart" style:family="text">
      <style:text-properties fo:letter-spacing="0.0208in"/>
    </style:style>
    <style:style style:name="T2754" style:parent-style-name="Absatz-Standardschriftart" style:family="text">
      <style:text-properties fo:letter-spacing="0.0201in"/>
    </style:style>
    <style:style style:name="T2755" style:parent-style-name="Absatz-Standardschriftart" style:family="text">
      <style:text-properties fo:letter-spacing="0.020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01in"/>
    </style:style>
    <style:style style:name="T2758" style:parent-style-name="Absatz-Standardschriftart" style:family="text">
      <style:text-properties fo:letter-spacing="0.01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94in"/>
    </style:style>
    <style:style style:name="T2761" style:parent-style-name="Absatz-Standardschriftart" style:family="text">
      <style:text-properties fo:letter-spacing="0.018in"/>
    </style:style>
    <style:style style:name="T2762" style:parent-style-name="Absatz-Standardschriftart" style:family="text">
      <style:text-properties fo:letter-spacing="0.021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0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01in"/>
    </style:style>
    <style:style style:name="T2767" style:parent-style-name="Absatz-Standardschriftart" style:family="text">
      <style:text-properties fo:letter-spacing="0.021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08in"/>
    </style:style>
    <style:style style:name="T2770" style:parent-style-name="Absatz-Standardschriftart" style:family="text">
      <style:text-properties fo:letter-spacing="-0.0006in"/>
    </style:style>
    <style:style style:name="P2771" style:parent-style-name="Textkörper" style:family="paragraph">
      <style:paragraph-properties fo:text-align="justify" fo:margin-top="0.0979in" fo:margin-left="0.2097in">
        <style:tab-stops/>
      </style:paragraph-properties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7in"/>
    </style:style>
    <style:style style:name="T2776" style:parent-style-name="Absatz-Standardschriftart" style:family="text">
      <style:text-properties fo:letter-spacing="-0.0055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779" style:parent-style-name="Standard" style:family="paragraph">
      <style:paragraph-properties fo:margin-top="0.0055in"/>
      <style:text-properties style:font-name="Cambria" style:font-name-asian="Cambria" style:font-name-complex="Cambria" fo:font-size="11.5pt" style:font-size-asian="11.5pt" style:font-size-complex="11.5pt"/>
    </style:style>
    <style:style style:name="P2780" style:parent-style-name="Standard" style:family="paragraph">
      <style:paragraph-properties fo:text-align="justify" fo:line-height="150%" fo:margin-left="0.2097in" fo:margin-right="0.0729in">
        <style:tab-stops/>
      </style:paragraph-properties>
    </style:style>
    <style:style style:name="T27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82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27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8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27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86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27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88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278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90" style:parent-style-name="Absatz-Standardschriftart" style:family="text">
      <style:text-properties style:font-name="Cambria" fo:font-style="italic" style:font-style-asian="italic" fo:letter-spacing="0.0027in" fo:font-size="12pt" style:font-size-asian="12pt"/>
    </style:style>
    <style:style style:name="T279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92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279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9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279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796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27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798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27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0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01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280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03" style:parent-style-name="Absatz-Standardschriftart" style:family="text">
      <style:text-properties style:font-name="Times New Roman" fo:font-style="italic" style:font-style-asian="italic" fo:letter-spacing="0.0312in" fo:font-size="12pt" style:font-size-asian="12pt"/>
    </style:style>
    <style:style style:name="T280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0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0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0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0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0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10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811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281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13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281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15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2816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17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2818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281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2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22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2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2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25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282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27" style:parent-style-name="Absatz-Standardschriftart" style:family="text">
      <style:text-properties style:font-name="Times New Roman" fo:font-style="italic" style:font-style-asian="italic" fo:letter-spacing="0.0479in" fo:font-size="12pt" style:font-size-asian="12pt"/>
    </style:style>
    <style:style style:name="T282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29" style:parent-style-name="Absatz-Standardschriftart" style:family="text">
      <style:text-properties style:font-name="Cambria" fo:font-style="italic" style:font-style-asian="italic" fo:letter-spacing="0.0083in" fo:font-size="12pt" style:font-size-asian="12pt"/>
    </style:style>
    <style:style style:name="T283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31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283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33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283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35" style:parent-style-name="Absatz-Standardschriftart" style:family="text">
      <style:text-properties style:font-name="Cambria" fo:font-style="italic" style:font-style-asian="italic" fo:letter-spacing="0.0104in" fo:font-size="12pt" style:font-size-asian="12pt"/>
    </style:style>
    <style:style style:name="T283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37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838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39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84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41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84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43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84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45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T284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47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84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49" style:parent-style-name="Absatz-Standardschriftart" style:family="text">
      <style:text-properties style:font-name="Times New Roman" fo:font-style="italic" style:font-style-asian="italic" fo:letter-spacing="0.0465in" fo:font-size="12pt" style:font-size-asian="12pt"/>
    </style:style>
    <style:style style:name="T285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51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5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53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285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55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285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57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5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59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286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61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286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63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6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865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6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67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286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69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87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2871" style:parent-style-name="Standard" style:family="paragraph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2872" style:parent-style-name="Überschrift1" style:family="paragraph">
      <style:paragraph-properties fo:text-align="center" fo:margin-right="0.95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48in"/>
    </style:style>
    <style:style style:name="T2875" style:parent-style-name="Absatz-Standardschriftart" style:family="text">
      <style:text-properties fo:letter-spacing="-0.0013in"/>
    </style:style>
    <style:style style:name="P2876" style:parent-style-name="Standard" style:family="paragraph">
      <style:paragraph-properties fo:text-align="center" fo:margin-top="0.0979in" fo:margin-left="0.9569in" fo:margin-right="0.95in">
        <style:tab-stops/>
      </style:paragraph-properties>
    </style:style>
    <style:style style:name="T287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878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287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88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88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882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883" style:parent-style-name="Textkörper" style:family="paragraph">
      <style:paragraph-properties fo:margin-left="0.0826in">
        <style:tab-stops/>
      </style:paragraph-properties>
    </style:style>
    <style:style style:name="T2884" style:parent-style-name="Absatz-Standardschriftart" style:family="text">
      <style:text-properties fo:font-weight="bold" style:font-weight-asian="bold" fo:letter-spacing="-0.0006in"/>
    </style:style>
    <style:style style:name="T2885" style:parent-style-name="Absatz-Standardschriftart" style:family="text">
      <style:text-properties fo:font-weight="bold" style:font-weight-asian="bold" fo:letter-spacing="-0.002in"/>
    </style:style>
    <style:style style:name="T2886" style:parent-style-name="Absatz-Standardschriftart" style:family="text">
      <style:text-properties fo:font-weight="bold" style:font-weight-asian="bold"/>
    </style:style>
    <style:style style:name="T2887" style:parent-style-name="Absatz-Standardschriftart" style:family="text">
      <style:text-properties fo:font-weight="bold" style:font-weight-asian="bold"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4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41in"/>
    </style:style>
    <style:style style:name="T2896" style:parent-style-name="Absatz-Standardschriftart" style:family="text">
      <style:text-properties fo:letter-spacing="-0.0048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master-page-name="MP9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905" style:parent-style-name="Textkörper" style:family="paragraph">
      <style:paragraph-properties fo:margin-top="0.1326in" fo:line-height="150%" fo:margin-right="0.0868in" fo:text-indent="0in">
        <style:tab-stops>
          <style:tab-stop style:type="left" style:position="0.0944in"/>
        </style:tab-stops>
      </style:paragraph-properties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631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06in"/>
    </style:style>
    <style:style style:name="P292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929" style:parent-style-name="Textkörper" style:family="paragraph">
      <style:paragraph-properties fo:margin-top="0.0979in" fo:line-height="150%" fo:margin-right="0.0868in" fo:text-indent="0in">
        <style:tab-stops>
          <style:tab-stop style:type="left" style:position="0.1576in"/>
        </style:tab-stops>
      </style:paragraph-properties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0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9in"/>
    </style:style>
    <style:style style:name="T2943" style:parent-style-name="Absatz-Standardschriftart" style:family="text">
      <style:text-properties fo:letter-spacing="0.00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0.009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25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style:font-name="Times New Roman" fo:letter-spacing="0.0368in" style:text-scale="99%"/>
    </style:style>
    <style:style style:name="T2955" style:parent-style-name="Absatz-Standardschriftart" style:family="text">
      <style:text-properties fo:letter-spacing="-0.0048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7in"/>
    </style:style>
    <style:style style:name="T2960" style:parent-style-name="Absatz-Standardschriftart" style:family="text">
      <style:text-properties fo:letter-spacing="-0.0006in"/>
    </style:style>
    <style:style style:name="P296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962" style:parent-style-name="Textkörper" style:family="paragraph">
      <style:paragraph-properties fo:margin-top="0.0979in" fo:margin-left="0.0826in">
        <style:tab-stops/>
      </style:paragraph-properties>
    </style:style>
    <style:style style:name="T2963" style:parent-style-name="Absatz-Standardschriftart" style:family="text">
      <style:text-properties fo:letter-spacing="-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34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06in"/>
    </style:style>
    <style:style style:name="P297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979" style:parent-style-name="Standard" style:family="paragraph">
      <style:paragraph-properties fo:margin-top="0.0055in"/>
      <style:text-properties style:font-name="Cambria" style:font-name-asian="Cambria" style:font-name-complex="Cambria" fo:font-size="11.5pt" style:font-size-asian="11.5pt" style:font-size-complex="11.5pt"/>
    </style:style>
    <style:style style:name="P2980" style:parent-style-name="Textkörper" style:family="paragraph">
      <style:paragraph-properties fo:margin-left="0.0826in">
        <style:tab-stops/>
      </style:paragraph-properties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48in"/>
    </style:style>
    <style:style style:name="T2989" style:parent-style-name="Absatz-Standardschriftart" style:family="text">
      <style:text-properties fo:letter-spacing="-0.0048in"/>
    </style:style>
    <style:style style:name="T2990" style:parent-style-name="Absatz-Standardschriftart" style:family="text">
      <style:text-properties fo:letter-spacing="-0.005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62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06in"/>
    </style:style>
    <style:style style:name="P300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00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002" style:parent-style-name="Überschrift1" style:family="paragraph">
      <style:paragraph-properties fo:text-align="center" fo:margin-top="0in" fo:margin-right="0.947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41in"/>
    </style:style>
    <style:style style:name="P3005" style:parent-style-name="Standard" style:family="paragraph">
      <style:paragraph-properties fo:margin-top="0.0979in" fo:line-height="300%" fo:margin-left="0.0826in" fo:margin-right="2.268in" fo:text-indent="2.2138in">
        <style:tab-stops/>
      </style:paragraph-properties>
    </style:style>
    <style:style style:name="T300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007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300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009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301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011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301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013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301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015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301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017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3018" style:parent-style-name="Absatz-Standardschriftart" style:family="text">
      <style:text-properties style:font-name="Cambria" fo:letter-spacing="-0.0006in" fo:font-size="12pt" style:font-size-asian="12pt"/>
    </style:style>
    <style:style style:name="T3019" style:parent-style-name="Absatz-Standardschriftart" style:family="text">
      <style:text-properties style:font-name="Cambria" fo:letter-spacing="-0.0055in" fo:font-size="12pt" style:font-size-asian="12pt"/>
    </style:style>
    <style:style style:name="T3020" style:parent-style-name="Absatz-Standardschriftart" style:family="text">
      <style:text-properties style:font-name="Cambria" fo:font-size="12pt" style:font-size-asian="12pt"/>
    </style:style>
    <style:style style:name="T3021" style:parent-style-name="Absatz-Standardschriftart" style:family="text">
      <style:text-properties style:font-name="Cambria" fo:letter-spacing="-0.0055in" fo:font-size="12pt" style:font-size-asian="12pt"/>
    </style:style>
    <style:style style:name="T3022" style:parent-style-name="Absatz-Standardschriftart" style:family="text">
      <style:text-properties style:font-name="Cambria" fo:letter-spacing="-0.0006in" fo:font-size="12pt" style:font-size-asian="12pt"/>
    </style:style>
    <style:style style:name="T3023" style:parent-style-name="Absatz-Standardschriftart" style:family="text">
      <style:text-properties style:font-name="Cambria" fo:letter-spacing="-0.0055in" fo:font-size="12pt" style:font-size-asian="12pt"/>
    </style:style>
    <style:style style:name="T3024" style:parent-style-name="Absatz-Standardschriftart" style:family="text">
      <style:text-properties style:font-name="Cambria" fo:letter-spacing="-0.0006in" fo:font-size="12pt" style:font-size-asian="12pt"/>
    </style:style>
    <style:style style:name="T3025" style:parent-style-name="Absatz-Standardschriftart" style:family="text">
      <style:text-properties style:font-name="Cambria" fo:letter-spacing="-0.0034in" fo:font-size="12pt" style:font-size-asian="12pt"/>
    </style:style>
    <style:style style:name="T3026" style:parent-style-name="Absatz-Standardschriftart" style:family="text">
      <style:text-properties style:font-name="Cambria" fo:letter-spacing="-0.0006in" fo:font-size="12pt" style:font-size-asian="12pt"/>
    </style:style>
    <style:style style:name="P3027" style:parent-style-name="Textkörper" style:family="paragraph">
      <style:paragraph-properties fo:line-height="150%" fo:margin-right="0.0868in" fo:text-indent="0in">
        <style:tab-stops>
          <style:tab-stop style:type="left" style:position="0.1347in"/>
        </style:tab-stops>
      </style:paragraph-properties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7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0.0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49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1in"/>
    </style:style>
    <style:style style:name="T3057" style:parent-style-name="Absatz-Standardschriftart" style:family="text">
      <style:text-properties fo:letter-spacing="-0.0048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060" style:parent-style-name="Textkörper" style:family="paragraph">
      <style:paragraph-properties fo:margin-top="0.0979in" fo:margin-left="0.2263in" fo:text-indent="-0.1437in">
        <style:tab-stops>
          <style:tab-stop style:type="left" style:position="0.0006in"/>
        </style:tab-stops>
      </style:paragraph-properties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41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075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076" style:parent-style-name="Textkörper" style:family="paragraph">
      <style:paragraph-properties fo:line-height="148%" fo:margin-right="0.0868in" fo:text-indent="0in">
        <style:tab-stops>
          <style:tab-stop style:type="left" style:position="0.2041in"/>
        </style:tab-stops>
      </style:paragraph-properties>
    </style:style>
    <style:style style:name="T3077" style:parent-style-name="Absatz-Standardschriftart" style:family="text">
      <style:text-properties fo:letter-spacing="0.004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2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1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13in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354in" style:text-scale="99%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8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9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109" style:parent-style-name="Textkörper" style:family="paragraph">
      <style:paragraph-properties fo:margin-top="0.1013in" fo:margin-left="0.2729in" fo:text-indent="-0.1902in">
        <style:tab-stops>
          <style:tab-stop style:type="left" style:position="0.0006in"/>
        </style:tab-stops>
      </style:paragraph-properties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34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-0.004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41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P313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13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135" style:parent-style-name="Textkörper" style:family="paragraph">
      <style:paragraph-properties fo:line-height="150%" fo:margin-right="0.0868in" fo:text-indent="0in">
        <style:tab-stops>
          <style:tab-stop style:type="left" style:position="0.1541in"/>
        </style:tab-stops>
      </style:paragraph-properties>
    </style:style>
    <style:style style:name="T3136" style:parent-style-name="Absatz-Standardschriftart" style:family="text">
      <style:text-properties fo:letter-spacing="0.013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8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18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4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8in"/>
    </style:style>
    <style:style style:name="T3157" style:parent-style-name="Absatz-Standardschriftart" style:family="text">
      <style:text-properties style:font-name="Times New Roman" fo:letter-spacing="0.049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76in"/>
    </style:style>
    <style:style style:name="T3160" style:parent-style-name="Absatz-Standardschriftart" style:family="text">
      <style:text-properties fo:letter-spacing="-0.0076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163" style:parent-style-name="Textkörper" style:family="paragraph">
      <style:paragraph-properties fo:margin-top="0.0979in" fo:margin-left="0.2729in" fo:text-indent="-0.1902in">
        <style:tab-stops>
          <style:tab-stop style:type="left" style:position="0.0006in"/>
        </style:tab-stops>
      </style:paragraph-properties>
    </style:style>
    <style:style style:name="T3164" style:parent-style-name="Absatz-Standardschriftart" style:family="text">
      <style:text-properties fo:letter-spacing="-0.0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4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55in"/>
    </style:style>
    <style:style style:name="T3181" style:parent-style-name="Absatz-Standardschriftart" style:family="text">
      <style:text-properties fo:letter-spacing="-0.0006in"/>
    </style:style>
    <style:style style:name="P3182" style:parent-style-name="Textkörper" style:master-page-name="MP10" style:family="paragraph">
      <style:paragraph-properties fo:break-before="page" fo:margin-top="0.002in" fo:line-height="300%" fo:margin-right="0.7729in" fo:text-indent="0in">
        <style:tab-stops>
          <style:tab-stop style:type="left" style:position="0.2444in"/>
        </style:tab-stops>
      </style:paragraph-properties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5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409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06in"/>
    </style:style>
    <style:style style:name="P3218" style:parent-style-name="Überschrift1" style:family="paragraph">
      <style:paragraph-properties fo:text-align="center" fo:margin-top="0in" fo:margin-right="0.949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48in"/>
    </style:style>
    <style:style style:name="P3221" style:parent-style-name="Standard" style:family="paragraph">
      <style:paragraph-properties fo:margin-top="0.0979in" fo:line-height="300%" fo:margin-left="0.0826in" fo:margin-right="1.7381in" fo:text-indent="2.2041in">
        <style:tab-stops/>
      </style:paragraph-properties>
    </style:style>
    <style:style style:name="T322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23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322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25" style:parent-style-name="Absatz-Standardschriftart" style:family="text">
      <style:text-properties style:font-name="Cambria" fo:font-weight="bold" style:font-weight-asian="bold" fo:letter-spacing="0.0305in" fo:font-size="12pt" style:font-size-asian="12pt"/>
    </style:style>
    <style:style style:name="T322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27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228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322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3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323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232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3233" style:parent-style-name="Absatz-Standardschriftart" style:family="text">
      <style:text-properties style:font-name="Cambria" fo:letter-spacing="-0.0006in" fo:font-size="12pt" style:font-size-asian="12pt"/>
    </style:style>
    <style:style style:name="T3234" style:parent-style-name="Absatz-Standardschriftart" style:family="text">
      <style:text-properties style:font-name="Cambria" fo:letter-spacing="-0.0034in" fo:font-size="12pt" style:font-size-asian="12pt"/>
    </style:style>
    <style:style style:name="T3235" style:parent-style-name="Absatz-Standardschriftart" style:family="text">
      <style:text-properties style:font-name="Cambria" fo:letter-spacing="-0.0006in" fo:font-size="12pt" style:font-size-asian="12pt"/>
    </style:style>
    <style:style style:name="T3236" style:parent-style-name="Absatz-Standardschriftart" style:family="text">
      <style:text-properties style:font-name="Cambria" fo:letter-spacing="-0.0048in" fo:font-size="12pt" style:font-size-asian="12pt"/>
    </style:style>
    <style:style style:name="T3237" style:parent-style-name="Absatz-Standardschriftart" style:family="text">
      <style:text-properties style:font-name="Cambria" fo:letter-spacing="-0.0006in" fo:font-size="12pt" style:font-size-asian="12pt"/>
    </style:style>
    <style:style style:name="T3238" style:parent-style-name="Absatz-Standardschriftart" style:family="text">
      <style:text-properties style:font-name="Cambria" fo:letter-spacing="-0.0055in" fo:font-size="12pt" style:font-size-asian="12pt"/>
    </style:style>
    <style:style style:name="T3239" style:parent-style-name="Absatz-Standardschriftart" style:family="text">
      <style:text-properties style:font-name="Cambria" fo:letter-spacing="-0.0006in" fo:font-size="12pt" style:font-size-asian="12pt"/>
    </style:style>
    <style:style style:name="T3240" style:parent-style-name="Absatz-Standardschriftart" style:family="text">
      <style:text-properties style:font-name="Cambria" fo:letter-spacing="-0.0048in" fo:font-size="12pt" style:font-size-asian="12pt"/>
    </style:style>
    <style:style style:name="T3241" style:parent-style-name="Absatz-Standardschriftart" style:family="text">
      <style:text-properties style:font-name="Cambria" fo:letter-spacing="-0.0006in" fo:font-size="12pt" style:font-size-asian="12pt"/>
    </style:style>
    <style:style style:name="P3242" style:parent-style-name="Textkörper" style:family="paragraph">
      <style:paragraph-properties fo:line-height="300%" fo:margin-left="0.0826in" fo:margin-right="1.6326in">
        <style:tab-stops/>
      </style:paragraph-properties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7in"/>
    </style:style>
    <style:style style:name="T3257" style:parent-style-name="Absatz-Standardschriftart" style:family="text">
      <style:text-properties fo:letter-spacing="-0.0048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4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423in" style:text-scale="99%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7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34in"/>
    </style:style>
    <style:style style:name="T3266" style:parent-style-name="Absatz-Standardschriftart" style:family="text">
      <style:text-properties fo:letter-spacing="-0.004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06in"/>
    </style:style>
    <style:style style:name="P3277" style:parent-style-name="Textkörper" style:family="paragraph">
      <style:paragraph-properties fo:text-align="justify" fo:line-height="150%" fo:margin-right="0.075in" fo:text-indent="0in">
        <style:tab-stops>
          <style:tab-stop style:type="left" style:position="0.2777in"/>
        </style:tab-stops>
      </style:paragraph-properties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2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423in" style:text-scale="99%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437in"/>
    </style:style>
    <style:style style:name="T3315" style:parent-style-name="Absatz-Standardschriftart" style:family="text">
      <style:text-properties fo:letter-spacing="-0.0062in"/>
    </style:style>
    <style:style style:name="T3316" style:parent-style-name="Absatz-Standardschriftart" style:family="text">
      <style:text-properties fo:letter-spacing="-0.0006in"/>
    </style:style>
    <style:style style:name="P331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318" style:parent-style-name="Textkörper" style:family="paragraph">
      <style:paragraph-properties fo:text-align="justify" fo:margin-top="0.0979in" fo:line-height="150%" fo:margin-right="0.0833in" fo:text-indent="0in">
        <style:tab-stops>
          <style:tab-stop style:type="left" style:position="0.1944in"/>
        </style:tab-stops>
      </style:paragraph-properties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2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2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395in"/>
    </style:style>
    <style:style style:name="T3332" style:parent-style-name="Absatz-Standardschriftart" style:family="text">
      <style:text-properties fo:letter-spacing="-0.004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3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34in"/>
    </style:style>
    <style:style style:name="T3338" style:parent-style-name="Absatz-Standardschriftart" style:family="text">
      <style:text-properties fo:letter-spacing="-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34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06in"/>
    </style:style>
    <style:style style:name="P334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350" style:parent-style-name="Standard" style:family="paragraph">
      <style:paragraph-properties fo:text-align="justify" fo:margin-top="0.0979in" fo:line-height="149%" fo:margin-left="0.0826in" fo:margin-right="0.0791in">
        <style:tab-stops/>
      </style:paragraph-properties>
    </style:style>
    <style:style style:name="T335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52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35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5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5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56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5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58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35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60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62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36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64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336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66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36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68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70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37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72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37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7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7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376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337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78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37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80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38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82" style:parent-style-name="Absatz-Standardschriftart" style:family="text">
      <style:text-properties style:font-name="Times New Roman" fo:font-style="italic" style:font-style-asian="italic" fo:letter-spacing="0.034in" fo:font-size="12pt" style:font-size-asian="12pt"/>
    </style:style>
    <style:style style:name="T33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8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86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3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88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89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39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91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39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9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39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95" style:parent-style-name="Absatz-Standardschriftart" style:family="text">
      <style:text-properties style:font-name="Cambria" fo:font-style="italic" style:font-style-asian="italic" fo:letter-spacing="0.0347in" fo:font-size="12pt" style:font-size-asian="12pt"/>
    </style:style>
    <style:style style:name="T339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97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39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39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0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01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40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03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40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0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06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340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08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40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10" style:parent-style-name="Absatz-Standardschriftart" style:family="text">
      <style:text-properties style:font-name="Times New Roman" fo:font-style="italic" style:font-style-asian="italic" fo:letter-spacing="0.0256in" style:text-scale="99%" fo:font-size="12pt" style:font-size-asian="12pt"/>
    </style:style>
    <style:style style:name="T34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12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1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14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34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16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1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18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1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420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22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2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24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2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26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27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3428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30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343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32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433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3434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343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36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343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38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40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4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442" style:parent-style-name="Absatz-Standardschriftart" style:family="text">
      <style:text-properties style:font-name="Cambria" fo:font-style="italic" style:font-style-asian="italic" fo:letter-spacing="0.0201in" fo:font-size="12pt" style:font-size-asian="12pt"/>
    </style:style>
    <style:style style:name="T344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44" style:parent-style-name="Absatz-Standardschriftart" style:family="text">
      <style:text-properties style:font-name="Times New Roman" fo:font-style="italic" style:font-style-asian="italic" fo:letter-spacing="0.0368in" style:text-scale="99%" fo:font-size="12pt" style:font-size-asian="12pt"/>
    </style:style>
    <style:style style:name="T344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46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44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48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44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50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45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52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4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54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45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56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T3457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458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45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60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4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62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4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6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46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66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46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68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46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70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47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72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47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74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47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476" style:parent-style-name="Absatz-Standardschriftart" style:family="text">
      <style:text-properties style:font-name="Times New Roman" fo:font-style="italic" style:font-style-asian="italic" fo:letter-spacing="0.0506in" style:text-scale="99%" fo:font-size="12pt" style:font-size-asian="12pt"/>
    </style:style>
    <style:style style:name="T347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78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47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80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348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82" style:parent-style-name="Absatz-Standardschriftart" style:family="text">
      <style:text-properties style:font-name="Cambria" fo:font-style="italic" style:font-style-asian="italic" fo:letter-spacing="0.0104in" fo:font-size="12pt" style:font-size-asian="12pt"/>
    </style:style>
    <style:style style:name="T34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84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34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86" style:parent-style-name="Absatz-Standardschriftart" style:family="text">
      <style:text-properties style:font-name="Cambria" fo:font-style="italic" style:font-style-asian="italic" fo:letter-spacing="0.0125in" fo:font-size="12pt" style:font-size-asian="12pt"/>
    </style:style>
    <style:style style:name="T34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88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48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0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49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2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349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4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49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6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4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8" style:parent-style-name="Absatz-Standardschriftart" style:family="text">
      <style:text-properties style:font-name="Cambria" fo:font-style="italic" style:font-style-asian="italic" fo:letter-spacing="0.0104in" fo:font-size="12pt" style:font-size-asian="12pt"/>
    </style:style>
    <style:style style:name="T34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0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5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2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350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04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350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6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35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8" style:parent-style-name="Absatz-Standardschriftart" style:family="text">
      <style:text-properties style:font-name="Times New Roman" fo:font-style="italic" style:font-style-asian="italic" fo:letter-spacing="0.0284in" style:text-scale="99%" fo:font-size="12pt" style:font-size-asian="12pt"/>
    </style:style>
    <style:style style:name="T35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3510" style:parent-style-name="Standard" style:family="paragraph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3511" style:parent-style-name="Überschrift1" style:family="paragraph">
      <style:paragraph-properties fo:text-align="center" fo:margin-top="0.0986in" fo:margin-left="0.0041in">
        <style:tab-stops/>
      </style:paragraph-properties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55in"/>
    </style:style>
    <style:style style:name="T3514" style:parent-style-name="Absatz-Standardschriftart" style:family="text">
      <style:text-properties fo:letter-spacing="-0.0006in"/>
    </style:style>
    <style:style style:name="P3515" style:parent-style-name="Standard" style:family="paragraph">
      <style:paragraph-properties fo:text-align="center" fo:margin-top="0.0979in" fo:margin-left="0.9569in" fo:margin-right="0.9513in">
        <style:tab-stops/>
      </style:paragraph-properties>
    </style:style>
    <style:style style:name="T351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517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51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519" style:parent-style-name="Textkörper" style:master-page-name="MP11" style:family="paragraph">
      <style:paragraph-properties fo:break-before="page" fo:text-align="justify" fo:margin-top="0.002in" fo:line-height="150%" fo:margin-left="0.0826in" fo:margin-right="0.0791in">
        <style:tab-stops/>
      </style:paragraph-properties>
    </style:style>
    <style:style style:name="T3521" style:parent-style-name="Absatz-Standardschriftart" style:family="text">
      <style:text-properties fo:font-weight="bold" style:font-weight-asian="bold" fo:letter-spacing="-0.0006in"/>
    </style:style>
    <style:style style:name="T3522" style:parent-style-name="Absatz-Standardschriftart" style:family="text">
      <style:text-properties fo:font-weight="bold" style:font-weight-asian="bold" fo:letter-spacing="0.0125in"/>
    </style:style>
    <style:style style:name="T3523" style:parent-style-name="Absatz-Standardschriftart" style:family="text">
      <style:text-properties fo:font-weight="bold" style:font-weight-asian="bold" fo:letter-spacing="-0.0006in"/>
    </style:style>
    <style:style style:name="T3524" style:parent-style-name="Absatz-Standardschriftart" style:family="text">
      <style:text-properties fo:font-weight="bold" style:font-weight-asian="bold" fo:letter-spacing="0.0125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11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97in"/>
    </style:style>
    <style:style style:name="T3538" style:parent-style-name="Absatz-Standardschriftart" style:family="text">
      <style:text-properties fo:letter-spacing="0.0076in"/>
    </style:style>
    <style:style style:name="T3539" style:parent-style-name="Absatz-Standardschriftart" style:family="text">
      <style:text-properties fo:letter-spacing="0.009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354in" style:text-scale="99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8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6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8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4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8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465in" style:text-scale="99%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9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0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0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8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9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8in"/>
    </style:style>
    <style:style style:name="T3588" style:parent-style-name="Absatz-Standardschriftart" style:family="text">
      <style:text-properties style:font-name="Times New Roman" fo:letter-spacing="0.0381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0.005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55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06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4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5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8in"/>
    </style:style>
    <style:style style:name="T3605" style:parent-style-name="Absatz-Standardschriftart" style:family="text">
      <style:text-properties fo:letter-spacing="0.004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fo:letter-spacing="0.0534in" style:text-scale="99%"/>
    </style:style>
    <style:style style:name="T3608" style:parent-style-name="Absatz-Standardschriftart" style:family="text">
      <style:text-properties fo:letter-spacing="0.0027in"/>
    </style:style>
    <style:style style:name="T3609" style:parent-style-name="Absatz-Standardschriftart" style:family="text">
      <style:text-properties fo:letter-spacing="0.0027in"/>
    </style:style>
    <style:style style:name="T3610" style:parent-style-name="Absatz-Standardschriftart" style:family="text">
      <style:text-properties fo:letter-spacing="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55in"/>
    </style:style>
    <style:style style:name="T3617" style:parent-style-name="Absatz-Standardschriftart" style:family="text">
      <style:text-properties fo:letter-spacing="0.0027in"/>
    </style:style>
    <style:style style:name="T3618" style:parent-style-name="Absatz-Standardschriftart" style:family="text">
      <style:text-properties fo:letter-spacing="0.0048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55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style:font-name="Times New Roman" fo:letter-spacing="0.0534in"/>
    </style:style>
    <style:style style:name="T3627" style:parent-style-name="Absatz-Standardschriftart" style:family="text">
      <style:text-properties fo:letter-spacing="-0.0069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62in"/>
    </style:style>
    <style:style style:name="T3630" style:parent-style-name="Absatz-Standardschriftart" style:family="text">
      <style:text-properties fo:letter-spacing="-0.0062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633" style:parent-style-name="Textkörper" style:family="paragraph">
      <style:paragraph-properties fo:text-align="justify" fo:margin-top="0.0979in" fo:line-height="149%" fo:margin-left="0.0826in" fo:margin-right="0.0729in">
        <style:tab-stops/>
      </style:paragraph-properties>
    </style:style>
    <style:style style:name="T3634" style:parent-style-name="Absatz-Standardschriftart" style:family="text">
      <style:text-properties fo:font-weight="bold" style:font-weight-asian="bold" fo:letter-spacing="-0.0006in"/>
    </style:style>
    <style:style style:name="T3635" style:parent-style-name="Absatz-Standardschriftart" style:family="text">
      <style:text-properties fo:font-weight="bold" style:font-weight-asian="bold" fo:letter-spacing="0.0145in"/>
    </style:style>
    <style:style style:name="T3636" style:parent-style-name="Absatz-Standardschriftart" style:family="text">
      <style:text-properties fo:font-weight="bold" style:font-weight-asian="bold" fo:letter-spacing="-0.0006in"/>
    </style:style>
    <style:style style:name="T3637" style:parent-style-name="Absatz-Standardschriftart" style:family="text">
      <style:text-properties fo:font-weight="bold" style:font-weight-asian="bold" fo:letter-spacing="0.0159in"/>
    </style:style>
    <style:style style:name="T3638" style:parent-style-name="Absatz-Standardschriftart" style:family="text">
      <style:text-properties fo:letter-spacing="0.012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3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3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0.0118in"/>
    </style:style>
    <style:style style:name="T3650" style:parent-style-name="Absatz-Standardschriftart" style:family="text">
      <style:text-properties fo:letter-spacing="0.0013in"/>
    </style:style>
    <style:style style:name="T3651" style:parent-style-name="Absatz-Standardschriftart" style:family="text">
      <style:text-properties fo:letter-spacing="0.012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25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style:font-name="Times New Roman" fo:letter-spacing="0.028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in"/>
    </style:style>
    <style:style style:name="T3662" style:parent-style-name="Absatz-Standardschriftart" style:family="text">
      <style:text-properties fo:letter-spacing="0.006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125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7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9in"/>
    </style:style>
    <style:style style:name="T3674" style:parent-style-name="Absatz-Standardschriftart" style:family="text">
      <style:text-properties fo:letter-spacing="0.00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38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style:font-name="Times New Roman" fo:letter-spacing="0.0465in"/>
    </style:style>
    <style:style style:name="T3679" style:parent-style-name="Absatz-Standardschriftart" style:family="text">
      <style:text-properties fo:letter-spacing="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41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7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55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1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5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69in"/>
    </style:style>
    <style:style style:name="T3703" style:parent-style-name="Absatz-Standardschriftart" style:family="text">
      <style:text-properties fo:letter-spacing="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5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4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6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48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style:font-name="Times New Roman" fo:letter-spacing="0.048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48in"/>
    </style:style>
    <style:style style:name="T3736" style:parent-style-name="Absatz-Standardschriftart" style:family="text">
      <style:text-properties fo:letter-spacing="-0.0034in"/>
    </style:style>
    <style:style style:name="T3737" style:parent-style-name="Absatz-Standardschriftart" style:family="text">
      <style:text-properties fo:letter-spacing="-0.0048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740" style:parent-style-name="Überschrift1" style:family="paragraph">
      <style:paragraph-properties fo:text-align="center" fo:margin-top="0.0986in" fo:margin-right="0.949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76in"/>
    </style:style>
    <style:style style:name="P3743" style:parent-style-name="Standard" style:family="paragraph">
      <style:paragraph-properties fo:text-align="center" fo:margin-top="0.0979in" fo:margin-left="0.9569in" fo:margin-right="0.9506in">
        <style:tab-stops/>
      </style:paragraph-properties>
    </style:style>
    <style:style style:name="T3744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45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46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P3747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48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49" style:parent-style-name="Textkörper" style:family="paragraph">
      <style:paragraph-properties fo:text-align="justify" fo:line-height="150%" fo:margin-left="0.0826in" fo:margin-right="0.0756in">
        <style:tab-stops/>
      </style:paragraph-properties>
    </style:style>
    <style:style style:name="T3750" style:parent-style-name="Absatz-Standardschriftart" style:family="text">
      <style:text-properties fo:font-weight="bold" style:font-weight-asian="bold" fo:letter-spacing="-0.0006in"/>
    </style:style>
    <style:style style:name="T3751" style:parent-style-name="Absatz-Standardschriftart" style:family="text">
      <style:text-properties fo:font-weight="bold" style:font-weight-asian="bold" fo:letter-spacing="0.018in"/>
    </style:style>
    <style:style style:name="T3752" style:parent-style-name="Absatz-Standardschriftart" style:family="text">
      <style:text-properties fo:font-weight="bold" style:font-weight-asian="bold"/>
    </style:style>
    <style:style style:name="T3753" style:parent-style-name="Absatz-Standardschriftart" style:family="text">
      <style:text-properties fo:font-weight="bold" style:font-weight-asian="bold" fo:letter-spacing="0.0187in"/>
    </style:style>
    <style:style style:name="T3754" style:parent-style-name="Absatz-Standardschriftart" style:family="text">
      <style:text-properties fo:letter-spacing="0.015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59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0.0159in"/>
    </style:style>
    <style:style style:name="T3765" style:parent-style-name="Absatz-Standardschriftart" style:family="text">
      <style:text-properties fo:letter-spacing="0.0152in"/>
    </style:style>
    <style:style style:name="T3766" style:parent-style-name="Absatz-Standardschriftart" style:family="text">
      <style:text-properties fo:letter-spacing="0.0159in"/>
    </style:style>
    <style:style style:name="T3767" style:parent-style-name="Absatz-Standardschriftart" style:family="text">
      <style:text-properties fo:letter-spacing="0.015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256in" style:text-scale="99%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13in"/>
    </style:style>
    <style:style style:name="T3778" style:parent-style-name="Absatz-Standardschriftart" style:family="text">
      <style:text-properties fo:letter-spacing="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6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437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69in"/>
    </style:style>
    <style:style style:name="T3790" style:parent-style-name="Absatz-Standardschriftart" style:family="text">
      <style:text-properties fo:letter-spacing="-0.0006in"/>
    </style:style>
    <style:style style:name="P379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792" style:parent-style-name="Textkörper" style:family="paragraph">
      <style:paragraph-properties fo:text-align="justify" fo:margin-top="0.0979in" fo:line-height="149%" fo:margin-left="0.0826in" fo:margin-right="0.0798in">
        <style:tab-stops/>
      </style:paragraph-properties>
    </style:style>
    <style:style style:name="T3793" style:parent-style-name="Absatz-Standardschriftart" style:family="text">
      <style:text-properties fo:font-weight="bold" style:font-weight-asian="bold" fo:letter-spacing="-0.0006in"/>
    </style:style>
    <style:style style:name="T3794" style:parent-style-name="Absatz-Standardschriftart" style:family="text">
      <style:text-properties fo:font-weight="bold" style:font-weight-asian="bold" fo:letter-spacing="0.0013in"/>
    </style:style>
    <style:style style:name="T3795" style:parent-style-name="Absatz-Standardschriftart" style:family="text">
      <style:text-properties fo:font-weight="bold" style:font-weight-asian="bold"/>
    </style:style>
    <style:style style:name="T3796" style:parent-style-name="Absatz-Standardschriftart" style:family="text">
      <style:text-properties fo:font-weight="bold" style:font-weight-asian="bold" fo:letter-spacing="0.0354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4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4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0.0354in"/>
    </style:style>
    <style:style style:name="T3807" style:parent-style-name="Absatz-Standardschriftart" style:family="text">
      <style:text-properties fo:letter-spacing="0.034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43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13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45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27in"/>
    </style:style>
    <style:style style:name="T3833" style:parent-style-name="Absatz-Standardschriftart" style:family="text">
      <style:text-properties fo:letter-spacing="-0.004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7in"/>
    </style:style>
    <style:style style:name="T3838" style:parent-style-name="Absatz-Standardschriftart" style:family="text">
      <style:text-properties fo:letter-spacing="-0.002in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13in"/>
    </style:style>
    <style:style style:name="P384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842" style:parent-style-name="Standard" style:family="paragraph">
      <style:paragraph-properties fo:text-align="justify" fo:margin-top="0.0993in" fo:line-height="150%" fo:margin-left="0.0826in" fo:margin-right="0.0861in">
        <style:tab-stops/>
      </style:paragraph-properties>
    </style:style>
    <style:style style:name="T38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44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84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846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84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48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84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50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85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52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8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54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85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856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85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58" style:parent-style-name="Absatz-Standardschriftart" style:family="text">
      <style:text-properties style:font-name="Cambria" fo:font-style="italic" style:font-style-asian="italic" fo:letter-spacing="0.0027in" fo:font-size="12pt" style:font-size-asian="12pt"/>
    </style:style>
    <style:style style:name="T385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60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8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62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8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64" style:parent-style-name="Absatz-Standardschriftart" style:family="text">
      <style:text-properties style:font-name="Times New Roman" fo:font-style="italic" style:font-style-asian="italic" fo:letter-spacing="0.0465in" fo:font-size="12pt" style:font-size-asian="12pt"/>
    </style:style>
    <style:style style:name="T386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66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386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86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38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70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387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72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387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74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387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876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387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878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387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3880" style:parent-style-name="Standard" style:family="paragraph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3881" style:parent-style-name="Textkörper" style:family="paragraph">
      <style:paragraph-properties fo:text-align="justify" fo:margin-top="0.0979in" fo:line-height="150%" fo:margin-left="0.0826in" fo:margin-right="0.0798in">
        <style:tab-stops/>
      </style:paragraph-properties>
    </style:style>
    <style:style style:name="T3882" style:parent-style-name="Absatz-Standardschriftart" style:family="text">
      <style:text-properties fo:font-weight="bold" style:font-weight-asian="bold" fo:letter-spacing="-0.0006in"/>
    </style:style>
    <style:style style:name="T3883" style:parent-style-name="Absatz-Standardschriftart" style:family="text">
      <style:text-properties fo:font-weight="bold" style:font-weight-asian="bold" fo:letter-spacing="0.0083in"/>
    </style:style>
    <style:style style:name="T3884" style:parent-style-name="Absatz-Standardschriftart" style:family="text">
      <style:text-properties fo:font-weight="bold" style:font-weight-asian="bold" fo:letter-spacing="-0.0006in"/>
    </style:style>
    <style:style style:name="T3885" style:parent-style-name="Absatz-Standardschriftart" style:family="text">
      <style:text-properties fo:font-weight="bold" style:font-weight-asian="bold" fo:letter-spacing="0.0097in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8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55in"/>
    </style:style>
    <style:style style:name="T3893" style:parent-style-name="Absatz-Standardschriftart" style:family="text">
      <style:text-properties fo:letter-spacing="0.0055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0.0062in"/>
    </style:style>
    <style:style style:name="T3896" style:parent-style-name="Absatz-Standardschriftart" style:family="text">
      <style:text-properties fo:letter-spacing="0.006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7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0.0083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0.00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fo:letter-spacing="0.0395in" style:text-scale="99%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83in"/>
    </style:style>
    <style:style style:name="T3909" style:parent-style-name="Absatz-Standardschriftart" style:family="text">
      <style:text-properties fo:letter-spacing="-0.0006in"/>
    </style:style>
    <style:style style:name="P3910" style:parent-style-name="Standard" style:family="paragraph">
      <style:paragraph-properties fo:margin-top="0.0076in"/>
      <style:text-properties style:font-name="Cambria" style:font-name-asian="Cambria" style:font-name-complex="Cambria" fo:font-size="17.5pt" style:font-size-asian="17.5pt" style:font-size-complex="17.5pt"/>
    </style:style>
    <style:style style:name="P3911" style:parent-style-name="Textkörper" style:family="paragraph">
      <style:paragraph-properties fo:text-align="justify" fo:text-indent="0in">
        <style:tab-stops>
          <style:tab-stop style:type="left" style:position="0.0909in"/>
        </style:tab-stops>
      </style:paragraph-properties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41in"/>
    </style:style>
    <style:style style:name="T3917" style:parent-style-name="Absatz-Standardschriftart" style:family="text">
      <style:text-properties fo:letter-spacing="-0.0048in"/>
    </style:style>
    <style:style style:name="T3918" style:parent-style-name="Absatz-Standardschriftart" style:family="text">
      <style:text-properties fo:letter-spacing="-0.004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4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8in"/>
    </style:style>
    <style:style style:name="T3928" style:parent-style-name="Absatz-Standardschriftart" style:family="text">
      <style:text-properties fo:letter-spacing="-0.0027in"/>
    </style:style>
    <style:style style:name="T3929" style:parent-style-name="Absatz-Standardschriftart" style:family="text">
      <style:text-properties fo:letter-spacing="-0.0034in"/>
    </style:style>
    <style:style style:name="P3930" style:parent-style-name="Textkörper" style:master-page-name="MP12" style:family="paragraph">
      <style:paragraph-properties fo:break-before="page" fo:text-align="justify" fo:margin-top="0.002in" fo:line-height="150%" fo:margin-right="0.0736in" fo:text-indent="0in">
        <style:tab-stops>
          <style:tab-stop style:type="left" style:position="0.1513in"/>
        </style:tab-stops>
      </style:paragraph-properties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5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2in"/>
    </style:style>
    <style:style style:name="T3941" style:parent-style-name="Absatz-Standardschriftart" style:family="text">
      <style:text-properties fo:letter-spacing="0.004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0.0041in"/>
    </style:style>
    <style:style style:name="T3945" style:parent-style-name="Absatz-Standardschriftart" style:family="text">
      <style:text-properties fo:letter-spacing="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513in"/>
    </style:style>
    <style:style style:name="T3956" style:parent-style-name="Absatz-Standardschriftart" style:family="text">
      <style:text-properties fo:letter-spacing="0.028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9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05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91in"/>
    </style:style>
    <style:style style:name="T3963" style:parent-style-name="Absatz-Standardschriftart" style:family="text">
      <style:text-properties fo:letter-spacing="0.029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91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0.0305in"/>
    </style:style>
    <style:style style:name="T3968" style:parent-style-name="Absatz-Standardschriftart" style:family="text">
      <style:text-properties fo:letter-spacing="0.028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9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0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91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34in" style:text-scale="99%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34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27in"/>
    </style:style>
    <style:style style:name="T3989" style:parent-style-name="Absatz-Standardschriftart" style:family="text">
      <style:text-properties fo:letter-spacing="-0.0069in"/>
    </style:style>
    <style:style style:name="T3990" style:parent-style-name="Absatz-Standardschriftart" style:family="text">
      <style:text-properties fo:letter-spacing="-0.004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34in"/>
    </style:style>
    <style:style style:name="T3993" style:parent-style-name="Absatz-Standardschriftart" style:family="text">
      <style:text-properties fo:letter-spacing="-0.0006in"/>
    </style:style>
    <style:style style:name="P399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995" style:parent-style-name="Standard" style:family="paragraph">
      <style:paragraph-properties fo:text-align="justify" fo:margin-top="0.0979in" fo:margin-left="0.0826in">
        <style:tab-stops/>
      </style:paragraph-properties>
    </style:style>
    <style:style style:name="T399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997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399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99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000" style:parent-style-name="Absatz-Standardschriftart" style:family="text">
      <style:text-properties style:font-name="Cambria" fo:letter-spacing="-0.0006in" fo:font-size="12pt" style:font-size-asian="12pt"/>
    </style:style>
    <style:style style:name="T4001" style:parent-style-name="Absatz-Standardschriftart" style:family="text">
      <style:text-properties style:font-name="Cambria" fo:letter-spacing="-0.0048in" fo:font-size="12pt" style:font-size-asian="12pt"/>
    </style:style>
    <style:style style:name="T4002" style:parent-style-name="Absatz-Standardschriftart" style:family="text">
      <style:text-properties style:font-name="Cambria" fo:letter-spacing="-0.0006in" fo:font-size="12pt" style:font-size-asian="12pt"/>
    </style:style>
    <style:style style:name="T4003" style:parent-style-name="Absatz-Standardschriftart" style:family="text">
      <style:text-properties style:font-name="Cambria" fo:letter-spacing="-0.0034in" fo:font-size="12pt" style:font-size-asian="12pt"/>
    </style:style>
    <style:style style:name="T4004" style:parent-style-name="Absatz-Standardschriftart" style:family="text">
      <style:text-properties style:font-name="Cambria" fo:letter-spacing="-0.0006in" fo:font-size="12pt" style:font-size-asian="12pt"/>
    </style:style>
    <style:style style:name="T4005" style:parent-style-name="Absatz-Standardschriftart" style:family="text">
      <style:text-properties style:font-name="Cambria" fo:letter-spacing="-0.0048in" fo:font-size="12pt" style:font-size-asian="12pt"/>
    </style:style>
    <style:style style:name="T4006" style:parent-style-name="Absatz-Standardschriftart" style:family="text">
      <style:text-properties style:font-name="Cambria" fo:letter-spacing="-0.0006in" fo:font-size="12pt" style:font-size-asian="12pt"/>
    </style:style>
    <style:style style:name="T4007" style:parent-style-name="Absatz-Standardschriftart" style:family="text">
      <style:text-properties style:font-name="Cambria" fo:letter-spacing="-0.0048in" fo:font-size="12pt" style:font-size-asian="12pt"/>
    </style:style>
    <style:style style:name="T4008" style:parent-style-name="Absatz-Standardschriftart" style:family="text">
      <style:text-properties style:font-name="Cambria" fo:letter-spacing="-0.0006in" fo:font-size="12pt" style:font-size-asian="12pt"/>
    </style:style>
    <style:style style:name="T4009" style:parent-style-name="Absatz-Standardschriftart" style:family="text">
      <style:text-properties style:font-name="Cambria" fo:letter-spacing="-0.0041in" fo:font-size="12pt" style:font-size-asian="12pt"/>
    </style:style>
    <style:style style:name="T4010" style:parent-style-name="Absatz-Standardschriftart" style:family="text">
      <style:text-properties style:font-name="Cambria" fo:letter-spacing="-0.0006in" fo:font-size="12pt" style:font-size-asian="12pt"/>
    </style:style>
    <style:style style:name="T4011" style:parent-style-name="Absatz-Standardschriftart" style:family="text">
      <style:text-properties style:font-name="Cambria" fo:letter-spacing="-0.0034in" fo:font-size="12pt" style:font-size-asian="12pt"/>
    </style:style>
    <style:style style:name="T4012" style:parent-style-name="Absatz-Standardschriftart" style:family="text">
      <style:text-properties style:font-name="Cambria" fo:letter-spacing="-0.0006in" fo:font-size="12pt" style:font-size-asian="12pt"/>
    </style:style>
    <style:style style:name="T4013" style:parent-style-name="Absatz-Standardschriftart" style:family="text">
      <style:text-properties style:font-name="Cambria" fo:letter-spacing="-0.0013in" fo:font-size="12pt" style:font-size-asian="12pt"/>
    </style:style>
    <style:style style:name="T4014" style:parent-style-name="Absatz-Standardschriftart" style:family="text">
      <style:text-properties style:font-name="Cambria" fo:letter-spacing="-0.0006in" fo:font-size="12pt" style:font-size-asian="12pt"/>
    </style:style>
    <style:style style:name="P401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016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017" style:parent-style-name="Textkörper" style:family="paragraph">
      <style:paragraph-properties fo:line-height="300%" fo:margin-left="0.0826in" fo:margin-right="0.2708in">
        <style:tab-stops/>
      </style:paragraph-properties>
    </style:style>
    <style:style style:name="T4018" style:parent-style-name="Absatz-Standardschriftart" style:family="text">
      <style:text-properties fo:letter-spacing="-0.0041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34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2in"/>
    </style:style>
    <style:style style:name="T4040" style:parent-style-name="Absatz-Standardschriftart" style:family="text">
      <style:text-properties fo:letter-spacing="-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style:font-name="Times New Roman" fo:letter-spacing="0.0555in" style:text-scale="99%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7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3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27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41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P4056" style:parent-style-name="Textkörper" style:family="paragraph">
      <style:paragraph-properties fo:line-height="300%" fo:margin-left="0.0826in" fo:margin-right="1.6326in">
        <style:tab-stops/>
      </style:paragraph-properties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4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381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06in"/>
    </style:style>
    <style:style style:name="P4077" style:parent-style-name="Textkörper" style:family="paragraph">
      <style:paragraph-properties fo:line-height="300%" fo:margin-left="0.0826in" fo:margin-right="2.1875in">
        <style:tab-stops/>
      </style:paragraph-properties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2in"/>
    </style:style>
    <style:style style:name="T4086" style:parent-style-name="Absatz-Standardschriftart" style:family="text">
      <style:text-properties fo:letter-spacing="-0.0048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style:font-name="Times New Roman" fo:letter-spacing="0.0243in" style:text-scale="99%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34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text-align="justify" fo:line-height="150%" fo:margin-left="0.0826in" fo:margin-right="0.0784in">
        <style:tab-stops/>
      </style:paragraph-properties>
    </style:style>
    <style:style style:name="T409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96" style:parent-style-name="Absatz-Standardschriftart" style:family="text">
      <style:text-properties style:font-name="Cambria" fo:font-style="italic" style:font-style-asian="italic" fo:letter-spacing="0.0305in" fo:font-size="12pt" style:font-size-asian="12pt"/>
    </style:style>
    <style:style style:name="T409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98" style:parent-style-name="Absatz-Standardschriftart" style:family="text">
      <style:text-properties style:font-name="Cambria" fo:font-style="italic" style:font-style-asian="italic" fo:letter-spacing="0.0312in" fo:font-size="12pt" style:font-size-asian="12pt"/>
    </style:style>
    <style:style style:name="T40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00" style:parent-style-name="Absatz-Standardschriftart" style:family="text">
      <style:text-properties style:font-name="Cambria" fo:font-style="italic" style:font-style-asian="italic" fo:letter-spacing="0.0305in" fo:font-size="12pt" style:font-size-asian="12pt"/>
    </style:style>
    <style:style style:name="T41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02" style:parent-style-name="Absatz-Standardschriftart" style:family="text">
      <style:text-properties style:font-name="Cambria" fo:font-style="italic" style:font-style-asian="italic" fo:letter-spacing="0.0333in" fo:font-size="12pt" style:font-size-asian="12pt"/>
    </style:style>
    <style:style style:name="T410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04" style:parent-style-name="Absatz-Standardschriftart" style:family="text">
      <style:text-properties style:font-name="Cambria" fo:font-style="italic" style:font-style-asian="italic" fo:letter-spacing="0.0312in" fo:font-size="12pt" style:font-size-asian="12pt"/>
    </style:style>
    <style:style style:name="T410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06" style:parent-style-name="Absatz-Standardschriftart" style:family="text">
      <style:text-properties style:font-name="Cambria" fo:font-style="italic" style:font-style-asian="italic" fo:letter-spacing="0.0361in" fo:font-size="12pt" style:font-size-asian="12pt"/>
    </style:style>
    <style:style style:name="T41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08" style:parent-style-name="Absatz-Standardschriftart" style:family="text">
      <style:text-properties style:font-name="Cambria" fo:font-style="italic" style:font-style-asian="italic" fo:letter-spacing="0.0312in" fo:font-size="12pt" style:font-size-asian="12pt"/>
    </style:style>
    <style:style style:name="T41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10" style:parent-style-name="Absatz-Standardschriftart" style:family="text">
      <style:text-properties style:font-name="Cambria" fo:font-style="italic" style:font-style-asian="italic" fo:letter-spacing="0.0305in" fo:font-size="12pt" style:font-size-asian="12pt"/>
    </style:style>
    <style:style style:name="T41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12" style:parent-style-name="Absatz-Standardschriftart" style:family="text">
      <style:text-properties style:font-name="Cambria" fo:font-style="italic" style:font-style-asian="italic" fo:letter-spacing="0.0312in" fo:font-size="12pt" style:font-size-asian="12pt"/>
    </style:style>
    <style:style style:name="T411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14" style:parent-style-name="Absatz-Standardschriftart" style:family="text">
      <style:text-properties style:font-name="Cambria" fo:font-style="italic" style:font-style-asian="italic" fo:letter-spacing="0.0305in" fo:font-size="12pt" style:font-size-asian="12pt"/>
    </style:style>
    <style:style style:name="T41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16" style:parent-style-name="Absatz-Standardschriftart" style:family="text">
      <style:text-properties style:font-name="Times New Roman" fo:font-style="italic" style:font-style-asian="italic" fo:letter-spacing="0.0409in" fo:font-size="12pt" style:font-size-asian="12pt"/>
    </style:style>
    <style:style style:name="T411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18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411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2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2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2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23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412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25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412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27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2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29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413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31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3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33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3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3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3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3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3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3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4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4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4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43" style:parent-style-name="Absatz-Standardschriftart" style:family="text">
      <style:text-properties style:font-name="Times New Roman" fo:font-style="italic" style:font-style-asian="italic" fo:letter-spacing="0.0479in" style:text-scale="99%" fo:font-size="12pt" style:font-size-asian="12pt"/>
    </style:style>
    <style:style style:name="T414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45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414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47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4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49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415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5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5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53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415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55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56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57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415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59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6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61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416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63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6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6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66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167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6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6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7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71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17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73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417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17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17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4177" style:parent-style-name="Standard" style:family="paragraph">
      <style:paragraph-properties fo:margin-top="0.0048in"/>
      <style:text-properties style:font-name="Cambria" style:font-name-asian="Cambria" style:font-name-complex="Cambria" fo:font-style="italic" style:font-style-asian="italic" fo:font-size="17.5pt" style:font-size-asian="17.5pt" style:font-size-complex="17.5pt"/>
    </style:style>
    <style:style style:name="P4178" style:parent-style-name="Textkörper" style:family="paragraph">
      <style:paragraph-properties fo:text-align="justify" fo:line-height="150%" fo:margin-left="0.0826in" fo:margin-right="0.0784in">
        <style:tab-stops/>
      </style:paragraph-properties>
    </style:style>
    <style:style style:name="T4179" style:parent-style-name="Absatz-Standardschriftart" style:family="text">
      <style:text-properties fo:font-weight="bold" style:font-weight-asian="bold" fo:letter-spacing="-0.0006in"/>
    </style:style>
    <style:style style:name="T4180" style:parent-style-name="Absatz-Standardschriftart" style:family="text">
      <style:text-properties fo:font-weight="bold" style:font-weight-asian="bold" fo:letter-spacing="0.0277in"/>
    </style:style>
    <style:style style:name="T4181" style:parent-style-name="Absatz-Standardschriftart" style:family="text">
      <style:text-properties fo:font-weight="bold" style:font-weight-asian="bold"/>
    </style:style>
    <style:style style:name="T4182" style:parent-style-name="Absatz-Standardschriftart" style:family="text">
      <style:text-properties fo:font-weight="bold" style:font-weight-asian="bold" fo:letter-spacing="0.0284in"/>
    </style:style>
    <style:style style:name="T4183" style:parent-style-name="Absatz-Standardschriftart" style:family="text">
      <style:text-properties fo:letter-spacing="0.02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63in"/>
    </style:style>
    <style:style style:name="T4186" style:parent-style-name="Absatz-Standardschriftart" style:family="text">
      <style:text-properties fo:letter-spacing="0.0006in"/>
    </style:style>
    <style:style style:name="T4187" style:parent-style-name="Absatz-Standardschriftart" style:family="text">
      <style:text-properties fo:letter-spacing="0.02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8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7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9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56in"/>
    </style:style>
    <style:style style:name="T4196" style:parent-style-name="Absatz-Standardschriftart" style:family="text">
      <style:text-properties fo:letter-spacing="0.025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9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395in" style:text-scale="99%"/>
    </style:style>
    <style:style style:name="T4201" style:parent-style-name="Absatz-Standardschriftart" style:family="text">
      <style:text-properties fo:letter-spacing="-0.0055in"/>
    </style:style>
    <style:style style:name="T4202" style:parent-style-name="Absatz-Standardschriftart" style:family="text">
      <style:text-properties fo:letter-spacing="-0.0041in"/>
    </style:style>
    <style:style style:name="T4203" style:parent-style-name="Absatz-Standardschriftart" style:family="text">
      <style:text-properties fo:letter-spacing="-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34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41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41in"/>
    </style:style>
    <style:style style:name="T4210" style:parent-style-name="Absatz-Standardschriftart" style:family="text">
      <style:text-properties fo:letter-spacing="-0.0006in"/>
    </style:style>
    <style:style style:name="P421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212" style:parent-style-name="Textkörper" style:family="paragraph">
      <style:paragraph-properties fo:text-align="justify" fo:margin-top="0.0979in" fo:line-height="150%" fo:margin-left="0.0826in" fo:margin-right="0.0791in">
        <style:tab-stops/>
      </style:paragraph-properties>
    </style:style>
    <style:style style:name="T4213" style:parent-style-name="Absatz-Standardschriftart" style:family="text">
      <style:text-properties fo:font-weight="bold" style:font-weight-asian="bold" fo:letter-spacing="-0.0006in"/>
    </style:style>
    <style:style style:name="T4214" style:parent-style-name="Absatz-Standardschriftart" style:family="text">
      <style:text-properties fo:font-weight="bold" style:font-weight-asian="bold" fo:letter-spacing="0.002in"/>
    </style:style>
    <style:style style:name="T4215" style:parent-style-name="Absatz-Standardschriftart" style:family="text">
      <style:text-properties fo:font-weight="bold" style:font-weight-asian="bold" fo:letter-spacing="-0.0006in"/>
    </style:style>
    <style:style style:name="T4216" style:parent-style-name="Absatz-Standardschriftart" style:family="text">
      <style:text-properties fo:font-weight="bold" style:font-weight-asian="bold" fo:letter-spacing="0.0034in"/>
    </style:style>
    <style:style style:name="T4217" style:parent-style-name="Absatz-Standardschriftart" style:family="text">
      <style:text-properties fo:letter-spacing="0.034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7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0.035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13in"/>
    </style:style>
    <style:style style:name="T4229" style:parent-style-name="Absatz-Standardschriftart" style:family="text">
      <style:text-properties fo:letter-spacing="0.033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style:font-name="Times New Roman" fo:letter-spacing="0.032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3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2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34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34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fo:letter-spacing="-0.0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34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style:font-name="Times New Roman" fo:letter-spacing="0.0548in" style:text-scale="99%"/>
    </style:style>
    <style:style style:name="T4253" style:parent-style-name="Absatz-Standardschriftart" style:family="text">
      <style:text-properties fo:letter-spacing="-0.004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34in"/>
    </style:style>
    <style:style style:name="T4256" style:parent-style-name="Absatz-Standardschriftart" style:family="text">
      <style:text-properties fo:letter-spacing="-0.0034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master-page-name="MP1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260" style:parent-style-name="Überschrift1" style:family="paragraph">
      <style:paragraph-properties fo:text-align="center" fo:margin-top="0.1326in" fo:margin-right="0.95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83in"/>
    </style:style>
    <style:style style:name="T4263" style:parent-style-name="Absatz-Standardschriftart" style:family="text">
      <style:text-properties fo:letter-spacing="-0.0006in"/>
    </style:style>
    <style:style style:name="P4264" style:parent-style-name="Standard" style:family="paragraph">
      <style:paragraph-properties fo:text-align="center" fo:margin-top="0.0979in" fo:margin-left="0.9562in" fo:margin-right="0.9548in">
        <style:tab-stops/>
      </style:paragraph-properties>
    </style:style>
    <style:style style:name="T426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66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26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68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26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27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27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7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27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7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27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76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27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278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27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8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28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428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283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284" style:parent-style-name="Textkörper" style:family="paragraph">
      <style:paragraph-properties fo:text-align="justify" fo:line-height="150%" fo:margin-left="0.0826in" fo:margin-right="0.0784in">
        <style:tab-stops/>
      </style:paragraph-properties>
    </style:style>
    <style:style style:name="T4285" style:parent-style-name="Absatz-Standardschriftart" style:family="text">
      <style:text-properties fo:font-weight="bold" style:font-weight-asian="bold" fo:letter-spacing="-0.0006in"/>
    </style:style>
    <style:style style:name="T4286" style:parent-style-name="Absatz-Standardschriftart" style:family="text">
      <style:text-properties fo:font-weight="bold" style:font-weight-asian="bold" fo:letter-spacing="0.0145in"/>
    </style:style>
    <style:style style:name="T4287" style:parent-style-name="Absatz-Standardschriftart" style:family="text">
      <style:text-properties fo:font-weight="bold" style:font-weight-asian="bold" fo:letter-spacing="-0.0006in"/>
    </style:style>
    <style:style style:name="T4288" style:parent-style-name="Absatz-Standardschriftart" style:family="text">
      <style:text-properties fo:font-weight="bold" style:font-weight-asian="bold" fo:letter-spacing="0.015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1in"/>
    </style:style>
    <style:style style:name="T4291" style:parent-style-name="Absatz-Standardschriftart" style:family="text">
      <style:text-properties fo:letter-spacing="0.011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45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0.014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4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25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506in"/>
    </style:style>
    <style:style style:name="T4305" style:parent-style-name="Absatz-Standardschriftart" style:family="text">
      <style:text-properties fo:letter-spacing="-0.0055in"/>
    </style:style>
    <style:style style:name="T4306" style:parent-style-name="Absatz-Standardschriftart" style:family="text">
      <style:text-properties fo:letter-spacing="-0.004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34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41in"/>
    </style:style>
    <style:style style:name="T4311" style:parent-style-name="Absatz-Standardschriftart" style:family="text">
      <style:text-properties fo:letter-spacing="-0.0048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5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41in"/>
    </style:style>
    <style:style style:name="T4319" style:parent-style-name="Absatz-Standardschriftart" style:family="text">
      <style:text-properties fo:letter-spacing="-0.0006in"/>
    </style:style>
    <style:style style:name="P432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321" style:parent-style-name="Textkörper" style:family="paragraph">
      <style:paragraph-properties fo:text-align="justify" fo:margin-top="0.0979in" fo:line-height="149%" fo:margin-left="0.0826in" fo:margin-right="0.0791in">
        <style:tab-stops/>
      </style:paragraph-properties>
    </style:style>
    <style:style style:name="T4322" style:parent-style-name="Absatz-Standardschriftart" style:family="text">
      <style:text-properties fo:font-weight="bold" style:font-weight-asian="bold" fo:letter-spacing="-0.0006in"/>
    </style:style>
    <style:style style:name="T4323" style:parent-style-name="Absatz-Standardschriftart" style:family="text">
      <style:text-properties fo:font-weight="bold" style:font-weight-asian="bold" fo:letter-spacing="0.0215in"/>
    </style:style>
    <style:style style:name="T4324" style:parent-style-name="Absatz-Standardschriftart" style:family="text">
      <style:text-properties fo:font-weight="bold" style:font-weight-asian="bold"/>
    </style:style>
    <style:style style:name="T4325" style:parent-style-name="Absatz-Standardschriftart" style:family="text">
      <style:text-properties fo:font-weight="bold" style:font-weight-asian="bold" fo:letter-spacing="0.022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8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9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0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0.018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08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0.021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94in"/>
    </style:style>
    <style:style style:name="T4341" style:parent-style-name="Absatz-Standardschriftart" style:family="text">
      <style:text-properties style:font-name="Times New Roman" fo:letter-spacing="0.038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1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5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25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0.014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3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2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25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145in"/>
    </style:style>
    <style:style style:name="T4359" style:parent-style-name="Absatz-Standardschriftart" style:family="text">
      <style:text-properties fo:letter-spacing="0.0125in"/>
    </style:style>
    <style:style style:name="T4360" style:parent-style-name="Absatz-Standardschriftart" style:family="text">
      <style:text-properties fo:letter-spacing="0.0138in"/>
    </style:style>
    <style:style style:name="T4361" style:parent-style-name="Absatz-Standardschriftart" style:family="text">
      <style:text-properties fo:letter-spacing="0.012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3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fo:letter-spacing="0.055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01in"/>
    </style:style>
    <style:style style:name="T4369" style:parent-style-name="Absatz-Standardschriftart" style:family="text">
      <style:text-properties fo:letter-spacing="0.0194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0.021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0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0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87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0.0208in"/>
    </style:style>
    <style:style style:name="T4382" style:parent-style-name="Absatz-Standardschriftart" style:family="text">
      <style:text-properties fo:letter-spacing="0.0194in"/>
    </style:style>
    <style:style style:name="T4383" style:parent-style-name="Absatz-Standardschriftart" style:family="text">
      <style:text-properties fo:letter-spacing="0.0208in"/>
    </style:style>
    <style:style style:name="T4384" style:parent-style-name="Absatz-Standardschriftart" style:family="text">
      <style:text-properties fo:letter-spacing="0.019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08in"/>
    </style:style>
    <style:style style:name="T4387" style:parent-style-name="Absatz-Standardschriftart" style:family="text">
      <style:text-properties style:font-name="Times New Roman" fo:letter-spacing="0.0548in" style:text-scale="99%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390" style:parent-style-name="Textkörper" style:family="paragraph">
      <style:paragraph-properties fo:text-align="justify" fo:margin-top="0.0993in" fo:line-height="150%" fo:margin-left="0.0826in" fo:margin-right="0.0791in">
        <style:tab-stops/>
      </style:paragraph-properties>
    </style:style>
    <style:style style:name="T4391" style:parent-style-name="Absatz-Standardschriftart" style:family="text">
      <style:text-properties fo:font-weight="bold" style:font-weight-asian="bold" fo:letter-spacing="-0.0006in"/>
    </style:style>
    <style:style style:name="T4392" style:parent-style-name="Absatz-Standardschriftart" style:family="text">
      <style:text-properties fo:font-weight="bold" style:font-weight-asian="bold" fo:letter-spacing="0.0277in"/>
    </style:style>
    <style:style style:name="T4393" style:parent-style-name="Absatz-Standardschriftart" style:family="text">
      <style:text-properties fo:font-weight="bold" style:font-weight-asian="bold"/>
    </style:style>
    <style:style style:name="T4394" style:parent-style-name="Absatz-Standardschriftart" style:family="text">
      <style:text-properties fo:font-weight="bold" style:font-weight-asian="bold" fo:letter-spacing="0.0284in"/>
    </style:style>
    <style:style style:name="T4395" style:parent-style-name="Absatz-Standardschriftart" style:family="text">
      <style:text-properties fo:letter-spacing="0.02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43in"/>
    </style:style>
    <style:style style:name="T4400" style:parent-style-name="Absatz-Standardschriftart" style:family="text">
      <style:text-properties fo:letter-spacing="0.0243in"/>
    </style:style>
    <style:style style:name="T4401" style:parent-style-name="Absatz-Standardschriftart" style:family="text">
      <style:text-properties fo:letter-spacing="0.025in"/>
    </style:style>
    <style:style style:name="T4402" style:parent-style-name="Absatz-Standardschriftart" style:family="text">
      <style:text-properties fo:letter-spacing="0.0243in"/>
    </style:style>
    <style:style style:name="T4403" style:parent-style-name="Absatz-Standardschriftart" style:family="text">
      <style:text-properties fo:letter-spacing="0.027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354in" style:text-scale="99%"/>
    </style:style>
    <style:style style:name="T4408" style:parent-style-name="Absatz-Standardschriftart" style:family="text">
      <style:text-properties fo:letter-spacing="-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4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13in"/>
    </style:style>
    <style:style style:name="T4418" style:parent-style-name="Absatz-Standardschriftart" style:family="text">
      <style:text-properties fo:letter-spacing="-0.0027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48in"/>
    </style:style>
    <style:style style:name="T4422" style:parent-style-name="Absatz-Standardschriftart" style:family="text">
      <style:text-properties fo:letter-spacing="-0.0006in"/>
    </style:style>
    <style:style style:name="P442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424" style:parent-style-name="Überschrift1" style:family="paragraph">
      <style:paragraph-properties fo:text-align="center" fo:margin-left="0.9562in" fo:margin-right="0.9548in">
        <style:tab-stops/>
      </style:paragraph-properties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9in"/>
    </style:style>
    <style:style style:name="T4427" style:parent-style-name="Absatz-Standardschriftart" style:family="text">
      <style:text-properties fo:letter-spacing="-0.0013in"/>
    </style:style>
    <style:style style:name="P4428" style:parent-style-name="Standard" style:family="paragraph">
      <style:paragraph-properties fo:text-align="center" fo:margin-top="0.0979in" fo:margin-left="0.9541in" fo:margin-right="0.9548in">
        <style:tab-stops/>
      </style:paragraph-properties>
    </style:style>
    <style:style style:name="T442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0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43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432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43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4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43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436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443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8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43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44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441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P444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443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444" style:parent-style-name="Textkörper" style:family="paragraph">
      <style:paragraph-properties fo:text-align="justify" fo:line-height="150%" fo:margin-left="0.0826in" fo:margin-right="0.0798in">
        <style:tab-stops/>
      </style:paragraph-properties>
    </style:style>
    <style:style style:name="T4445" style:parent-style-name="Absatz-Standardschriftart" style:family="text">
      <style:text-properties fo:font-weight="bold" style:font-weight-asian="bold" fo:letter-spacing="-0.0006in"/>
    </style:style>
    <style:style style:name="T4446" style:parent-style-name="Absatz-Standardschriftart" style:family="text">
      <style:text-properties fo:font-weight="bold" style:font-weight-asian="bold" fo:letter-spacing="0.0222in"/>
    </style:style>
    <style:style style:name="T4447" style:parent-style-name="Absatz-Standardschriftart" style:family="text">
      <style:text-properties fo:font-weight="bold" style:font-weight-asian="bold"/>
    </style:style>
    <style:style style:name="T4448" style:parent-style-name="Absatz-Standardschriftart" style:family="text">
      <style:text-properties fo:font-weight="bold" style:font-weight-asian="bold" fo:letter-spacing="0.0222in"/>
    </style:style>
    <style:style style:name="T4449" style:parent-style-name="Absatz-Standardschriftart" style:family="text">
      <style:text-properties fo:letter-spacing="0.018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0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9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87in"/>
    </style:style>
    <style:style style:name="T4456" style:parent-style-name="Absatz-Standardschriftart" style:family="text">
      <style:text-properties fo:letter-spacing="0.0187in"/>
    </style:style>
    <style:style style:name="T4457" style:parent-style-name="Absatz-Standardschriftart" style:family="text">
      <style:text-properties fo:letter-spacing="0.021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29in"/>
    </style:style>
    <style:style style:name="T4460" style:parent-style-name="Absatz-Standardschriftart" style:family="text">
      <style:text-properties fo:letter-spacing="0.018in"/>
    </style:style>
    <style:style style:name="T4461" style:parent-style-name="Absatz-Standardschriftart" style:family="text">
      <style:text-properties fo:letter-spacing="0.020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465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4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2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3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2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2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7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38in"/>
    </style:style>
    <style:style style:name="T4478" style:parent-style-name="Absatz-Standardschriftart" style:family="text">
      <style:text-properties fo:letter-spacing="0.012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3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38in"/>
    </style:style>
    <style:style style:name="T4483" style:parent-style-name="Absatz-Standardschriftart" style:family="text">
      <style:text-properties style:font-name="Times New Roman" fo:letter-spacing="0.043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34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3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34in"/>
    </style:style>
    <style:style style:name="T4496" style:parent-style-name="Absatz-Standardschriftart" style:family="text">
      <style:text-properties fo:letter-spacing="-0.0006in"/>
    </style:style>
    <style:style style:name="P4497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4498" style:parent-style-name="Textkörper" style:family="paragraph">
      <style:paragraph-properties fo:text-align="justify" fo:margin-left="0.0826in">
        <style:tab-stops/>
      </style:paragraph-properties>
    </style:style>
    <style:style style:name="T4499" style:parent-style-name="Absatz-Standardschriftart" style:family="text">
      <style:text-properties fo:letter-spacing="-0.003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4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27in"/>
    </style:style>
    <style:style style:name="T4504" style:parent-style-name="Absatz-Standardschriftart" style:family="text">
      <style:text-properties fo:letter-spacing="-0.0034in"/>
    </style:style>
    <style:style style:name="T4505" style:parent-style-name="Absatz-Standardschriftart" style:family="text">
      <style:text-properties fo:letter-spacing="-0.004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2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4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41in"/>
    </style:style>
    <style:style style:name="T4512" style:parent-style-name="Absatz-Standardschriftart" style:family="text">
      <style:text-properties fo:letter-spacing="-0.0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2in"/>
    </style:style>
    <style:style style:name="T4515" style:parent-style-name="Absatz-Standardschriftart" style:family="text">
      <style:text-properties fo:letter-spacing="-0.0041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27in"/>
    </style:style>
    <style:style style:name="T4518" style:parent-style-name="Absatz-Standardschriftart" style:family="text">
      <style:text-properties fo:letter-spacing="-0.0006in"/>
    </style:style>
    <style:style style:name="P451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520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521" style:parent-style-name="Textkörper" style:family="paragraph">
      <style:paragraph-properties fo:text-align="justify" fo:margin-left="0.0826in">
        <style:tab-stops/>
      </style:paragraph-properties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83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0.00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83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7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83in"/>
    </style:style>
    <style:style style:name="T4539" style:parent-style-name="Absatz-Standardschriftart" style:family="text">
      <style:text-properties fo:letter-spacing="0.0069in"/>
    </style:style>
    <style:style style:name="T4540" style:parent-style-name="Absatz-Standardschriftart" style:family="text">
      <style:text-properties fo:letter-spacing="0.0055in"/>
    </style:style>
    <style:style style:name="T4541" style:parent-style-name="Absatz-Standardschriftart" style:family="text">
      <style:text-properties fo:letter-spacing="0.006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-0.0006in"/>
    </style:style>
    <style:style style:name="P4548" style:parent-style-name="Textkörper" style:family="paragraph">
      <style:paragraph-properties fo:text-align="justify" fo:margin-top="0.0979in" fo:line-height="150%" fo:margin-left="0.0826in" fo:margin-right="0.0812in">
        <style:tab-stops/>
      </style:paragraph-properties>
    </style:style>
    <style:style style:name="T4549" style:parent-style-name="Absatz-Standardschriftart" style:family="text">
      <style:text-properties fo:letter-spacing="0.022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1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08in"/>
    </style:style>
    <style:style style:name="T4554" style:parent-style-name="Absatz-Standardschriftart" style:family="text">
      <style:text-properties fo:letter-spacing="0.023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0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15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0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29in"/>
    </style:style>
    <style:style style:name="T4563" style:parent-style-name="Absatz-Standardschriftart" style:family="text">
      <style:text-properties fo:letter-spacing="0.022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61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55in"/>
    </style:style>
    <style:style style:name="T4568" style:parent-style-name="Absatz-Standardschriftart" style:family="text">
      <style:text-properties fo:letter-spacing="-0.003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579" style:parent-style-name="Textkörper" style:family="paragraph">
      <style:paragraph-properties fo:text-align="justify" fo:margin-top="0.0979in" fo:line-height="150%" fo:margin-left="0.0826in" fo:margin-right="0.0756in">
        <style:tab-stops/>
      </style:paragraph-properties>
    </style:style>
    <style:style style:name="T4580" style:parent-style-name="Absatz-Standardschriftart" style:family="text">
      <style:text-properties fo:letter-spacing="0.009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0.01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9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0.00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97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0.0111in"/>
    </style:style>
    <style:style style:name="T4594" style:parent-style-name="Absatz-Standardschriftart" style:family="text">
      <style:text-properties fo:letter-spacing="0.00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41in"/>
    </style:style>
    <style:style style:name="T4603" style:parent-style-name="Absatz-Standardschriftart" style:family="text">
      <style:text-properties fo:letter-spacing="-0.0062in"/>
    </style:style>
    <style:style style:name="T4604" style:parent-style-name="Absatz-Standardschriftart" style:family="text">
      <style:text-properties fo:letter-spacing="-0.005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48in"/>
    </style:style>
    <style:style style:name="T4607" style:parent-style-name="Absatz-Standardschriftart" style:family="text">
      <style:text-properties fo:letter-spacing="-0.0006in"/>
    </style:style>
    <style:style style:name="P4608" style:parent-style-name="Textkörper" style:master-page-name="MP14" style:family="paragraph">
      <style:paragraph-properties fo:break-before="page" fo:text-align="justify" fo:margin-top="0.002in" fo:line-height="150%" fo:margin-left="0.0826in" fo:margin-right="0.075in">
        <style:tab-stops/>
      </style:paragraph-properties>
    </style:style>
    <style:style style:name="T4610" style:parent-style-name="Absatz-Standardschriftart" style:family="text">
      <style:text-properties fo:font-weight="bold" style:font-weight-asian="bold" fo:letter-spacing="-0.0006in"/>
    </style:style>
    <style:style style:name="T4611" style:parent-style-name="Absatz-Standardschriftart" style:family="text">
      <style:text-properties fo:font-weight="bold" style:font-weight-asian="bold" fo:letter-spacing="0.0013in"/>
    </style:style>
    <style:style style:name="T4612" style:parent-style-name="Absatz-Standardschriftart" style:family="text">
      <style:text-properties fo:font-weight="bold" style:font-weight-asian="bold" fo:letter-spacing="-0.0006in"/>
    </style:style>
    <style:style style:name="T4613" style:parent-style-name="Absatz-Standardschriftart" style:family="text">
      <style:text-properties fo:font-weight="bold" style:font-weight-asian="bold" fo:letter-spacing="0.002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4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0.0437in" style:text-scale="99%"/>
    </style:style>
    <style:style style:name="T4626" style:parent-style-name="Absatz-Standardschriftart" style:family="text">
      <style:text-properties fo:letter-spacing="0.015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59in"/>
    </style:style>
    <style:style style:name="T4629" style:parent-style-name="Absatz-Standardschriftart" style:family="text">
      <style:text-properties fo:letter-spacing="0.0159in"/>
    </style:style>
    <style:style style:name="T4630" style:parent-style-name="Absatz-Standardschriftart" style:family="text">
      <style:text-properties fo:letter-spacing="0.015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6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0.015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73in"/>
    </style:style>
    <style:style style:name="T4638" style:parent-style-name="Absatz-Standardschriftart" style:family="text">
      <style:text-properties fo:letter-spacing="0.0159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8in"/>
    </style:style>
    <style:style style:name="T4641" style:parent-style-name="Absatz-Standardschriftart" style:family="text">
      <style:text-properties fo:letter-spacing="0.015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8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style:font-name="Times New Roman" fo:letter-spacing="0.032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1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0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1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1in"/>
    </style:style>
    <style:style style:name="T4656" style:parent-style-name="Absatz-Standardschriftart" style:family="text">
      <style:text-properties fo:letter-spacing="0.020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1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15in"/>
    </style:style>
    <style:style style:name="T4661" style:parent-style-name="Absatz-Standardschriftart" style:family="text">
      <style:text-properties fo:letter-spacing="0.021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01in"/>
    </style:style>
    <style:style style:name="T4664" style:parent-style-name="Absatz-Standardschriftart" style:family="text">
      <style:text-properties fo:letter-spacing="0.021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15in"/>
    </style:style>
    <style:style style:name="T4667" style:parent-style-name="Absatz-Standardschriftart" style:family="text">
      <style:text-properties fo:letter-spacing="0.019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01in"/>
    </style:style>
    <style:style style:name="T4670" style:parent-style-name="Absatz-Standardschriftart" style:family="text">
      <style:text-properties style:font-name="Times New Roman" fo:letter-spacing="0.03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12in"/>
    </style:style>
    <style:style style:name="T4673" style:parent-style-name="Absatz-Standardschriftart" style:family="text">
      <style:text-properties fo:letter-spacing="0.0291in"/>
    </style:style>
    <style:style style:name="T4674" style:parent-style-name="Absatz-Standardschriftart" style:family="text">
      <style:text-properties fo:letter-spacing="0.031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1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05in"/>
    </style:style>
    <style:style style:name="T4679" style:parent-style-name="Absatz-Standardschriftart" style:family="text">
      <style:text-properties fo:letter-spacing="0.0291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0.0312in"/>
    </style:style>
    <style:style style:name="T4682" style:parent-style-name="Absatz-Standardschriftart" style:family="text">
      <style:text-properties fo:letter-spacing="0.0291in"/>
    </style:style>
    <style:style style:name="T4683" style:parent-style-name="Absatz-Standardschriftart" style:family="text">
      <style:text-properties fo:letter-spacing="0.0305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0.0291in"/>
    </style:style>
    <style:style style:name="T4686" style:parent-style-name="Absatz-Standardschriftart" style:family="text">
      <style:text-properties fo:letter-spacing="0.0291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12in"/>
    </style:style>
    <style:style style:name="T4689" style:parent-style-name="Absatz-Standardschriftart" style:family="text">
      <style:text-properties fo:letter-spacing="0.033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9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98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style:font-name="Times New Roman" fo:letter-spacing="0.0381in" style:text-scale="99%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69in"/>
    </style:style>
    <style:style style:name="T4698" style:parent-style-name="Absatz-Standardschriftart" style:family="text">
      <style:text-properties fo:letter-spacing="-0.004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-0.0006in"/>
    </style:style>
    <style:style style:name="P470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703" style:parent-style-name="Textkörper" style:family="paragraph">
      <style:paragraph-properties fo:margin-top="0.0979in" fo:line-height="300%" fo:margin-left="0.0826in" fo:margin-right="2.268in">
        <style:tab-stops/>
      </style:paragraph-properties>
    </style:style>
    <style:style style:name="T4704" style:parent-style-name="Absatz-Standardschriftart" style:family="text">
      <style:text-properties fo:font-weight="bold" style:font-weight-asian="bold" fo:letter-spacing="-0.0006in"/>
    </style:style>
    <style:style style:name="T4705" style:parent-style-name="Absatz-Standardschriftart" style:family="text">
      <style:text-properties fo:font-weight="bold" style:font-weight-asian="bold" fo:letter-spacing="-0.002in"/>
    </style:style>
    <style:style style:name="T4706" style:parent-style-name="Absatz-Standardschriftart" style:family="text">
      <style:text-properties fo:font-weight="bold" style:font-weight-asian="bold"/>
    </style:style>
    <style:style style:name="T4707" style:parent-style-name="Absatz-Standardschriftart" style:family="text">
      <style:text-properties fo:font-weight="bold" style:font-weight-asian="bold" fo:letter-spacing="-0.0013in"/>
    </style:style>
    <style:style style:name="T4708" style:parent-style-name="Absatz-Standardschriftart" style:family="text">
      <style:text-properties fo:letter-spacing="-0.004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48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2in"/>
    </style:style>
    <style:style style:name="T4716" style:parent-style-name="Absatz-Standardschriftart" style:family="text">
      <style:text-properties style:font-name="Times New Roman" fo:letter-spacing="0.0291in" style:text-scale="99%"/>
    </style:style>
    <style:style style:name="T4717" style:parent-style-name="Absatz-Standardschriftart" style:family="text">
      <style:text-properties fo:letter-spacing="-0.0048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55in"/>
    </style:style>
    <style:style style:name="T4721" style:parent-style-name="Absatz-Standardschriftart" style:family="text">
      <style:text-properties fo:letter-spacing="-0.005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8in"/>
    </style:style>
    <style:style style:name="T4724" style:parent-style-name="Absatz-Standardschriftart" style:family="text">
      <style:text-properties fo:letter-spacing="-0.0006in"/>
    </style:style>
    <style:style style:name="P4725" style:parent-style-name="Textkörper" style:family="paragraph">
      <style:paragraph-properties fo:text-align="justify" fo:line-height="150%" fo:margin-right="0.0826in" fo:text-indent="0in">
        <style:tab-stops>
          <style:tab-stop style:type="left" style:position="0.1979in"/>
        </style:tab-stops>
      </style:paragraph-properties>
    </style:style>
    <style:style style:name="T4726" style:parent-style-name="Absatz-Standardschriftart" style:family="text">
      <style:text-properties fo:letter-spacing="0.014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1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2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3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3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2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18in"/>
    </style:style>
    <style:style style:name="T4743" style:parent-style-name="Absatz-Standardschriftart" style:family="text">
      <style:text-properties fo:letter-spacing="0.0145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style:font-name="Times New Roman" fo:letter-spacing="0.0569in"/>
    </style:style>
    <style:style style:name="T4746" style:parent-style-name="Absatz-Standardschriftart" style:family="text">
      <style:text-properties fo:letter-spacing="-0.0006in"/>
    </style:style>
    <style:style style:name="P474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748" style:parent-style-name="Textkörper" style:family="paragraph">
      <style:paragraph-properties fo:text-align="justify" fo:margin-top="0.0979in" fo:margin-left="0.2798in">
        <style:tab-stops>
          <style:tab-stop style:type="left" style:position="0.0006in"/>
        </style:tab-stops>
      </style:paragraph-properties>
    </style:style>
    <style:style style:name="T4749" style:parent-style-name="Absatz-Standardschriftart" style:family="text">
      <style:text-properties fo:letter-spacing="-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27in"/>
    </style:style>
    <style:style style:name="T4752" style:parent-style-name="Absatz-Standardschriftart" style:family="text">
      <style:text-properties fo:letter-spacing="-0.004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55in"/>
    </style:style>
    <style:style style:name="T4757" style:parent-style-name="Absatz-Standardschriftart" style:family="text">
      <style:text-properties fo:letter-spacing="-0.0006in"/>
    </style:style>
    <style:style style:name="P475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759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760" style:parent-style-name="Textkörper" style:family="paragraph">
      <style:paragraph-properties fo:text-align="justify" fo:line-height="150%" fo:margin-right="0.077in" fo:text-indent="0in">
        <style:tab-stops>
          <style:tab-stop style:type="left" style:position="0.2243in"/>
        </style:tab-stops>
      </style:paragraph-properties>
    </style:style>
    <style:style style:name="T4761" style:parent-style-name="Absatz-Standardschriftart" style:family="text">
      <style:text-properties fo:letter-spacing="0.031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8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3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84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0.029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1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1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9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05in"/>
    </style:style>
    <style:style style:name="T4778" style:parent-style-name="Absatz-Standardschriftart" style:family="text">
      <style:text-properties fo:letter-spacing="0.0312in"/>
    </style:style>
    <style:style style:name="T4779" style:parent-style-name="Absatz-Standardschriftart" style:family="text">
      <style:text-properties fo:letter-spacing="0.0312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49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06in"/>
    </style:style>
    <style:style style:name="P4786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4787" style:parent-style-name="Textkörper" style:family="paragraph">
      <style:paragraph-properties fo:text-align="justify" fo:line-height="149%" fo:margin-left="0.0826in" fo:margin-right="0.0784in">
        <style:tab-stops/>
      </style:paragraph-properties>
    </style:style>
    <style:style style:name="T4788" style:parent-style-name="Absatz-Standardschriftart" style:family="text">
      <style:text-properties fo:font-weight="bold" style:font-weight-asian="bold" fo:letter-spacing="-0.0006in"/>
    </style:style>
    <style:style style:name="T4789" style:parent-style-name="Absatz-Standardschriftart" style:family="text">
      <style:text-properties fo:font-weight="bold" style:font-weight-asian="bold" fo:letter-spacing="0.0312in"/>
    </style:style>
    <style:style style:name="T4790" style:parent-style-name="Absatz-Standardschriftart" style:family="text">
      <style:text-properties fo:font-weight="bold" style:font-weight-asian="bold"/>
    </style:style>
    <style:style style:name="T4791" style:parent-style-name="Absatz-Standardschriftart" style:family="text">
      <style:text-properties fo:font-weight="bold" style:font-weight-asian="bold" fo:letter-spacing="0.032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30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30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91in"/>
    </style:style>
    <style:style style:name="T4798" style:parent-style-name="Absatz-Standardschriftart" style:family="text">
      <style:text-properties fo:letter-spacing="0.032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9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9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91in"/>
    </style:style>
    <style:style style:name="T4805" style:parent-style-name="Absatz-Standardschriftart" style:family="text">
      <style:text-properties fo:letter-spacing="0.031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fo:letter-spacing="0.047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55in"/>
    </style:style>
    <style:style style:name="T4812" style:parent-style-name="Absatz-Standardschriftart" style:family="text">
      <style:text-properties fo:letter-spacing="0.004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7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5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7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69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6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style:font-name="Times New Roman" fo:letter-spacing="0.045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7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8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59in"/>
    </style:style>
    <style:style style:name="T4837" style:parent-style-name="Absatz-Standardschriftart" style:family="text">
      <style:text-properties fo:letter-spacing="0.0152in"/>
    </style:style>
    <style:style style:name="T4838" style:parent-style-name="Absatz-Standardschriftart" style:family="text">
      <style:text-properties fo:letter-spacing="0.015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5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66in"/>
    </style:style>
    <style:style style:name="T4843" style:parent-style-name="Absatz-Standardschriftart" style:family="text">
      <style:text-properties fo:letter-spacing="0.0159in"/>
    </style:style>
    <style:style style:name="T4844" style:parent-style-name="Absatz-Standardschriftart" style:family="text">
      <style:text-properties fo:letter-spacing="0.018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87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0.018in"/>
    </style:style>
    <style:style style:name="T4850" style:parent-style-name="Absatz-Standardschriftart" style:family="text">
      <style:text-properties style:font-name="Times New Roman" fo:letter-spacing="0.0368in" style:text-scale="99%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0.0041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1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1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06in"/>
    </style:style>
    <style:style style:name="T4865" style:parent-style-name="Absatz-Standardschriftart" style:family="text">
      <style:text-properties style:font-name="Times New Roman" fo:letter-spacing="0.042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27in"/>
    </style:style>
    <style:style style:name="T4868" style:parent-style-name="Absatz-Standardschriftart" style:family="text">
      <style:text-properties fo:letter-spacing="0.0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4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-0.002in"/>
    </style:style>
    <style:style style:name="T4874" style:parent-style-name="Absatz-Standardschriftart" style:family="text">
      <style:text-properties fo:letter-spacing="0.004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in"/>
    </style:style>
    <style:style style:name="T4877" style:parent-style-name="Absatz-Standardschriftart" style:family="text">
      <style:text-properties fo:letter-spacing="0.0048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27in"/>
    </style:style>
    <style:style style:name="T4883" style:parent-style-name="Absatz-Standardschriftart" style:family="text">
      <style:text-properties fo:letter-spacing="0.004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298in"/>
    </style:style>
    <style:style style:name="T4890" style:parent-style-name="Absatz-Standardschriftart" style:family="text">
      <style:text-properties fo:letter-spacing="-0.0048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-0.0006in"/>
    </style:style>
    <style:style style:name="P489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894" style:parent-style-name="Überschrift1" style:family="paragraph">
      <style:paragraph-properties fo:text-align="center" fo:margin-top="0.0986in" fo:margin-right="0.9541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9in"/>
    </style:style>
    <style:style style:name="T4897" style:parent-style-name="Absatz-Standardschriftart" style:family="text">
      <style:text-properties fo:letter-spacing="-0.0013in"/>
    </style:style>
    <style:style style:name="P4898" style:parent-style-name="Standard" style:family="paragraph">
      <style:paragraph-properties fo:text-align="center" fo:margin-top="0.0979in" fo:margin-left="0.9569in" fo:margin-right="0.9465in">
        <style:tab-stops/>
      </style:paragraph-properties>
    </style:style>
    <style:style style:name="T489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900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90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902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90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904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90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906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90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4908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909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910" style:parent-style-name="Textkörper" style:family="paragraph">
      <style:paragraph-properties fo:text-align="justify" fo:line-height="150%" fo:margin-left="0.0826in" fo:margin-right="0.0847in">
        <style:tab-stops/>
      </style:paragraph-properties>
    </style:style>
    <style:style style:name="T4911" style:parent-style-name="Absatz-Standardschriftart" style:family="text">
      <style:text-properties fo:font-weight="bold" style:font-weight-asian="bold" fo:letter-spacing="-0.0006in"/>
    </style:style>
    <style:style style:name="T4912" style:parent-style-name="Absatz-Standardschriftart" style:family="text">
      <style:text-properties fo:font-weight="bold" style:font-weight-asian="bold" fo:letter-spacing="0.0243in"/>
    </style:style>
    <style:style style:name="T4913" style:parent-style-name="Absatz-Standardschriftart" style:family="text">
      <style:text-properties fo:font-weight="bold" style:font-weight-asian="bold"/>
    </style:style>
    <style:style style:name="T4914" style:parent-style-name="Absatz-Standardschriftart" style:family="text">
      <style:text-properties fo:font-weight="bold" style:font-weight-asian="bold" fo:letter-spacing="0.0256in"/>
    </style:style>
    <style:style style:name="T4915" style:parent-style-name="Absatz-Standardschriftart" style:family="text">
      <style:text-properties fo:letter-spacing="0.022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4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1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5in"/>
    </style:style>
    <style:style style:name="T4922" style:parent-style-name="Absatz-Standardschriftart" style:family="text">
      <style:text-properties fo:letter-spacing="0.02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4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22in"/>
    </style:style>
    <style:style style:name="T4929" style:parent-style-name="Absatz-Standardschriftart" style:family="text">
      <style:text-properties fo:letter-spacing="0.0215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style:font-name="Times New Roman" fo:letter-spacing="0.028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48in"/>
    </style:style>
    <style:style style:name="T4935" style:parent-style-name="Absatz-Standardschriftart" style:family="text">
      <style:text-properties fo:letter-spacing="-0.0048in"/>
    </style:style>
    <style:style style:name="T4936" style:parent-style-name="Absatz-Standardschriftart" style:family="text">
      <style:text-properties fo:letter-spacing="-0.0006in"/>
    </style:style>
    <style:style style:name="P4937" style:parent-style-name="Textkörper" style:master-page-name="MP15" style:family="paragraph">
      <style:paragraph-properties fo:break-before="page" fo:margin-top="0.002in" fo:line-height="150%" fo:margin-right="0.0868in" fo:text-indent="0in">
        <style:tab-stops>
          <style:tab-stop style:type="left" style:position="0.118in"/>
        </style:tab-stops>
      </style:paragraph-properties>
    </style:style>
    <style:style style:name="T4939" style:parent-style-name="Absatz-Standardschriftart" style:family="text">
      <style:text-properties fo:letter-spacing="0.025in"/>
    </style:style>
    <style:style style:name="T4940" style:parent-style-name="Absatz-Standardschriftart" style:family="text">
      <style:text-properties fo:letter-spacing="0.0215in"/>
    </style:style>
    <style:style style:name="T4941" style:parent-style-name="Absatz-Standardschriftart" style:family="text">
      <style:text-properties fo:letter-spacing="0.025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77in"/>
    </style:style>
    <style:style style:name="T4944" style:parent-style-name="Absatz-Standardschriftart" style:family="text">
      <style:text-properties fo:letter-spacing="0.0215in"/>
    </style:style>
    <style:style style:name="T4945" style:parent-style-name="Absatz-Standardschriftart" style:family="text">
      <style:text-properties fo:letter-spacing="0.022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2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56in"/>
    </style:style>
    <style:style style:name="T4950" style:parent-style-name="Absatz-Standardschriftart" style:family="text">
      <style:text-properties fo:letter-spacing="0.021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36in"/>
    </style:style>
    <style:style style:name="T4953" style:parent-style-name="Absatz-Standardschriftart" style:family="text">
      <style:text-properties fo:letter-spacing="0.021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43in"/>
    </style:style>
    <style:style style:name="T4956" style:parent-style-name="Absatz-Standardschriftart" style:family="text">
      <style:text-properties fo:letter-spacing="0.025in"/>
    </style:style>
    <style:style style:name="T4957" style:parent-style-name="Absatz-Standardschriftart" style:family="text">
      <style:text-properties style:font-name="Times New Roman" fo:letter-spacing="0.036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69in"/>
    </style:style>
    <style:style style:name="T4960" style:parent-style-name="Absatz-Standardschriftart" style:family="text">
      <style:text-properties fo:letter-spacing="-0.0041in"/>
    </style:style>
    <style:style style:name="T4961" style:parent-style-name="Absatz-Standardschriftart" style:family="text">
      <style:text-properties fo:letter-spacing="-0.006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6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6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69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970" style:parent-style-name="Textkörper" style:family="paragraph">
      <style:paragraph-properties fo:margin-top="0.0979in" fo:line-height="300%" fo:margin-right="1.6326in" fo:text-indent="0in">
        <style:tab-stops>
          <style:tab-stop style:type="left" style:position="0.1444in"/>
        </style:tab-stops>
      </style:paragraph-properties>
    </style:style>
    <style:style style:name="T4971" style:parent-style-name="Absatz-Standardschriftart" style:family="text">
      <style:text-properties fo:letter-spacing="-0.00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1in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4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34in"/>
    </style:style>
    <style:style style:name="T4981" style:parent-style-name="Absatz-Standardschriftart" style:family="text">
      <style:text-properties fo:letter-spacing="-0.0041in"/>
    </style:style>
    <style:style style:name="T4982" style:parent-style-name="Absatz-Standardschriftart" style:family="text">
      <style:text-properties fo:letter-spacing="-0.0027in"/>
    </style:style>
    <style:style style:name="T4983" style:parent-style-name="Absatz-Standardschriftart" style:family="text">
      <style:text-properties fo:letter-spacing="-0.0048in"/>
    </style:style>
    <style:style style:name="T4984" style:parent-style-name="Absatz-Standardschriftart" style:family="text">
      <style:text-properties style:font-name="Times New Roman" fo:letter-spacing="0.0298in" style:text-scale="99%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62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-0.0006in"/>
    </style:style>
    <style:style style:name="P5001" style:parent-style-name="Textkörper" style:family="paragraph">
      <style:paragraph-properties fo:text-align="justify" fo:line-height="0.1951in" fo:text-indent="-0.1902in">
        <style:tab-stops>
          <style:tab-stop style:type="left" style:position="0.0006in"/>
        </style:tab-stops>
      </style:paragraph-properties>
    </style:style>
    <style:style style:name="T5002" style:parent-style-name="Absatz-Standardschriftart" style:family="text">
      <style:text-properties fo:letter-spacing="-0.002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41in"/>
    </style:style>
    <style:style style:name="T5005" style:parent-style-name="Absatz-Standardschriftart" style:family="text">
      <style:text-properties fo:letter-spacing="-0.00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34in"/>
    </style:style>
    <style:style style:name="P500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009" style:parent-style-name="Standard" style:family="paragraph">
      <style:paragraph-properties fo:margin-top="0.0055in"/>
      <style:text-properties style:font-name="Cambria" style:font-name-asian="Cambria" style:font-name-complex="Cambria" fo:font-size="11.5pt" style:font-size-asian="11.5pt" style:font-size-complex="11.5pt"/>
    </style:style>
    <style:style style:name="P5010" style:parent-style-name="Textkörper" style:family="paragraph">
      <style:paragraph-properties fo:text-align="justify" fo:margin-left="0.2194in" fo:text-indent="-0.1368in">
        <style:tab-stops>
          <style:tab-stop style:type="left" style:position="0.0006in"/>
        </style:tab-stops>
      </style:paragraph-properties>
    </style:style>
    <style:style style:name="T5011" style:parent-style-name="Absatz-Standardschriftart" style:family="text">
      <style:text-properties fo:letter-spacing="-0.002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34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41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4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-0.004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3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41in"/>
    </style:style>
    <style:style style:name="T5028" style:parent-style-name="Absatz-Standardschriftart" style:family="text">
      <style:text-properties fo:letter-spacing="-0.002in"/>
    </style:style>
    <style:style style:name="T5029" style:parent-style-name="Absatz-Standardschriftart" style:family="text">
      <style:text-properties fo:letter-spacing="-0.0006in"/>
    </style:style>
    <style:style style:name="P503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03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5032" style:parent-style-name="Textkörper" style:family="paragraph">
      <style:paragraph-properties fo:text-align="justify" fo:text-indent="-0.1902in">
        <style:tab-stops>
          <style:tab-stop style:type="left" style:position="0.0006in"/>
        </style:tab-stops>
      </style:paragraph-properties>
    </style:style>
    <style:style style:name="T5033" style:parent-style-name="Absatz-Standardschriftart" style:family="text">
      <style:text-properties fo:letter-spacing="-0.00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2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3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41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41in"/>
    </style:style>
    <style:style style:name="T5049" style:parent-style-name="Absatz-Standardschriftart" style:family="text">
      <style:text-properties fo:letter-spacing="-0.00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41in"/>
    </style:style>
    <style:style style:name="T5052" style:parent-style-name="Absatz-Standardschriftart" style:family="text">
      <style:text-properties fo:letter-spacing="-0.0006in"/>
    </style:style>
    <style:style style:name="P505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05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5055" style:parent-style-name="Textkörper" style:family="paragraph">
      <style:paragraph-properties fo:text-align="justify" fo:line-height="150%" fo:margin-left="0.0826in" fo:margin-right="0.0805in">
        <style:tab-stops/>
      </style:paragraph-properties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5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59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5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7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59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7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5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5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73in"/>
    </style:style>
    <style:style style:name="T507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83in"/>
    </style:style>
    <style:style style:name="T5081" style:parent-style-name="Absatz-Standardschriftart" style:family="text">
      <style:text-properties fo:letter-spacing="0.009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6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8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83in"/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0.009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9in"/>
    </style:style>
    <style:style style:name="T5093" style:parent-style-name="Absatz-Standardschriftart" style:family="text">
      <style:text-properties fo:letter-spacing="0.013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8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62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4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5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48in"/>
    </style:style>
    <style:style style:name="T5113" style:parent-style-name="Absatz-Standardschriftart" style:family="text">
      <style:text-properties fo:letter-spacing="-0.0006in"/>
    </style:style>
    <style:style style:name="P511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115" style:parent-style-name="Textkörper" style:family="paragraph">
      <style:paragraph-properties fo:margin-top="0.0979in" fo:line-height="150%" fo:margin-left="0.0826in" fo:margin-right="0.0868in">
        <style:tab-stops/>
      </style:paragraph-properties>
    </style:style>
    <style:style style:name="T5116" style:parent-style-name="Absatz-Standardschriftart" style:family="text">
      <style:text-properties fo:letter-spacing="0.015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7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59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87in"/>
    </style:style>
    <style:style style:name="T5123" style:parent-style-name="Absatz-Standardschriftart" style:family="text">
      <style:text-properties fo:letter-spacing="0.01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8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59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0.0159in"/>
    </style:style>
    <style:style style:name="T5130" style:parent-style-name="Absatz-Standardschriftart" style:family="text">
      <style:text-properties fo:letter-spacing="0.015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9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73in"/>
    </style:style>
    <style:style style:name="T5135" style:parent-style-name="Absatz-Standardschriftart" style:family="text">
      <style:text-properties fo:letter-spacing="0.017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59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159in"/>
    </style:style>
    <style:style style:name="T5140" style:parent-style-name="Absatz-Standardschriftart" style:family="text">
      <style:text-properties fo:letter-spacing="0.0006in"/>
    </style:style>
    <style:style style:name="T5141" style:parent-style-name="Absatz-Standardschriftart" style:family="text">
      <style:text-properties fo:letter-spacing="0.01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34in"/>
    </style:style>
    <style:style style:name="T5146" style:parent-style-name="Absatz-Standardschriftart" style:family="text">
      <style:text-properties fo:letter-spacing="-0.0041in"/>
    </style:style>
    <style:style style:name="T5147" style:parent-style-name="Absatz-Standardschriftart" style:family="text">
      <style:text-properties fo:letter-spacing="-0.004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-0.002in"/>
    </style:style>
    <style:style style:name="T5152" style:parent-style-name="Absatz-Standardschriftart" style:family="text">
      <style:text-properties fo:letter-spacing="-0.0048in"/>
    </style:style>
    <style:style style:name="T5153" style:parent-style-name="Absatz-Standardschriftart" style:family="text">
      <style:text-properties fo:letter-spacing="-0.0027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06in"/>
    </style:style>
    <style:style style:name="P515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157" style:parent-style-name="Textkörper" style:family="paragraph">
      <style:paragraph-properties fo:margin-top="0.0979in" fo:line-height="150%" fo:margin-left="0.0826in" fo:margin-right="0.0868in">
        <style:tab-stops/>
      </style:paragraph-properties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27in"/>
    </style:style>
    <style:style style:name="T5188" style:parent-style-name="Absatz-Standardschriftart" style:family="text">
      <style:text-properties fo:letter-spacing="-0.002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7in"/>
    </style:style>
    <style:style style:name="T5192" style:parent-style-name="Absatz-Standardschriftart" style:family="text">
      <style:text-properties fo:letter-spacing="-0.0006in"/>
    </style:style>
    <style:style style:name="P5193" style:parent-style-name="Standard" style:family="paragraph">
      <style:paragraph-properties fo:margin-top="0.0048in"/>
      <style:text-properties style:font-name="Cambria" style:font-name-asian="Cambria" style:font-name-complex="Cambria" fo:font-size="17.5pt" style:font-size-asian="17.5pt" style:font-size-complex="17.5pt"/>
    </style:style>
    <style:style style:name="P5194" style:parent-style-name="Textkörper" style:family="paragraph">
      <style:paragraph-properties fo:line-height="150%" fo:margin-left="0.0826in" fo:margin-right="0.0868in">
        <style:tab-stops/>
      </style:paragraph-properties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54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61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36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354in"/>
    </style:style>
    <style:style style:name="T5213" style:parent-style-name="Absatz-Standardschriftart" style:family="text">
      <style:text-properties fo:letter-spacing="0.0361in"/>
    </style:style>
    <style:style style:name="T521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27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27in"/>
    </style:style>
    <style:style style:name="T5221" style:parent-style-name="Absatz-Standardschriftart" style:family="text">
      <style:text-properties fo:letter-spacing="-0.0041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27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4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2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34in"/>
    </style:style>
    <style:style style:name="T5232" style:parent-style-name="Absatz-Standardschriftart" style:family="text">
      <style:text-properties fo:letter-spacing="-0.0041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41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06in"/>
    </style:style>
    <style:style style:name="P5237" style:parent-style-name="Standard" style:family="paragraph">
      <style:paragraph-properties fo:margin-top="0.0083in"/>
      <style:text-properties style:font-name="Cambria" style:font-name-asian="Cambria" style:font-name-complex="Cambria" fo:font-size="17.5pt" style:font-size-asian="17.5pt" style:font-size-complex="17.5pt"/>
    </style:style>
    <style:style style:name="P5238" style:parent-style-name="Textkörper" style:family="paragraph">
      <style:paragraph-properties fo:line-height="150%" fo:margin-left="0.0826in" fo:margin-right="0.0868in">
        <style:tab-stops/>
      </style:paragraph-properties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1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0.002in"/>
    </style:style>
    <style:style style:name="T5255" style:parent-style-name="Absatz-Standardschriftart" style:family="text">
      <style:text-properties fo:letter-spacing="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2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34in"/>
    </style:style>
    <style:style style:name="T5265" style:parent-style-name="Absatz-Standardschriftart" style:family="text">
      <style:text-properties fo:letter-spacing="-0.0006in"/>
    </style:style>
    <style:style style:name="P526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267" style:parent-style-name="Überschrift1" style:family="paragraph">
      <style:paragraph-properties fo:text-align="center" fo:margin-right="0.95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83in"/>
    </style:style>
    <style:style style:name="P5270" style:parent-style-name="Standard" style:family="paragraph">
      <style:paragraph-properties fo:text-align="center" fo:margin-top="0.0979in" fo:margin-left="0.9569in" fo:margin-right="0.9548in">
        <style:tab-stops/>
      </style:paragraph-properties>
    </style:style>
    <style:style style:name="T527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72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527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74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27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76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27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278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27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28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28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82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28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284" style:parent-style-name="Standard" style:master-page-name="MP16" style:family="paragraph">
      <style:paragraph-properties fo:break-before="page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5286" style:parent-style-name="Textkörper" style:family="paragraph">
      <style:paragraph-properties fo:text-align="justify" fo:margin-top="0.1326in" fo:line-height="150%" fo:margin-left="0.0826in" fo:margin-right="0.075in">
        <style:tab-stops/>
      </style:paragraph-properties>
    </style:style>
    <style:style style:name="T5287" style:parent-style-name="Absatz-Standardschriftart" style:family="text">
      <style:text-properties fo:font-weight="bold" style:font-weight-asian="bold" fo:letter-spacing="-0.0006in"/>
    </style:style>
    <style:style style:name="T5288" style:parent-style-name="Absatz-Standardschriftart" style:family="text">
      <style:text-properties fo:font-weight="bold" style:font-weight-asian="bold" fo:letter-spacing="0.0277in"/>
    </style:style>
    <style:style style:name="T5289" style:parent-style-name="Absatz-Standardschriftart" style:family="text">
      <style:text-properties fo:font-weight="bold" style:font-weight-asian="bold" fo:letter-spacing="-0.0006in"/>
    </style:style>
    <style:style style:name="T5290" style:parent-style-name="Absatz-Standardschriftart" style:family="text">
      <style:text-properties fo:font-weight="bold" style:font-weight-asian="bold" fo:letter-spacing="0.029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56in"/>
    </style:style>
    <style:style style:name="T5295" style:parent-style-name="Absatz-Standardschriftart" style:family="text">
      <style:text-properties fo:letter-spacing="0.0277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0.029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84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2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6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fo:letter-spacing="0.047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18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31in"/>
    </style:style>
    <style:style style:name="T5312" style:parent-style-name="Absatz-Standardschriftart" style:family="text">
      <style:text-properties fo:letter-spacing="0.0125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0.014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1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18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1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3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1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604in" style:text-scale="99%"/>
    </style:style>
    <style:style style:name="T5329" style:parent-style-name="Absatz-Standardschriftart" style:family="text">
      <style:text-properties fo:letter-spacing="0.015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6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8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0.0159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59in"/>
    </style:style>
    <style:style style:name="T5340" style:parent-style-name="Absatz-Standardschriftart" style:family="text">
      <style:text-properties fo:letter-spacing="0.013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66in"/>
    </style:style>
    <style:style style:name="T5343" style:parent-style-name="Absatz-Standardschriftart" style:family="text">
      <style:text-properties fo:letter-spacing="0.0159in"/>
    </style:style>
    <style:style style:name="T5344" style:parent-style-name="Absatz-Standardschriftart" style:family="text">
      <style:text-properties fo:letter-spacing="0.015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66in"/>
    </style:style>
    <style:style style:name="T5347" style:parent-style-name="Absatz-Standardschriftart" style:family="text">
      <style:text-properties fo:letter-spacing="0.01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8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66in"/>
    </style:style>
    <style:style style:name="T5352" style:parent-style-name="Absatz-Standardschriftart" style:family="text">
      <style:text-properties style:font-name="Times New Roman" fo:letter-spacing="0.049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55in"/>
    </style:style>
    <style:style style:name="T5355" style:parent-style-name="Absatz-Standardschriftart" style:family="text">
      <style:text-properties fo:letter-spacing="-0.0041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34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41in"/>
    </style:style>
    <style:style style:name="T5360" style:parent-style-name="Absatz-Standardschriftart" style:family="text">
      <style:text-properties fo:letter-spacing="-0.0006in"/>
    </style:style>
    <style:style style:name="P536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362" style:parent-style-name="Textkörper" style:family="paragraph">
      <style:paragraph-properties fo:margin-top="0.0979in" fo:line-height="300%" fo:margin-left="0.0826in" fo:margin-right="0.427in">
        <style:tab-stops/>
      </style:paragraph-properties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4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4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41in"/>
    </style:style>
    <style:style style:name="T5381" style:parent-style-name="Absatz-Standardschriftart" style:family="text">
      <style:text-properties fo:letter-spacing="-0.003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534in" style:text-scale="99%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34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4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48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-0.004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48in"/>
    </style:style>
    <style:style style:name="T5395" style:parent-style-name="Absatz-Standardschriftart" style:family="text">
      <style:text-properties fo:letter-spacing="-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48in"/>
    </style:style>
    <style:style style:name="T5398" style:parent-style-name="Absatz-Standardschriftart" style:family="text">
      <style:text-properties fo:letter-spacing="-0.0006in"/>
    </style:style>
    <style:style style:name="P5399" style:parent-style-name="Textkörper" style:family="paragraph">
      <style:paragraph-properties fo:text-align="justify" fo:line-height="150%" fo:margin-right="0.0833in" fo:text-indent="0in">
        <style:tab-stops>
          <style:tab-stop style:type="left" style:position="0.2312in"/>
        </style:tab-stops>
      </style:paragraph-properties>
    </style:style>
    <style:style style:name="T5400" style:parent-style-name="Absatz-Standardschriftart" style:family="text">
      <style:text-properties fo:letter-spacing="0.031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05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0.0277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91in"/>
    </style:style>
    <style:style style:name="T5408" style:parent-style-name="Absatz-Standardschriftart" style:family="text">
      <style:text-properties fo:letter-spacing="0.028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05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0.029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8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9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506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48in"/>
    </style:style>
    <style:style style:name="T5421" style:parent-style-name="Absatz-Standardschriftart" style:family="text">
      <style:text-properties fo:letter-spacing="-0.0048in"/>
    </style:style>
    <style:style style:name="T5422" style:parent-style-name="Absatz-Standardschriftart" style:family="text">
      <style:text-properties fo:letter-spacing="-0.0041in"/>
    </style:style>
    <style:style style:name="P542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424" style:parent-style-name="Textkörper" style:family="paragraph">
      <style:paragraph-properties fo:text-align="justify" fo:margin-top="0.0979in" fo:line-height="150%" fo:margin-right="0.0805in" fo:text-indent="0in">
        <style:tab-stops>
          <style:tab-stop style:type="left" style:position="0.2708in"/>
        </style:tab-stops>
      </style:paragraph-properties>
    </style:style>
    <style:style style:name="T5425" style:parent-style-name="Absatz-Standardschriftart" style:family="text">
      <style:text-properties fo:letter-spacing="0.0041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2in"/>
    </style:style>
    <style:style style:name="T5432" style:parent-style-name="Absatz-Standardschriftart" style:family="text">
      <style:text-properties fo:letter-spacing="0.00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0.001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41in"/>
    </style:style>
    <style:style style:name="T5442" style:parent-style-name="Absatz-Standardschriftart" style:family="text">
      <style:text-properties style:font-name="Times New Roman" fo:letter-spacing="0.0534in" style:text-scale="99%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41in"/>
    </style:style>
    <style:style style:name="T5447" style:parent-style-name="Absatz-Standardschriftart" style:family="text">
      <style:text-properties fo:letter-spacing="0.001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41in"/>
    </style:style>
    <style:style style:name="T5450" style:parent-style-name="Absatz-Standardschriftart" style:family="text">
      <style:text-properties fo:letter-spacing="0.0048in"/>
    </style:style>
    <style:style style:name="T5451" style:parent-style-name="Absatz-Standardschriftart" style:family="text">
      <style:text-properties fo:letter-spacing="0.004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2in"/>
    </style:style>
    <style:style style:name="T5454" style:parent-style-name="Absatz-Standardschriftart" style:family="text">
      <style:text-properties fo:letter-spacing="0.002in"/>
    </style:style>
    <style:style style:name="T5455" style:parent-style-name="Absatz-Standardschriftart" style:family="text">
      <style:text-properties fo:letter-spacing="0.0027in"/>
    </style:style>
    <style:style style:name="T5456" style:parent-style-name="Absatz-Standardschriftart" style:family="text">
      <style:text-properties fo:letter-spacing="0.00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style:font-name="Times New Roman" fo:letter-spacing="0.0284in" style:text-scale="99%"/>
    </style:style>
    <style:style style:name="T5459" style:parent-style-name="Absatz-Standardschriftart" style:family="text">
      <style:text-properties fo:letter-spacing="-0.0006in"/>
    </style:style>
    <style:style style:name="P546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461" style:parent-style-name="Überschrift1" style:family="paragraph">
      <style:paragraph-properties fo:text-align="center" fo:margin-right="0.95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9in"/>
    </style:style>
    <style:style style:name="P5464" style:parent-style-name="Standard" style:family="paragraph">
      <style:paragraph-properties fo:text-align="center" fo:margin-top="0.0979in" fo:margin-left="0.9569in" fo:margin-right="0.9486in">
        <style:tab-stops/>
      </style:paragraph-properties>
    </style:style>
    <style:style style:name="T546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466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46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468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46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5470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471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472" style:parent-style-name="Textkörper" style:family="paragraph">
      <style:paragraph-properties fo:text-align="justify" fo:line-height="149%" fo:margin-left="0.0826in" fo:margin-right="0.0784in">
        <style:tab-stops/>
      </style:paragraph-properties>
    </style:style>
    <style:style style:name="T5473" style:parent-style-name="Absatz-Standardschriftart" style:family="text">
      <style:text-properties fo:font-weight="bold" style:font-weight-asian="bold" fo:letter-spacing="-0.0006in"/>
    </style:style>
    <style:style style:name="T5474" style:parent-style-name="Absatz-Standardschriftart" style:family="text">
      <style:text-properties fo:font-weight="bold" style:font-weight-asian="bold" fo:letter-spacing="0.0243in"/>
    </style:style>
    <style:style style:name="T5475" style:parent-style-name="Absatz-Standardschriftart" style:family="text">
      <style:text-properties fo:font-weight="bold" style:font-weight-asian="bold" fo:letter-spacing="-0.0006in"/>
    </style:style>
    <style:style style:name="T5476" style:parent-style-name="Absatz-Standardschriftart" style:family="text">
      <style:text-properties fo:font-weight="bold" style:font-weight-asian="bold" fo:letter-spacing="0.025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2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22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15in"/>
    </style:style>
    <style:style style:name="T5483" style:parent-style-name="Absatz-Standardschriftart" style:family="text">
      <style:text-properties fo:letter-spacing="0.021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2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22in"/>
    </style:style>
    <style:style style:name="T5488" style:parent-style-name="Absatz-Standardschriftart" style:family="text">
      <style:text-properties fo:letter-spacing="0.0208in"/>
    </style:style>
    <style:style style:name="T5489" style:parent-style-name="Absatz-Standardschriftart" style:family="text">
      <style:text-properties fo:letter-spacing="0.0229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1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20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548in"/>
    </style:style>
    <style:style style:name="T5510" style:parent-style-name="Absatz-Standardschriftart" style:family="text">
      <style:text-properties fo:letter-spacing="-0.0055in"/>
    </style:style>
    <style:style style:name="T5511" style:parent-style-name="Absatz-Standardschriftart" style:family="text">
      <style:text-properties fo:letter-spacing="-0.0006in"/>
    </style:style>
    <style:style style:name="P551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13" style:parent-style-name="Textkörper" style:family="paragraph">
      <style:paragraph-properties fo:text-align="justify" fo:margin-top="0.0993in" fo:line-height="150%" fo:margin-left="0.0826in" fo:margin-right="0.0812in">
        <style:tab-stops/>
      </style:paragraph-properties>
    </style:style>
    <style:style style:name="T5514" style:parent-style-name="Absatz-Standardschriftart" style:family="text">
      <style:text-properties fo:font-weight="bold" style:font-weight-asian="bold" fo:letter-spacing="-0.0006in"/>
    </style:style>
    <style:style style:name="T5515" style:parent-style-name="Absatz-Standardschriftart" style:family="text">
      <style:text-properties fo:font-weight="bold" style:font-weight-asian="bold" fo:letter-spacing="0.0312in"/>
    </style:style>
    <style:style style:name="T5516" style:parent-style-name="Absatz-Standardschriftart" style:family="text">
      <style:text-properties fo:font-weight="bold" style:font-weight-asian="bold" fo:letter-spacing="-0.0006in"/>
    </style:style>
    <style:style style:name="T5517" style:parent-style-name="Absatz-Standardschriftart" style:family="text">
      <style:text-properties fo:font-weight="bold" style:font-weight-asian="bold" fo:letter-spacing="0.0326in"/>
    </style:style>
    <style:style style:name="T5518" style:parent-style-name="Absatz-Standardschriftart" style:family="text">
      <style:text-properties fo:letter-spacing="0.0291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0.031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9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91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8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9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91in"/>
    </style:style>
    <style:style style:name="T5531" style:parent-style-name="Absatz-Standardschriftart" style:family="text">
      <style:text-properties fo:letter-spacing="0.029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31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4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34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41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-0.0013in"/>
    </style:style>
    <style:style style:name="T5550" style:parent-style-name="Absatz-Standardschriftart" style:family="text">
      <style:text-properties fo:letter-spacing="-0.0006in"/>
    </style:style>
    <style:style style:name="P555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52" style:parent-style-name="Überschrift1" style:family="paragraph">
      <style:paragraph-properties fo:text-align="center" fo:margin-right="0.948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97in"/>
    </style:style>
    <style:style style:name="T5555" style:parent-style-name="Absatz-Standardschriftart" style:family="text">
      <style:text-properties fo:letter-spacing="-0.0006in"/>
    </style:style>
    <style:style style:name="P5556" style:parent-style-name="Standard" style:family="paragraph">
      <style:paragraph-properties fo:text-align="center" fo:margin-top="0.0979in" fo:margin-left="0.9569in" fo:margin-right="0.9486in">
        <style:tab-stops/>
      </style:paragraph-properties>
    </style:style>
    <style:style style:name="T555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58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55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560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56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62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56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564" style:parent-style-name="Textkörper" style:master-page-name="MP17" style:family="paragraph">
      <style:paragraph-properties fo:break-before="page" fo:margin-top="0.002in" fo:line-height="150%" fo:margin-left="0.0826in" fo:margin-right="0.0868in">
        <style:tab-stops/>
      </style:paragraph-properties>
    </style:style>
    <style:style style:name="T5566" style:parent-style-name="Absatz-Standardschriftart" style:family="text">
      <style:text-properties fo:font-weight="bold" style:font-weight-asian="bold" fo:letter-spacing="-0.0006in"/>
    </style:style>
    <style:style style:name="T5567" style:parent-style-name="Absatz-Standardschriftart" style:family="text">
      <style:text-properties fo:font-weight="bold" style:font-weight-asian="bold" fo:letter-spacing="0.0145in"/>
    </style:style>
    <style:style style:name="T5568" style:parent-style-name="Absatz-Standardschriftart" style:family="text">
      <style:text-properties fo:font-weight="bold" style:font-weight-asian="bold"/>
    </style:style>
    <style:style style:name="T5569" style:parent-style-name="Absatz-Standardschriftart" style:family="text">
      <style:text-properties fo:font-weight="bold" style:font-weight-asian="bold" fo:letter-spacing="0.012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2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2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25in"/>
    </style:style>
    <style:style style:name="T5576" style:parent-style-name="Absatz-Standardschriftart" style:family="text">
      <style:text-properties fo:letter-spacing="0.0125in"/>
    </style:style>
    <style:style style:name="T5577" style:parent-style-name="Absatz-Standardschriftart" style:family="text">
      <style:text-properties fo:letter-spacing="0.0118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4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45in"/>
    </style:style>
    <style:style style:name="T5582" style:parent-style-name="Absatz-Standardschriftart" style:family="text">
      <style:text-properties fo:letter-spacing="0.0145in"/>
    </style:style>
    <style:style style:name="T5583" style:parent-style-name="Absatz-Standardschriftart" style:family="text">
      <style:text-properties fo:letter-spacing="0.0125in"/>
    </style:style>
    <style:style style:name="T5584" style:parent-style-name="Absatz-Standardschriftart" style:family="text">
      <style:text-properties fo:letter-spacing="0.0118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31in"/>
    </style:style>
    <style:style style:name="T5587" style:parent-style-name="Absatz-Standardschriftart" style:family="text">
      <style:text-properties fo:letter-spacing="0.0125in"/>
    </style:style>
    <style:style style:name="T5588" style:parent-style-name="Absatz-Standardschriftart" style:family="text">
      <style:text-properties style:font-name="Times New Roman" fo:letter-spacing="0.0326in" style:text-scale="99%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3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06in"/>
    </style:style>
    <style:style style:name="P559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97" style:parent-style-name="Textkörper" style:family="paragraph">
      <style:paragraph-properties fo:margin-top="0.0979in" fo:margin-left="0.0826in">
        <style:tab-stops/>
      </style:paragraph-properties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4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62in"/>
    </style:style>
    <style:style style:name="T560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3" text:outline-level="1"><text:span text:style-name="T4">RÈGLEMENT</text:span><text:span text:style-name="T5"><text:s/></text:span><text:span text:style-name="T6">INTERNE</text:span><text:span text:style-name="T7"><text:s/></text:span><text:span text:style-name="T8">CONSEIL</text:span><text:span text:style-name="T9"><text:s/></text:span><text:span text:style-name="T10">MUNICIPAL</text:span><text:span text:style-name="T11"><text:s/></text:span><text:span text:style-name="T12">DES</text:span><text:span text:style-name="T13"><text:s/></text:span><text:span text:style-name="T14">IMMIGRANTS</text:span></text:h>
      <text:p text:style-name="P15"/>
      <text:p text:style-name="P16"><text:span text:style-name="T17">CHAPITRE</text:span><text:span text:style-name="T18"><text:s/></text:span><text:span text:style-name="T19">I</text:span></text:p>
      <text:p text:style-name="P20"><text:span text:style-name="T21">Nature</text:span><text:span text:style-name="T22"><text:s/>et</text:span><text:span text:style-name="T23"><text:s/></text:span><text:span text:style-name="T24">but</text:span></text:p>
      <text:p text:style-name="P25"/>
      <text:p text:style-name="P26"/>
      <text:p text:style-name="P27"><text:span text:style-name="T28">Article</text:span><text:span text:style-name="T29"><text:s/></text:span><text:span text:style-name="T30">1er</text:span><text:span text:style-name="T31"><text:s/></text:span><text:span text:style-name="T32">Ce</text:span><text:span text:style-name="T33"><text:s/></text:span><text:span text:style-name="T34">règlement</text:span><text:span text:style-name="T35"><text:s/></text:span><text:span text:style-name="T36">interne</text:span><text:span text:style-name="T37"><text:s/></text:span>régit<text:span text:style-name="T38"><text:s/></text:span>le<text:span text:style-name="T39"><text:s/></text:span><text:span text:style-name="T40">Conseil</text:span><text:span text:style-name="T41"><text:s/></text:span><text:span text:style-name="T42">Municipal</text:span><text:span text:style-name="T43"><text:s/></text:span><text:span text:style-name="T44">des</text:span><text:span text:style-name="T45"><text:s/></text:span>Immigrés<text:span text:style-name="T46"><text:s/></text:span><text:span text:style-name="T47">(CMI),</text:span><text:span text:style-name="T48"><text:s/></text:span>un<text:span text:style-name="T49"><text:s/></text:span>organe<text:span text:style-name="T50"><text:s/></text:span><text:span text:style-name="T51">consultatif</text:span><text:span text:style-name="T52"><text:s/></text:span>lié<text:span text:style-name="T53"><text:s/></text:span><text:span text:style-name="T54">au</text:span><text:span text:style-name="T55"><text:s/></text:span><text:span text:style-name="T56">Département</text:span><text:span text:style-name="T57"><text:s/></text:span><text:span text:style-name="T58">des</text:span><text:span text:style-name="T59"><text:s/></text:span><text:span text:style-name="T60">politiques</text:span><text:span text:style-name="T61"><text:s/></text:span>pour<text:span text:style-name="T62"><text:s/></text:span><text:span text:style-name="T63">les</text:span><text:span text:style-name="T64"><text:s/></text:span><text:span text:style-name="T65">immigrés</text:span><text:span text:style-name="T66"><text:s/></text:span><text:span text:style-name="T67">et</text:span><text:span text:style-name="T68"><text:s/></text:span>la<text:span text:style-name="T69"><text:s/></text:span><text:span text:style-name="T70">Promotion</text:span><text:span text:style-name="T71"><text:s/></text:span><text:span text:style-name="T72">du</text:span><text:span text:style-name="T73"><text:s/></text:span><text:span text:style-name="T74">Travail</text:span><text:span text:style-name="T75"><text:s/></text:span><text:span text:style-name="T76">Décent</text:span><text:span text:style-name="T77"><text:s/></text:span>du<text:span text:style-name="T78"><text:s/></text:span><text:span text:style-name="T79">Secrétariat</text:span><text:span text:style-name="T80"><text:s/></text:span><text:span text:style-name="T81">Municipal</text:span><text:span text:style-name="T82"><text:s/></text:span><text:span text:style-name="T83">aux</text:span><text:span text:style-name="T84"><text:s/></text:span><text:span text:style-name="T85">Droits</text:span><text:span text:style-name="T86"><text:s/></text:span>de<text:span text:style-name="T87"><text:s/></text:span><text:span text:style-name="T88">l'Homme</text:span><text:span text:style-name="T89"><text:s/></text:span><text:span text:style-name="T90">et</text:span><text:span text:style-name="T91"><text:s/></text:span>à<text:span text:style-name="T92"><text:s/></text:span>la<text:span text:style-name="T93"><text:s/></text:span><text:span text:style-name="T94">Citoyenneté<text:s/></text:span>de<text:s/><text:span text:style-name="T95">São</text:span><text:span text:style-name="T96"><text:s/></text:span>Paulo,<text:span text:style-name="T97"><text:s/></text:span><text:span text:style-name="T98">et</text:span><text:span text:style-name="T99"><text:s/></text:span><text:span text:style-name="T100">les dispositions</text:span><text:s/>de la<text:span text:style-name="T101"><text:s/></text:span>loi<text:span text:style-name="T102"><text:s/></text:span><text:span text:style-name="T103">municipale</text:span><text:s/>n<text:span text:style-name="T104"><text:s/></text:span>°<text:span text:style-name="T105"><text:s/></text:span><text:span text:style-name="T106">16.478</text:span><text:span text:style-name="T107"><text:s/></text:span>du<text:span text:style-name="T108"><text:s/></text:span>8<text:span text:style-name="T109"><text:s/></text:span><text:span text:style-name="T110">juillet</text:span><text:span text:style-name="T111"><text:s/></text:span>2016,<text:span text:style-name="T112"><text:s/></text:span><text:span text:style-name="T113">qui</text:span><text:span text:style-name="T114"><text:s/></text:span><text:span text:style-name="T115">établit</text:span><text:span text:style-name="T116"><text:s/></text:span>la<text:span text:style-name="T117"><text:s/></text:span><text:span text:style-name="T118">Politique</text:span><text:span text:style-name="T119"><text:s/></text:span><text:span text:style-name="T120">Municipale</text:span><text:span text:style-name="T121"><text:s/></text:span>pour<text:span text:style-name="T122"><text:s/></text:span>la<text:span text:style-name="T123"><text:s/></text:span><text:span text:style-name="T124">Population</text:span><text:span text:style-name="T125"><text:s/></text:span><text:span text:style-name="T126">Immigrée,</text:span><text:span text:style-name="T127"><text:s/></text:span><text:span text:style-name="T128">et</text:span><text:span text:style-name="T129"><text:s/></text:span>le<text:span text:style-name="T130"><text:s/></text:span>Décret<text:span text:style-name="T131"><text:s/></text:span><text:span text:style-name="T132">Municipal</text:span><text:span text:style-name="T133"><text:s/></text:span>n<text:span text:style-name="T134"><text:s/></text:span>°<text:span text:style-name="T135"><text:s/></text:span><text:span text:style-name="T136">57.533</text:span><text:span text:style-name="T137"><text:s/></text:span>du<text:span text:style-name="T138"><text:s/></text:span>15<text:span text:style-name="T139"><text:s/></text:span><text:span text:style-name="T140">décembre</text:span><text:span text:style-name="T141"><text:s/></text:span><text:span text:style-name="T142">2016,</text:span><text:span text:style-name="T143"><text:s/></text:span><text:span text:style-name="T144">qui</text:span><text:span text:style-name="T145"><text:s/></text:span>la<text:span text:style-name="T146"><text:s/></text:span>régit.</text:p>
      <text:p text:style-name="P147"/>
      <text:h text:style-name="P148" text:outline-level="1"><text:span text:style-name="T149">CHAPITRE</text:span><text:span text:style-name="T150"><text:s/></text:span><text:span text:style-name="T151">II</text:span></text:h>
      <text:p text:style-name="P152"><text:span text:style-name="T153">Des</text:span><text:span text:style-name="T154"><text:s/></text:span><text:span text:style-name="T155">Principes</text:span></text:p>
      <text:p text:style-name="P156"/>
      <text:p text:style-name="P157"/>
      <text:p text:style-name="P158"><text:span text:style-name="T159">Article</text:span><text:span text:style-name="T160"><text:s/></text:span><text:span text:style-name="T161">2ème</text:span><text:span text:style-name="T162"><text:s/></text:span>-<text:span text:style-name="T163"><text:s/></text:span><text:span text:style-name="T164">Compte</text:span><text:span text:style-name="T165"><text:s/></text:span><text:span text:style-name="T166">tenu</text:span><text:span text:style-name="T167"><text:s/></text:span><text:span text:style-name="T168">des</text:span><text:span text:style-name="T169"><text:s/></text:span><text:span text:style-name="T170">dispositions</text:span><text:span text:style-name="T171"><text:s/></text:span>de<text:span text:style-name="T172"><text:s/></text:span>l'article<text:span text:style-name="T173"><text:s/></text:span>2°<text:span text:style-name="T174"><text:s/></text:span>de<text:span text:style-name="T175"><text:s/></text:span>la<text:span text:style-name="T176"><text:s/></text:span>Loi<text:span text:style-name="T177"><text:s/></text:span><text:span text:style-name="T178">Municipale</text:span><text:span text:style-name="T179"><text:s/></text:span>n<text:span text:style-name="T180"><text:s/></text:span>°</text:p>
      <text:p text:style-name="P181">16.478<text:span text:style-name="T182"><text:s/></text:span>de<text:span text:style-name="T183"><text:s/></text:span>2016,<text:span text:style-name="T184"><text:s/></text:span><text:span text:style-name="T185">les</text:span><text:span text:style-name="T186"><text:s/></text:span><text:span text:style-name="T187">principes</text:span><text:span text:style-name="T188"><text:s/></text:span>du<text:span text:style-name="T189"><text:s/></text:span><text:span text:style-name="T190">Conseil</text:span><text:span text:style-name="T191"><text:s/></text:span><text:span text:style-name="T192">Municipal</text:span><text:span text:style-name="T193"><text:s/></text:span><text:span text:style-name="T194">des</text:span><text:span text:style-name="T195"><text:s/></text:span>Immigrants<text:span text:style-name="T196"><text:s/></text:span><text:span text:style-name="T197">sont</text:span><text:span text:style-name="T198"><text:s/></text:span><text:span text:style-name="T199">considérés:</text:span></text:p>
      <text:p text:style-name="P200"/>
      <text:p text:style-name="P201"/>
      <text:list text:style-name="LFO18" text:continue-numbering="true">
        <text:list-item>
          <text:p text:style-name="P202">-<text:span text:style-name="T203"><text:s/></text:span><text:span text:style-name="T204">égalité</text:span><text:span text:style-name="T205"><text:s/></text:span><text:span text:style-name="T206">des</text:span><text:span text:style-name="T207"><text:s/></text:span>droits<text:span text:style-name="T208"><text:s/></text:span><text:span text:style-name="T209">et</text:span><text:span text:style-name="T210"><text:s/></text:span><text:span text:style-name="T211">des</text:span><text:span text:style-name="T212"><text:s/></text:span><text:span text:style-name="T213">oportunités,</text:span><text:span text:style-name="T214"><text:s/></text:span><text:span text:style-name="T215">en</text:span><text:span text:style-name="T216"><text:s/></text:span><text:span text:style-name="T217">tenant</text:span><text:span text:style-name="T218"><text:s/></text:span>compte<text:span text:style-name="T219"><text:s/></text:span><text:span text:style-name="T220">des</text:span><text:span text:style-name="T221"><text:s/></text:span><text:span text:style-name="T222">besoins</text:span><text:span text:style-name="T223"><text:s/></text:span><text:span text:style-name="T224">spécifiques</text:span><text:span text:style-name="T225"><text:s/></text:span><text:span text:style-name="T226">des</text:span><text:span text:style-name="T227"><text:s/></text:span><text:span text:style-name="T228">immigrants;</text:span></text:p>
        </text:list-item>
      </text:list>
      <text:p text:style-name="P229"/>
      <text:list text:style-name="LFO18" text:continue-numbering="true">
        <text:list-item>
          <text:p text:style-name="P230">-<text:span text:style-name="T231"><text:s/></text:span><text:span text:style-name="T232">promouvoir</text:span><text:span text:style-name="T233"><text:s/></text:span>la<text:span text:style-name="T234"><text:s/></text:span><text:span text:style-name="T235">régularisation</text:span><text:span text:style-name="T236"><text:s/></text:span>de<text:span text:style-name="T237"><text:s/></text:span>la<text:span text:style-name="T238"><text:s/></text:span><text:span text:style-name="T239">situation</text:span><text:span text:style-name="T240"><text:s/></text:span>de<text:span text:style-name="T241"><text:s/></text:span>la<text:span text:style-name="T242"><text:s/></text:span><text:span text:style-name="T243">population</text:span><text:span text:style-name="T244"><text:s/></text:span><text:span text:style-name="T245">immigrée;</text:span></text:p>
        </text:list-item>
      </text:list>
      <text:p text:style-name="P246"/>
      <text:p text:style-name="P247"/>
      <text:list text:style-name="LFO18" text:continue-numbering="true">
        <text:list-item>
          <text:p text:style-name="P248">-<text:span text:style-name="T249"><text:s/></text:span><text:span text:style-name="T250">universalité,</text:span><text:span text:style-name="T251"><text:s/></text:span><text:span text:style-name="T252">indivisibilité</text:span><text:span text:style-name="T253"><text:s/></text:span><text:span text:style-name="T254">et</text:span><text:span text:style-name="T255"><text:s/></text:span><text:span text:style-name="T256">interdépendance</text:span><text:span text:style-name="T257"><text:s/></text:span><text:span text:style-name="T258">des</text:span><text:span text:style-name="T259"><text:s/></text:span>droits<text:span text:style-name="T260"><text:s/></text:span>de<text:span text:style-name="T261"><text:s/></text:span>l'homme<text:span text:style-name="T262"><text:s/></text:span><text:span text:style-name="T263">des</text:span><text:span text:style-name="T264"><text:s/></text:span><text:span text:style-name="T265">immigrés;</text:span><text:span text:style-name="T266"><text:s/></text:span><text:span text:style-name="T267">IV</text:span><text:span text:style-name="T268"><text:s/></text:span>-<text:span text:style-name="T269"><text:s/></text:span><text:span text:style-name="T270">combattre</text:span><text:span text:style-name="T271"><text:s/></text:span>la<text:span text:style-name="T272"><text:s/></text:span><text:span text:style-name="T273">xénophobie,</text:span><text:span text:style-name="T274"><text:s/></text:span>le<text:span text:style-name="T275"><text:s/></text:span><text:span text:style-name="T276">racisme,</text:span><text:span text:style-name="T277"><text:s/></text:span><text:span text:style-name="T278">les</text:span><text:span text:style-name="T279"><text:s/></text:span>préjugés<text:span text:style-name="T280"><text:s/></text:span><text:span text:style-name="T281">et</text:span><text:span text:style-name="T282"><text:s/></text:span>toute<text:span text:style-name="T283"><text:s/></text:span>forme<text:span text:style-name="T284"><text:s/></text:span>de<text:span text:style-name="T285"><text:s/></text:span><text:span text:style-name="T286">discrimination;</text:span></text:p>
        </text:list-item>
      </text:list>
      <text:list text:style-name="LFO17" text:continue-numbering="true">
        <text:list-item>
          <text:p text:style-name="P287">-<text:span text:style-name="T288"><text:s/></text:span>la<text:span text:style-name="T289"><text:s/></text:span>promotion<text:span text:style-name="T290"><text:s/></text:span><text:span text:style-name="T291">des</text:span><text:span text:style-name="T292"><text:s/></text:span><text:span text:style-name="T293">droits</text:span><text:span text:style-name="T294"><text:s/></text:span><text:span text:style-name="T295">sociaux</text:span><text:s/><text:span text:style-name="T296">des</text:span><text:span text:style-name="T297"><text:s/></text:span>immigrants<text:span text:style-name="T298"><text:s/></text:span>grâce<text:span text:style-name="T299"><text:s/></text:span>à<text:span text:style-name="T300"><text:s/></text:span>l'accès<text:span text:style-name="T301"><text:s/></text:span><text:span text:style-name="T302">universel</text:span><text:span text:style-name="T303"><text:s/></text:span><text:span text:style-name="T304">aux</text:span><text:span text:style-name="T305"><text:s/></text:span><text:span text:style-name="T306">services</text:span><text:span text:style-name="T307"><text:s/></text:span><text:span text:style-name="T308">publics,</text:span><text:span text:style-name="T309"><text:s/></text:span><text:span text:style-name="T310">conformément</text:span><text:span text:style-name="T311"><text:s/></text:span>à<text:span text:style-name="T312"><text:s/></text:span>la<text:span text:style-name="T313"><text:s/></text:span><text:span text:style-name="T314">législation</text:span><text:span text:style-name="T315"><text:s/></text:span><text:span text:style-name="T316">municipale;</text:span></text:p>
        </text:list-item>
      </text:list>
      <text:p text:style-name="P317"/>
      <text:list text:style-name="LFO17" text:continue-numbering="true">
        <text:list-item>
          <text:p text:style-name="P319">-<text:span text:style-name="T320"><text:s/></text:span><text:span text:style-name="T321">promotion</text:span><text:span text:style-name="T322"><text:s/></text:span>de<text:span text:style-name="T323"><text:s/></text:span>la<text:span text:style-name="T324"><text:s/></text:span><text:span text:style-name="T325">coexistence</text:span><text:span text:style-name="T326"><text:s/></text:span><text:span text:style-name="T327">familiale</text:span><text:span text:style-name="T328"><text:s/></text:span><text:span text:style-name="T329">et</text:span><text:span text:style-name="T330"><text:s/></text:span><text:span text:style-name="T331">communautaire.</text:span></text:p>
        </text:list-item>
      </text:list>
      <text:p text:style-name="P332"/>
      <text:p text:style-name="P333"/>
      <text:h text:style-name="P334" text:outline-level="1"><text:span text:style-name="T335">CHAPITRE</text:span><text:span text:style-name="T336"><text:s/></text:span><text:span text:style-name="T337">III</text:span></text:h>
      <text:p text:style-name="P338"><text:span text:style-name="T339">Compétences</text:span><text:span text:style-name="T340"><text:s/></text:span><text:span text:style-name="T341">et</text:span><text:span text:style-name="T342"><text:s/></text:span><text:span text:style-name="T343">responsabilités</text:span></text:p>
      <text:p text:style-name="P344"/>
      <text:p text:style-name="P345"/>
      <text:p text:style-name="P346"><text:span text:style-name="T347">Article</text:span><text:span text:style-name="T348"><text:s/></text:span><text:span text:style-name="T349">3ème</text:span><text:span text:style-name="T350"><text:s/></text:span>Le<text:span text:style-name="T351"><text:s/></text:span><text:span text:style-name="T352">Conseil</text:span><text:span text:style-name="T353"><text:s/></text:span><text:span text:style-name="T354">Municipal</text:span><text:span text:style-name="T355"><text:s/></text:span><text:span text:style-name="T356">des</text:span><text:span text:style-name="T357"><text:s/></text:span><text:span text:style-name="T358">Immigrés</text:span><text:span text:style-name="T359"><text:s/></text:span>a<text:span text:style-name="T360"><text:s/></text:span><text:span text:style-name="T361">les</text:span><text:span text:style-name="T362"><text:s/></text:span>pouvoirs<text:span text:style-name="T363"><text:s/></text:span><text:span text:style-name="T364">suivants:</text:span></text:p>
      <text:p text:style-name="P365"/>
      <text:p text:style-name="P366"/>
      <text:list text:style-name="LFO16" text:continue-numbering="true">
        <text:list-item>
          <text:p text:style-name="P367">-<text:span text:style-name="T368"><text:s/></text:span><text:span text:style-name="T369">participer</text:span><text:span text:style-name="T370"><text:s/></text:span>à<text:span text:style-name="T371"><text:s/></text:span>la<text:span text:style-name="T372"><text:s/></text:span>formulation,<text:span text:style-name="T373"><text:s/></text:span>la<text:span text:style-name="T374"><text:s/></text:span><text:span text:style-name="T375">mise</text:span><text:span text:style-name="T376"><text:s/></text:span><text:span text:style-name="T377">en</text:span><text:span text:style-name="T378"><text:s/></text:span>œuvre,<text:span text:style-name="T379"><text:s/></text:span>le<text:span text:style-name="T380"><text:s/></text:span><text:span text:style-name="T381">suivi</text:span><text:span text:style-name="T382"><text:s/></text:span><text:span text:style-name="T383">et</text:span><text:span text:style-name="T384"><text:s/></text:span><text:span text:style-name="T385">l'évaluation</text:span><text:span text:style-name="T386"><text:s/></text:span>de<text:span text:style-name="T387"><text:s/></text:span>la<text:span text:style-name="T388"><text:s/></text:span><text:span text:style-name="T389">Politique</text:span><text:span text:style-name="T390"><text:s/></text:span><text:span text:style-name="T391">Municipale</text:span><text:span text:style-name="T392"><text:s/></text:span>pour<text:span text:style-name="T393"><text:s/></text:span>la<text:span text:style-name="T394"><text:s/></text:span><text:span text:style-name="T395">Population</text:span><text:span text:style-name="T396"><text:s/></text:span><text:span text:style-name="T397">Immigrée</text:span><text:span text:style-name="T398"><text:s/></text:span>de<text:span text:style-name="T399"><text:s/></text:span><text:span text:style-name="T400">São</text:span><text:span text:style-name="T401"><text:s/></text:span><text:span text:style-name="T402">Paulo,</text:span><text:span text:style-name="T403"><text:s/></text:span><text:span text:style-name="T404">ainsi</text:span><text:span text:style-name="T405"><text:s/></text:span><text:span text:style-name="T406">que</text:span><text:span text:style-name="T407"><text:s/></text:span><text:span text:style-name="T408">d'autres</text:span><text:span text:style-name="T409"><text:s/></text:span><text:span text:style-name="T410">politiques</text:span><text:span text:style-name="T411"><text:s/></text:span><text:span text:style-name="T412">élaborées</text:span><text:span text:style-name="T413"><text:s/></text:span><text:span text:style-name="T414">par</text:span><text:span text:style-name="T415"><text:s/></text:span>le<text:span text:style-name="T416"><text:s/></text:span>pouvoir<text:span text:style-name="T417"><text:s/></text:span>public<text:span text:style-name="T418"><text:s/></text:span>à<text:span text:style-name="T419"><text:s/></text:span><text:span text:style-name="T420">l'intention</text:span><text:span text:style-name="T421"><text:s/></text:span>de<text:span text:style-name="T422"><text:s/></text:span><text:span text:style-name="T423">cette</text:span><text:span text:style-name="T424"><text:s/></text:span><text:span text:style-name="T425">population;</text:span></text:p>
        </text:list-item>
      </text:list>
      <text:p text:style-name="P426"/>
      <text:list text:style-name="LFO16" text:continue-numbering="true">
        <text:list-item>
          <text:p text:style-name="P427">-<text:span text:style-name="T428"><text:s/></text:span><text:span text:style-name="T429">défendre</text:span><text:span text:style-name="T430"><text:s/></text:span><text:span text:style-name="T431">et</text:span><text:span text:style-name="T432"><text:s/></text:span>promouvoir<text:span text:style-name="T433"><text:s/></text:span><text:span text:style-name="T434">les</text:span><text:span text:style-name="T435"><text:s/></text:span>droits<text:span text:style-name="T436"><text:s/></text:span><text:span text:style-name="T437">des</text:span><text:span text:style-name="T438"><text:s/></text:span><text:span text:style-name="T439">immigrés,</text:span><text:span text:style-name="T440"><text:s/></text:span><text:span text:style-name="T441">ainsi</text:span><text:span text:style-name="T442"><text:s/></text:span><text:span text:style-name="T443">que</text:span><text:span text:style-name="T444"><text:s/></text:span>leur<text:span text:style-name="T445"><text:s/></text:span>inclusion<text:span text:style-name="T446"><text:s/></text:span><text:span text:style-name="T447">sociale,</text:span><text:span text:style-name="T448"><text:s/></text:span><text:span text:style-name="T449">culturelle,</text:span><text:span text:style-name="T450"><text:s/></text:span><text:span text:style-name="T451">politique</text:span><text:span text:style-name="T452"><text:s/></text:span><text:span text:style-name="T453">et</text:span><text:span text:style-name="T454"><text:s/></text:span><text:span text:style-name="T455">économique,</text:span><text:span text:style-name="T456"><text:s/></text:span><text:span text:style-name="T457">par</text:span><text:span text:style-name="T458"><text:s/></text:span><text:span text:style-name="T459">moyen</text:span><text:span text:style-name="T460"><text:s/></text:span>de<text:span text:style-name="T461"><text:s/></text:span><text:span text:style-name="T462">colaboration</text:span><text:span text:style-name="T463"><text:s/></text:span><text:span text:style-name="T464">entre</text:span><text:span text:style-name="T465"><text:s/></text:span><text:span text:style-name="T466">les</text:span><text:span text:style-name="T467"><text:s/></text:span><text:span text:style-name="T468">pouvoirs</text:span><text:span text:style-name="T469"><text:s/></text:span><text:span text:style-name="T470">Exécutif,</text:span><text:span text:style-name="T471"><text:s/></text:span><text:span text:style-name="T472">Législatif</text:span><text:span text:style-name="T473"><text:s/></text:span><text:span text:style-name="T474">et</text:span><text:span text:style-name="T475"><text:s/></text:span><text:span text:style-name="T476">Judiciaire</text:span><text:span text:style-name="T477"><text:s/></text:span><text:span text:style-name="T478">et</text:span><text:span text:style-name="T479"><text:s/></text:span><text:span text:style-name="T480">les</text:span><text:span text:style-name="T481"><text:s/></text:span><text:span text:style-name="T482">organisations</text:span><text:span text:style-name="T483"><text:s/></text:span>de<text:span text:style-name="T484"><text:s/></text:span>la<text:span text:style-name="T485"><text:s/></text:span><text:span text:style-name="T486">société</text:span><text:span text:style-name="T487"><text:s/></text:span>civile<text:span text:style-name="T488"><text:s/></text:span><text:span text:style-name="T489">qui</text:span><text:span text:style-name="T490"><text:s/></text:span><text:span text:style-name="T491">representantes</text:span><text:span text:style-name="T492"><text:s/></text:span>ou<text:span text:style-name="T493"><text:s/></text:span><text:span text:style-name="T494">soutenant</text:span><text:span text:style-name="T495"><text:s/></text:span><text:span text:style-name="T496">les</text:span><text:span text:style-name="T497"><text:s/></text:span>immigrés;</text:p>
        </text:list-item>
      </text:list>
      <text:p text:style-name="P498"/>
      <text:list text:style-name="LFO16" text:continue-numbering="true">
        <text:list-item>
          <text:p text:style-name="P499">-<text:span text:style-name="T500"><text:s/></text:span><text:span text:style-name="T501">travailler</text:span><text:span text:style-name="T502"><text:s/></text:span>de<text:span text:style-name="T503"><text:s/></text:span><text:span text:style-name="T504">manière</text:span><text:span text:style-name="T505"><text:s/></text:span><text:span text:style-name="T506">articulée</text:span><text:span text:style-name="T507"><text:s/></text:span><text:span text:style-name="T508">avec</text:span><text:span text:style-name="T509"><text:s/></text:span><text:span text:style-name="T510">les</text:span><text:span text:style-name="T511"><text:s/></text:span>Conseillers<text:span text:style-name="T512"><text:s/></text:span><text:span text:style-name="T513">immigrés</text:span><text:span text:style-name="T514"><text:s/></text:span>élus<text:span text:style-name="T515"><text:s/></text:span><text:span text:style-name="T516">aux</text:span><text:span text:style-name="T517"><text:s/></text:span><text:span text:style-name="T518">Conseils</text:span><text:span text:style-name="T519"><text:s/></text:span><text:span text:style-name="T520">municipaux, en</text:span><text:span text:style-name="T521"><text:s/></text:span><text:span text:style-name="T522">particulier</text:span><text:span text:style-name="T523"><text:s/></text:span>le<text:span text:style-name="T524"><text:s/></text:span><text:span text:style-name="T525">Conseil</text:span><text:span text:style-name="T526"><text:s/></text:span><text:span text:style-name="T527">Municipal</text:span><text:span text:style-name="T528"><text:s/></text:span><text:span text:style-name="T529">Participatif, visant</text:span><text:span text:style-name="T530"><text:s/></text:span>à<text:span text:style-name="T531"><text:s/></text:span>la<text:span text:style-name="T532"><text:s/>décentralisation</text:span><text:span text:style-name="T533"><text:s/></text:span><text:span text:style-name="T534">des</text:span><text:span text:style-name="T535"><text:s/></text:span><text:span text:style-name="T536">politiques</text:span><text:span text:style-name="T537"><text:s/></text:span><text:span text:style-name="T538">publiques;</text:span></text:p>
        </text:list-item>
      </text:list>
      <text:p text:style-name="P539"/>
      <text:list text:style-name="LFO16" text:continue-numbering="true">
        <text:list-item>
          <text:p text:style-name="P540">-<text:span text:style-name="T541"><text:s/></text:span><text:span text:style-name="T542">décider</text:span><text:span text:style-name="T543"><text:s/></text:span><text:span text:style-name="T544">des</text:span><text:span text:style-name="T545"><text:s/></text:span><text:span text:style-name="T546">questions</text:span><text:span text:style-name="T547"><text:s/></text:span><text:span text:style-name="T548">qui</text:span><text:span text:style-name="T549"><text:s/></text:span>leur<text:span text:style-name="T550"><text:s/></text:span><text:span text:style-name="T551">sont</text:span><text:span text:style-name="T552"><text:s/></text:span><text:span text:style-name="T553">soumises</text:span><text:span text:style-name="T554"><text:s/></text:span><text:span text:style-name="T555">par</text:span><text:span text:style-name="T556"><text:s/></text:span>le<text:span text:style-name="T557"><text:s/></text:span><text:span text:style-name="T558">Département</text:span><text:span text:style-name="T559"><text:s/></text:span><text:span text:style-name="T560">des</text:span><text:span text:style-name="T561"><text:s/></text:span><text:span text:style-name="T562">Politiques</text:span><text:span text:style-name="T563"><text:s/></text:span>pour<text:span text:style-name="T564"><text:s/></text:span><text:span text:style-name="T565">les</text:span><text:span text:style-name="T566"><text:s/></text:span>Immigrants<text:span text:style-name="T567"><text:s/></text:span><text:span text:style-name="T568">et</text:span><text:span text:style-name="T569"><text:s/></text:span>la<text:span text:style-name="T570"><text:s/></text:span><text:span text:style-name="T571">Promotion</text:span><text:span text:style-name="T572"><text:s/></text:span>du<text:span text:style-name="T573"><text:s/></text:span><text:span text:style-name="T574">Travail</text:span><text:span text:style-name="T575"><text:s/></text:span>Décent<text:span text:style-name="T576"><text:s/></text:span>ou<text:span text:style-name="T577"><text:s/></text:span><text:span text:style-name="T578">d'autres</text:span><text:span text:style-name="T579"><text:s/></text:span><text:span text:style-name="T580">entités</text:span><text:span text:style-name="T581"><text:s/></text:span><text:span text:style-name="T582">de</text:span><text:span text:style-name="T583"><text:s/></text:span><text:span text:style-name="T584">l'Administration</text:span><text:span text:style-name="T585"><text:s/></text:span><text:span text:style-name="T586">Publique;</text:span></text:p>
        </text:list-item>
      </text:list>
      <text:p text:style-name="P587"/>
      <text:list text:style-name="LFO16" text:continue-numbering="true">
        <text:list-item>
          <text:p text:style-name="P588">-<text:span text:style-name="T589"><text:s/></text:span><text:span text:style-name="T590">favoriser</text:span><text:span text:style-name="T591"><text:s/></text:span><text:span text:style-name="T592">et</text:span><text:span text:style-name="T593"><text:s/></text:span><text:span text:style-name="T594">encourager</text:span><text:span text:style-name="T595"><text:s/></text:span><text:span text:style-name="T596">l'associativisme</text:span><text:span text:style-name="T597"><text:s/></text:span><text:span text:style-name="T598">et</text:span><text:span text:style-name="T599"><text:s/></text:span><text:span text:style-name="T600">la</text:span><text:span text:style-name="T601"><text:s/></text:span><text:span text:style-name="T602">participation</text:span><text:span text:style-name="T603"><text:s/></text:span><text:span text:style-name="T604">politique</text:span><text:span text:style-name="T605"><text:s/></text:span><text:span text:style-name="T606">des</text:span><text:span text:style-name="T607"><text:s/></text:span>immigrés<text:span text:style-name="T608"><text:s/></text:span><text:span text:style-name="T609">dans</text:span><text:span text:style-name="T610"><text:s/></text:span><text:span text:style-name="T611">les</text:span><text:span text:style-name="T612"><text:s/></text:span><text:span text:style-name="T613">organismes</text:span><text:span text:style-name="T614"><text:s/></text:span>publics<text:span text:style-name="T615"><text:s/></text:span><text:span text:style-name="T616">et</text:span><text:span text:style-name="T617"><text:s/></text:span><text:span text:style-name="T618">les</text:span><text:span text:style-name="T619"><text:s/></text:span><text:span text:style-name="T620">mouvements</text:span><text:span text:style-name="T621"><text:s/></text:span><text:span text:style-name="T622">sociaux;</text:span></text:p>
        </text:list-item>
      </text:list>
      <text:p text:style-name="P623"/>
      <text:list text:style-name="LFO16" text:continue-numbering="true">
        <text:list-item>
          <text:p text:style-name="P624">-<text:span text:style-name="T625"><text:s/></text:span><text:span text:style-name="T626">convoquer</text:span><text:span text:style-name="T627"><text:s/></text:span><text:span text:style-name="T628">et</text:span><text:span text:style-name="T629"><text:s/></text:span><text:span text:style-name="T630">tenir,</text:span><text:span text:style-name="T631"><text:s/></text:span><text:span text:style-name="T632">tous</text:span><text:span text:style-name="T633"><text:s/></text:span><text:span text:style-name="T634">les</text:span><text:span text:style-name="T635"><text:s/></text:span>deux<text:span text:style-name="T636"><text:s/></text:span>(2)<text:span text:style-name="T637"><text:s/></text:span><text:span text:style-name="T638">ans,</text:span><text:span text:style-name="T639"><text:s/></text:span><text:span text:style-name="T640">les</text:span><text:span text:style-name="T641"><text:s/></text:span>Conférences<text:span text:style-name="T642"><text:s/></text:span><text:span text:style-name="T643">sur</text:span><text:span text:style-name="T644"><text:s/></text:span><text:span text:style-name="T645">les</text:span><text:span text:style-name="T646"><text:s/></text:span><text:span text:style-name="T647">politiques</text:span><text:span text:style-name="T648"><text:s/></text:span><text:span text:style-name="T649">municipales</text:span><text:span text:style-name="T650"><text:s/></text:span>pour<text:span text:style-name="T651"><text:s/></text:span><text:span text:style-name="T652">les</text:span><text:span text:style-name="T653"><text:s/></text:span>immigrants<text:span text:style-name="T654"><text:s/></text:span><text:span text:style-name="T655">et</text:span><text:span text:style-name="T656"><text:s/></text:span><text:span text:style-name="T657">les</text:span><text:span text:style-name="T658"><text:s/></text:span><text:span text:style-name="T659">audiences</text:span><text:span text:style-name="T660"><text:s/></text:span><text:span text:style-name="T661">et</text:span><text:span text:style-name="T662"><text:s/></text:span><text:span text:style-name="T663">les</text:span><text:span text:style-name="T664"><text:s/></text:span><text:span text:style-name="T665">consultations</text:span><text:span text:style-name="T666"><text:s/></text:span><text:span text:style-name="T667">publiques</text:span><text:span text:style-name="T668"><text:s/></text:span><text:span text:style-name="T669">qui</text:span><text:span text:style-name="T670"><text:s/></text:span><text:span text:style-name="T671">impliquent</text:span><text:span text:style-name="T672"><text:s/></text:span>la<text:span text:style-name="T673"><text:s/></text:span><text:span text:style-name="T674">population</text:span><text:span text:style-name="T675"><text:s/></text:span><text:span text:style-name="T676">immigrante.</text:span></text:p>
        </text:list-item>
      </text:list>
      <text:p text:style-name="P677"/>
      <text:h text:style-name="P679" text:outline-level="1"><text:span text:style-name="T680">CHAPITRE</text:span><text:span text:style-name="T681"><text:s/></text:span><text:span text:style-name="T682">IV</text:span></text:h>
      <text:p text:style-name="P683"><text:span text:style-name="T684">Organisation</text:span></text:p>
      <text:p text:style-name="P685"/>
      <text:p text:style-name="P686"/>
      <text:p text:style-name="P687"><text:span text:style-name="T688">SECTION</text:span><text:span text:style-name="T689"><text:s/></text:span><text:span text:style-name="T690">I</text:span></text:p>
      <text:p text:style-name="P691"><text:span text:style-name="T692">Composition</text:span></text:p>
      <text:p text:style-name="P693"/>
      <text:p text:style-name="P694"/>
      <text:p text:style-name="P695"><text:span text:style-name="T696">Article</text:span><text:span text:style-name="T697"><text:s/></text:span><text:span text:style-name="T698">4ème</text:span><text:span text:style-name="T699"><text:s/></text:span>Le<text:span text:style-name="T700"><text:s/></text:span><text:span text:style-name="T701">Conseil</text:span><text:span text:style-name="T702"><text:s/></text:span><text:span text:style-name="T703">Municipal</text:span><text:span text:style-name="T704"><text:s/></text:span><text:span text:style-name="T705">des</text:span><text:span text:style-name="T706"><text:s/></text:span><text:span text:style-name="T707">Immigrés</text:span><text:span text:style-name="T708"><text:s/></text:span>doit<text:span text:style-name="T709"><text:s/></text:span><text:span text:style-name="T710">avoir</text:span><text:span text:style-name="T711"><text:s/></text:span>une<text:span text:style-name="T712"><text:s/></text:span><text:span text:style-name="T713">composition</text:span><text:span text:style-name="T714"><text:s/></text:span><text:span text:style-name="T715">paritaire</text:span><text:span text:style-name="T716"><text:s/></text:span><text:span text:style-name="T717">entre</text:span><text:span text:style-name="T718"><text:s/></text:span>le<text:span text:style-name="T719"><text:s/></text:span><text:span text:style-name="T720">Pouvoir</text:span><text:span text:style-name="T721"><text:s/></text:span><text:span text:style-name="T722">Publique</text:span><text:span text:style-name="T723"><text:s/></text:span><text:span text:style-name="T724">et</text:span><text:span text:style-name="T725"><text:s/></text:span>la<text:span text:style-name="T726"><text:s/></text:span><text:span text:style-name="T727">société</text:span><text:span text:style-name="T728"><text:s/></text:span><text:span text:style-name="T729">civile,</text:span><text:span text:style-name="T730"><text:s/></text:span><text:span text:style-name="T731">dans</text:span><text:span text:style-name="T732"><text:s/></text:span><text:span text:style-name="T733">laquelle</text:span><text:span text:style-name="T734"><text:s/></text:span><text:span text:style-name="T735">au</text:span><text:span text:style-name="T736"><text:s/></text:span>moins<text:span text:style-name="T737"><text:s/></text:span>50%<text:span text:style-name="T738"><text:s/></text:span><text:span text:style-name="T739">(cinquante</text:span><text:span text:style-name="T740"><text:s/></text:span>pour<text:span text:style-name="T741"><text:s/></text:span><text:span text:style-name="T742">cent)</text:span><text:s/><text:span text:style-name="T743">doivent</text:span><text:span text:style-name="T744"><text:s/></text:span><text:span text:style-name="T745">être des femmes,</text:span><text:s/><text:span text:style-name="T746">conformément</text:span><text:span text:style-name="T747"><text:s/></text:span>à<text:span text:style-name="T748"><text:s/></text:span>la<text:span text:style-name="T749"><text:s/>Loi</text:span><text:span text:style-name="T750"><text:s/></text:span>n<text:span text:style-name="T751"><text:s/></text:span>°<text:span text:style-name="T752"><text:s/></text:span><text:span text:style-name="T753">15.946</text:span><text:span text:style-name="T754"><text:s/></text:span><text:span text:style-name="T755">du</text:span><text:span text:style-name="T756"><text:s/></text:span><text:span text:style-name="T757">23</text:span><text:span text:style-name="T758"><text:s/></text:span><text:span text:style-name="T759">décembre</text:span><text:span text:style-name="T760"><text:s/></text:span>2013,<text:span text:style-name="T761"><text:s/></text:span><text:span text:style-name="T762">et</text:span><text:span text:style-name="T763"><text:s/></text:span><text:span text:style-name="T764">avoir</text:span><text:span text:style-name="T765"><text:s/></text:span><text:span text:style-name="T766">comme</text:span><text:span text:style-name="T767"><text:s/></text:span><text:span text:style-name="T768">membres</text:span><text:span text:style-name="T769"><text:s/></text:span><text:span text:style-name="T770">suppléants:</text:span></text:p>
      <text:p text:style-name="P771"/>
      <text:list text:style-name="LFO15" text:continue-numbering="true">
        <text:list-item>
          <text:p text:style-name="P772">-<text:span text:style-name="T773"><text:s/></text:span>1<text:span text:style-name="T774"><text:s/></text:span>(un<text:span text:style-name="T775"><text:s/></text:span>/<text:span text:style-name="T776"><text:s/></text:span><text:span text:style-name="T777">e)</text:span><text:span text:style-name="T778"><text:s/></text:span><text:span text:style-name="T779">représentant</text:span><text:span text:style-name="T780"><text:s/></text:span><text:span text:style-name="T781">(e)</text:span><text:span text:style-name="T782"><text:s/></text:span>du<text:span text:style-name="T783"><text:s/></text:span><text:span text:style-name="T784">Secrétariat</text:span><text:span text:style-name="T785"><text:s/></text:span><text:span text:style-name="T786">Municipal</text:span><text:span text:style-name="T787"><text:s/></text:span><text:span text:style-name="T788">des</text:span><text:span text:style-name="T789"><text:s/></text:span><text:span text:style-name="T790">Droits</text:span><text:span text:style-name="T791"><text:s/></text:span>de<text:span text:style-name="T792"><text:s/></text:span><text:span text:style-name="T793">l'Homme</text:span><text:span text:style-name="T794"><text:s/></text:span><text:span text:style-name="T795">et</text:span><text:span text:style-name="T796"><text:s/></text:span>à<text:span text:style-name="T797"><text:s/></text:span>la<text:span text:style-name="T798"><text:s/></text:span><text:span text:style-name="T799">Citoyenneté</text:span><text:span text:style-name="T800"><text:s/></text:span>-<text:span text:style-name="T801"><text:s/></text:span><text:span text:style-name="T802">SMDHC,</text:span><text:span text:style-name="T803"><text:s/></text:span><text:span text:style-name="T804">qui</text:span><text:span text:style-name="T805"><text:s/></text:span><text:span text:style-name="T806">sera</text:span><text:span text:style-name="T807"><text:s/></text:span><text:span text:style-name="T808">responsable</text:span><text:span text:style-name="T809"><text:s/></text:span>du<text:span text:style-name="T810"><text:s/></text:span><text:span text:style-name="T811">Secrétariat</text:span><text:span text:style-name="T812"><text:s/></text:span><text:span text:style-name="T813">exécutif;</text:span></text:p>
        </text:list-item>
      </text:list>
      <text:p text:style-name="P814"/>
      <text:list text:style-name="LFO15" text:continue-numbering="true">
        <text:list-item>
          <text:p text:style-name="P815">-<text:span text:style-name="T816"><text:s/></text:span>1<text:span text:style-name="T817"><text:s/></text:span>(un<text:span text:style-name="T818"><text:s/></text:span>/<text:span text:style-name="T819"><text:s/></text:span><text:span text:style-name="T820">e)</text:span><text:span text:style-name="T821"><text:s/></text:span><text:span text:style-name="T822">représentant</text:span><text:span text:style-name="T823"><text:s/></text:span><text:span text:style-name="T824">(e)</text:span><text:span text:style-name="T825"><text:s/></text:span>du<text:span text:style-name="T826"><text:s/></text:span><text:span text:style-name="T827">Secrétariat</text:span><text:span text:style-name="T828"><text:s/></text:span><text:span text:style-name="T829">Municipal</text:span><text:span text:style-name="T830"><text:s/></text:span><text:span text:style-name="T831">des</text:span><text:span text:style-name="T832"><text:s/></text:span><text:span text:style-name="T833">Municipalités</text:span><text:span text:style-name="T834"><text:s/></text:span><text:span text:style-name="T835">Régionales</text:span><text:span text:style-name="T836"><text:s/></text:span>-<text:span text:style-name="T837"><text:s/></text:span><text:span text:style-name="T838">SMPR;</text:span></text:p>
        </text:list-item>
      </text:list>
      <text:p text:style-name="P839"/>
      <text:list text:style-name="LFO15" text:continue-numbering="true">
        <text:list-item>
          <text:p text:style-name="P840">-<text:span text:style-name="T841"><text:s/></text:span>1<text:span text:style-name="T842"><text:s/></text:span>(un<text:span text:style-name="T843"><text:s/></text:span>/<text:s/><text:span text:style-name="T844">e)</text:span><text:span text:style-name="T845"><text:s/></text:span><text:span text:style-name="T846">représentant(e)</text:span><text:span text:style-name="T847"><text:s/></text:span>du<text:span text:style-name="T848"><text:s/>Secrétariat</text:span><text:span text:style-name="T849"><text:s/></text:span>Municipal<text:span text:style-name="T850"><text:s/></text:span>de<text:span text:style-name="T851"><text:s/></text:span>la<text:span text:style-name="T852"><text:s/></text:span><text:span text:style-name="T853">Culture</text:span><text:span text:style-name="T854"><text:s/></text:span>-<text:span text:style-name="T855"><text:s/>SMC;</text:span></text:p>
        </text:list-item>
      </text:list>
      <text:p text:style-name="P856"/>
      <text:p text:style-name="P857"/>
      <text:list text:style-name="LFO15" text:continue-numbering="true">
        <text:list-item>
          <text:p text:style-name="P858">-<text:span text:style-name="T859"><text:s/></text:span>1<text:span text:style-name="T860"><text:s/></text:span>(un<text:span text:style-name="T861"><text:s/></text:span>/<text:span text:style-name="T862"><text:s/></text:span><text:span text:style-name="T863">e)</text:span><text:span text:style-name="T864"><text:s/></text:span><text:span text:style-name="T865">représentant</text:span><text:span text:style-name="T866"><text:s/></text:span>du<text:span text:style-name="T867"><text:s/></text:span><text:span text:style-name="T868">Département</text:span><text:span text:style-name="T869"><text:s/></text:span><text:span text:style-name="T870">Municipal</text:span><text:span text:style-name="T871"><text:s/></text:span><text:span text:style-name="T872">du</text:span><text:span text:style-name="T873"><text:s/></text:span><text:span text:style-name="T874">Développement,</text:span><text:span text:style-name="T875"><text:s/></text:span>du<text:span text:style-name="T876"><text:s/></text:span><text:span text:style-name="T877">Travail</text:span><text:span text:style-name="T878"><text:s/></text:span><text:span text:style-name="T879">et</text:span><text:span text:style-name="T880"><text:s/></text:span>de<text:span text:style-name="T881"><text:s/></text:span><text:span text:style-name="T882">l'Entrepreneuriat</text:span><text:span text:style-name="T883"><text:s/></text:span>-<text:span text:style-name="T884"><text:s/></text:span><text:span text:style-name="T885">SDTE;</text:span></text:p>
        </text:list-item>
      </text:list>
      <text:p text:style-name="P886"/>
      <text:list text:style-name="LFO15" text:continue-numbering="true">
        <text:list-item>
          <text:p text:style-name="P887">-<text:span text:style-name="T888"><text:s/></text:span>1<text:span text:style-name="T889"><text:s/></text:span>(un/<text:span text:style-name="T890"><text:s/></text:span><text:span text:style-name="T891">e)</text:span><text:span text:style-name="T892"><text:s/></text:span><text:span text:style-name="T893">représentant</text:span><text:span text:style-name="T894"><text:s/></text:span><text:span text:style-name="T895">(e)</text:span><text:span text:style-name="T896"><text:s/></text:span>du<text:span text:style-name="T897"><text:s/></text:span><text:span text:style-name="T898">Secrétariat</text:span><text:span text:style-name="T899"><text:s/></text:span><text:span text:style-name="T900">Municipal</text:span><text:span text:style-name="T901"><text:s/></text:span>de<text:span text:style-name="T902"><text:s/></text:span><text:span text:style-name="T903">l'Assistance</text:span><text:span text:style-name="T904"><text:s/></text:span>Sociale<text:span text:style-name="T905"><text:s/></text:span><text:span text:style-name="T906">et</text:span><text:span text:style-name="T907"><text:s/></text:span>du<text:span text:style-name="T908"><text:s/></text:span><text:span text:style-name="T909">Développement</text:span><text:span text:style-name="T910"><text:s/></text:span>-<text:span text:style-name="T911"><text:s/></text:span><text:span text:style-name="T912">SMADS;</text:span></text:p>
        </text:list-item>
      </text:list>
      <text:p text:style-name="P913"/>
      <text:list text:style-name="LFO15" text:continue-numbering="true">
        <text:list-item>
          <text:p text:style-name="P914">-<text:span text:style-name="T915"><text:s/></text:span>1<text:span text:style-name="T916"><text:s/></text:span>(un<text:span text:style-name="T917"><text:s/></text:span>/e)<text:span text:style-name="T918"><text:s/></text:span><text:span text:style-name="T919">représentant(e)</text:span><text:span text:style-name="T920"><text:s/></text:span>du<text:span text:style-name="T921"><text:s/>Secrétariat</text:span><text:span text:style-name="T922"><text:s/></text:span><text:span text:style-name="T923">Municipal</text:span><text:span text:style-name="T924"><text:s/></text:span>de<text:span text:style-name="T925"><text:s/></text:span><text:span text:style-name="T926">l'Éducation</text:span><text:span text:style-name="T927"><text:s/></text:span>-<text:span text:style-name="T928"><text:s/></text:span>SME;</text:p>
        </text:list-item>
      </text:list>
      <text:p text:style-name="P929"/>
      <text:p text:style-name="P930"/>
      <text:list text:style-name="LFO15" text:continue-numbering="true">
        <text:list-item>
          <text:p text:style-name="P931">-<text:span text:style-name="T932"><text:s/></text:span>1<text:span text:style-name="T933"><text:s/></text:span>(un<text:span text:style-name="T934"><text:s/></text:span>/<text:s/><text:span text:style-name="T935">e)</text:span><text:span text:style-name="T936"><text:s/></text:span><text:span text:style-name="T937">représentant</text:span><text:span text:style-name="T938"><text:s/></text:span><text:span text:style-name="T939">(e)du Secrétariat</text:span><text:span text:style-name="T940"><text:s/></text:span>Municipal<text:span text:style-name="T941"><text:s/></text:span>de<text:span text:style-name="T942"><text:s/></text:span>l'<text:span text:style-name="T943"><text:s/></text:span><text:span text:style-name="T944">Habitation</text:span><text:span text:style-name="T945"><text:s/></text:span>-<text:span text:style-name="T946"><text:s/>SEHAB;</text:span><text:span text:style-name="T947"><text:s/></text:span><text:span text:style-name="T948">VIII</text:span><text:span text:style-name="T949"><text:s/></text:span>-<text:span text:style-name="T950"><text:s/></text:span>1<text:span text:style-name="T951"><text:s/></text:span>(un<text:span text:style-name="T952"><text:s/></text:span>/<text:s/><text:span text:style-name="T953">e)</text:span><text:span text:style-name="T954"><text:s/></text:span><text:span text:style-name="T955">représentant(e)</text:span><text:span text:style-name="T956"><text:s/></text:span>du<text:s/><text:span text:style-name="T957">Secrétariat</text:span><text:s text:c="2"/>de<text:span text:style-name="T958"><text:s/></text:span>la<text:span text:style-name="T959"><text:s/></text:span><text:span text:style-name="T960">Santé</text:span><text:span text:style-name="T961"><text:s/></text:span>Municipal -<text:span text:style-name="T962"><text:s/>SMS;</text:span></text:p>
        </text:list-item>
      </text:list>
      <text:p text:style-name="P963"/>
      <text:p text:style-name="P965"><text:span text:style-name="T966">IX</text:span><text:span text:style-name="T967"><text:s/></text:span>-<text:span text:style-name="T968"><text:s/></text:span>8<text:span text:style-name="T969"><text:s/>(huit)</text:span><text:span text:style-name="T970"><text:s/></text:span><text:span text:style-name="T971">représentants</text:span><text:span text:style-name="T972"><text:s/></text:span>de<text:span text:style-name="T973"><text:s/></text:span>la<text:span text:style-name="T974"><text:s/></text:span><text:span text:style-name="T975">Société</text:span><text:span text:style-name="T976"><text:s/></text:span><text:span text:style-name="T977">Civile.</text:span></text:p>
      <text:p text:style-name="P978"/>
      <text:p text:style-name="P979"/>
      <text:p text:style-name="P980"><text:span text:style-name="T981">Paragraphe</text:span><text:span text:style-name="T982"><text:s/></text:span><text:span text:style-name="T983">unique:</text:span><text:span text:style-name="T984"><text:s/></text:span><text:span text:style-name="T985">Le</text:span><text:span text:style-name="T986"><text:s/></text:span><text:span text:style-name="T987">Centre</text:span><text:span text:style-name="T988"><text:s/></text:span><text:span text:style-name="T989">de</text:span><text:span text:style-name="T990"><text:s/></text:span><text:span text:style-name="T991">Référence</text:span><text:span text:style-name="T992"><text:s/></text:span><text:span text:style-name="T993">et</text:span><text:span text:style-name="T994"><text:s/></text:span><text:span text:style-name="T995">d'Assistance</text:span><text:span text:style-name="T996"><text:s/></text:span><text:span text:style-name="T997">aux</text:span><text:span text:style-name="T998"><text:s/></text:span><text:span text:style-name="T999">Immigrants</text:span><text:span text:style-name="T1000"><text:s/></text:span><text:span text:style-name="T1001">-</text:span><text:span text:style-name="T1002"><text:s/></text:span><text:span text:style-name="T1003">CRAI</text:span><text:span text:style-name="T1004"><text:s/></text:span><text:span text:style-name="T1005">/</text:span><text:span text:style-name="T1006"><text:s/></text:span><text:span text:style-name="T1007">SP</text:span><text:span text:style-name="T1008"><text:s/></text:span><text:span text:style-name="T1009">constituera</text:span><text:span text:style-name="T1010"><text:s/></text:span><text:span text:style-name="T1011">le</text:span><text:span text:style-name="T1012"><text:s/></text:span><text:span text:style-name="T1013">Conseil</text:span><text:span text:style-name="T1014"><text:s/></text:span><text:span text:style-name="T1015">en</text:span><text:span text:style-name="T1016"><text:s/></text:span><text:span text:style-name="T1017">tant</text:span><text:span text:style-name="T1018"><text:s/></text:span><text:span text:style-name="T1019">que</text:span><text:span text:style-name="T1020"><text:s/></text:span><text:span text:style-name="T1021">substitut</text:span><text:span text:style-name="T1022"><text:s/></text:span><text:span text:style-name="T1023">du</text:span><text:span text:style-name="T1024"><text:s/></text:span><text:span text:style-name="T1025">Secrétariat</text:span><text:span text:style-name="T1026"><text:s/></text:span><text:span text:style-name="T1027">Municipal</text:span><text:span text:style-name="T1028"><text:s/></text:span><text:span text:style-name="T1029">des</text:span><text:span text:style-name="T1030"><text:s/></text:span><text:span text:style-name="T1031">Droits</text:span><text:span text:style-name="T1032"><text:s/></text:span><text:span text:style-name="T1033">de</text:span><text:span text:style-name="T1034"><text:s/></text:span><text:span text:style-name="T1035">l'Homme</text:span><text:span text:style-name="T1036"><text:s/></text:span><text:span text:style-name="T1037">et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Citoyenneté<text:s/></text:span><text:span text:style-name="T1044">-</text:span><text:span text:style-name="T1045"><text:s/></text:span><text:span text:style-name="T1046">SMDHC.</text:span></text:p>
      <text:p text:style-name="P1047"/>
      <text:p text:style-name="P1048"><text:span text:style-name="T1049">Article</text:span><text:span text:style-name="T1050"><text:s/></text:span><text:span text:style-name="T1051">5ème</text:span><text:span text:style-name="T1052"><text:s/></text:span><text:span text:style-name="T1053">Les</text:span><text:span text:style-name="T1054"><text:s/></text:span><text:span text:style-name="T1055">représentants</text:span><text:span text:style-name="T1056"><text:s/></text:span><text:span text:style-name="T1057">et</text:span><text:span text:style-name="T1058"><text:s/></text:span><text:span text:style-name="T1059">les</text:span><text:span text:style-name="T1060"><text:s/></text:span><text:span text:style-name="T1061">suppléants</text:span><text:span text:style-name="T1062"><text:s/></text:span>du<text:span text:style-name="T1063"><text:s/></text:span><text:span text:style-name="T1064">CMI</text:span><text:span text:style-name="T1065"><text:s/></text:span><text:span text:style-name="T1066">nommés</text:span><text:span text:style-name="T1067"><text:s/></text:span><text:span text:style-name="T1068">par</text:span><text:span text:style-name="T1069"><text:s/></text:span>le<text:span text:style-name="T1070"><text:s/></text:span><text:span text:style-name="T1071">pouvoir</text:span><text:span text:style-name="T1072"><text:s/></text:span>public<text:span text:style-name="T1073"><text:s/></text:span><text:span text:style-name="T1074">seront</text:span><text:span text:style-name="T1075"><text:s/></text:span><text:span text:style-name="T1076">désignés</text:span><text:span text:style-name="T1077"><text:s/></text:span><text:span text:style-name="T1078">par</text:span><text:span text:style-name="T1079"><text:s/></text:span><text:span text:style-name="T1080">les</text:span><text:span text:style-name="T1081"><text:s/></text:span><text:span text:style-name="T1082">titulaires</text:span><text:span text:style-name="T1083"><text:s/></text:span><text:span text:style-name="T1084">des</text:span><text:span text:style-name="T1085"><text:s/></text:span>mémoires<text:span text:style-name="T1086"><text:s/></text:span><text:span text:style-name="T1087">respectifs.</text:span></text:p>
      <text:p text:style-name="P1088"/>
      <text:p text:style-name="P1089"><text:span text:style-name="T1090">Paragraphe</text:span><text:span text:style-name="T1091"><text:s/></text:span><text:span text:style-name="T1092">unique:</text:span><text:span text:style-name="T1093"><text:s/></text:span><text:span text:style-name="T1094">Les</text:span><text:span text:style-name="T1095"><text:s/></text:span><text:span text:style-name="T1096">représentants</text:span><text:span text:style-name="T1097"><text:s/></text:span><text:span text:style-name="T1098">désignés</text:span><text:span text:style-name="T1099"><text:s/></text:span><text:span text:style-name="T1100">exerceront</text:span><text:span text:style-name="T1101"><text:s/></text:span><text:span text:style-name="T1102">leurs</text:span><text:span text:style-name="T1103"><text:s/></text:span><text:span text:style-name="T1104">fonctions</text:span><text:span text:style-name="T1105"><text:s/></text:span><text:span text:style-name="T1106">au</text:span><text:span text:style-name="T1107"><text:s/></text:span><text:span text:style-name="T1108">collégial</text:span><text:span text:style-name="T1109"><text:s/></text:span><text:span text:style-name="T1110">sans</text:span><text:span text:style-name="T1111"><text:s/></text:span><text:span text:style-name="T1112">préjudice</text:span><text:span text:style-name="T1113"><text:s/></text:span><text:span text:style-name="T1114">de</text:span><text:span text:style-name="T1115"><text:s/></text:span><text:span text:style-name="T1116">leurs</text:span><text:span text:style-name="T1117"><text:s/></text:span><text:span text:style-name="T1118">attributions</text:span><text:span text:style-name="T1119"><text:s/></text:span><text:span text:style-name="T1120">régulières.</text:span></text:p>
      <text:p text:style-name="P1121"/>
      <text:p text:style-name="P1122"><text:span text:style-name="T1123">Article</text:span><text:span text:style-name="T1124"><text:s/></text:span><text:span text:style-name="T1125">6ème</text:span><text:span text:style-name="T1126"><text:s/></text:span><text:span text:style-name="T1127">Les</text:span><text:span text:style-name="T1128"><text:s/></text:span><text:span text:style-name="T1129">représentants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société<text:s/></text:span><text:span text:style-name="T1136">civile</text:span><text:span text:style-name="T1137"><text:s/></text:span><text:span text:style-name="T1138">seront</text:span><text:span text:style-name="T1139"><text:s/></text:span><text:span text:style-name="T1140">élus</text:span><text:span text:style-name="T1141"><text:s/></text:span><text:span text:style-name="T1142">par</text:span><text:span text:style-name="T1143"><text:s/></text:span><text:span text:style-name="T1144">vote</text:span><text:span text:style-name="T1145"><text:s/></text:span><text:span text:style-name="T1146">direct</text:span><text:span text:style-name="T1147"><text:s/></text:span><text:span text:style-name="T1148">et</text:span><text:span text:style-name="T1149"><text:s/></text:span><text:span text:style-name="T1150">secret</text:span><text:span text:style-name="T1151"><text:s/></text:span><text:span text:style-name="T1152">parmi</text:span><text:span text:style-name="T1153"><text:s/></text:span><text:span text:style-name="T1154">les</text:span><text:span text:style-name="T1155"><text:s/></text:span><text:span text:style-name="T1156">membres</text:span><text:span text:style-name="T1157"><text:s/></text:span><text:span text:style-name="T1158">(i)</text:span><text:span text:style-name="T1159"><text:s/></text:span><text:span text:style-name="T1160">des</text:span><text:span text:style-name="T1161"><text:s/></text:span><text:span text:style-name="T1162">collectifs,</text:span><text:span text:style-name="T1163"><text:s/></text:span><text:span text:style-name="T1164">associations</text:span><text:span text:style-name="T1165"><text:s/></text:span><text:span text:style-name="T1166">ou</text:span><text:span text:style-name="T1167"><text:s/></text:span><text:span text:style-name="T1168">organisations</text:span><text:span text:style-name="T1169"><text:s/></text:span><text:span text:style-name="T1170">composés</text:span><text:span text:style-name="T1171"><text:s/></text:span><text:span text:style-name="T1172">par</text:span><text:span text:style-name="T1173"><text:s/></text:span><text:span text:style-name="T1174">des</text:span><text:span text:style-name="T1175"><text:s/></text:span><text:span text:style-name="T1176">immigrés</text:span><text:span text:style-name="T1177"><text:s/></text:span><text:span text:style-name="T1178">ou</text:span><text:span text:style-name="T1179"><text:s/></text:span><text:span text:style-name="T1180">(ii)</text:span><text:span text:style-name="T1181"><text:s/></text:span><text:span text:style-name="T1182">donnant</text:span><text:span text:style-name="T1183"><text:s/></text:span><text:span text:style-name="T1184">appui</text:span><text:span text:style-name="T1185"><text:s/></text:span><text:span text:style-name="T1186">aux</text:span><text:span text:style-name="T1187"><text:s/></text:span><text:span text:style-name="T1188">immigrés,</text:span><text:span text:style-name="T1189"><text:s/></text:span><text:span text:style-name="T1190">légalement</text:span><text:span text:style-name="T1191"><text:s/></text:span><text:span text:style-name="T1192">formalisés</text:span><text:span text:style-name="T1193"><text:s/></text:span><text:span text:style-name="T1194">ou</text:span><text:span text:style-name="T1195"><text:s/></text:span><text:span text:style-name="T1196">non,</text:span><text:span text:style-name="T1197"><text:s/></text:span><text:span text:style-name="T1198">ou</text:span><text:span text:style-name="T1199"><text:s/></text:span><text:span text:style-name="T1200">(iii)</text:span><text:span text:style-name="T1201"><text:s/></text:span><text:span text:style-name="T1202">par</text:span><text:span text:style-name="T1203"><text:s/></text:span><text:span text:style-name="T1204">des</text:span><text:span text:style-name="T1205"><text:s/></text:span><text:span text:style-name="T1206">personnes</text:span><text:span text:style-name="T1207"><text:s/></text:span><text:span text:style-name="T1208">physiques</text:span><text:span text:style-name="T1209"><text:s/></text:span><text:span text:style-name="T1210">en</text:span><text:span text:style-name="T1211"><text:s/></text:span><text:span text:style-name="T1212">étant</text:span><text:span text:style-name="T1213"><text:s/></text:span><text:span text:style-name="T1214">imigrimées.</text:span></text:p>
      <text:p text:style-name="P1215"/>
      <text:p text:style-name="P1216">§<text:span text:style-name="T1217"><text:s/></text:span>1<text:span text:style-name="T1218"><text:s/></text:span>La<text:span text:style-name="T1219"><text:s/></text:span><text:span text:style-name="T1220">représentativité</text:span><text:span text:style-name="T1221"><text:s/></text:span><text:span text:style-name="T1222">des</text:span><text:span text:style-name="T1223"><text:s/></text:span>trois<text:span text:style-name="T1224"><text:s/></text:span>groupes<text:span text:style-name="T1225"><text:s/></text:span><text:span text:style-name="T1226">énumérés</text:span><text:span text:style-name="T1227"><text:s/></text:span>ci-dessus<text:span text:style-name="T1228"><text:s/></text:span><text:span text:style-name="T1229">est</text:span><text:span text:style-name="T1230"><text:s/></text:span>la<text:span text:style-name="T1231"><text:s/></text:span><text:span text:style-name="T1232">suivante:</text:span><text:span text:style-name="T1233"><text:s/></text:span>2<text:span text:style-name="T1234"><text:s/></text:span><text:span text:style-name="T1235">(deux)</text:span><text:span text:style-name="T1236"><text:s/></text:span><text:span text:style-name="T1237">représentants</text:span><text:span text:style-name="T1238"><text:s/></text:span>de<text:span text:style-name="T1239"><text:s/></text:span>la<text:span text:style-name="T1240"><text:s/></text:span><text:span text:style-name="T1241">catégorie</text:span><text:span text:style-name="T1242"><text:s/></text:span>(i)<text:span text:style-name="T1243"><text:s/></text:span><text:span text:style-name="T1244">collectifs,</text:span><text:span text:style-name="T1245"><text:s/></text:span><text:span text:style-name="T1246">associations</text:span><text:span text:style-name="T1247"><text:s/></text:span>ou<text:span text:style-name="T1248"><text:s/></text:span>organisations<text:span text:style-name="T1249"><text:s/></text:span><text:span text:style-name="T1250">composés</text:span><text:span text:style-name="T1251"><text:s/></text:span><text:span text:style-name="T1252">d'immigrants;</text:span><text:span text:style-name="T1253"><text:s/></text:span>2<text:span text:style-name="T1254"><text:s/></text:span><text:span text:style-name="T1255">(deux)</text:span><text:span text:style-name="T1256"><text:s/></text:span><text:span text:style-name="T1257">représentants</text:span><text:span text:style-name="T1258"><text:s/></text:span>de<text:span text:style-name="T1259"><text:s/></text:span><text:span text:style-name="T1260">collectifs,</text:span><text:span text:style-name="T1261"><text:s/></text:span><text:span text:style-name="T1262">associations</text:span><text:span text:style-name="T1263"><text:s/></text:span>ou<text:span text:style-name="T1264"><text:s/></text:span><text:span text:style-name="T1265">organisations</text:span><text:span text:style-name="T1266"><text:s/></text:span>de<text:span text:style-name="T1267"><text:s/></text:span>la<text:span text:style-name="T1268"><text:s/></text:span><text:span text:style-name="T1269">catégorie</text:span><text:span text:style-name="T1270"><text:s/></text:span>(ii)<text:span text:style-name="T1271"><text:s/></text:span><text:span text:style-name="T1272">pour</text:span><text:span text:style-name="T1273"><text:s/></text:span><text:span text:style-name="T1274">soutenir</text:span><text:span text:style-name="T1275"><text:s/></text:span><text:span text:style-name="T1276">les</text:span><text:span text:style-name="T1277"><text:s/></text:span><text:span text:style-name="T1278">immigrants;</text:span><text:span text:style-name="T1279"><text:s/></text:span><text:span text:style-name="T1280">et</text:span><text:span text:style-name="T1281"><text:s/></text:span>2<text:span text:style-name="T1282"><text:s/></text:span><text:span text:style-name="T1283">(deux)</text:span><text:span text:style-name="T1284"><text:s/></text:span><text:span text:style-name="T1285">représentants</text:span><text:span text:style-name="T1286"><text:s/></text:span>de<text:span text:style-name="T1287"><text:s/></text:span>la<text:span text:style-name="T1288"><text:s/></text:span><text:span text:style-name="T1289">catégorie</text:span></text:p>
      <text:p text:style-name="P1290">(iii)<text:span text:style-name="T1291"><text:s/></text:span><text:span text:style-name="T1292">des</text:span><text:span text:style-name="T1293"><text:s/></text:span>immigrants<text:span text:style-name="T1294"><text:s/></text:span><text:span text:style-name="T1295">individuels,</text:span><text:span text:style-name="T1296"><text:s/></text:span><text:span text:style-name="T1297">totalisant</text:span><text:span text:style-name="T1298"><text:s/></text:span>6<text:span text:style-name="T1299"><text:s/></text:span><text:span text:style-name="T1300">(six)</text:span><text:span text:style-name="T1301"><text:s/></text:span><text:span text:style-name="T1302">des</text:span><text:span text:style-name="T1303"><text:s/></text:span>8<text:span text:style-name="T1304"><text:s/></text:span>(huit)<text:span text:style-name="T1305"><text:s/></text:span>postes<text:span text:style-name="T1306"><text:s/></text:span><text:span text:style-name="T1307">vacants</text:span><text:span text:style-name="T1308"><text:s/></text:span>réservés<text:span text:style-name="T1309"><text:s/></text:span><text:span text:style-name="T1310">aux</text:span><text:span text:style-name="T1311"><text:s/></text:span><text:span text:style-name="T1312">représentants</text:span><text:span text:style-name="T1313"><text:s/></text:span>de<text:span text:style-name="T1314"><text:s/></text:span>la<text:span text:style-name="T1315"><text:s/></text:span><text:span text:style-name="T1316">société</text:span><text:span text:style-name="T1317"><text:s/></text:span><text:span text:style-name="T1318">civile;</text:span></text:p>
      <text:p text:style-name="P1319"/>
      <text:p text:style-name="P1320">§<text:span text:style-name="T1321"><text:s/></text:span>2<text:span text:style-name="T1322"><text:s/></text:span><text:span text:style-name="T1323">Les</text:span><text:span text:style-name="T1324"><text:s/></text:span>deux<text:span text:style-name="T1325"><text:s/></text:span>(2)<text:s/><text:span text:style-name="T1326">sièges</text:span><text:span text:style-name="T1327"><text:s/></text:span><text:span text:style-name="T1328">restants</text:span><text:span text:style-name="T1329"><text:s/></text:span>pour<text:span text:style-name="T1330"><text:s/>les</text:span><text:span text:style-name="T1331"><text:s/></text:span><text:span text:style-name="T1332">représentants</text:span><text:span text:style-name="T1333"><text:s/></text:span>de<text:span text:style-name="T1334"><text:s/></text:span>la<text:span text:style-name="T1335"><text:s/></text:span><text:span text:style-name="T1336">société<text:s/></text:span>civile<text:span text:style-name="T1337"><text:s/></text:span><text:span text:style-name="T1338">sont</text:span><text:span text:style-name="T1339"><text:s/></text:span>pourvus<text:span text:style-name="T1340"><text:s/></text:span><text:span text:style-name="T1341">par</text:span><text:span text:style-name="T1342"><text:s/></text:span><text:span text:style-name="T1343">les</text:span><text:span text:style-name="T1344"><text:s/></text:span><text:span text:style-name="T1345">candidats</text:span><text:span text:style-name="T1346"><text:s/></text:span><text:span text:style-name="T1347">les</text:span><text:span text:style-name="T1348"><text:s/></text:span>plus<text:span text:style-name="T1349"><text:s/></text:span><text:span text:style-name="T1350">votés,</text:span><text:span text:style-name="T1351"><text:s/></text:span><text:span text:style-name="T1352">sous</text:span><text:span text:style-name="T1353"><text:s/></text:span><text:span text:style-name="T1354">réserve</text:span><text:span text:style-name="T1355"><text:s/></text:span>du<text:span text:style-name="T1356"><text:s/></text:span>§<text:span text:style-name="T1357"><text:s/></text:span>3°<text:span text:style-name="T1358"><text:s/></text:span>du<text:span text:style-name="T1359"><text:s/>présent<text:s/></text:span><text:span text:style-name="T1360">article.</text:span></text:p>
      <text:p text:style-name="P1361"/>
      <text:p text:style-name="P1362">§<text:span text:style-name="T1363"><text:s/></text:span>3<text:span text:style-name="T1364"><text:s/></text:span><text:span text:style-name="T1365">Les</text:span><text:span text:style-name="T1366"><text:s/></text:span><text:span text:style-name="T1367">conseillers</text:span><text:span text:style-name="T1368"><text:s/></text:span>de<text:span text:style-name="T1369"><text:s/></text:span>la<text:span text:style-name="T1370"><text:s/></text:span><text:span text:style-name="T1371">société</text:span><text:span text:style-name="T1372"><text:s/></text:span>civile<text:span text:style-name="T1373"><text:s/>sont,</text:span><text:span text:style-name="T1374"><text:s/></text:span>pour<text:span text:style-name="T1375"><text:s/></text:span>la<text:span text:style-name="T1376"><text:s/></text:span>plupart,<text:span text:style-name="T1377"><text:s/></text:span><text:span text:style-name="T1378">des</text:span><text:span text:style-name="T1379"><text:s/></text:span><text:span text:style-name="T1380">immigrants.</text:span></text:p>
      <text:soft-page-break/>
      <text:p text:style-name="P1381">§<text:span text:style-name="T1383"><text:s/></text:span>4.<text:span text:style-name="T1384"><text:s/></text:span><text:span text:style-name="T1385">Les</text:span><text:span text:style-name="T1386"><text:s/></text:span>membres<text:span text:style-name="T1387"><text:s/></text:span>du<text:span text:style-name="T1388"><text:s/></text:span><text:span text:style-name="T1389">Conseil</text:span><text:span text:style-name="T1390"><text:s/></text:span><text:span text:style-name="T1391">représentant</text:span><text:span text:style-name="T1392"><text:s/></text:span>la<text:span text:style-name="T1393"><text:s/></text:span>société<text:span text:style-name="T1394"><text:s/></text:span>civile<text:span text:style-name="T1395"><text:s/></text:span>ont<text:span text:style-name="T1396"><text:s/></text:span>un<text:span text:style-name="T1397"><text:s/></text:span><text:span text:style-name="T1398">mandat</text:span><text:span text:style-name="T1399"><text:s/></text:span>de<text:span text:style-name="T1400"><text:s/></text:span>deux<text:span text:style-name="T1401"><text:s/></text:span>(2)<text:span text:style-name="T1402"><text:s/></text:span><text:span text:style-name="T1403">ans,</text:span><text:span text:style-name="T1404"><text:s/></text:span><text:span text:style-name="T1405">avec</text:span><text:span text:style-name="T1406"><text:s/></text:span>une<text:span text:style-name="T1407"><text:s/></text:span><text:span text:style-name="T1408">réélection</text:span><text:span text:style-name="T1409"><text:s/></text:span><text:span text:style-name="T1410">permise.</text:span></text:p>
      <text:p text:style-name="P1411"/>
      <text:p text:style-name="P1412">§<text:span text:style-name="T1413"><text:s/></text:span>5<text:span text:style-name="T1414"><text:s/></text:span><text:span text:style-name="T1415">Les</text:span><text:span text:style-name="T1416"><text:s/></text:span>membres<text:span text:style-name="T1417"><text:s/></text:span>du<text:span text:style-name="T1418"><text:s/></text:span><text:span text:style-name="T1419">Conseil</text:span><text:span text:style-name="T1420"><text:s/></text:span><text:span text:style-name="T1421">représentant</text:span><text:span text:style-name="T1422"><text:s/></text:span>la<text:span text:style-name="T1423"><text:s/></text:span>société<text:span text:style-name="T1424"><text:s/></text:span>civile<text:span text:style-name="T1425"><text:s/></text:span><text:span text:style-name="T1426">peuvent</text:span><text:span text:style-name="T1427"><text:s/></text:span><text:span text:style-name="T1428">utiliser</text:span><text:span text:style-name="T1429"><text:s/></text:span>un<text:span text:style-name="T1430"><text:s/></text:span><text:span text:style-name="T1431">badge</text:span><text:span text:style-name="T1432"><text:s/></text:span><text:span text:style-name="T1433">d'identification</text:span><text:span text:style-name="T1434"><text:s/></text:span><text:span text:style-name="T1435">fourni</text:span><text:span text:style-name="T1436"><text:s/></text:span><text:span text:style-name="T1437">par</text:span><text:span text:style-name="T1438"><text:s/></text:span>le<text:span text:style-name="T1439"><text:s/></text:span><text:span text:style-name="T1440">Secrétariat</text:span><text:span text:style-name="T1441"><text:s/></text:span>exécutif.</text:p>
      <text:p text:style-name="P1442"/>
      <text:p text:style-name="P1443"><text:span text:style-name="T1444">Article</text:span><text:span text:style-name="T1445"><text:s/></text:span><text:span text:style-name="T1446">7ème</text:span><text:span text:style-name="T1447"><text:s/></text:span>Le<text:span text:style-name="T1448"><text:s/></text:span><text:span text:style-name="T1449">Conseil</text:span><text:span text:style-name="T1450"><text:s/></text:span><text:span text:style-name="T1451">Municipal</text:span><text:span text:style-name="T1452"><text:s/></text:span><text:span text:style-name="T1453">des</text:span><text:span text:style-name="T1454"><text:s/></text:span>Immigrés<text:span text:style-name="T1455"><text:s/></text:span><text:span text:style-name="T1456">est</text:span><text:span text:style-name="T1457"><text:s/></text:span><text:span text:style-name="T1458">présidé</text:span><text:span text:style-name="T1459"><text:s/></text:span><text:span text:style-name="T1460">par</text:span><text:span text:style-name="T1461"><text:s/></text:span>un<text:span text:style-name="T1462"><text:s/></text:span>de<text:span text:style-name="T1463"><text:s/></text:span>ses<text:span text:style-name="T1464"><text:s/></text:span><text:span text:style-name="T1465">représentants,</text:span><text:span text:style-name="T1466"><text:s/></text:span><text:span text:style-name="T1467">élu</text:span><text:span text:style-name="T1468"><text:s/></text:span><text:span text:style-name="T1469">par</text:span><text:span text:style-name="T1470"><text:s/></text:span>la<text:span text:style-name="T1471"><text:s/></text:span>collégiale<text:span text:style-name="T1472"><text:s/></text:span>elle-même,<text:span text:style-name="T1473"><text:s/></text:span><text:span text:style-name="T1474">avec</text:span><text:span text:style-name="T1475"><text:s/></text:span>une<text:span text:style-name="T1476"><text:s/></text:span><text:span text:style-name="T1477">présidence</text:span><text:span text:style-name="T1478"><text:s/></text:span><text:span text:style-name="T1479">tournante</text:span><text:span text:style-name="T1480"><text:s/></text:span><text:span text:style-name="T1481">entre</text:span><text:span text:style-name="T1482"><text:s/></text:span>la<text:span text:style-name="T1483"><text:s/></text:span><text:span text:style-name="T1484">société</text:span><text:span text:style-name="T1485"><text:s/></text:span>civile<text:span text:style-name="T1486"><text:s/></text:span><text:span text:style-name="T1487">et</text:span><text:span text:style-name="T1488"><text:s/></text:span>du<text:span text:style-name="T1489"><text:s/></text:span>Pouvoir<text:span text:style-name="T1490"><text:s/></text:span><text:span text:style-name="T1491">Publique par</text:span><text:span text:style-name="T1492"><text:s/>mandat</text:span><text:span text:style-name="T1493"><text:s/></text:span>d'un<text:span text:style-name="T1494"><text:s/></text:span><text:span text:style-name="T1495">an.</text:span></text:p>
      <text:p text:style-name="P1496"/>
      <text:p text:style-name="P1497"><text:span text:style-name="T1498">Article</text:span><text:span text:style-name="T1499"><text:s/></text:span><text:span text:style-name="T1500">8ème</text:span><text:span text:style-name="T1501"><text:s/></text:span>La<text:span text:style-name="T1502"><text:s/></text:span><text:span text:style-name="T1503">fonction</text:span><text:span text:style-name="T1504"><text:s/></text:span>de<text:span text:style-name="T1505"><text:s/></text:span><text:span text:style-name="T1506">chaque</text:span><text:span text:style-name="T1507"><text:s/></text:span><text:span text:style-name="T1508">membre</text:span><text:span text:style-name="T1509"><text:s/></text:span>du<text:span text:style-name="T1510"><text:s/></text:span><text:span text:style-name="T1511">Conseil</text:span><text:span text:style-name="T1512"><text:s/></text:span><text:span text:style-name="T1513">ne</text:span><text:span text:style-name="T1514"><text:s/></text:span><text:span text:style-name="T1515">sera</text:span><text:span text:style-name="T1516"><text:s/></text:span><text:span text:style-name="T1517">pas</text:span><text:span text:style-name="T1518"><text:s/></text:span><text:span text:style-name="T1519">rémunérée,</text:span><text:span text:style-name="T1520"><text:s/></text:span><text:span text:style-name="T1521">étant</text:span><text:span text:style-name="T1522"><text:s/></text:span><text:span text:style-name="T1523">considéré</text:span><text:span text:style-name="T1524"><text:s/></text:span>comme<text:span text:style-name="T1525"><text:s/></text:span>un<text:span text:style-name="T1526"><text:s/></text:span><text:span text:style-name="T1527">service</text:span><text:span text:style-name="T1528"><text:s/></text:span>public<text:span text:style-name="T1529"><text:s/></text:span><text:span text:style-name="T1530">et</text:span><text:span text:style-name="T1531"><text:s/></text:span><text:span text:style-name="T1532">util.</text:span></text:p>
      <text:p text:style-name="P1533"/>
      <text:h text:style-name="P1534" text:outline-level="1"><text:span text:style-name="T1535">SECTION</text:span><text:span text:style-name="T1536"><text:s/></text:span><text:span text:style-name="T1537">II</text:span></text:h>
      <text:p text:style-name="P1538"><text:span text:style-name="T1539">Des</text:span><text:span text:style-name="T1540"><text:s/></text:span><text:span text:style-name="T1541">Organes</text:span></text:p>
      <text:p text:style-name="P1542"/>
      <text:p text:style-name="P1543"/>
      <text:p text:style-name="P1544"><text:span text:style-name="T1545">Article</text:span><text:span text:style-name="T1546"><text:s/></text:span><text:span text:style-name="T1547">9ème</text:span><text:span text:style-name="T1548"><text:s/></text:span><text:span text:style-name="T1549">Les</text:span><text:span text:style-name="T1550"><text:s/></text:span><text:span text:style-name="T1551">Organes</text:span><text:span text:style-name="T1552"><text:s/></text:span><text:span text:style-name="T1553">du</text:span><text:span text:style-name="T1554"><text:s/></text:span><text:span text:style-name="T1555">CMI:</text:span><text:span text:style-name="T1556"><text:s/></text:span><text:span text:style-name="T1557">I</text:span><text:span text:style-name="T1558"><text:s/></text:span><text:span text:style-name="T1559">–</text:span><text:span text:style-name="T1560"><text:s/></text:span><text:span text:style-name="T1561">Plénière</text:span></text:p>
      <text:list text:style-name="LFO14" text:continue-numbering="true">
        <text:list-item>
          <text:p text:style-name="P1562"><text:span text:style-name="T1563">–</text:span><text:span text:style-name="T1564"><text:s/></text:span><text:span text:style-name="T1565">Présidence</text:span></text:p>
        </text:list-item>
      </text:list>
      <text:p text:style-name="P1566"/>
      <text:p text:style-name="P1567"/>
      <text:list text:style-name="LFO14" text:continue-numbering="true">
        <text:list-item>
          <text:p text:style-name="P1568">-<text:span text:style-name="T1569"><text:s/></text:span><text:span text:style-name="T1570">Secrétariat</text:span><text:span text:style-name="T1571"><text:s/></text:span><text:span text:style-name="T1572">Exécutif</text:span><text:span text:style-name="T1573"><text:s/></text:span><text:span text:style-name="T1574">IV</text:span><text:span text:style-name="T1575"><text:s/></text:span>-<text:span text:style-name="T1576"><text:s/></text:span><text:span text:style-name="T1577">Groupes</text:span><text:span text:style-name="T1578"><text:s/></text:span>de<text:span text:style-name="T1579"><text:s/></text:span><text:span text:style-name="T1580">Travail</text:span></text:p>
        </text:list-item>
      </text:list>
      <text:p text:style-name="P1581">§<text:s/><text:span text:style-name="T1582"><text:s/></text:span><text:span text:style-name="T1583">1er</text:span><text:s/><text:span text:style-name="T1584"><text:s/></text:span>La<text:s/><text:span text:style-name="T1585"><text:s/></text:span><text:span text:style-name="T1586">plénière,</text:span><text:s/><text:span text:style-name="T1587"><text:s/></text:span>organe<text:s/><text:span text:style-name="T1588"><text:s/></text:span><text:span text:style-name="T1589">suprême</text:span><text:s/><text:span text:style-name="T1590"><text:s/></text:span>du<text:s/><text:span text:style-name="T1591"><text:s/></text:span><text:span text:style-name="T1592">CMI,</text:span><text:s/><text:span text:style-name="T1593"><text:s/></text:span><text:span text:style-name="T1594">est</text:span><text:s/><text:span text:style-name="T1595"><text:s/></text:span><text:span text:style-name="T1596">composée</text:span><text:s/><text:span text:style-name="T1597"><text:s/></text:span><text:span text:style-name="T1598">par</text:span><text:s/><text:span text:style-name="T1599"><text:s/></text:span>la<text:s/><text:span text:style-name="T1600"><text:s/></text:span><text:span text:style-name="T1601">totalité</text:span><text:s/><text:span text:style-name="T1602"><text:s/></text:span>de<text:s/><text:span text:style-name="T1603"><text:s/></text:span>ses<text:span text:style-name="T1604"><text:s/></text:span><text:span text:style-name="T1605">membres,</text:span><text:span text:style-name="T1606"><text:s/></text:span><text:span text:style-name="T1607">des</text:span><text:span text:style-name="T1608"><text:s/></text:span>Conseillers<text:span text:style-name="T1609"><text:s/></text:span>Titulair<text:span text:style-name="T1610"><text:s/></text:span><text:span text:style-name="T1611">et</text:span><text:span text:style-name="T1612"><text:s/></text:span><text:span text:style-name="T1613">suppléants,</text:span><text:span text:style-name="T1614"><text:s/></text:span><text:span text:style-name="T1615">et</text:span><text:span text:style-name="T1616"><text:s/></text:span>sera<text:span text:style-name="T1617"><text:s/></text:span><text:span text:style-name="T1618">présidée</text:span><text:span text:style-name="T1619"><text:s/></text:span><text:span text:style-name="T1620">par</text:span><text:span text:style-name="T1621"><text:s/></text:span><text:span text:style-name="T1622">son</text:span><text:span text:style-name="T1623"><text:s/></text:span><text:span text:style-name="T1624">Président.</text:span></text:p>
      <text:soft-page-break/>
      <text:p text:style-name="P1625">§<text:span text:style-name="T1627"><text:s/></text:span>2ème<text:span text:style-name="T1628"><text:s/></text:span>Le/a<text:span text:style-name="T1629"><text:s/></text:span><text:span text:style-name="T1630">Président</text:span><text:span text:style-name="T1631"><text:s/></text:span><text:span text:style-name="T1632">(e)</text:span><text:span text:style-name="T1633"><text:s/></text:span><text:span text:style-name="T1634">est</text:span><text:span text:style-name="T1635"><text:s/></text:span><text:span text:style-name="T1636">élu</text:span><text:span text:style-name="T1637"><text:s/></text:span><text:span text:style-name="T1638">par</text:span><text:span text:style-name="T1639"><text:s/></text:span><text:span text:style-name="T1640">vote</text:span><text:span text:style-name="T1641"><text:s/></text:span>direct<text:span text:style-name="T1642"><text:s/></text:span><text:span text:style-name="T1643">et</text:span><text:span text:style-name="T1644"><text:s/></text:span>ouvert,<text:span text:style-name="T1645"><text:s/></text:span><text:span text:style-name="T1646">par</text:span><text:span text:style-name="T1647"><text:s/></text:span><text:span text:style-name="T1648">les</text:span><text:span text:style-name="T1649"><text:s/></text:span><text:span text:style-name="T1650">administrateurs</text:span><text:span text:style-name="T1651"><text:s/></text:span><text:span text:style-name="T1652">avec</text:span><text:span text:style-name="T1653"><text:s/></text:span>droit<text:span text:style-name="T1654"><text:s/></text:span>de<text:span text:style-name="T1655"><text:s/></text:span><text:span text:style-name="T1656">vote,</text:span><text:span text:style-name="T1657"><text:s/></text:span><text:span text:style-name="T1658">et</text:span><text:span text:style-name="T1659"><text:s/></text:span><text:span text:style-name="T1660">seuls</text:span><text:span text:style-name="T1661"><text:s/></text:span><text:span text:style-name="T1662">les</text:span><text:span text:style-name="T1663"><text:s/></text:span><text:span text:style-name="T1664">membres</text:span><text:span text:style-name="T1665"><text:s/></text:span>du<text:span text:style-name="T1666"><text:s/></text:span><text:span text:style-name="T1667">Conseil</text:span><text:span text:style-name="T1668"><text:s/></text:span><text:span text:style-name="T1669">peuvent</text:span><text:span text:style-name="T1670"><text:s/></text:span><text:span text:style-name="T1671">être</text:span><text:span text:style-name="T1672"><text:s/></text:span>élus<text:span text:style-name="T1673"><text:s/></text:span>pour<text:span text:style-name="T1674"><text:s/></text:span>la<text:span text:style-name="T1675"><text:s/></text:span><text:span text:style-name="T1676">fonction.</text:span><text:span text:style-name="T1677"><text:s/></text:span><text:span text:style-name="T1678">Il</text:span><text:span text:style-name="T1679"><text:s/></text:span>aura<text:span text:style-name="T1680"><text:s/></text:span>un<text:span text:style-name="T1681"><text:s/></text:span><text:span text:style-name="T1682">mandat</text:span><text:span text:style-name="T1683"><text:s/></text:span><text:span text:style-name="T1684">d'un</text:span><text:span text:style-name="T1685"><text:s/></text:span>(1)<text:span text:style-name="T1686"><text:s/></text:span><text:span text:style-name="T1687">an,</text:span><text:span text:style-name="T1688"><text:s/></text:span><text:span text:style-name="T1689">en</text:span><text:span text:style-name="T1690"><text:s/></text:span><text:span text:style-name="T1691">observant</text:span><text:span text:style-name="T1692"><text:s/></text:span><text:span text:style-name="T1693">les</text:span><text:span text:style-name="T1694"><text:s/>dispositions</text:span><text:span text:style-name="T1695"><text:s/></text:span>de<text:span text:style-name="T1696"><text:s/></text:span><text:span text:style-name="T1697">l'art.</text:span><text:span text:style-name="T1698"><text:s/></text:span><text:span text:style-name="T1699">7ème.</text:span></text:p>
      <text:p text:style-name="P1700"/>
      <text:p text:style-name="P1701">§<text:span text:style-name="T1702"><text:s/></text:span>3ème<text:span text:style-name="T1703"><text:s/></text:span>Le<text:span text:style-name="T1704"><text:s/></text:span><text:span text:style-name="T1705">Secrétariat</text:span><text:span text:style-name="T1706"><text:s/></text:span>Exécutif<text:span text:style-name="T1707"><text:s/></text:span><text:span text:style-name="T1708">est</text:span><text:span text:style-name="T1709"><text:s/></text:span>l'organe<text:span text:style-name="T1710"><text:s/></text:span>auxiliaire<text:span text:style-name="T1711"><text:s/></text:span>de<text:span text:style-name="T1712"><text:s/></text:span>la<text:span text:style-name="T1713"><text:s/></text:span><text:span text:style-name="T1714">Plénière</text:span><text:span text:style-name="T1715"><text:s/></text:span>du<text:span text:style-name="T1716"><text:s/></text:span><text:span text:style-name="T1717">Secrétariat</text:span><text:span text:style-name="T1718"><text:s/></text:span><text:span text:style-name="T1719">Municipal</text:span><text:span text:style-name="T1720"><text:s/></text:span><text:span text:style-name="T1721">aux</text:span><text:span text:style-name="T1722"><text:s/></text:span><text:span text:style-name="T1723">Droits</text:span><text:span text:style-name="T1724"><text:s/></text:span>de<text:span text:style-name="T1725"><text:s/></text:span><text:span text:style-name="T1726">l'</text:span><text:span text:style-name="T1727">Homme</text:span><text:span text:style-name="T1728"><text:s/></text:span><text:span text:style-name="T1729">et</text:span><text:span text:style-name="T1730"><text:s/></text:span>à<text:span text:style-name="T1731"><text:s/></text:span>la<text:span text:style-name="T1732"><text:s/></text:span><text:span text:style-name="T1733">Citoyenneté.</text:span></text:p>
      <text:p text:style-name="P1734"/>
      <text:p text:style-name="P1735">§<text:span text:style-name="T1736"><text:s/></text:span>4ème<text:span text:style-name="T1737"><text:s/></text:span><text:span text:style-name="T1738">Les</text:span><text:span text:style-name="T1739"><text:s/></text:span>Groupes<text:span text:style-name="T1740"><text:s/></text:span>de<text:span text:style-name="T1741"><text:s/></text:span><text:span text:style-name="T1742">travail</text:span><text:span text:style-name="T1743"><text:s/></text:span><text:span text:style-name="T1744">sont</text:span><text:span text:style-name="T1745"><text:s/></text:span><text:span text:style-name="T1746">des</text:span><text:span text:style-name="T1747"><text:s/></text:span><text:span text:style-name="T1748">organes</text:span><text:span text:style-name="T1749"><text:s/></text:span><text:span text:style-name="T1750">auxiliaires</text:span><text:span text:style-name="T1751"><text:s/></text:span>de<text:span text:style-name="T1752"><text:s/></text:span>la<text:span text:style-name="T1753"><text:s/></text:span><text:span text:style-name="T1754">Plénière,</text:span><text:span text:style-name="T1755"><text:s/></text:span>formés<text:span text:style-name="T1756"><text:s/></text:span><text:span text:style-name="T1757">en</text:span><text:span text:style-name="T1758"><text:s/></text:span><text:span text:style-name="T1759">tant</text:span><text:span text:style-name="T1760"><text:s/></text:span><text:span text:style-name="T1761">que</text:span><text:span text:style-name="T1762"><text:s/></text:span>de<text:span text:style-name="T1763"><text:s/></text:span><text:span text:style-name="T1764">besoin,</text:span><text:span text:style-name="T1765"><text:s/></text:span><text:span text:style-name="T1766">étant</text:span><text:span text:style-name="T1767"><text:s/></text:span><text:span text:style-name="T1768">constitués</text:span><text:span text:style-name="T1769"><text:s/></text:span><text:span text:style-name="T1770">par</text:span><text:span text:style-name="T1771"><text:s/></text:span><text:span text:style-name="T1772">au</text:span><text:span text:style-name="T1773"><text:s/></text:span>moins<text:span text:style-name="T1774"><text:s/></text:span>trois<text:span text:style-name="T1775"><text:s/></text:span>(3)<text:span text:style-name="T1776"><text:s/></text:span><text:span text:style-name="T1777">Conseillers</text:span><text:span text:style-name="T1778"><text:s/></text:span><text:span text:style-name="T1779">choisis</text:span><text:span text:style-name="T1780"><text:s/></text:span><text:span text:style-name="T1781">par</text:span><text:span text:style-name="T1782"><text:s/></text:span>la<text:span text:style-name="T1783"><text:s/></text:span><text:span text:style-name="T1784">Plénière</text:span><text:span text:style-name="T1785"><text:s/></text:span><text:span text:style-name="T1786">par</text:span><text:span text:style-name="T1787"><text:s/></text:span>un<text:span text:style-name="T1788"><text:s/></text:span><text:span text:style-name="T1789">vote.</text:span></text:p>
      <text:p text:style-name="P1790"/>
      <text:h text:style-name="P1791" text:outline-level="1"><text:span text:style-name="T1792">CHAPITRE</text:span><text:span text:style-name="T1793"><text:s/></text:span>V</text:h>
      <text:p text:style-name="P1794"><text:span text:style-name="T1795">Des</text:span><text:span text:style-name="T1796"><text:s/></text:span><text:span text:style-name="T1797">Attributions</text:span><text:span text:style-name="T1798"><text:s/></text:span><text:span text:style-name="T1799">des</text:span><text:span text:style-name="T1800"><text:s/></text:span><text:span text:style-name="T1801">Organes</text:span></text:p>
      <text:p text:style-name="P1802"/>
      <text:p text:style-name="P1803"/>
      <text:p text:style-name="P1804"><text:span text:style-name="T1805">SECTION</text:span><text:span text:style-name="T1806"><text:s/></text:span><text:span text:style-name="T1807">I</text:span></text:p>
      <text:p text:style-name="P1808"><text:span text:style-name="T1809">De</text:span><text:span text:style-name="T1810"><text:s/></text:span><text:span text:style-name="T1811">la</text:span><text:span text:style-name="T1812"><text:s/></text:span><text:span text:style-name="T1813">Plénière</text:span><text:span text:style-name="T1814"><text:s/></text:span><text:span text:style-name="T1815">Article</text:span><text:span text:style-name="T1816"><text:s/></text:span><text:span text:style-name="T1817">10ème</text:span><text:span text:style-name="T1818"><text:s/></text:span><text:span text:style-name="T1819">Les</text:span><text:span text:style-name="T1820"><text:s/></text:span><text:span text:style-name="T1821">attributions</text:span><text:span text:style-name="T1822"><text:s/></text:span><text:span text:style-name="T1823">de</text:span><text:span text:style-name="T1824"><text:s/></text:span><text:span text:style-name="T1825">la</text:span><text:span text:style-name="T1826"><text:s/></text:span><text:span text:style-name="T1827">Plénière</text:span><text:span text:style-name="T1828"><text:s/></text:span><text:span text:style-name="T1829">sont:</text:span><text:span text:style-name="T1830"><text:s/></text:span><text:span text:style-name="T1831">I</text:span><text:span text:style-name="T1832"><text:s/></text:span><text:span text:style-name="T1833">-</text:span><text:span text:style-name="T1834"><text:s/></text:span><text:span text:style-name="T1835">Se</text:span><text:span text:style-name="T1836"><text:s/></text:span><text:span text:style-name="T1837">conformer</text:span><text:span text:style-name="T1838"><text:s/></text:span><text:span text:style-name="T1839">et</text:span><text:span text:style-name="T1840"><text:s/></text:span><text:span text:style-name="T1841">appliquer</text:span><text:span text:style-name="T1842"><text:s/></text:span><text:span text:style-name="T1843">ces</text:span><text:span text:style-name="T1844"><text:s/></text:span><text:span text:style-name="T1845">Règles;</text:span></text:p>
      <text:list text:style-name="LFO13" text:continue-numbering="true">
        <text:list-item>
          <text:p text:style-name="P1846">-<text:span text:style-name="T1847"><text:s/></text:span>Agir<text:span text:style-name="T1848"><text:s/></text:span><text:span text:style-name="T1849">dans</text:span><text:span text:style-name="T1850"><text:s/></text:span>le<text:span text:style-name="T1851"><text:s/></text:span>sens<text:span text:style-name="T1852"><text:s/></text:span>d'actions<text:span text:style-name="T1853"><text:s/></text:span><text:span text:style-name="T1854">concrétisantes</text:span><text:span text:style-name="T1855"><text:s/></text:span><text:span text:style-name="T1856">décrites</text:span><text:span text:style-name="T1857"><text:s/></text:span><text:span text:style-name="T1858">par</text:span><text:span text:style-name="T1859"><text:s/></text:span><text:span text:style-name="T1860">les</text:span><text:span text:style-name="T1861"><text:s/></text:span><text:span text:style-name="T1862">compétences</text:span><text:span text:style-name="T1863"><text:s/></text:span>de<text:span text:style-name="T1864"><text:s/></text:span>ce<text:span text:style-name="T1865"><text:s/></text:span><text:span text:style-name="T1866">Conseil,</text:span><text:span text:style-name="T1867"><text:s/></text:span><text:span text:style-name="T1868">conformément</text:span><text:span text:style-name="T1869"><text:s/></text:span><text:span text:style-name="T1870">aux</text:span><text:span text:style-name="T1871"><text:s/></text:span><text:span text:style-name="T1872">principes</text:span><text:span text:style-name="T1873"><text:s/></text:span><text:span text:style-name="T1874">énumérés;</text:span></text:p>
        </text:list-item>
      </text:list>
      <text:p text:style-name="P1875"/>
      <text:list text:style-name="LFO13" text:continue-numbering="true">
        <text:list-item>
          <text:p text:style-name="P1876">-<text:span text:style-name="T1877"><text:s/></text:span><text:span text:style-name="T1878">Proposer,</text:span><text:s/><text:span text:style-name="T1879">analyser,</text:span><text:s/><text:span text:style-name="T1880">approuver</text:span><text:span text:style-name="T1881"><text:s/></text:span><text:span text:style-name="T1882">et</text:span><text:span text:style-name="T1883"><text:s/></text:span>modifier<text:span text:style-name="T1884"><text:s/></text:span><text:span text:style-name="T1885">le<text:s/></text:span><text:span text:style-name="T1886">Règlement</text:span><text:span text:style-name="T1887"><text:s/></text:span><text:span text:style-name="T1888">Intérieur</text:span><text:span text:style-name="T1889"><text:s/></text:span>du<text:span text:style-name="T1890"><text:s/></text:span><text:span text:style-name="T1891">Conseil</text:span><text:span text:style-name="T1892"><text:s/></text:span><text:span text:style-name="T1893">et</text:span><text:span text:style-name="T1894"><text:s/></text:span><text:span text:style-name="T1895">ses</text:span><text:span text:style-name="T1896"><text:s/></text:span><text:span text:style-name="T1897">modifications</text:span><text:span text:style-name="T1898"><text:s/></text:span><text:span text:style-name="T1899">futures,</text:span><text:span text:style-name="T1900"><text:s/></text:span><text:span text:style-name="T1901">sur</text:span><text:span text:style-name="T1902"><text:s/></text:span>proposition<text:span text:style-name="T1903"><text:s/></text:span><text:span text:style-name="T1904">dûment</text:span><text:span text:style-name="T1905"><text:s/></text:span><text:span text:style-name="T1906">motivée</text:span><text:span text:style-name="T1907"><text:s/></text:span><text:span text:style-name="T1908">d'au</text:span><text:span text:style-name="T1909"><text:s/></text:span>moins<text:span text:style-name="T1910"><text:s/></text:span><text:span text:style-name="T1911">1/3</text:span><text:span text:style-name="T1912"><text:s/></text:span>(un<text:span text:style-name="T1913"><text:s/></text:span><text:span text:style-name="T1914">tiers)</text:span><text:span text:style-name="T1915"><text:s/></text:span>de<text:span text:style-name="T1916"><text:s/></text:span><text:span text:style-name="T1917">ses</text:span><text:span text:style-name="T1918"><text:s/></text:span><text:span text:style-name="T1919">membres,<text:s/></text:span><text:span text:style-name="T1920">avec</text:span><text:span text:style-name="T1921"><text:s/></text:span><text:span text:style-name="T1922">les</text:span><text:span text:style-name="T1923"><text:s/></text:span>deux<text:span text:style-name="T1924"><text:s/></text:span>tiers<text:span text:style-name="T1925"><text:s/></text:span>(2/3)<text:span text:style-name="T1926"><text:s/></text:span>lors<text:span text:style-name="T1927"><text:s/></text:span><text:span text:style-name="T1928">d'une</text:span><text:span text:style-name="T1929"><text:s/></text:span>réunion<text:span text:style-name="T1930"><text:s/></text:span><text:span text:style-name="T1931">convoquée</text:span><text:span text:style-name="T1932"><text:s/></text:span>à<text:span text:style-name="T1933"><text:s/></text:span><text:span text:style-name="T1934">cette</text:span><text:span text:style-name="T1935"><text:s/></text:span><text:span text:style-name="T1936">fin;</text:span></text:p>
        </text:list-item>
      </text:list>
      <text:p text:style-name="P1937"/>
      <text:list text:style-name="LFO13" text:continue-numbering="true">
        <text:list-item>
          <text:p text:style-name="P1938">-<text:span text:style-name="T1939"><text:s/></text:span><text:span text:style-name="T1940">Proposer</text:span><text:span text:style-name="T1941"><text:s/></text:span><text:span text:style-name="T1942">et</text:span><text:span text:style-name="T1943"><text:s/></text:span><text:span text:style-name="T1944">approuver</text:span><text:span text:style-name="T1945"><text:s/></text:span><text:span text:style-name="T1946">l'ordre</text:span><text:span text:style-name="T1947"><text:s/></text:span>du<text:span text:style-name="T1948"><text:s/></text:span><text:span text:style-name="T1949">jour</text:span><text:span text:style-name="T1950"><text:s/></text:span><text:span text:style-name="T1951">des</text:span><text:span text:style-name="T1952"><text:s/></text:span><text:span text:style-name="T1953">réunions</text:span><text:span text:style-name="T1954"><text:s/></text:span>à<text:span text:style-name="T1955"><text:s/></text:span>la<text:span text:style-name="T1956"><text:s/></text:span><text:span text:style-name="T1957">majorité</text:span><text:span text:style-name="T1958"><text:s/></text:span><text:span text:style-name="T1959">simple</text:span><text:span text:style-name="T1960"><text:s/></text:span><text:span text:style-name="T1961">des</text:span><text:span text:style-name="T1962"><text:s/></text:span>voix<text:span text:style-name="T1963"><text:s/></text:span><text:span text:style-name="T1964">des</text:span><text:span text:style-name="T1965"><text:s/></text:span><text:span text:style-name="T1966">présents;</text:span></text:p>
        </text:list-item>
      </text:list>
      <text:soft-page-break/>
      <text:list text:style-name="LFO13" text:continue-numbering="true">
        <text:list-item>
          <text:p text:style-name="P1967">-<text:span text:style-name="T1969"><text:s/></text:span><text:span text:style-name="T1970">Analyser</text:span><text:span text:style-name="T1971"><text:s/></text:span><text:span text:style-name="T1972">et</text:span><text:span text:style-name="T1973"><text:s/></text:span><text:span text:style-name="T1974">approuver</text:span><text:span text:style-name="T1975"><text:s/></text:span><text:span text:style-name="T1976">les</text:span><text:span text:style-name="T1977"><text:s/></text:span>points<text:span text:style-name="T1978"><text:s/></text:span><text:span text:style-name="T1979">en</text:span><text:span text:style-name="T1980"><text:s/></text:span><text:span text:style-name="T1981">question,</text:span><text:span text:style-name="T1982"><text:s/></text:span><text:span text:style-name="T1983">conformément</text:span><text:span text:style-name="T1984"><text:s/></text:span><text:span text:style-name="T1985">aux</text:span><text:span text:style-name="T1986"><text:s/></text:span><text:span text:style-name="T1987">compétences</text:span><text:span text:style-name="T1988"><text:s/></text:span>du<text:span text:style-name="T1989"><text:s/></text:span><text:span text:style-name="T1990">CMI,</text:span><text:span text:style-name="T1991"><text:s/></text:span><text:span text:style-name="T1992">sous</text:span><text:span text:style-name="T1993"><text:s/></text:span>la<text:span text:style-name="T1994"><text:s/></text:span>forme<text:span text:style-name="T1995"><text:s/></text:span>de<text:span text:style-name="T1996"><text:s/></text:span>ce<text:span text:style-name="T1997"><text:s/></text:span><text:span text:style-name="T1998">règlement</text:span><text:span text:style-name="T1999"><text:s/></text:span><text:span text:style-name="T2000">et</text:span><text:span text:style-name="T2001"><text:s/></text:span>de<text:span text:style-name="T2002"><text:s/></text:span>la<text:span text:style-name="T2003"><text:s/></text:span>loi;</text:p>
        </text:list-item>
      </text:list>
      <text:p text:style-name="P2004"/>
      <text:list text:style-name="LFO13" text:continue-numbering="true">
        <text:list-item>
          <text:p text:style-name="P2005">-<text:span text:style-name="T2006"><text:s/></text:span><text:span text:style-name="T2007">Mettre</text:span><text:span text:style-name="T2008"><text:s/></text:span><text:span text:style-name="T2009">en</text:span><text:span text:style-name="T2010"><text:s/></text:span><text:span text:style-name="T2011">place</text:span><text:span text:style-name="T2012"><text:s/></text:span><text:span text:style-name="T2013">des</text:span><text:span text:style-name="T2014"><text:s/></text:span>groupes<text:span text:style-name="T2015"><text:s/></text:span>de <text:s/><text:span text:style-name="T2016">travail</text:span><text:span text:style-name="T2017"><text:s/></text:span><text:span text:style-name="T2018">et</text:span><text:span text:style-name="T2019"><text:s/></text:span>nommer, <text:s/>à <text:s/>la <text:s/>majorité <text:s/><text:span text:style-name="T2020">simple,</text:span><text:s text:c="2"/><text:span text:style-name="T2021">les</text:span><text:span text:style-name="T2022"><text:s/></text:span><text:span text:style-name="T2023">membres</text:span><text:span text:style-name="T2024"><text:s/></text:span><text:span text:style-name="T2025">des</text:span><text:span text:style-name="T2026"><text:s/></text:span><text:span text:style-name="T2027">groupes,</text:span><text:span text:style-name="T2028"><text:s/></text:span><text:span text:style-name="T2029">ainsi</text:span><text:span text:style-name="T2030"><text:s/></text:span><text:span text:style-name="T2031">que</text:span><text:span text:style-name="T2032"><text:s/></text:span>décider<text:span text:style-name="T2033"><text:s/></text:span>de<text:span text:style-name="T2034"><text:s/></text:span>la<text:span text:style-name="T2035"><text:s/></text:span>continuité<text:span text:style-name="T2036"><text:s/></text:span>ou<text:span text:style-name="T2037"><text:s/></text:span>de<text:span text:style-name="T2038"><text:s/></text:span><text:span text:style-name="T2039">l'extinction</text:span><text:span text:style-name="T2040"><text:s/></text:span>de<text:span text:style-name="T2041"><text:s/></text:span><text:span text:style-name="T2042">ceux-ci;</text:span></text:p>
        </text:list-item>
      </text:list>
      <text:p text:style-name="P2043"/>
      <text:list text:style-name="LFO13" text:continue-numbering="true">
        <text:list-item>
          <text:p text:style-name="P2044">-<text:span text:style-name="T2045"><text:s/></text:span><text:span text:style-name="T2046">Indiquer</text:span><text:span text:style-name="T2047"><text:s/></text:span><text:span text:style-name="T2048">parmi</text:span><text:span text:style-name="T2049"><text:s/></text:span><text:span text:style-name="T2050">les</text:span><text:span text:style-name="T2051"><text:s/></text:span>Conseillers<text:span text:style-name="T2052"><text:s/></text:span>une<text:span text:style-name="T2053"><text:s/></text:span><text:span text:style-name="T2054">Commission</text:span><text:span text:style-name="T2055"><text:s/></text:span>pour<text:span text:style-name="T2056"><text:s/></text:span><text:span text:style-name="T2057">analyser</text:span><text:span text:style-name="T2058"><text:s/></text:span><text:span text:style-name="T2059">les</text:span><text:span text:style-name="T2060"><text:s/></text:span>cas<text:span text:style-name="T2061"><text:s/></text:span><text:span text:style-name="T2062">liés</text:span><text:span text:style-name="T2063"><text:s/></text:span>à<text:span text:style-name="T2064"><text:s/></text:span>la<text:span text:style-name="T2065"><text:s/></text:span><text:span text:style-name="T2066">perte</text:span><text:span text:style-name="T2067"><text:s/></text:span>du<text:span text:style-name="T2068"><text:s/></text:span><text:span text:style-name="T2069">mandat;</text:span></text:p>
        </text:list-item>
      </text:list>
      <text:p text:style-name="P2070"/>
      <text:list text:style-name="LFO13" text:continue-numbering="true">
        <text:list-item>
          <text:p text:style-name="P2071">-<text:span text:style-name="T2072"><text:s/></text:span><text:span text:style-name="T2073">Décider</text:span><text:span text:style-name="T2074"><text:s/></text:span>de<text:span text:style-name="T2075"><text:s/></text:span>la<text:span text:style-name="T2076"><text:s/></text:span><text:span text:style-name="T2077">perte</text:span><text:span text:style-name="T2078"><text:s/></text:span><text:span text:style-name="T2079">des mandats</text:span><text:span text:style-name="T2080"><text:s/></text:span><text:span text:style-name="T2081">des</text:span><text:span text:style-name="T2082"><text:s/></text:span><text:span text:style-name="T2083">administrateurs</text:span><text:span text:style-name="T2084"><text:s/></text:span>du<text:span text:style-name="T2085"><text:s/></text:span>rapport<text:span text:style-name="T2086"><text:s/></text:span>du<text:span text:style-name="T2087"><text:s/></text:span><text:span text:style-name="T2088">Comité;</text:span><text:span text:style-name="T2089"><text:s/></text:span><text:span text:style-name="T2090">IX</text:span><text:span text:style-name="T2091"><text:s/></text:span>-<text:span text:style-name="T2092"><text:s/></text:span><text:span text:style-name="T2093">Décider</text:span><text:span text:style-name="T2094"><text:s/></text:span><text:span text:style-name="T2095">des</text:span><text:span text:style-name="T2096"><text:s/></text:span><text:span text:style-name="T2097">cas</text:span><text:span text:style-name="T2098"><text:s/></text:span>non<text:span text:style-name="T2099"><text:s/></text:span>couverts<text:span text:style-name="T2100"><text:s/></text:span><text:span text:style-name="T2101">par</text:span><text:span text:style-name="T2102"><text:s/></text:span>ce<text:span text:style-name="T2103"><text:s/></text:span><text:span text:style-name="T2104">règlement.</text:span></text:p>
        </text:list-item>
      </text:list>
      <text:p text:style-name="P2105"><text:span text:style-name="T2106">Article</text:span><text:span text:style-name="T2107"><text:s/></text:span><text:span text:style-name="T2108">11ème</text:span><text:span text:style-name="T2109"><text:s/></text:span>La<text:span text:style-name="T2110"><text:s/></text:span><text:span text:style-name="T2111">Séance Plénière</text:span><text:span text:style-name="T2112"><text:s/></text:span>du<text:span text:style-name="T2113"><text:s/></text:span><text:span text:style-name="T2114">Conseil<text:s/></text:span>donnera<text:span text:style-name="T2115"><text:s/></text:span>ouverture<text:span text:style-name="T2116"><text:s/></text:span><text:span text:style-name="T2117">sur</text:span><text:span text:style-name="T2118"><text:s/></text:span>l'ordre<text:span text:style-name="T2119"><text:s/></text:span>du<text:span text:style-name="T2120"><text:s/></text:span><text:span text:style-name="T2121">jour</text:span><text:span text:style-name="T2122"><text:s/></text:span>de<text:span text:style-name="T2123"><text:s/></text:span>la<text:span text:style-name="T2124"><text:s/></text:span><text:span text:style-name="T2125">manière</text:span><text:span text:style-name="T2126"><text:s/></text:span><text:span text:style-name="T2127">suivante:</text:span></text:p>
      <text:p text:style-name="P2128"/>
      <text:list text:style-name="LFO12" text:continue-numbering="true">
        <text:list-item>
          <text:p text:style-name="P2129">-<text:span text:style-name="T2130"><text:s/></text:span><text:span text:style-name="T2131">Accord:</text:span><text:span text:style-name="T2132"><text:s/></text:span><text:span text:style-name="T2133">délibérations</text:span><text:span text:style-name="T2134"><text:s/></text:span><text:span text:style-name="T2135">par</text:span><text:span text:style-name="T2136"><text:s/></text:span><text:span text:style-name="T2137">consensus</text:span><text:span text:style-name="T2138"><text:s/></text:span><text:span text:style-name="T2139">des</text:span><text:span text:style-name="T2140"><text:s/></text:span><text:span text:style-name="T2141">Administrateurs</text:span><text:span text:style-name="T2142"><text:s/></text:span><text:span text:style-name="T2143">ayant</text:span><text:span text:style-name="T2144"><text:s/></text:span>le<text:span text:style-name="T2145"><text:s/></text:span><text:span text:style-name="T2146">droit</text:span><text:span text:style-name="T2147"><text:s/></text:span>de<text:span text:style-name="T2148"><text:s/></text:span><text:span text:style-name="T2149">vote</text:span><text:span text:style-name="T2150"><text:s/></text:span><text:span text:style-name="T2151">présents<text:s/></text:span>à<text:span text:style-name="T2152"><text:s/></text:span>une<text:span text:style-name="T2153"><text:s/></text:span>réunion<text:span text:style-name="T2154"><text:s/></text:span>de<text:span text:style-name="T2155"><text:s/></text:span>la<text:span text:style-name="T2156"><text:s/></text:span><text:span text:style-name="T2157">Plénière,</text:span><text:span text:style-name="T2158"><text:s/></text:span><text:span text:style-name="T2159">respectant</text:span><text:span text:style-name="T2160"><text:s/></text:span>le<text:span text:style-name="T2161"><text:s/></text:span>quorum<text:span text:style-name="T2162"><text:s/>minimum</text:span><text:span text:style-name="T2163"><text:s/></text:span><text:span text:style-name="T2164">pour<text:s/></text:span>la<text:span text:style-name="T2165"><text:s/></text:span><text:span text:style-name="T2166">tenue</text:span><text:span text:style-name="T2167"><text:s/></text:span>de<text:span text:style-name="T2168"><text:s/></text:span>la<text:span text:style-name="T2169"><text:s/></text:span><text:span text:style-name="T2170">réunion;</text:span></text:p>
        </text:list-item>
      </text:list>
      <text:p text:style-name="P2171"/>
      <text:list text:style-name="LFO12" text:continue-numbering="true">
        <text:list-item>
          <text:p text:style-name="P2172">-<text:span text:style-name="T2173"><text:s/></text:span><text:span text:style-name="T2174">Indication:</text:span><text:span text:style-name="T2175"><text:s/></text:span><text:span text:style-name="T2176">majorité</text:span><text:s/><text:span text:style-name="T2177">simple<text:s/></text:span>de la<text:span text:style-name="T2178"><text:s/>Plénière,</text:span><text:span text:style-name="T2179"><text:s/></text:span>la<text:span text:style-name="T2180"><text:s/></text:span>moitié<text:s/><text:span text:style-name="T2181">et</text:span><text:span text:style-name="T2182"><text:s/></text:span><text:span text:style-name="T2183">plus</text:span><text:s/>un<text:span text:style-name="T2184"><text:s/></text:span><text:span text:style-name="T2185">des</text:span><text:s/><text:span text:style-name="T2186">Conseillers<text:s/></text:span><text:span text:style-name="T2187">ayant</text:span><text:span text:style-name="T2188"><text:s/></text:span>le<text:span text:style-name="T2189"><text:s/></text:span>droit<text:span text:style-name="T2190"><text:s/></text:span>de<text:span text:style-name="T2191"><text:s/></text:span><text:span text:style-name="T2192">vote</text:span><text:span text:style-name="T2193"><text:s/></text:span><text:span text:style-name="T2194">present;</text:span></text:p>
        </text:list-item>
      </text:list>
      <text:p text:style-name="P2195"/>
      <text:list text:style-name="LFO12" text:continue-numbering="true">
        <text:list-item>
          <text:p text:style-name="P2196">-<text:span text:style-name="T2197"><text:s/></text:span><text:span text:style-name="T2198">Recommandation:</text:span><text:span text:style-name="T2199"><text:s/></text:span><text:span text:style-name="T2200">résolution</text:span><text:span text:style-name="T2201"><text:s/></text:span>à<text:span text:style-name="T2202"><text:s/></text:span>la<text:span text:style-name="T2203"><text:s/></text:span><text:span text:style-name="T2204">majorité absolue</text:span><text:span text:style-name="T2205"><text:s/></text:span><text:span text:style-name="T2206">des</text:span><text:span text:style-name="T2207"><text:s/></text:span><text:span text:style-name="T2208">Administrateurs</text:span><text:span text:style-name="T2209"><text:s/></text:span><text:span text:style-name="T2210">avec</text:span><text:span text:style-name="T2211"><text:s/></text:span>droit<text:span text:style-name="T2212"><text:s/></text:span>de<text:span text:style-name="T2213"><text:s/></text:span><text:span text:style-name="T2214">vote,</text:span><text:span text:style-name="T2215"><text:s/></text:span>9<text:span text:style-name="T2216"><text:s/></text:span><text:span text:style-name="T2217">(neuf)</text:span><text:span text:style-name="T2218"><text:s/></text:span><text:span text:style-name="T2219">members.</text:span></text:p>
        </text:list-item>
      </text:list>
      <text:p text:style-name="P2220"/>
      <text:h text:style-name="P2221" text:outline-level="1"><text:span text:style-name="T2222">SECTION</text:span><text:span text:style-name="T2223"><text:s/></text:span><text:span text:style-name="T2224">II</text:span></text:h>
      <text:p text:style-name="P2225"><text:span text:style-name="T2226">De</text:span><text:span text:style-name="T2227"><text:s/></text:span><text:span text:style-name="T2228">la</text:span><text:span text:style-name="T2229"><text:s/></text:span><text:span text:style-name="T2230">présidence</text:span></text:p>
      <text:p text:style-name="P2231"/>
      <text:p text:style-name="P2232"/>
      <text:p text:style-name="P2233"><text:span text:style-name="T2234">Article</text:span><text:span text:style-name="T2235"><text:s/></text:span><text:span text:style-name="T2236">12ème</text:span><text:span text:style-name="T2237"><text:s/></text:span><text:span text:style-name="T2238">Les</text:span><text:span text:style-name="T2239"><text:s/></text:span><text:span text:style-name="T2240">attributions</text:span><text:span text:style-name="T2241"><text:s/></text:span>de<text:span text:style-name="T2242"><text:s/></text:span>la<text:span text:style-name="T2243"><text:s/></text:span>Présidence<text:span text:style-name="T2244"><text:s/></text:span>du<text:span text:style-name="T2245"><text:s/></text:span><text:span text:style-name="T2246">Conseil</text:span><text:span text:style-name="T2247"><text:s/></text:span><text:span text:style-name="T2248">Municipal</text:span><text:span text:style-name="T2249"><text:s/></text:span><text:span text:style-name="T2250">des</text:span><text:span text:style-name="T2251"><text:s/></text:span>Immigrés<text:span text:style-name="T2252"><text:s/></text:span><text:span text:style-name="T2253">sont:</text:span></text:p>
      <text:p text:style-name="P2254"/>
      <text:p text:style-name="P2256">I<text:span text:style-name="T2257"><text:s/></text:span>-<text:span text:style-name="T2258"><text:s/></text:span>Se<text:span text:style-name="T2259"><text:s/></text:span><text:span text:style-name="T2260">conformer</text:span><text:span text:style-name="T2261"><text:s/></text:span><text:span text:style-name="T2262">et</text:span><text:span text:style-name="T2263"><text:s/></text:span><text:span text:style-name="T2264">appliquer</text:span><text:span text:style-name="T2265"><text:s/></text:span><text:span text:style-name="T2266">ces</text:span><text:span text:style-name="T2267"><text:s/></text:span><text:span text:style-name="T2268">règles;</text:span><text:span text:style-name="T2269"><text:s/></text:span><text:span text:style-name="T2270">II</text:span><text:span text:style-name="T2271"><text:s/></text:span>-<text:span text:style-name="T2272"><text:s/></text:span><text:span text:style-name="T2273">Représenter</text:span><text:span text:style-name="T2274"><text:s/></text:span>le<text:span text:style-name="T2275"><text:s/></text:span><text:span text:style-name="T2276">Conseil;</text:span></text:p>
      <text:list text:style-name="LFO11" text:continue-numbering="true">
        <text:list-item>
          <text:p text:style-name="P2277">-<text:s/><text:span text:style-name="T2278"><text:s/></text:span>nommer<text:s/><text:span text:style-name="T2279"><text:s/></text:span><text:span text:style-name="T2280">d'autres</text:span><text:s/><text:span text:style-name="T2281"><text:s/></text:span><text:span text:style-name="T2282">membres</text:span><text:s/><text:span text:style-name="T2283"><text:s/></text:span>pour<text:s/><text:span text:style-name="T2284"><text:s/></text:span><text:span text:style-name="T2285">représenter</text:span><text:s/><text:span text:style-name="T2286"><text:s/></text:span><text:span text:style-name="T2287">officiellement</text:span><text:s/><text:span text:style-name="T2288"><text:s/></text:span>le<text:s/><text:span text:style-name="T2289"><text:s/></text:span><text:span text:style-name="T2290">Conseil</text:span><text:s/><text:span text:style-name="T2291"><text:s/></text:span><text:span text:style-name="T2292">sur</text:span><text:span text:style-name="T2293"><text:s/></text:span><text:span text:style-name="T2294">justification</text:span><text:span text:style-name="T2295"><text:s/></text:span><text:span text:style-name="T2296">et</text:span><text:span text:style-name="T2297"><text:s/></text:span><text:span text:style-name="T2298">approbation</text:span><text:span text:style-name="T2299"><text:s/></text:span>à<text:span text:style-name="T2300"><text:s/></text:span>la<text:span text:style-name="T2301"><text:s/></text:span><text:span text:style-name="T2302">majorité</text:span><text:span text:style-name="T2303"><text:s/></text:span>simple<text:span text:style-name="T2304"><text:s/></text:span><text:span text:style-name="T2305">des</text:span><text:span text:style-name="T2306"><text:s/></text:span>membres<text:span text:style-name="T2307"><text:s/></text:span>de<text:span text:style-name="T2308"><text:s/></text:span>la<text:span text:style-name="T2309"><text:s/>Plénière;</text:span></text:p>
        </text:list-item>
      </text:list>
      <text:p text:style-name="P2310"/>
      <text:list text:style-name="LFO11" text:continue-numbering="true">
        <text:list-item>
          <text:p text:style-name="P2311">-<text:span text:style-name="T2312"><text:s/></text:span><text:span text:style-name="T2313">Convoquer</text:span><text:span text:style-name="T2314"><text:s/></text:span><text:span text:style-name="T2315">les</text:span><text:span text:style-name="T2316"><text:s/></text:span><text:span text:style-name="T2317">réunions</text:span><text:span text:style-name="T2318"><text:s/></text:span><text:span text:style-name="T2319">ordinaires</text:span><text:span text:style-name="T2320"><text:s/></text:span><text:span text:style-name="T2321">et</text:span><text:span text:style-name="T2322"><text:s/></text:span><text:span text:style-name="T2323">extraordinaires</text:span><text:span text:style-name="T2324"><text:s/></text:span>du<text:span text:style-name="T2325"><text:s/></text:span><text:span text:style-name="T2326">Conseil;</text:span><text:span text:style-name="T2327"><text:s/></text:span>V<text:span text:style-name="T2328"><text:s/></text:span>-<text:span text:style-name="T2329"><text:s/></text:span><text:span text:style-name="T2330">Présider</text:span><text:span text:style-name="T2331"><text:s/></text:span><text:span text:style-name="T2332">les</text:span><text:span text:style-name="T2333"><text:s/></text:span><text:span text:style-name="T2334">réunions</text:span><text:span text:style-name="T2335"><text:s/></text:span><text:span text:style-name="T2336">et</text:span><text:span text:style-name="T2337"><text:s/></text:span>guider<text:span text:style-name="T2338"><text:s/></text:span><text:span text:style-name="T2339">les</text:span><text:span text:style-name="T2340"><text:s/></text:span><text:span text:style-name="T2341">discussions;</text:span></text:p>
        </text:list-item>
      </text:list>
      <text:list text:style-name="LFO10" text:continue-numbering="true">
        <text:list-item>
          <text:p text:style-name="P2342">-<text:span text:style-name="T2343"><text:s/></text:span><text:span text:style-name="T2344">Coordonner</text:span><text:span text:style-name="T2345"><text:s/></text:span><text:span text:style-name="T2346">les</text:span><text:span text:style-name="T2347"><text:s/></text:span><text:span text:style-name="T2348">activités</text:span><text:span text:style-name="T2349"><text:s/></text:span><text:span text:style-name="T2350">et</text:span><text:span text:style-name="T2351"><text:s/></text:span><text:span text:style-name="T2352">les</text:span><text:span text:style-name="T2353"><text:s/></text:span><text:span text:style-name="T2354">mesures</text:span><text:s/><text:span text:style-name="T2355"><text:s/></text:span><text:span text:style-name="T2356">nécessaires</text:span><text:span text:style-name="T2357"><text:s/></text:span>à<text:span text:style-name="T2358"><text:s/></text:span>la<text:span text:style-name="T2359"><text:s/></text:span><text:span text:style-name="T2360">pleine</text:span><text:span text:style-name="T2361"><text:s/></text:span>exécution<text:span text:style-name="T2362"><text:s/></text:span><text:span text:style-name="T2363">des</text:span><text:span text:style-name="T2364"><text:s/></text:span><text:span text:style-name="T2365">décisions</text:span><text:span text:style-name="T2366"><text:s/></text:span>de<text:span text:style-name="T2367"><text:s/></text:span>la<text:span text:style-name="T2368"><text:s/></text:span><text:span text:style-name="T2369">Plénière;</text:span></text:p>
        </text:list-item>
      </text:list>
      <text:p text:style-name="P2370"/>
      <text:list text:style-name="LFO10" text:continue-numbering="true">
        <text:list-item>
          <text:p text:style-name="P2371">-<text:span text:style-name="T2372"><text:s/></text:span><text:span text:style-name="T2373">Garantir</text:span><text:span text:style-name="T2374"><text:s/></text:span>la<text:span text:style-name="T2375"><text:s/></text:span><text:span text:style-name="T2376">libèrté</text:span><text:span text:style-name="T2377"><text:s/></text:span>de<text:span text:style-name="T2378"><text:s/></text:span><text:span text:style-name="T2379">manifestation</text:span><text:span text:style-name="T2380"><text:s/></text:span><text:span text:style-name="T2381">des</text:span><text:span text:style-name="T2382"><text:s/></text:span><text:span text:style-name="T2383">suppléants;</text:span></text:p>
        </text:list-item>
      </text:list>
      <text:p text:style-name="P2384"/>
      <text:p text:style-name="P2385"/>
      <text:list text:style-name="LFO10" text:continue-numbering="true">
        <text:list-item>
          <text:p text:style-name="P2386">-<text:span text:style-name="T2387"><text:s/></text:span><text:span text:style-name="T2388">Demander</text:span><text:s/>la<text:span text:style-name="T2389"><text:s/></text:span><text:span text:style-name="T2390">présence</text:span><text:span text:style-name="T2391"><text:s/></text:span>de<text:span text:style-name="T2392"><text:s/></text:span><text:span text:style-name="T2393">représentants</text:span><text:span text:style-name="T2394"><text:s/></text:span><text:span text:style-name="T2395">d'autres</text:span><text:span text:style-name="T2396"><text:s/></text:span><text:span text:style-name="T2397">organes</text:span><text:span text:style-name="T2398"><text:s/></text:span>ou<text:span text:style-name="T2399"><text:s/></text:span><text:span text:style-name="T2400">entités</text:span><text:span text:style-name="T2401"><text:s/></text:span><text:span text:style-name="T2402">aux réunions</text:span><text:span text:style-name="T2403"><text:s/></text:span>du<text:span text:style-name="T2404"><text:s/></text:span><text:span text:style-name="T2405">Conseil</text:span><text:span text:style-name="T2406"><text:s/></text:span><text:span text:style-name="T2407">et</text:span><text:span text:style-name="T2408"><text:s/></text:span>de<text:span text:style-name="T2409"><text:s/></text:span><text:span text:style-name="T2410">ses</text:span><text:span text:style-name="T2411"><text:s/></text:span>groupes<text:span text:style-name="T2412"><text:s/></text:span>de<text:span text:style-name="T2413"><text:s/></text:span><text:span text:style-name="T2414">travail;</text:span></text:p>
        </text:list-item>
      </text:list>
      <text:p text:style-name="P2415"/>
      <text:list text:style-name="LFO10" text:continue-numbering="true">
        <text:list-item>
          <text:p text:style-name="P2416">-<text:span text:style-name="T2417"><text:s/></text:span><text:span text:style-name="T2418">Demander</text:span><text:span text:style-name="T2419"><text:s/></text:span><text:span text:style-name="T2420">les</text:span><text:span text:style-name="T2421"><text:s/></text:span>informations<text:span text:style-name="T2422"><text:s/></text:span><text:span text:style-name="T2423">nécessaires</text:span><text:span text:style-name="T2424"><text:s/></text:span>pour<text:span text:style-name="T2425"><text:s/></text:span>le<text:span text:style-name="T2426"><text:s/></text:span><text:span text:style-name="T2427">suivi,</text:span><text:span text:style-name="T2428"><text:s/></text:span>le<text:span text:style-name="T2429"><text:s/></text:span><text:span text:style-name="T2430">suivi,</text:span><text:span text:style-name="T2431"><text:s/></text:span><text:span text:style-name="T2432">l'inspection</text:span><text:span text:style-name="T2433"><text:s/></text:span><text:span text:style-name="T2434">et</text:span><text:span text:style-name="T2435"><text:s/></text:span><text:span text:style-name="T2436">l'évaluation</text:span><text:span text:style-name="T2437"><text:s/></text:span>de<text:span text:style-name="T2438"><text:s/></text:span>la<text:span text:style-name="T2439"><text:s/></text:span><text:span text:style-name="T2440">mise</text:span><text:span text:style-name="T2441"><text:s/></text:span><text:span text:style-name="T2442">en</text:span><text:span text:style-name="T2443"><text:s/></text:span>œuvre<text:span text:style-name="T2444"><text:s/></text:span><text:span text:style-name="T2445">des</text:span><text:span text:style-name="T2446"><text:s/></text:span><text:span text:style-name="T2447">Politiques</text:span><text:span text:style-name="T2448"><text:s/></text:span><text:span text:style-name="T2449">Publiques</text:span><text:span text:style-name="T2450"><text:s/></text:span>pour<text:span text:style-name="T2451"><text:s/></text:span>la<text:span text:style-name="T2452"><text:s/></text:span>Population<text:span text:style-name="T2453"><text:s/></text:span>Immigrante<text:span text:style-name="T2454"><text:s/></text:span><text:span text:style-name="T2455">dans</text:span><text:span text:style-name="T2456"><text:s/></text:span>la<text:span text:style-name="T2457"><text:s/></text:span><text:span text:style-name="T2458">Municipalité,</text:span><text:span text:style-name="T2459"><text:s/></text:span>à<text:span text:style-name="T2460"><text:s/></text:span>tout<text:span text:style-name="T2461"><text:s/></text:span><text:span text:style-name="T2462">moment</text:span><text:span text:style-name="T2463"><text:s/></text:span><text:span text:style-name="T2464">et</text:span><text:span text:style-name="T2465"><text:s/></text:span>à<text:span text:style-name="T2466"><text:s/></text:span>la<text:span text:style-name="T2467"><text:s/></text:span><text:span text:style-name="T2468">manière</text:span><text:span text:style-name="T2469"><text:s/></text:span>du<text:span text:style-name="T2470"><text:s/></text:span><text:span text:style-name="T2471">Conseil;</text:span></text:p>
        </text:list-item>
      </text:list>
      <text:p text:style-name="P2472"/>
      <text:list text:style-name="LFO10" text:continue-numbering="true">
        <text:list-item>
          <text:p text:style-name="P2473">-<text:s/><text:span text:style-name="T2474"><text:s/></text:span><text:span text:style-name="T2475">Surveiller</text:span><text:span text:style-name="T2476"><text:s/></text:span><text:span text:style-name="T2477">les</text:span><text:span text:style-name="T2478"><text:s/></text:span><text:span text:style-name="T2479">événements,</text:span><text:span text:style-name="T2480"><text:s/></text:span><text:span text:style-name="T2481">les</text:span><text:span text:style-name="T2482"><text:s/></text:span><text:span text:style-name="T2483">plaintes,</text:span><text:span text:style-name="T2484"><text:s/></text:span><text:span text:style-name="T2485">les</text:span><text:span text:style-name="T2486"><text:s/></text:span><text:span text:style-name="T2487">recommandations</text:span><text:span text:style-name="T2488"><text:s/></text:span><text:span text:style-name="T2489">et</text:span><text:s text:c="2"/><text:span text:style-name="T2490">les</text:span><text:span text:style-name="T2491"><text:s/></text:span><text:span text:style-name="T2492">mesures</text:span><text:span text:style-name="T2493"><text:s/></text:span>à<text:span text:style-name="T2494"><text:s/></text:span><text:span text:style-name="T2495">adopter</text:span><text:span text:style-name="T2496"><text:s/></text:span><text:span text:style-name="T2497">par</text:span><text:span text:style-name="T2498"><text:s/></text:span><text:span text:style-name="T2499">les</text:span><text:span text:style-name="T2500"><text:s/></text:span><text:span text:style-name="T2501">organes</text:span><text:span text:style-name="T2502"><text:s/></text:span>ou<text:span text:style-name="T2503"><text:s/></text:span><text:span text:style-name="T2504">institutions</text:span><text:span text:style-name="T2505"><text:s/></text:span><text:span text:style-name="T2506">compétents.</text:span></text:p>
        </text:list-item>
      </text:list>
      <text:p text:style-name="P2507"/>
      <text:h text:style-name="P2508" text:outline-level="1"><text:span text:style-name="T2509">SECTION</text:span><text:span text:style-name="T2510"><text:s/></text:span><text:span text:style-name="T2511">III</text:span></text:h>
      <text:p text:style-name="P2512"><text:span text:style-name="T2513">Du</text:span><text:span text:style-name="T2514"><text:s/></text:span><text:span text:style-name="T2515">Secrétariat</text:span><text:span text:style-name="T2516"><text:s/></text:span><text:span text:style-name="T2517">exécutif</text:span><text:span text:style-name="T2518"><text:s/></text:span><text:span text:style-name="T2519">Article</text:span><text:span text:style-name="T2520"><text:s/></text:span><text:span text:style-name="T2521">13ème</text:span><text:span text:style-name="T2522"><text:s/></text:span><text:span text:style-name="T2523">Le</text:span><text:span text:style-name="T2524"><text:s/></text:span><text:span text:style-name="T2525">Secrétariat</text:span><text:span text:style-name="T2526"><text:s/></text:span><text:span text:style-name="T2527">Exécutif</text:span><text:span text:style-name="T2528"><text:s/></text:span><text:span text:style-name="T2529">est</text:span><text:span text:style-name="T2530"><text:s/></text:span><text:span text:style-name="T2531">responsable</text:span><text:span text:style-name="T2532"><text:s/></text:span><text:span text:style-name="T2533">de:</text:span></text:p>
      <text:p text:style-name="P2534"/>
      <text:list text:style-name="LFO9" text:continue-numbering="true">
        <text:list-item>
          <text:p text:style-name="P2536">-<text:span text:style-name="T2537"><text:s/></text:span><text:span text:style-name="T2538">Respecter</text:span><text:span text:style-name="T2539"><text:s/></text:span><text:span text:style-name="T2540">les</text:span><text:span text:style-name="T2541"><text:s/></text:span>décisions<text:span text:style-name="T2542"><text:s/></text:span>de<text:span text:style-name="T2543"><text:s/></text:span>la<text:span text:style-name="T2544"><text:s/></text:span><text:span text:style-name="T2545">Plénière,</text:span><text:span text:style-name="T2546"><text:s/></text:span><text:span text:style-name="T2547">ainsi<text:s/></text:span><text:span text:style-name="T2548">que</text:span><text:span text:style-name="T2549"><text:s/></text:span>le<text:span text:style-name="T2550"><text:s/></text:span><text:span text:style-name="T2551">Règlement</text:span><text:span text:style-name="T2552"><text:s/></text:span><text:span text:style-name="T2553">Intérieur</text:span><text:span text:style-name="T2554"><text:s/></text:span>du<text:span text:style-name="T2555"><text:s/></text:span><text:span text:style-name="T2556">Conseil;</text:span></text:p>
        </text:list-item>
      </text:list>
      <text:p text:style-name="P2557"/>
      <text:p text:style-name="P2558"/>
      <text:list text:style-name="LFO9" text:continue-numbering="true">
        <text:list-item>
          <text:p text:style-name="P2559">-<text:span text:style-name="T2560"><text:s/></text:span><text:span text:style-name="T2561">Préparer</text:span><text:span text:style-name="T2562"><text:s/></text:span><text:span text:style-name="T2563">et</text:span><text:span text:style-name="T2564"><text:s/></text:span>diffuser,<text:span text:style-name="T2565"><text:s/></text:span>lors<text:span text:style-name="T2566"><text:s/></text:span>de<text:span text:style-name="T2567"><text:s/></text:span>la<text:span text:style-name="T2568"><text:s/></text:span><text:span text:style-name="T2569">convocation,</text:span><text:span text:style-name="T2570"><text:s/></text:span>l'ordre<text:span text:style-name="T2571"><text:s/></text:span>du<text:span text:style-name="T2572"><text:s/></text:span>jour<text:span text:style-name="T2573"><text:s/></text:span>de<text:span text:style-name="T2574"><text:s/></text:span>la<text:span text:style-name="T2575"><text:s/></text:span>réunion<text:span text:style-name="T2576"><text:s/></text:span>du<text:span text:style-name="T2577"><text:s/></text:span><text:span text:style-name="T2578">Conseil,</text:span><text:span text:style-name="T2579"><text:s/></text:span><text:span text:style-name="T2580">basé</text:span><text:span text:style-name="T2581"><text:s/></text:span><text:span text:style-name="T2582">sur</text:span><text:span text:style-name="T2583"><text:s/></text:span>la<text:span text:style-name="T2584"><text:s/>consolidation</text:span><text:s/><text:span text:style-name="T2585">des propositions<text:s/></text:span><text:span text:style-name="T2586">envoyées<text:s/></text:span><text:span text:style-name="T2587">par</text:span><text:span text:style-name="T2588"><text:s/></text:span><text:span text:style-name="T2589">les membres</text:span><text:span text:style-name="T2590"><text:s/></text:span>du<text:span text:style-name="T2591"><text:s/></text:span><text:span text:style-name="T2592">Conseil</text:span><text:span text:style-name="T2593"><text:s/></text:span>ou<text:span text:style-name="T2594"><text:s/></text:span><text:span text:style-name="T2595">les</text:span><text:span text:style-name="T2596"><text:s/></text:span><text:span text:style-name="T2597">Suppléants,</text:span><text:span text:style-name="T2598"><text:s/></text:span><text:span text:style-name="T2599">et</text:span><text:span text:style-name="T2600"><text:s/></text:span><text:span text:style-name="T2601">des</text:span><text:span text:style-name="T2602"><text:s/></text:span><text:span text:style-name="T2603">questions</text:span><text:span text:style-name="T2604"><text:s/></text:span>ou<text:span text:style-name="T2605"><text:s/>sujets</text:span><text:span text:style-name="T2606"><text:s/></text:span>à<text:span text:style-name="T2607"><text:s/>soumettre</text:span><text:span text:style-name="T2608"><text:s/></text:span>à<text:span text:style-name="T2609"><text:s/></text:span>la<text:span text:style-name="T2610"><text:s/></text:span><text:span text:style-name="T2611">délibération</text:span><text:span text:style-name="T2612"><text:s/></text:span>de<text:span text:style-name="T2613"><text:s/></text:span>la<text:span text:style-name="T2614"><text:s/></text:span><text:span text:style-name="T2615">Plénière;</text:span></text:p>
        </text:list-item>
      </text:list>
      <text:p text:style-name="P2616"/>
      <text:list text:style-name="LFO9" text:continue-numbering="true">
        <text:list-item>
          <text:p text:style-name="P2617">-<text:span text:style-name="T2618"><text:s/></text:span>Pour<text:span text:style-name="T2619"><text:s/></text:span><text:span text:style-name="T2620">fixer</text:span><text:span text:style-name="T2621"><text:s/></text:span>l'heure<text:span text:style-name="T2622"><text:s/></text:span><text:span text:style-name="T2623">et</text:span><text:span text:style-name="T2624"><text:s/></text:span>le<text:span text:style-name="T2625"><text:s/></text:span><text:span text:style-name="T2626">lieu</text:span><text:span text:style-name="T2627"><text:s/></text:span><text:span text:style-name="T2628">des</text:span><text:span text:style-name="T2629"><text:s/></text:span><text:span text:style-name="T2630">réunions</text:span><text:span text:style-name="T2631"><text:s/></text:span><text:span text:style-name="T2632">ordinaires,</text:span><text:span text:style-name="T2633"><text:s/></text:span><text:span text:style-name="T2634">dans</text:span><text:span text:style-name="T2635"><text:s/></text:span><text:span text:style-name="T2636">les</text:span><text:span text:style-name="T2637"><text:s/></text:span><text:span text:style-name="T2638">paramètres</text:span><text:span text:style-name="T2639"><text:s/></text:span><text:span text:style-name="T2640">établis</text:span><text:span text:style-name="T2641"><text:s/></text:span><text:span text:style-name="T2642">par</text:span><text:span text:style-name="T2643"><text:s/></text:span><text:span text:style-name="T2644">l'art.</text:span><text:span text:style-name="T2645"><text:s/></text:span>19<text:span text:style-name="T2646"><text:s/></text:span><text:span text:style-name="T2647">des</text:span><text:span text:style-name="T2648"><text:s/></text:span><text:span text:style-name="T2649">présents</text:span><text:span text:style-name="T2650"><text:s/></text:span><text:span text:style-name="T2651">règlements;</text:span></text:p>
        </text:list-item>
      </text:list>
      <text:p text:style-name="P2652"/>
      <text:list text:style-name="LFO9" text:continue-numbering="true">
        <text:list-item>
          <text:p text:style-name="P2653">-<text:span text:style-name="T2654"><text:s/></text:span><text:span text:style-name="T2655">Soutenir</text:span><text:span text:style-name="T2656"><text:s/></text:span><text:span text:style-name="T2657">les</text:span><text:span text:style-name="T2658"><text:s/></text:span><text:span text:style-name="T2659">réunions</text:span><text:span text:style-name="T2660"><text:s/></text:span>du<text:span text:style-name="T2661"><text:s/></text:span><text:span text:style-name="T2662">Conseil,</text:span><text:span text:style-name="T2663"><text:s/></text:span><text:span text:style-name="T2664">en</text:span><text:span text:style-name="T2665"><text:s/></text:span><text:span text:style-name="T2666">maintenant</text:span><text:span text:style-name="T2667"><text:s/></text:span><text:span text:style-name="T2668">dans</text:span><text:span text:style-name="T2669"><text:s/></text:span>l'ordre<text:span text:style-name="T2670"><text:s/></text:span><text:span text:style-name="T2671">et</text:span><text:span text:style-name="T2672"><text:s/></text:span>á<text:span text:style-name="T2673"><text:s/></text:span>jour<text:span text:style-name="T2674"><text:s/></text:span><text:span text:style-name="T2675">toute</text:span><text:span text:style-name="T2676"><text:s/></text:span>la<text:span text:style-name="T2677"><text:s/></text:span><text:span text:style-name="T2678">documentation</text:span><text:span text:style-name="T2679"><text:s/></text:span><text:span text:style-name="T2680">correspondante;</text:span></text:p>
        </text:list-item>
      </text:list>
      <text:p text:style-name="P2681"/>
      <text:list text:style-name="LFO9" text:continue-numbering="true">
        <text:list-item>
          <text:p text:style-name="P2682">-<text:span text:style-name="T2683"><text:s/></text:span><text:span text:style-name="T2684">Rédiger</text:span><text:span text:style-name="T2685"><text:s/></text:span><text:span text:style-name="T2686">les</text:span><text:span text:style-name="T2687"><text:s/></text:span><text:span text:style-name="T2688">procès-verbaux</text:span><text:span text:style-name="T2689"><text:s/></text:span><text:span text:style-name="T2690">des</text:span><text:span text:style-name="T2691"><text:s/></text:span><text:span text:style-name="T2692">réunions</text:span><text:span text:style-name="T2693"><text:s/></text:span>ordinaires<text:span text:style-name="T2694"><text:s/></text:span><text:span text:style-name="T2695">et</text:span><text:span text:style-name="T2696"><text:s/></text:span><text:span text:style-name="T2697">extraordinaires</text:span><text:span text:style-name="T2698"><text:s/></text:span><text:span text:style-name="T2699">et</text:span><text:span text:style-name="T2700"><text:s/></text:span><text:span text:style-name="T2701">faire</text:span><text:span text:style-name="T2702"><text:s/></text:span><text:span text:style-name="T2703">connaître</text:span><text:span text:style-name="T2704"><text:s/></text:span>la<text:span text:style-name="T2705"><text:s/></text:span>copie<text:span text:style-name="T2706"><text:s/></text:span><text:span text:style-name="T2707">du</text:span><text:span text:style-name="T2708"><text:s/></text:span><text:span text:style-name="T2709">procès-verbal</text:span><text:span text:style-name="T2710"><text:s/></text:span>de<text:span text:style-name="T2711"><text:s/></text:span>la<text:span text:style-name="T2712"><text:s/></text:span><text:span text:style-name="T2713">réunion</text:span><text:span text:style-name="T2714"><text:s/></text:span><text:span text:style-name="T2715">précédente</text:span><text:span text:style-name="T2716"><text:s/></text:span><text:span text:style-name="T2717">avant</text:span><text:span text:style-name="T2718"><text:s/></text:span>la<text:span text:style-name="T2719"><text:s/></text:span><text:span text:style-name="T2720">convocation</text:span><text:span text:style-name="T2721"><text:s/></text:span><text:span text:style-name="T2722">des</text:span><text:span text:style-name="T2723"><text:s/></text:span><text:span text:style-name="T2724">membres</text:span><text:span text:style-name="T2725"><text:s/></text:span>de<text:span text:style-name="T2726"><text:s/></text:span>la<text:span text:style-name="T2727"><text:s/></text:span>prochaine<text:span text:style-name="T2728"><text:s/></text:span><text:span text:style-name="T2729">réunion;</text:span></text:p>
        </text:list-item>
      </text:list>
      <text:p text:style-name="P2730"/>
      <text:list text:style-name="LFO9" text:continue-numbering="true">
        <text:list-item>
          <text:p text:style-name="P2731">-<text:span text:style-name="T2732"><text:s/></text:span><text:span text:style-name="T2733">Assurer</text:span><text:span text:style-name="T2734"><text:s/></text:span><text:span text:style-name="T2735">l'approbation</text:span><text:span text:style-name="T2736"><text:s/></text:span><text:span text:style-name="T2737">des</text:span><text:span text:style-name="T2738"><text:s/></text:span><text:span text:style-name="T2739">procès-verbaux</text:span><text:span text:style-name="T2740"><text:s/></text:span><text:span text:style-name="T2741">par</text:span><text:span text:style-name="T2742"><text:s/></text:span><text:span text:style-name="T2743">les</text:span><text:span text:style-name="T2744"><text:s/></text:span><text:span text:style-name="T2745">membres</text:span><text:span text:style-name="T2746"><text:s/></text:span>de<text:span text:style-name="T2747"><text:s/></text:span>la<text:span text:style-name="T2748"><text:s/></text:span><text:span text:style-name="T2749">Plénière;</text:span></text:p>
        </text:list-item>
      </text:list>
      <text:p text:style-name="P2750"/>
      <text:p text:style-name="P2751"/>
      <text:list text:style-name="LFO9" text:continue-numbering="true">
        <text:list-item>
          <text:p text:style-name="P2752">-<text:s/><text:span text:style-name="T2753"><text:s/></text:span>Soutenir<text:s/><text:span text:style-name="T2754"><text:s/></text:span>e<text:s/><text:span text:style-name="T2755"><text:s/></text:span><text:span text:style-name="T2756">acompagner</text:span><text:s/><text:span text:style-name="T2757"><text:s/></text:span>le<text:s/><text:span text:style-name="T2758"><text:s/></text:span><text:span text:style-name="T2759">Président</text:span><text:s/><text:span text:style-name="T2760"><text:s/></text:span>dans<text:s/><text:span text:style-name="T2761"><text:s/></text:span>la<text:s/><text:span text:style-name="T2762"><text:s/></text:span><text:span text:style-name="T2763">mise</text:span><text:s/><text:span text:style-name="T2764"><text:s/></text:span><text:span text:style-name="T2765">en</text:span><text:s/><text:span text:style-name="T2766"><text:s/></text:span>œuvre<text:s/><text:span text:style-name="T2767"><text:s/></text:span><text:span text:style-name="T2768">des</text:span><text:s/><text:span text:style-name="T2769"><text:s/></text:span><text:span text:style-name="T2770">mesures</text:span></text:p>
        </text:list-item>
      </text:list>
      <text:p text:style-name="P2771"><text:span text:style-name="T2772">proposées</text:span><text:span text:style-name="T2773"><text:s/></text:span><text:span text:style-name="T2774">par</text:span><text:span text:style-name="T2775"><text:s/></text:span>le<text:span text:style-name="T2776"><text:s/></text:span><text:span text:style-name="T2777">Conseil.</text:span></text:p>
      <text:p text:style-name="P2778"/>
      <text:p text:style-name="P2779"/>
      <text:p text:style-name="P2780"><text:span text:style-name="T2781">Paragraphe</text:span><text:span text:style-name="T2782"><text:s/></text:span><text:span text:style-name="T2783">unique:</text:span><text:span text:style-name="T2784"><text:s/></text:span><text:span text:style-name="T2785">Le</text:span><text:span text:style-name="T2786"><text:s/></text:span><text:span text:style-name="T2787">Secrétariat</text:span><text:span text:style-name="T2788"><text:s/></text:span><text:span text:style-name="T2789">Exécutif</text:span><text:span text:style-name="T2790"><text:s/></text:span><text:span text:style-name="T2791">sera</text:span><text:span text:style-name="T2792"><text:s/></text:span><text:span text:style-name="T2793">exercé</text:span><text:span text:style-name="T2794"><text:s/></text:span><text:span text:style-name="T2795">par</text:span><text:span text:style-name="T2796"><text:s/></text:span><text:span text:style-name="T2797">le</text:span><text:span text:style-name="T2798"><text:s/></text:span><text:span text:style-name="T2799">représentant</text:span><text:span text:style-name="T2800"><text:s/></text:span><text:span text:style-name="T2801"><text:s/></text:span><text:span text:style-name="T2802">du</text:span><text:span text:style-name="T2803"><text:s/></text:span><text:span text:style-name="T2804">Secrétariat</text:span><text:span text:style-name="T2805"><text:s/></text:span><text:span text:style-name="T2806">Municipal</text:span><text:span text:style-name="T2807"><text:s/></text:span><text:span text:style-name="T2808">des</text:span><text:span text:style-name="T2809"><text:s/></text:span><text:span text:style-name="T2810">Droits</text:span><text:span text:style-name="T2811"><text:s/></text:span><text:span text:style-name="T2812">de</text:span><text:span text:style-name="T2813"><text:s/></text:span><text:span text:style-name="T2814">l'Homme</text:span><text:span text:style-name="T2815"><text:s/></text:span><text:span text:style-name="T2816">et<text:s/></text:span><text:span text:style-name="T2817">de</text:span><text:span text:style-name="T2818"><text:s/></text:span><text:span text:style-name="T2819">la</text:span><text:span text:style-name="T2820"><text:s/></text:span><text:span text:style-name="T2821">Citoyenneté,</text:span><text:span text:style-name="T2822"><text:s/></text:span><text:span text:style-name="T2823">qui<text:s/></text:span><text:span text:style-name="T2824">fournira un</text:span><text:span text:style-name="T2825"><text:s/></text:span><text:span text:style-name="T2826">soutien</text:span><text:span text:style-name="T2827"><text:s/></text:span><text:span text:style-name="T2828">administratif</text:span><text:span text:style-name="T2829"><text:s/></text:span><text:span text:style-name="T2830">et</text:span><text:span text:style-name="T2831"><text:s/></text:span><text:span text:style-name="T2832">fournira</text:span><text:span text:style-name="T2833"><text:s/></text:span><text:span text:style-name="T2834">les</text:span><text:span text:style-name="T2835"><text:s/></text:span><text:span text:style-name="T2836">ressources</text:span><text:span text:style-name="T2837"><text:s/></text:span><text:span text:style-name="T2838">matérielles</text:span><text:span text:style-name="T2839"><text:s/></text:span><text:span text:style-name="T2840">nécessaires</text:span><text:span text:style-name="T2841"><text:s/></text:span><text:span text:style-name="T2842">à</text:span><text:span text:style-name="T2843"><text:s/></text:span><text:span text:style-name="T2844">l'exécution</text:span><text:span text:style-name="T2845"><text:s/></text:span><text:span text:style-name="T2846">des</text:span><text:span text:style-name="T2847"><text:s/></text:span><text:span text:style-name="T2848">travaux</text:span><text:span text:style-name="T2849"><text:s/></text:span><text:span text:style-name="T2850">du</text:span><text:span text:style-name="T2851"><text:s/></text:span><text:span text:style-name="T2852">Conseil</text:span><text:span text:style-name="T2853"><text:s/></text:span><text:span text:style-name="T2854">Municipal</text:span><text:span text:style-name="T2855"><text:s/></text:span><text:span text:style-name="T2856">des</text:span><text:span text:style-name="T2857"><text:s/></text:span><text:span text:style-name="T2858">Immigrants</text:span><text:span text:style-name="T2859"><text:s/></text:span><text:span text:style-name="T2860">et</text:span><text:span text:style-name="T2861"><text:s/></text:span><text:span text:style-name="T2862">de</text:span><text:span text:style-name="T2863"><text:s/></text:span><text:span text:style-name="T2864">ses</text:span><text:span text:style-name="T2865"><text:s/></text:span><text:span text:style-name="T2866">Groupes</text:span><text:span text:style-name="T2867"><text:s/></text:span><text:span text:style-name="T2868">de</text:span><text:span text:style-name="T2869"><text:s/></text:span><text:span text:style-name="T2870">Travail.</text:span></text:p>
      <text:p text:style-name="P2871"/>
      <text:h text:style-name="P2872" text:outline-level="1"><text:span text:style-name="T2873">SECTION</text:span><text:span text:style-name="T2874"><text:s/></text:span><text:span text:style-name="T2875">IV</text:span></text:h>
      <text:p text:style-name="P2876"><text:span text:style-name="T2877">Groupes</text:span><text:span text:style-name="T2878"><text:s/></text:span><text:span text:style-name="T2879">de</text:span><text:span text:style-name="T2880"><text:s/>Travail</text:span></text:p>
      <text:p text:style-name="P2881"/>
      <text:p text:style-name="P2882"/>
      <text:p text:style-name="P2883"><text:span text:style-name="T2884">Article</text:span><text:span text:style-name="T2885"><text:s/></text:span><text:span text:style-name="T2886">14ème</text:span><text:span text:style-name="T2887"><text:s/></text:span><text:span text:style-name="T2888">Les</text:span><text:span text:style-name="T2889"><text:s/></text:span><text:span text:style-name="T2890">attributions</text:span><text:span text:style-name="T2891"><text:s/></text:span><text:span text:style-name="T2892">des</text:span><text:span text:style-name="T2893"><text:s/></text:span><text:span text:style-name="T2894">Groupes</text:span><text:span text:style-name="T2895"><text:s/></text:span>de<text:span text:style-name="T2896"><text:s/></text:span>Travail<text:span text:style-name="T2897"><text:s/></text:span><text:span text:style-name="T2898">sont</text:span><text:span text:style-name="T2899"><text:s/></text:span><text:span text:style-name="T2900">les</text:span><text:span text:style-name="T2901"><text:s/></text:span><text:span text:style-name="T2902">suivantes:</text:span></text:p>
      <text:p text:style-name="P2903"/>
      <text:list text:style-name="LFO8" text:continue-numbering="true">
        <text:list-item>
          <text:p text:style-name="P2905">-<text:span text:style-name="T2906"><text:s/></text:span><text:span text:style-name="T2907">Collaborer</text:span><text:span text:style-name="T2908"><text:s/></text:span><text:span text:style-name="T2909">aux études et</text:span><text:s/>à<text:span text:style-name="T2910"><text:s/></text:span><text:span text:style-name="T2911">l'élaboration</text:span><text:span text:style-name="T2912"><text:s/></text:span>de<text:span text:style-name="T2913"><text:s/></text:span><text:span text:style-name="T2914">propositions,</text:span><text:s/><text:span text:style-name="T2915">avis</text:span><text:span text:style-name="T2916"><text:s/></text:span><text:span text:style-name="T2917">et</text:span><text:span text:style-name="T2918"><text:s/></text:span><text:span text:style-name="T2919">recommandations</text:span><text:span text:style-name="T2920"><text:s/></text:span><text:span text:style-name="T2921">qui</text:span><text:span text:style-name="T2922"><text:s/></text:span><text:span text:style-name="T2923">subventionnent</text:span><text:span text:style-name="T2924"><text:s/></text:span>l'action<text:span text:style-name="T2925"><text:s/></text:span>du<text:span text:style-name="T2926"><text:s/></text:span><text:span text:style-name="T2927">Conseil;</text:span></text:p>
        </text:list-item>
      </text:list>
      <text:p text:style-name="P2928"/>
      <text:list text:style-name="LFO8" text:continue-numbering="true">
        <text:list-item>
          <text:p text:style-name="P2929">-<text:span text:style-name="T2930"><text:s/></text:span><text:span text:style-name="T2931">Présenter</text:span><text:span text:style-name="T2932"><text:s/></text:span><text:span text:style-name="T2933">les</text:span><text:span text:style-name="T2934"><text:s/></text:span><text:span text:style-name="T2935">résultats</text:span><text:span text:style-name="T2936"><text:s/></text:span><text:span text:style-name="T2937">et</text:span><text:span text:style-name="T2938"><text:s/></text:span><text:span text:style-name="T2939">les</text:span><text:span text:style-name="T2940"><text:s/></text:span><text:span text:style-name="T2941">renvois</text:span><text:span text:style-name="T2942"><text:s/></text:span>obtenus<text:span text:style-name="T2943"><text:s/></text:span><text:span text:style-name="T2944">par</text:span><text:span text:style-name="T2945"><text:s/></text:span>le<text:span text:style-name="T2946"><text:s/></text:span>Groupe<text:span text:style-name="T2947"><text:s/></text:span>de<text:span text:style-name="T2948"><text:s/></text:span><text:span text:style-name="T2949">Travail</text:span><text:span text:style-name="T2950"><text:s/></text:span>à<text:span text:style-name="T2951"><text:s/></text:span>la<text:span text:style-name="T2952"><text:s/></text:span><text:span text:style-name="T2953">plénière</text:span><text:span text:style-name="T2954"><text:s/></text:span>lors<text:span text:style-name="T2955"><text:s/></text:span>de<text:span text:style-name="T2956"><text:s/></text:span>la<text:span text:style-name="T2957"><text:s/></text:span><text:span text:style-name="T2958">réunion</text:span><text:span text:style-name="T2959"><text:s/></text:span><text:span text:style-name="T2960">suivante.</text:span></text:p>
        </text:list-item>
      </text:list>
      <text:p text:style-name="P2961"/>
      <text:p text:style-name="P2962">§<text:span text:style-name="T2963"><text:s/></text:span><text:span text:style-name="T2964">1er</text:span><text:span text:style-name="T2965"><text:s/></text:span>La<text:span text:style-name="T2966"><text:s/></text:span><text:span text:style-name="T2967">participation</text:span><text:span text:style-name="T2968"><text:s/></text:span><text:span text:style-name="T2969">d'autres</text:span><text:span text:style-name="T2970"><text:s/></text:span><text:span text:style-name="T2971">représentants</text:span><text:span text:style-name="T2972"><text:s/></text:span>est<text:span text:style-name="T2973"><text:s/></text:span>autorisée,<text:span text:style-name="T2974"><text:s/></text:span><text:span text:style-name="T2975">sur</text:span><text:span text:style-name="T2976"><text:s/></text:span><text:span text:style-name="T2977">invitation.</text:span></text:p>
      <text:p text:style-name="P2978"/>
      <text:p text:style-name="P2979"/>
      <text:p text:style-name="P2980">§<text:span text:style-name="T2981"><text:s/></text:span>2ème<text:span text:style-name="T2982"><text:s/></text:span><text:span text:style-name="T2983">Les</text:span><text:span text:style-name="T2984"><text:s/></text:span><text:span text:style-name="T2985">réunions</text:span><text:span text:style-name="T2986"><text:s/></text:span><text:span text:style-name="T2987">des</text:span><text:span text:style-name="T2988"><text:s/></text:span>Groupes<text:span text:style-name="T2989"><text:s/></text:span>de<text:span text:style-name="T2990"><text:s/></text:span><text:span text:style-name="T2991">Travail</text:span><text:span text:style-name="T2992"><text:s/>se</text:span><text:span text:style-name="T2993"><text:s/></text:span><text:span text:style-name="T2994">tiendront</text:span><text:span text:style-name="T2995"><text:s/></text:span><text:span text:style-name="T2996">selon</text:span><text:span text:style-name="T2997"><text:s/></text:span>leurs<text:span text:style-name="T2998"><text:s/></text:span><text:span text:style-name="T2999">demandes.</text:span></text:p>
      <text:p text:style-name="P3000"/>
      <text:p text:style-name="P3001"/>
      <text:h text:style-name="P3002" text:outline-level="1"><text:span text:style-name="T3003">SECTION</text:span><text:span text:style-name="T3004"><text:s/></text:span>V</text:h>
      <text:p text:style-name="P3005"><text:span text:style-name="T3006">Des</text:span><text:span text:style-name="T3007"><text:s/></text:span><text:span text:style-name="T3008">Membres</text:span><text:span text:style-name="T3009"><text:s/></text:span><text:span text:style-name="T3010">du</text:span><text:span text:style-name="T3011"><text:s/></text:span><text:span text:style-name="T3012">Conseil</text:span><text:span text:style-name="T3013"><text:s/></text:span><text:span text:style-name="T3014">Article</text:span><text:span text:style-name="T3015"><text:s/></text:span><text:span text:style-name="T3016">15ème</text:span><text:span text:style-name="T3017"><text:s/></text:span><text:span text:style-name="T3018">Les</text:span><text:span text:style-name="T3019"><text:s/></text:span><text:span text:style-name="T3020">devoirs</text:span><text:span text:style-name="T3021"><text:s/></text:span><text:span text:style-name="T3022">des</text:span><text:span text:style-name="T3023"><text:s/></text:span><text:span text:style-name="T3024">Conseiller</text:span><text:span text:style-name="T3025"><text:s/></text:span><text:span text:style-name="T3026">sont:</text:span></text:p>
      <text:list text:style-name="LFO7" text:continue-numbering="true">
        <text:list-item>
          <text:p text:style-name="P3027">-<text:s/><text:span text:style-name="T3028"><text:s/></text:span><text:span text:style-name="T3029">Participer</text:span><text:s/><text:span text:style-name="T3030"><text:s/></text:span><text:span text:style-name="T3031">aux</text:span><text:s/><text:span text:style-name="T3032"><text:s/></text:span><text:span text:style-name="T3033">réunions</text:span><text:s/><text:span text:style-name="T3034"><text:s/></text:span>de<text:s/><text:span text:style-name="T3035"><text:s/></text:span>la<text:s/><text:span text:style-name="T3036"><text:s/></text:span><text:span text:style-name="T3037">Plénière,</text:span><text:s/><text:span text:style-name="T3038"><text:s/></text:span><text:span text:style-name="T3039">avec</text:span><text:s/><text:span text:style-name="T3040"><text:s/></text:span>le<text:s/><text:span text:style-name="T3041"><text:s/></text:span>droit<text:s/><text:span text:style-name="T3042"><text:s/></text:span>de<text:s/><text:span text:style-name="T3043"><text:s/></text:span><text:span text:style-name="T3044">s'exprimer</text:span><text:s/><text:span text:style-name="T3045"><text:s/></text:span><text:span text:style-name="T3046">et</text:span><text:s/><text:span text:style-name="T3047"><text:s/></text:span>de<text:s/><text:span text:style-name="T3048"><text:s/></text:span><text:span text:style-name="T3049">voter,</text:span><text:span text:style-name="T3050"><text:s/></text:span><text:span text:style-name="T3051">ouvertement,</text:span><text:span text:style-name="T3052"><text:s/></text:span><text:span text:style-name="T3053">personnel</text:span><text:span text:style-name="T3054"><text:s/></text:span><text:span text:style-name="T3055">et</text:span><text:span text:style-name="T3056"><text:s/></text:span>non<text:span text:style-name="T3057"><text:s/></text:span><text:span text:style-name="T3058">transférable;</text:span></text:p>
        </text:list-item>
      </text:list>
      <text:p text:style-name="P3059"/>
      <text:list text:style-name="LFO7" text:continue-numbering="true">
        <text:list-item>
          <text:p text:style-name="P3060">-<text:span text:style-name="T3061"><text:s/></text:span><text:span text:style-name="T3062">Participer</text:span><text:span text:style-name="T3063"><text:s/></text:span><text:span text:style-name="T3064">aux</text:span><text:span text:style-name="T3065"><text:s/></text:span>groupes<text:span text:style-name="T3066"><text:s/></text:span>de<text:span text:style-name="T3067"><text:s/></text:span><text:span text:style-name="T3068">travail auxquels</text:span><text:span text:style-name="T3069"><text:s/></text:span>ils<text:span text:style-name="T3070"><text:s/></text:span><text:span text:style-name="T3071">sont</text:span><text:span text:style-name="T3072"><text:s/></text:span><text:span text:style-name="T3073">designé;</text:span></text:p>
        </text:list-item>
      </text:list>
      <text:p text:style-name="P3074"/>
      <text:p text:style-name="P3075"/>
      <text:list text:style-name="LFO7" text:continue-numbering="true">
        <text:list-item>
          <text:p text:style-name="P3076">-<text:span text:style-name="T3077"><text:s/></text:span><text:span text:style-name="T3078">Exécuter</text:span><text:span text:style-name="T3079"><text:s/></text:span><text:span text:style-name="T3080">les</text:span><text:span text:style-name="T3081"><text:s/></text:span>tâches<text:span text:style-name="T3082"><text:s/></text:span><text:span text:style-name="T3083">qui</text:span><text:span text:style-name="T3084"><text:s/></text:span>leur<text:span text:style-name="T3085"><text:s/></text:span><text:span text:style-name="T3086">sont</text:span><text:span text:style-name="T3087"><text:s/></text:span><text:span text:style-name="T3088">assignées</text:span><text:span text:style-name="T3089"><text:s/></text:span><text:span text:style-name="T3090">dans</text:span><text:span text:style-name="T3091"><text:s/></text:span><text:span text:style-name="T3092">les</text:span><text:span text:style-name="T3093"><text:s/></text:span>groupes<text:span text:style-name="T3094"><text:s/></text:span>de<text:span text:style-name="T3095"><text:s/></text:span><text:span text:style-name="T3096">travail,</text:span><text:span text:style-name="T3097"><text:s/></text:span>ou<text:span text:style-name="T3098"><text:s/></text:span><text:span text:style-name="T3099">celles</text:span><text:span text:style-name="T3100"><text:s/></text:span><text:span text:style-name="T3101">qui</text:span><text:span text:style-name="T3102"><text:s/></text:span><text:span text:style-name="T3103">sont</text:span><text:span text:style-name="T3104"><text:s/></text:span><text:span text:style-name="T3105">demandées</text:span><text:span text:style-name="T3106"><text:s/></text:span><text:span text:style-name="T3107">individuellement;</text:span></text:p>
        </text:list-item>
      </text:list>
      <text:p text:style-name="P3108"/>
      <text:list text:style-name="LFO7" text:continue-numbering="true">
        <text:list-item>
          <text:p text:style-name="P3109">-<text:span text:style-name="T3110"><text:s/></text:span><text:span text:style-name="T3111">Maintenir</text:span><text:span text:style-name="T3112"><text:s/></text:span>le<text:span text:style-name="T3113"><text:s/></text:span><text:span text:style-name="T3114">secteur</text:span><text:span text:style-name="T3115"><text:s/></text:span><text:span text:style-name="T3116">qui</text:span><text:span text:style-name="T3117"><text:s/></text:span><text:span text:style-name="T3118">rend</text:span><text:span text:style-name="T3119"><text:s/></text:span>compte<text:span text:style-name="T3120"><text:s/></text:span><text:span text:style-name="T3121">des</text:span><text:span text:style-name="T3122"><text:s/></text:span><text:span text:style-name="T3123">activités</text:span><text:span text:style-name="T3124"><text:s/></text:span><text:span text:style-name="T3125">et</text:span><text:span text:style-name="T3126"><text:s/></text:span><text:span text:style-name="T3127">des</text:span><text:span text:style-name="T3128"><text:s/></text:span><text:span text:style-name="T3129">délibérations</text:span><text:span text:style-name="T3130"><text:s/></text:span>du<text:span text:style-name="T3131"><text:s/></text:span><text:span text:style-name="T3132">Conseil;</text:span></text:p>
        </text:list-item>
      </text:list>
      <text:p text:style-name="P3133"/>
      <text:p text:style-name="P3134"/>
      <text:list text:style-name="LFO7" text:continue-numbering="true">
        <text:list-item>
          <text:p text:style-name="P3135">-<text:span text:style-name="T3136"><text:s/></text:span><text:span text:style-name="T3137">Maintenir</text:span><text:span text:style-name="T3138"><text:s/></text:span>la<text:span text:style-name="T3139"><text:s/></text:span><text:span text:style-name="T3140">confidentialité</text:span><text:span text:style-name="T3141"><text:s/></text:span><text:span text:style-name="T3142">des</text:span><text:span text:style-name="T3143"><text:s/></text:span><text:span text:style-name="T3144">questions</text:span><text:span text:style-name="T3145"><text:s/></text:span><text:span text:style-name="T3146">transmises</text:span><text:span text:style-name="T3147"><text:s/></text:span><text:span text:style-name="T3148">au</text:span><text:span text:style-name="T3149"><text:s/></text:span><text:span text:style-name="T3150">Conseil,</text:span><text:span text:style-name="T3151"><text:s/></text:span><text:span text:style-name="T3152">chaque</text:span><text:span text:style-name="T3153"><text:s/></text:span>fois<text:span text:style-name="T3154"><text:s/></text:span><text:span text:style-name="T3155">que</text:span><text:span text:style-name="T3156"><text:s/></text:span>la<text:span text:style-name="T3157"><text:s/></text:span><text:span text:style-name="T3158">Plénière</text:span><text:span text:style-name="T3159"><text:s/></text:span>le<text:span text:style-name="T3160"><text:s/></text:span><text:span text:style-name="T3161">décide;</text:span></text:p>
        </text:list-item>
      </text:list>
      <text:p text:style-name="P3162"/>
      <text:list text:style-name="LFO7" text:continue-numbering="true">
        <text:list-item>
          <text:p text:style-name="P3163">-<text:span text:style-name="T3164"><text:s/></text:span><text:span text:style-name="T3165">Convoquer</text:span><text:span text:style-name="T3166"><text:s/></text:span><text:span text:style-name="T3167">des</text:span><text:span text:style-name="T3168"><text:s/></text:span><text:span text:style-name="T3169">réunions</text:span><text:span text:style-name="T3170"><text:s/></text:span><text:span text:style-name="T3171">par</text:span><text:span text:style-name="T3172"><text:s/></text:span><text:span text:style-name="T3173">souscription</text:span><text:span text:style-name="T3174"><text:s/></text:span><text:span text:style-name="T3175">d'un</text:span><text:span text:style-name="T3176"><text:s/></text:span><text:span text:style-name="T3177">tiers</text:span><text:span text:style-name="T3178"><text:s/></text:span><text:span text:style-name="T3179">des</text:span><text:span text:style-name="T3180"><text:s/></text:span><text:span text:style-name="T3181">membres;</text:span></text:p>
        </text:list-item>
      </text:list>
      <text:soft-page-break/>
      <text:list text:style-name="LFO7" text:continue-numbering="true">
        <text:list-item>
          <text:p text:style-name="P3182">-<text:span text:style-name="T3184"><text:s/></text:span><text:span text:style-name="T3185">Représenter</text:span><text:span text:style-name="T3186"><text:s/></text:span><text:span text:style-name="T3187">officiellement</text:span><text:span text:style-name="T3188"><text:s/></text:span>le<text:span text:style-name="T3189"><text:s/></text:span><text:span text:style-name="T3190">Conseil</text:span><text:span text:style-name="T3191"><text:s/></text:span><text:span text:style-name="T3192">lorsqu'il</text:span><text:span text:style-name="T3193"><text:s/></text:span><text:span text:style-name="T3194">est</text:span><text:span text:style-name="T3195"><text:s/></text:span><text:span text:style-name="T3196">nommé</text:span><text:span text:style-name="T3197"><text:s/></text:span><text:span text:style-name="T3198">par</text:span><text:span text:style-name="T3199"><text:s/></text:span>le<text:span text:style-name="T3200"><text:s/></text:span><text:span text:style-name="T3201">Président;</text:span><text:span text:style-name="T3202"><text:s/></text:span><text:span text:style-name="T3203">VIII</text:span><text:span text:style-name="T3204"><text:s/></text:span>-<text:span text:style-name="T3205"><text:s/></text:span><text:span text:style-name="T3206">Voter</text:span><text:span text:style-name="T3207"><text:s/></text:span><text:span text:style-name="T3208">et</text:span><text:span text:style-name="T3209"><text:s/></text:span><text:span text:style-name="T3210">être</text:span><text:span text:style-name="T3211"><text:s/></text:span><text:span text:style-name="T3212">voté</text:span><text:span text:style-name="T3213"><text:s/></text:span><text:span text:style-name="T3214">par</text:span><text:span text:style-name="T3215"><text:s/></text:span>la<text:span text:style-name="T3216"><text:s/></text:span><text:span text:style-name="T3217">Présidence.</text:span></text:p>
        </text:list-item>
      </text:list>
      <text:h text:style-name="P3218" text:outline-level="1"><text:span text:style-name="T3219">SECTION</text:span><text:span text:style-name="T3220"><text:s/></text:span>VI</text:h>
      <text:p text:style-name="P3221"><text:span text:style-name="T3222">Des</text:span><text:span text:style-name="T3223"><text:s/></text:span><text:span text:style-name="T3224">Conseillers</text:span><text:span text:style-name="T3225"><text:s/></text:span><text:span text:style-name="T3226">Adjoints</text:span><text:span text:style-name="T3227"><text:s/></text:span><text:span text:style-name="T3228"><text:s/></text:span><text:span text:style-name="T3229">Article</text:span><text:span text:style-name="T3230"><text:s/></text:span><text:span text:style-name="T3231">16ème</text:span><text:span text:style-name="T3232"><text:s/></text:span><text:span text:style-name="T3233">Sont</text:span><text:span text:style-name="T3234"><text:s/></text:span><text:span text:style-name="T3235">attributions</text:span><text:span text:style-name="T3236"><text:s/></text:span><text:span text:style-name="T3237">des</text:span><text:span text:style-name="T3238"><text:s/></text:span><text:span text:style-name="T3239">administrateurs</text:span><text:span text:style-name="T3240"><text:s/></text:span><text:span text:style-name="T3241">suppléants:</text:span></text:p>
      <text:p text:style-name="P3242">I<text:span text:style-name="T3243"><text:s/></text:span>-<text:span text:style-name="T3244"><text:s/>Participer</text:span><text:span text:style-name="T3245"><text:s/></text:span>à<text:span text:style-name="T3246"><text:s/></text:span><text:span text:style-name="T3247">toutes</text:span><text:span text:style-name="T3248"><text:s/></text:span><text:span text:style-name="T3249">les</text:span><text:span text:style-name="T3250"><text:s/></text:span><text:span text:style-name="T3251">réunions</text:span><text:span text:style-name="T3252"><text:s/></text:span><text:span text:style-name="T3253">plénières,</text:span><text:span text:style-name="T3254"><text:s/></text:span><text:span text:style-name="T3255">avec</text:span><text:span text:style-name="T3256"><text:s/></text:span>le<text:span text:style-name="T3257"><text:s/></text:span>droit<text:span text:style-name="T3258"><text:s/></text:span>de<text:span text:style-name="T3259"><text:s/></text:span><text:span text:style-name="T3260">parole;</text:span><text:span text:style-name="T3261"><text:s/></text:span><text:span text:style-name="T3262">II</text:span><text:span text:style-name="T3263"><text:s/></text:span>-<text:span text:style-name="T3264"><text:s/></text:span>Être<text:span text:style-name="T3265"><text:s/></text:span>nomé<text:span text:style-name="T3266"><text:s/></text:span><text:span text:style-name="T3267">aux</text:span><text:span text:style-name="T3268"><text:s/></text:span><text:span text:style-name="T3269">groupes</text:span><text:span text:style-name="T3270"><text:s/></text:span>de<text:span text:style-name="T3271"><text:s/></text:span><text:span text:style-name="T3272">travail et</text:span><text:span text:style-name="T3273"><text:s/></text:span><text:span text:style-name="T3274">aux</text:span><text:span text:style-name="T3275"><text:s/></text:span><text:span text:style-name="T3276">commissions;</text:span></text:p>
      <text:list text:style-name="LFO6" text:continue-numbering="true">
        <text:list-item>
          <text:p text:style-name="P3277">-<text:span text:style-name="T3278"><text:s/></text:span>En<text:span text:style-name="T3279"><text:s/></text:span><text:span text:style-name="T3280">l'absence</text:span><text:span text:style-name="T3281"><text:s/></text:span>de<text:span text:style-name="T3282"><text:s/></text:span><text:span text:style-name="T3283">représentants</text:span><text:span text:style-name="T3284"><text:s/></text:span><text:span text:style-name="T3285">des</text:span><text:span text:style-name="T3286"><text:s/></text:span><text:span text:style-name="T3287">membres</text:span><text:span text:style-name="T3288"><text:s/></text:span>de<text:span text:style-name="T3289"><text:s/></text:span>l'Administration<text:span text:style-name="T3290"><text:s/></text:span><text:span text:style-name="T3291">Publique</text:span><text:span text:style-name="T3292"><text:s/></text:span><text:span text:style-name="T3293">Municipale,</text:span><text:span text:style-name="T3294"><text:s/></text:span><text:span text:style-name="T3295">l'adjoint</text:span><text:span text:style-name="T3296"><text:s/></text:span>du<text:span text:style-name="T3297"><text:s/></text:span>même<text:span text:style-name="T3298"><text:s/></text:span><text:span text:style-name="T3299">dossier,</text:span><text:span text:style-name="T3300"><text:s/></text:span><text:span text:style-name="T3301">également</text:span><text:span text:style-name="T3302"><text:s/></text:span><text:span text:style-name="T3303">désigné</text:span><text:span text:style-name="T3304"><text:s/></text:span><text:span text:style-name="T3305">par</text:span><text:span text:style-name="T3306"><text:s/></text:span><text:span text:style-name="T3307">son</text:span><text:span text:style-name="T3308"><text:s/></text:span><text:span text:style-name="T3309">titulaire,</text:span><text:span text:style-name="T3310"><text:s/></text:span>aura<text:span text:style-name="T3311"><text:s/></text:span>le<text:span text:style-name="T3312"><text:s/></text:span><text:span text:style-name="T3313">droit</text:span><text:span text:style-name="T3314"><text:s/></text:span>de<text:span text:style-name="T3315"><text:s/></text:span><text:span text:style-name="T3316">vote;</text:span></text:p>
        </text:list-item>
      </text:list>
      <text:p text:style-name="P3317"/>
      <text:list text:style-name="LFO6" text:continue-numbering="true">
        <text:list-item>
          <text:p text:style-name="P3318">-<text:span text:style-name="T3319"><text:s/></text:span>En<text:span text:style-name="T3320"><text:s/></text:span><text:span text:style-name="T3321">l'absence<text:s/></text:span>d'un<text:span text:style-name="T3322"><text:s/></text:span><text:span text:style-name="T3323">membre<text:s/></text:span><text:span text:style-name="T3324">du</text:span><text:span text:style-name="T3325"><text:s/></text:span><text:span text:style-name="T3326">Conseil d'administration</text:span><text:span text:style-name="T3327"><text:s/></text:span><text:span text:style-name="T3328">représentant</text:span><text:span text:style-name="T3329"><text:s/></text:span>la<text:span text:style-name="T3330"><text:s/>société civile,</text:span><text:span text:style-name="T3331"><text:s/></text:span>le<text:span text:style-name="T3332"><text:s/></text:span><text:span text:style-name="T3333">membre</text:span><text:span text:style-name="T3334"><text:s/></text:span><text:span text:style-name="T3335">suppléant</text:span><text:span text:style-name="T3336"><text:s/>ayant<text:s/></text:span>le<text:span text:style-name="T3337"><text:s/></text:span>plus<text:span text:style-name="T3338"><text:s/></text:span><text:span text:style-name="T3339">grand nombre</text:span><text:span text:style-name="T3340"><text:s/></text:span>de<text:span text:style-name="T3341"><text:s/></text:span><text:span text:style-name="T3342">voix</text:span><text:span text:style-name="T3343"><text:s/></text:span>a<text:span text:style-name="T3344"><text:s/></text:span>le<text:span text:style-name="T3345"><text:s/></text:span>droit<text:span text:style-name="T3346"><text:s/></text:span>de<text:span text:style-name="T3347"><text:s/></text:span><text:span text:style-name="T3348">vote.</text:span></text:p>
        </text:list-item>
      </text:list>
      <text:p text:style-name="P3349"/>
      <text:p text:style-name="P3350"><text:span text:style-name="T3351">Paragraphe</text:span><text:span text:style-name="T3352"><text:s/></text:span><text:span text:style-name="T3353">unique:</text:span><text:span text:style-name="T3354"><text:s/></text:span><text:span text:style-name="T3355">En</text:span><text:span text:style-name="T3356"><text:s/></text:span><text:span text:style-name="T3357">l'absence</text:span><text:span text:style-name="T3358"><text:s/></text:span><text:span text:style-name="T3359">de</text:span><text:span text:style-name="T3360"><text:s/></text:span><text:span text:style-name="T3361">plus</text:span><text:span text:style-name="T3362"><text:s/></text:span><text:span text:style-name="T3363">d'un</text:span><text:span text:style-name="T3364"><text:s/></text:span><text:span text:style-name="T3365">/</text:span><text:span text:style-name="T3366"><text:s/></text:span><text:span text:style-name="T3367">un</text:span><text:span text:style-name="T3368"><text:s/></text:span><text:span text:style-name="T3369">conseiller</text:span><text:span text:style-name="T3370"><text:s/></text:span><text:span text:style-name="T3371">/</text:span><text:span text:style-name="T3372"><text:s/></text:span><text:span text:style-name="T3373">un</text:span><text:span text:style-name="T3374"><text:s/></text:span><text:span text:style-name="T3375">porteur</text:span><text:span text:style-name="T3376"><text:s/></text:span><text:span text:style-name="T3377">élu</text:span><text:span text:style-name="T3378"><text:s/></text:span><text:span text:style-name="T3379">/</text:span><text:span text:style-name="T3380"><text:s/></text:span><text:span text:style-name="T3381">un</text:span><text:span text:style-name="T3382"><text:s/></text:span><text:span text:style-name="T3383">représentant</text:span><text:span text:style-name="T3384"><text:s/></text:span><text:span text:style-name="T3385">de</text:span><text:span text:style-name="T3386"><text:s/></text:span><text:span text:style-name="T3387">la</text:span><text:span text:style-name="T3388"><text:s/>société</text:span><text:span text:style-name="T3389"><text:s/></text:span><text:span text:style-name="T3390">civile</text:span><text:span text:style-name="T3391"><text:s/></text:span><text:span text:style-name="T3392">sera</text:span><text:span text:style-name="T3393"><text:s/></text:span><text:span text:style-name="T3394">accordé</text:span><text:span text:style-name="T3395"><text:s/></text:span><text:span text:style-name="T3396">le</text:span><text:span text:style-name="T3397"><text:s/></text:span><text:span text:style-name="T3398">droit</text:span><text:span text:style-name="T3399"><text:s/></text:span><text:span text:style-name="T3400">de</text:span><text:span text:style-name="T3401"><text:s/></text:span><text:span text:style-name="T3402">vote</text:span><text:span text:style-name="T3403"><text:s/></text:span><text:span text:style-name="T3404">à /<text:s/></text:span><text:span text:style-name="T3405">second</text:span><text:span text:style-name="T3406"><text:s/></text:span><text:span text:style-name="T3407">/ Conseil</text:span><text:span text:style-name="T3408"><text:s/></text:span><text:span text:style-name="T3409">/</text:span><text:span text:style-name="T3410"><text:s/></text:span><text:span text:style-name="T3411">suppléant</text:span><text:span text:style-name="T3412"><text:s/></text:span><text:span text:style-name="T3413">avec</text:span><text:span text:style-name="T3414"><text:s/></text:span><text:span text:style-name="T3415">le</text:span><text:span text:style-name="T3416"><text:s/></text:span><text:span text:style-name="T3417">plus</text:span><text:span text:style-name="T3418"><text:s/></text:span><text:span text:style-name="T3419">grand</text:span><text:span text:style-name="T3420"><text:s/></text:span><text:span text:style-name="T3421">nombre</text:span><text:span text:style-name="T3422"><text:s/></text:span><text:span text:style-name="T3423">de</text:span><text:span text:style-name="T3424"><text:s/></text:span><text:span text:style-name="T3425">voix,</text:span><text:span text:style-name="T3426"><text:s/></text:span><text:span text:style-name="T3427">et</text:span><text:span text:style-name="T3428"><text:s/></text:span><text:span text:style-name="T3429">ainsi</text:span><text:span text:style-name="T3430"><text:s/></text:span><text:span text:style-name="T3431">de</text:span><text:span text:style-name="T3432"><text:s/></text:span><text:span text:style-name="T3433">suite,</text:span><text:span text:style-name="T3434"><text:s/></text:span><text:span text:style-name="T3435">en</text:span><text:span text:style-name="T3436"><text:s/></text:span><text:span text:style-name="T3437">respectant</text:span><text:span text:style-name="T3438"><text:s/></text:span><text:span text:style-name="T3439">la</text:span><text:span text:style-name="T3440"><text:s/></text:span><text:span text:style-name="T3441">15.946</text:span><text:span text:style-name="T3442"><text:s/></text:span><text:span text:style-name="T3443">/</text:span><text:span text:style-name="T3444"><text:s/></text:span><text:span text:style-name="T3445">2013,</text:span><text:span text:style-name="T3446"><text:s/></text:span><text:span text:style-name="T3447">sur</text:span><text:span text:style-name="T3448"><text:s/></text:span><text:span text:style-name="T3449">la</text:span><text:span text:style-name="T3450"><text:s/></text:span><text:span text:style-name="T3451">composition</text:span><text:span text:style-name="T3452"><text:s/></text:span><text:span text:style-name="T3453">d'au</text:span><text:span text:style-name="T3454"><text:s/></text:span><text:span text:style-name="T3455">moins</text:span><text:span text:style-name="T3456"><text:s/></text:span><text:span text:style-name="T3457">50%</text:span><text:span text:style-name="T3458"><text:s/></text:span><text:span text:style-name="T3459">(cinquante</text:span><text:span text:style-name="T3460"><text:s/></text:span><text:span text:style-name="T3461">pour</text:span><text:span text:style-name="T3462"><text:s/></text:span><text:span text:style-name="T3463">cent)</text:span><text:span text:style-name="T3464"><text:s/></text:span><text:span text:style-name="T3465">des</text:span><text:span text:style-name="T3466"><text:s/></text:span><text:span text:style-name="T3467">femmes,</text:span><text:span text:style-name="T3468"><text:s/></text:span><text:span text:style-name="T3469">et</text:span><text:span text:style-name="T3470"><text:s/></text:span><text:span text:style-name="T3471">dans</text:span><text:span text:style-name="T3472"><text:s/></text:span><text:span text:style-name="T3473">la</text:span><text:span text:style-name="T3474"><text:s/></text:span><text:span text:style-name="T3475">loi</text:span><text:span text:style-name="T3476"><text:s/></text:span><text:span text:style-name="T3477">municipale</text:span><text:span text:style-name="T3478"><text:s/></text:span><text:span text:style-name="T3479">16.478</text:span><text:span text:style-name="T3480"><text:s/></text:span><text:span text:style-name="T3481">/</text:span><text:span text:style-name="T3482"><text:s/></text:span><text:span text:style-name="T3483">2016,</text:span><text:span text:style-name="T3484"><text:s/></text:span><text:span text:style-name="T3485">qui</text:span><text:span text:style-name="T3486"><text:s/></text:span><text:span text:style-name="T3487">stipule</text:span><text:span text:style-name="T3488"><text:s/></text:span><text:span text:style-name="T3489">que</text:span><text:span text:style-name="T3490"><text:s/></text:span><text:span text:style-name="T3491">les</text:span><text:span text:style-name="T3492"><text:s/></text:span><text:span text:style-name="T3493">membres</text:span><text:span text:style-name="T3494"><text:s/></text:span><text:span text:style-name="T3495">de</text:span><text:span text:style-name="T3496"><text:s/></text:span><text:span text:style-name="T3497">la</text:span><text:span text:style-name="T3498"><text:s/></text:span><text:span text:style-name="T3499">société</text:span><text:span text:style-name="T3500"><text:s/></text:span><text:span text:style-name="T3501">civile</text:span><text:span text:style-name="T3502"><text:s/></text:span><text:span text:style-name="T3503">sa</text:span><text:span text:style-name="T3504"><text:s/></text:span><text:span text:style-name="T3505">majorité,</text:span><text:span text:style-name="T3506"><text:s/></text:span><text:span text:style-name="T3507">les</text:span><text:span text:style-name="T3508"><text:s/></text:span><text:span text:style-name="T3509">immigrants.</text:span></text:p>
      <text:p text:style-name="P3510"/>
      <text:h text:style-name="P3511" text:outline-level="1"><text:span text:style-name="T3512">SECTION</text:span><text:span text:style-name="T3513"><text:s/></text:span><text:span text:style-name="T3514">VII</text:span></text:h>
      <text:p text:style-name="P3515"><text:span text:style-name="T3516">D'autres</text:span><text:span text:style-name="T3517"><text:s/></text:span><text:span text:style-name="T3518">Participants</text:span></text:p>
      <text:soft-page-break/>
      <text:p text:style-name="P3519"><text:span text:style-name="T3521">Article</text:span><text:span text:style-name="T3522"><text:s/></text:span><text:span text:style-name="T3523">17ème</text:span><text:span text:style-name="T3524"><text:s/></text:span>Le<text:span text:style-name="T3525"><text:s/></text:span><text:span text:style-name="T3526">Conseil</text:span><text:span text:style-name="T3527"><text:s/></text:span><text:span text:style-name="T3528">peut</text:span><text:span text:style-name="T3529"><text:s/></text:span><text:span text:style-name="T3530">inviter</text:span><text:span text:style-name="T3531"><text:s/></text:span><text:span text:style-name="T3532">aux</text:span><text:span text:style-name="T3533"><text:s/></text:span><text:span text:style-name="T3534">réunions,</text:span><text:span text:style-name="T3535"><text:s/></text:span><text:span text:style-name="T3536">sans</text:span><text:span text:style-name="T3537"><text:s/></text:span>droit<text:span text:style-name="T3538"><text:s/></text:span>de<text:span text:style-name="T3539"><text:s/></text:span><text:span text:style-name="T3540">vote,</text:span><text:span text:style-name="T3541"><text:s/></text:span><text:span text:style-name="T3542">les</text:span><text:span text:style-name="T3543"><text:s/></text:span><text:span text:style-name="T3544">représentants</text:span><text:span text:style-name="T3545"><text:s/></text:span><text:span text:style-name="T3546">des</text:span><text:span text:style-name="T3547"><text:s/></text:span><text:span text:style-name="T3548">organismes</text:span><text:span text:style-name="T3549"><text:s/></text:span><text:span text:style-name="T3550">et</text:span><text:span text:style-name="T3551"><text:s/></text:span><text:span text:style-name="T3552">des</text:span><text:span text:style-name="T3553"><text:s/></text:span><text:span text:style-name="T3554">entités</text:span><text:span text:style-name="T3555"><text:s/></text:span><text:span text:style-name="T3556">publiques</text:span><text:span text:style-name="T3557"><text:s/></text:span><text:span text:style-name="T3558">et</text:span><text:span text:style-name="T3559"><text:s/></text:span><text:span text:style-name="T3560">privées,</text:span><text:span text:style-name="T3561"><text:s/></text:span><text:span text:style-name="T3562">les</text:span><text:span text:style-name="T3563"><text:s/></text:span><text:span text:style-name="T3564">mouvements</text:span><text:span text:style-name="T3565"><text:s/></text:span><text:span text:style-name="T3566">sociaux</text:span><text:span text:style-name="T3567"><text:s/></text:span><text:span text:style-name="T3568">et</text:span><text:span text:style-name="T3569"><text:s/></text:span><text:span text:style-name="T3570">les</text:span><text:span text:style-name="T3571"><text:s/></text:span><text:span text:style-name="T3572">organisations</text:span><text:span text:style-name="T3573"><text:s/></text:span><text:span text:style-name="T3574">internationales</text:span><text:span text:style-name="T3575"><text:s/></text:span><text:span text:style-name="T3576">ainsi</text:span><text:span text:style-name="T3577"><text:s/></text:span><text:span text:style-name="T3578">que</text:span><text:span text:style-name="T3579"><text:s/></text:span><text:span text:style-name="T3580">des</text:span><text:span text:style-name="T3581"><text:s/></text:span><text:span text:style-name="T3582">experts,</text:span><text:span text:style-name="T3583"><text:s/></text:span><text:span text:style-name="T3584">des</text:span><text:span text:style-name="T3585"><text:s/></text:span><text:span text:style-name="T3586">universitaires</text:span><text:span text:style-name="T3587"><text:s/></text:span>/<text:span text:style-name="T3588"><text:s/></text:span>comme<text:span text:style-name="T3589"><text:s/></text:span>ou<text:span text:style-name="T3590"><text:s/></text:span><text:span text:style-name="T3591">des</text:span><text:span text:style-name="T3592"><text:s/></text:span><text:span text:style-name="T3593">personnalités</text:span><text:span text:style-name="T3594"><text:s/></text:span><text:span text:style-name="T3595">avec</text:span><text:span text:style-name="T3596"><text:s/></text:span><text:span text:style-name="T3597">des</text:span><text:span text:style-name="T3598"><text:s/></text:span><text:span text:style-name="T3599">performances</text:span><text:span text:style-name="T3600"><text:s/></text:span><text:span text:style-name="T3601">exceptionnelles</text:span><text:span text:style-name="T3602"><text:s/></text:span><text:span text:style-name="T3603">dans</text:span><text:span text:style-name="T3604"><text:s/></text:span>la<text:s/><text:span text:style-name="T3605"><text:s/></text:span><text:span text:style-name="T3606">partie</text:span><text:span text:style-name="T3607"><text:s/></text:span>droite<text:span text:style-name="T3608"><text:s/></text:span>de<text:span text:style-name="T3609"><text:s/></text:span>la<text:span text:style-name="T3610"><text:s/></text:span><text:span text:style-name="T3611">population</text:span><text:span text:style-name="T3612"><text:s/></text:span><text:span text:style-name="T3613">immigrée,</text:span><text:span text:style-name="T3614"><text:s/></text:span><text:span text:style-name="T3615">chaque</text:span><text:span text:style-name="T3616"><text:s/></text:span>fois<text:span text:style-name="T3617"><text:s/></text:span>qu'il<text:span text:style-name="T3618"><text:s/></text:span>le<text:span text:style-name="T3619"><text:s/></text:span>juge<text:span text:style-name="T3620"><text:s/></text:span><text:span text:style-name="T3621">nécessaire</text:span><text:span text:style-name="T3622"><text:s/></text:span>pour<text:span text:style-name="T3623"><text:s/></text:span>la<text:span text:style-name="T3624"><text:s/></text:span><text:span text:style-name="T3625">réalisation</text:span><text:span text:style-name="T3626"><text:s/></text:span>de<text:span text:style-name="T3627"><text:s/></text:span><text:span text:style-name="T3628">ses</text:span><text:span text:style-name="T3629"><text:s/></text:span>objectifs<text:span text:style-name="T3630"><text:s/></text:span><text:span text:style-name="T3631">institutionnels.</text:span></text:p>
      <text:p text:style-name="P3632"/>
      <text:p text:style-name="P3633"><text:span text:style-name="T3634">Article</text:span><text:span text:style-name="T3635"><text:s/></text:span><text:span text:style-name="T3636">18ème</text:span><text:span text:style-name="T3637"><text:s/></text:span>Le<text:span text:style-name="T3638"><text:s/></text:span><text:span text:style-name="T3639">Haut</text:span><text:span text:style-name="T3640"><text:s/></text:span><text:span text:style-name="T3641">Commissariat</text:span><text:span text:style-name="T3642"><text:s/></text:span><text:span text:style-name="T3643">des</text:span><text:span text:style-name="T3644"><text:s/></text:span><text:span text:style-name="T3645">Nations</text:span><text:span text:style-name="T3646"><text:s/></text:span><text:span text:style-name="T3647">Unies</text:span><text:span text:style-name="T3648"><text:s/></text:span>pour<text:span text:style-name="T3649"><text:s/></text:span><text:span text:style-name="T3650">les</text:span><text:span text:style-name="T3651"><text:s/></text:span><text:span text:style-name="T3652">réfugiés</text:span><text:span text:style-name="T3653"><text:s/></text:span>-.<text:span text:style-name="T3654"><text:s/></text:span><text:span text:style-name="T3655">ACNUR,</text:span><text:span text:style-name="T3656"><text:s/></text:span>la<text:span text:style-name="T3657"><text:s/></text:span><text:span text:style-name="T3658">Chambre</text:span><text:span text:style-name="T3659"><text:s/></text:span><text:span text:style-name="T3660">Municipal</text:span><text:span text:style-name="T3661"><text:s/></text:span>de<text:span text:style-name="T3662"><text:s/></text:span><text:span text:style-name="T3663">São</text:span><text:span text:style-name="T3664"><text:s/></text:span><text:span text:style-name="T3665">Paulo</text:span><text:span text:style-name="T3666"><text:s/></text:span>-<text:span text:style-name="T3667"><text:s/></text:span><text:span text:style-name="T3668">CMSP,</text:span><text:span text:style-name="T3669"><text:s/></text:span><text:span text:style-name="T3670">l'Organisation</text:span><text:span text:style-name="T3671"><text:s/></text:span><text:span text:style-name="T3672">Internationale</text:span><text:span text:style-name="T3673"><text:s/></text:span>du<text:span text:style-name="T3674"><text:s/></text:span><text:span text:style-name="T3675">Travail</text:span><text:span text:style-name="T3676"><text:s/></text:span>-<text:span text:style-name="T3677"><text:s/></text:span>OIT,<text:span text:style-name="T3678"><text:s/></text:span>le<text:span text:style-name="T3679"><text:s/></text:span><text:span text:style-name="T3680">Défenseur</text:span><text:span text:style-name="T3681"><text:s/></text:span><text:span text:style-name="T3682">Public</text:span><text:span text:style-name="T3683"><text:s/></text:span>de<text:span text:style-name="T3684"><text:s/></text:span><text:span text:style-name="T3685">l'Union</text:span><text:span text:style-name="T3686"><text:s/></text:span>-<text:span text:style-name="T3687"><text:s/></text:span><text:span text:style-name="T3688">DPU,</text:span><text:span text:style-name="T3689"><text:s/></text:span>le<text:span text:style-name="T3690"><text:s/></text:span><text:span text:style-name="T3691">Défenseur</text:span><text:span text:style-name="T3692"><text:s/></text:span><text:span text:style-name="T3693">Public</text:span><text:span text:style-name="T3694"><text:s/></text:span>de<text:span text:style-name="T3695"><text:s/></text:span><text:span text:style-name="T3696">l'Etat</text:span><text:span text:style-name="T3697"><text:s/></text:span>de<text:span text:style-name="T3698"><text:s/></text:span><text:span text:style-name="T3699">São</text:span><text:span text:style-name="T3700"><text:s/></text:span><text:span text:style-name="T3701">Paulo</text:span><text:span text:style-name="T3702"><text:s/></text:span>-<text:span text:style-name="T3703"><text:s/></text:span><text:span text:style-name="T3704">et</text:span><text:span text:style-name="T3705"><text:s/></text:span><text:span text:style-name="T3706">DPE</text:span><text:span text:style-name="T3707"><text:s/></text:span>le<text:span text:style-name="T3708"><text:s/>Ministère</text:span><text:s/>du<text:span text:style-name="T3709"><text:s/></text:span><text:span text:style-name="T3710">Travail</text:span><text:span text:style-name="T3711"><text:s/></text:span>-<text:span text:style-name="T3712"><text:s/></text:span><text:span text:style-name="T3713">MPT</text:span><text:span text:style-name="T3714"><text:s/></text:span>aura<text:s/><text:span text:style-name="T3715">réservé<text:s/></text:span>un<text:span text:style-name="T3716"><text:s/></text:span>siège<text:span text:style-name="T3717"><text:s/>au</text:span><text:span text:style-name="T3718"><text:s/></text:span><text:span text:style-name="T3719">Conseil</text:span><text:span text:style-name="T3720"><text:s/></text:span>pour<text:span text:style-name="T3721"><text:s/></text:span><text:span text:style-name="T3722">des</text:span><text:s/><text:span text:style-name="T3723">adherés,</text:span><text:span text:style-name="T3724"><text:s/></text:span><text:span text:style-name="T3725">en</text:span><text:span text:style-name="T3726"><text:s/></text:span><text:span text:style-name="T3727">tant</text:span><text:span text:style-name="T3728"><text:s/></text:span><text:span text:style-name="T3729">que</text:span><text:span text:style-name="T3730"><text:s/></text:span><text:span text:style-name="T3731">membres</text:span><text:span text:style-name="T3732"><text:s/></text:span><text:span text:style-name="T3733">observateurs,<text:s/></text:span><text:span text:style-name="T3734">sans</text:span><text:span text:style-name="T3735"><text:s/></text:span>droit<text:span text:style-name="T3736"><text:s/></text:span>de<text:span text:style-name="T3737"><text:s/></text:span><text:span text:style-name="T3738">vote.</text:span></text:p>
      <text:p text:style-name="P3739"/>
      <text:h text:style-name="P3740" text:outline-level="1"><text:span text:style-name="T3741">CHAPITRE</text:span><text:span text:style-name="T3742"><text:s/></text:span>VI</text:h>
      <text:p text:style-name="P3743"><text:span text:style-name="T3744">De</text:span><text:span text:style-name="T3745"><text:s/></text:span><text:span text:style-name="T3746">l’Opération</text:span></text:p>
      <text:p text:style-name="P3747"/>
      <text:p text:style-name="P3748"/>
      <text:p text:style-name="P3749"><text:span text:style-name="T3750">Article</text:span><text:span text:style-name="T3751"><text:s/></text:span><text:span text:style-name="T3752">19ème</text:span><text:span text:style-name="T3753"><text:s/></text:span>Le<text:span text:style-name="T3754"><text:s/></text:span><text:span text:style-name="T3755">Conseil</text:span><text:span text:style-name="T3756"><text:s/></text:span><text:span text:style-name="T3757">Municipal</text:span><text:span text:style-name="T3758"><text:s/></text:span><text:span text:style-name="T3759">des</text:span><text:span text:style-name="T3760"><text:s/></text:span>Immigrés<text:span text:style-name="T3761"><text:s/></text:span><text:span text:style-name="T3762">se</text:span><text:span text:style-name="T3763"><text:s/></text:span>réunira<text:span text:style-name="T3764"><text:s/></text:span>d'ordinaire<text:span text:style-name="T3765"><text:s/></text:span>une<text:span text:style-name="T3766"><text:s/></text:span>fois<text:span text:style-name="T3767"><text:s/></text:span><text:span text:style-name="T3768">par</text:span><text:span text:style-name="T3769"><text:s/></text:span>mois,<text:s/><text:span text:style-name="T3770">par</text:span><text:span text:style-name="T3771"><text:s/></text:span><text:span text:style-name="T3772">convocation</text:span><text:span text:style-name="T3773"><text:s/></text:span>de la<text:span text:style-name="T3774"><text:s/>Présidence,</text:span><text:span text:style-name="T3775"><text:s/></text:span><text:span text:style-name="T3776">en</text:span><text:span text:style-name="T3777"><text:s/></text:span>indiquant<text:span text:style-name="T3778"><text:s/></text:span>la<text:span text:style-name="T3779"><text:s/></text:span>date,<text:span text:style-name="T3780"><text:s/></text:span>l'heure, le<text:s/><text:span text:style-name="T3781">lieu</text:span><text:span text:style-name="T3782"><text:s/></text:span><text:span text:style-name="T3783">et</text:span><text:span text:style-name="T3784"><text:s/></text:span>l'ordre<text:span text:style-name="T3785"><text:s/></text:span>du<text:span text:style-name="T3786"><text:s/></text:span>jour<text:span text:style-name="T3787"><text:s/></text:span><text:span text:style-name="T3788">des</text:span><text:span text:style-name="T3789"><text:s/></text:span><text:span text:style-name="T3790">réunions.</text:span></text:p>
      <text:p text:style-name="P3791"/>
      <text:p text:style-name="P3792"><text:span text:style-name="T3793">Article</text:span><text:span text:style-name="T3794"><text:s/></text:span><text:span text:style-name="T3795">20ème</text:span><text:span text:style-name="T3796"><text:s/></text:span>Le<text:span text:style-name="T3797"><text:s/></text:span><text:span text:style-name="T3798">conseil</text:span><text:span text:style-name="T3799"><text:s/></text:span><text:span text:style-name="T3800">municipal</text:span><text:s/><text:span text:style-name="T3801">des</text:span><text:span text:style-name="T3802"><text:s/></text:span><text:span text:style-name="T3803">immigrants</text:span><text:span text:style-name="T3804"><text:s/></text:span><text:span text:style-name="T3805">se</text:span><text:span text:style-name="T3806"><text:s/></text:span>réunira<text:span text:style-name="T3807"><text:s/></text:span><text:span text:style-name="T3808">extraordinairement,</text:span><text:span text:style-name="T3809"><text:s/></text:span><text:span text:style-name="T3810">chaque<text:s/></text:span>fois<text:span text:style-name="T3811"><text:s/>que nécessaire,</text:span><text:s/><text:span text:style-name="T3812">convoquée par</text:span><text:span text:style-name="T3813"><text:s/></text:span>/<text:span text:style-name="T3814"><text:s/></text:span>le<text:span text:style-name="T3815"><text:s/></text:span><text:span text:style-name="T3816">président</text:span><text:span text:style-name="T3817"><text:s/></text:span>ou<text:span text:style-name="T3818"><text:s/></text:span><text:span text:style-name="T3819">au</text:span><text:span text:style-name="T3820"><text:s/></text:span><text:span text:style-name="T3821">moins<text:s/></text:span>un<text:span text:style-name="T3822"><text:s/></text:span><text:span text:style-name="T3823">tiers</text:span><text:span text:style-name="T3824"><text:s/></text:span>(1/3)<text:span text:style-name="T3825"><text:s/></text:span>de<text:span text:style-name="T3826"><text:s/></text:span>/<text:span text:style-name="T3827"><text:s/></text:span><text:span text:style-name="T3828">Conseil</text:span><text:span text:style-name="T3829"><text:s/></text:span>/<text:span text:style-name="T3830"><text:s/></text:span><text:span text:style-name="T3831">droit</text:span><text:span text:style-name="T3832"><text:s/></text:span>de<text:span text:style-name="T3833"><text:s/></text:span><text:span text:style-name="T3834">vote</text:span><text:span text:style-name="T3835"><text:s/></text:span><text:span text:style-name="T3836">et</text:span><text:span text:style-name="T3837"><text:s/></text:span>minimum<text:span text:style-name="T3838"><text:s/></text:span>de<text:span text:style-name="T3839"><text:s/></text:span>48<text:span text:style-name="T3840"><text:s/>heures.</text:span></text:p>
      <text:p text:style-name="P3841"/>
      <text:p text:style-name="P3842"><text:span text:style-name="T3843">Paragraphe</text:span><text:span text:style-name="T3844"><text:s/></text:span><text:span text:style-name="T3845">unique:</text:span><text:span text:style-name="T3846"><text:s/></text:span><text:span text:style-name="T3847">Dans</text:span><text:span text:style-name="T3848"><text:s/></text:span><text:span text:style-name="T3849">les</text:span><text:span text:style-name="T3850"><text:s/></text:span><text:span text:style-name="T3851">réunions</text:span><text:span text:style-name="T3852"><text:s/></text:span><text:span text:style-name="T3853">extraordinaires,</text:span><text:span text:style-name="T3854"><text:s/></text:span><text:span text:style-name="T3855">il</text:span><text:span text:style-name="T3856"><text:s/></text:span><text:span text:style-name="T3857">sera</text:span><text:span text:style-name="T3858"><text:s/></text:span><text:span text:style-name="T3859">nécessaire</text:span><text:span text:style-name="T3860"><text:s/></text:span><text:span text:style-name="T3861">de</text:span><text:span text:style-name="T3862"><text:s/></text:span><text:span text:style-name="T3863">délibérer</text:span><text:span text:style-name="T3864"><text:s/></text:span><text:span text:style-name="T3865">uniquement</text:span><text:span text:style-name="T3866"><text:s/></text:span><text:span text:style-name="T3867">sur</text:span><text:span text:style-name="T3868"><text:s/></text:span><text:span text:style-name="T3869">les</text:span><text:span text:style-name="T3870"><text:s/></text:span><text:span text:style-name="T3871">sujets</text:span><text:span text:style-name="T3872"><text:s/></text:span><text:span text:style-name="T3873">qui ont</text:span><text:span text:style-name="T3874"><text:s/></text:span><text:span text:style-name="T3875">motivé</text:span><text:span text:style-name="T3876"><text:s/></text:span><text:span text:style-name="T3877">sa</text:span><text:span text:style-name="T3878"><text:s/></text:span><text:span text:style-name="T3879">convocation.</text:span></text:p>
      <text:p text:style-name="P3880"/>
      <text:p text:style-name="P3881"><text:span text:style-name="T3882">Article</text:span><text:span text:style-name="T3883"><text:s/></text:span><text:span text:style-name="T3884">21ème</text:span><text:span text:style-name="T3885"><text:s/></text:span>Le<text:span text:style-name="T3886"><text:s/></text:span><text:span text:style-name="T3887">quorum</text:span><text:span text:style-name="T3888"><text:s/></text:span><text:span text:style-name="T3889">requis</text:span><text:span text:style-name="T3890"><text:s/></text:span><text:span text:style-name="T3891">pour</text:span><text:span text:style-name="T3892"><text:s/></text:span>la<text:span text:style-name="T3893"><text:s/></text:span><text:span text:style-name="T3894">tenue</text:span><text:span text:style-name="T3895"><text:s/></text:span>d'une<text:span text:style-name="T3896"><text:s/></text:span><text:span text:style-name="T3897">réunion</text:span><text:span text:style-name="T3898"><text:s/></text:span><text:span text:style-name="T3899">du</text:span><text:span text:style-name="T3900"><text:s/></text:span><text:span text:style-name="T3901">conseil</text:span><text:span text:style-name="T3902"><text:s/></text:span><text:span text:style-name="T3903">municipal</text:span><text:span text:style-name="T3904"><text:s/></text:span><text:span text:style-name="T3905">des</text:span><text:span text:style-name="T3906"><text:s/></text:span><text:span text:style-name="T3907">immigrants</text:span><text:span text:style-name="T3908"><text:s/></text:span><text:span text:style-name="T3909">est:</text:span></text:p>
      <text:p text:style-name="P3910"/>
      <text:list text:style-name="LFO5" text:continue-numbering="true">
        <text:list-item>
          <text:p text:style-name="P3911">-<text:span text:style-name="T3912"><text:s/></text:span><text:span text:style-name="T3913">Premier</text:span><text:span text:style-name="T3914"><text:s/></text:span><text:span text:style-name="T3915">appel:</text:span><text:span text:style-name="T3916"><text:s/></text:span>la<text:span text:style-name="T3917"><text:s/></text:span>moitié<text:span text:style-name="T3918"><text:s/></text:span><text:span text:style-name="T3919">des</text:span><text:span text:style-name="T3920"><text:s/></text:span><text:span text:style-name="T3921">Conseillers</text:span><text:span text:style-name="T3922"><text:s/></text:span><text:span text:style-name="T3923">composant</text:span><text:span text:style-name="T3924"><text:s/></text:span>la<text:span text:style-name="T3925"><text:s/></text:span><text:span text:style-name="T3926">Plénière,</text:span><text:span text:style-name="T3927"><text:s/></text:span>huit<text:span text:style-name="T3928"><text:s/></text:span>(8)<text:span text:style-name="T3929"><text:s/></text:span>;Conseillers;</text:p>
        </text:list-item>
      </text:list>
      <text:soft-page-break/>
      <text:list text:style-name="LFO5" text:continue-numbering="true">
        <text:list-item>
          <text:p text:style-name="P3930">-<text:span text:style-name="T3932"><text:s/></text:span><text:span text:style-name="T3933">Deuxième</text:span><text:span text:style-name="T3934"><text:s/></text:span><text:span text:style-name="T3935">appel</text:span><text:span text:style-name="T3936"><text:s/></text:span><text:span text:style-name="T3937">(dans</text:span><text:span text:style-name="T3938"><text:s/></text:span><text:span text:style-name="T3939">les</text:span><text:span text:style-name="T3940"><text:s/></text:span>30<text:span text:style-name="T3941"><text:s/></text:span><text:span text:style-name="T3942">minutes):</text:span><text:span text:style-name="T3943"><text:s/></text:span>un<text:span text:style-name="T3944"><text:s/></text:span>quart<text:span text:style-name="T3945"><text:s/></text:span><text:span text:style-name="T3946">des</text:span><text:span text:style-name="T3947"><text:s/></text:span><text:span text:style-name="T3948">Conseillers</text:span><text:span text:style-name="T3949"><text:s/></text:span><text:span text:style-name="T3950">ceux</text:span><text:span text:style-name="T3951"><text:s/></text:span><text:span text:style-name="T3952">qui</text:span><text:span text:style-name="T3953"><text:s/></text:span><text:span text:style-name="T3954">composent</text:span><text:span text:style-name="T3955"><text:s/></text:span>la<text:span text:style-name="T3956"><text:s/></text:span><text:span text:style-name="T3957">Plénière,</text:span><text:span text:style-name="T3958"><text:s/></text:span><text:span text:style-name="T3959">soit</text:span><text:span text:style-name="T3960"><text:s/></text:span><text:span text:style-name="T3961">quatre</text:span><text:span text:style-name="T3962"><text:s/></text:span>(4)<text:span text:style-name="T3963"><text:s/></text:span><text:span text:style-name="T3964">Conseillers</text:span><text:span text:style-name="T3965"><text:s/></text:span><text:span text:style-name="T3966">dont</text:span><text:span text:style-name="T3967"><text:s/></text:span>aura<text:span text:style-name="T3968"><text:s/></text:span><text:span text:style-name="T3969">présence</text:span><text:span text:style-name="T3970"><text:s/></text:span><text:span text:style-name="T3971">d'au</text:span><text:span text:style-name="T3972"><text:s/></text:span><text:span text:style-name="T3973">moins</text:span><text:span text:style-name="T3974"><text:s/></text:span>un<text:span text:style-name="T3975"><text:s/></text:span><text:span text:style-name="T3976">(01)</text:span><text:span text:style-name="T3977"><text:s/></text:span><text:span text:style-name="T3978">représentant</text:span><text:span text:style-name="T3979"><text:s/></text:span>du<text:span text:style-name="T3980"><text:s/></text:span><text:span text:style-name="T3981">gouvernement</text:span><text:span text:style-name="T3982"><text:s/></text:span><text:span text:style-name="T3983">et</text:span><text:span text:style-name="T3984"><text:s/></text:span><text:span text:style-name="T3985">un</text:span><text:span text:style-name="T3986"><text:s/></text:span>(01<text:span text:style-name="T3987"><text:s/></text:span>)<text:span text:style-name="T3988"><text:s/></text:span>de<text:span text:style-name="T3989"><text:s/></text:span>la<text:span text:style-name="T3990"><text:s/></text:span><text:span text:style-name="T3991">société</text:span><text:span text:style-name="T3992"><text:s/></text:span><text:span text:style-name="T3993">civile.</text:span></text:p>
        </text:list-item>
      </text:list>
      <text:p text:style-name="P3994"/>
      <text:p text:style-name="P3995"><text:span text:style-name="T3996">Article</text:span><text:span text:style-name="T3997"><text:s/></text:span><text:span text:style-name="T3998">22ème</text:span><text:span text:style-name="T3999"><text:s/></text:span><text:span text:style-name="T4000">Les</text:span><text:span text:style-name="T4001"><text:s/></text:span><text:span text:style-name="T4002">travaux</text:span><text:span text:style-name="T4003"><text:s/></text:span><text:span text:style-name="T4004">des</text:span><text:span text:style-name="T4005"><text:s/></text:span><text:span text:style-name="T4006">séances</text:span><text:span text:style-name="T4007"><text:s/></text:span><text:span text:style-name="T4008">plénières</text:span><text:span text:style-name="T4009"><text:s/></text:span><text:span text:style-name="T4010">sont</text:span><text:span text:style-name="T4011"><text:s/></text:span><text:span text:style-name="T4012">les</text:span><text:span text:style-name="T4013"><text:s/></text:span><text:span text:style-name="T4014">suivants:</text:span></text:p>
      <text:p text:style-name="P4015"/>
      <text:p text:style-name="P4016"/>
      <text:p text:style-name="P4017">I<text:span text:style-name="T4018"><text:s/></text:span>-<text:span text:style-name="T4019"><text:s/></text:span><text:span text:style-name="T4020">Vérification</text:span><text:span text:style-name="T4021"><text:s/></text:span>de<text:span text:style-name="T4022"><text:s/></text:span>la<text:span text:style-name="T4023"><text:s/></text:span><text:span text:style-name="T4024">présence</text:span><text:span text:style-name="T4025"><text:s/></text:span><text:span text:style-name="T4026">et</text:span><text:span text:style-name="T4027"><text:s/></text:span>de<text:span text:style-name="T4028"><text:s/></text:span><text:span text:style-name="T4029">l'</text:span><text:span text:style-name="T4030">existence</text:span><text:span text:style-name="T4031"><text:s/></text:span><text:span text:style-name="T4032">d'un</text:span><text:span text:style-name="T4033"><text:s/></text:span><text:span text:style-name="T4034">quorum</text:span><text:span text:style-name="T4035"><text:s/></text:span><text:span text:style-name="T4036">pour</text:span><text:span text:style-name="T4037"><text:s/></text:span><text:span text:style-name="T4038">organiser</text:span><text:span text:style-name="T4039"><text:s/></text:span>la<text:span text:style-name="T4040"><text:s/></text:span><text:span text:style-name="T4041">réunion;</text:span><text:span text:style-name="T4042"><text:s/></text:span><text:span text:style-name="T4043">II</text:span><text:span text:style-name="T4044"><text:s/></text:span>-<text:span text:style-name="T4045"><text:s/></text:span>Lecture<text:span text:style-name="T4046"><text:s/></text:span><text:span text:style-name="T4047">et</text:span><text:span text:style-name="T4048"><text:s/></text:span><text:span text:style-name="T4049">approbation</text:span><text:span text:style-name="T4050"><text:s/></text:span><text:span text:style-name="T4051">de</text:span><text:span text:style-name="T4052"><text:s/></text:span>l'ordre<text:span text:style-name="T4053"><text:s/></text:span><text:span text:style-name="T4054">du</text:span><text:span text:style-name="T4055"><text:s/>jour;</text:span></text:p>
      <text:p text:style-name="P4056"><text:span text:style-name="T4057">III</text:span><text:span text:style-name="T4058"><text:s/></text:span>-<text:span text:style-name="T4059"><text:s/></text:span><text:span text:style-name="T4060">Présentation,</text:span><text:span text:style-name="T4061"><text:s/></text:span><text:span text:style-name="T4062">discussion</text:span><text:span text:style-name="T4063"><text:s/></text:span><text:span text:style-name="T4064">et</text:span><text:span text:style-name="T4065"><text:s/></text:span><text:span text:style-name="T4066">délibération</text:span><text:span text:style-name="T4067"><text:s/></text:span><text:span text:style-name="T4068">des</text:span><text:span text:style-name="T4069"><text:s/></text:span><text:span text:style-name="T4070">questions</text:span><text:span text:style-name="T4071"><text:s/></text:span><text:span text:style-name="T4072">prévues;</text:span><text:span text:style-name="T4073"><text:s/></text:span><text:span text:style-name="T4074">IV</text:span><text:span text:style-name="T4075"><text:s/></text:span>-<text:span text:style-name="T4076"><text:s/>Rapports;</text:span></text:p>
      <text:p text:style-name="P4077">V<text:span text:style-name="T4078"><text:s/></text:span>-<text:span text:style-name="T4079"><text:s/></text:span><text:span text:style-name="T4080">Approbation</text:span><text:span text:style-name="T4081"><text:s/></text:span><text:span text:style-name="T4082">du</text:span><text:span text:style-name="T4083"><text:s/></text:span><text:span text:style-name="T4084">procès-verbal</text:span><text:span text:style-name="T4085"><text:s/></text:span>de<text:span text:style-name="T4086"><text:s/></text:span>la<text:span text:style-name="T4087"><text:s/></text:span><text:span text:style-name="T4088">session précédente;</text:span><text:span text:style-name="T4089"><text:s/></text:span><text:span text:style-name="T4090">VI</text:span><text:span text:style-name="T4091"><text:s/></text:span>-<text:span text:style-name="T4092"><text:s/></text:span><text:span text:style-name="T4093">Clôture.</text:span></text:p>
      <text:p text:style-name="P4094"><text:span text:style-name="T4095">Paragraphe</text:span><text:span text:style-name="T4096"><text:s/></text:span><text:span text:style-name="T4097">unique:</text:span><text:span text:style-name="T4098"><text:s/></text:span><text:span text:style-name="T4099">Le</text:span><text:span text:style-name="T4100"><text:s/></text:span><text:span text:style-name="T4101">procès-verbal</text:span><text:span text:style-name="T4102"><text:s/></text:span><text:span text:style-name="T4103">de</text:span><text:span text:style-name="T4104"><text:s/></text:span><text:span text:style-name="T4105">la</text:span><text:span text:style-name="T4106"><text:s/></text:span><text:span text:style-name="T4107">précédente</text:span><text:span text:style-name="T4108"><text:s/></text:span><text:span text:style-name="T4109">Séance</text:span><text:span text:style-name="T4110"><text:s/></text:span><text:span text:style-name="T4111">Plénière,</text:span><text:span text:style-name="T4112"><text:s/></text:span><text:span text:style-name="T4113">après</text:span><text:span text:style-name="T4114"><text:s/></text:span><text:span text:style-name="T4115">son</text:span><text:span text:style-name="T4116"><text:s/></text:span><text:span text:style-name="T4117">approbation,</text:span><text:span text:style-name="T4118"><text:s/></text:span><text:span text:style-name="T4119">est<text:s/></text:span><text:span text:style-name="T4120">signé<text:s/></text:span><text:span text:style-name="T4121">par</text:span><text:span text:style-name="T4122"><text:s/>/</text:span><text:span text:style-name="T4123"><text:s/></text:span><text:span text:style-name="T4124">le</text:span><text:span text:style-name="T4125"><text:s/></text:span><text:span text:style-name="T4126">présent,</text:span><text:span text:style-name="T4127"><text:s/></text:span><text:span text:style-name="T4128">et,</text:span><text:span text:style-name="T4129"><text:s/></text:span><text:span text:style-name="T4130">des</text:span><text:span text:style-name="T4131"><text:s/></text:span><text:span text:style-name="T4132">recommandations,</text:span><text:span text:style-name="T4133"><text:s/></text:span><text:span text:style-name="T4134">qui</text:span><text:span text:style-name="T4135"><text:s/></text:span><text:span text:style-name="T4136">sera</text:span><text:span text:style-name="T4137"><text:s/></text:span><text:span text:style-name="T4138">publié</text:span><text:span text:style-name="T4139"><text:s/></text:span><text:span text:style-name="T4140">au</text:span><text:span text:style-name="T4141"><text:s/></text:span><text:span text:style-name="T4142">Journal</text:span><text:span text:style-name="T4143"><text:s/></text:span><text:span text:style-name="T4144">officiel</text:span><text:span text:style-name="T4145"><text:s/></text:span><text:span text:style-name="T4146">de</text:span><text:span text:style-name="T4147"><text:s/></text:span><text:span text:style-name="T4148">la</text:span><text:span text:style-name="T4149"><text:s/></text:span><text:span text:style-name="T4150">ville</text:span><text:span text:style-name="T4151"><text:s/></text:span><text:span text:style-name="T4152">et</text:span><text:span text:style-name="T4153"><text:s/></text:span><text:span text:style-name="T4154">mis</text:span><text:span text:style-name="T4155"><text:s/></text:span><text:span text:style-name="T4156">à</text:span><text:span text:style-name="T4157"><text:s/></text:span><text:span text:style-name="T4158">disposition</text:span><text:span text:style-name="T4159"><text:s/></text:span><text:span text:style-name="T4160">sur</text:span><text:span text:style-name="T4161"><text:s/></text:span><text:span text:style-name="T4162">le</text:span><text:span text:style-name="T4163"><text:s/></text:span><text:span text:style-name="T4164">site</text:span><text:span text:style-name="T4165"><text:s/></text:span><text:span text:style-name="T4166">SMDHC,</text:span><text:span text:style-name="T4167"><text:s/></text:span><text:span text:style-name="T4168">au</text:span><text:span text:style-name="T4169"><text:s/></text:span><text:span text:style-name="T4170">plus</text:span><text:span text:style-name="T4171"><text:s/></text:span><text:span text:style-name="T4172">tard</text:span><text:span text:style-name="T4173"><text:s/></text:span><text:span text:style-name="T4174">trente</text:span><text:span text:style-name="T4175"><text:s/></text:span><text:span text:style-name="T4176">(30) jours.</text:span></text:p>
      <text:p text:style-name="P4177"/>
      <text:p text:style-name="P4178"><text:span text:style-name="T4179">Article</text:span><text:span text:style-name="T4180"><text:s/></text:span><text:span text:style-name="T4181">23ème</text:span><text:span text:style-name="T4182"><text:s/></text:span>La<text:span text:style-name="T4183"><text:s/></text:span><text:span text:style-name="T4184">présence</text:span><text:span text:style-name="T4185"><text:s/></text:span><text:span text:style-name="T4186">des</text:span><text:span text:style-name="T4187"><text:s/></text:span><text:span text:style-name="T4188">suppléants</text:span><text:span text:style-name="T4189"><text:s/></text:span><text:span text:style-name="T4190">est</text:span><text:span text:style-name="T4191"><text:s/></text:span><text:span text:style-name="T4192">garantie</text:span><text:span text:style-name="T4193"><text:s/></text:span><text:span text:style-name="T4194">aux</text:span><text:span text:style-name="T4195"><text:s/></text:span>Sessions<text:span text:style-name="T4196"><text:s/></text:span><text:span text:style-name="T4197">Plénières,</text:span><text:span text:style-name="T4198"><text:s/></text:span><text:span text:style-name="T4199">avec</text:span><text:span text:style-name="T4200"><text:s/></text:span>droit<text:span text:style-name="T4201"><text:s/></text:span>de<text:span text:style-name="T4202"><text:s/></text:span>parole<text:span text:style-name="T4203"><text:s/></text:span><text:span text:style-name="T4204">et</text:span><text:span text:style-name="T4205"><text:s/></text:span><text:span text:style-name="T4206">sans</text:span><text:span text:style-name="T4207"><text:s/></text:span>droit<text:span text:style-name="T4208"><text:s/></text:span>de<text:span text:style-name="T4209"><text:s/></text:span><text:span text:style-name="T4210">vote.</text:span></text:p>
      <text:p text:style-name="P4211"/>
      <text:p text:style-name="P4212"><text:span text:style-name="T4213">Article</text:span><text:span text:style-name="T4214"><text:s/></text:span><text:span text:style-name="T4215">24ème</text:span><text:span text:style-name="T4216"><text:s/></text:span>En<text:span text:style-name="T4217"><text:s/></text:span><text:span text:style-name="T4218">l'absence</text:span><text:s text:c="2"/>d'un<text:span text:style-name="T4219"><text:s/></text:span><text:span text:style-name="T4220">membre</text:span><text:s text:c="2"/><text:span text:style-name="T4221">du</text:span><text:span text:style-name="T4222"><text:s/></text:span><text:span text:style-name="T4223">Conseil</text:span><text:span text:style-name="T4224"><text:s/></text:span><text:span text:style-name="T4225">élu</text:span><text:span text:style-name="T4226"><text:s/></text:span><text:span text:style-name="T4227">par</text:span><text:span text:style-name="T4228"><text:s/></text:span>le<text:span text:style-name="T4229"><text:s/></text:span><text:span text:style-name="T4230">représentant</text:span><text:span text:style-name="T4231"><text:s/></text:span>de <text:s/>la<text:span text:style-name="T4232"><text:s/></text:span><text:span text:style-name="T4233">société</text:span><text:span text:style-name="T4234"><text:s/></text:span><text:span text:style-name="T4235">civile,</text:span><text:span text:style-name="T4236"><text:s/></text:span>le<text:s/><text:span text:style-name="T4237">suppléant</text:span><text:span text:style-name="T4238"><text:s/>ayant</text:span><text:span text:style-name="T4239"><text:s/></text:span>le<text:span text:style-name="T4240"><text:s/></text:span>plus<text:span text:style-name="T4241"><text:s/></text:span><text:span text:style-name="T4242">grand<text:s/></text:span>nombre<text:span text:style-name="T4243"><text:s/></text:span>de<text:span text:style-name="T4244"><text:s/></text:span>voix<text:span text:style-name="T4245"><text:s/></text:span>le<text:span text:style-name="T4246"><text:s/></text:span><text:span text:style-name="T4247">remplace</text:span><text:span text:style-name="T4248"><text:s/></text:span><text:span text:style-name="T4249">par<text:s/></text:span>le<text:span text:style-name="T4250"><text:s/></text:span>droit<text:span text:style-name="T4251"><text:s/></text:span>de<text:span text:style-name="T4252"><text:s/></text:span>parole<text:span text:style-name="T4253"><text:s/></text:span><text:span text:style-name="T4254">et</text:span><text:span text:style-name="T4255"><text:s/></text:span>de<text:span text:style-name="T4256"><text:s/></text:span><text:span text:style-name="T4257">vote.</text:span></text:p>
      <text:p text:style-name="P4258"/>
      <text:h text:style-name="P4260" text:outline-level="1"><text:span text:style-name="T4261">CHAPITRE</text:span><text:span text:style-name="T4262"><text:s/></text:span><text:span text:style-name="T4263">VII</text:span></text:h>
      <text:p text:style-name="P4264"><text:span text:style-name="T4265">De</text:span><text:span text:style-name="T4266"><text:s/></text:span><text:span text:style-name="T4267">l'approbation</text:span><text:span text:style-name="T4268"><text:s/></text:span><text:span text:style-name="T4269">et</text:span><text:span text:style-name="T4270"><text:s/></text:span><text:span text:style-name="T4271">de</text:span><text:span text:style-name="T4272"><text:s/></text:span><text:span text:style-name="T4273">la</text:span><text:span text:style-name="T4274"><text:s/></text:span><text:span text:style-name="T4275">réforme</text:span><text:span text:style-name="T4276"><text:s/></text:span><text:span text:style-name="T4277">du</text:span><text:span text:style-name="T4278"><text:s/></text:span><text:span text:style-name="T4279">régiment</text:span><text:span text:style-name="T4280"><text:s/></text:span><text:span text:style-name="T4281">interne</text:span></text:p>
      <text:p text:style-name="P4282"/>
      <text:p text:style-name="P4283"/>
      <text:p text:style-name="P4284"><text:span text:style-name="T4285">Article</text:span><text:span text:style-name="T4286"><text:s/></text:span><text:span text:style-name="T4287">25ème</text:span><text:span text:style-name="T4288"><text:s/></text:span><text:span text:style-name="T4289">L'approbation</text:span><text:span text:style-name="T4290"><text:s/></text:span>du<text:span text:style-name="T4291"><text:s/></text:span><text:span text:style-name="T4292">présent</text:span><text:span text:style-name="T4293"><text:s/></text:span><text:span text:style-name="T4294">Règlement</text:span><text:span text:style-name="T4295"><text:s/></text:span><text:span text:style-name="T4296">Intérieur,</text:span><text:span text:style-name="T4297"><text:s/></text:span><text:span text:style-name="T4298">ainsi</text:span><text:span text:style-name="T4299"><text:s/></text:span><text:span text:style-name="T4300">que</text:span><text:span text:style-name="T4301"><text:s/></text:span>la<text:span text:style-name="T4302"><text:s/></text:span><text:span text:style-name="T4303">proposition</text:span><text:span text:style-name="T4304"><text:s/></text:span>de<text:span text:style-name="T4305"><text:s/></text:span>modification,<text:span text:style-name="T4306"><text:s/></text:span><text:span text:style-name="T4307">feront</text:span><text:span text:style-name="T4308"><text:s/></text:span><text:span text:style-name="T4309">l'objet</text:span><text:span text:style-name="T4310"><text:s/></text:span>d'une<text:span text:style-name="T4311"><text:s/></text:span>réunion<text:span text:style-name="T4312"><text:s/></text:span><text:span text:style-name="T4313">convoquée</text:span><text:span text:style-name="T4314"><text:s/></text:span><text:span text:style-name="T4315">spécifiquement<text:s/></text:span>à<text:span text:style-name="T4316"><text:s/></text:span><text:span text:style-name="T4317">cet</text:span><text:span text:style-name="T4318"><text:s/></text:span><text:span text:style-name="T4319">effet.</text:span></text:p>
      <text:p text:style-name="P4320"/>
      <text:p text:style-name="P4321"><text:span text:style-name="T4322">Article</text:span><text:span text:style-name="T4323"><text:s/></text:span><text:span text:style-name="T4324">26ème</text:span><text:span text:style-name="T4325"><text:s/></text:span><text:span text:style-name="T4326">Ces</text:span><text:span text:style-name="T4327"><text:s/></text:span><text:span text:style-name="T4328">statuts</text:span><text:span text:style-name="T4329"><text:s/></text:span><text:span text:style-name="T4330">peuvent</text:span><text:span text:style-name="T4331"><text:s/></text:span><text:span text:style-name="T4332">être</text:span><text:span text:style-name="T4333"><text:s/></text:span>réformés<text:span text:style-name="T4334"><text:s/></text:span><text:span text:style-name="T4335">totalement</text:span><text:span text:style-name="T4336"><text:s/></text:span><text:span text:style-name="T4337">ou</text:span><text:span text:style-name="T4338"><text:s/></text:span><text:span text:style-name="T4339">partiellement,</text:span><text:span text:style-name="T4340"><text:s/></text:span>à<text:span text:style-name="T4341"><text:s/></text:span><text:span text:style-name="T4342">l'initiative</text:span><text:span text:style-name="T4343"><text:s/></text:span><text:span text:style-name="T4344">d'au</text:span><text:span text:style-name="T4345"><text:s/></text:span><text:span text:style-name="T4346">moins</text:span><text:span text:style-name="T4347"><text:s/></text:span><text:span text:style-name="T4348">1/3</text:span><text:span text:style-name="T4349"><text:s/></text:span>(un<text:span text:style-name="T4350"><text:s/></text:span><text:span text:style-name="T4351">tiers)</text:span><text:span text:style-name="T4352"><text:s/></text:span><text:span text:style-name="T4353">des</text:span><text:span text:style-name="T4354"><text:s/></text:span><text:span text:style-name="T4355">Conseillers</text:span><text:span text:style-name="T4356"><text:s/></text:span><text:span text:style-name="T4357">ayant</text:span><text:span text:style-name="T4358"><text:s/></text:span>le<text:span text:style-name="T4359"><text:s/></text:span>droit<text:span text:style-name="T4360"><text:s/></text:span>de<text:span text:style-name="T4361"><text:s/></text:span><text:span text:style-name="T4362">vote,</text:span><text:span text:style-name="T4363"><text:s/></text:span><text:span text:style-name="T4364">nécessitant</text:span><text:span text:style-name="T4365"><text:s/></text:span><text:span text:style-name="T4366">l'</text:span><text:span text:style-name="T4367">adhésion</text:span><text:span text:style-name="T4368"><text:s/></text:span>de<text:span text:style-name="T4369"><text:s/></text:span><text:span text:style-name="T4370">2/3</text:span><text:span text:style-name="T4371"><text:s/></text:span><text:span text:style-name="T4372">(deux</text:span><text:span text:style-name="T4373"><text:s/></text:span><text:span text:style-name="T4374">tiers)</text:span><text:span text:style-name="T4375"><text:s/></text:span><text:span text:style-name="T4376">des</text:span><text:span text:style-name="T4377"><text:s/></text:span><text:span text:style-name="T4378">administrateurs</text:span><text:span text:style-name="T4379"><text:s/></text:span><text:span text:style-name="T4380">ayant</text:span><text:span text:style-name="T4381"><text:s/></text:span>le<text:span text:style-name="T4382"><text:s/></text:span>droit<text:span text:style-name="T4383"><text:s/></text:span>de<text:span text:style-name="T4384"><text:s/></text:span><text:span text:style-name="T4385">voter</text:span><text:span text:style-name="T4386"><text:s/></text:span>pour<text:span text:style-name="T4387"><text:s/></text:span><text:span text:style-name="T4388">approbation.</text:span></text:p>
      <text:p text:style-name="P4389"/>
      <text:p text:style-name="P4390"><text:span text:style-name="T4391">Article</text:span><text:span text:style-name="T4392"><text:s/></text:span><text:span text:style-name="T4393">27ème</text:span><text:span text:style-name="T4394"><text:s/></text:span>La<text:span text:style-name="T4395"><text:s/></text:span><text:span text:style-name="T4396">réunion</text:span><text:span text:style-name="T4397"><text:s/></text:span><text:span text:style-name="T4398">d'approbation</text:span><text:span text:style-name="T4399"><text:s/></text:span>ou<text:span text:style-name="T4400"><text:s/></text:span>de<text:span text:style-name="T4401"><text:s/></text:span>modification<text:span text:style-name="T4402"><text:s/></text:span>du<text:span text:style-name="T4403"><text:s/></text:span><text:span text:style-name="T4404">Règlement</text:span><text:span text:style-name="T4405"><text:s/></text:span><text:span text:style-name="T4406">Intérieur</text:span><text:span text:style-name="T4407"><text:s/></text:span>doit<text:span text:style-name="T4408"><text:s/></text:span><text:span text:style-name="T4409">être</text:span><text:span text:style-name="T4410"><text:s/></text:span><text:span text:style-name="T4411">convoquée</text:span><text:span text:style-name="T4412"><text:s/></text:span><text:span text:style-name="T4413">au</text:span><text:span text:style-name="T4414"><text:s/></text:span><text:span text:style-name="T4415">moins</text:span><text:span text:style-name="T4416"><text:s/></text:span><text:span text:style-name="T4417">sept</text:span><text:span text:style-name="T4418"><text:s/></text:span>(7)<text:span text:style-name="T4419"><text:s/></text:span>jours<text:span text:style-name="T4420"><text:s/></text:span>à<text:span text:style-name="T4421"><text:s/></text:span><text:span text:style-name="T4422">l'avance.</text:span></text:p>
      <text:p text:style-name="P4423"/>
      <text:h text:style-name="P4424" text:outline-level="1"><text:span text:style-name="T4425">CHAPITRE</text:span><text:span text:style-name="T4426"><text:s/></text:span><text:span text:style-name="T4427">VIII</text:span></text:h>
      <text:p text:style-name="P4428"><text:span text:style-name="T4429">Élection</text:span><text:span text:style-name="T4430"><text:s/></text:span><text:span text:style-name="T4431">des</text:span><text:span text:style-name="T4432"><text:s/></text:span><text:span text:style-name="T4433">Représentants</text:span><text:span text:style-name="T4434"><text:s/></text:span><text:span text:style-name="T4435">de</text:span><text:span text:style-name="T4436"><text:s/></text:span><text:span text:style-name="T4437">la</text:span><text:span text:style-name="T4438"><text:s/></text:span><text:span text:style-name="T4439">Société</text:span><text:span text:style-name="T4440"><text:s/></text:span><text:span text:style-name="T4441">Civile</text:span></text:p>
      <text:p text:style-name="P4442"/>
      <text:p text:style-name="P4443"/>
      <text:p text:style-name="P4444"><text:span text:style-name="T4445">Article</text:span><text:span text:style-name="T4446"><text:s/></text:span><text:span text:style-name="T4447">28ème</text:span><text:span text:style-name="T4448"><text:s/></text:span>La<text:span text:style-name="T4449"><text:s/></text:span><text:span text:style-name="T4450">Commission</text:span><text:span text:style-name="T4451"><text:s/></text:span><text:span text:style-name="T4452">Electorale,</text:span><text:span text:style-name="T4453"><text:s/></text:span><text:span text:style-name="T4454">composée</text:span><text:span text:style-name="T4455"><text:s/></text:span>de<text:span text:style-name="T4456"><text:s/></text:span>5<text:span text:style-name="T4457"><text:s/></text:span><text:span text:style-name="T4458">(cinq)</text:span><text:span text:style-name="T4459"><text:s/></text:span>membres<text:span text:style-name="T4460"><text:s/></text:span>du<text:span text:style-name="T4461"><text:s/></text:span><text:span text:style-name="T4462">Conseil</text:span><text:span text:style-name="T4463"><text:s/></text:span><text:span text:style-name="T4464">Municipal</text:span><text:span text:style-name="T4465"><text:s/></text:span><text:span text:style-name="T4466">des</text:span><text:span text:style-name="T4467"><text:s/></text:span><text:span text:style-name="T4468">Imigrés,</text:span><text:span text:style-name="T4469"><text:s/></text:span><text:span text:style-name="T4470">sera</text:span><text:span text:style-name="T4471"><text:s/></text:span><text:span text:style-name="T4472">constituée</text:span><text:span text:style-name="T4473"><text:s/></text:span><text:span text:style-name="T4474">au</text:span><text:span text:style-name="T4475"><text:s/></text:span><text:span text:style-name="T4476">moyen</text:span><text:span text:style-name="T4477"><text:s/></text:span>d'une<text:span text:style-name="T4478"><text:s/></text:span><text:span text:style-name="T4479">Indication,</text:span><text:span text:style-name="T4480"><text:s/></text:span><text:span text:style-name="T4481">garantissant</text:span><text:span text:style-name="T4482"><text:s/></text:span>la<text:span text:style-name="T4483"><text:s/></text:span><text:span text:style-name="T4484">représentation</text:span><text:span text:style-name="T4485"><text:s/></text:span>du<text:span text:style-name="T4486"><text:s/></text:span><text:span text:style-name="T4487">pouvoir</text:span><text:span text:style-name="T4488"><text:s/></text:span><text:span text:style-name="T4489">public</text:span><text:span text:style-name="T4490"><text:s/></text:span><text:span text:style-name="T4491">et</text:span><text:span text:style-name="T4492"><text:s/></text:span>du<text:span text:style-name="T4493"><text:s/></text:span><text:span text:style-name="T4494">société</text:span><text:span text:style-name="T4495"><text:s/></text:span><text:span text:style-name="T4496">civile.</text:span></text:p>
      <text:p text:style-name="P4497"/>
      <text:p text:style-name="P4498">§<text:span text:style-name="T4499"><text:s/></text:span><text:span text:style-name="T4500">1er<text:s/></text:span>La<text:span text:style-name="T4501"><text:s/></text:span><text:span text:style-name="T4502">participation</text:span><text:span text:style-name="T4503"><text:s/></text:span>à<text:span text:style-name="T4504"><text:s/></text:span>la<text:span text:style-name="T4505"><text:s/></text:span><text:span text:style-name="T4506">Commission</text:span><text:span text:style-name="T4507"><text:s/></text:span><text:span text:style-name="T4508">électorale</text:span><text:span text:style-name="T4509"><text:s/></text:span><text:span text:style-name="T4510">des</text:span><text:span text:style-name="T4511"><text:s/></text:span>candidats<text:span text:style-name="T4512"><text:s/></text:span><text:span text:style-name="T4513">au</text:span><text:span text:style-name="T4514"><text:s/></text:span>litige<text:span text:style-name="T4515"><text:s/></text:span><text:span text:style-name="T4516">est</text:span><text:span text:style-name="T4517"><text:s/></text:span><text:span text:style-name="T4518">interdite.</text:span></text:p>
      <text:p text:style-name="P4519"/>
      <text:p text:style-name="P4520"/>
      <text:p text:style-name="P4521">§<text:span text:style-name="T4522"><text:s/></text:span>2ème<text:span text:style-name="T4523"><text:s/></text:span><text:span text:style-name="T4524">Il</text:span><text:span text:style-name="T4525"><text:s/></text:span><text:span text:style-name="T4526">est</text:span><text:span text:style-name="T4527"><text:s/></text:span><text:span text:style-name="T4528">interdit</text:span><text:span text:style-name="T4529"><text:s/></text:span>de<text:span text:style-name="T4530"><text:s/></text:span><text:span text:style-name="T4531">nommer</text:span><text:span text:style-name="T4532"><text:s/></text:span><text:span text:style-name="T4533">plus</text:span><text:span text:style-name="T4534"><text:s/></text:span><text:span text:style-name="T4535">d'un</text:span><text:span text:style-name="T4536"><text:s/></text:span><text:span text:style-name="T4537">candidat</text:span><text:span text:style-name="T4538"><text:s/></text:span>de<text:span text:style-name="T4539"><text:s/></text:span>la<text:span text:style-name="T4540"><text:s/></text:span>même<text:span text:style-name="T4541"><text:s/></text:span><text:span text:style-name="T4542">entité</text:span><text:span text:style-name="T4543"><text:s/></text:span>à<text:span text:style-name="T4544"><text:s/></text:span><text:span text:style-name="T4545">des</text:span><text:span text:style-name="T4546"><text:s/></text:span><text:span text:style-name="T4547">catégories</text:span></text:p>
      <text:p text:style-name="P4548">(i)<text:span text:style-name="T4549"><text:s/></text:span><text:span text:style-name="T4550">collectifs,</text:span><text:span text:style-name="T4551"><text:s/></text:span><text:span text:style-name="T4552">associations</text:span><text:span text:style-name="T4553"><text:s/></text:span>ou<text:span text:style-name="T4554"><text:s/></text:span><text:span text:style-name="T4555">organismes</text:span><text:span text:style-name="T4556"><text:s/></text:span><text:span text:style-name="T4557">composés</text:span><text:span text:style-name="T4558"><text:s/></text:span><text:span text:style-name="T4559">d'immigrants</text:span><text:span text:style-name="T4560"><text:s/></text:span><text:span text:style-name="T4561">et</text:span><text:span text:style-name="T4562"><text:s/></text:span>(ii)<text:span text:style-name="T4563"><text:s/></text:span><text:span text:style-name="T4564">collectifs,</text:span><text:span text:style-name="T4565"><text:s/></text:span><text:span text:style-name="T4566">associations</text:span><text:span text:style-name="T4567"><text:s/></text:span>ou<text:span text:style-name="T4568"><text:s/></text:span><text:span text:style-name="T4569">organismes</text:span><text:span text:style-name="T4570"><text:s/></text:span><text:span text:style-name="T4571">qui</text:span><text:span text:style-name="T4572"><text:s/></text:span><text:span text:style-name="T4573">soutiennent</text:span><text:span text:style-name="T4574"><text:s/></text:span><text:span text:style-name="T4575">les</text:span><text:span text:style-name="T4576"><text:s/></text:span><text:span text:style-name="T4577">immigrants.</text:span></text:p>
      <text:p text:style-name="P4578"/>
      <text:p text:style-name="P4579">§3ème<text:span text:style-name="T4580"><text:s/></text:span><text:span text:style-name="T4581">Les</text:span><text:span text:style-name="T4582"><text:s/></text:span><text:span text:style-name="T4583">participants</text:span><text:span text:style-name="T4584"><text:s/></text:span>du<text:span text:style-name="T4585"><text:s/></text:span><text:span text:style-name="T4586">Conseil</text:span><text:span text:style-name="T4587"><text:s/></text:span>prévus<text:span text:style-name="T4588"><text:s/></text:span>à<text:span text:style-name="T4589"><text:s/></text:span><text:span text:style-name="T4590">l'art.</text:span><text:span text:style-name="T4591"><text:s/></text:span><text:span text:style-name="T4592">18</text:span><text:span text:style-name="T4593"><text:s/></text:span>du<text:span text:style-name="T4594"><text:s/></text:span><text:span text:style-name="T4595">Règlement</text:span><text:span text:style-name="T4596"><text:s/></text:span><text:span text:style-name="T4597">intérieur</text:span><text:span text:style-name="T4598"><text:s/></text:span><text:span text:style-name="T4599">peut</text:span><text:span text:style-name="T4600"><text:s/></text:span><text:span text:style-name="T4601">également</text:span><text:span text:style-name="T4602"><text:s/></text:span>comprendre<text:span text:style-name="T4603"><text:s/></text:span>la<text:span text:style-name="T4604"><text:s/></text:span><text:span text:style-name="T4605">Commission</text:span><text:span text:style-name="T4606"><text:s/></text:span><text:span text:style-name="T4607">Électorale.</text:span></text:p>
      <text:soft-page-break/>
      <text:p text:style-name="P4608"><text:span text:style-name="T4610">Article</text:span><text:span text:style-name="T4611"><text:s/></text:span><text:span text:style-name="T4612">29ème</text:span><text:span text:style-name="T4613"><text:s/></text:span>Le<text:span text:style-name="T4614"><text:s/></text:span><text:span text:style-name="T4615">règlement</text:span><text:span text:style-name="T4616"><text:s/></text:span>de<text:span text:style-name="T4617"><text:s/></text:span>la<text:span text:style-name="T4618"><text:s/></text:span><text:span text:style-name="T4619">procédure<text:s/></text:span><text:span text:style-name="T4620">de</text:span><text:span text:style-name="T4621"><text:s/>sélection</text:span><text:s/><text:span text:style-name="T4622">publique</text:span><text:span text:style-name="T4623"><text:s/></text:span><text:span text:style-name="T4624">des représentants<text:s/></text:span>de<text:span text:style-name="T4625"><text:s/></text:span>la<text:span text:style-name="T4626"><text:s/></text:span><text:span text:style-name="T4627">société</text:span><text:span text:style-name="T4628"><text:s/></text:span>civile<text:span text:style-name="T4629"><text:s/></text:span>sera<text:span text:style-name="T4630"><text:s/></text:span><text:span text:style-name="T4631">préparé</text:span><text:span text:style-name="T4632"><text:s/></text:span><text:span text:style-name="T4633">par</text:span><text:span text:style-name="T4634"><text:s/></text:span>la<text:span text:style-name="T4635"><text:s/></text:span><text:span text:style-name="T4636">Commission</text:span><text:span text:style-name="T4637"><text:s/></text:span>Électorale<text:span text:style-name="T4638"><text:s/></text:span><text:span text:style-name="T4639">et</text:span><text:span text:style-name="T4640"><text:s/></text:span>soumis<text:span text:style-name="T4641"><text:s/></text:span><text:span text:style-name="T4642">au</text:span><text:span text:style-name="T4643"><text:s/></text:span><text:span text:style-name="T4644">Conseil</text:span><text:span text:style-name="T4645"><text:s/></text:span><text:span text:style-name="T4646">Municipal</text:span><text:span text:style-name="T4647"><text:s/></text:span><text:span text:style-name="T4648">des</text:span><text:span text:style-name="T4649"><text:s/></text:span><text:span text:style-name="T4650">Immigrés,</text:span><text:span text:style-name="T4651"><text:s/></text:span><text:span text:style-name="T4652">qui</text:span><text:span text:style-name="T4653"><text:s/></text:span><text:span text:style-name="T4654">sera</text:span><text:span text:style-name="T4655"><text:s/></text:span>publié<text:span text:style-name="T4656"><text:s/></text:span><text:span text:style-name="T4657">au</text:span><text:span text:style-name="T4658"><text:s/></text:span><text:span text:style-name="T4659">moyen</text:span><text:span text:style-name="T4660"><text:s/></text:span>d'un<text:span text:style-name="T4661"><text:s/></text:span><text:span text:style-name="T4662">avis</text:span><text:span text:style-name="T4663"><text:s/></text:span>public<text:span text:style-name="T4664"><text:s/></text:span><text:span text:style-name="T4665">et</text:span><text:span text:style-name="T4666"><text:s/></text:span>publié<text:span text:style-name="T4667"><text:s/></text:span><text:span text:style-name="T4668">dans</text:span><text:span text:style-name="T4669"><text:s/></text:span>un<text:span text:style-name="T4670"><text:s/></text:span><text:span text:style-name="T4671">délai</text:span><text:span text:style-name="T4672"><text:s/></text:span>de<text:span text:style-name="T4673"><text:s/></text:span>120<text:span text:style-name="T4674"><text:s/></text:span><text:span text:style-name="T4675">(cent</text:span><text:span text:style-name="T4676"><text:s/></text:span><text:span text:style-name="T4677">vingt)</text:span><text:span text:style-name="T4678"><text:s/></text:span>jours<text:span text:style-name="T4679"><text:s/></text:span><text:span text:style-name="T4680">avant</text:span><text:span text:style-name="T4681"><text:s/></text:span>la<text:span text:style-name="T4682"><text:s/></text:span>fin<text:span text:style-name="T4683"><text:s/></text:span><text:span text:style-name="T4684">des</text:span><text:span text:style-name="T4685"><text:s/></text:span>mandats<text:span text:style-name="T4686"><text:s/></text:span><text:span text:style-name="T4687">en</text:span><text:span text:style-name="T4688"><text:s/></text:span>cours,<text:span text:style-name="T4689"><text:s/></text:span><text:span text:style-name="T4690">sous</text:span><text:span text:style-name="T4691"><text:s/></text:span><text:span text:style-name="T4692">réserve</text:span><text:span text:style-name="T4693"><text:s/></text:span><text:span text:style-name="T4694">des</text:span><text:span text:style-name="T4695"><text:s/></text:span><text:span text:style-name="T4696">dispositions</text:span><text:span text:style-name="T4697"><text:s/></text:span>du<text:span text:style-name="T4698"><text:s/></text:span><text:span text:style-name="T4699">Règlement</text:span><text:span text:style-name="T4700"><text:s/></text:span><text:span text:style-name="T4701">Intérieur.</text:span></text:p>
      <text:p text:style-name="P4702"/>
      <text:p text:style-name="P4703"><text:span text:style-name="T4704">Article</text:span><text:span text:style-name="T4705"><text:s/></text:span><text:span text:style-name="T4706">30ème</text:span><text:span text:style-name="T4707"><text:s/></text:span>La<text:span text:style-name="T4708"><text:s/></text:span><text:span text:style-name="T4709">Commission</text:span><text:span text:style-name="T4710"><text:s/></text:span><text:span text:style-name="T4711">électorale</text:span><text:span text:style-name="T4712"><text:s/></text:span>a<text:span text:style-name="T4713"><text:s/></text:span><text:span text:style-name="T4714">pour</text:span><text:span text:style-name="T4715"><text:s/></text:span>fonction:<text:span text:style-name="T4716"><text:s/></text:span>I<text:span text:style-name="T4717"><text:s/></text:span>-<text:span text:style-name="T4718"><text:s/></text:span><text:span text:style-name="T4719">Coordonner</text:span><text:span text:style-name="T4720"><text:s/></text:span>le<text:span text:style-name="T4721"><text:s/></text:span><text:span text:style-name="T4722">processus</text:span><text:span text:style-name="T4723"><text:s/></text:span><text:span text:style-name="T4724">électoral;</text:span></text:p>
      <text:list text:style-name="LFO4" text:continue-numbering="true">
        <text:list-item>
          <text:p text:style-name="P4725">-<text:span text:style-name="T4726"><text:s/></text:span><text:span text:style-name="T4727">Elaborer</text:span><text:span text:style-name="T4728"><text:s/></text:span><text:span text:style-name="T4729">les</text:span><text:span text:style-name="T4730"><text:s/></text:span><text:span text:style-name="T4731">règles</text:span><text:span text:style-name="T4732"><text:s/></text:span><text:span text:style-name="T4733">d'élection,</text:span><text:span text:style-name="T4734"><text:s/></text:span><text:span text:style-name="T4735">en</text:span><text:span text:style-name="T4736"><text:s/></text:span><text:span text:style-name="T4737">respectant</text:span><text:span text:style-name="T4738"><text:s/></text:span><text:span text:style-name="T4739">les</text:span><text:span text:style-name="T4740"><text:s/></text:span><text:span text:style-name="T4741">déterminations</text:span><text:span text:style-name="T4742"><text:s/></text:span>du<text:span text:style-name="T4743"><text:s/></text:span><text:span text:style-name="T4744">Règlement</text:span><text:span text:style-name="T4745"><text:s/></text:span><text:span text:style-name="T4746">Intérieur;</text:span></text:p>
        </text:list-item>
      </text:list>
      <text:p text:style-name="P4747"/>
      <text:list text:style-name="LFO4" text:continue-numbering="true">
        <text:list-item>
          <text:p text:style-name="P4748">-<text:span text:style-name="T4749"><text:s/></text:span><text:span text:style-name="T4750">Établir</text:span><text:span text:style-name="T4751"><text:s/></text:span>le<text:span text:style-name="T4752"><text:s/></text:span><text:span text:style-name="T4753">calendrier</text:span><text:span text:style-name="T4754"><text:s/></text:span><text:span text:style-name="T4755">des</text:span><text:span text:style-name="T4756"><text:s/></text:span><text:span text:style-name="T4757">élections;</text:span></text:p>
        </text:list-item>
      </text:list>
      <text:p text:style-name="P4758"/>
      <text:p text:style-name="P4759"/>
      <text:list text:style-name="LFO4" text:continue-numbering="true">
        <text:list-item>
          <text:p text:style-name="P4760">-<text:span text:style-name="T4761"><text:s/></text:span><text:span text:style-name="T4762">Mettre</text:span><text:span text:style-name="T4763"><text:s/></text:span><text:span text:style-name="T4764">en</text:span><text:span text:style-name="T4765"><text:s/></text:span><text:span text:style-name="T4766">place</text:span><text:span text:style-name="T4767"><text:s/></text:span><text:span text:style-name="T4768">les</text:span><text:span text:style-name="T4769"><text:s/></text:span><text:span text:style-name="T4770">mesures</text:span><text:span text:style-name="T4771"><text:s/></text:span><text:span text:style-name="T4772">nécessaires</text:span><text:span text:style-name="T4773"><text:s/></text:span><text:span text:style-name="T4774">et</text:span><text:span text:style-name="T4775"><text:s/></text:span><text:span text:style-name="T4776">superviser</text:span><text:span text:style-name="T4777"><text:s/></text:span>l'installation<text:span text:style-name="T4778"><text:s/></text:span>du<text:span text:style-name="T4779"><text:s/></text:span><text:span text:style-name="T4780">nouveau</text:span><text:span text:style-name="T4781"><text:s/></text:span><text:span text:style-name="T4782">mandat</text:span><text:span text:style-name="T4783"><text:s/></text:span>du<text:span text:style-name="T4784"><text:s/></text:span><text:span text:style-name="T4785">Conseil.</text:span></text:p>
        </text:list-item>
      </text:list>
      <text:p text:style-name="P4786"/>
      <text:p text:style-name="P4787"><text:span text:style-name="T4788">Article</text:span><text:span text:style-name="T4789"><text:s/></text:span><text:span text:style-name="T4790">31ème</text:span><text:span text:style-name="T4791"><text:s/></text:span><text:span text:style-name="T4792">Tout</text:span><text:span text:style-name="T4793"><text:s/></text:span><text:span text:style-name="T4794">changement</text:span><text:span text:style-name="T4795"><text:s/></text:span><text:span text:style-name="T4796">dans</text:span><text:span text:style-name="T4797"><text:s/></text:span>la<text:span text:style-name="T4798"><text:s/></text:span><text:span text:style-name="T4799">composition</text:span><text:span text:style-name="T4800"><text:s/></text:span><text:span text:style-name="T4801">des</text:span><text:span text:style-name="T4802"><text:s/></text:span><text:span text:style-name="T4803">membres</text:span><text:span text:style-name="T4804"><text:s/></text:span>du<text:span text:style-name="T4805"><text:s/></text:span><text:span text:style-name="T4806">Conseil</text:span><text:span text:style-name="T4807"><text:s/></text:span><text:span text:style-name="T4808">Municipal</text:span><text:span text:style-name="T4809"><text:s/></text:span><text:span text:style-name="T4810">des</text:span><text:span text:style-name="T4811"><text:s/></text:span>Immigrés<text:span text:style-name="T4812"><text:s/></text:span><text:span text:style-name="T4813">doit</text:span><text:span text:style-name="T4814"><text:s/></text:span><text:span text:style-name="T4815">être</text:span><text:span text:style-name="T4816"><text:s/></text:span><text:span text:style-name="T4817">communiqué</text:span><text:span text:style-name="T4818"><text:s/></text:span><text:span text:style-name="T4819">au</text:span><text:span text:style-name="T4820"><text:s/></text:span><text:span text:style-name="T4821">moyen</text:span><text:span text:style-name="T4822"><text:s/></text:span><text:span text:style-name="T4823">d'une</text:span><text:span text:style-name="T4824"><text:s/></text:span><text:span text:style-name="T4825">lettre</text:span><text:span text:style-name="T4826"><text:s/></text:span><text:span text:style-name="T4827">adressée</text:span><text:span text:style-name="T4828"><text:s/></text:span><text:span text:style-name="T4829">au</text:span><text:span text:style-name="T4830"><text:s/></text:span><text:span text:style-name="T4831">Département</text:span><text:span text:style-name="T4832"><text:s/></text:span><text:span text:style-name="T4833">Municipal</text:span><text:span text:style-name="T4834"><text:s/></text:span><text:span text:style-name="T4835">des</text:span><text:span text:style-name="T4836"><text:s/></text:span>Droits<text:span text:style-name="T4837"><text:s/></text:span>de<text:span text:style-name="T4838"><text:s/></text:span><text:span text:style-name="T4839">l'Homme</text:span><text:span text:style-name="T4840"><text:s/></text:span><text:span text:style-name="T4841">et</text:span><text:span text:style-name="T4842"><text:s/></text:span>de<text:span text:style-name="T4843"><text:s/></text:span>la<text:span text:style-name="T4844"><text:s/></text:span><text:span text:style-name="T4845">Citoyenneté,</text:span><text:span text:style-name="T4846"><text:s/></text:span><text:span text:style-name="T4847">jusqu'à</text:span><text:span text:style-name="T4848"><text:s/></text:span>05<text:span text:style-name="T4849"><text:s/></text:span>(cinq)<text:span text:style-name="T4850"><text:s/></text:span>jours<text:span text:style-name="T4851"><text:s/></text:span><text:span text:style-name="T4852">ouvrables<text:s/></text:span><text:span text:style-name="T4853">avant</text:span><text:span text:style-name="T4854"><text:s/></text:span>la<text:span text:style-name="T4855"><text:s/></text:span>session ordinaire<text:span text:style-name="T4856"><text:s/></text:span>ou<text:span text:style-name="T4857"><text:s/></text:span><text:span text:style-name="T4858">extraordinaire,</text:span><text:s/><text:span text:style-name="T4859">contenant</text:span><text:span text:style-name="T4860"><text:s/></text:span>le<text:span text:style-name="T4861"><text:s/></text:span>nom<text:span text:style-name="T4862"><text:s/></text:span><text:span text:style-name="T4863">complet</text:span><text:span text:style-name="T4864"><text:s/></text:span>,<text:span text:style-name="T4865"><text:s/></text:span><text:span text:style-name="T4866">téléphone,</text:span><text:span text:style-name="T4867"><text:s/></text:span>e-mail,<text:span text:style-name="T4868"><text:s/></text:span><text:span text:style-name="T4869">enregistrement</text:span><text:span text:style-name="T4870"><text:s/></text:span><text:span text:style-name="T4871">fonctionnel</text:span><text:span text:style-name="T4872"><text:s/></text:span><text:span text:style-name="T4873">(en</text:span><text:span text:style-name="T4874"><text:s/></text:span><text:span text:style-name="T4875">cas</text:span><text:span text:style-name="T4876"><text:s/></text:span>ou<text:span text:style-name="T4877"><text:s/></text:span>)<text:span text:style-name="T4878"><text:s/></text:span><text:span text:style-name="T4879">et</text:span><text:span text:style-name="T4880"><text:s/></text:span><text:span text:style-name="T4881">l'espace</text:span><text:span text:style-name="T4882"><text:s/></text:span>doit<text:span text:style-name="T4883"><text:s/></text:span><text:span text:style-name="T4884">être</text:span><text:span text:style-name="T4885"><text:s/></text:span><text:span text:style-name="T4886">léguer</text:span><text:span text:style-name="T4887"><text:s/></text:span><text:span text:style-name="T4888">au</text:span><text:span text:style-name="T4889"><text:s/></text:span>(titulaire<text:span text:style-name="T4890"><text:s/></text:span>ou<text:span text:style-name="T4891"><text:s/></text:span><text:span text:style-name="T4892">suppléant).</text:span></text:p>
      <text:p text:style-name="P4893"/>
      <text:h text:style-name="P4894" text:outline-level="1"><text:span text:style-name="T4895">CHAPITRE</text:span><text:span text:style-name="T4896"><text:s/></text:span><text:span text:style-name="T4897">IX</text:span></text:h>
      <text:p text:style-name="P4898"><text:span text:style-name="T4899">Remplacement</text:span><text:span text:style-name="T4900"><text:s/></text:span><text:span text:style-name="T4901">des</text:span><text:span text:style-name="T4902"><text:s/></text:span><text:span text:style-name="T4903">Membres</text:span><text:span text:style-name="T4904"><text:s/></text:span><text:span text:style-name="T4905">du</text:span><text:span text:style-name="T4906"><text:s/></text:span><text:span text:style-name="T4907">Conseil</text:span></text:p>
      <text:p text:style-name="P4908"/>
      <text:p text:style-name="P4909"/>
      <text:p text:style-name="P4910"><text:span text:style-name="T4911">Article</text:span><text:span text:style-name="T4912"><text:s/></text:span><text:span text:style-name="T4913">32ème</text:span><text:span text:style-name="T4914"><text:s/></text:span>Le<text:span text:style-name="T4915"><text:s/></text:span><text:span text:style-name="T4916">représentant</text:span><text:span text:style-name="T4917"><text:s/></text:span><text:span text:style-name="T4918">des</text:span><text:span text:style-name="T4919"><text:s/></text:span><text:span text:style-name="T4920">membres</text:span><text:span text:style-name="T4921"><text:s/></text:span>du<text:span text:style-name="T4922"><text:s/></text:span><text:span text:style-name="T4923">Conseil</text:span><text:span text:style-name="T4924"><text:s/></text:span><text:span text:style-name="T4925">Municipal</text:span><text:span text:style-name="T4926"><text:s/></text:span><text:span text:style-name="T4927">des</text:span><text:span text:style-name="T4928"><text:s/></text:span>Immigrés<text:span text:style-name="T4929"><text:s/></text:span><text:span text:style-name="T4930">est</text:span><text:span text:style-name="T4931"><text:s/></text:span><text:span text:style-name="T4932">exclu</text:span><text:span text:style-name="T4933"><text:s/></text:span>de<text:span text:style-name="T4934"><text:s/></text:span>la<text:span text:style-name="T4935"><text:s/></text:span><text:span text:style-name="T4936">représentation:</text:span></text:p>
      <text:soft-page-break/>
      <text:list text:style-name="LFO3" text:continue-numbering="true">
        <text:list-item>
          <text:p text:style-name="P4937">-<text:span text:style-name="T4939"><text:s/></text:span>Ne<text:span text:style-name="T4940"><text:s/></text:span>pas<text:span text:style-name="T4941"><text:s/></text:span><text:span text:style-name="T4942">assister</text:span><text:span text:style-name="T4943"><text:s/></text:span>à<text:span text:style-name="T4944"><text:s/></text:span>trois<text:span text:style-name="T4945"><text:s/></text:span><text:span text:style-name="T4946">réunions</text:span><text:span text:style-name="T4947"><text:s/></text:span><text:span text:style-name="T4948">consécutives</text:span><text:span text:style-name="T4949"><text:s/></text:span>sans<text:span text:style-name="T4950"><text:s/></text:span><text:span text:style-name="T4951">justification,</text:span><text:span text:style-name="T4952"><text:s/></text:span>ordinaires<text:span text:style-name="T4953"><text:s/></text:span><text:span text:style-name="T4954">et</text:span><text:span text:style-name="T4955"><text:s/></text:span>/<text:span text:style-name="T4956"><text:s/></text:span>ou<text:span text:style-name="T4957"><text:s/></text:span><text:span text:style-name="T4958">extraordinaires,</text:span><text:span text:style-name="T4959"><text:s/></text:span>ou<text:span text:style-name="T4960"><text:s/></text:span>cinq<text:span text:style-name="T4961"><text:s/></text:span><text:span text:style-name="T4962">réunions</text:span><text:span text:style-name="T4963"><text:s/></text:span><text:span text:style-name="T4964">intercalées,</text:span><text:span text:style-name="T4965"><text:s/></text:span><text:span text:style-name="T4966">sans</text:span><text:span text:style-name="T4967"><text:s/></text:span><text:span text:style-name="T4968">justification;</text:span></text:p>
        </text:list-item>
      </text:list>
      <text:p text:style-name="P4969"/>
      <text:list text:style-name="LFO3" text:continue-numbering="true">
        <text:list-item>
          <text:p text:style-name="P4970">-<text:span text:style-name="T4971"><text:s/></text:span><text:span text:style-name="T4972">Pratiquer</text:span><text:span text:style-name="T4973"><text:s/></text:span><text:span text:style-name="T4974">des</text:span><text:span text:style-name="T4975"><text:s/></text:span>actes<text:span text:style-name="T4976"><text:s/></text:span><text:span text:style-name="T4977">incompatibles</text:span><text:span text:style-name="T4978"><text:s/></text:span><text:span text:style-name="T4979">avec</text:span><text:span text:style-name="T4980"><text:s/></text:span>la<text:span text:style-name="T4981"><text:s/></text:span>fonction<text:span text:style-name="T4982"><text:s/></text:span>de<text:span text:style-name="T4983"><text:s/></text:span>directeur;<text:span text:style-name="T4984"><text:s/></text:span><text:span text:style-name="T4985">III</text:span><text:span text:style-name="T4986"><text:s/></text:span>-<text:span text:style-name="T4987"><text:s/></text:span><text:span text:style-name="T4988">Candidat</text:span><text:span text:style-name="T4989"><text:s/></text:span><text:span text:style-name="T4990">aux</text:span><text:span text:style-name="T4991"><text:s/></text:span><text:span text:style-name="T4992">élections</text:span><text:span text:style-name="T4993"><text:s/></text:span><text:span text:style-name="T4994">au</text:span><text:span text:style-name="T4995"><text:s/></text:span>pouvoir<text:span text:style-name="T4996"><text:s/></text:span><text:span text:style-name="T4997">exécutif</text:span><text:span text:style-name="T4998"><text:s/></text:span>ou<text:span text:style-name="T4999"><text:s/></text:span><text:span text:style-name="T5000">législatif;</text:span></text:p>
        </text:list-item>
      </text:list>
      <text:list text:style-name="LFO2" text:continue-numbering="true">
        <text:list-item>
          <text:p text:style-name="P5001">-<text:span text:style-name="T5002"><text:s/></text:span><text:span text:style-name="T5003">Non-respect</text:span><text:span text:style-name="T5004"><text:s/></text:span>du<text:span text:style-name="T5005"><text:s/></text:span><text:span text:style-name="T5006">Règlement</text:span><text:span text:style-name="T5007"><text:s/></text:span>Intérieur;</text:p>
        </text:list-item>
      </text:list>
      <text:p text:style-name="P5008"/>
      <text:p text:style-name="P5009"/>
      <text:list text:style-name="LFO2" text:continue-numbering="true">
        <text:list-item>
          <text:p text:style-name="P5010">-<text:span text:style-name="T5011"><text:s/></text:span><text:span text:style-name="T5012">est</text:span><text:span text:style-name="T5013"><text:s/></text:span><text:span text:style-name="T5014">affecté</text:span><text:span text:style-name="T5015"><text:s/></text:span>à<text:span text:style-name="T5016"><text:s/></text:span><text:span text:style-name="T5017">effectuer</text:span><text:span text:style-name="T5018"><text:s/></text:span><text:span text:style-name="T5019">des</text:span><text:span text:style-name="T5020"><text:s/></text:span><text:span text:style-name="T5021">missions</text:span><text:span text:style-name="T5022"><text:s/></text:span>incompatibles<text:span text:style-name="T5023"><text:s/></text:span><text:span text:style-name="T5024">avec</text:span><text:span text:style-name="T5025"><text:s/></text:span><text:span text:style-name="T5026">celles</text:span><text:span text:style-name="T5027"><text:s/></text:span>du<text:span text:style-name="T5028"><text:s/></text:span><text:span text:style-name="T5029">Conseil;</text:span></text:p>
        </text:list-item>
      </text:list>
      <text:p text:style-name="P5030"/>
      <text:p text:style-name="P5031"/>
      <text:list text:style-name="LFO2" text:continue-numbering="true">
        <text:list-item>
          <text:p text:style-name="P5032">-<text:span text:style-name="T5033"><text:s/></text:span><text:span text:style-name="T5034">Demander</text:span><text:span text:style-name="T5035"><text:s/></text:span>leur<text:span text:style-name="T5036"><text:s/></text:span><text:span text:style-name="T5037">suppression</text:span><text:span text:style-name="T5038"><text:s/></text:span><text:span text:style-name="T5039">et</text:span><text:span text:style-name="T5040"><text:s/></text:span><text:span text:style-name="T5041">obtenir</text:span><text:span text:style-name="T5042"><text:s/></text:span><text:span text:style-name="T5043">l'approbation</text:span><text:span text:style-name="T5044"><text:s/></text:span>de<text:span text:style-name="T5045"><text:s/></text:span>la<text:span text:style-name="T5046"><text:s/></text:span><text:span text:style-name="T5047">Plénière</text:span><text:span text:style-name="T5048"><text:s/></text:span>pour<text:span text:style-name="T5049"><text:s/></text:span><text:span text:style-name="T5050">les</text:span><text:span text:style-name="T5051"><text:s/></text:span><text:span text:style-name="T5052">deux.</text:span></text:p>
        </text:list-item>
      </text:list>
      <text:p text:style-name="P5053"/>
      <text:p text:style-name="P5054"/>
      <text:p text:style-name="P5055"><text:span text:style-name="T5056">§1er</text:span><text:span text:style-name="T5057"><text:s/></text:span><text:span text:style-name="T5058">Une</text:span><text:span text:style-name="T5059"><text:s/></text:span><text:span text:style-name="T5060">absence</text:span><text:span text:style-name="T5061"><text:s/></text:span><text:span text:style-name="T5062">justifiée</text:span><text:span text:style-name="T5063"><text:s/></text:span><text:span text:style-name="T5064">s'entend</text:span><text:span text:style-name="T5065"><text:s/></text:span><text:span text:style-name="T5066">communiquée,</text:span><text:span text:style-name="T5067"><text:s/></text:span><text:span text:style-name="T5068">par</text:span><text:span text:style-name="T5069"><text:s/></text:span><text:span text:style-name="T5070">écrit,</text:span><text:span text:style-name="T5071"><text:s/></text:span><text:span text:style-name="T5072">au</text:span><text:span text:style-name="T5073"><text:s/></text:span><text:span text:style-name="T5074">Président,</text:span><text:span text:style-name="T5075"><text:s/></text:span><text:span text:style-name="T5076">par</text:span><text:span text:style-name="T5077"><text:s/></text:span>le<text:span text:style-name="T5078"><text:s/></text:span><text:span text:style-name="T5079">Principal</text:span><text:span text:style-name="T5080"><text:s/></text:span>ou<text:span text:style-name="T5081"><text:s/></text:span>le<text:span text:style-name="T5082"><text:s/></text:span><text:span text:style-name="T5083">Suppléant,</text:span><text:span text:style-name="T5084"><text:s/></text:span><text:span text:style-name="T5085">jusqu'au</text:span><text:span text:style-name="T5086"><text:s/></text:span><text:span text:style-name="T5087">début</text:span><text:span text:style-name="T5088"><text:s/></text:span>de<text:span text:style-name="T5089"><text:s/></text:span>la<text:span text:style-name="T5090"><text:s/></text:span><text:span text:style-name="T5091">réunion,</text:span><text:span text:style-name="T5092"><text:s/></text:span>à<text:span text:style-name="T5093"><text:s/></text:span><text:span text:style-name="T5094">l'exception</text:span><text:span text:style-name="T5095"><text:s/></text:span><text:span text:style-name="T5096">des</text:span><text:span text:style-name="T5097"><text:s/></text:span>cas<text:span text:style-name="T5098"><text:s/></text:span>urgents<text:span text:style-name="T5099"><text:s/></text:span><text:span text:style-name="T5100">et</text:span><text:span text:style-name="T5101"><text:s/></text:span><text:span text:style-name="T5102">exceptionnels</text:span><text:span text:style-name="T5103"><text:s/></text:span><text:span text:style-name="T5104">qui</text:span><text:span text:style-name="T5105"><text:s/></text:span><text:span text:style-name="T5106">seront</text:span><text:span text:style-name="T5107"><text:s/></text:span><text:span text:style-name="T5108">décidés</text:span><text:span text:style-name="T5109"><text:s/></text:span><text:span text:style-name="T5110">par</text:span><text:span text:style-name="T5111"><text:s/></text:span>la<text:span text:style-name="T5112"><text:s/></text:span><text:span text:style-name="T5113">Plénière.</text:span></text:p>
      <text:p text:style-name="P5114"/>
      <text:p text:style-name="P5115">§2éme<text:span text:style-name="T5116"><text:s/></text:span><text:span text:style-name="T5117">L'exclusion</text:span><text:span text:style-name="T5118"><text:s/></text:span><text:span text:style-name="T5119">des</text:span><text:span text:style-name="T5120"><text:s/></text:span><text:span text:style-name="T5121">membres</text:span><text:span text:style-name="T5122"><text:s/></text:span>du<text:span text:style-name="T5123"><text:s/></text:span><text:span text:style-name="T5124">Conseil</text:span><text:span text:style-name="T5125"><text:s/></text:span><text:span text:style-name="T5126">ne</text:span><text:span text:style-name="T5127"><text:s/></text:span><text:span text:style-name="T5128">se</text:span><text:span text:style-name="T5129"><text:s/></text:span>fera<text:span text:style-name="T5130"><text:s/></text:span><text:span text:style-name="T5131">que</text:span><text:span text:style-name="T5132"><text:s/></text:span><text:span text:style-name="T5133">par</text:span><text:span text:style-name="T5134"><text:s/></text:span>un<text:span text:style-name="T5135"><text:s/></text:span><text:span text:style-name="T5136">vote</text:span><text:span text:style-name="T5137"><text:s/></text:span><text:span text:style-name="T5138">des</text:span><text:span text:style-name="T5139"><text:s/></text:span><text:span text:style-name="T5140">2/3</text:span><text:span text:style-name="T5141"><text:s/></text:span><text:span text:style-name="T5142">(deux</text:span><text:span text:style-name="T5143"><text:s/></text:span><text:span text:style-name="T5144">tiers)</text:span><text:span text:style-name="T5145"><text:s/></text:span>de<text:span text:style-name="T5146"><text:s/></text:span>leurs<text:span text:style-name="T5147"><text:s/></text:span><text:span text:style-name="T5148">Conseillers</text:span><text:span text:style-name="T5149"><text:s/></text:span><text:span text:style-name="T5150">ayant</text:span><text:span text:style-name="T5151"><text:s/></text:span>le<text:span text:style-name="T5152"><text:s/></text:span>droit<text:span text:style-name="T5153"><text:s/></text:span>de<text:span text:style-name="T5154"><text:s/></text:span><text:span text:style-name="T5155">vote.</text:span></text:p>
      <text:p text:style-name="P5156"/>
      <text:p text:style-name="P5157">§3ème<text:span text:style-name="T5158"><text:s/></text:span>Pour<text:span text:style-name="T5159"><text:s/></text:span><text:span text:style-name="T5160">les</text:span><text:span text:style-name="T5161"><text:s/></text:span><text:span text:style-name="T5162">représentants<text:s/></text:span>de<text:span text:style-name="T5163"><text:s/></text:span>la<text:span text:style-name="T5164"><text:s/></text:span>société<text:span text:style-name="T5165"><text:s/></text:span>civile,<text:span text:style-name="T5166"><text:s/></text:span>la<text:span text:style-name="T5167"><text:s/>présence<text:s/></text:span>du<text:span text:style-name="T5168"><text:s/></text:span><text:span text:style-name="T5169">suppléant</text:span><text:span text:style-name="T5170"><text:s/></text:span><text:span text:style-name="T5171">aux réunions</text:span><text:span text:style-name="T5172"><text:s/></text:span><text:span text:style-name="T5173">ne</text:span><text:span text:style-name="T5174"><text:s/></text:span><text:span text:style-name="T5175">prévoit</text:span><text:span text:style-name="T5176"><text:s/></text:span><text:span text:style-name="T5177">pas</text:span><text:span text:style-name="T5178"><text:s/></text:span><text:span text:style-name="T5179">les</text:span><text:span text:style-name="T5180"><text:s/></text:span><text:span text:style-name="T5181">absences</text:span><text:span text:style-name="T5182"><text:s/></text:span><text:span text:style-name="T5183">mentionnées</text:span><text:span text:style-name="T5184"><text:s/></text:span><text:span text:style-name="T5185">au</text:span><text:span text:style-name="T5186"><text:s/></text:span>point<text:span text:style-name="T5187"><text:s/></text:span>I<text:span text:style-name="T5188"><text:s/></text:span>de<text:span text:style-name="T5189"><text:s/></text:span><text:span text:style-name="T5190">cet</text:span><text:span text:style-name="T5191"><text:s/></text:span><text:span text:style-name="T5192">article.</text:span></text:p>
      <text:p text:style-name="P5193"/>
      <text:p text:style-name="P5194">§4ème <text:s/><text:span text:style-name="T5195">Les</text:span><text:span text:style-name="T5196"><text:s/></text:span><text:span text:style-name="T5197">dispositions</text:span><text:span text:style-name="T5198"><text:s/></text:span>du<text:s/><text:span text:style-name="T5199"><text:s/></text:span>point<text:s/><text:span text:style-name="T5200"><text:s/></text:span>I<text:s/><text:span text:style-name="T5201"><text:s/></text:span><text:span text:style-name="T5202">du</text:span><text:s/><text:span text:style-name="T5203"><text:s/></text:span><text:span text:style-name="T5204">présent</text:span><text:s/><text:span text:style-name="T5205"><text:s/></text:span><text:span text:style-name="T5206">article</text:span><text:span text:style-name="T5207"><text:s/></text:span><text:span text:style-name="T5208">ne</text:span><text:s text:c="2"/><text:span text:style-name="T5209">s'appliquent</text:span><text:s/><text:span text:style-name="T5210"><text:s/></text:span><text:span text:style-name="T5211">pas</text:span><text:span text:style-name="T5212"><text:s/></text:span>a<text:span text:style-name="T5213"><text:s/></text:span>un/une<text:span text:style-name="T5214"><text:s/></text:span><text:span text:style-name="T5215">supléant/e,</text:span><text:span text:style-name="T5216"><text:s/></text:span><text:span text:style-name="T5217">sauf</text:span><text:span text:style-name="T5218"><text:s/></text:span><text:span text:style-name="T5219">si</text:span><text:span text:style-name="T5220"><text:s/></text:span>il/elle<text:span text:style-name="T5221"><text:s/></text:span><text:span text:style-name="T5222">est</text:span><text:span text:style-name="T5223"><text:s/></text:span><text:span text:style-name="T5224">formellement</text:span><text:span text:style-name="T5225"><text:s/></text:span><text:span text:style-name="T5226">élevé/e</text:span><text:span text:style-name="T5227"><text:s/></text:span><text:span text:style-name="T5228">au</text:span><text:span text:style-name="T5229"><text:s/></text:span><text:span text:style-name="T5230">poste</text:span><text:span text:style-name="T5231"><text:s/></text:span>de<text:span text:style-name="T5232"><text:s/></text:span><text:span text:style-name="T5233">membre</text:span><text:span text:style-name="T5234"><text:s/></text:span>du<text:span text:style-name="T5235"><text:s/></text:span><text:span text:style-name="T5236">Conseil.</text:span></text:p>
      <text:p text:style-name="P5237"/>
      <text:p text:style-name="P5238">§5ème<text:span text:style-name="T5239"><text:s/></text:span>Le<text:span text:style-name="T5240"><text:s/>secrétaire exécutif</text:span><text:s/>doit<text:span text:style-name="T5241"><text:s/></text:span><text:span text:style-name="T5242">informer</text:span><text:span text:style-name="T5243"><text:s/></text:span>le<text:span text:style-name="T5244"><text:s/>membre<text:s/></text:span>du<text:span text:style-name="T5245"><text:s/></text:span><text:span text:style-name="T5246">conseil</text:span><text:span text:style-name="T5247"><text:s/></text:span><text:span text:style-name="T5248">par</text:span><text:span text:style-name="T5249"><text:s/></text:span><text:span text:style-name="T5250">écrit</text:span><text:span text:style-name="T5251"><text:s/></text:span><text:span text:style-name="T5252">quand</text:span><text:span text:style-name="T5253"><text:s/></text:span>il<text:span text:style-name="T5254"><text:s/></text:span>/<text:span text:style-name="T5255"><text:s/></text:span><text:span text:style-name="T5256">elle</text:span><text:span text:style-name="T5257"><text:s/></text:span><text:span text:style-name="T5258">est</text:span><text:span text:style-name="T5259"><text:s/></text:span>1<text:span text:style-name="T5260"><text:s/></text:span>(un/e)<text:span text:style-name="T5261"><text:s/></text:span>à<text:span text:style-name="T5262"><text:s/></text:span><text:span text:style-name="T5263">être</text:span><text:span text:style-name="T5264"><text:s/></text:span><text:span text:style-name="T5265">exclu.</text:span></text:p>
      <text:p text:style-name="P5266"/>
      <text:h text:style-name="P5267" text:outline-level="1"><text:span text:style-name="T5268">CHAPITRE</text:span><text:span text:style-name="T5269"><text:s/></text:span>X</text:h>
      <text:p text:style-name="P5270"><text:span text:style-name="T5271">Des</text:span><text:span text:style-name="T5272"><text:s/></text:span><text:span text:style-name="T5273">Conférences</text:span><text:span text:style-name="T5274"><text:s/></text:span><text:span text:style-name="T5275">Municipales</text:span><text:span text:style-name="T5276"><text:s/></text:span><text:span text:style-name="T5277">sur</text:span><text:span text:style-name="T5278"><text:s/></text:span><text:span text:style-name="T5279">la</text:span><text:span text:style-name="T5280"><text:s/></text:span><text:span text:style-name="T5281">Politique</text:span><text:span text:style-name="T5282"><text:s/></text:span><text:span text:style-name="T5283">d'immigration</text:span></text:p>
      <text:p text:style-name="P5284"/>
      <text:p text:style-name="P5286"><text:span text:style-name="T5287">Article</text:span><text:span text:style-name="T5288"><text:s/></text:span><text:span text:style-name="T5289">33ème</text:span><text:span text:style-name="T5290"><text:s/></text:span><text:span text:style-name="T5291">Les</text:span><text:span text:style-name="T5292"><text:s/></text:span><text:span text:style-name="T5293">membres</text:span><text:span text:style-name="T5294"><text:s/></text:span>du<text:span text:style-name="T5295"><text:s/></text:span><text:span text:style-name="T5296">Conseil</text:span><text:span text:style-name="T5297"><text:s/></text:span><text:span text:style-name="T5298">Municipal</text:span><text:span text:style-name="T5299"><text:s/></text:span><text:span text:style-name="T5300">des</text:span><text:span text:style-name="T5301"><text:s/></text:span><text:span text:style-name="T5302">Immigrants</text:span><text:span text:style-name="T5303"><text:s/></text:span><text:span text:style-name="T5304">convoqueront</text:span><text:span text:style-name="T5305"><text:s/></text:span><text:span text:style-name="T5306">et</text:span><text:span text:style-name="T5307"><text:s/></text:span><text:span text:style-name="T5308">organiseront,</text:span><text:span text:style-name="T5309"><text:s/></text:span><text:span text:style-name="T5310">sur</text:span><text:span text:style-name="T5311"><text:s/></text:span>une<text:span text:style-name="T5312"><text:s/></text:span><text:span text:style-name="T5313">base</text:span><text:span text:style-name="T5314"><text:s/></text:span><text:span text:style-name="T5315">semestrielle,</text:span><text:span text:style-name="T5316"><text:s/></text:span><text:span text:style-name="T5317">les</text:span><text:span text:style-name="T5318"><text:s/></text:span><text:span text:style-name="T5319">Conférences</text:span><text:span text:style-name="T5320"><text:s/></text:span><text:span text:style-name="T5321">Municipales</text:span><text:span text:style-name="T5322"><text:s/></text:span><text:span text:style-name="T5323">sur</text:span><text:span text:style-name="T5324"><text:s/></text:span><text:span text:style-name="T5325">les</text:span><text:span text:style-name="T5326"><text:s/></text:span><text:span text:style-name="T5327">Politiques</text:span><text:span text:style-name="T5328"><text:s/></text:span>pour<text:span text:style-name="T5329"><text:s/></text:span><text:span text:style-name="T5330">Immigrantes,</text:span><text:span text:style-name="T5331"><text:s/></text:span><text:span text:style-name="T5332">qui</text:span><text:span text:style-name="T5333"><text:s/></text:span><text:span text:style-name="T5334">se</text:span><text:span text:style-name="T5335"><text:s/></text:span><text:span text:style-name="T5336">dérouleront</text:span><text:span text:style-name="T5337"><text:s/></text:span><text:span text:style-name="T5338">dans</text:span><text:span text:style-name="T5339"><text:s/></text:span>le<text:span text:style-name="T5340"><text:s/></text:span><text:span text:style-name="T5341">cadre</text:span><text:span text:style-name="T5342"><text:s/></text:span>de<text:span text:style-name="T5343"><text:s/></text:span>la<text:span text:style-name="T5344"><text:s/></text:span><text:span text:style-name="T5345">Municipalité</text:span><text:span text:style-name="T5346"><text:s/></text:span>de<text:span text:style-name="T5347"><text:s/></text:span><text:span text:style-name="T5348">São</text:span><text:span text:style-name="T5349"><text:s/></text:span><text:span text:style-name="T5350">Paulo,</text:span><text:span text:style-name="T5351"><text:s/></text:span>à<text:span text:style-name="T5352"><text:s/></text:span><text:span text:style-name="T5353">titre</text:span><text:span text:style-name="T5354"><text:s/></text:span>public,<text:span text:style-name="T5355"><text:s/></text:span><text:span text:style-name="T5356">avec</text:span><text:span text:style-name="T5357"><text:s/></text:span><text:span text:style-name="T5358">l'objectif</text:span><text:span text:style-name="T5359"><text:s/></text:span><text:span text:style-name="T5360">de:</text:span></text:p>
      <text:p text:style-name="P5361"/>
      <text:p text:style-name="P5362">I<text:span text:style-name="T5363"><text:s/></text:span>-<text:span text:style-name="T5364"><text:s/>Discuter</text:span><text:span text:style-name="T5365"><text:s/></text:span><text:span text:style-name="T5366">des</text:span><text:span text:style-name="T5367"><text:s/></text:span><text:span text:style-name="T5368">problèmes</text:span><text:span text:style-name="T5369"><text:s/></text:span><text:span text:style-name="T5370">vécus</text:span><text:span text:style-name="T5371"><text:s/></text:span><text:span text:style-name="T5372">par</text:span><text:span text:style-name="T5373"><text:s/></text:span>la<text:span text:style-name="T5374"><text:s/></text:span><text:span text:style-name="T5375">population</text:span><text:span text:style-name="T5376"><text:s/></text:span><text:span text:style-name="T5377">immigrante</text:span><text:span text:style-name="T5378"><text:s/></text:span><text:span text:style-name="T5379">dans</text:span><text:span text:style-name="T5380"><text:s/></text:span>la<text:span text:style-name="T5381"><text:s/></text:span><text:span text:style-name="T5382">municipalité;</text:span><text:span text:style-name="T5383"><text:s/></text:span><text:span text:style-name="T5384">II</text:span><text:span text:style-name="T5385"><text:s/></text:span>-<text:span text:style-name="T5386"><text:s/></text:span><text:span text:style-name="T5387">Faire</text:span><text:span text:style-name="T5388"><text:s/></text:span><text:span text:style-name="T5389">des</text:span><text:span text:style-name="T5390"><text:s/></text:span>propositions<text:span text:style-name="T5391"><text:s/></text:span>de<text:span text:style-name="T5392"><text:s/></text:span><text:span text:style-name="T5393">solutions</text:span><text:span text:style-name="T5394"><text:s/></text:span>à<text:span text:style-name="T5395"><text:s/></text:span><text:span text:style-name="T5396">ces</text:span><text:span text:style-name="T5397"><text:s/></text:span><text:span text:style-name="T5398">problèmes;</text:span></text:p>
      <text:list text:style-name="LFO1" text:continue-numbering="true">
        <text:list-item>
          <text:p text:style-name="P5399">-<text:span text:style-name="T5400"><text:s/></text:span><text:span text:style-name="T5401">Discuter</text:span><text:span text:style-name="T5402"><text:s/></text:span><text:span text:style-name="T5403">et</text:span><text:span text:style-name="T5404"><text:s/></text:span>fournir<text:span text:style-name="T5405"><text:s/></text:span><text:span text:style-name="T5406">des</text:span><text:span text:style-name="T5407"><text:s/></text:span>formes<text:span text:style-name="T5408"><text:s/></text:span><text:span text:style-name="T5409">d'articulation</text:span><text:span text:style-name="T5410"><text:s/></text:span><text:span text:style-name="T5411">avec</text:span><text:span text:style-name="T5412"><text:s/></text:span><text:span text:style-name="T5413">d'autres</text:span><text:span text:style-name="T5414"><text:s/></text:span><text:span text:style-name="T5415">conseils</text:span><text:span text:style-name="T5416"><text:s/></text:span><text:span text:style-name="T5417">thématiques</text:span><text:span text:style-name="T5418"><text:s/></text:span><text:span text:style-name="T5419">permanents</text:span><text:span text:style-name="T5420"><text:s/></text:span>de<text:span text:style-name="T5421"><text:s/></text:span>la<text:span text:style-name="T5422"><text:s/></text:span>ville;</text:p>
        </text:list-item>
      </text:list>
      <text:p text:style-name="P5423"/>
      <text:list text:style-name="LFO1" text:continue-numbering="true">
        <text:list-item>
          <text:p text:style-name="P5424">-<text:span text:style-name="T5425"><text:s/></text:span><text:span text:style-name="T5426">Présenter</text:span><text:span text:style-name="T5427"><text:s/></text:span><text:span text:style-name="T5428">des</text:span><text:span text:style-name="T5429"><text:s/></text:span><text:span text:style-name="T5430">suggestions</text:span><text:span text:style-name="T5431"><text:s/></text:span>de<text:span text:style-name="T5432"><text:s/></text:span><text:span text:style-name="T5433">politiques</text:span><text:span text:style-name="T5434"><text:s/></text:span><text:span text:style-name="T5435">publiques,</text:span><text:span text:style-name="T5436"><text:s/></text:span>de<text:span text:style-name="T5437"><text:s/></text:span><text:span text:style-name="T5438">réclamations</text:span><text:span text:style-name="T5439"><text:s/></text:span><text:span text:style-name="T5440">et</text:span><text:span text:style-name="T5441"><text:s/></text:span>de<text:span text:style-name="T5442"><text:s/></text:span><text:span text:style-name="T5443">dénonciations</text:span><text:span text:style-name="T5444"><text:s/></text:span><text:span text:style-name="T5445">concernant</text:span><text:span text:style-name="T5446"><text:s/></text:span>la<text:span text:style-name="T5447"><text:s/></text:span><text:span text:style-name="T5448">question</text:span><text:span text:style-name="T5449"><text:s/></text:span>de<text:span text:style-name="T5450"><text:s/></text:span>l'immigration<text:span text:style-name="T5451"><text:s/></text:span><text:span text:style-name="T5452">dans</text:span><text:span text:style-name="T5453"><text:s/></text:span>la<text:span text:style-name="T5454"><text:s/></text:span>municipalité<text:span text:style-name="T5455"><text:s/></text:span>de<text:s/><text:span text:style-name="T5456"><text:s/></text:span><text:span text:style-name="T5457">São</text:span><text:span text:style-name="T5458"><text:s/></text:span><text:span text:style-name="T5459">Paulo.</text:span></text:p>
        </text:list-item>
      </text:list>
      <text:p text:style-name="P5460"/>
      <text:h text:style-name="P5461" text:outline-level="1"><text:span text:style-name="T5462">CHAPITRE</text:span><text:span text:style-name="T5463"><text:s/></text:span>XI</text:h>
      <text:p text:style-name="P5464"><text:span text:style-name="T5465">Des</text:span><text:span text:style-name="T5466"><text:s/></text:span><text:span text:style-name="T5467">dispositions</text:span><text:span text:style-name="T5468"><text:s/></text:span><text:span text:style-name="T5469">générales</text:span></text:p>
      <text:p text:style-name="P5470"/>
      <text:p text:style-name="P5471"/>
      <text:p text:style-name="P5472"><text:span text:style-name="T5473">Article</text:span><text:span text:style-name="T5474"><text:s/></text:span><text:span text:style-name="T5475">34ème</text:span><text:span text:style-name="T5476"><text:s/></text:span><text:span text:style-name="T5477">Les</text:span><text:span text:style-name="T5478"><text:s/></text:span><text:span text:style-name="T5479">affaires</text:span><text:span text:style-name="T5480"><text:s/></text:span><text:span text:style-name="T5481">muettes</text:span><text:span text:style-name="T5482"><text:s/></text:span>ou<text:span text:style-name="T5483"><text:s/></text:span><text:span text:style-name="T5484">douteuses</text:span><text:span text:style-name="T5485"><text:s/></text:span><text:span text:style-name="T5486">dans</text:span><text:span text:style-name="T5487"><text:s/></text:span>l'interprétation<text:span text:style-name="T5488"><text:s/></text:span>de<text:span text:style-name="T5489"><text:s/></text:span><text:span text:style-name="T5490">ces</text:span><text:span text:style-name="T5491"><text:s/></text:span><text:span text:style-name="T5492">statuts</text:span><text:span text:style-name="T5493"><text:s/></text:span><text:span text:style-name="T5494">seront</text:span><text:span text:style-name="T5495"><text:s/></text:span><text:span text:style-name="T5496">réglées par</text:span><text:span text:style-name="T5497"><text:s/></text:span>une<text:span text:style-name="T5498"><text:s/>résolution</text:span><text:span text:style-name="T5499"><text:s/></text:span><text:span text:style-name="T5500">des<text:s/></text:span><text:span text:style-name="T5501">2/3</text:span><text:span text:style-name="T5502"><text:s/></text:span><text:span text:style-name="T5503">(deux</text:span><text:span text:style-name="T5504"><text:s/></text:span><text:span text:style-name="T5505">tiers) des administrateurs<text:s/></text:span><text:span text:style-name="T5506">ayant</text:span><text:span text:style-name="T5507"><text:s/></text:span>le<text:span text:style-name="T5508"><text:s/></text:span>droit<text:span text:style-name="T5509"><text:s/></text:span>de<text:span text:style-name="T5510"><text:s/></text:span><text:span text:style-name="T5511">vote.</text:span></text:p>
      <text:p text:style-name="P5512"/>
      <text:p text:style-name="P5513"><text:span text:style-name="T5514">Article</text:span><text:span text:style-name="T5515"><text:s/></text:span><text:span text:style-name="T5516">35ème</text:span><text:span text:style-name="T5517"><text:s/></text:span>Le<text:span text:style-name="T5518"><text:s/></text:span><text:span text:style-name="T5519">placement</text:span><text:span text:style-name="T5520"><text:s/></text:span><text:span text:style-name="T5521">dans</text:span><text:span text:style-name="T5522"><text:s/></text:span><text:span text:style-name="T5523">les</text:span><text:span text:style-name="T5524"><text:s/></text:span><text:span text:style-name="T5525">langues</text:span><text:span text:style-name="T5526"><text:s/></text:span><text:span text:style-name="T5527">contenues</text:span><text:span text:style-name="T5528"><text:s/></text:span><text:span text:style-name="T5529">dans</text:span><text:span text:style-name="T5530"><text:s/></text:span>le<text:span text:style-name="T5531"><text:s/></text:span><text:span text:style-name="T5532">présent</text:span><text:span text:style-name="T5533"><text:s/></text:span><text:span text:style-name="T5534">Règlement</text:span><text:span text:style-name="T5535"><text:s/></text:span><text:span text:style-name="T5536">Intérieur</text:span><text:span text:style-name="T5537"><text:s/>est</text:span><text:span text:style-name="T5538"><text:s/></text:span><text:span text:style-name="T5539">garanti</text:span><text:span text:style-name="T5540"><text:s/></text:span><text:span text:style-name="T5541">dans</text:span><text:span text:style-name="T5542"><text:s/></text:span><text:span text:style-name="T5543">les</text:span><text:span text:style-name="T5544"><text:s/></text:span>45<text:span text:style-name="T5545"><text:s/></text:span>jours<text:span text:style-name="T5546"><text:s/></text:span>suivant<text:span text:style-name="T5547"><text:s/></text:span><text:span text:style-name="T5548">leur</text:span><text:span text:style-name="T5549"><text:s/></text:span><text:span text:style-name="T5550">publication.</text:span></text:p>
      <text:p text:style-name="P5551"/>
      <text:h text:style-name="P5552" text:outline-level="1"><text:span text:style-name="T5553">CHAPITRE</text:span><text:span text:style-name="T5554"><text:s/></text:span><text:span text:style-name="T5555">XII</text:span></text:h>
      <text:p text:style-name="P5556"><text:span text:style-name="T5557">Efficacité</text:span><text:span text:style-name="T5558"><text:s/></text:span><text:span text:style-name="T5559">des</text:span><text:span text:style-name="T5560"><text:s/></text:span><text:span text:style-name="T5561">règles</text:span><text:span text:style-name="T5562"><text:s/></text:span><text:span text:style-name="T5563">internes</text:span></text:p>
      <text:soft-page-break/>
      <text:p text:style-name="P5564"><text:span text:style-name="T5566">Article</text:span><text:span text:style-name="T5567"><text:s/></text:span><text:span text:style-name="T5568">36ème</text:span><text:span text:style-name="T5569"><text:s/></text:span><text:span text:style-name="T5570">Les</text:span><text:span text:style-name="T5571"><text:s/></text:span><text:span text:style-name="T5572">présentes</text:span><text:span text:style-name="T5573"><text:s/></text:span><text:span text:style-name="T5574">règles</text:span><text:span text:style-name="T5575"><text:s/></text:span>de<text:span text:style-name="T5576"><text:s/></text:span>procédure<text:span text:style-name="T5577"><text:s/></text:span><text:span text:style-name="T5578">entrent</text:span><text:span text:style-name="T5579"><text:s/></text:span><text:span text:style-name="T5580">en</text:span><text:span text:style-name="T5581"><text:s/></text:span>vigueur<text:span text:style-name="T5582"><text:s/></text:span>à<text:span text:style-name="T5583"><text:s/></text:span>la<text:span text:style-name="T5584"><text:s/></text:span><text:span text:style-name="T5585">date</text:span><text:span text:style-name="T5586"><text:s/></text:span>de<text:span text:style-name="T5587"><text:s/></text:span>leur<text:span text:style-name="T5588"><text:s/></text:span><text:span text:style-name="T5589">publication</text:span><text:span text:style-name="T5590"><text:s/></text:span><text:span text:style-name="T5591">au</text:span><text:span text:style-name="T5592"><text:s/></text:span><text:span text:style-name="T5593">Journal</text:span><text:span text:style-name="T5594"><text:s/></text:span><text:span text:style-name="T5595">officiel.</text:span></text:p>
      <text:p text:style-name="P5596"/>
      <text:p text:style-name="P5597"><text:span text:style-name="T5598">São</text:span><text:span text:style-name="T5599"><text:s/></text:span><text:span text:style-name="T5600">Paulo,</text:span><text:span text:style-name="T5601"><text:s/></text:span><text:span text:style-name="T5602">30/01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79in" fo:margin-left="0.9569in">
        <style:tab-stops/>
      </style:paragraph-properties>
      <style:text-properties style:font-name="Cambria" style:font-name-asian="Cambri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02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2LVL1" style:family="text">
      <style:text-properties style:font-name="Cambria" style:font-name-asian="Cambria" fo:letter-spacing="-0.0013in" style:text-scale="99%" fo:font-size="12pt" style:font-size-asian="12pt" style:font-size-complex="12pt"/>
    </style:style>
    <style:style style:name="WW_CharLFO3LVL1" style:family="text">
      <style:text-properties style:font-name="Cambria" style:font-name-asian="Cambria" fo:font-size="12pt" style:font-size-asian="12pt" style:font-size-complex="12pt"/>
    </style:style>
    <style:style style:name="WW_CharLFO4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5LVL1" style:family="text">
      <style:text-properties style:font-name="Cambria" style:font-name-asian="Cambria" fo:font-size="12pt" style:font-size-asian="12pt" style:font-size-complex="12pt"/>
    </style:style>
    <style:style style:name="WW_CharLFO6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7LVL1" style:family="text">
      <style:text-properties style:font-name="Cambria" style:font-name-asian="Cambria" fo:font-size="12pt" style:font-size-asian="12pt" style:font-size-complex="12pt"/>
    </style:style>
    <style:style style:name="WW_CharLFO8LVL1" style:family="text">
      <style:text-properties style:font-name="Cambria" style:font-name-asian="Cambria" fo:font-size="12pt" style:font-size-asian="12pt" style:font-size-complex="12pt"/>
    </style:style>
    <style:style style:name="WW_CharLFO9LVL1" style:family="text">
      <style:text-properties style:font-name="Cambria" style:font-name-asian="Cambria" fo:font-size="12pt" style:font-size-asian="12pt" style:font-size-complex="12pt"/>
    </style:style>
    <style:style style:name="WW_CharLFO10LVL1" style:family="text">
      <style:text-properties style:font-name="Cambria" style:font-name-asian="Cambria" fo:letter-spacing="-0.0006in" style:text-scale="99%" fo:font-size="12pt" style:font-size-asian="12pt" style:font-size-complex="12pt"/>
    </style:style>
    <style:style style:name="WW_CharLFO11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12LVL1" style:family="text">
      <style:text-properties style:font-name="Cambria" style:font-name-asian="Cambria" fo:font-size="12pt" style:font-size-asian="12pt" style:font-size-complex="12pt"/>
    </style:style>
    <style:style style:name="WW_CharLFO13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14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15LVL1" style:family="text">
      <style:text-properties style:font-name="Cambria" style:font-name-asian="Cambria" fo:font-size="12pt" style:font-size-asian="12pt" style:font-size-complex="12pt"/>
    </style:style>
    <style:style style:name="WW_CharLFO16LVL1" style:family="text">
      <style:text-properties style:font-name="Cambria" style:font-name-asian="Cambria" fo:font-size="12pt" style:font-size-asian="12pt" style:font-size-complex="12pt"/>
    </style:style>
    <style:style style:name="WW_CharLFO17LVL1" style:family="text">
      <style:text-properties style:font-name="Cambria" style:font-name-asian="Cambria" style:text-scale="99%" fo:font-size="12pt" style:font-size-asian="12pt" style:font-size-complex="12pt"/>
    </style:style>
    <style:style style:name="WW_CharLFO18LVL1" style:family="text">
      <style:text-properties style:font-name="Cambria" style:font-name-asian="Cambria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3">
        <style:list-level-properties text:space-before="-0.1479in" text:min-label-width="0.2305in"/>
      </text:list-level-style-number>
      <text:list-level-style-bullet text:level="2" text:bullet-char="•">
        <style:list-level-properties text:space-before="0.4902in" text:min-label-width="0.2305in"/>
      </text:list-level-style-bullet>
      <text:list-level-style-bullet text:level="3" text:bullet-char="•">
        <style:list-level-properties text:space-before="1.1277in" text:min-label-width="0.2305in"/>
      </text:list-level-style-bullet>
      <text:list-level-style-bullet text:level="4" text:bullet-char="•">
        <style:list-level-properties text:space-before="1.7659in" text:min-label-width="0.2305in"/>
      </text:list-level-style-bullet>
      <text:list-level-style-bullet text:level="5" text:bullet-char="•">
        <style:list-level-properties text:space-before="2.4034in" text:min-label-width="0.2305in"/>
      </text:list-level-style-bullet>
      <text:list-level-style-bullet text:level="6" text:bullet-char="•">
        <style:list-level-properties text:space-before="3.0409in" text:min-label-width="0.2305in"/>
      </text:list-level-style-bullet>
      <text:list-level-style-bullet text:level="7" text:bullet-char="•">
        <style:list-level-properties text:space-before="3.6791in" text:min-label-width="0.2305in"/>
      </text:list-level-style-bullet>
      <text:list-level-style-bullet text:level="8" text:bullet-char="•">
        <style:list-level-properties text:space-before="4.3166in" text:min-label-width="0.2305in"/>
      </text:list-level-style-bullet>
      <text:list-level-style-bullet text:level="9" text:bullet-char="•">
        <style:list-level-properties text:space-before="4.9548in" text:min-label-width="0.2305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0819in" text:min-label-width="0.1909in"/>
      </text:list-level-style-number>
      <text:list-level-style-bullet text:level="2" text:bullet-char="•">
        <style:list-level-properties text:space-before="0.7006in" text:min-label-width="0.1909in"/>
      </text:list-level-style-bullet>
      <text:list-level-style-bullet text:level="3" text:bullet-char="•">
        <style:list-level-properties text:space-before="1.3194in" text:min-label-width="0.1909in"/>
      </text:list-level-style-bullet>
      <text:list-level-style-bullet text:level="4" text:bullet-char="•">
        <style:list-level-properties text:space-before="1.9381in" text:min-label-width="0.1909in"/>
      </text:list-level-style-bullet>
      <text:list-level-style-bullet text:level="5" text:bullet-char="•">
        <style:list-level-properties text:space-before="2.5569in" text:min-label-width="0.1909in"/>
      </text:list-level-style-bullet>
      <text:list-level-style-bullet text:level="6" text:bullet-char="•">
        <style:list-level-properties text:space-before="3.1756in" text:min-label-width="0.1909in"/>
      </text:list-level-style-bullet>
      <text:list-level-style-bullet text:level="7" text:bullet-char="•">
        <style:list-level-properties text:space-before="3.7944in" text:min-label-width="0.1909in"/>
      </text:list-level-style-bullet>
      <text:list-level-style-bullet text:level="8" text:bullet-char="•">
        <style:list-level-properties text:space-before="4.4131in" text:min-label-width="0.1909in"/>
      </text:list-level-style-bullet>
      <text:list-level-style-bullet text:level="9" text:bullet-char="•">
        <style:list-level-properties text:space-before="5.0319in" text:min-label-width="0.1909in"/>
      </text:list-level-style-bullet>
    </text:list-style>
    <text:list-style style:name="LFO3">
      <text:list-level-style-number text:level="1" text:style-name="WW_CharLFO3LVL1" style:num-format="I">
        <style:list-level-properties text:space-before="-0.0347in" text:min-label-width="0.1173in"/>
      </text:list-level-style-number>
      <text:list-level-style-bullet text:level="2" text:bullet-char="•">
        <style:list-level-properties text:space-before="0.6034in" text:min-label-width="0.1173in"/>
      </text:list-level-style-bullet>
      <text:list-level-style-bullet text:level="3" text:bullet-char="•">
        <style:list-level-properties text:space-before="1.2409in" text:min-label-width="0.1173in"/>
      </text:list-level-style-bullet>
      <text:list-level-style-bullet text:level="4" text:bullet-char="•">
        <style:list-level-properties text:space-before="1.8791in" text:min-label-width="0.1173in"/>
      </text:list-level-style-bullet>
      <text:list-level-style-bullet text:level="5" text:bullet-char="•">
        <style:list-level-properties text:space-before="2.5166in" text:min-label-width="0.1173in"/>
      </text:list-level-style-bullet>
      <text:list-level-style-bullet text:level="6" text:bullet-char="•">
        <style:list-level-properties text:space-before="3.1541in" text:min-label-width="0.1173in"/>
      </text:list-level-style-bullet>
      <text:list-level-style-bullet text:level="7" text:bullet-char="•">
        <style:list-level-properties text:space-before="3.7923in" text:min-label-width="0.1173in"/>
      </text:list-level-style-bullet>
      <text:list-level-style-bullet text:level="8" text:bullet-char="•">
        <style:list-level-properties text:space-before="4.4298in" text:min-label-width="0.1173in"/>
      </text:list-level-style-bullet>
      <text:list-level-style-bullet text:level="9" text:bullet-char="•">
        <style:list-level-properties text:space-before="5.068in" text:min-label-width="0.1173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-0.1145in" text:min-label-width="0.1972in"/>
      </text:list-level-style-number>
      <text:list-level-style-bullet text:level="2" text:bullet-char="•">
        <style:list-level-properties text:space-before="0.5236in" text:min-label-width="0.1972in"/>
      </text:list-level-style-bullet>
      <text:list-level-style-bullet text:level="3" text:bullet-char="•">
        <style:list-level-properties text:space-before="1.1611in" text:min-label-width="0.1972in"/>
      </text:list-level-style-bullet>
      <text:list-level-style-bullet text:level="4" text:bullet-char="•">
        <style:list-level-properties text:space-before="1.7993in" text:min-label-width="0.1972in"/>
      </text:list-level-style-bullet>
      <text:list-level-style-bullet text:level="5" text:bullet-char="•">
        <style:list-level-properties text:space-before="2.4368in" text:min-label-width="0.1972in"/>
      </text:list-level-style-bullet>
      <text:list-level-style-bullet text:level="6" text:bullet-char="•">
        <style:list-level-properties text:space-before="3.0743in" text:min-label-width="0.1972in"/>
      </text:list-level-style-bullet>
      <text:list-level-style-bullet text:level="7" text:bullet-char="•">
        <style:list-level-properties text:space-before="3.7125in" text:min-label-width="0.1972in"/>
      </text:list-level-style-bullet>
      <text:list-level-style-bullet text:level="8" text:bullet-char="•">
        <style:list-level-properties text:space-before="4.35in" text:min-label-width="0.1972in"/>
      </text:list-level-style-bullet>
      <text:list-level-style-bullet text:level="9" text:bullet-char="•">
        <style:list-level-properties text:space-before="4.9881in" text:min-label-width="0.1972in"/>
      </text:list-level-style-bullet>
    </text:list-style>
    <text:list-style style:name="LFO5">
      <text:list-level-style-number text:level="1" text:style-name="WW_CharLFO5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6305in" text:min-label-width="0.0902in"/>
      </text:list-level-style-bullet>
      <text:list-level-style-bullet text:level="3" text:bullet-char="•">
        <style:list-level-properties text:space-before="1.268in" text:min-label-width="0.0902in"/>
      </text:list-level-style-bullet>
      <text:list-level-style-bullet text:level="4" text:bullet-char="•">
        <style:list-level-properties text:space-before="1.9062in" text:min-label-width="0.0902in"/>
      </text:list-level-style-bullet>
      <text:list-level-style-bullet text:level="5" text:bullet-char="•">
        <style:list-level-properties text:space-before="2.5437in" text:min-label-width="0.0902in"/>
      </text:list-level-style-bullet>
      <text:list-level-style-bullet text:level="6" text:bullet-char="•">
        <style:list-level-properties text:space-before="3.1812in" text:min-label-width="0.0902in"/>
      </text:list-level-style-bullet>
      <text:list-level-style-bullet text:level="7" text:bullet-char="•">
        <style:list-level-properties text:space-before="3.8194in" text:min-label-width="0.0902in"/>
      </text:list-level-style-bullet>
      <text:list-level-style-bullet text:level="8" text:bullet-char="•">
        <style:list-level-properties text:space-before="4.4569in" text:min-label-width="0.0902in"/>
      </text:list-level-style-bullet>
      <text:list-level-style-bullet text:level="9" text:bullet-char="•">
        <style:list-level-properties text:space-before="5.0951in" text:min-label-width="0.0902in"/>
      </text:list-level-style-bullet>
    </text:list-style>
    <text:list-style style:name="LFO6">
      <text:list-level-style-number text:level="1" text:style-name="WW_CharLFO6LVL1" style:num-format="I" text:start-value="3">
        <style:list-level-properties text:space-before="-0.1944in" text:min-label-width="0.277in"/>
      </text:list-level-style-number>
      <text:list-level-style-bullet text:level="2" text:bullet-char="•">
        <style:list-level-properties text:space-before="0.4437in" text:min-label-width="0.277in"/>
      </text:list-level-style-bullet>
      <text:list-level-style-bullet text:level="3" text:bullet-char="•">
        <style:list-level-properties text:space-before="1.0812in" text:min-label-width="0.277in"/>
      </text:list-level-style-bullet>
      <text:list-level-style-bullet text:level="4" text:bullet-char="•">
        <style:list-level-properties text:space-before="1.7194in" text:min-label-width="0.277in"/>
      </text:list-level-style-bullet>
      <text:list-level-style-bullet text:level="5" text:bullet-char="•">
        <style:list-level-properties text:space-before="2.3569in" text:min-label-width="0.277in"/>
      </text:list-level-style-bullet>
      <text:list-level-style-bullet text:level="6" text:bullet-char="•">
        <style:list-level-properties text:space-before="2.9944in" text:min-label-width="0.277in"/>
      </text:list-level-style-bullet>
      <text:list-level-style-bullet text:level="7" text:bullet-char="•">
        <style:list-level-properties text:space-before="3.6326in" text:min-label-width="0.277in"/>
      </text:list-level-style-bullet>
      <text:list-level-style-bullet text:level="8" text:bullet-char="•">
        <style:list-level-properties text:space-before="4.2701in" text:min-label-width="0.277in"/>
      </text:list-level-style-bullet>
      <text:list-level-style-bullet text:level="9" text:bullet-char="•">
        <style:list-level-properties text:space-before="4.9083in" text:min-label-width="0.277in"/>
      </text:list-level-style-bullet>
    </text:list-style>
    <text:list-style style:name="LFO7">
      <text:list-level-style-number text:level="1" text:style-name="WW_CharLFO7LVL1" style:num-format="I">
        <style:list-level-properties text:space-before="-0.0513in" text:min-label-width="0.134in"/>
      </text:list-level-style-number>
      <text:list-level-style-bullet text:level="2" text:bullet-char="•">
        <style:list-level-properties text:space-before="0.5868in" text:min-label-width="0.134in"/>
      </text:list-level-style-bullet>
      <text:list-level-style-bullet text:level="3" text:bullet-char="•">
        <style:list-level-properties text:space-before="1.2243in" text:min-label-width="0.134in"/>
      </text:list-level-style-bullet>
      <text:list-level-style-bullet text:level="4" text:bullet-char="•">
        <style:list-level-properties text:space-before="1.8625in" text:min-label-width="0.134in"/>
      </text:list-level-style-bullet>
      <text:list-level-style-bullet text:level="5" text:bullet-char="•">
        <style:list-level-properties text:space-before="2.5in" text:min-label-width="0.134in"/>
      </text:list-level-style-bullet>
      <text:list-level-style-bullet text:level="6" text:bullet-char="•">
        <style:list-level-properties text:space-before="3.1375in" text:min-label-width="0.134in"/>
      </text:list-level-style-bullet>
      <text:list-level-style-bullet text:level="7" text:bullet-char="•">
        <style:list-level-properties text:space-before="3.7756in" text:min-label-width="0.134in"/>
      </text:list-level-style-bullet>
      <text:list-level-style-bullet text:level="8" text:bullet-char="•">
        <style:list-level-properties text:space-before="4.4131in" text:min-label-width="0.134in"/>
      </text:list-level-style-bullet>
      <text:list-level-style-bullet text:level="9" text:bullet-char="•">
        <style:list-level-properties text:space-before="5.0513in" text:min-label-width="0.134in"/>
      </text:list-level-style-bullet>
    </text:list-style>
    <text:list-style style:name="LFO8">
      <text:list-level-style-number text:level="1" text:style-name="WW_CharLFO8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627in" text:min-label-width="0.0937in"/>
      </text:list-level-style-bullet>
      <text:list-level-style-bullet text:level="3" text:bullet-char="•">
        <style:list-level-properties text:space-before="1.2645in" text:min-label-width="0.0937in"/>
      </text:list-level-style-bullet>
      <text:list-level-style-bullet text:level="4" text:bullet-char="•">
        <style:list-level-properties text:space-before="1.9027in" text:min-label-width="0.0937in"/>
      </text:list-level-style-bullet>
      <text:list-level-style-bullet text:level="5" text:bullet-char="•">
        <style:list-level-properties text:space-before="2.5402in" text:min-label-width="0.0937in"/>
      </text:list-level-style-bullet>
      <text:list-level-style-bullet text:level="6" text:bullet-char="•">
        <style:list-level-properties text:space-before="3.1777in" text:min-label-width="0.0937in"/>
      </text:list-level-style-bullet>
      <text:list-level-style-bullet text:level="7" text:bullet-char="•">
        <style:list-level-properties text:space-before="3.8159in" text:min-label-width="0.0937in"/>
      </text:list-level-style-bullet>
      <text:list-level-style-bullet text:level="8" text:bullet-char="•">
        <style:list-level-properties text:space-before="4.4534in" text:min-label-width="0.0937in"/>
      </text:list-level-style-bullet>
      <text:list-level-style-bullet text:level="9" text:bullet-char="•">
        <style:list-level-properties text:space-before="5.0916in" text:min-label-width="0.0937in"/>
      </text:list-level-style-bullet>
    </text:list-style>
    <text:list-style style:name="LFO9">
      <text:list-level-style-number text:level="1" text:style-name="WW_CharLFO9LVL1" style:num-format="I">
        <style:list-level-properties text:space-before="0.1194in" text:min-label-width="0.0902in"/>
      </text:list-level-style-number>
      <text:list-level-style-bullet text:level="2" text:bullet-char="•">
        <style:list-level-properties text:space-before="0.7444in" text:min-label-width="0.0902in"/>
      </text:list-level-style-bullet>
      <text:list-level-style-bullet text:level="3" text:bullet-char="•">
        <style:list-level-properties text:space-before="1.3694in" text:min-label-width="0.0902in"/>
      </text:list-level-style-bullet>
      <text:list-level-style-bullet text:level="4" text:bullet-char="•">
        <style:list-level-properties text:space-before="1.9951in" text:min-label-width="0.0902in"/>
      </text:list-level-style-bullet>
      <text:list-level-style-bullet text:level="5" text:bullet-char="•">
        <style:list-level-properties text:space-before="2.6201in" text:min-label-width="0.0902in"/>
      </text:list-level-style-bullet>
      <text:list-level-style-bullet text:level="6" text:bullet-char="•">
        <style:list-level-properties text:space-before="3.2451in" text:min-label-width="0.0902in"/>
      </text:list-level-style-bullet>
      <text:list-level-style-bullet text:level="7" text:bullet-char="•">
        <style:list-level-properties text:space-before="3.8701in" text:min-label-width="0.0902in"/>
      </text:list-level-style-bullet>
      <text:list-level-style-bullet text:level="8" text:bullet-char="•">
        <style:list-level-properties text:space-before="4.4951in" text:min-label-width="0.0902in"/>
      </text:list-level-style-bullet>
      <text:list-level-style-bullet text:level="9" text:bullet-char="•">
        <style:list-level-properties text:space-before="5.1201in" text:min-label-width="0.0902in"/>
      </text:list-level-style-bullet>
    </text:list-style>
    <text:list-style style:name="LFO10">
      <text:list-level-style-number text:level="1" text:style-name="WW_CharLFO10LVL1" style:num-format="I" text:start-value="6">
        <style:list-level-properties text:space-before="-0.0868in" text:min-label-width="0.227in"/>
      </text:list-level-style-number>
      <text:list-level-style-bullet text:level="2" text:bullet-char="•">
        <style:list-level-properties text:space-before="0.5381in" text:min-label-width="0.227in"/>
      </text:list-level-style-bullet>
      <text:list-level-style-bullet text:level="3" text:bullet-char="•">
        <style:list-level-properties text:space-before="1.1631in" text:min-label-width="0.227in"/>
      </text:list-level-style-bullet>
      <text:list-level-style-bullet text:level="4" text:bullet-char="•">
        <style:list-level-properties text:space-before="1.7888in" text:min-label-width="0.227in"/>
      </text:list-level-style-bullet>
      <text:list-level-style-bullet text:level="5" text:bullet-char="•">
        <style:list-level-properties text:space-before="2.4138in" text:min-label-width="0.227in"/>
      </text:list-level-style-bullet>
      <text:list-level-style-bullet text:level="6" text:bullet-char="•">
        <style:list-level-properties text:space-before="3.0388in" text:min-label-width="0.227in"/>
      </text:list-level-style-bullet>
      <text:list-level-style-bullet text:level="7" text:bullet-char="•">
        <style:list-level-properties text:space-before="3.6638in" text:min-label-width="0.227in"/>
      </text:list-level-style-bullet>
      <text:list-level-style-bullet text:level="8" text:bullet-char="•">
        <style:list-level-properties text:space-before="4.2888in" text:min-label-width="0.227in"/>
      </text:list-level-style-bullet>
      <text:list-level-style-bullet text:level="9" text:bullet-char="•">
        <style:list-level-properties text:space-before="4.9138in" text:min-label-width="0.227in"/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-0.1236in" text:min-label-width="0.2638in"/>
      </text:list-level-style-number>
      <text:list-level-style-bullet text:level="2" text:bullet-char="•">
        <style:list-level-properties text:space-before="0.5013in" text:min-label-width="0.2638in"/>
      </text:list-level-style-bullet>
      <text:list-level-style-bullet text:level="3" text:bullet-char="•">
        <style:list-level-properties text:space-before="1.1263in" text:min-label-width="0.2638in"/>
      </text:list-level-style-bullet>
      <text:list-level-style-bullet text:level="4" text:bullet-char="•">
        <style:list-level-properties text:space-before="1.752in" text:min-label-width="0.2638in"/>
      </text:list-level-style-bullet>
      <text:list-level-style-bullet text:level="5" text:bullet-char="•">
        <style:list-level-properties text:space-before="2.377in" text:min-label-width="0.2638in"/>
      </text:list-level-style-bullet>
      <text:list-level-style-bullet text:level="6" text:bullet-char="•">
        <style:list-level-properties text:space-before="3.002in" text:min-label-width="0.2638in"/>
      </text:list-level-style-bullet>
      <text:list-level-style-bullet text:level="7" text:bullet-char="•">
        <style:list-level-properties text:space-before="3.627in" text:min-label-width="0.2638in"/>
      </text:list-level-style-bullet>
      <text:list-level-style-bullet text:level="8" text:bullet-char="•">
        <style:list-level-properties text:space-before="4.252in" text:min-label-width="0.2638in"/>
      </text:list-level-style-bullet>
      <text:list-level-style-bullet text:level="9" text:bullet-char="•">
        <style:list-level-properties text:space-before="4.877in" text:min-label-width="0.2638in"/>
      </text:list-level-style-bullet>
    </text:list-style>
    <text:list-style style:name="LFO12">
      <text:list-level-style-number text:level="1" text:style-name="WW_CharLFO12LVL1" style:num-format="I">
        <style:list-level-properties text:space-before="0.0166in" text:min-label-width="0.1236in"/>
      </text:list-level-style-number>
      <text:list-level-style-bullet text:level="2" text:bullet-char="•">
        <style:list-level-properties text:space-before="0.6416in" text:min-label-width="0.1236in"/>
      </text:list-level-style-bullet>
      <text:list-level-style-bullet text:level="3" text:bullet-char="•">
        <style:list-level-properties text:space-before="1.2666in" text:min-label-width="0.1236in"/>
      </text:list-level-style-bullet>
      <text:list-level-style-bullet text:level="4" text:bullet-char="•">
        <style:list-level-properties text:space-before="1.8923in" text:min-label-width="0.1236in"/>
      </text:list-level-style-bullet>
      <text:list-level-style-bullet text:level="5" text:bullet-char="•">
        <style:list-level-properties text:space-before="2.5173in" text:min-label-width="0.1236in"/>
      </text:list-level-style-bullet>
      <text:list-level-style-bullet text:level="6" text:bullet-char="•">
        <style:list-level-properties text:space-before="3.1423in" text:min-label-width="0.1236in"/>
      </text:list-level-style-bullet>
      <text:list-level-style-bullet text:level="7" text:bullet-char="•">
        <style:list-level-properties text:space-before="3.7673in" text:min-label-width="0.1236in"/>
      </text:list-level-style-bullet>
      <text:list-level-style-bullet text:level="8" text:bullet-char="•">
        <style:list-level-properties text:space-before="4.3923in" text:min-label-width="0.1236in"/>
      </text:list-level-style-bullet>
      <text:list-level-style-bullet text:level="9" text:bullet-char="•">
        <style:list-level-properties text:space-before="5.0173in" text:min-label-width="0.1236in"/>
      </text:list-level-style-bullet>
    </text:list-style>
    <text:list-style style:name="LFO13">
      <text:list-level-style-number text:level="1" text:style-name="WW_CharLFO13LVL1" style:num-format="I" text:start-value="2">
        <style:list-level-properties text:space-before="-0.0402in" text:min-label-width="0.1805in"/>
      </text:list-level-style-number>
      <text:list-level-style-bullet text:level="2" text:bullet-char="•">
        <style:list-level-properties text:space-before="0.5847in" text:min-label-width="0.1805in"/>
      </text:list-level-style-bullet>
      <text:list-level-style-bullet text:level="3" text:bullet-char="•">
        <style:list-level-properties text:space-before="1.2097in" text:min-label-width="0.1805in"/>
      </text:list-level-style-bullet>
      <text:list-level-style-bullet text:level="4" text:bullet-char="•">
        <style:list-level-properties text:space-before="1.8354in" text:min-label-width="0.1805in"/>
      </text:list-level-style-bullet>
      <text:list-level-style-bullet text:level="5" text:bullet-char="•">
        <style:list-level-properties text:space-before="2.4604in" text:min-label-width="0.1805in"/>
      </text:list-level-style-bullet>
      <text:list-level-style-bullet text:level="6" text:bullet-char="•">
        <style:list-level-properties text:space-before="3.0854in" text:min-label-width="0.1805in"/>
      </text:list-level-style-bullet>
      <text:list-level-style-bullet text:level="7" text:bullet-char="•">
        <style:list-level-properties text:space-before="3.7104in" text:min-label-width="0.1805in"/>
      </text:list-level-style-bullet>
      <text:list-level-style-bullet text:level="8" text:bullet-char="•">
        <style:list-level-properties text:space-before="4.3354in" text:min-label-width="0.1805in"/>
      </text:list-level-style-bullet>
      <text:list-level-style-bullet text:level="9" text:bullet-char="•">
        <style:list-level-properties text:space-before="4.9604in" text:min-label-width="0.1805in"/>
      </text:list-level-style-bullet>
    </text:list-style>
    <text:list-style style:name="LFO14">
      <text:list-level-style-number text:level="1" text:style-name="WW_CharLFO14LVL1" style:num-format="I" text:start-value="2">
        <style:list-level-properties text:space-before="-0.0034in" text:min-label-width="0.1437in"/>
      </text:list-level-style-number>
      <text:list-level-style-bullet text:level="2" text:bullet-char="•">
        <style:list-level-properties text:space-before="0.6215in" text:min-label-width="0.1437in"/>
      </text:list-level-style-bullet>
      <text:list-level-style-bullet text:level="3" text:bullet-char="•">
        <style:list-level-properties text:space-before="1.2465in" text:min-label-width="0.1437in"/>
      </text:list-level-style-bullet>
      <text:list-level-style-bullet text:level="4" text:bullet-char="•">
        <style:list-level-properties text:space-before="1.8722in" text:min-label-width="0.1437in"/>
      </text:list-level-style-bullet>
      <text:list-level-style-bullet text:level="5" text:bullet-char="•">
        <style:list-level-properties text:space-before="2.4972in" text:min-label-width="0.1437in"/>
      </text:list-level-style-bullet>
      <text:list-level-style-bullet text:level="6" text:bullet-char="•">
        <style:list-level-properties text:space-before="3.1222in" text:min-label-width="0.1437in"/>
      </text:list-level-style-bullet>
      <text:list-level-style-bullet text:level="7" text:bullet-char="•">
        <style:list-level-properties text:space-before="3.7472in" text:min-label-width="0.1437in"/>
      </text:list-level-style-bullet>
      <text:list-level-style-bullet text:level="8" text:bullet-char="•">
        <style:list-level-properties text:space-before="4.3722in" text:min-label-width="0.1437in"/>
      </text:list-level-style-bullet>
      <text:list-level-style-bullet text:level="9" text:bullet-char="•">
        <style:list-level-properties text:space-before="4.9972in" text:min-label-width="0.1437in"/>
      </text:list-level-style-bullet>
    </text:list-style>
    <text:list-style style:name="LFO15">
      <text:list-level-style-number text:level="1" text:style-name="WW_CharLFO15LVL1" style:num-format="I">
        <style:list-level-properties text:space-before="0.0368in" text:min-label-width="0.1034in"/>
      </text:list-level-style-number>
      <text:list-level-style-bullet text:level="2" text:bullet-char="•">
        <style:list-level-properties text:space-before="0.6618in" text:min-label-width="0.1034in"/>
      </text:list-level-style-bullet>
      <text:list-level-style-bullet text:level="3" text:bullet-char="•">
        <style:list-level-properties text:space-before="1.2868in" text:min-label-width="0.1034in"/>
      </text:list-level-style-bullet>
      <text:list-level-style-bullet text:level="4" text:bullet-char="•">
        <style:list-level-properties text:space-before="1.9125in" text:min-label-width="0.1034in"/>
      </text:list-level-style-bullet>
      <text:list-level-style-bullet text:level="5" text:bullet-char="•">
        <style:list-level-properties text:space-before="2.5375in" text:min-label-width="0.1034in"/>
      </text:list-level-style-bullet>
      <text:list-level-style-bullet text:level="6" text:bullet-char="•">
        <style:list-level-properties text:space-before="3.1625in" text:min-label-width="0.1034in"/>
      </text:list-level-style-bullet>
      <text:list-level-style-bullet text:level="7" text:bullet-char="•">
        <style:list-level-properties text:space-before="3.7875in" text:min-label-width="0.1034in"/>
      </text:list-level-style-bullet>
      <text:list-level-style-bullet text:level="8" text:bullet-char="•">
        <style:list-level-properties text:space-before="4.4125in" text:min-label-width="0.1034in"/>
      </text:list-level-style-bullet>
      <text:list-level-style-bullet text:level="9" text:bullet-char="•">
        <style:list-level-properties text:space-before="5.0375in" text:min-label-width="0.1034in"/>
      </text:list-level-style-bullet>
    </text:list-style>
    <text:list-style style:name="LFO16">
      <text:list-level-style-number text:level="1" text:style-name="WW_CharLFO16LVL1" style:num-format="I">
        <style:list-level-properties text:space-before="0.0395in" text:min-label-width="0.1006in"/>
      </text:list-level-style-number>
      <text:list-level-style-bullet text:level="2" text:bullet-char="•">
        <style:list-level-properties text:space-before="0.6645in" text:min-label-width="0.1006in"/>
      </text:list-level-style-bullet>
      <text:list-level-style-bullet text:level="3" text:bullet-char="•">
        <style:list-level-properties text:space-before="1.2895in" text:min-label-width="0.1006in"/>
      </text:list-level-style-bullet>
      <text:list-level-style-bullet text:level="4" text:bullet-char="•">
        <style:list-level-properties text:space-before="1.9152in" text:min-label-width="0.1006in"/>
      </text:list-level-style-bullet>
      <text:list-level-style-bullet text:level="5" text:bullet-char="•">
        <style:list-level-properties text:space-before="2.5402in" text:min-label-width="0.1006in"/>
      </text:list-level-style-bullet>
      <text:list-level-style-bullet text:level="6" text:bullet-char="•">
        <style:list-level-properties text:space-before="3.1652in" text:min-label-width="0.1006in"/>
      </text:list-level-style-bullet>
      <text:list-level-style-bullet text:level="7" text:bullet-char="•">
        <style:list-level-properties text:space-before="3.7902in" text:min-label-width="0.1006in"/>
      </text:list-level-style-bullet>
      <text:list-level-style-bullet text:level="8" text:bullet-char="•">
        <style:list-level-properties text:space-before="4.4152in" text:min-label-width="0.1006in"/>
      </text:list-level-style-bullet>
      <text:list-level-style-bullet text:level="9" text:bullet-char="•">
        <style:list-level-properties text:space-before="5.0402in" text:min-label-width="0.1006in"/>
      </text:list-level-style-bullet>
    </text:list-style>
    <text:list-style style:name="LFO17">
      <text:list-level-style-number text:level="1" text:style-name="WW_CharLFO17LVL1" style:num-format="I" text:start-value="5">
        <style:list-level-properties text:space-before="-0.0368in" text:min-label-width="0.177in"/>
      </text:list-level-style-number>
      <text:list-level-style-bullet text:level="2" text:bullet-char="•">
        <style:list-level-properties text:space-before="0.5881in" text:min-label-width="0.177in"/>
      </text:list-level-style-bullet>
      <text:list-level-style-bullet text:level="3" text:bullet-char="•">
        <style:list-level-properties text:space-before="1.2131in" text:min-label-width="0.177in"/>
      </text:list-level-style-bullet>
      <text:list-level-style-bullet text:level="4" text:bullet-char="•">
        <style:list-level-properties text:space-before="1.8388in" text:min-label-width="0.177in"/>
      </text:list-level-style-bullet>
      <text:list-level-style-bullet text:level="5" text:bullet-char="•">
        <style:list-level-properties text:space-before="2.4638in" text:min-label-width="0.177in"/>
      </text:list-level-style-bullet>
      <text:list-level-style-bullet text:level="6" text:bullet-char="•">
        <style:list-level-properties text:space-before="3.0888in" text:min-label-width="0.177in"/>
      </text:list-level-style-bullet>
      <text:list-level-style-bullet text:level="7" text:bullet-char="•">
        <style:list-level-properties text:space-before="3.7138in" text:min-label-width="0.177in"/>
      </text:list-level-style-bullet>
      <text:list-level-style-bullet text:level="8" text:bullet-char="•">
        <style:list-level-properties text:space-before="4.3388in" text:min-label-width="0.177in"/>
      </text:list-level-style-bullet>
      <text:list-level-style-bullet text:level="9" text:bullet-char="•">
        <style:list-level-properties text:space-before="4.9638in" text:min-label-width="0.177in"/>
      </text:list-level-style-bullet>
    </text:list-style>
    <text:list-style style:name="LFO18">
      <text:list-level-style-number text:level="1" text:style-name="WW_CharLFO18LVL1" style:num-format="I">
        <style:list-level-properties text:space-before="0.0395in" text:min-label-width="0.1006in"/>
      </text:list-level-style-number>
      <text:list-level-style-bullet text:level="2" text:bullet-char="•">
        <style:list-level-properties text:space-before="0.6645in" text:min-label-width="0.1006in"/>
      </text:list-level-style-bullet>
      <text:list-level-style-bullet text:level="3" text:bullet-char="•">
        <style:list-level-properties text:space-before="1.2895in" text:min-label-width="0.1006in"/>
      </text:list-level-style-bullet>
      <text:list-level-style-bullet text:level="4" text:bullet-char="•">
        <style:list-level-properties text:space-before="1.9152in" text:min-label-width="0.1006in"/>
      </text:list-level-style-bullet>
      <text:list-level-style-bullet text:level="5" text:bullet-char="•">
        <style:list-level-properties text:space-before="2.5402in" text:min-label-width="0.1006in"/>
      </text:list-level-style-bullet>
      <text:list-level-style-bullet text:level="6" text:bullet-char="•">
        <style:list-level-properties text:space-before="3.1652in" text:min-label-width="0.1006in"/>
      </text:list-level-style-bullet>
      <text:list-level-style-bullet text:level="7" text:bullet-char="•">
        <style:list-level-properties text:space-before="3.7902in" text:min-label-width="0.1006in"/>
      </text:list-level-style-bullet>
      <text:list-level-style-bullet text:level="8" text:bullet-char="•">
        <style:list-level-properties text:space-before="4.4152in" text:min-label-width="0.1006in"/>
      </text:list-level-style-bullet>
      <text:list-level-style-bullet text:level="9" text:bullet-char="•">
        <style:list-level-properties text:space-before="5.0402in" text:min-label-width="0.1006in"/>
      </text:list-level-style-bullet>
    </text:list-style>
    <style:page-layout style:name="PL0">
      <style:page-layout-properties fo:page-width="8.2708in" fo:page-height="11.6944in" style:print-orientation="portrait" fo:margin-top="0.493in" fo:margin-left="1.16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8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5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3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0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1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9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9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8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5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6805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5" style:parent-style-name="Standard" style:family="paragraph">
      <style:paragraph-properties fo:line-height="5%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8"><draw:frame draw:id="id1" draw:style-name="a1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78"><draw:frame draw:id="id2" draw:style-name="a2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64"><draw:frame draw:id="id3" draw:style-name="a3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382"><draw:frame draw:id="id4" draw:style-name="a4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626"><draw:frame draw:id="id5" draw:style-name="a5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968"><draw:frame draw:id="id6" draw:style-name="a6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255"><draw:frame draw:id="id7" draw:style-name="a7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535"><draw:frame draw:id="id8" draw:style-name="a8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904"><draw:frame draw:id="id9" draw:style-name="a9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3183"><draw:frame draw:id="id10" draw:style-name="a10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3520"><draw:frame draw:id="id11" draw:style-name="a11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3931"><draw:frame draw:id="id12" draw:style-name="a12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4259"><draw:frame draw:id="id13" draw:style-name="a13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4609"><draw:frame draw:id="id14" draw:style-name="a14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4938"><draw:frame draw:id="id15" draw:style-name="a15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5285"><draw:frame draw:id="id16" draw:style-name="a16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5565"><draw:frame draw:id="id17" draw:style-name="a17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8:59:00Z</meta:creation-date>
    <dc:date>2018-03-27T18:59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8" meta:paragraph-count="179" meta:word-count="3417" meta:character-count="21406" meta:row-count="531" meta:non-whitespace-character-count="18109"/>
  </office:meta>
</office:document-meta>
</file>