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I" text:start-value="2">
        <style:list-level-properties text:space-before="0.3437in" text:min-label-width="0.1437in"/>
      </text:list-level-style-number>
      <text:list-level-style-bullet text:level="2" text:bullet-char="•">
        <style:list-level-properties text:space-before="0.9437in" text:min-label-width="0.1437in"/>
      </text:list-level-style-bullet>
      <text:list-level-style-bullet text:level="3" text:bullet-char="•">
        <style:list-level-properties text:space-before="1.5437in" text:min-label-width="0.1437in"/>
      </text:list-level-style-bullet>
      <text:list-level-style-bullet text:level="4" text:bullet-char="•">
        <style:list-level-properties text:space-before="2.1437in" text:min-label-width="0.1437in"/>
      </text:list-level-style-bullet>
      <text:list-level-style-bullet text:level="5" text:bullet-char="•">
        <style:list-level-properties text:space-before="2.7444in" text:min-label-width="0.1437in"/>
      </text:list-level-style-bullet>
      <text:list-level-style-bullet text:level="6" text:bullet-char="•">
        <style:list-level-properties text:space-before="3.3444in" text:min-label-width="0.1437in"/>
      </text:list-level-style-bullet>
      <text:list-level-style-bullet text:level="7" text:bullet-char="•">
        <style:list-level-properties text:space-before="3.9444in" text:min-label-width="0.1437in"/>
      </text:list-level-style-bullet>
      <text:list-level-style-bullet text:level="8" text:bullet-char="•">
        <style:list-level-properties text:space-before="4.5444in" text:min-label-width="0.1437in"/>
      </text:list-level-style-bullet>
      <text:list-level-style-bullet text:level="9" text:bullet-char="•">
        <style:list-level-properties text:space-before="5.1444in" text:min-label-width="0.1437in"/>
      </text:list-level-style-bullet>
    </text:list-style>
    <text:list-style style:name="LFO2">
      <text:list-level-style-number text:level="1" text:style-name="WW_CharLFO2LVL1" style:num-format="I" text:start-value="3">
        <style:list-level-properties text:space-before="-0.0062in" text:min-label-width="0.227in"/>
      </text:list-level-style-number>
      <text:list-level-style-bullet text:level="2" text:bullet-char="•">
        <style:list-level-properties text:space-before="0.6201in" text:min-label-width="0.227in"/>
      </text:list-level-style-bullet>
      <text:list-level-style-bullet text:level="3" text:bullet-char="•">
        <style:list-level-properties text:space-before="1.2472in" text:min-label-width="0.227in"/>
      </text:list-level-style-bullet>
      <text:list-level-style-bullet text:level="4" text:bullet-char="•">
        <style:list-level-properties text:space-before="1.8743in" text:min-label-width="0.227in"/>
      </text:list-level-style-bullet>
      <text:list-level-style-bullet text:level="5" text:bullet-char="•">
        <style:list-level-properties text:space-before="2.5006in" text:min-label-width="0.227in"/>
      </text:list-level-style-bullet>
      <text:list-level-style-bullet text:level="6" text:bullet-char="•">
        <style:list-level-properties text:space-before="3.1277in" text:min-label-width="0.227in"/>
      </text:list-level-style-bullet>
      <text:list-level-style-bullet text:level="7" text:bullet-char="•">
        <style:list-level-properties text:space-before="3.7541in" text:min-label-width="0.227in"/>
      </text:list-level-style-bullet>
      <text:list-level-style-bullet text:level="8" text:bullet-char="•">
        <style:list-level-properties text:space-before="4.3812in" text:min-label-width="0.227in"/>
      </text:list-level-style-bullet>
      <text:list-level-style-bullet text:level="9" text:bullet-char="•">
        <style:list-level-properties text:space-before="5.0076in" text:min-label-width="0.227in"/>
      </text:list-level-style-bullet>
    </text:list-style>
    <text:list-style style:name="LFO3">
      <text:list-level-style-number text:level="1" text:style-name="WW_CharLFO3LVL1" style:num-format="I">
        <style:list-level-properties text:space-before="-0.0027in" text:min-label-width="0.0972in"/>
      </text:list-level-style-number>
      <text:list-level-style-bullet text:level="2" text:bullet-char="•">
        <style:list-level-properties text:space-before="0.6361in" text:min-label-width="0.0972in"/>
      </text:list-level-style-bullet>
      <text:list-level-style-bullet text:level="3" text:bullet-char="•">
        <style:list-level-properties text:space-before="1.2756in" text:min-label-width="0.0972in"/>
      </text:list-level-style-bullet>
      <text:list-level-style-bullet text:level="4" text:bullet-char="•">
        <style:list-level-properties text:space-before="1.9152in" text:min-label-width="0.0972in"/>
      </text:list-level-style-bullet>
      <text:list-level-style-bullet text:level="5" text:bullet-char="•">
        <style:list-level-properties text:space-before="2.5548in" text:min-label-width="0.0972in"/>
      </text:list-level-style-bullet>
      <text:list-level-style-bullet text:level="6" text:bullet-char="•">
        <style:list-level-properties text:space-before="3.1944in" text:min-label-width="0.0972in"/>
      </text:list-level-style-bullet>
      <text:list-level-style-bullet text:level="7" text:bullet-char="•">
        <style:list-level-properties text:space-before="3.8333in" text:min-label-width="0.0972in"/>
      </text:list-level-style-bullet>
      <text:list-level-style-bullet text:level="8" text:bullet-char="•">
        <style:list-level-properties text:space-before="4.4729in" text:min-label-width="0.0972in"/>
      </text:list-level-style-bullet>
      <text:list-level-style-bullet text:level="9" text:bullet-char="•">
        <style:list-level-properties text:space-before="5.1125in" text:min-label-width="0.0972in"/>
      </text:list-level-style-bullet>
    </text:list-style>
    <text:list-style style:name="LFO4">
      <text:list-level-style-number text:level="1" text:style-name="WW_CharLFO4LVL1" style:num-format="I" text:start-value="3">
        <style:list-level-properties text:space-before="-0.1291in" text:min-label-width="0.2236in"/>
      </text:list-level-style-number>
      <text:list-level-style-number text:level="2" text:style-name="WW_CharLFO4LVL2" style:num-format="I">
        <style:list-level-properties text:space-before="0.1138in" text:min-label-width="0.1069in"/>
      </text:list-level-style-number>
      <text:list-level-style-bullet text:level="3" text:bullet-char="•">
        <style:list-level-properties text:space-before="0.8104in" text:min-label-width="0.1069in"/>
      </text:list-level-style-bullet>
      <text:list-level-style-bullet text:level="4" text:bullet-char="•">
        <style:list-level-properties text:space-before="1.5069in" text:min-label-width="0.1069in"/>
      </text:list-level-style-bullet>
      <text:list-level-style-bullet text:level="5" text:bullet-char="•">
        <style:list-level-properties text:space-before="2.2027in" text:min-label-width="0.1069in"/>
      </text:list-level-style-bullet>
      <text:list-level-style-bullet text:level="6" text:bullet-char="•">
        <style:list-level-properties text:space-before="2.8993in" text:min-label-width="0.1069in"/>
      </text:list-level-style-bullet>
      <text:list-level-style-bullet text:level="7" text:bullet-char="•">
        <style:list-level-properties text:space-before="3.5958in" text:min-label-width="0.1069in"/>
      </text:list-level-style-bullet>
      <text:list-level-style-bullet text:level="8" text:bullet-char="•">
        <style:list-level-properties text:space-before="4.2923in" text:min-label-width="0.1069in"/>
      </text:list-level-style-bullet>
      <text:list-level-style-bullet text:level="9" text:bullet-char="•">
        <style:list-level-properties text:space-before="4.9888in" text:min-label-width="0.1069in"/>
      </text:list-level-style-bullet>
    </text:list-style>
    <text:list-style style:name="LFO5">
      <text:list-level-style-number text:level="1" text:style-name="WW_CharLFO5LVL1" style:num-format="I">
        <style:list-level-properties text:space-before="-0.0125in" text:min-label-width="0.1069in"/>
      </text:list-level-style-number>
      <text:list-level-style-bullet text:level="2" text:bullet-char="•">
        <style:list-level-properties text:space-before="0.6263in" text:min-label-width="0.1069in"/>
      </text:list-level-style-bullet>
      <text:list-level-style-bullet text:level="3" text:bullet-char="•">
        <style:list-level-properties text:space-before="1.2659in" text:min-label-width="0.1069in"/>
      </text:list-level-style-bullet>
      <text:list-level-style-bullet text:level="4" text:bullet-char="•">
        <style:list-level-properties text:space-before="1.9055in" text:min-label-width="0.1069in"/>
      </text:list-level-style-bullet>
      <text:list-level-style-bullet text:level="5" text:bullet-char="•">
        <style:list-level-properties text:space-before="2.5451in" text:min-label-width="0.1069in"/>
      </text:list-level-style-bullet>
      <text:list-level-style-bullet text:level="6" text:bullet-char="•">
        <style:list-level-properties text:space-before="3.1847in" text:min-label-width="0.1069in"/>
      </text:list-level-style-bullet>
      <text:list-level-style-bullet text:level="7" text:bullet-char="•">
        <style:list-level-properties text:space-before="3.8236in" text:min-label-width="0.1069in"/>
      </text:list-level-style-bullet>
      <text:list-level-style-bullet text:level="8" text:bullet-char="•">
        <style:list-level-properties text:space-before="4.4631in" text:min-label-width="0.1069in"/>
      </text:list-level-style-bullet>
      <text:list-level-style-bullet text:level="9" text:bullet-char="•">
        <style:list-level-properties text:space-before="5.1027in" text:min-label-width="0.1069in"/>
      </text:list-level-style-bullet>
    </text:list-style>
    <text:list-style style:name="LFO6">
      <text:list-level-style-number text:level="1" text:style-name="WW_CharLFO6LVL1" style:num-format="I">
        <style:list-level-properties text:space-before="0.1069in" text:min-label-width="0.1138in"/>
      </text:list-level-style-number>
      <text:list-level-style-bullet text:level="2" text:bullet-char="•">
        <style:list-level-properties text:space-before="0.7333in" text:min-label-width="0.1138in"/>
      </text:list-level-style-bullet>
      <text:list-level-style-bullet text:level="3" text:bullet-char="•">
        <style:list-level-properties text:space-before="1.3604in" text:min-label-width="0.1138in"/>
      </text:list-level-style-bullet>
      <text:list-level-style-bullet text:level="4" text:bullet-char="•">
        <style:list-level-properties text:space-before="1.9875in" text:min-label-width="0.1138in"/>
      </text:list-level-style-bullet>
      <text:list-level-style-bullet text:level="5" text:bullet-char="•">
        <style:list-level-properties text:space-before="2.6138in" text:min-label-width="0.1138in"/>
      </text:list-level-style-bullet>
      <text:list-level-style-bullet text:level="6" text:bullet-char="•">
        <style:list-level-properties text:space-before="3.2409in" text:min-label-width="0.1138in"/>
      </text:list-level-style-bullet>
      <text:list-level-style-bullet text:level="7" text:bullet-char="•">
        <style:list-level-properties text:space-before="3.8673in" text:min-label-width="0.1138in"/>
      </text:list-level-style-bullet>
      <text:list-level-style-bullet text:level="8" text:bullet-char="•">
        <style:list-level-properties text:space-before="4.4944in" text:min-label-width="0.1138in"/>
      </text:list-level-style-bullet>
      <text:list-level-style-bullet text:level="9" text:bullet-char="•">
        <style:list-level-properties text:space-before="5.1208in" text:min-label-width="0.1138in"/>
      </text:list-level-style-bullet>
    </text:list-style>
    <text:list-style style:name="LFO7">
      <text:list-level-style-number text:level="1" text:style-name="WW_CharLFO7LVL1" style:num-format="I">
        <style:list-level-properties text:space-before="0.1305in" text:min-label-width="0.0902in"/>
      </text:list-level-style-number>
      <text:list-level-style-bullet text:level="2" text:bullet-char="•">
        <style:list-level-properties text:space-before="0.7569in" text:min-label-width="0.0902in"/>
      </text:list-level-style-bullet>
      <text:list-level-style-bullet text:level="3" text:bullet-char="•">
        <style:list-level-properties text:space-before="1.384in" text:min-label-width="0.0902in"/>
      </text:list-level-style-bullet>
      <text:list-level-style-bullet text:level="4" text:bullet-char="•">
        <style:list-level-properties text:space-before="2.0111in" text:min-label-width="0.0902in"/>
      </text:list-level-style-bullet>
      <text:list-level-style-bullet text:level="5" text:bullet-char="•">
        <style:list-level-properties text:space-before="2.6375in" text:min-label-width="0.0902in"/>
      </text:list-level-style-bullet>
      <text:list-level-style-bullet text:level="6" text:bullet-char="•">
        <style:list-level-properties text:space-before="3.2645in" text:min-label-width="0.0902in"/>
      </text:list-level-style-bullet>
      <text:list-level-style-bullet text:level="7" text:bullet-char="•">
        <style:list-level-properties text:space-before="3.8909in" text:min-label-width="0.0902in"/>
      </text:list-level-style-bullet>
      <text:list-level-style-bullet text:level="8" text:bullet-char="•">
        <style:list-level-properties text:space-before="4.518in" text:min-label-width="0.0902in"/>
      </text:list-level-style-bullet>
      <text:list-level-style-bullet text:level="9" text:bullet-char="•">
        <style:list-level-properties text:space-before="5.1444in" text:min-label-width="0.0902in"/>
      </text:list-level-style-bullet>
    </text:list-style>
    <text:list-style style:name="LFO8">
      <text:list-level-style-number text:level="1" text:style-name="WW_CharLFO8LVL1" style:num-format="I" text:start-value="6">
        <style:list-level-properties text:space-before="0.0173in" text:min-label-width="0.2034in"/>
      </text:list-level-style-number>
      <text:list-level-style-bullet text:level="2" text:bullet-char="•">
        <style:list-level-properties text:space-before="0.6437in" text:min-label-width="0.2034in"/>
      </text:list-level-style-bullet>
      <text:list-level-style-bullet text:level="3" text:bullet-char="•">
        <style:list-level-properties text:space-before="1.2708in" text:min-label-width="0.2034in"/>
      </text:list-level-style-bullet>
      <text:list-level-style-bullet text:level="4" text:bullet-char="•">
        <style:list-level-properties text:space-before="1.8979in" text:min-label-width="0.2034in"/>
      </text:list-level-style-bullet>
      <text:list-level-style-bullet text:level="5" text:bullet-char="•">
        <style:list-level-properties text:space-before="2.5243in" text:min-label-width="0.2034in"/>
      </text:list-level-style-bullet>
      <text:list-level-style-bullet text:level="6" text:bullet-char="•">
        <style:list-level-properties text:space-before="3.1513in" text:min-label-width="0.2034in"/>
      </text:list-level-style-bullet>
      <text:list-level-style-bullet text:level="7" text:bullet-char="•">
        <style:list-level-properties text:space-before="3.7777in" text:min-label-width="0.2034in"/>
      </text:list-level-style-bullet>
      <text:list-level-style-bullet text:level="8" text:bullet-char="•">
        <style:list-level-properties text:space-before="4.4048in" text:min-label-width="0.2034in"/>
      </text:list-level-style-bullet>
      <text:list-level-style-bullet text:level="9" text:bullet-char="•">
        <style:list-level-properties text:space-before="5.0312in" text:min-label-width="0.2034in"/>
      </text:list-level-style-bullet>
    </text:list-style>
    <text:list-style style:name="LFO9">
      <text:list-level-style-number text:level="1" text:style-name="WW_CharLFO9LVL1" style:num-format="I" text:start-value="2">
        <style:list-level-properties text:space-before="0.077in" text:min-label-width="0.1437in"/>
      </text:list-level-style-number>
      <text:list-level-style-bullet text:level="2" text:bullet-char="•">
        <style:list-level-properties text:space-before="0.7034in" text:min-label-width="0.1437in"/>
      </text:list-level-style-bullet>
      <text:list-level-style-bullet text:level="3" text:bullet-char="•">
        <style:list-level-properties text:space-before="1.3305in" text:min-label-width="0.1437in"/>
      </text:list-level-style-bullet>
      <text:list-level-style-bullet text:level="4" text:bullet-char="•">
        <style:list-level-properties text:space-before="1.9576in" text:min-label-width="0.1437in"/>
      </text:list-level-style-bullet>
      <text:list-level-style-bullet text:level="5" text:bullet-char="•">
        <style:list-level-properties text:space-before="2.584in" text:min-label-width="0.1437in"/>
      </text:list-level-style-bullet>
      <text:list-level-style-bullet text:level="6" text:bullet-char="•">
        <style:list-level-properties text:space-before="3.2111in" text:min-label-width="0.1437in"/>
      </text:list-level-style-bullet>
      <text:list-level-style-bullet text:level="7" text:bullet-char="•">
        <style:list-level-properties text:space-before="3.8375in" text:min-label-width="0.1437in"/>
      </text:list-level-style-bullet>
      <text:list-level-style-bullet text:level="8" text:bullet-char="•">
        <style:list-level-properties text:space-before="4.4645in" text:min-label-width="0.1437in"/>
      </text:list-level-style-bullet>
      <text:list-level-style-bullet text:level="9" text:bullet-char="•">
        <style:list-level-properties text:space-before="5.0909in" text:min-label-width="0.1437in"/>
      </text:list-level-style-bullet>
    </text:list-style>
    <text:list-style style:name="LFO10">
      <text:list-level-style-number text:level="1" text:style-name="WW_CharLFO10LVL1" style:num-format="I">
        <style:list-level-properties text:space-before="0.0875in" text:min-label-width="0.1333in"/>
      </text:list-level-style-number>
      <text:list-level-style-bullet text:level="2" text:bullet-char="•">
        <style:list-level-properties text:space-before="0.7138in" text:min-label-width="0.1333in"/>
      </text:list-level-style-bullet>
      <text:list-level-style-bullet text:level="3" text:bullet-char="•">
        <style:list-level-properties text:space-before="1.3409in" text:min-label-width="0.1333in"/>
      </text:list-level-style-bullet>
      <text:list-level-style-bullet text:level="4" text:bullet-char="•">
        <style:list-level-properties text:space-before="1.968in" text:min-label-width="0.1333in"/>
      </text:list-level-style-bullet>
      <text:list-level-style-bullet text:level="5" text:bullet-char="•">
        <style:list-level-properties text:space-before="2.5944in" text:min-label-width="0.1333in"/>
      </text:list-level-style-bullet>
      <text:list-level-style-bullet text:level="6" text:bullet-char="•">
        <style:list-level-properties text:space-before="3.2215in" text:min-label-width="0.1333in"/>
      </text:list-level-style-bullet>
      <text:list-level-style-bullet text:level="7" text:bullet-char="•">
        <style:list-level-properties text:space-before="3.8479in" text:min-label-width="0.1333in"/>
      </text:list-level-style-bullet>
      <text:list-level-style-bullet text:level="8" text:bullet-char="•">
        <style:list-level-properties text:space-before="4.475in" text:min-label-width="0.1333in"/>
      </text:list-level-style-bullet>
      <text:list-level-style-bullet text:level="9" text:bullet-char="•">
        <style:list-level-properties text:space-before="5.1013in" text:min-label-width="0.1333in"/>
      </text:list-level-style-bullet>
    </text:list-style>
    <text:list-style style:name="LFO11">
      <text:list-level-style-number text:level="1" text:style-name="WW_CharLFO11LVL1" style:num-format="I">
        <style:list-level-properties text:space-before="0.1305in" text:min-label-width="0.0902in"/>
      </text:list-level-style-number>
      <text:list-level-style-bullet text:level="2" text:bullet-char="•">
        <style:list-level-properties text:space-before="0.7569in" text:min-label-width="0.0902in"/>
      </text:list-level-style-bullet>
      <text:list-level-style-bullet text:level="3" text:bullet-char="•">
        <style:list-level-properties text:space-before="1.384in" text:min-label-width="0.0902in"/>
      </text:list-level-style-bullet>
      <text:list-level-style-bullet text:level="4" text:bullet-char="•">
        <style:list-level-properties text:space-before="2.0111in" text:min-label-width="0.0902in"/>
      </text:list-level-style-bullet>
      <text:list-level-style-bullet text:level="5" text:bullet-char="•">
        <style:list-level-properties text:space-before="2.6375in" text:min-label-width="0.0902in"/>
      </text:list-level-style-bullet>
      <text:list-level-style-bullet text:level="6" text:bullet-char="•">
        <style:list-level-properties text:space-before="3.2645in" text:min-label-width="0.0902in"/>
      </text:list-level-style-bullet>
      <text:list-level-style-bullet text:level="7" text:bullet-char="•">
        <style:list-level-properties text:space-before="3.8909in" text:min-label-width="0.0902in"/>
      </text:list-level-style-bullet>
      <text:list-level-style-bullet text:level="8" text:bullet-char="•">
        <style:list-level-properties text:space-before="4.518in" text:min-label-width="0.0902in"/>
      </text:list-level-style-bullet>
      <text:list-level-style-bullet text:level="9" text:bullet-char="•">
        <style:list-level-properties text:space-before="5.1444in" text:min-label-width="0.0902in"/>
      </text:list-level-style-bullet>
    </text:list-style>
    <text:list-style style:name="LFO12">
      <text:list-level-style-number text:level="1" text:style-name="WW_CharLFO12LVL1" style:num-format="I" text:start-value="4">
        <style:list-level-properties text:space-before="0.0173in" text:min-label-width="0.2034in"/>
      </text:list-level-style-number>
      <text:list-level-style-bullet text:level="2" text:bullet-char="•">
        <style:list-level-properties text:space-before="0.6437in" text:min-label-width="0.2034in"/>
      </text:list-level-style-bullet>
      <text:list-level-style-bullet text:level="3" text:bullet-char="•">
        <style:list-level-properties text:space-before="1.2708in" text:min-label-width="0.2034in"/>
      </text:list-level-style-bullet>
      <text:list-level-style-bullet text:level="4" text:bullet-char="•">
        <style:list-level-properties text:space-before="1.8979in" text:min-label-width="0.2034in"/>
      </text:list-level-style-bullet>
      <text:list-level-style-bullet text:level="5" text:bullet-char="•">
        <style:list-level-properties text:space-before="2.5243in" text:min-label-width="0.2034in"/>
      </text:list-level-style-bullet>
      <text:list-level-style-bullet text:level="6" text:bullet-char="•">
        <style:list-level-properties text:space-before="3.1513in" text:min-label-width="0.2034in"/>
      </text:list-level-style-bullet>
      <text:list-level-style-bullet text:level="7" text:bullet-char="•">
        <style:list-level-properties text:space-before="3.7777in" text:min-label-width="0.2034in"/>
      </text:list-level-style-bullet>
      <text:list-level-style-bullet text:level="8" text:bullet-char="•">
        <style:list-level-properties text:space-before="4.4048in" text:min-label-width="0.2034in"/>
      </text:list-level-style-bullet>
      <text:list-level-style-bullet text:level="9" text:bullet-char="•">
        <style:list-level-properties text:space-before="5.0312in" text:min-label-width="0.2034in"/>
      </text:list-level-style-bullet>
    </text:list-style>
    <text:list-style style:name="LFO13">
      <text:list-level-style-number text:level="1" text:style-name="WW_CharLFO13LVL1" style:num-format="I">
        <style:list-level-properties text:space-before="0.1236in" text:min-label-width="0.0972in"/>
      </text:list-level-style-number>
      <text:list-level-style-bullet text:level="2" text:bullet-char="•">
        <style:list-level-properties text:space-before="0.75in" text:min-label-width="0.0972in"/>
      </text:list-level-style-bullet>
      <text:list-level-style-bullet text:level="3" text:bullet-char="•">
        <style:list-level-properties text:space-before="1.377in" text:min-label-width="0.0972in"/>
      </text:list-level-style-bullet>
      <text:list-level-style-bullet text:level="4" text:bullet-char="•">
        <style:list-level-properties text:space-before="2.0041in" text:min-label-width="0.0972in"/>
      </text:list-level-style-bullet>
      <text:list-level-style-bullet text:level="5" text:bullet-char="•">
        <style:list-level-properties text:space-before="2.6305in" text:min-label-width="0.0972in"/>
      </text:list-level-style-bullet>
      <text:list-level-style-bullet text:level="6" text:bullet-char="•">
        <style:list-level-properties text:space-before="3.2576in" text:min-label-width="0.0972in"/>
      </text:list-level-style-bullet>
      <text:list-level-style-bullet text:level="7" text:bullet-char="•">
        <style:list-level-properties text:space-before="3.884in" text:min-label-width="0.0972in"/>
      </text:list-level-style-bullet>
      <text:list-level-style-bullet text:level="8" text:bullet-char="•">
        <style:list-level-properties text:space-before="4.5111in" text:min-label-width="0.0972in"/>
      </text:list-level-style-bullet>
      <text:list-level-style-bullet text:level="9" text:bullet-char="•">
        <style:list-level-properties text:space-before="5.1375in" text:min-label-width="0.0972in"/>
      </text:list-level-style-bullet>
    </text:list-style>
    <text:list-style style:name="LFO14">
      <text:list-level-style-number text:level="1" text:style-name="WW_CharLFO14LVL1" style:num-format="I">
        <style:list-level-properties text:space-before="0.1041in" text:min-label-width="0.1166in"/>
      </text:list-level-style-number>
      <text:list-level-style-bullet text:level="2" text:bullet-char="•">
        <style:list-level-properties text:space-before="0.7305in" text:min-label-width="0.1166in"/>
      </text:list-level-style-bullet>
      <text:list-level-style-bullet text:level="3" text:bullet-char="•">
        <style:list-level-properties text:space-before="1.3576in" text:min-label-width="0.1166in"/>
      </text:list-level-style-bullet>
      <text:list-level-style-bullet text:level="4" text:bullet-char="•">
        <style:list-level-properties text:space-before="1.9847in" text:min-label-width="0.1166in"/>
      </text:list-level-style-bullet>
      <text:list-level-style-bullet text:level="5" text:bullet-char="•">
        <style:list-level-properties text:space-before="2.6111in" text:min-label-width="0.1166in"/>
      </text:list-level-style-bullet>
      <text:list-level-style-bullet text:level="6" text:bullet-char="•">
        <style:list-level-properties text:space-before="3.2381in" text:min-label-width="0.1166in"/>
      </text:list-level-style-bullet>
      <text:list-level-style-bullet text:level="7" text:bullet-char="•">
        <style:list-level-properties text:space-before="3.8645in" text:min-label-width="0.1166in"/>
      </text:list-level-style-bullet>
      <text:list-level-style-bullet text:level="8" text:bullet-char="•">
        <style:list-level-properties text:space-before="4.4916in" text:min-label-width="0.1166in"/>
      </text:list-level-style-bullet>
      <text:list-level-style-bullet text:level="9" text:bullet-char="•">
        <style:list-level-properties text:space-before="5.118in" text:min-label-width="0.1166in"/>
      </text:list-level-style-bullet>
    </text:list-style>
    <text:list-style style:name="LFO15">
      <text:list-level-style-number text:level="1" text:style-name="WW_CharLFO15LVL1" style:num-format="I">
        <style:list-level-properties text:space-before="0.1104in" text:min-label-width="0.1104in"/>
      </text:list-level-style-number>
      <text:list-level-style-bullet text:level="2" text:bullet-char="•">
        <style:list-level-properties text:space-before="0.7368in" text:min-label-width="0.1104in"/>
      </text:list-level-style-bullet>
      <text:list-level-style-bullet text:level="3" text:bullet-char="•">
        <style:list-level-properties text:space-before="1.3638in" text:min-label-width="0.1104in"/>
      </text:list-level-style-bullet>
      <text:list-level-style-bullet text:level="4" text:bullet-char="•">
        <style:list-level-properties text:space-before="1.9909in" text:min-label-width="0.1104in"/>
      </text:list-level-style-bullet>
      <text:list-level-style-bullet text:level="5" text:bullet-char="•">
        <style:list-level-properties text:space-before="2.6173in" text:min-label-width="0.1104in"/>
      </text:list-level-style-bullet>
      <text:list-level-style-bullet text:level="6" text:bullet-char="•">
        <style:list-level-properties text:space-before="3.2444in" text:min-label-width="0.1104in"/>
      </text:list-level-style-bullet>
      <text:list-level-style-bullet text:level="7" text:bullet-char="•">
        <style:list-level-properties text:space-before="3.8708in" text:min-label-width="0.1104in"/>
      </text:list-level-style-bullet>
      <text:list-level-style-bullet text:level="8" text:bullet-char="•">
        <style:list-level-properties text:space-before="4.4979in" text:min-label-width="0.1104in"/>
      </text:list-level-style-bullet>
      <text:list-level-style-bullet text:level="9" text:bullet-char="•">
        <style:list-level-properties text:space-before="5.1243in" text:min-label-width="0.110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Überschrift1" style:family="paragraph">
      <style:paragraph-properties fo:text-align="center" fo:margin-top="0.0458in" fo:margin-left="1.5125in" fo:margin-right="1.3875in">
        <style:tab-stops/>
      </style:paragraph-properties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166in"/>
    </style:style>
    <style:style style:name="T49" style:parent-style-name="Absatz-Standardschriftart" style:family="text">
      <style:text-properties fo:letter-spacing="-0.0013in"/>
    </style:style>
    <style:style style:name="P50" style:parent-style-name="Standard" style:family="paragraph">
      <style:paragraph-properties fo:text-align="center" fo:margin-top="0.0312in" fo:margin-left="1.5159in" fo:margin-right="1.3868in">
        <style:tab-stops/>
      </style:paragraph-properties>
    </style:style>
    <style:style style:name="T51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52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62in" fo:font-size="12pt" style:font-size-asian="12pt" style:font-size-complex="12pt"/>
    </style:style>
    <style:style style:name="T53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54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41in" fo:font-size="12pt" style:font-size-asian="12pt" style:font-size-complex="12pt"/>
    </style:style>
    <style:style style:name="T55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6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55in" fo:font-size="12pt" style:font-size-asian="12pt" style:font-size-complex="12pt"/>
    </style:style>
    <style:style style:name="T57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58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41in" fo:font-size="12pt" style:font-size-asian="12pt" style:font-size-complex="12pt"/>
    </style:style>
    <style:style style:name="T59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0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48in" fo:font-size="12pt" style:font-size-asian="12pt" style:font-size-complex="12pt"/>
    </style:style>
    <style:style style:name="T61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P62" style:parent-style-name="Standard" style:family="paragraph">
      <style:paragraph-properties fo:margin-top="0.0069in"/>
      <style:text-properties style:font-name="Cambria" style:font-name-asian="Cambria" style:font-name-complex="Cambria" fo:font-weight="bold" style:font-weight-asian="bold" style:font-weight-complex="bold" fo:font-size="15pt" style:font-size-asian="15pt" style:font-size-complex="15pt"/>
    </style:style>
    <style:style style:name="P63" style:parent-style-name="Standard" style:family="paragraph">
      <style:paragraph-properties fo:text-align="center" fo:margin-left="1.5145in" fo:margin-right="1.3875in">
        <style:tab-stops/>
      </style:paragraph-properties>
    </style:style>
    <style:style style:name="T64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65" style:parent-style-name="Absatz-Standardschriftart" style:family="text">
      <style:text-properties style:font-name="Cambria" fo:font-weight="bold" style:font-weight-asian="bold" fo:letter-spacing="-0.0069in" fo:font-size="12pt" style:font-size-asian="12pt"/>
    </style:style>
    <style:style style:name="T66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P67" style:parent-style-name="Standard" style:family="paragraph">
      <style:paragraph-properties fo:text-align="center" fo:margin-top="0.0312in" fo:margin-left="1.5118in" fo:margin-right="1.3875in">
        <style:tab-stops/>
      </style:paragraph-properties>
    </style:style>
    <style:style style:name="T68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69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70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71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72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73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74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75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76" style:parent-style-name="Textkörper" style:family="paragraph">
      <style:paragraph-properties fo:text-align="justify" fo:margin-top="0.1423in" fo:line-height="114%" fo:margin-right="0.0888in"/>
    </style:style>
    <style:style style:name="T77" style:parent-style-name="Absatz-Standardschriftart" style:family="text">
      <style:text-properties fo:font-weight="bold" style:font-weight-asian="bold" fo:letter-spacing="-0.0006in"/>
    </style:style>
    <style:style style:name="T78" style:parent-style-name="Absatz-Standardschriftart" style:family="text">
      <style:text-properties fo:font-weight="bold" style:font-weight-asian="bold" fo:letter-spacing="0.0312in"/>
    </style:style>
    <style:style style:name="T79" style:parent-style-name="Absatz-Standardschriftart" style:family="text">
      <style:text-properties fo:font-weight="bold" style:font-weight-asian="bold" fo:letter-spacing="-0.0013in"/>
    </style:style>
    <style:style style:name="T80" style:parent-style-name="Absatz-Standardschriftart" style:family="text">
      <style:text-properties fo:font-weight="bold" style:font-weight-asian="bold" fo:letter-spacing="0.0284in"/>
    </style:style>
    <style:style style:name="T81" style:parent-style-name="Absatz-Standardschriftart" style:family="text">
      <style:text-properties fo:letter-spacing="0.031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9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319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0.032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84in"/>
    </style:style>
    <style:style style:name="T90" style:parent-style-name="Absatz-Standardschriftart" style:family="text">
      <style:text-properties fo:letter-spacing="0.032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84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319in"/>
    </style:style>
    <style:style style:name="T95" style:parent-style-name="Absatz-Standardschriftart" style:family="text">
      <style:text-properties fo:letter-spacing="0.029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style:font-name="Times New Roman" fo:letter-spacing="0.0298in" style:text-scale="99%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27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0.002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4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4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27in"/>
    </style:style>
    <style:style style:name="T112" style:parent-style-name="Absatz-Standardschriftart" style:family="text">
      <style:text-properties fo:letter-spacing="0.0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style:font-name="Times New Roman" fo:letter-spacing="0.039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41in"/>
    </style:style>
    <style:style style:name="T119" style:parent-style-name="Absatz-Standardschriftart" style:family="text">
      <style:text-properties fo:letter-spacing="0.0076in"/>
    </style:style>
    <style:style style:name="T120" style:parent-style-name="Absatz-Standardschriftart" style:family="text">
      <style:text-properties fo:letter-spacing="0.0083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0.006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8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76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style:font-name="Times New Roman" fo:letter-spacing="0.0451in" style:text-scale="99%"/>
    </style:style>
    <style:style style:name="T133" style:parent-style-name="Absatz-Standardschriftart" style:family="text">
      <style:text-properties fo:letter-spacing="0.0284in"/>
    </style:style>
    <style:style style:name="T134" style:parent-style-name="Absatz-Standardschriftart" style:family="text">
      <style:text-properties fo:letter-spacing="0.028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98in"/>
    </style:style>
    <style:style style:name="T137" style:parent-style-name="Absatz-Standardschriftart" style:family="text">
      <style:text-properties fo:letter-spacing="0.029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26in"/>
    </style:style>
    <style:style style:name="T140" style:parent-style-name="Absatz-Standardschriftart" style:family="text">
      <style:text-properties fo:letter-spacing="0.0291in"/>
    </style:style>
    <style:style style:name="T141" style:parent-style-name="Absatz-Standardschriftart" style:family="text">
      <style:text-properties fo:letter-spacing="0.0284in"/>
    </style:style>
    <style:style style:name="T142" style:parent-style-name="Absatz-Standardschriftart" style:family="text">
      <style:text-properties fo:letter-spacing="0.0291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31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98in"/>
    </style:style>
    <style:style style:name="T147" style:parent-style-name="Absatz-Standardschriftart" style:family="text">
      <style:text-properties fo:letter-spacing="0.0277in"/>
    </style:style>
    <style:style style:name="T148" style:parent-style-name="Absatz-Standardschriftart" style:family="text">
      <style:text-properties fo:letter-spacing="0.031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9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9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fo:letter-spacing="0.0298in" style:text-scale="99%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1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0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01in"/>
    </style:style>
    <style:style style:name="T161" style:parent-style-name="Absatz-Standardschriftart" style:family="text">
      <style:text-properties fo:letter-spacing="0.0208in"/>
    </style:style>
    <style:style style:name="T162" style:parent-style-name="Absatz-Standardschriftart" style:family="text">
      <style:text-properties fo:letter-spacing="0.0187in"/>
    </style:style>
    <style:style style:name="T163" style:parent-style-name="Absatz-Standardschriftart" style:family="text">
      <style:text-properties fo:letter-spacing="0.020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22in"/>
    </style:style>
    <style:style style:name="T166" style:parent-style-name="Absatz-Standardschriftart" style:family="text">
      <style:text-properties fo:letter-spacing="0.020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01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0.019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08in"/>
    </style:style>
    <style:style style:name="T173" style:parent-style-name="Absatz-Standardschriftart" style:family="text">
      <style:text-properties fo:letter-spacing="0.0194in"/>
    </style:style>
    <style:style style:name="T174" style:parent-style-name="Absatz-Standardschriftart" style:family="text">
      <style:text-properties fo:letter-spacing="0.020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2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94in"/>
    </style:style>
    <style:style style:name="T179" style:parent-style-name="Absatz-Standardschriftart" style:family="text">
      <style:text-properties style:font-name="Times New Roman" fo:letter-spacing="0.043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29in"/>
    </style:style>
    <style:style style:name="T184" style:parent-style-name="Absatz-Standardschriftart" style:family="text">
      <style:text-properties fo:letter-spacing="0.0229in"/>
    </style:style>
    <style:style style:name="T185" style:parent-style-name="Absatz-Standardschriftart" style:family="text">
      <style:text-properties fo:letter-spacing="0.025in"/>
    </style:style>
    <style:style style:name="T186" style:parent-style-name="Absatz-Standardschriftart" style:family="text">
      <style:text-properties fo:letter-spacing="0.02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5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29in"/>
    </style:style>
    <style:style style:name="T193" style:parent-style-name="Absatz-Standardschriftart" style:family="text">
      <style:text-properties fo:letter-spacing="0.0229in"/>
    </style:style>
    <style:style style:name="T194" style:parent-style-name="Absatz-Standardschriftart" style:family="text">
      <style:text-properties fo:letter-spacing="0.0236in"/>
    </style:style>
    <style:style style:name="T195" style:parent-style-name="Absatz-Standardschriftart" style:family="text">
      <style:text-properties fo:letter-spacing="0.0243in"/>
    </style:style>
    <style:style style:name="T196" style:parent-style-name="Absatz-Standardschriftart" style:family="text">
      <style:text-properties fo:letter-spacing="0.022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56in"/>
    </style:style>
    <style:style style:name="T199" style:parent-style-name="Absatz-Standardschriftart" style:family="text">
      <style:text-properties style:font-name="Times New Roman" fo:letter-spacing="0.0381in" style:text-scale="99%"/>
    </style:style>
    <style:style style:name="T200" style:parent-style-name="Absatz-Standardschriftart" style:family="text">
      <style:text-properties fo:letter-spacing="-0.004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48in"/>
    </style:style>
    <style:style style:name="T203" style:parent-style-name="Absatz-Standardschriftart" style:family="text">
      <style:text-properties fo:letter-spacing="-0.0048in"/>
    </style:style>
    <style:style style:name="T204" style:parent-style-name="Absatz-Standardschriftart" style:family="text">
      <style:text-properties fo:letter-spacing="-0.0006in"/>
    </style:style>
    <style:style style:name="P205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06" style:parent-style-name="Überschrift1" style:family="paragraph">
      <style:paragraph-properties fo:text-align="center" fo:margin-top="0.1131in" fo:margin-right="1.387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76in"/>
    </style:style>
    <style:style style:name="T209" style:parent-style-name="Absatz-Standardschriftart" style:family="text">
      <style:text-properties fo:letter-spacing="-0.0006in"/>
    </style:style>
    <style:style style:name="P210" style:parent-style-name="Standard" style:family="paragraph">
      <style:paragraph-properties fo:text-align="center" fo:margin-top="0.0277in" fo:margin-left="1.5104in" fo:margin-right="1.3875in">
        <style:tab-stops/>
      </style:paragraph-properties>
    </style:style>
    <style:style style:name="T211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212" style:parent-style-name="Absatz-Standardschriftart" style:family="text">
      <style:text-properties style:font-name="Cambria" fo:font-weight="bold" style:font-weight-asian="bold" fo:letter-spacing="-0.0069in" fo:font-size="12pt" style:font-size-asian="12pt"/>
    </style:style>
    <style:style style:name="T21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214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15" style:parent-style-name="Textkörper" style:family="paragraph">
      <style:paragraph-properties fo:text-align="justify" fo:margin-top="0.1423in" fo:line-height="115%" fo:margin-right="0.0888in"/>
    </style:style>
    <style:style style:name="T216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217" style:parent-style-name="Absatz-Standardschriftart" style:family="text">
      <style:text-properties style:font-name-complex="Cambria" fo:font-weight="bold" style:font-weight-asian="bold" style:font-weight-complex="bold" fo:letter-spacing="0.0215in"/>
    </style:style>
    <style:style style:name="T218" style:parent-style-name="Absatz-Standardschriftart" style:family="text">
      <style:text-properties style:font-name-complex="Cambria" fo:font-weight="bold" style:font-weight-asian="bold" style:font-weight-complex="bold"/>
    </style:style>
    <style:style style:name="T219" style:parent-style-name="Absatz-Standardschriftart" style:family="text">
      <style:text-properties style:font-name-complex="Cambria" fo:font-weight="bold" style:font-weight-asian="bold" style:font-weight-complex="bold" fo:letter-spacing="0.0215in"/>
    </style:style>
    <style:style style:name="T220" style:parent-style-name="Absatz-Standardschriftart" style:family="text">
      <style:text-properties fo:letter-spacing="0.022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3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2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94in"/>
    </style:style>
    <style:style style:name="T227" style:parent-style-name="Absatz-Standardschriftart" style:family="text">
      <style:text-properties fo:letter-spacing="0.022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3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29in"/>
    </style:style>
    <style:style style:name="T232" style:parent-style-name="Absatz-Standardschriftart" style:family="text">
      <style:text-properties fo:letter-spacing="0.0222in"/>
    </style:style>
    <style:style style:name="T233" style:parent-style-name="Absatz-Standardschriftart" style:family="text">
      <style:text-properties fo:letter-spacing="0.0215in"/>
    </style:style>
    <style:style style:name="T234" style:parent-style-name="Absatz-Standardschriftart" style:family="text">
      <style:text-properties fo:letter-spacing="0.020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0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2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01in"/>
    </style:style>
    <style:style style:name="T241" style:parent-style-name="Absatz-Standardschriftart" style:family="text">
      <style:text-properties fo:letter-spacing="0.0215in"/>
    </style:style>
    <style:style style:name="T242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243" style:parent-style-name="Absatz-Standardschriftart" style:family="text">
      <style:text-properties fo:letter-spacing="-0.006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76in"/>
    </style:style>
    <style:style style:name="T246" style:parent-style-name="Absatz-Standardschriftart" style:family="text">
      <style:text-properties fo:letter-spacing="-0.0069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4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4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48in"/>
    </style:style>
    <style:style style:name="T253" style:parent-style-name="Absatz-Standardschriftart" style:family="text">
      <style:text-properties fo:letter-spacing="-0.0062in"/>
    </style:style>
    <style:style style:name="T254" style:parent-style-name="Absatz-Standardschriftart" style:family="text">
      <style:text-properties fo:letter-spacing="-0.0006in"/>
    </style:style>
    <style:style style:name="P255" style:parent-style-name="Textkörper" style:family="paragraph">
      <style:paragraph-properties fo:text-align="justify" fo:margin-top="0.0798in" fo:line-height="114%" fo:margin-right="0.0944in" fo:text-indent="0in">
        <style:tab-stops>
          <style:tab-stop style:type="left" style:position="0.1104in"/>
        </style:tab-stops>
      </style:paragraph-properties>
    </style:style>
    <style:style style:name="T256" style:parent-style-name="Absatz-Standardschriftart" style:family="text">
      <style:text-properties fo:letter-spacing="0.0166in"/>
    </style:style>
    <style:style style:name="T257" style:parent-style-name="Absatz-Standardschriftart" style:family="text">
      <style:text-properties fo:letter-spacing="0.0145in"/>
    </style:style>
    <style:style style:name="T258" style:parent-style-name="Absatz-Standardschriftart" style:family="text">
      <style:text-properties fo:letter-spacing="0.0152in"/>
    </style:style>
    <style:style style:name="T259" style:parent-style-name="Absatz-Standardschriftart" style:family="text">
      <style:text-properties fo:letter-spacing="0.0138in"/>
    </style:style>
    <style:style style:name="T260" style:parent-style-name="Absatz-Standardschriftart" style:family="text">
      <style:text-properties fo:letter-spacing="0.0145in"/>
    </style:style>
    <style:style style:name="T261" style:parent-style-name="Absatz-Standardschriftart" style:family="text">
      <style:text-properties fo:letter-spacing="0.01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38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0.0145in"/>
    </style:style>
    <style:style style:name="T268" style:parent-style-name="Absatz-Standardschriftart" style:family="text">
      <style:text-properties fo:letter-spacing="0.013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479in" style:text-scale="99%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97in"/>
    </style:style>
    <style:style style:name="T273" style:parent-style-name="Absatz-Standardschriftart" style:family="text">
      <style:text-properties fo:letter-spacing="-0.0006in"/>
    </style:style>
    <style:style style:name="P274" style:parent-style-name="Textkörper" style:family="paragraph">
      <style:paragraph-properties fo:text-align="justify" fo:margin-top="0.0861in" fo:margin-left="0.3638in" fo:text-indent="-0.143in">
        <style:tab-stops>
          <style:tab-stop style:type="left" style:position="0.0006in"/>
        </style:tab-stops>
      </style:paragraph-properties>
    </style:style>
    <style:style style:name="T275" style:parent-style-name="Absatz-Standardschriftart" style:family="text">
      <style:text-properties fo:letter-spacing="-0.002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3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3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2in"/>
    </style:style>
    <style:style style:name="T284" style:parent-style-name="Absatz-Standardschriftart" style:family="text">
      <style:text-properties fo:letter-spacing="-0.0034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06in"/>
    </style:style>
    <style:style style:name="P287" style:parent-style-name="Textkörper" style:family="paragraph">
      <style:paragraph-properties fo:text-align="justify" fo:margin-top="0.1111in" fo:line-height="115%" fo:margin-right="0.0909in" fo:text-indent="0in">
        <style:tab-stops>
          <style:tab-stop style:type="left" style:position="0.2402in"/>
        </style:tab-stops>
      </style:paragraph-properties>
    </style:style>
    <style:style style:name="T288" style:parent-style-name="Absatz-Standardschriftart" style:family="text">
      <style:text-properties fo:letter-spacing="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0.0361in"/>
    </style:style>
    <style:style style:name="T297" style:parent-style-name="Absatz-Standardschriftart" style:family="text">
      <style:text-properties fo:letter-spacing="0.0333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style:font-name="Times New Roman" fo:letter-spacing="0.0381in" style:text-scale="99%"/>
    </style:style>
    <style:style style:name="T300" style:parent-style-name="Absatz-Standardschriftart" style:family="text">
      <style:text-properties fo:letter-spacing="-0.0006in"/>
    </style:style>
    <style:style style:name="P301" style:parent-style-name="Textkörper" style:family="paragraph">
      <style:paragraph-properties fo:text-align="justify" fo:margin-top="0.0798in" fo:line-height="114%" fo:margin-right="0.0923in" fo:text-indent="0in">
        <style:tab-stops>
          <style:tab-stop style:type="left" style:position="0.2472in"/>
        </style:tab-stops>
      </style:paragraph-properties>
    </style:style>
    <style:style style:name="T302" style:parent-style-name="Absatz-Standardschriftart" style:family="text">
      <style:text-properties fo:letter-spacing="0.01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66in"/>
    </style:style>
    <style:style style:name="T305" style:parent-style-name="Absatz-Standardschriftart" style:family="text">
      <style:text-properties fo:letter-spacing="0.015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6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87in"/>
    </style:style>
    <style:style style:name="T310" style:parent-style-name="Absatz-Standardschriftart" style:family="text">
      <style:text-properties fo:letter-spacing="0.016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8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87in"/>
    </style:style>
    <style:style style:name="T315" style:parent-style-name="Absatz-Standardschriftart" style:family="text">
      <style:text-properties fo:letter-spacing="0.0159in"/>
    </style:style>
    <style:style style:name="T316" style:parent-style-name="Absatz-Standardschriftart" style:family="text">
      <style:text-properties fo:letter-spacing="0.015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59in"/>
    </style:style>
    <style:style style:name="T321" style:parent-style-name="Absatz-Standardschriftart" style:family="text">
      <style:text-properties style:font-name="Times New Roman" fo:letter-spacing="0.0201in" style:text-scale="99%"/>
    </style:style>
    <style:style style:name="P322" style:parent-style-name="Textkörper" style:family="paragraph">
      <style:paragraph-properties fo:text-align="justify" fo:margin-top="0.0861in" fo:line-height="114%" fo:margin-right="0.0944in" fo:text-indent="0in">
        <style:tab-stops>
          <style:tab-stop style:type="left" style:position="0.1375in"/>
        </style:tab-stops>
      </style:paragraph-properties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-0.0034in"/>
    </style:style>
    <style:style style:name="T326" style:parent-style-name="Absatz-Standardschriftart" style:family="text">
      <style:text-properties fo:letter-spacing="-0.004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48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-0.004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2in"/>
    </style:style>
    <style:style style:name="T334" style:parent-style-name="Absatz-Standardschriftart" style:family="text">
      <style:text-properties fo:letter-spacing="-0.002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style:font-name="Times New Roman" fo:letter-spacing="0.0493in" style:text-scale="99%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62in"/>
    </style:style>
    <style:style style:name="T341" style:parent-style-name="Absatz-Standardschriftart" style:family="text">
      <style:text-properties fo:letter-spacing="-0.0048in"/>
    </style:style>
    <style:style style:name="T342" style:parent-style-name="Absatz-Standardschriftart" style:family="text">
      <style:text-properties fo:letter-spacing="-0.0055in"/>
    </style:style>
    <style:style style:name="T343" style:parent-style-name="Absatz-Standardschriftart" style:family="text">
      <style:text-properties fo:letter-spacing="-0.0062in"/>
    </style:style>
    <style:style style:name="T344" style:parent-style-name="Absatz-Standardschriftart" style:family="text">
      <style:text-properties fo:letter-spacing="-0.004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-0.0006in"/>
    </style:style>
    <style:style style:name="P348" style:parent-style-name="Textkörper" style:family="paragraph">
      <style:paragraph-properties fo:text-align="justify" fo:margin-top="0.0861in" fo:margin-left="0.4111in" fo:text-indent="-0.1902in">
        <style:tab-stops>
          <style:tab-stop style:type="left" style:position="0in"/>
        </style:tab-stops>
      </style:paragraph-properties>
    </style:style>
    <style:style style:name="T349" style:parent-style-name="Absatz-Standardschriftart" style:family="text">
      <style:text-properties fo:letter-spacing="-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in"/>
    </style:style>
    <style:style style:name="T352" style:parent-style-name="Absatz-Standardschriftart" style:family="text">
      <style:text-properties fo:letter-spacing="-0.005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-0.0048in"/>
    </style:style>
    <style:style style:name="T358" style:parent-style-name="Absatz-Standardschriftart" style:family="text">
      <style:text-properties fo:letter-spacing="-0.0006in"/>
    </style:style>
    <style:style style:name="P359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60" style:parent-style-name="Überschrift1" style:family="paragraph">
      <style:paragraph-properties fo:text-align="center" fo:margin-top="0.1388in" fo:margin-left="1.5152in" fo:margin-right="1.3875in">
        <style:tab-stops/>
      </style:paragraph-properties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83in"/>
    </style:style>
    <style:style style:name="T363" style:parent-style-name="Absatz-Standardschriftart" style:family="text">
      <style:text-properties fo:letter-spacing="-0.0013in"/>
    </style:style>
    <style:style style:name="P364" style:parent-style-name="Standard" style:family="paragraph">
      <style:paragraph-properties fo:text-align="center" fo:margin-top="0.0312in" fo:margin-left="1.5104in" fo:margin-right="1.3875in">
        <style:tab-stops/>
      </style:paragraph-properties>
    </style:style>
    <style:style style:name="T365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366" style:parent-style-name="Absatz-Standardschriftart" style:family="text">
      <style:text-properties style:font-name="Cambria" fo:font-weight="bold" style:font-weight-asian="bold" fo:letter-spacing="-0.0055in" fo:font-size="12pt" style:font-size-asian="12pt"/>
    </style:style>
    <style:style style:name="T367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368" style:parent-style-name="Absatz-Standardschriftart" style:family="text">
      <style:text-properties style:font-name="Cambria" fo:font-weight="bold" style:font-weight-asian="bold" fo:letter-spacing="-0.0076in" fo:font-size="12pt" style:font-size-asian="12pt"/>
    </style:style>
    <style:style style:name="T369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370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37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372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73" style:parent-style-name="Textkörper" style:family="paragraph">
      <style:paragraph-properties fo:text-align="justify" fo:margin-top="0.1423in"/>
    </style:style>
    <style:style style:name="T374" style:parent-style-name="Absatz-Standardschriftart" style:family="text">
      <style:text-properties fo:font-weight="bold" style:font-weight-asian="bold" fo:letter-spacing="-0.0006in"/>
    </style:style>
    <style:style style:name="T375" style:parent-style-name="Absatz-Standardschriftart" style:family="text">
      <style:text-properties fo:font-weight="bold" style:font-weight-asian="bold" fo:letter-spacing="-0.0027in"/>
    </style:style>
    <style:style style:name="T376" style:parent-style-name="Absatz-Standardschriftart" style:family="text">
      <style:text-properties fo:font-weight="bold" style:font-weight-asian="bold"/>
    </style:style>
    <style:style style:name="T377" style:parent-style-name="Absatz-Standardschriftart" style:family="text">
      <style:text-properties fo:font-weight="bold" style:font-weight-asian="bold" fo:letter-spacing="-0.0034in"/>
    </style:style>
    <style:style style:name="T378" style:parent-style-name="Absatz-Standardschriftart" style:family="text">
      <style:text-properties fo:letter-spacing="-0.002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5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55in"/>
    </style:style>
    <style:style style:name="T383" style:parent-style-name="Absatz-Standardschriftart" style:family="text">
      <style:text-properties fo:letter-spacing="-0.003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5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41in"/>
    </style:style>
    <style:style style:name="T388" style:parent-style-name="Absatz-Standardschriftart" style:family="text">
      <style:text-properties fo:letter-spacing="-0.0048in"/>
    </style:style>
    <style:style style:name="T389" style:parent-style-name="Absatz-Standardschriftart" style:family="text">
      <style:text-properties fo:letter-spacing="-0.0055in"/>
    </style:style>
    <style:style style:name="T390" style:parent-style-name="Absatz-Standardschriftart" style:family="text">
      <style:text-properties fo:letter-spacing="-0.0006in"/>
    </style:style>
    <style:style style:name="P391" style:parent-style-name="Standard" style:master-page-name="MP1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435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436" style:parent-style-name="Textkörper" style:family="paragraph">
      <style:paragraph-properties fo:text-align="justify" fo:margin-top="0.0458in" fo:line-height="115%" fo:margin-right="0.0923in" fo:text-indent="0in">
        <style:tab-stops>
          <style:tab-stop style:type="left" style:position="0.1173in"/>
        </style:tab-stops>
      </style:paragraph-properties>
    </style:style>
    <style:style style:name="T437" style:parent-style-name="Absatz-Standardschriftart" style:family="text">
      <style:text-properties fo:letter-spacing="0.024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43in"/>
    </style:style>
    <style:style style:name="T440" style:parent-style-name="Absatz-Standardschriftart" style:family="text">
      <style:text-properties fo:letter-spacing="0.022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2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2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56in"/>
    </style:style>
    <style:style style:name="T447" style:parent-style-name="Absatz-Standardschriftart" style:family="text">
      <style:text-properties fo:letter-spacing="0.022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43in"/>
    </style:style>
    <style:style style:name="T450" style:parent-style-name="Absatz-Standardschriftart" style:family="text">
      <style:text-properties fo:letter-spacing="0.0229in"/>
    </style:style>
    <style:style style:name="T451" style:parent-style-name="Absatz-Standardschriftart" style:family="text">
      <style:text-properties style:font-name="Times New Roman" fo:letter-spacing="0.0548in" style:text-scale="99%"/>
    </style:style>
    <style:style style:name="T452" style:parent-style-name="Absatz-Standardschriftart" style:family="text">
      <style:text-properties fo:letter-spacing="0.014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25in"/>
    </style:style>
    <style:style style:name="T455" style:parent-style-name="Absatz-Standardschriftart" style:family="text">
      <style:text-properties fo:letter-spacing="0.012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5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31in"/>
    </style:style>
    <style:style style:name="T460" style:parent-style-name="Absatz-Standardschriftart" style:family="text">
      <style:text-properties fo:letter-spacing="0.013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87in"/>
    </style:style>
    <style:style style:name="T463" style:parent-style-name="Absatz-Standardschriftart" style:family="text">
      <style:text-properties fo:letter-spacing="0.0125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0.0159in"/>
    </style:style>
    <style:style style:name="T466" style:parent-style-name="Absatz-Standardschriftart" style:family="text">
      <style:text-properties fo:letter-spacing="0.016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25in"/>
    </style:style>
    <style:style style:name="T469" style:parent-style-name="Absatz-Standardschriftart" style:family="text">
      <style:text-properties fo:letter-spacing="0.0125in"/>
    </style:style>
    <style:style style:name="T470" style:parent-style-name="Absatz-Standardschriftart" style:family="text">
      <style:text-properties style:font-name="Times New Roman" fo:letter-spacing="0.0451in" style:text-scale="99%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62in"/>
    </style:style>
    <style:style style:name="T473" style:parent-style-name="Absatz-Standardschriftart" style:family="text">
      <style:text-properties fo:letter-spacing="-0.002in"/>
    </style:style>
    <style:style style:name="T474" style:parent-style-name="Absatz-Standardschriftart" style:family="text">
      <style:text-properties fo:letter-spacing="-0.0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2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55in"/>
    </style:style>
    <style:style style:name="T479" style:parent-style-name="Absatz-Standardschriftart" style:family="text">
      <style:text-properties fo:letter-spacing="-0.0055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-0.0062in"/>
    </style:style>
    <style:style style:name="P482" style:parent-style-name="Textkörper" style:family="paragraph">
      <style:paragraph-properties fo:text-align="justify" fo:margin-top="0.0812in" fo:line-height="115%" fo:margin-right="0.0916in" fo:text-indent="0in">
        <style:tab-stops>
          <style:tab-stop style:type="left" style:position="0.1638in"/>
        </style:tab-stops>
      </style:paragraph-properties>
    </style:style>
    <style:style style:name="T483" style:parent-style-name="Absatz-Standardschriftart" style:family="text">
      <style:text-properties fo:letter-spacing="0.017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73in"/>
    </style:style>
    <style:style style:name="T486" style:parent-style-name="Absatz-Standardschriftart" style:family="text">
      <style:text-properties fo:letter-spacing="0.015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45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0.015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4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52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0.015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52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0.018in"/>
    </style:style>
    <style:style style:name="T501" style:parent-style-name="Absatz-Standardschriftart" style:family="text">
      <style:text-properties fo:letter-spacing="0.018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5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52in" style:text-scale="99%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18in"/>
    </style:style>
    <style:style style:name="T508" style:parent-style-name="Absatz-Standardschriftart" style:family="text">
      <style:text-properties fo:letter-spacing="0.0125in"/>
    </style:style>
    <style:style style:name="T509" style:parent-style-name="Absatz-Standardschriftart" style:family="text">
      <style:text-properties fo:letter-spacing="0.0118in"/>
    </style:style>
    <style:style style:name="T510" style:parent-style-name="Absatz-Standardschriftart" style:family="text">
      <style:text-properties fo:letter-spacing="0.0152in"/>
    </style:style>
    <style:style style:name="T511" style:parent-style-name="Absatz-Standardschriftart" style:family="text">
      <style:text-properties fo:letter-spacing="0.0118in"/>
    </style:style>
    <style:style style:name="T512" style:parent-style-name="Absatz-Standardschriftart" style:family="text">
      <style:text-properties fo:letter-spacing="0.0145in"/>
    </style:style>
    <style:style style:name="T513" style:parent-style-name="Absatz-Standardschriftart" style:family="text">
      <style:text-properties fo:letter-spacing="0.0111in"/>
    </style:style>
    <style:style style:name="T514" style:parent-style-name="Absatz-Standardschriftart" style:family="text">
      <style:text-properties fo:letter-spacing="0.015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5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3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541in" style:text-scale="99%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0.0166in"/>
    </style:style>
    <style:style style:name="T523" style:parent-style-name="Absatz-Standardschriftart" style:family="text">
      <style:text-properties fo:letter-spacing="0.017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8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01in"/>
    </style:style>
    <style:style style:name="T528" style:parent-style-name="Absatz-Standardschriftart" style:family="text">
      <style:text-properties fo:letter-spacing="0.01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01in"/>
    </style:style>
    <style:style style:name="T531" style:parent-style-name="Absatz-Standardschriftart" style:family="text">
      <style:text-properties fo:letter-spacing="0.018in"/>
    </style:style>
    <style:style style:name="T532" style:parent-style-name="Absatz-Standardschriftart" style:family="text">
      <style:text-properties fo:letter-spacing="0.0173in"/>
    </style:style>
    <style:style style:name="T533" style:parent-style-name="Absatz-Standardschriftart" style:family="text">
      <style:text-properties fo:letter-spacing="0.01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87in"/>
    </style:style>
    <style:style style:name="T536" style:parent-style-name="Absatz-Standardschriftart" style:family="text">
      <style:text-properties style:font-name="Times New Roman" fo:letter-spacing="0.0354in" style:text-scale="99%"/>
    </style:style>
    <style:style style:name="T537" style:parent-style-name="Absatz-Standardschriftart" style:family="text">
      <style:text-properties fo:letter-spacing="-0.0055in"/>
    </style:style>
    <style:style style:name="T538" style:parent-style-name="Absatz-Standardschriftart" style:family="text">
      <style:text-properties fo:letter-spacing="-0.0055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27in"/>
    </style:style>
    <style:style style:name="T541" style:parent-style-name="Absatz-Standardschriftart" style:family="text">
      <style:text-properties fo:letter-spacing="-0.0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2in"/>
    </style:style>
    <style:style style:name="T544" style:parent-style-name="Absatz-Standardschriftart" style:family="text">
      <style:text-properties fo:letter-spacing="-0.0048in"/>
    </style:style>
    <style:style style:name="T545" style:parent-style-name="Absatz-Standardschriftart" style:family="text">
      <style:text-properties fo:letter-spacing="-0.0006in"/>
    </style:style>
    <style:style style:name="P546" style:parent-style-name="Textkörper" style:family="paragraph">
      <style:paragraph-properties fo:text-align="justify" fo:margin-top="0.0812in" fo:line-height="115%" fo:margin-right="0.0944in" fo:text-indent="0in">
        <style:tab-stops>
          <style:tab-stop style:type="left" style:position="0.2236in"/>
        </style:tab-stops>
      </style:paragraph-properties>
    </style:style>
    <style:style style:name="T547" style:parent-style-name="Absatz-Standardschriftart" style:family="text">
      <style:text-properties fo:letter-spacing="0.0243in"/>
    </style:style>
    <style:style style:name="T548" style:parent-style-name="Absatz-Standardschriftart" style:family="text">
      <style:text-properties fo:letter-spacing="0.0236in"/>
    </style:style>
    <style:style style:name="T549" style:parent-style-name="Absatz-Standardschriftart" style:family="text">
      <style:text-properties fo:letter-spacing="0.0229in"/>
    </style:style>
    <style:style style:name="T550" style:parent-style-name="Absatz-Standardschriftart" style:family="text">
      <style:text-properties fo:letter-spacing="0.022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29in"/>
    </style:style>
    <style:style style:name="T553" style:parent-style-name="Absatz-Standardschriftart" style:family="text">
      <style:text-properties fo:letter-spacing="0.024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1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15in"/>
    </style:style>
    <style:style style:name="T558" style:parent-style-name="Absatz-Standardschriftart" style:family="text">
      <style:text-properties fo:letter-spacing="0.0208in"/>
    </style:style>
    <style:style style:name="T559" style:parent-style-name="Absatz-Standardschriftart" style:family="text">
      <style:text-properties style:font-name="Times New Roman" fo:letter-spacing="0.0458in" style:text-scale="99%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2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style:font-name="Times New Roman" fo:letter-spacing="0.043in" style:text-scale="99%"/>
    </style:style>
    <style:style style:name="T576" style:parent-style-name="Absatz-Standardschriftart" style:family="text">
      <style:text-properties fo:letter-spacing="-0.006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069in"/>
    </style:style>
    <style:style style:name="T581" style:parent-style-name="Absatz-Standardschriftart" style:family="text">
      <style:text-properties fo:letter-spacing="-0.0069in"/>
    </style:style>
    <style:style style:name="T582" style:parent-style-name="Absatz-Standardschriftart" style:family="text">
      <style:text-properties fo:letter-spacing="-0.0006in"/>
    </style:style>
    <style:style style:name="P583" style:parent-style-name="Textkörper" style:family="paragraph">
      <style:paragraph-properties fo:text-align="justify" fo:margin-top="0.0812in" fo:line-height="115%" fo:margin-right="0.0923in" fo:text-indent="0in">
        <style:tab-stops>
          <style:tab-stop style:type="left" style:position="0.2104in"/>
        </style:tab-stops>
      </style:paragraph-properties>
    </style:style>
    <style:style style:name="T584" style:parent-style-name="Absatz-Standardschriftart" style:family="text">
      <style:text-properties fo:letter-spacing="0.017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5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4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5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45in"/>
    </style:style>
    <style:style style:name="T593" style:parent-style-name="Absatz-Standardschriftart" style:family="text">
      <style:text-properties fo:letter-spacing="0.0187in"/>
    </style:style>
    <style:style style:name="T594" style:parent-style-name="Absatz-Standardschriftart" style:family="text">
      <style:text-properties fo:letter-spacing="0.017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52in"/>
    </style:style>
    <style:style style:name="T597" style:parent-style-name="Absatz-Standardschriftart" style:family="text">
      <style:text-properties fo:letter-spacing="0.017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8in"/>
    </style:style>
    <style:style style:name="T600" style:parent-style-name="Absatz-Standardschriftart" style:family="text">
      <style:text-properties style:font-name="Times New Roman" fo:letter-spacing="0.0326in" style:text-scale="99%"/>
    </style:style>
    <style:style style:name="T601" style:parent-style-name="Absatz-Standardschriftart" style:family="text">
      <style:text-properties fo:letter-spacing="0.01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8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87in"/>
    </style:style>
    <style:style style:name="T606" style:parent-style-name="Absatz-Standardschriftart" style:family="text">
      <style:text-properties fo:letter-spacing="0.0187in"/>
    </style:style>
    <style:style style:name="T607" style:parent-style-name="Absatz-Standardschriftart" style:family="text">
      <style:text-properties fo:letter-spacing="0.0215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21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15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0.0201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215in"/>
    </style:style>
    <style:style style:name="T616" style:parent-style-name="Absatz-Standardschriftart" style:family="text">
      <style:text-properties fo:letter-spacing="0.01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87in"/>
    </style:style>
    <style:style style:name="T619" style:parent-style-name="Absatz-Standardschriftart" style:family="text">
      <style:text-properties style:font-name="Times New Roman" fo:letter-spacing="0.0354in" style:text-scale="99%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104in"/>
    </style:style>
    <style:style style:name="T622" style:parent-style-name="Absatz-Standardschriftart" style:family="text">
      <style:text-properties fo:letter-spacing="-0.0006in"/>
    </style:style>
    <style:style style:name="P623" style:parent-style-name="Textkörper" style:family="paragraph">
      <style:paragraph-properties fo:text-align="justify" fo:margin-top="0.0847in" fo:line-height="114%" fo:margin-right="0.0944in" fo:text-indent="0in">
        <style:tab-stops>
          <style:tab-stop style:type="left" style:position="0.1902in"/>
        </style:tab-stops>
      </style:paragraph-properties>
    </style:style>
    <style:style style:name="T624" style:parent-style-name="Absatz-Standardschriftart" style:family="text">
      <style:text-properties fo:letter-spacing="0.013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45in"/>
    </style:style>
    <style:style style:name="T627" style:parent-style-name="Absatz-Standardschriftart" style:family="text">
      <style:text-properties fo:letter-spacing="0.011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45in"/>
    </style:style>
    <style:style style:name="T630" style:parent-style-name="Absatz-Standardschriftart" style:family="text">
      <style:text-properties fo:letter-spacing="0.014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59in"/>
    </style:style>
    <style:style style:name="T633" style:parent-style-name="Absatz-Standardschriftart" style:family="text">
      <style:text-properties fo:letter-spacing="0.0118in"/>
    </style:style>
    <style:style style:name="T634" style:parent-style-name="Absatz-Standardschriftart" style:family="text">
      <style:text-properties fo:letter-spacing="0.011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45in"/>
    </style:style>
    <style:style style:name="T637" style:parent-style-name="Absatz-Standardschriftart" style:family="text">
      <style:text-properties fo:letter-spacing="0.012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1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style:font-name="Times New Roman" fo:letter-spacing="0.034in" style:text-scale="99%"/>
    </style:style>
    <style:style style:name="T642" style:parent-style-name="Absatz-Standardschriftart" style:family="text">
      <style:text-properties fo:letter-spacing="-0.0069in"/>
    </style:style>
    <style:style style:name="T643" style:parent-style-name="Absatz-Standardschriftart" style:family="text">
      <style:text-properties fo:letter-spacing="-0.0069in"/>
    </style:style>
    <style:style style:name="T644" style:parent-style-name="Absatz-Standardschriftart" style:family="text">
      <style:text-properties fo:letter-spacing="-0.006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69in"/>
    </style:style>
    <style:style style:name="T647" style:parent-style-name="Absatz-Standardschriftart" style:family="text">
      <style:text-properties fo:letter-spacing="-0.006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69in"/>
    </style:style>
    <style:style style:name="T650" style:parent-style-name="Absatz-Standardschriftart" style:family="text">
      <style:text-properties fo:letter-spacing="-0.0006in"/>
    </style:style>
    <style:style style:name="P651" style:parent-style-name="Textkörper" style:family="paragraph">
      <style:paragraph-properties fo:text-align="justify" fo:margin-top="0.0833in" fo:line-height="115%" fo:margin-right="0.0944in" fo:text-indent="0in">
        <style:tab-stops>
          <style:tab-stop style:type="left" style:position="0.2041in"/>
        </style:tab-stops>
      </style:paragraph-properties>
    </style:style>
    <style:style style:name="T652" style:parent-style-name="Absatz-Standardschriftart" style:family="text">
      <style:text-properties fo:letter-spacing="0.011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11in"/>
    </style:style>
    <style:style style:name="T655" style:parent-style-name="Absatz-Standardschriftart" style:family="text">
      <style:text-properties fo:letter-spacing="0.009in"/>
    </style:style>
    <style:style style:name="T656" style:parent-style-name="Absatz-Standardschriftart" style:family="text">
      <style:text-properties fo:letter-spacing="0.009in"/>
    </style:style>
    <style:style style:name="T657" style:parent-style-name="Absatz-Standardschriftart" style:family="text">
      <style:text-properties fo:letter-spacing="0.009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fo:letter-spacing="0.0145in"/>
    </style:style>
    <style:style style:name="T660" style:parent-style-name="Absatz-Standardschriftart" style:family="text">
      <style:text-properties fo:letter-spacing="0.009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5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8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1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in"/>
    </style:style>
    <style:style style:name="T669" style:parent-style-name="Absatz-Standardschriftart" style:family="text">
      <style:text-properties fo:letter-spacing="0.0097in"/>
    </style:style>
    <style:style style:name="T670" style:parent-style-name="Absatz-Standardschriftart" style:family="text">
      <style:text-properties style:font-name="Times New Roman" fo:letter-spacing="0.0423in" style:text-scale="99%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8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84in"/>
    </style:style>
    <style:style style:name="T675" style:parent-style-name="Absatz-Standardschriftart" style:family="text">
      <style:text-properties fo:letter-spacing="0.029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84in"/>
    </style:style>
    <style:style style:name="T678" style:parent-style-name="Absatz-Standardschriftart" style:family="text">
      <style:text-properties fo:letter-spacing="0.029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1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9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8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12in"/>
    </style:style>
    <style:style style:name="T687" style:parent-style-name="Absatz-Standardschriftart" style:family="text">
      <style:text-properties fo:letter-spacing="0.0291in"/>
    </style:style>
    <style:style style:name="T688" style:parent-style-name="Absatz-Standardschriftart" style:family="text">
      <style:text-properties style:font-name="Times New Roman" fo:letter-spacing="0.0479in" style:text-scale="99%"/>
    </style:style>
    <style:style style:name="P689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690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691" style:parent-style-name="Überschrift1" style:family="paragraph">
      <style:paragraph-properties fo:text-align="center" fo:margin-left="2.8034in" fo:margin-right="2.6784in">
        <style:tab-stops/>
      </style:paragraph-properties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69in"/>
    </style:style>
    <style:style style:name="T694" style:parent-style-name="Absatz-Standardschriftart" style:family="text">
      <style:text-properties fo:letter-spacing="-0.0006in"/>
    </style:style>
    <style:style style:name="P695" style:parent-style-name="Standard" style:family="paragraph">
      <style:paragraph-properties fo:text-align="center" fo:margin-top="0.0277in" fo:margin-left="1.5111in" fo:margin-right="1.3875in">
        <style:tab-stops/>
      </style:paragraph-properties>
    </style:style>
    <style:style style:name="T696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697" style:parent-style-name="Absatz-Standardschriftart" style:family="text">
      <style:text-properties style:font-name="Cambria" fo:font-weight="bold" style:font-weight-asian="bold" fo:letter-spacing="-0.0055in" fo:font-size="12pt" style:font-size-asian="12pt"/>
    </style:style>
    <style:style style:name="T698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699" style:parent-style-name="Standard" style:family="paragraph">
      <style:paragraph-properties fo:margin-top="0.002in"/>
      <style:text-properties style:font-name="Cambria" style:font-name-asian="Cambria" style:font-name-complex="Cambria" fo:font-weight="bold" style:font-weight-asian="bold" style:font-weight-complex="bold" fo:font-size="15.5pt" style:font-size-asian="15.5pt" style:font-size-complex="15.5pt"/>
    </style:style>
    <style:style style:name="P700" style:parent-style-name="Standard" style:family="paragraph">
      <style:paragraph-properties fo:text-align="center" fo:margin-left="1.5145in" fo:margin-right="1.3875in">
        <style:tab-stops/>
      </style:paragraph-properties>
    </style:style>
    <style:style style:name="T701" style:parent-style-name="Absatz-Standardschriftart" style:family="text">
      <style:text-properties style:font-name="Cambria" fo:font-weight="bold" style:font-weight-asian="bold" fo:letter-spacing="0.0006in" fo:font-size="12pt" style:font-size-asian="12pt"/>
    </style:style>
    <style:style style:name="T702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703" style:parent-style-name="Absatz-Standardschriftart" style:family="text">
      <style:text-properties style:font-name="Cambria" fo:font-weight="bold" style:font-weight-asian="bold" fo:letter-spacing="0.0013in" fo:font-size="12pt" style:font-size-asian="12pt"/>
    </style:style>
    <style:style style:name="T704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705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706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P707" style:parent-style-name="Standard" style:family="paragraph">
      <style:paragraph-properties fo:text-align="center" fo:margin-top="0.0312in" fo:margin-left="1.5145in" fo:margin-right="1.3875in">
        <style:tab-stops/>
      </style:paragraph-properties>
    </style:style>
    <style:style style:name="T708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709" style:parent-style-name="Absatz-Standardschriftart" style:family="text">
      <style:text-properties style:font-name="Cambria" fo:font-weight="bold" style:font-weight-asian="bold" fo:letter-spacing="-0.0055in" fo:font-size="12pt" style:font-size-asian="12pt"/>
    </style:style>
    <style:style style:name="T710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711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712" style:parent-style-name="Textkörper" style:family="paragraph">
      <style:paragraph-properties fo:text-align="justify" fo:margin-top="0.1388in" fo:line-height="115%" fo:margin-right="0.0909in"/>
    </style:style>
    <style:style style:name="T713" style:parent-style-name="Absatz-Standardschriftart" style:family="text">
      <style:text-properties fo:font-weight="bold" style:font-weight-asian="bold" fo:letter-spacing="-0.0006in"/>
    </style:style>
    <style:style style:name="T714" style:parent-style-name="Absatz-Standardschriftart" style:family="text">
      <style:text-properties fo:font-weight="bold" style:font-weight-asian="bold" fo:letter-spacing="0.027in"/>
    </style:style>
    <style:style style:name="T715" style:parent-style-name="Absatz-Standardschriftart" style:family="text">
      <style:text-properties fo:font-weight="bold" style:font-weight-asian="bold"/>
    </style:style>
    <style:style style:name="T716" style:parent-style-name="Absatz-Standardschriftart" style:family="text">
      <style:text-properties fo:font-weight="bold" style:font-weight-asian="bold" fo:letter-spacing="0.0277in"/>
    </style:style>
    <style:style style:name="T717" style:parent-style-name="Absatz-Standardschriftart" style:family="text">
      <style:text-properties fo:letter-spacing="0.027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8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77in"/>
    </style:style>
    <style:style style:name="T722" style:parent-style-name="Absatz-Standardschriftart" style:family="text">
      <style:text-properties fo:letter-spacing="0.026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56in"/>
    </style:style>
    <style:style style:name="T727" style:parent-style-name="Absatz-Standardschriftart" style:family="text">
      <style:text-properties fo:letter-spacing="0.028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5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style:font-name="Times New Roman" fo:letter-spacing="0.0534in" style:text-scale="99%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8in"/>
    </style:style>
    <style:style style:name="T736" style:parent-style-name="Absatz-Standardschriftart" style:family="text">
      <style:text-properties fo:letter-spacing="0.015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59in"/>
    </style:style>
    <style:style style:name="T739" style:parent-style-name="Absatz-Standardschriftart" style:family="text">
      <style:text-properties fo:letter-spacing="0.015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8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8in"/>
    </style:style>
    <style:style style:name="T744" style:parent-style-name="Absatz-Standardschriftart" style:family="text">
      <style:text-properties fo:letter-spacing="0.018in"/>
    </style:style>
    <style:style style:name="T745" style:parent-style-name="Absatz-Standardschriftart" style:family="text">
      <style:text-properties fo:letter-spacing="0.0187in"/>
    </style:style>
    <style:style style:name="T746" style:parent-style-name="Absatz-Standardschriftart" style:family="text">
      <style:text-properties fo:letter-spacing="0.015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59in"/>
    </style:style>
    <style:style style:name="T749" style:parent-style-name="Absatz-Standardschriftart" style:family="text">
      <style:text-properties fo:letter-spacing="0.01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6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8in"/>
    </style:style>
    <style:style style:name="T754" style:parent-style-name="Absatz-Standardschriftart" style:family="text">
      <style:text-properties style:font-name="Times New Roman" fo:letter-spacing="0.0409in" style:text-scale="99%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91in"/>
    </style:style>
    <style:style style:name="T757" style:parent-style-name="Absatz-Standardschriftart" style:family="text">
      <style:text-properties fo:letter-spacing="0.02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0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9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56in"/>
    </style:style>
    <style:style style:name="T764" style:parent-style-name="Absatz-Standardschriftart" style:family="text">
      <style:text-properties fo:letter-spacing="0.0298in"/>
    </style:style>
    <style:style style:name="T765" style:parent-style-name="Absatz-Standardschriftart" style:family="text">
      <style:text-properties fo:letter-spacing="0.0284in"/>
    </style:style>
    <style:style style:name="T766" style:parent-style-name="Absatz-Standardschriftart" style:family="text">
      <style:text-properties fo:letter-spacing="0.026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19in"/>
    </style:style>
    <style:style style:name="T769" style:parent-style-name="Absatz-Standardschriftart" style:family="text">
      <style:text-properties fo:letter-spacing="0.026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91in"/>
    </style:style>
    <style:style style:name="T772" style:parent-style-name="Absatz-Standardschriftart" style:family="text">
      <style:text-properties fo:letter-spacing="0.029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8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77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style:font-name="Times New Roman" fo:letter-spacing="0.0472in" style:text-scale="99%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6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69in"/>
    </style:style>
    <style:style style:name="T783" style:parent-style-name="Absatz-Standardschriftart" style:family="text">
      <style:text-properties fo:letter-spacing="-0.006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34in"/>
    </style:style>
    <style:style style:name="T786" style:parent-style-name="Absatz-Standardschriftart" style:family="text">
      <style:text-properties fo:letter-spacing="-0.0006in"/>
    </style:style>
    <style:style style:name="P787" style:parent-style-name="Textkörper" style:family="paragraph">
      <style:paragraph-properties fo:text-align="justify" fo:margin-top="0.0812in" fo:text-indent="0in">
        <style:tab-stops>
          <style:tab-stop style:type="left" style:position="0.0972in"/>
        </style:tab-stops>
      </style:paragraph-properties>
    </style:style>
    <style:style style:name="T788" style:parent-style-name="Absatz-Standardschriftart" style:family="text">
      <style:text-properties fo:letter-spacing="0.0041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2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2in"/>
    </style:style>
    <style:style style:name="T794" style:parent-style-name="Absatz-Standardschriftart" style:family="text">
      <style:text-properties fo:letter-spacing="0.002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41in"/>
    </style:style>
    <style:style style:name="T799" style:parent-style-name="Absatz-Standardschriftart" style:family="text">
      <style:text-properties fo:letter-spacing="0.002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13in"/>
    </style:style>
    <style:style style:name="T802" style:parent-style-name="Absatz-Standardschriftart" style:family="text">
      <style:text-properties fo:letter-spacing="0.002in"/>
    </style:style>
    <style:style style:name="T803" style:parent-style-name="Absatz-Standardschriftart" style:family="text">
      <style:text-properties fo:letter-spacing="0.00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2in"/>
    </style:style>
    <style:style style:name="T806" style:parent-style-name="Absatz-Standardschriftart" style:family="text">
      <style:text-properties style:font-name-complex="Cambria"/>
    </style:style>
    <style:style style:name="P807" style:parent-style-name="Textkörper" style:family="paragraph">
      <style:paragraph-properties fo:text-align="justify" fo:margin-top="0.027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7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6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69in"/>
    </style:style>
    <style:style style:name="T814" style:parent-style-name="Absatz-Standardschriftart" style:family="text">
      <style:text-properties fo:letter-spacing="-0.006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62in"/>
    </style:style>
    <style:style style:name="T817" style:parent-style-name="Absatz-Standardschriftart" style:family="text">
      <style:text-properties fo:letter-spacing="-0.0006in"/>
    </style:style>
    <style:style style:name="P818" style:parent-style-name="Textkörper" style:family="paragraph">
      <style:paragraph-properties fo:margin-top="0.1145in" fo:line-height="156%" fo:margin-right="0.2388in" fo:text-indent="0in">
        <style:tab-stops>
          <style:tab-stop style:type="left" style:position="0.1437in"/>
        </style:tab-stops>
      </style:paragraph-properties>
    </style:style>
    <style:style style:name="T819" style:parent-style-name="Absatz-Standardschriftart" style:family="text">
      <style:text-properties fo:letter-spacing="-0.0027in"/>
    </style:style>
    <style:style style:name="T820" style:parent-style-name="Absatz-Standardschriftart" style:family="text">
      <style:text-properties fo:letter-spacing="-0.002in"/>
    </style:style>
    <style:style style:name="T821" style:parent-style-name="Absatz-Standardschriftart" style:family="text">
      <style:text-properties fo:letter-spacing="-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3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4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2in"/>
    </style:style>
    <style:style style:name="T829" style:parent-style-name="Absatz-Standardschriftart" style:family="text">
      <style:text-properties fo:letter-spacing="-0.0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5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41in"/>
    </style:style>
    <style:style style:name="T834" style:parent-style-name="Absatz-Standardschriftart" style:family="text">
      <style:text-properties style:font-name-complex="Cambria"/>
    </style:style>
    <style:style style:name="T835" style:parent-style-name="Absatz-Standardschriftart" style:family="text">
      <style:text-properties style:font-name-complex="Cambria" fo:letter-spacing="-0.002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41in"/>
    </style:style>
    <style:style style:name="T840" style:parent-style-name="Absatz-Standardschriftart" style:family="text">
      <style:text-properties fo:letter-spacing="-0.002in"/>
    </style:style>
    <style:style style:name="T841" style:parent-style-name="Absatz-Standardschriftart" style:family="text">
      <style:text-properties fo:letter-spacing="-0.002in"/>
    </style:style>
    <style:style style:name="T842" style:parent-style-name="Absatz-Standardschriftart" style:family="text">
      <style:text-properties fo:letter-spacing="-0.002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41in"/>
    </style:style>
    <style:style style:name="T845" style:parent-style-name="Absatz-Standardschriftart" style:family="text">
      <style:text-properties fo:letter-spacing="-0.003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2in"/>
    </style:style>
    <style:style style:name="T850" style:parent-style-name="Absatz-Standardschriftart" style:family="text">
      <style:text-properties fo:letter-spacing="-0.0034in"/>
    </style:style>
    <style:style style:name="T851" style:parent-style-name="Absatz-Standardschriftart" style:family="text">
      <style:text-properties fo:letter-spacing="-0.0041in"/>
    </style:style>
    <style:style style:name="T852" style:parent-style-name="Absatz-Standardschriftart" style:family="text">
      <style:text-properties style:font-name-complex="Cambria"/>
    </style:style>
    <style:style style:name="T853" style:parent-style-name="Absatz-Standardschriftart" style:family="text">
      <style:text-properties style:font-name-complex="Cambria" fo:letter-spacing="-0.0027in"/>
    </style:style>
    <style:style style:name="T854" style:parent-style-name="Absatz-Standardschriftart" style:family="text">
      <style:text-properties fo:letter-spacing="-0.0006in"/>
    </style:style>
    <style:style style:name="P855" style:parent-style-name="Textkörper" style:family="paragraph">
      <style:paragraph-properties fo:text-align="justify" fo:margin-top="0.0034in" fo:text-indent="0in">
        <style:tab-stops>
          <style:tab-stop style:type="left" style:position="0.2041in"/>
        </style:tab-stops>
      </style:paragraph-properties>
    </style:style>
    <style:style style:name="T856" style:parent-style-name="Absatz-Standardschriftart" style:family="text">
      <style:text-properties fo:letter-spacing="0.0104in"/>
    </style:style>
    <style:style style:name="T857" style:parent-style-name="Absatz-Standardschriftart" style:family="text">
      <style:text-properties fo:letter-spacing="0.0104in"/>
    </style:style>
    <style:style style:name="T858" style:parent-style-name="Absatz-Standardschriftart" style:family="text">
      <style:text-properties fo:letter-spacing="0.00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9in"/>
    </style:style>
    <style:style style:name="T861" style:parent-style-name="Absatz-Standardschriftart" style:family="text">
      <style:text-properties fo:letter-spacing="0.00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1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11in"/>
    </style:style>
    <style:style style:name="T866" style:parent-style-name="Absatz-Standardschriftart" style:family="text">
      <style:text-properties fo:letter-spacing="0.011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83in"/>
    </style:style>
    <style:style style:name="T869" style:parent-style-name="Absatz-Standardschriftart" style:family="text">
      <style:text-properties fo:letter-spacing="0.0111in"/>
    </style:style>
    <style:style style:name="P870" style:parent-style-name="Standard" style:master-page-name="MP2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914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915" style:parent-style-name="Textkörper" style:family="paragraph">
      <style:paragraph-properties fo:text-align="justify" fo:margin-top="0.045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76in"/>
    </style:style>
    <style:style style:name="T918" style:parent-style-name="Absatz-Standardschriftart" style:family="text">
      <style:text-properties style:font-name-complex="Cambria"/>
    </style:style>
    <style:style style:name="T919" style:parent-style-name="Absatz-Standardschriftart" style:family="text">
      <style:text-properties style:font-name-complex="Cambria" fo:letter-spacing="-0.009in"/>
    </style:style>
    <style:style style:name="T920" style:parent-style-name="Absatz-Standardschriftart" style:family="text">
      <style:text-properties fo:letter-spacing="-0.0013in"/>
    </style:style>
    <style:style style:name="P921" style:parent-style-name="Textkörper" style:family="paragraph">
      <style:paragraph-properties fo:text-align="justify" fo:margin-top="0.1145in" fo:line-height="114%" fo:margin-right="0.0951in" fo:text-indent="0in">
        <style:tab-stops>
          <style:tab-stop style:type="left" style:position="0.1472in"/>
        </style:tab-stops>
      </style:paragraph-properties>
    </style:style>
    <style:style style:name="T922" style:parent-style-name="Absatz-Standardschriftart" style:family="text">
      <style:text-properties fo:letter-spacing="0.0069in"/>
    </style:style>
    <style:style style:name="T923" style:parent-style-name="Absatz-Standardschriftart" style:family="text">
      <style:text-properties fo:letter-spacing="0.004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5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55in"/>
    </style:style>
    <style:style style:name="T928" style:parent-style-name="Absatz-Standardschriftart" style:family="text">
      <style:text-properties fo:letter-spacing="0.006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4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76in"/>
    </style:style>
    <style:style style:name="T933" style:parent-style-name="Absatz-Standardschriftart" style:family="text">
      <style:text-properties fo:letter-spacing="0.0055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0.0055in"/>
    </style:style>
    <style:style style:name="T936" style:parent-style-name="Absatz-Standardschriftart" style:family="text">
      <style:text-properties fo:letter-spacing="0.004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939" style:parent-style-name="Absatz-Standardschriftart" style:family="text">
      <style:text-properties fo:letter-spacing="-0.0048in"/>
    </style:style>
    <style:style style:name="T940" style:parent-style-name="Absatz-Standardschriftart" style:family="text">
      <style:text-properties style:font-name-complex="Cambria"/>
    </style:style>
    <style:style style:name="T941" style:parent-style-name="Absatz-Standardschriftart" style:family="text">
      <style:text-properties style:font-name-complex="Cambria" fo:letter-spacing="-0.0048in"/>
    </style:style>
    <style:style style:name="T942" style:parent-style-name="Absatz-Standardschriftart" style:family="text">
      <style:text-properties fo:letter-spacing="-0.0006in"/>
    </style:style>
    <style:style style:name="P943" style:parent-style-name="Textkörper" style:family="paragraph">
      <style:paragraph-properties fo:text-align="justify" fo:margin-top="0.0833in" fo:margin-left="0.4111in" fo:text-indent="-0.1902in">
        <style:tab-stops>
          <style:tab-stop style:type="left" style:position="0in"/>
        </style:tab-stops>
      </style:paragraph-properties>
    </style:style>
    <style:style style:name="T944" style:parent-style-name="Absatz-Standardschriftart" style:family="text">
      <style:text-properties fo:letter-spacing="-0.002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3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41in"/>
    </style:style>
    <style:style style:name="T950" style:parent-style-name="Absatz-Standardschriftart" style:family="text">
      <style:text-properties fo:letter-spacing="-0.0027in"/>
    </style:style>
    <style:style style:name="T951" style:parent-style-name="Absatz-Standardschriftart" style:family="text">
      <style:text-properties fo:letter-spacing="-0.004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2in"/>
    </style:style>
    <style:style style:name="T954" style:parent-style-name="Absatz-Standardschriftart" style:family="text">
      <style:text-properties fo:letter-spacing="-0.003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style:font-name-complex="Cambria"/>
    </style:style>
    <style:style style:name="T958" style:parent-style-name="Absatz-Standardschriftart" style:family="text">
      <style:text-properties style:font-name-complex="Cambria" fo:letter-spacing="-0.0027in"/>
    </style:style>
    <style:style style:name="T959" style:parent-style-name="Absatz-Standardschriftart" style:family="text">
      <style:text-properties fo:letter-spacing="-0.0006in"/>
    </style:style>
    <style:style style:name="P960" style:parent-style-name="Textkörper" style:family="paragraph">
      <style:paragraph-properties fo:margin-top="0.1145in" fo:line-height="156%" fo:margin-right="0.8819in" fo:text-indent="0in">
        <style:tab-stops>
          <style:tab-stop style:type="left" style:position="0.2437in"/>
        </style:tab-stops>
      </style:paragraph-properties>
    </style:style>
    <style:style style:name="T961" style:parent-style-name="Absatz-Standardschriftart" style:family="text">
      <style:text-properties fo:letter-spacing="-0.0027in"/>
    </style:style>
    <style:style style:name="T962" style:parent-style-name="Absatz-Standardschriftart" style:family="text">
      <style:text-properties fo:letter-spacing="-0.002in"/>
    </style:style>
    <style:style style:name="T963" style:parent-style-name="Absatz-Standardschriftart" style:family="text">
      <style:text-properties fo:letter-spacing="-0.003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41in"/>
    </style:style>
    <style:style style:name="T966" style:parent-style-name="Absatz-Standardschriftart" style:family="text">
      <style:text-properties fo:letter-spacing="-0.003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4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2in"/>
    </style:style>
    <style:style style:name="T971" style:parent-style-name="Absatz-Standardschriftart" style:family="text">
      <style:text-properties fo:letter-spacing="-0.003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style:font-name-complex="Cambria"/>
    </style:style>
    <style:style style:name="T975" style:parent-style-name="Absatz-Standardschriftart" style:family="text">
      <style:text-properties style:font-name-complex="Cambria" fo:letter-spacing="-0.003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41in"/>
    </style:style>
    <style:style style:name="T980" style:parent-style-name="Absatz-Standardschriftart" style:family="text">
      <style:text-properties fo:letter-spacing="-0.002in"/>
    </style:style>
    <style:style style:name="T981" style:parent-style-name="Absatz-Standardschriftart" style:family="text">
      <style:text-properties fo:letter-spacing="-0.002in"/>
    </style:style>
    <style:style style:name="T982" style:parent-style-name="Absatz-Standardschriftart" style:family="text">
      <style:text-properties fo:letter-spacing="-0.003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34in"/>
    </style:style>
    <style:style style:name="T985" style:parent-style-name="Absatz-Standardschriftart" style:family="text">
      <style:text-properties fo:letter-spacing="-0.003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41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2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34in"/>
    </style:style>
    <style:style style:name="T992" style:parent-style-name="Absatz-Standardschriftart" style:family="text">
      <style:text-properties style:font-name-complex="Cambria"/>
    </style:style>
    <style:style style:name="T993" style:parent-style-name="Absatz-Standardschriftart" style:family="text">
      <style:text-properties style:font-name-complex="Cambria" fo:letter-spacing="-0.0027in"/>
    </style:style>
    <style:style style:name="T994" style:parent-style-name="Absatz-Standardschriftart" style:family="text">
      <style:text-properties fo:letter-spacing="-0.0006in"/>
    </style:style>
    <style:style style:name="P995" style:parent-style-name="Textkörper" style:family="paragraph">
      <style:paragraph-properties fo:text-align="justify" fo:margin-top="0.00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27in"/>
    </style:style>
    <style:style style:name="T998" style:parent-style-name="Absatz-Standardschriftart" style:family="text">
      <style:text-properties fo:letter-spacing="-0.0027in"/>
    </style:style>
    <style:style style:name="T999" style:parent-style-name="Absatz-Standardschriftart" style:family="text">
      <style:text-properties fo:letter-spacing="-0.00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4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48in"/>
    </style:style>
    <style:style style:name="T1004" style:parent-style-name="Absatz-Standardschriftart" style:family="text">
      <style:text-properties fo:letter-spacing="-0.0034in"/>
    </style:style>
    <style:style style:name="T1005" style:parent-style-name="Absatz-Standardschriftart" style:family="text">
      <style:text-properties fo:letter-spacing="-0.0048in"/>
    </style:style>
    <style:style style:name="P1006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007" style:parent-style-name="Standard" style:family="paragraph">
      <style:paragraph-properties fo:margin-top="0.0027in"/>
      <style:text-properties style:font-name="Cambria" style:font-name-asian="Cambria" style:font-name-complex="Cambria" fo:font-size="13.5pt" style:font-size-asian="13.5pt" style:font-size-complex="13.5pt"/>
    </style:style>
    <style:style style:name="P1008" style:parent-style-name="Textkörper" style:family="paragraph">
      <style:paragraph-properties fo:text-align="justify" fo:line-height="115%" fo:margin-right="0.0875in"/>
    </style:style>
    <style:style style:name="T1009" style:parent-style-name="Absatz-Standardschriftart" style:family="text">
      <style:text-properties style:font-name-complex="Cambria" fo:font-style="italic" style:font-style-asian="italic" fo:letter-spacing="-0.0013in"/>
    </style:style>
    <style:style style:name="T1010" style:parent-style-name="Absatz-Standardschriftart" style:family="text">
      <style:text-properties style:font-name-complex="Cambria" fo:font-style="italic" style:font-style-asian="italic" fo:letter-spacing="0.025in"/>
    </style:style>
    <style:style style:name="T1011" style:parent-style-name="Absatz-Standardschriftart" style:family="text">
      <style:text-properties style:font-name-complex="Cambria" fo:font-style="italic" style:font-style-asian="italic"/>
    </style:style>
    <style:style style:name="T1012" style:parent-style-name="Absatz-Standardschriftart" style:family="text">
      <style:text-properties style:font-name-complex="Cambria" fo:font-style="italic" style:font-style-asian="italic" fo:letter-spacing="0.0236in"/>
    </style:style>
    <style:style style:name="T1013" style:parent-style-name="Absatz-Standardschriftart" style:family="text">
      <style:text-properties fo:letter-spacing="0.024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5in"/>
    </style:style>
    <style:style style:name="T1016" style:parent-style-name="Absatz-Standardschriftart" style:family="text">
      <style:text-properties fo:letter-spacing="0.0229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0.0256in"/>
    </style:style>
    <style:style style:name="T1019" style:parent-style-name="Absatz-Standardschriftart" style:family="text">
      <style:text-properties fo:letter-spacing="0.022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5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2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15in"/>
    </style:style>
    <style:style style:name="T1026" style:parent-style-name="Absatz-Standardschriftart" style:family="text">
      <style:text-properties style:font-name-complex="Cambria"/>
    </style:style>
    <style:style style:name="T1027" style:parent-style-name="Absatz-Standardschriftart" style:family="text">
      <style:text-properties style:font-name-complex="Cambria" fo:letter-spacing="0.023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style:font-name="Times New Roman" style:font-name-asian="Times New Roman" style:font-name-complex="Times New Roman" fo:letter-spacing="0.0611in" style:text-scale="99%"/>
    </style:style>
    <style:style style:name="T1030" style:parent-style-name="Absatz-Standardschriftart" style:family="text">
      <style:text-properties fo:letter-spacing="0.0083in"/>
    </style:style>
    <style:style style:name="T1031" style:parent-style-name="Absatz-Standardschriftart" style:family="text">
      <style:text-properties fo:letter-spacing="0.007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1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9in"/>
    </style:style>
    <style:style style:name="T1038" style:parent-style-name="Absatz-Standardschriftart" style:family="text">
      <style:text-properties fo:letter-spacing="0.006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8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83in"/>
    </style:style>
    <style:style style:name="T1043" style:parent-style-name="Absatz-Standardschriftart" style:family="text">
      <style:text-properties fo:letter-spacing="0.00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83in"/>
    </style:style>
    <style:style style:name="T1046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047" style:parent-style-name="Absatz-Standardschriftart" style:family="text">
      <style:text-properties fo:letter-spacing="-0.006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55in"/>
    </style:style>
    <style:style style:name="T1050" style:parent-style-name="Absatz-Standardschriftart" style:family="text">
      <style:text-properties style:font-name-complex="Cambria"/>
    </style:style>
    <style:style style:name="T1051" style:parent-style-name="Absatz-Standardschriftart" style:family="text">
      <style:text-properties style:font-name-complex="Cambria" fo:letter-spacing="-0.0048in"/>
    </style:style>
    <style:style style:name="T1052" style:parent-style-name="Absatz-Standardschriftart" style:family="text">
      <style:text-properties fo:letter-spacing="-0.0006in"/>
    </style:style>
    <style:style style:name="P1053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054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1055" style:parent-style-name="Textkörper" style:family="paragraph">
      <style:paragraph-properties fo:text-align="justify" fo:line-height="115%" fo:margin-right="0.0944in"/>
    </style:style>
    <style:style style:name="T1056" style:parent-style-name="Absatz-Standardschriftart" style:family="text">
      <style:text-properties fo:font-weight="bold" style:font-weight-asian="bold" fo:letter-spacing="-0.0006in"/>
    </style:style>
    <style:style style:name="T1057" style:parent-style-name="Absatz-Standardschriftart" style:family="text">
      <style:text-properties fo:font-weight="bold" style:font-weight-asian="bold" fo:letter-spacing="0.0048in"/>
    </style:style>
    <style:style style:name="T1058" style:parent-style-name="Absatz-Standardschriftart" style:family="text">
      <style:text-properties fo:font-weight="bold" style:font-weight-asian="bold"/>
    </style:style>
    <style:style style:name="T1059" style:parent-style-name="Absatz-Standardschriftart" style:family="text">
      <style:text-properties fo:font-weight="bold" style:font-weight-asian="bold" fo:letter-spacing="0.004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2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48in"/>
    </style:style>
    <style:style style:name="T1064" style:parent-style-name="Absatz-Standardschriftart" style:family="text">
      <style:text-properties fo:letter-spacing="0.006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48in"/>
    </style:style>
    <style:style style:name="T1067" style:parent-style-name="Absatz-Standardschriftart" style:family="text">
      <style:text-properties fo:letter-spacing="0.0062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0.004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2in"/>
    </style:style>
    <style:style style:name="T1072" style:parent-style-name="Absatz-Standardschriftart" style:family="text">
      <style:text-properties fo:letter-spacing="0.0055in"/>
    </style:style>
    <style:style style:name="T1073" style:parent-style-name="Absatz-Standardschriftart" style:family="text">
      <style:text-properties fo:letter-spacing="0.0048in"/>
    </style:style>
    <style:style style:name="T1074" style:parent-style-name="Absatz-Standardschriftart" style:family="text">
      <style:text-properties fo:letter-spacing="0.0048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style:font-name="Times New Roman" fo:letter-spacing="0.0409in" style:text-scale="99%"/>
    </style:style>
    <style:style style:name="T1077" style:parent-style-name="Absatz-Standardschriftart" style:family="text">
      <style:text-properties fo:letter-spacing="-0.006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6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6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6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41in"/>
    </style:style>
    <style:style style:name="T1086" style:parent-style-name="Absatz-Standardschriftart" style:family="text">
      <style:text-properties fo:letter-spacing="-0.0006in"/>
    </style:style>
    <style:style style:name="P1087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088" style:parent-style-name="Standard" style:family="paragraph">
      <style:paragraph-properties fo:margin-top="0.0041in"/>
      <style:text-properties style:font-name="Cambria" style:font-name-asian="Cambria" style:font-name-complex="Cambria" fo:font-size="11.5pt" style:font-size-asian="11.5pt" style:font-size-complex="11.5pt"/>
    </style:style>
    <style:style style:name="P1089" style:parent-style-name="Textkörper" style:family="paragraph">
      <style:paragraph-properties fo:text-align="justify" fo:line-height="115%" fo:margin-right="0.0944in"/>
    </style:style>
    <style:style style:name="T1090" style:parent-style-name="Absatz-Standardschriftart" style:family="text">
      <style:text-properties fo:font-style="italic" style:font-style-asian="italic" fo:letter-spacing="-0.0013in"/>
    </style:style>
    <style:style style:name="T1091" style:parent-style-name="Absatz-Standardschriftart" style:family="text">
      <style:text-properties fo:font-style="italic" style:font-style-asian="italic" fo:letter-spacing="-0.0027in"/>
    </style:style>
    <style:style style:name="T1092" style:parent-style-name="Absatz-Standardschriftart" style:family="text">
      <style:text-properties fo:font-style="italic" style:font-style-asian="italic"/>
    </style:style>
    <style:style style:name="T1093" style:parent-style-name="Absatz-Standardschriftart" style:family="text">
      <style:text-properties fo:font-style="italic" style:font-style-asian="italic"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2in"/>
    </style:style>
    <style:style style:name="T1098" style:parent-style-name="Absatz-Standardschriftart" style:family="text">
      <style:text-properties fo:letter-spacing="-0.00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style:font-name="Times New Roman" fo:letter-spacing="0.0444in" style:text-scale="99%"/>
    </style:style>
    <style:style style:name="T1106" style:parent-style-name="Absatz-Standardschriftart" style:family="text">
      <style:text-properties fo:letter-spacing="-0.0027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-0.004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27in"/>
    </style:style>
    <style:style style:name="T1111" style:parent-style-name="Absatz-Standardschriftart" style:family="text">
      <style:text-properties fo:letter-spacing="-0.004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5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62in"/>
    </style:style>
    <style:style style:name="T1116" style:parent-style-name="Absatz-Standardschriftart" style:family="text">
      <style:text-properties fo:letter-spacing="-0.0006in"/>
    </style:style>
    <style:style style:name="P1117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118" style:parent-style-name="Standard" style:family="paragraph">
      <style:paragraph-properties fo:margin-top="0.0076in"/>
      <style:text-properties style:font-name="Cambria" style:font-name-asian="Cambria" style:font-name-complex="Cambria" fo:font-size="11.5pt" style:font-size-asian="11.5pt" style:font-size-complex="11.5pt"/>
    </style:style>
    <style:style style:name="P1119" style:parent-style-name="Textkörper" style:family="paragraph">
      <style:paragraph-properties fo:text-align="justify" fo:line-height="114%" fo:margin-right="0.0909in"/>
    </style:style>
    <style:style style:name="T1120" style:parent-style-name="Absatz-Standardschriftart" style:family="text">
      <style:text-properties fo:font-weight="bold" style:font-weight-asian="bold" fo:letter-spacing="-0.0006in"/>
    </style:style>
    <style:style style:name="T1121" style:parent-style-name="Absatz-Standardschriftart" style:family="text">
      <style:text-properties fo:font-weight="bold" style:font-weight-asian="bold" fo:letter-spacing="0.0041in"/>
    </style:style>
    <style:style style:name="T1122" style:parent-style-name="Absatz-Standardschriftart" style:family="text">
      <style:text-properties fo:font-weight="bold" style:font-weight-asian="bold"/>
    </style:style>
    <style:style style:name="T1123" style:parent-style-name="Absatz-Standardschriftart" style:family="text">
      <style:text-properties fo:font-weight="bold" style:font-weight-asian="bold" fo:letter-spacing="0.0041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48in"/>
    </style:style>
    <style:style style:name="T1128" style:parent-style-name="Absatz-Standardschriftart" style:family="text">
      <style:text-properties fo:letter-spacing="0.006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27in"/>
    </style:style>
    <style:style style:name="T1131" style:parent-style-name="Absatz-Standardschriftart" style:family="text">
      <style:text-properties fo:letter-spacing="0.0083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0.0076in"/>
    </style:style>
    <style:style style:name="T1134" style:parent-style-name="Absatz-Standardschriftart" style:family="text">
      <style:text-properties fo:letter-spacing="0.002in"/>
    </style:style>
    <style:style style:name="T1135" style:parent-style-name="Absatz-Standardschriftart" style:family="text">
      <style:text-properties fo:letter-spacing="0.0041in"/>
    </style:style>
    <style:style style:name="T1136" style:parent-style-name="Absatz-Standardschriftart" style:family="text">
      <style:text-properties fo:letter-spacing="0.0055in"/>
    </style:style>
    <style:style style:name="T1137" style:parent-style-name="Absatz-Standardschriftart" style:family="text">
      <style:text-properties fo:letter-spacing="0.0055in"/>
    </style:style>
    <style:style style:name="T1138" style:parent-style-name="Absatz-Standardschriftart" style:family="text">
      <style:text-properties fo:letter-spacing="0.002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style:font-name="Times New Roman" fo:letter-spacing="0.043in" style:text-scale="99%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55in"/>
    </style:style>
    <style:style style:name="T1143" style:parent-style-name="Absatz-Standardschriftart" style:family="text">
      <style:text-properties fo:letter-spacing="-0.0055in"/>
    </style:style>
    <style:style style:name="T1144" style:parent-style-name="Absatz-Standardschriftart" style:family="text">
      <style:text-properties fo:letter-spacing="-0.0048in"/>
    </style:style>
    <style:style style:name="T1145" style:parent-style-name="Absatz-Standardschriftart" style:family="text">
      <style:text-properties fo:letter-spacing="-0.004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55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-0.005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55in"/>
    </style:style>
    <style:style style:name="T1154" style:parent-style-name="Absatz-Standardschriftart" style:family="text">
      <style:text-properties fo:letter-spacing="-0.0034in"/>
    </style:style>
    <style:style style:name="T1155" style:parent-style-name="Absatz-Standardschriftart" style:family="text">
      <style:text-properties style:font-name="Times New Roman" fo:letter-spacing="0.0409in" style:text-scale="99%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0.0013in"/>
    </style:style>
    <style:style style:name="T1158" style:parent-style-name="Absatz-Standardschriftart" style:family="text">
      <style:text-properties fo:letter-spacing="0.0333in"/>
    </style:style>
    <style:style style:name="T1159" style:parent-style-name="Absatz-Standardschriftart" style:family="text">
      <style:text-properties fo:letter-spacing="0.002in"/>
    </style:style>
    <style:style style:name="T1160" style:parent-style-name="Absatz-Standardschriftart" style:family="text">
      <style:text-properties fo:letter-spacing="0.036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6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333in"/>
    </style:style>
    <style:style style:name="T1165" style:parent-style-name="Absatz-Standardschriftart" style:family="text">
      <style:text-properties fo:letter-spacing="0.0354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fo:letter-spacing="0.034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0.0013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style:font-name="Times New Roman" fo:letter-spacing="0.034in" style:text-scale="99%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111in"/>
    </style:style>
    <style:style style:name="T1176" style:parent-style-name="Absatz-Standardschriftart" style:family="text">
      <style:text-properties fo:letter-spacing="-0.0006in"/>
    </style:style>
    <style:style style:name="P1177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178" style:parent-style-name="Standard" style:family="paragraph">
      <style:paragraph-properties fo:margin-top="0.0013in"/>
      <style:text-properties style:font-name="Cambria" style:font-name-asian="Cambria" style:font-name-complex="Cambria" fo:font-size="12pt" style:font-size-asian="12pt" style:font-size-complex="12pt"/>
    </style:style>
    <style:style style:name="P1179" style:parent-style-name="Textkörper" style:family="paragraph">
      <style:paragraph-properties fo:text-align="justify" fo:line-height="115%" fo:margin-right="0.0923in"/>
    </style:style>
    <style:style style:name="T1180" style:parent-style-name="Absatz-Standardschriftart" style:family="text">
      <style:text-properties fo:letter-spacing="0.0097in"/>
    </style:style>
    <style:style style:name="T1181" style:parent-style-name="Absatz-Standardschriftart" style:family="text">
      <style:text-properties fo:letter-spacing="0.0083in"/>
    </style:style>
    <style:style style:name="T1182" style:parent-style-name="Absatz-Standardschriftart" style:family="text">
      <style:text-properties fo:letter-spacing="0.009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2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83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0.0083in"/>
    </style:style>
    <style:style style:name="T1189" style:parent-style-name="Absatz-Standardschriftart" style:family="text">
      <style:text-properties fo:letter-spacing="0.0083in"/>
    </style:style>
    <style:style style:name="T1190" style:parent-style-name="Absatz-Standardschriftart" style:family="text">
      <style:text-properties fo:letter-spacing="0.0076in"/>
    </style:style>
    <style:style style:name="T1191" style:parent-style-name="Absatz-Standardschriftart" style:family="text">
      <style:text-properties fo:letter-spacing="0.008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97in"/>
    </style:style>
    <style:style style:name="T1194" style:parent-style-name="Absatz-Standardschriftart" style:family="text">
      <style:text-properties fo:letter-spacing="0.00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04in"/>
    </style:style>
    <style:style style:name="T1197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83in"/>
    </style:style>
    <style:style style:name="T1200" style:parent-style-name="Absatz-Standardschriftart" style:family="text">
      <style:text-properties fo:letter-spacing="0.009in"/>
    </style:style>
    <style:style style:name="T1201" style:parent-style-name="Absatz-Standardschriftart" style:family="text">
      <style:text-properties fo:letter-spacing="0.0104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76in"/>
    </style:style>
    <style:style style:name="T1206" style:parent-style-name="Absatz-Standardschriftart" style:family="text">
      <style:text-properties fo:letter-spacing="0.012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83in"/>
    </style:style>
    <style:style style:name="T1209" style:parent-style-name="Absatz-Standardschriftart" style:family="text">
      <style:text-properties fo:letter-spacing="0.00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8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76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216" style:parent-style-name="Absatz-Standardschriftart" style:family="text">
      <style:text-properties fo:letter-spacing="0.0069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76in"/>
    </style:style>
    <style:style style:name="T1219" style:parent-style-name="Absatz-Standardschriftart" style:family="text">
      <style:text-properties fo:letter-spacing="0.006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83in"/>
    </style:style>
    <style:style style:name="T1222" style:parent-style-name="Absatz-Standardschriftart" style:family="text">
      <style:text-properties fo:letter-spacing="0.010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9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69in"/>
    </style:style>
    <style:style style:name="T1227" style:parent-style-name="Absatz-Standardschriftart" style:family="text">
      <style:text-properties fo:letter-spacing="0.00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83in"/>
    </style:style>
    <style:style style:name="T1230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1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12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0.034in"/>
    </style:style>
    <style:style style:name="T1237" style:parent-style-name="Absatz-Standardschriftart" style:family="text">
      <style:text-properties fo:letter-spacing="0.0312in"/>
    </style:style>
    <style:style style:name="T1238" style:parent-style-name="Absatz-Standardschriftart" style:family="text">
      <style:text-properties fo:letter-spacing="0.0319in"/>
    </style:style>
    <style:style style:name="T1239" style:parent-style-name="Absatz-Standardschriftart" style:family="text">
      <style:text-properties fo:letter-spacing="0.034in"/>
    </style:style>
    <style:style style:name="T1240" style:parent-style-name="Absatz-Standardschriftart" style:family="text">
      <style:text-properties fo:letter-spacing="0.0319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1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26in"/>
    </style:style>
    <style:style style:name="T1245" style:parent-style-name="Absatz-Standardschriftart" style:family="text">
      <style:text-properties fo:letter-spacing="0.0333in"/>
    </style:style>
    <style:style style:name="T1246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76in"/>
    </style:style>
    <style:style style:name="T1249" style:parent-style-name="Absatz-Standardschriftart" style:family="text">
      <style:text-properties fo:letter-spacing="0.0097in"/>
    </style:style>
    <style:style style:name="T1250" style:parent-style-name="Absatz-Standardschriftart" style:family="text">
      <style:text-properties fo:letter-spacing="0.009in"/>
    </style:style>
    <style:style style:name="T1251" style:parent-style-name="Absatz-Standardschriftart" style:family="text">
      <style:text-properties fo:letter-spacing="0.009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18in"/>
    </style:style>
    <style:style style:name="T1254" style:parent-style-name="Absatz-Standardschriftart" style:family="text">
      <style:text-properties fo:letter-spacing="0.008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8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31in"/>
    </style:style>
    <style:style style:name="T1259" style:parent-style-name="Absatz-Standardschriftart" style:family="text">
      <style:text-properties fo:letter-spacing="0.0104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0.013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11in"/>
    </style:style>
    <style:style style:name="T1264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265" style:parent-style-name="Absatz-Standardschriftart" style:family="text">
      <style:text-properties fo:letter-spacing="-0.005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5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6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6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62in"/>
    </style:style>
    <style:style style:name="T1274" style:parent-style-name="Absatz-Standardschriftart" style:family="text">
      <style:text-properties fo:letter-spacing="-0.00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48in"/>
    </style:style>
    <style:style style:name="P1277" style:parent-style-name="Textkörper" style:family="paragraph">
      <style:paragraph-properties fo:text-align="justify" fo:margin-top="0.0819in" fo:line-height="115%" fo:margin-right="0.0916in"/>
    </style:style>
    <style:style style:name="T1278" style:parent-style-name="Absatz-Standardschriftart" style:family="text">
      <style:text-properties fo:letter-spacing="0.0236in"/>
    </style:style>
    <style:style style:name="T1279" style:parent-style-name="Absatz-Standardschriftart" style:family="text">
      <style:text-properties fo:letter-spacing="0.0222in"/>
    </style:style>
    <style:style style:name="T1280" style:parent-style-name="Absatz-Standardschriftart" style:family="text">
      <style:text-properties fo:letter-spacing="0.0215in"/>
    </style:style>
    <style:style style:name="T1281" style:parent-style-name="Absatz-Standardschriftart" style:family="text">
      <style:text-properties fo:letter-spacing="0.0243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0.022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1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2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2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15in"/>
    </style:style>
    <style:style style:name="T1292" style:parent-style-name="Absatz-Standardschriftart" style:family="text">
      <style:text-properties fo:letter-spacing="0.0229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29in"/>
    </style:style>
    <style:style style:name="T1295" style:parent-style-name="Absatz-Standardschriftart" style:family="text">
      <style:text-properties fo:letter-spacing="0.025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7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8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76in"/>
    </style:style>
    <style:style style:name="T1304" style:parent-style-name="Absatz-Standardschriftart" style:family="text">
      <style:text-properties fo:letter-spacing="0.0125in"/>
    </style:style>
    <style:style style:name="T1305" style:parent-style-name="Absatz-Standardschriftart" style:family="text">
      <style:text-properties fo:letter-spacing="0.008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25in"/>
    </style:style>
    <style:style style:name="T1308" style:parent-style-name="Absatz-Standardschriftart" style:family="text">
      <style:text-properties fo:letter-spacing="0.011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31in"/>
    </style:style>
    <style:style style:name="T1311" style:parent-style-name="Absatz-Standardschriftart" style:family="text">
      <style:text-properties fo:letter-spacing="-0.002in"/>
    </style:style>
    <style:style style:name="T1312" style:parent-style-name="Absatz-Standardschriftart" style:family="text">
      <style:text-properties fo:letter-spacing="0.0111in"/>
    </style:style>
    <style:style style:name="T1313" style:parent-style-name="Absatz-Standardschriftart" style:family="text">
      <style:text-properties fo:letter-spacing="0.0104in"/>
    </style:style>
    <style:style style:name="T1314" style:parent-style-name="Absatz-Standardschriftart" style:family="text">
      <style:text-properties fo:letter-spacing="0.0083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P1317" style:parent-style-name="Standard" style:master-page-name="MP3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1361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1362" style:parent-style-name="Textkörper" style:family="paragraph">
      <style:paragraph-properties fo:text-align="justify" fo:margin-top="0.0458in"/>
    </style:style>
    <style:style style:name="T1363" style:parent-style-name="Absatz-Standardschriftart" style:family="text">
      <style:text-properties fo:letter-spacing="-0.0041in"/>
    </style:style>
    <style:style style:name="T1364" style:parent-style-name="Absatz-Standardschriftart" style:family="text">
      <style:text-properties fo:letter-spacing="-0.0055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55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55in"/>
    </style:style>
    <style:style style:name="T1369" style:parent-style-name="Absatz-Standardschriftart" style:family="text">
      <style:text-properties fo:letter-spacing="-0.004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41in"/>
    </style:style>
    <style:style style:name="T1372" style:parent-style-name="Absatz-Standardschriftart" style:family="text">
      <style:text-properties fo:letter-spacing="-0.0027in"/>
    </style:style>
    <style:style style:name="T1373" style:parent-style-name="Absatz-Standardschriftart" style:family="text">
      <style:text-properties fo:letter-spacing="-0.00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41in"/>
    </style:style>
    <style:style style:name="T1378" style:parent-style-name="Absatz-Standardschriftart" style:family="text">
      <style:text-properties fo:letter-spacing="-0.0048in"/>
    </style:style>
    <style:style style:name="T1379" style:parent-style-name="Absatz-Standardschriftart" style:family="text">
      <style:text-properties fo:letter-spacing="-0.0048in"/>
    </style:style>
    <style:style style:name="T1380" style:parent-style-name="Absatz-Standardschriftart" style:family="text">
      <style:text-properties fo:letter-spacing="-0.0006in"/>
    </style:style>
    <style:style style:name="P1381" style:parent-style-name="Textkörper" style:family="paragraph">
      <style:paragraph-properties fo:text-align="justify" fo:margin-top="0.1145in" fo:line-height="114%" fo:margin-right="0.0972in"/>
    </style:style>
    <style:style style:name="T1382" style:parent-style-name="Absatz-Standardschriftart" style:family="text">
      <style:text-properties fo:letter-spacing="0.0131in"/>
    </style:style>
    <style:style style:name="T1383" style:parent-style-name="Absatz-Standardschriftart" style:family="text">
      <style:text-properties fo:letter-spacing="0.0118in"/>
    </style:style>
    <style:style style:name="T1384" style:parent-style-name="Absatz-Standardschriftart" style:family="text">
      <style:text-properties fo:letter-spacing="0.0118in"/>
    </style:style>
    <style:style style:name="T1385" style:parent-style-name="Absatz-Standardschriftart" style:family="text">
      <style:text-properties fo:letter-spacing="0.0118in"/>
    </style:style>
    <style:style style:name="T1386" style:parent-style-name="Absatz-Standardschriftart" style:family="text">
      <style:text-properties fo:letter-spacing="0.0159in"/>
    </style:style>
    <style:style style:name="T1387" style:parent-style-name="Absatz-Standardschriftart" style:family="text">
      <style:text-properties fo:letter-spacing="0.015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45in"/>
    </style:style>
    <style:style style:name="T1390" style:parent-style-name="Absatz-Standardschriftart" style:family="text">
      <style:text-properties fo:letter-spacing="0.013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38in"/>
    </style:style>
    <style:style style:name="T1393" style:parent-style-name="Absatz-Standardschriftart" style:family="text">
      <style:text-properties fo:letter-spacing="0.013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5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52in"/>
    </style:style>
    <style:style style:name="T1398" style:parent-style-name="Absatz-Standardschriftart" style:family="text">
      <style:text-properties fo:letter-spacing="0.0131in"/>
    </style:style>
    <style:style style:name="T1399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400" style:parent-style-name="Absatz-Standardschriftart" style:family="text">
      <style:text-properties fo:letter-spacing="-0.004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4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27in"/>
    </style:style>
    <style:style style:name="T1405" style:parent-style-name="Absatz-Standardschriftart" style:family="text">
      <style:text-properties fo:letter-spacing="-0.004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27in"/>
    </style:style>
    <style:style style:name="T1408" style:parent-style-name="Absatz-Standardschriftart" style:family="text">
      <style:text-properties fo:letter-spacing="-0.0041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41in"/>
    </style:style>
    <style:style style:name="T1411" style:parent-style-name="Absatz-Standardschriftart" style:family="text">
      <style:text-properties fo:letter-spacing="-0.0006in"/>
    </style:style>
    <style:style style:name="P1412" style:parent-style-name="Textkörper" style:family="paragraph">
      <style:paragraph-properties fo:text-align="justify" fo:margin-top="0.0833in" fo:line-height="115%" fo:margin-right="0.0888in"/>
    </style:style>
    <style:style style:name="T1413" style:parent-style-name="Absatz-Standardschriftart" style:family="text">
      <style:text-properties fo:letter-spacing="0.0062in"/>
    </style:style>
    <style:style style:name="T1414" style:parent-style-name="Absatz-Standardschriftart" style:family="text">
      <style:text-properties fo:letter-spacing="0.0055in"/>
    </style:style>
    <style:style style:name="T1415" style:parent-style-name="Absatz-Standardschriftart" style:family="text">
      <style:text-properties fo:letter-spacing="0.0048in"/>
    </style:style>
    <style:style style:name="T1416" style:parent-style-name="Absatz-Standardschriftart" style:family="text">
      <style:text-properties fo:letter-spacing="0.0048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0.007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8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76in"/>
    </style:style>
    <style:style style:name="T1423" style:parent-style-name="Absatz-Standardschriftart" style:family="text">
      <style:text-properties fo:letter-spacing="0.006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62in"/>
    </style:style>
    <style:style style:name="T1426" style:parent-style-name="Absatz-Standardschriftart" style:family="text">
      <style:text-properties fo:letter-spacing="0.0083in"/>
    </style:style>
    <style:style style:name="T1427" style:parent-style-name="Absatz-Standardschriftart" style:family="text">
      <style:text-properties fo:letter-spacing="0.007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4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83in"/>
    </style:style>
    <style:style style:name="T1432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1433" style:parent-style-name="Absatz-Standardschriftart" style:family="text">
      <style:text-properties fo:letter-spacing="-0.0048in"/>
    </style:style>
    <style:style style:name="T1434" style:parent-style-name="Absatz-Standardschriftart" style:family="text">
      <style:text-properties fo:letter-spacing="-0.0062in"/>
    </style:style>
    <style:style style:name="T1435" style:parent-style-name="Absatz-Standardschriftart" style:family="text">
      <style:text-properties fo:letter-spacing="-0.004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55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2in"/>
    </style:style>
    <style:style style:name="T1440" style:parent-style-name="Absatz-Standardschriftart" style:family="text">
      <style:text-properties fo:letter-spacing="-0.006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55in"/>
    </style:style>
    <style:style style:name="T1443" style:parent-style-name="Absatz-Standardschriftart" style:family="text">
      <style:text-properties fo:letter-spacing="-0.0006in"/>
    </style:style>
    <style:style style:name="P1444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445" style:parent-style-name="Standard" style:family="paragraph">
      <style:paragraph-properties fo:margin-top="0.0076in"/>
      <style:text-properties style:font-name="Cambria" style:font-name-asian="Cambria" style:font-name-complex="Cambria" fo:font-size="11.5pt" style:font-size-asian="11.5pt" style:font-size-complex="11.5pt"/>
    </style:style>
    <style:style style:name="P1446" style:parent-style-name="Textkörper" style:family="paragraph">
      <style:paragraph-properties fo:text-align="justify" fo:line-height="114%" fo:margin-right="0.0944in"/>
    </style:style>
    <style:style style:name="T1447" style:parent-style-name="Absatz-Standardschriftart" style:family="text">
      <style:text-properties fo:font-weight="bold" style:font-weight-asian="bold" fo:letter-spacing="-0.0006in"/>
    </style:style>
    <style:style style:name="T1448" style:parent-style-name="Absatz-Standardschriftart" style:family="text">
      <style:text-properties fo:font-weight="bold" style:font-weight-asian="bold" fo:letter-spacing="0.0215in"/>
    </style:style>
    <style:style style:name="T1449" style:parent-style-name="Absatz-Standardschriftart" style:family="text">
      <style:text-properties fo:font-weight="bold" style:font-weight-asian="bold"/>
    </style:style>
    <style:style style:name="T1450" style:parent-style-name="Absatz-Standardschriftart" style:family="text">
      <style:text-properties fo:font-weight="bold" style:font-weight-asian="bold" fo:letter-spacing="0.0215in"/>
    </style:style>
    <style:style style:name="T1451" style:parent-style-name="Absatz-Standardschriftart" style:family="text">
      <style:text-properties fo:letter-spacing="0.021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2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15in"/>
    </style:style>
    <style:style style:name="T1456" style:parent-style-name="Absatz-Standardschriftart" style:family="text">
      <style:text-properties fo:letter-spacing="0.020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94in"/>
    </style:style>
    <style:style style:name="T1459" style:parent-style-name="Absatz-Standardschriftart" style:family="text">
      <style:text-properties fo:letter-spacing="0.018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5in"/>
    </style:style>
    <style:style style:name="T1462" style:parent-style-name="Absatz-Standardschriftart" style:family="text">
      <style:text-properties fo:letter-spacing="0.018in"/>
    </style:style>
    <style:style style:name="T1463" style:parent-style-name="Absatz-Standardschriftart" style:family="text">
      <style:text-properties fo:letter-spacing="0.0006in"/>
    </style:style>
    <style:style style:name="T1464" style:parent-style-name="Absatz-Standardschriftart" style:family="text">
      <style:text-properties fo:letter-spacing="0.0194in"/>
    </style:style>
    <style:style style:name="T1465" style:parent-style-name="Absatz-Standardschriftart" style:family="text">
      <style:text-properties fo:letter-spacing="0.020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8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style:font-name="Times New Roman" fo:letter-spacing="0.034in" style:text-scale="99%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77in"/>
    </style:style>
    <style:style style:name="T1472" style:parent-style-name="Absatz-Standardschriftart" style:family="text">
      <style:text-properties fo:letter-spacing="0.027in"/>
    </style:style>
    <style:style style:name="T1473" style:parent-style-name="Absatz-Standardschriftart" style:family="text">
      <style:text-properties fo:letter-spacing="0.029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9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77in"/>
    </style:style>
    <style:style style:name="T1478" style:parent-style-name="Absatz-Standardschriftart" style:family="text">
      <style:text-properties fo:letter-spacing="0.029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7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7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style:font-name="Times New Roman" fo:letter-spacing="0.0395in" style:text-scale="99%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41in"/>
    </style:style>
    <style:style style:name="T1487" style:parent-style-name="Absatz-Standardschriftart" style:family="text">
      <style:text-properties fo:letter-spacing="-0.002in"/>
    </style:style>
    <style:style style:name="T1488" style:parent-style-name="Absatz-Standardschriftart" style:family="text">
      <style:text-properties fo:letter-spacing="-0.004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27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4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2in"/>
    </style:style>
    <style:style style:name="T1496" style:parent-style-name="Absatz-Standardschriftart" style:family="text">
      <style:text-properties fo:letter-spacing="-0.0034in"/>
    </style:style>
    <style:style style:name="T1497" style:parent-style-name="Absatz-Standardschriftart" style:family="text">
      <style:text-properties fo:letter-spacing="-0.0055in"/>
    </style:style>
    <style:style style:name="T1498" style:parent-style-name="Absatz-Standardschriftart" style:family="text">
      <style:text-properties fo:letter-spacing="-0.0034in"/>
    </style:style>
    <style:style style:name="P1499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500" style:parent-style-name="Standard" style:family="paragraph">
      <style:paragraph-properties fo:margin-top="0.0027in"/>
      <style:text-properties style:font-name="Cambria" style:font-name-asian="Cambria" style:font-name-complex="Cambria" fo:font-size="12pt" style:font-size-asian="12pt" style:font-size-complex="12pt"/>
    </style:style>
    <style:style style:name="P1501" style:parent-style-name="Textkörper" style:family="paragraph">
      <style:paragraph-properties fo:text-align="justify" fo:line-height="115%" fo:margin-right="0.0923in"/>
    </style:style>
    <style:style style:name="T1502" style:parent-style-name="Absatz-Standardschriftart" style:family="text">
      <style:text-properties fo:font-weight="bold" style:font-weight-asian="bold" fo:letter-spacing="-0.0006in"/>
    </style:style>
    <style:style style:name="T1503" style:parent-style-name="Absatz-Standardschriftart" style:family="text">
      <style:text-properties fo:font-weight="bold" style:font-weight-asian="bold" fo:letter-spacing="0.0048in"/>
    </style:style>
    <style:style style:name="T1504" style:parent-style-name="Absatz-Standardschriftart" style:family="text">
      <style:text-properties fo:font-weight="bold" style:font-weight-asian="bold"/>
    </style:style>
    <style:style style:name="T1505" style:parent-style-name="Absatz-Standardschriftart" style:family="text">
      <style:text-properties fo:font-weight="bold" style:font-weight-asian="bold" fo:letter-spacing="0.0041in"/>
    </style:style>
    <style:style style:name="T1506" style:parent-style-name="Absatz-Standardschriftart" style:family="text">
      <style:text-properties fo:letter-spacing="0.0027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48in"/>
    </style:style>
    <style:style style:name="T1509" style:parent-style-name="Absatz-Standardschriftart" style:family="text">
      <style:text-properties fo:letter-spacing="0.002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55in"/>
    </style:style>
    <style:style style:name="T1512" style:parent-style-name="Absatz-Standardschriftart" style:family="text">
      <style:text-properties fo:letter-spacing="0.0055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4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4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2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6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34in"/>
    </style:style>
    <style:style style:name="T1525" style:parent-style-name="Absatz-Standardschriftart" style:family="text">
      <style:text-properties style:font-name="Times New Roman" fo:letter-spacing="0.0437in" style:text-scale="99%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62in"/>
    </style:style>
    <style:style style:name="T1528" style:parent-style-name="Absatz-Standardschriftart" style:family="text">
      <style:text-properties fo:letter-spacing="-0.0041in"/>
    </style:style>
    <style:style style:name="P1529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530" style:parent-style-name="Standard" style:family="paragraph">
      <style:paragraph-properties fo:margin-top="0.0076in"/>
      <style:text-properties style:font-name="Cambria" style:font-name-asian="Cambria" style:font-name-complex="Cambria" fo:font-size="11.5pt" style:font-size-asian="11.5pt" style:font-size-complex="11.5pt"/>
    </style:style>
    <style:style style:name="P1531" style:parent-style-name="Überschrift1" style:family="paragraph">
      <style:paragraph-properties fo:text-align="center" fo:margin-right="1.3875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fo:letter-spacing="-0.0041in"/>
    </style:style>
    <style:style style:name="T1534" style:parent-style-name="Absatz-Standardschriftart" style:family="text">
      <style:text-properties fo:letter-spacing="-0.0013in"/>
    </style:style>
    <style:style style:name="P1535" style:parent-style-name="Standard" style:family="paragraph">
      <style:paragraph-properties fo:margin-top="0.0277in" fo:margin-left="0.2208in" fo:text-indent="2.6527in">
        <style:tab-stops/>
      </style:paragraph-properties>
    </style:style>
    <style:style style:name="T1536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1537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1538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1539" style:parent-style-name="Standard" style:family="paragraph">
      <style:paragraph-properties fo:margin-top="0.002in"/>
      <style:text-properties style:font-name="Cambria" style:font-name-asian="Cambria" style:font-name-complex="Cambria" fo:font-weight="bold" style:font-weight-asian="bold" style:font-weight-complex="bold" fo:font-size="15.5pt" style:font-size-asian="15.5pt" style:font-size-complex="15.5pt"/>
    </style:style>
    <style:style style:name="P1540" style:parent-style-name="Textkörper" style:family="paragraph">
      <style:paragraph-properties fo:line-height="156%" fo:margin-left="0.4875in" fo:margin-right="4.2548in" fo:text-indent="-0.2666in">
        <style:tab-stops/>
      </style:paragraph-properties>
    </style:style>
    <style:style style:name="T1541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1542" style:parent-style-name="Absatz-Standardschriftart" style:family="text">
      <style:text-properties style:font-name-complex="Cambria" fo:font-weight="bold" style:font-weight-asian="bold" style:font-weight-complex="bold" fo:letter-spacing="-0.0013in"/>
    </style:style>
    <style:style style:name="T1543" style:parent-style-name="Absatz-Standardschriftart" style:family="text">
      <style:text-properties style:font-name-complex="Cambria" fo:font-weight="bold" style:font-weight-asian="bold" style:font-weight-complex="bold"/>
    </style:style>
    <style:style style:name="T1544" style:parent-style-name="Absatz-Standardschriftart" style:family="text">
      <style:text-properties style:font-name-complex="Cambria" fo:font-weight="bold" style:font-weight-asian="bold" style:font-weight-complex="bold" fo:letter-spacing="-0.0013in"/>
    </style:style>
    <style:style style:name="T1545" style:parent-style-name="Absatz-Standardschriftart" style:family="text">
      <style:text-properties fo:letter-spacing="-0.004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41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552" style:parent-style-name="Absatz-Standardschriftart" style:family="text">
      <style:text-properties fo:letter-spacing="-0.0041in"/>
    </style:style>
    <style:style style:name="T1553" style:parent-style-name="Absatz-Standardschriftart" style:family="text">
      <style:text-properties style:font-name-complex="Cambria"/>
    </style:style>
    <style:style style:name="T1554" style:parent-style-name="Absatz-Standardschriftart" style:family="text">
      <style:text-properties style:font-name-complex="Cambria" fo:letter-spacing="-0.002in"/>
    </style:style>
    <style:style style:name="T1555" style:parent-style-name="Absatz-Standardschriftart" style:family="text">
      <style:text-properties fo:letter-spacing="-0.0006in"/>
    </style:style>
    <style:style style:name="P1556" style:parent-style-name="Textkörper" style:family="paragraph">
      <style:paragraph-properties fo:margin-top="0.0034in" fo:text-indent="0in">
        <style:tab-stops>
          <style:tab-stop style:type="left" style:position="0.1437in"/>
        </style:tab-stops>
      </style:paragraph-properties>
    </style:style>
    <style:style style:name="T1557" style:parent-style-name="Absatz-Standardschriftart" style:family="text">
      <style:text-properties style:font-name-complex="Cambria"/>
    </style:style>
    <style:style style:name="T1558" style:parent-style-name="Absatz-Standardschriftart" style:family="text">
      <style:text-properties style:font-name-complex="Cambria" fo:letter-spacing="-0.0083in"/>
    </style:style>
    <style:style style:name="T1559" style:parent-style-name="Absatz-Standardschriftart" style:family="text">
      <style:text-properties fo:letter-spacing="-0.0006in"/>
    </style:style>
    <style:style style:name="P1560" style:parent-style-name="Textkörper" style:family="paragraph">
      <style:paragraph-properties fo:margin-top="0.1111in" fo:line-height="156%" fo:margin-right="4.2319in" fo:text-indent="0in">
        <style:tab-stops>
          <style:tab-stop style:type="left" style:position="0.1972in"/>
        </style:tab-stops>
      </style:paragraph-properties>
    </style:style>
    <style:style style:name="T1561" style:parent-style-name="Absatz-Standardschriftart" style:family="text">
      <style:text-properties style:font-name-complex="Cambria"/>
    </style:style>
    <style:style style:name="T1562" style:parent-style-name="Absatz-Standardschriftart" style:family="text">
      <style:text-properties style:font-name-complex="Cambria" fo:letter-spacing="-0.004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55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34in"/>
    </style:style>
    <style:style style:name="T1569" style:parent-style-name="Absatz-Standardschriftart" style:family="text">
      <style:text-properties style:font-name-complex="Cambria"/>
    </style:style>
    <style:style style:name="T1570" style:parent-style-name="Absatz-Standardschriftart" style:family="text">
      <style:text-properties style:font-name-complex="Cambria" fo:letter-spacing="-0.0034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-0.0041in"/>
    </style:style>
    <style:style style:name="T1573" style:parent-style-name="Absatz-Standardschriftart" style:family="text">
      <style:text-properties fo:letter-spacing="-0.0034in"/>
    </style:style>
    <style:style style:name="T1574" style:parent-style-name="Absatz-Standardschriftart" style:family="text">
      <style:text-properties fo:letter-spacing="-0.0006in"/>
    </style:style>
    <style:style style:name="P1575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576" style:parent-style-name="Textkörper" style:family="paragraph">
      <style:paragraph-properties fo:text-align="justify" fo:margin-top="0.1145in" fo:line-height="115%" fo:margin-right="0.0881in" fo:text-indent="0.0361in"/>
    </style:style>
    <style:style style:name="T1577" style:parent-style-name="Absatz-Standardschriftart" style:family="text">
      <style:text-properties fo:letter-spacing="0.0131in"/>
    </style:style>
    <style:style style:name="T1578" style:parent-style-name="Absatz-Standardschriftart" style:family="text">
      <style:text-properties fo:letter-spacing="0.0125in"/>
    </style:style>
    <style:style style:name="T1579" style:parent-style-name="Absatz-Standardschriftart" style:family="text">
      <style:text-properties fo:letter-spacing="0.0152in"/>
    </style:style>
    <style:style style:name="T1580" style:parent-style-name="Absatz-Standardschriftart" style:family="text">
      <style:text-properties fo:letter-spacing="0.0131in"/>
    </style:style>
    <style:style style:name="T1581" style:parent-style-name="Absatz-Standardschriftart" style:family="text">
      <style:text-properties fo:letter-spacing="0.014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66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0.015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31in"/>
    </style:style>
    <style:style style:name="T1588" style:parent-style-name="Absatz-Standardschriftart" style:family="text">
      <style:text-properties fo:letter-spacing="0.015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52in"/>
    </style:style>
    <style:style style:name="T1591" style:parent-style-name="Absatz-Standardschriftart" style:family="text">
      <style:text-properties fo:letter-spacing="0.0125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31in"/>
    </style:style>
    <style:style style:name="T1594" style:parent-style-name="Absatz-Standardschriftart" style:family="text">
      <style:text-properties fo:letter-spacing="0.0006in"/>
    </style:style>
    <style:style style:name="T1595" style:parent-style-name="Absatz-Standardschriftart" style:family="text">
      <style:text-properties fo:letter-spacing="0.0118in"/>
    </style:style>
    <style:style style:name="T1596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597" style:parent-style-name="Absatz-Standardschriftart" style:family="text">
      <style:text-properties fo:letter-spacing="0.0319in"/>
    </style:style>
    <style:style style:name="T1598" style:parent-style-name="Absatz-Standardschriftart" style:family="text">
      <style:text-properties fo:letter-spacing="0.027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319in"/>
    </style:style>
    <style:style style:name="T1601" style:parent-style-name="Absatz-Standardschriftart" style:family="text">
      <style:text-properties fo:letter-spacing="0.031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326in"/>
    </style:style>
    <style:style style:name="T1604" style:parent-style-name="Absatz-Standardschriftart" style:family="text">
      <style:text-properties fo:letter-spacing="0.0312in"/>
    </style:style>
    <style:style style:name="T1605" style:parent-style-name="Absatz-Standardschriftart" style:family="text">
      <style:text-properties fo:letter-spacing="0.031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31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612" style:parent-style-name="Absatz-Standardschriftart" style:family="text">
      <style:text-properties fo:letter-spacing="-0.0006in"/>
    </style:style>
    <style:style style:name="P1613" style:parent-style-name="Textkörper" style:family="paragraph">
      <style:paragraph-properties fo:text-align="justify" fo:margin-top="0.0812in" fo:line-height="115%" fo:margin-right="0.0888in"/>
    </style:style>
    <style:style style:name="T1614" style:parent-style-name="Absatz-Standardschriftart" style:family="text">
      <style:text-properties fo:letter-spacing="0.0361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0.032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361in"/>
    </style:style>
    <style:style style:name="T1619" style:parent-style-name="Absatz-Standardschriftart" style:family="text">
      <style:text-properties fo:letter-spacing="0.0361in"/>
    </style:style>
    <style:style style:name="T1620" style:parent-style-name="Absatz-Standardschriftart" style:family="text">
      <style:text-properties fo:letter-spacing="0.0347in"/>
    </style:style>
    <style:style style:name="T1621" style:parent-style-name="Absatz-Standardschriftart" style:family="text">
      <style:text-properties fo:letter-spacing="0.0354in"/>
    </style:style>
    <style:style style:name="T1622" style:parent-style-name="Absatz-Standardschriftart" style:family="text">
      <style:text-properties fo:letter-spacing="0.0361in"/>
    </style:style>
    <style:style style:name="T1623" style:parent-style-name="Absatz-Standardschriftart" style:family="text">
      <style:text-properties fo:letter-spacing="0.0354in"/>
    </style:style>
    <style:style style:name="T1624" style:parent-style-name="Absatz-Standardschriftart" style:family="text">
      <style:text-properties fo:letter-spacing="0.036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36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48in"/>
    </style:style>
    <style:style style:name="T1631" style:parent-style-name="Absatz-Standardschriftart" style:family="text">
      <style:text-properties fo:letter-spacing="-0.0034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-0.0041in"/>
    </style:style>
    <style:style style:name="T1634" style:parent-style-name="Absatz-Standardschriftart" style:family="text">
      <style:text-properties fo:letter-spacing="-0.004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4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4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13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7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9in"/>
    </style:style>
    <style:style style:name="T1649" style:parent-style-name="Absatz-Standardschriftart" style:family="text">
      <style:text-properties fo:letter-spacing="0.00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18in"/>
    </style:style>
    <style:style style:name="T1652" style:parent-style-name="Absatz-Standardschriftart" style:family="text">
      <style:text-properties fo:letter-spacing="0.0097in"/>
    </style:style>
    <style:style style:name="T1653" style:parent-style-name="Absatz-Standardschriftart" style:family="text">
      <style:text-properties fo:letter-spacing="0.0076in"/>
    </style:style>
    <style:style style:name="T1654" style:parent-style-name="Absatz-Standardschriftart" style:family="text">
      <style:text-properties fo:letter-spacing="0.010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9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18in"/>
    </style:style>
    <style:style style:name="T1659" style:parent-style-name="Absatz-Standardschriftart" style:family="text">
      <style:text-properties fo:letter-spacing="0.008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8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11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1666" style:parent-style-name="Absatz-Standardschriftart" style:family="text">
      <style:text-properties fo:letter-spacing="-0.0006in"/>
    </style:style>
    <style:style style:name="P1667" style:parent-style-name="Textkörper" style:family="paragraph">
      <style:paragraph-properties fo:text-align="justify" fo:margin-top="0.0812in" fo:line-height="114%" fo:margin-right="0.0944in"/>
    </style:style>
    <style:style style:name="T1668" style:parent-style-name="Absatz-Standardschriftart" style:family="text">
      <style:text-properties fo:letter-spacing="0.0173in"/>
    </style:style>
    <style:style style:name="T1669" style:parent-style-name="Absatz-Standardschriftart" style:family="text">
      <style:text-properties fo:letter-spacing="0.0159in"/>
    </style:style>
    <style:style style:name="T1670" style:parent-style-name="Absatz-Standardschriftart" style:family="text">
      <style:text-properties fo:letter-spacing="0.0166in"/>
    </style:style>
    <style:style style:name="T1671" style:parent-style-name="Absatz-Standardschriftart" style:family="text">
      <style:text-properties fo:letter-spacing="0.0159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94in"/>
    </style:style>
    <style:style style:name="T1674" style:parent-style-name="Absatz-Standardschriftart" style:family="text">
      <style:text-properties fo:letter-spacing="0.0159in"/>
    </style:style>
    <style:style style:name="T1675" style:parent-style-name="Absatz-Standardschriftart" style:family="text">
      <style:text-properties fo:letter-spacing="0.0187in"/>
    </style:style>
    <style:style style:name="T1676" style:parent-style-name="Absatz-Standardschriftart" style:family="text">
      <style:text-properties fo:letter-spacing="0.0194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8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66in"/>
    </style:style>
    <style:style style:name="T1683" style:parent-style-name="Absatz-Standardschriftart" style:family="text">
      <style:text-properties fo:letter-spacing="0.016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66in"/>
    </style:style>
    <style:style style:name="T1686" style:parent-style-name="Absatz-Standardschriftart" style:family="text">
      <style:text-properties fo:letter-spacing="0.002in"/>
    </style:style>
    <style:style style:name="T1687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6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41in"/>
    </style:style>
    <style:style style:name="T1692" style:parent-style-name="Absatz-Standardschriftart" style:family="text">
      <style:text-properties fo:letter-spacing="-0.0055in"/>
    </style:style>
    <style:style style:name="T1693" style:parent-style-name="Absatz-Standardschriftart" style:family="text">
      <style:text-properties fo:letter-spacing="-0.0062in"/>
    </style:style>
    <style:style style:name="T1694" style:parent-style-name="Absatz-Standardschriftart" style:family="text">
      <style:text-properties fo:letter-spacing="-0.0069in"/>
    </style:style>
    <style:style style:name="T1695" style:parent-style-name="Absatz-Standardschriftart" style:family="text">
      <style:text-properties fo:letter-spacing="-0.0062in"/>
    </style:style>
    <style:style style:name="T1696" style:parent-style-name="Absatz-Standardschriftart" style:family="text">
      <style:text-properties fo:letter-spacing="-0.0013in"/>
    </style:style>
    <style:style style:name="P1697" style:parent-style-name="Textkörper" style:family="paragraph">
      <style:paragraph-properties fo:text-align="justify" fo:margin-top="0.0861in"/>
    </style:style>
    <style:style style:name="T1698" style:parent-style-name="Absatz-Standardschriftart" style:family="text">
      <style:text-properties fo:letter-spacing="0.0201in"/>
    </style:style>
    <style:style style:name="T1699" style:parent-style-name="Absatz-Standardschriftart" style:family="text">
      <style:text-properties fo:letter-spacing="0.0187in"/>
    </style:style>
    <style:style style:name="T1700" style:parent-style-name="Absatz-Standardschriftart" style:family="text">
      <style:text-properties fo:letter-spacing="0.0194in"/>
    </style:style>
    <style:style style:name="T1701" style:parent-style-name="Absatz-Standardschriftart" style:family="text">
      <style:text-properties fo:letter-spacing="0.0187in"/>
    </style:style>
    <style:style style:name="T1702" style:parent-style-name="Absatz-Standardschriftart" style:family="text">
      <style:text-properties fo:letter-spacing="0.0194in"/>
    </style:style>
    <style:style style:name="T1703" style:parent-style-name="Absatz-Standardschriftart" style:family="text">
      <style:text-properties fo:letter-spacing="0.0215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0.022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87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87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2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22in"/>
    </style:style>
    <style:style style:name="T1714" style:parent-style-name="Absatz-Standardschriftart" style:family="text">
      <style:text-properties fo:letter-spacing="0.018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01in"/>
    </style:style>
    <style:style style:name="P1717" style:parent-style-name="Standard" style:master-page-name="MP4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1761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1762" style:parent-style-name="Textkörper" style:family="paragraph">
      <style:paragraph-properties fo:margin-top="0.0458in" fo:line-height="115%" fo:margin-right="0.0944in">
        <style:tab-stops>
          <style:tab-stop style:type="left" style:position="1.0562in"/>
          <style:tab-stop style:type="left" style:position="1.6395in"/>
          <style:tab-stop style:type="left" style:position="2.6763in"/>
          <style:tab-stop style:type="left" style:position="3.1201in"/>
          <style:tab-stop style:type="left" style:position="3.4562in"/>
          <style:tab-stop style:type="left" style:position="4.2034in"/>
          <style:tab-stop style:type="left" style:position="4.4534in"/>
          <style:tab-stop style:type="left" style:position="5.0131in"/>
        </style:tab-stops>
      </style:paragraph-properties>
    </style:style>
    <style:style style:name="T1763" style:parent-style-name="Absatz-Standardschriftart" style:family="text">
      <style:text-properties fo:letter-spacing="-0.0006in" style:text-scale="95%"/>
    </style:style>
    <style:style style:name="T1764" style:parent-style-name="Absatz-Standardschriftart" style:family="text">
      <style:text-properties style:font-name="Times New Roman" fo:letter-spacing="-0.0006in" style:text-scale="95%"/>
    </style:style>
    <style:style style:name="T1765" style:parent-style-name="Absatz-Standardschriftart" style:family="text">
      <style:text-properties fo:letter-spacing="-0.0013in" style:text-scale="95%"/>
    </style:style>
    <style:style style:name="T1766" style:parent-style-name="Absatz-Standardschriftart" style:family="text">
      <style:text-properties style:font-name="Times New Roman" fo:letter-spacing="-0.0013in" style:text-scale="95%"/>
    </style:style>
    <style:style style:name="T1767" style:parent-style-name="Absatz-Standardschriftart" style:family="text">
      <style:text-properties style:text-scale="95%"/>
    </style:style>
    <style:style style:name="T1768" style:parent-style-name="Absatz-Standardschriftart" style:family="text">
      <style:text-properties style:font-name="Times New Roman" style:text-scale="95%"/>
    </style:style>
    <style:style style:name="T1769" style:parent-style-name="Absatz-Standardschriftart" style:family="text">
      <style:text-properties style:text-scale="95%"/>
    </style:style>
    <style:style style:name="T1770" style:parent-style-name="Absatz-Standardschriftart" style:family="text">
      <style:text-properties style:font-name="Times New Roman" style:text-scale="95%"/>
    </style:style>
    <style:style style:name="T1771" style:parent-style-name="Absatz-Standardschriftart" style:family="text">
      <style:text-properties fo:letter-spacing="-0.0006in" style:text-scale="95%"/>
    </style:style>
    <style:style style:name="T1772" style:parent-style-name="Absatz-Standardschriftart" style:family="text">
      <style:text-properties style:font-name="Times New Roman" fo:letter-spacing="-0.0006in" style:text-scale="95%"/>
    </style:style>
    <style:style style:name="T1773" style:parent-style-name="Absatz-Standardschriftart" style:family="text">
      <style:text-properties style:text-scale="95%"/>
    </style:style>
    <style:style style:name="T1774" style:parent-style-name="Absatz-Standardschriftart" style:family="text">
      <style:text-properties style:font-name="Times New Roman" style:text-scale="95%"/>
    </style:style>
    <style:style style:name="T1775" style:parent-style-name="Absatz-Standardschriftart" style:family="text">
      <style:text-properties style:text-scale="95%"/>
    </style:style>
    <style:style style:name="T1776" style:parent-style-name="Absatz-Standardschriftart" style:family="text">
      <style:text-properties style:font-name="Times New Roman" style:text-scale="95%"/>
    </style:style>
    <style:style style:name="T1777" style:parent-style-name="Absatz-Standardschriftart" style:family="text">
      <style:text-properties fo:letter-spacing="-0.0006in" style:text-scale="95%"/>
    </style:style>
    <style:style style:name="T1778" style:parent-style-name="Absatz-Standardschriftart" style:family="text">
      <style:text-properties style:font-name="Times New Roman" fo:letter-spacing="-0.0006in" style:text-scale="95%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style:font-name="Times New Roman" fo:letter-spacing="0.0409in" style:text-scale="99%"/>
    </style:style>
    <style:style style:name="T1781" style:parent-style-name="Absatz-Standardschriftart" style:family="text">
      <style:text-properties fo:letter-spacing="-0.0069in"/>
    </style:style>
    <style:style style:name="T1782" style:parent-style-name="Absatz-Standardschriftart" style:family="text">
      <style:text-properties fo:letter-spacing="-0.0027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6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34in"/>
    </style:style>
    <style:style style:name="T1787" style:parent-style-name="Absatz-Standardschriftart" style:family="text">
      <style:text-properties fo:letter-spacing="-0.0006in"/>
    </style:style>
    <style:style style:name="P1788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789" style:parent-style-name="Standard" style:family="paragraph">
      <style:paragraph-properties fo:margin-top="0.0041in"/>
      <style:text-properties style:font-name="Cambria" style:font-name-asian="Cambria" style:font-name-complex="Cambria" fo:font-size="11.5pt" style:font-size-asian="11.5pt" style:font-size-complex="11.5pt"/>
    </style:style>
    <style:style style:name="P1790" style:parent-style-name="Überschrift1" style:family="paragraph">
      <style:paragraph-properties fo:text-align="center" fo:margin-left="1.5083in" fo:margin-right="1.3875in">
        <style:tab-stops/>
      </style:paragraph-properties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69in"/>
    </style:style>
    <style:style style:name="P1793" style:parent-style-name="Standard" style:family="paragraph">
      <style:paragraph-properties fo:text-align="center" fo:margin-top="0.0312in" fo:margin-left="1.5138in" fo:margin-right="1.3875in">
        <style:tab-stops/>
      </style:paragraph-properties>
    </style:style>
    <style:style style:name="T1794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1795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1796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797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1798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799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1800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1801" style:parent-style-name="Standard" style:family="paragraph">
      <style:paragraph-properties fo:margin-top="0.002in"/>
      <style:text-properties style:font-name="Cambria" style:font-name-asian="Cambria" style:font-name-complex="Cambria" fo:font-weight="bold" style:font-weight-asian="bold" style:font-weight-complex="bold" fo:font-size="15.5pt" style:font-size-asian="15.5pt" style:font-size-complex="15.5pt"/>
    </style:style>
    <style:style style:name="P1802" style:parent-style-name="Standard" style:family="paragraph">
      <style:paragraph-properties fo:text-align="center" fo:margin-left="1.5152in" fo:margin-right="1.3875in">
        <style:tab-stops/>
      </style:paragraph-properties>
    </style:style>
    <style:style style:name="T1803" style:parent-style-name="Absatz-Standardschriftart" style:family="text">
      <style:text-properties style:font-name="Cambria" fo:font-weight="bold" style:font-weight-asian="bold" fo:letter-spacing="0.0006in" fo:font-size="12pt" style:font-size-asian="12pt"/>
    </style:style>
    <style:style style:name="T1804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1805" style:parent-style-name="Absatz-Standardschriftart" style:family="text">
      <style:text-properties style:font-name="Cambria" fo:font-weight="bold" style:font-weight-asian="bold" fo:letter-spacing="0.0013in" fo:font-size="12pt" style:font-size-asian="12pt"/>
    </style:style>
    <style:style style:name="T1806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1807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1808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P1809" style:parent-style-name="Standard" style:family="paragraph">
      <style:paragraph-properties fo:margin-top="0.0277in" fo:margin-left="0.2208in" fo:text-indent="2.6333in">
        <style:tab-stops/>
      </style:paragraph-properties>
    </style:style>
    <style:style style:name="T1810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1811" style:parent-style-name="Absatz-Standardschriftart" style:family="text">
      <style:text-properties style:font-name="Cambria" fo:font-weight="bold" style:font-weight-asian="bold" fo:letter-spacing="-0.0076in" fo:font-size="12pt" style:font-size-asian="12pt"/>
    </style:style>
    <style:style style:name="T1812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P1813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814" style:parent-style-name="Standard" style:family="paragraph">
      <style:paragraph-properties fo:text-align="justify" fo:margin-top="0.1423in" fo:margin-left="0.2208in">
        <style:tab-stops/>
      </style:paragraph-properties>
    </style:style>
    <style:style style:name="T1815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816" style:parent-style-name="Absatz-Standardschriftart" style:family="text">
      <style:text-properties style:font-name="Cambria" fo:font-weight="bold" style:font-weight-asian="bold" fo:letter-spacing="-0.002in" fo:font-size="12pt" style:font-size-asian="12pt"/>
    </style:style>
    <style:style style:name="T1817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1818" style:parent-style-name="Absatz-Standardschriftart" style:family="text">
      <style:text-properties style:font-name="Cambria" fo:font-weight="bold" style:font-weight-asian="bold" fo:letter-spacing="-0.002in" fo:font-size="12pt" style:font-size-asian="12pt"/>
    </style:style>
    <style:style style:name="T1819" style:parent-style-name="Absatz-Standardschriftart" style:family="text">
      <style:text-properties style:font-name="Cambria" fo:letter-spacing="-0.002in" fo:font-size="12pt" style:font-size-asian="12pt"/>
    </style:style>
    <style:style style:name="T1820" style:parent-style-name="Absatz-Standardschriftart" style:family="text">
      <style:text-properties style:font-name="Cambria" fo:letter-spacing="-0.0006in" fo:font-size="12pt" style:font-size-asian="12pt"/>
    </style:style>
    <style:style style:name="T1821" style:parent-style-name="Absatz-Standardschriftart" style:family="text">
      <style:text-properties style:font-name="Cambria" fo:letter-spacing="-0.0048in" fo:font-size="12pt" style:font-size-asian="12pt"/>
    </style:style>
    <style:style style:name="T1822" style:parent-style-name="Absatz-Standardschriftart" style:family="text">
      <style:text-properties style:font-name="Cambria" fo:font-size="12pt" style:font-size-asian="12pt"/>
    </style:style>
    <style:style style:name="T1823" style:parent-style-name="Absatz-Standardschriftart" style:family="text">
      <style:text-properties style:font-name="Cambria" fo:letter-spacing="-0.0006in" fo:font-size="12pt" style:font-size-asian="12pt"/>
    </style:style>
    <style:style style:name="P1824" style:parent-style-name="Textkörper" style:family="paragraph">
      <style:paragraph-properties fo:text-align="justify" fo:margin-top="0.1111in" fo:text-indent="0in">
        <style:tab-stops>
          <style:tab-stop style:type="left" style:position="0.0902in"/>
        </style:tab-stops>
      </style:paragraph-properties>
    </style:style>
    <style:style style:name="T1825" style:parent-style-name="Absatz-Standardschriftart" style:family="text">
      <style:text-properties style:font-name-complex="Cambria"/>
    </style:style>
    <style:style style:name="T1826" style:parent-style-name="Absatz-Standardschriftart" style:family="text">
      <style:text-properties style:font-name-complex="Cambria" fo:letter-spacing="-0.0041in"/>
    </style:style>
    <style:style style:name="T1827" style:parent-style-name="Absatz-Standardschriftart" style:family="text">
      <style:text-properties fo:letter-spacing="-0.0027in"/>
    </style:style>
    <style:style style:name="T1828" style:parent-style-name="Absatz-Standardschriftart" style:family="text">
      <style:text-properties fo:letter-spacing="-0.005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3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27in"/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fo:letter-spacing="-0.0048in"/>
    </style:style>
    <style:style style:name="T1835" style:parent-style-name="Absatz-Standardschriftart" style:family="text">
      <style:text-properties fo:letter-spacing="-0.0006in"/>
    </style:style>
    <style:style style:name="P1836" style:parent-style-name="Textkörper" style:family="paragraph">
      <style:paragraph-properties fo:margin-top="0.1145in" fo:line-height="114%" fo:margin-right="0.0972in" fo:text-indent="0in">
        <style:tab-stops>
          <style:tab-stop style:type="left" style:position="0.1506in"/>
        </style:tab-stops>
      </style:paragraph-properties>
    </style:style>
    <style:style style:name="T1837" style:parent-style-name="Absatz-Standardschriftart" style:family="text">
      <style:text-properties style:font-name-complex="Cambria"/>
    </style:style>
    <style:style style:name="T1838" style:parent-style-name="Absatz-Standardschriftart" style:family="text">
      <style:text-properties style:font-name-complex="Cambria" fo:letter-spacing="0.00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2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69in"/>
    </style:style>
    <style:style style:name="T1843" style:parent-style-name="Absatz-Standardschriftart" style:family="text">
      <style:text-properties fo:letter-spacing="-0.0013in"/>
    </style:style>
    <style:style style:name="T1844" style:parent-style-name="Absatz-Standardschriftart" style:family="text">
      <style:text-properties fo:letter-spacing="0.0055in"/>
    </style:style>
    <style:style style:name="T1845" style:parent-style-name="Absatz-Standardschriftart" style:family="text">
      <style:text-properties fo:letter-spacing="0.00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27in"/>
    </style:style>
    <style:style style:name="T1848" style:parent-style-name="Absatz-Standardschriftart" style:family="text">
      <style:text-properties fo:letter-spacing="0.0013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0.001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3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41in"/>
    </style:style>
    <style:style style:name="T1855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6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62in"/>
    </style:style>
    <style:style style:name="T1860" style:parent-style-name="Absatz-Standardschriftart" style:family="text">
      <style:text-properties fo:letter-spacing="-0.0055in"/>
    </style:style>
    <style:style style:name="T1861" style:parent-style-name="Absatz-Standardschriftart" style:family="text">
      <style:text-properties fo:letter-spacing="0.0013in"/>
    </style:style>
    <style:style style:name="T1862" style:parent-style-name="Absatz-Standardschriftart" style:family="text">
      <style:text-properties fo:letter-spacing="-0.0069in"/>
    </style:style>
    <style:style style:name="T1863" style:parent-style-name="Absatz-Standardschriftart" style:family="text">
      <style:text-properties fo:letter-spacing="-0.0069in"/>
    </style:style>
    <style:style style:name="T1864" style:parent-style-name="Absatz-Standardschriftart" style:family="text">
      <style:text-properties fo:letter-spacing="-0.0006in"/>
    </style:style>
    <style:style style:name="P1865" style:parent-style-name="Textkörper" style:family="paragraph">
      <style:paragraph-properties fo:text-align="justify" fo:margin-top="0.0861in" fo:line-height="114%" fo:margin-right="0.0909in" fo:text-indent="0in">
        <style:tab-stops>
          <style:tab-stop style:type="left" style:position="0.1972in"/>
        </style:tab-stops>
      </style:paragraph-properties>
    </style:style>
    <style:style style:name="T1866" style:parent-style-name="Absatz-Standardschriftart" style:family="text">
      <style:text-properties style:font-name-complex="Cambria"/>
    </style:style>
    <style:style style:name="T1867" style:parent-style-name="Absatz-Standardschriftart" style:family="text">
      <style:text-properties style:font-name-complex="Cambria" fo:letter-spacing="-0.0027in"/>
    </style:style>
    <style:style style:name="T1868" style:parent-style-name="Absatz-Standardschriftart" style:family="text">
      <style:text-properties fo:letter-spacing="-0.0034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34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-0.0041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-0.003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41in"/>
    </style:style>
    <style:style style:name="T1882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883" style:parent-style-name="Absatz-Standardschriftart" style:family="text">
      <style:text-properties fo:letter-spacing="0.0041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48in"/>
    </style:style>
    <style:style style:name="T1886" style:parent-style-name="Absatz-Standardschriftart" style:family="text">
      <style:text-properties fo:letter-spacing="0.0041in"/>
    </style:style>
    <style:style style:name="T1887" style:parent-style-name="Absatz-Standardschriftart" style:family="text">
      <style:text-properties fo:letter-spacing="0.004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48in"/>
    </style:style>
    <style:style style:name="T1890" style:parent-style-name="Absatz-Standardschriftart" style:family="text">
      <style:text-properties fo:letter-spacing="0.007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69in"/>
    </style:style>
    <style:style style:name="T1893" style:parent-style-name="Absatz-Standardschriftart" style:family="text">
      <style:text-properties fo:letter-spacing="0.0104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55in"/>
    </style:style>
    <style:style style:name="T1896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1897" style:parent-style-name="Absatz-Standardschriftart" style:family="text">
      <style:text-properties fo:letter-spacing="0.002in"/>
    </style:style>
    <style:style style:name="T1898" style:parent-style-name="Absatz-Standardschriftart" style:family="text">
      <style:text-properties fo:letter-spacing="0.0006in"/>
    </style:style>
    <style:style style:name="T1899" style:parent-style-name="Absatz-Standardschriftart" style:family="text">
      <style:text-properties fo:letter-spacing="0.0013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06in"/>
    </style:style>
    <style:style style:name="T1902" style:parent-style-name="Absatz-Standardschriftart" style:family="text">
      <style:text-properties fo:letter-spacing="0.0027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55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83in"/>
    </style:style>
    <style:style style:name="T1907" style:parent-style-name="Absatz-Standardschriftart" style:family="text">
      <style:text-properties fo:letter-spacing="0.0006in"/>
    </style:style>
    <style:style style:name="T1908" style:parent-style-name="Absatz-Standardschriftart" style:family="text">
      <style:text-properties fo:letter-spacing="0.003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2in"/>
    </style:style>
    <style:style style:name="T1913" style:parent-style-name="Absatz-Standardschriftart" style:family="text">
      <style:text-properties fo:letter-spacing="0.0006in"/>
    </style:style>
    <style:style style:name="T1914" style:parent-style-name="Absatz-Standardschriftart" style:family="text">
      <style:text-properties fo:letter-spacing="0.0013in"/>
    </style:style>
    <style:style style:name="T1915" style:parent-style-name="Absatz-Standardschriftart" style:family="text">
      <style:text-properties fo:letter-spacing="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2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3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2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3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55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-0.0048in"/>
    </style:style>
    <style:style style:name="P1930" style:parent-style-name="Textkörper" style:family="paragraph">
      <style:paragraph-properties fo:margin-top="0.0819in" fo:line-height="115%" fo:margin-right="0.0972in" fo:text-indent="0in">
        <style:tab-stops>
          <style:tab-stop style:type="left" style:position="0.1937in"/>
        </style:tab-stops>
      </style:paragraph-properties>
    </style:style>
    <style:style style:name="T1931" style:parent-style-name="Absatz-Standardschriftart" style:family="text">
      <style:text-properties style:font-name-complex="Cambria"/>
    </style:style>
    <style:style style:name="T1932" style:parent-style-name="Absatz-Standardschriftart" style:family="text">
      <style:text-properties style:font-name-complex="Cambria" fo:letter-spacing="0.0027in"/>
    </style:style>
    <style:style style:name="T1933" style:parent-style-name="Absatz-Standardschriftart" style:family="text">
      <style:text-properties fo:letter-spacing="0.002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2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06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13in"/>
    </style:style>
    <style:style style:name="T1943" style:parent-style-name="Absatz-Standardschriftart" style:family="text">
      <style:text-properties fo:letter-spacing="0.002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06in"/>
    </style:style>
    <style:style style:name="T1950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1951" style:parent-style-name="Absatz-Standardschriftart" style:family="text">
      <style:text-properties fo:letter-spacing="-0.0006in"/>
    </style:style>
    <style:style style:name="P1952" style:parent-style-name="Textkörper" style:family="paragraph">
      <style:paragraph-properties fo:margin-top="0.0798in" fo:line-height="114%" fo:margin-right="0.0972in" fo:text-indent="0in">
        <style:tab-stops>
          <style:tab-stop style:type="left" style:position="0.1472in"/>
        </style:tab-stops>
      </style:paragraph-properties>
    </style:style>
    <style:style style:name="T1953" style:parent-style-name="Absatz-Standardschriftart" style:family="text">
      <style:text-properties style:font-name-complex="Cambria"/>
    </style:style>
    <style:style style:name="T1954" style:parent-style-name="Absatz-Standardschriftart" style:family="text">
      <style:text-properties style:font-name-complex="Cambria" fo:letter-spacing="0.0069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76in"/>
    </style:style>
    <style:style style:name="T1957" style:parent-style-name="Absatz-Standardschriftart" style:family="text">
      <style:text-properties fo:letter-spacing="0.0097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8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8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9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8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9in"/>
    </style:style>
    <style:style style:name="T1968" style:parent-style-name="Absatz-Standardschriftart" style:family="text">
      <style:text-properties fo:letter-spacing="0.0069in"/>
    </style:style>
    <style:style style:name="T1969" style:parent-style-name="Absatz-Standardschriftart" style:family="text">
      <style:text-properties fo:letter-spacing="0.0097in"/>
    </style:style>
    <style:style style:name="T1970" style:parent-style-name="Absatz-Standardschriftart" style:family="text">
      <style:text-properties fo:letter-spacing="0.008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5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55in"/>
    </style:style>
    <style:style style:name="T1975" style:parent-style-name="Absatz-Standardschriftart" style:family="text">
      <style:text-properties fo:letter-spacing="0.009in"/>
    </style:style>
    <style:style style:name="T1976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34in"/>
    </style:style>
    <style:style style:name="T1979" style:parent-style-name="Absatz-Standardschriftart" style:family="text">
      <style:text-properties fo:letter-spacing="-0.0027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34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41in"/>
    </style:style>
    <style:style style:name="T1984" style:parent-style-name="Absatz-Standardschriftart" style:family="text">
      <style:text-properties fo:letter-spacing="-0.0027in"/>
    </style:style>
    <style:style style:name="P1985" style:parent-style-name="Textkörper" style:family="paragraph">
      <style:paragraph-properties fo:margin-top="0.0861in" fo:line-height="114%" fo:margin-right="0.0972in" fo:text-indent="0in">
        <style:tab-stops>
          <style:tab-stop style:type="left" style:position="0.1972in"/>
        </style:tab-stops>
      </style:paragraph-properties>
    </style:style>
    <style:style style:name="T1986" style:parent-style-name="Absatz-Standardschriftart" style:family="text">
      <style:text-properties style:font-name-complex="Cambria"/>
    </style:style>
    <style:style style:name="T1987" style:parent-style-name="Absatz-Standardschriftart" style:family="text">
      <style:text-properties style:font-name-complex="Cambria" fo:letter-spacing="0.002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34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2in"/>
    </style:style>
    <style:style style:name="T1992" style:parent-style-name="Absatz-Standardschriftart" style:family="text">
      <style:text-properties fo:letter-spacing="0.0027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41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27in"/>
    </style:style>
    <style:style style:name="T1998" style:parent-style-name="Absatz-Standardschriftart" style:family="text">
      <style:text-properties fo:letter-spacing="0.0013in"/>
    </style:style>
    <style:style style:name="T1999" style:parent-style-name="Absatz-Standardschriftart" style:family="text">
      <style:text-properties fo:letter-spacing="0.002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0.002in"/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fo:letter-spacing="0.00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2in"/>
    </style:style>
    <style:style style:name="T2006" style:parent-style-name="Absatz-Standardschriftart" style:family="text">
      <style:text-properties fo:letter-spacing="0.0006in"/>
    </style:style>
    <style:style style:name="T200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48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-0.0041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27in"/>
    </style:style>
    <style:style style:name="T2015" style:parent-style-name="Absatz-Standardschriftart" style:family="text">
      <style:text-properties fo:letter-spacing="-0.004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41in"/>
    </style:style>
    <style:style style:name="T2018" style:parent-style-name="Absatz-Standardschriftart" style:family="text">
      <style:text-properties fo:letter-spacing="0.0006in"/>
    </style:style>
    <style:style style:name="T2019" style:parent-style-name="Absatz-Standardschriftart" style:family="text">
      <style:text-properties fo:letter-spacing="-0.0062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-0.002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-0.0055in"/>
    </style:style>
    <style:style style:name="T2024" style:parent-style-name="Absatz-Standardschriftart" style:family="text">
      <style:text-properties fo:letter-spacing="-0.0006in"/>
    </style:style>
    <style:style style:name="P2025" style:parent-style-name="Textkörper" style:family="paragraph">
      <style:paragraph-properties fo:margin-top="0.0861in" fo:line-height="114%" fo:margin-right="0.0972in" fo:text-indent="0in">
        <style:tab-stops>
          <style:tab-stop style:type="left" style:position="0.2972in"/>
        </style:tab-stops>
      </style:paragraph-properties>
    </style:style>
    <style:style style:name="T2026" style:parent-style-name="Absatz-Standardschriftart" style:family="text">
      <style:text-properties style:font-name-complex="Cambria"/>
    </style:style>
    <style:style style:name="T2027" style:parent-style-name="Absatz-Standardschriftart" style:family="text">
      <style:text-properties style:font-name-complex="Cambria" fo:letter-spacing="0.0159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45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4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52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11in"/>
    </style:style>
    <style:style style:name="T2036" style:parent-style-name="Absatz-Standardschriftart" style:family="text">
      <style:text-properties fo:letter-spacing="0.013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38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5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38in"/>
    </style:style>
    <style:style style:name="T2043" style:parent-style-name="Absatz-Standardschriftart" style:family="text">
      <style:text-properties fo:letter-spacing="0.0006in"/>
    </style:style>
    <style:style style:name="T2044" style:parent-style-name="Absatz-Standardschriftart" style:family="text">
      <style:text-properties fo:letter-spacing="0.0118in"/>
    </style:style>
    <style:style style:name="T2045" style:parent-style-name="Absatz-Standardschriftart" style:family="text">
      <style:text-properties fo:letter-spacing="0.0006in"/>
    </style:style>
    <style:style style:name="T2046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62in"/>
    </style:style>
    <style:style style:name="T2049" style:parent-style-name="Absatz-Standardschriftart" style:family="text">
      <style:text-properties fo:letter-spacing="-0.0055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41in"/>
    </style:style>
    <style:style style:name="T2052" style:parent-style-name="Absatz-Standardschriftart" style:family="text">
      <style:text-properties fo:letter-spacing="-0.002in"/>
    </style:style>
    <style:style style:name="T2053" style:parent-style-name="Absatz-Standardschriftart" style:family="text">
      <style:text-properties fo:letter-spacing="-0.0006in"/>
    </style:style>
    <style:style style:name="P2054" style:parent-style-name="Textkörper" style:family="paragraph">
      <style:paragraph-properties fo:margin-top="0.0833in" fo:line-height="115%" fo:margin-right="0.0972in" fo:text-indent="0in">
        <style:tab-stops>
          <style:tab-stop style:type="left" style:position="0.3104in"/>
        </style:tab-stops>
      </style:paragraph-properties>
    </style:style>
    <style:style style:name="T2055" style:parent-style-name="Absatz-Standardschriftart" style:family="text">
      <style:text-properties style:font-name-complex="Cambria"/>
    </style:style>
    <style:style style:name="T2056" style:parent-style-name="Absatz-Standardschriftart" style:family="text">
      <style:text-properties style:font-name-complex="Cambria" fo:letter-spacing="0.009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1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8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9in"/>
    </style:style>
    <style:style style:name="T2063" style:parent-style-name="Absatz-Standardschriftart" style:family="text">
      <style:text-properties fo:letter-spacing="0.0006in"/>
    </style:style>
    <style:style style:name="T2064" style:parent-style-name="Absatz-Standardschriftart" style:family="text">
      <style:text-properties fo:letter-spacing="0.004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7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7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69in"/>
    </style:style>
    <style:style style:name="T2071" style:parent-style-name="Absatz-Standardschriftart" style:family="text">
      <style:text-properties fo:letter-spacing="0.008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11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0.0104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078" style:parent-style-name="Absatz-Standardschriftart" style:family="text">
      <style:text-properties fo:letter-spacing="-0.009in"/>
    </style:style>
    <style:style style:name="T2079" style:parent-style-name="Absatz-Standardschriftart" style:family="text">
      <style:text-properties fo:letter-spacing="-0.0006in"/>
    </style:style>
    <style:style style:name="P2080" style:parent-style-name="Textkörper" style:family="paragraph">
      <style:paragraph-properties fo:text-align="justify" fo:margin-top="0.0798in" fo:margin-left="0.4076in" fo:text-indent="-0.1868in">
        <style:tab-stops>
          <style:tab-stop style:type="left" style:position="0.0006in"/>
        </style:tab-stops>
      </style:paragraph-properties>
    </style:style>
    <style:style style:name="T2081" style:parent-style-name="Absatz-Standardschriftart" style:family="text">
      <style:text-properties style:font-name-complex="Cambria"/>
    </style:style>
    <style:style style:name="T2082" style:parent-style-name="Absatz-Standardschriftart" style:family="text">
      <style:text-properties style:font-name-complex="Cambria" fo:letter-spacing="-0.004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55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-0.0055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55in"/>
    </style:style>
    <style:style style:name="T2091" style:parent-style-name="Absatz-Standardschriftart" style:family="text">
      <style:text-properties fo:letter-spacing="-0.0055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48in"/>
    </style:style>
    <style:style style:name="P2094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095" style:parent-style-name="Standard" style:family="paragraph">
      <style:paragraph-properties fo:margin-top="0.0062in"/>
      <style:text-properties style:font-name="Cambria" style:font-name-asian="Cambria" style:font-name-complex="Cambria" fo:font-size="13.5pt" style:font-size-asian="13.5pt" style:font-size-complex="13.5pt"/>
    </style:style>
    <style:style style:name="P2096" style:parent-style-name="Textkörper" style:family="paragraph">
      <style:paragraph-properties fo:text-align="justify"/>
    </style:style>
    <style:style style:name="T2097" style:parent-style-name="Absatz-Standardschriftart" style:family="text">
      <style:text-properties fo:font-weight="bold" style:font-weight-asian="bold" fo:letter-spacing="-0.0006in"/>
    </style:style>
    <style:style style:name="T2098" style:parent-style-name="Absatz-Standardschriftart" style:family="text">
      <style:text-properties fo:font-weight="bold" style:font-weight-asian="bold" fo:letter-spacing="-0.002in"/>
    </style:style>
    <style:style style:name="T2099" style:parent-style-name="Absatz-Standardschriftart" style:family="text">
      <style:text-properties fo:font-weight="bold" style:font-weight-asian="bold"/>
    </style:style>
    <style:style style:name="T2100" style:parent-style-name="Absatz-Standardschriftart" style:family="text">
      <style:text-properties fo:font-weight="bold" style:font-weight-asian="bold" fo:letter-spacing="-0.0048in"/>
    </style:style>
    <style:style style:name="T2101" style:parent-style-name="Absatz-Standardschriftart" style:family="text">
      <style:text-properties fo:letter-spacing="-0.00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41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41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41in"/>
    </style:style>
    <style:style style:name="T2109" style:parent-style-name="Absatz-Standardschriftart" style:family="text">
      <style:text-properties fo:letter-spacing="-0.004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41in"/>
    </style:style>
    <style:style style:name="T2112" style:parent-style-name="Absatz-Standardschriftart" style:family="text">
      <style:text-properties fo:letter-spacing="-0.0041in"/>
    </style:style>
    <style:style style:name="T2113" style:parent-style-name="Absatz-Standardschriftart" style:family="text">
      <style:text-properties fo:letter-spacing="-0.0041in"/>
    </style:style>
    <style:style style:name="T2114" style:parent-style-name="Absatz-Standardschriftart" style:family="text">
      <style:text-properties fo:letter-spacing="-0.0006in"/>
    </style:style>
    <style:style style:name="P2115" style:parent-style-name="Textkörper" style:family="paragraph">
      <style:paragraph-properties fo:margin-top="0.1111in" fo:line-height="115%" fo:margin-right="0.0972in" fo:text-indent="0in">
        <style:tab-stops>
          <style:tab-stop style:type="left" style:position="0.134in"/>
        </style:tab-stops>
      </style:paragraph-properties>
    </style:style>
    <style:style style:name="T2116" style:parent-style-name="Absatz-Standardschriftart" style:family="text">
      <style:text-properties fo:letter-spacing="0.0027in"/>
    </style:style>
    <style:style style:name="T2117" style:parent-style-name="Absatz-Standardschriftart" style:family="text">
      <style:text-properties fo:letter-spacing="0.0347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27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fo:letter-spacing="0.0034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06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style:font-name="Times New Roman" fo:letter-spacing="0.0465in" style:text-scale="99%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1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11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18in"/>
    </style:style>
    <style:style style:name="T2134" style:parent-style-name="Absatz-Standardschriftart" style:family="text">
      <style:text-properties fo:letter-spacing="0.012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9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18in"/>
    </style:style>
    <style:style style:name="T2139" style:parent-style-name="Absatz-Standardschriftart" style:family="text">
      <style:text-properties fo:letter-spacing="0.011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11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31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9in"/>
    </style:style>
    <style:style style:name="T2146" style:parent-style-name="Absatz-Standardschriftart" style:family="text">
      <style:text-properties fo:letter-spacing="0.009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11in"/>
    </style:style>
    <style:style style:name="T2149" style:parent-style-name="Absatz-Standardschriftart" style:family="text">
      <style:text-properties fo:letter-spacing="0.002in"/>
    </style:style>
    <style:style style:name="P2150" style:parent-style-name="Standard" style:master-page-name="MP5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2194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2195" style:parent-style-name="Textkörper" style:family="paragraph">
      <style:paragraph-properties fo:text-align="justify" fo:margin-top="0.0458in"/>
    </style:style>
    <style:style style:name="T2196" style:parent-style-name="Absatz-Standardschriftart" style:family="text">
      <style:text-properties fo:letter-spacing="-0.0006in"/>
    </style:style>
    <style:style style:name="P2197" style:parent-style-name="Textkörper" style:family="paragraph">
      <style:paragraph-properties fo:margin-top="0.1145in" fo:line-height="114%" fo:margin-right="0.0972in" fo:text-indent="0in">
        <style:tab-stops>
          <style:tab-stop style:type="left" style:position="0.1506in"/>
        </style:tab-stops>
      </style:paragraph-properties>
    </style:style>
    <style:style style:name="T2198" style:parent-style-name="Absatz-Standardschriftart" style:family="text">
      <style:text-properties fo:letter-spacing="0.003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1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13in"/>
    </style:style>
    <style:style style:name="T2205" style:parent-style-name="Absatz-Standardschriftart" style:family="text">
      <style:text-properties fo:letter-spacing="0.004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13in"/>
    </style:style>
    <style:style style:name="T2208" style:parent-style-name="Absatz-Standardschriftart" style:family="text">
      <style:text-properties fo:letter-spacing="0.002in"/>
    </style:style>
    <style:style style:name="T2209" style:parent-style-name="Absatz-Standardschriftart" style:family="text">
      <style:text-properties fo:letter-spacing="0.0013in"/>
    </style:style>
    <style:style style:name="T2210" style:parent-style-name="Absatz-Standardschriftart" style:family="text">
      <style:text-properties fo:letter-spacing="0.0006in"/>
    </style:style>
    <style:style style:name="T2211" style:parent-style-name="Absatz-Standardschriftart" style:family="text">
      <style:text-properties fo:letter-spacing="0.001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style:font-name="Times New Roman" fo:letter-spacing="0.0548in" style:text-scale="99%"/>
    </style:style>
    <style:style style:name="T2216" style:parent-style-name="Absatz-Standardschriftart" style:family="text">
      <style:text-properties fo:letter-spacing="-0.004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27in"/>
    </style:style>
    <style:style style:name="T2219" style:parent-style-name="Absatz-Standardschriftart" style:family="text">
      <style:text-properties fo:letter-spacing="-0.0055in"/>
    </style:style>
    <style:style style:name="T2220" style:parent-style-name="Absatz-Standardschriftart" style:family="text">
      <style:text-properties fo:letter-spacing="-0.002in"/>
    </style:style>
    <style:style style:name="T2221" style:parent-style-name="Absatz-Standardschriftart" style:family="text">
      <style:text-properties fo:letter-spacing="-0.0013in"/>
    </style:style>
    <style:style style:name="P2222" style:parent-style-name="Textkörper" style:family="paragraph">
      <style:paragraph-properties fo:margin-top="0.0833in" fo:line-height="115%" fo:margin-right="0.0972in" fo:text-indent="0in">
        <style:tab-stops>
          <style:tab-stop style:type="left" style:position="0.234in"/>
        </style:tab-stops>
      </style:paragraph-properties>
    </style:style>
    <style:style style:name="T2223" style:parent-style-name="Absatz-Standardschriftart" style:family="text">
      <style:text-properties fo:letter-spacing="0.032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305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326in"/>
    </style:style>
    <style:style style:name="T2228" style:parent-style-name="Absatz-Standardschriftart" style:family="text">
      <style:text-properties fo:letter-spacing="0.0298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77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305in"/>
    </style:style>
    <style:style style:name="T2233" style:parent-style-name="Absatz-Standardschriftart" style:family="text">
      <style:text-properties fo:letter-spacing="0.0305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98in"/>
    </style:style>
    <style:style style:name="T2236" style:parent-style-name="Absatz-Standardschriftart" style:family="text">
      <style:text-properties style:font-name="Times New Roman" fo:letter-spacing="0.0548in" style:text-scale="99%"/>
    </style:style>
    <style:style style:name="T2237" style:parent-style-name="Absatz-Standardschriftart" style:family="text">
      <style:text-properties fo:letter-spacing="-0.0027in"/>
    </style:style>
    <style:style style:name="T2238" style:parent-style-name="Absatz-Standardschriftart" style:family="text">
      <style:text-properties fo:letter-spacing="-0.0055in"/>
    </style:style>
    <style:style style:name="T2239" style:parent-style-name="Absatz-Standardschriftart" style:family="text">
      <style:text-properties fo:letter-spacing="-0.0048in"/>
    </style:style>
    <style:style style:name="T2240" style:parent-style-name="Absatz-Standardschriftart" style:family="text">
      <style:text-properties fo:letter-spacing="-0.0027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41in"/>
    </style:style>
    <style:style style:name="T2243" style:parent-style-name="Absatz-Standardschriftart" style:family="text">
      <style:text-properties fo:letter-spacing="-0.0006in"/>
    </style:style>
    <style:style style:name="P2244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245" style:parent-style-name="Standard" style:family="paragraph">
      <style:paragraph-properties fo:margin-top="0.0076in"/>
      <style:text-properties style:font-name="Cambria" style:font-name-asian="Cambria" style:font-name-complex="Cambria" fo:font-size="11.5pt" style:font-size-asian="11.5pt" style:font-size-complex="11.5pt"/>
    </style:style>
    <style:style style:name="P2246" style:parent-style-name="Überschrift1" style:family="paragraph">
      <style:paragraph-properties fo:text-align="center" fo:margin-right="1.3875in"/>
    </style:style>
    <style:style style:name="T2247" style:parent-style-name="Absatz-Standardschriftart" style:family="text">
      <style:text-properties fo:letter-spacing="0.0006in"/>
    </style:style>
    <style:style style:name="T2248" style:parent-style-name="Absatz-Standardschriftart" style:family="text">
      <style:text-properties fo:letter-spacing="-0.0041in"/>
    </style:style>
    <style:style style:name="T2249" style:parent-style-name="Absatz-Standardschriftart" style:family="text">
      <style:text-properties fo:letter-spacing="-0.0013in"/>
    </style:style>
    <style:style style:name="P2250" style:parent-style-name="Standard" style:family="paragraph">
      <style:paragraph-properties fo:text-align="center" fo:margin-top="0.0277in" fo:margin-left="1.5097in" fo:margin-right="1.3875in">
        <style:tab-stops/>
      </style:paragraph-properties>
    </style:style>
    <style:style style:name="T2251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2252" style:parent-style-name="Absatz-Standardschriftart" style:family="text">
      <style:text-properties style:font-name="Cambria" fo:font-weight="bold" style:font-weight-asian="bold" fo:letter-spacing="-0.0083in" fo:font-size="12pt" style:font-size-asian="12pt"/>
    </style:style>
    <style:style style:name="T225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2254" style:parent-style-name="Standard" style:family="paragraph">
      <style:paragraph-properties fo:margin-top="0.002in"/>
      <style:text-properties style:font-name="Cambria" style:font-name-asian="Cambria" style:font-name-complex="Cambria" fo:font-weight="bold" style:font-weight-asian="bold" style:font-weight-complex="bold" fo:font-size="15.5pt" style:font-size-asian="15.5pt" style:font-size-complex="15.5pt"/>
    </style:style>
    <style:style style:name="P2255" style:parent-style-name="Textkörper" style:family="paragraph">
      <style:paragraph-properties fo:line-height="156%" fo:margin-right="0.8819in"/>
    </style:style>
    <style:style style:name="T2256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2257" style:parent-style-name="Absatz-Standardschriftart" style:family="text">
      <style:text-properties style:font-name-complex="Cambria" fo:font-weight="bold" style:font-weight-asian="bold" style:font-weight-complex="bold" fo:letter-spacing="-0.0034in"/>
    </style:style>
    <style:style style:name="T2258" style:parent-style-name="Absatz-Standardschriftart" style:family="text">
      <style:text-properties style:font-name-complex="Cambria" fo:font-weight="bold" style:font-weight-asian="bold" style:font-weight-complex="bold"/>
    </style:style>
    <style:style style:name="T2259" style:parent-style-name="Absatz-Standardschriftart" style:family="text">
      <style:text-properties style:font-name-complex="Cambria" fo:font-weight="bold" style:font-weight-asian="bold" style:font-weight-complex="bold" fo:letter-spacing="-0.0027in"/>
    </style:style>
    <style:style style:name="T2260" style:parent-style-name="Absatz-Standardschriftart" style:family="text">
      <style:text-properties fo:letter-spacing="-0.00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55in"/>
    </style:style>
    <style:style style:name="T2263" style:parent-style-name="Absatz-Standardschriftart" style:family="text">
      <style:text-properties fo:letter-spacing="-0.0041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41in"/>
    </style:style>
    <style:style style:name="T2266" style:parent-style-name="Absatz-Standardschriftart" style:family="text">
      <style:text-properties fo:letter-spacing="-0.002in"/>
    </style:style>
    <style:style style:name="T2267" style:parent-style-name="Absatz-Standardschriftart" style:family="text">
      <style:text-properties fo:letter-spacing="-0.0048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55in"/>
    </style:style>
    <style:style style:name="T2270" style:parent-style-name="Absatz-Standardschriftart" style:family="text">
      <style:text-properties fo:letter-spacing="-0.0041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273" style:parent-style-name="Absatz-Standardschriftart" style:family="text">
      <style:text-properties fo:letter-spacing="-0.0048in"/>
    </style:style>
    <style:style style:name="T2274" style:parent-style-name="Absatz-Standardschriftart" style:family="text">
      <style:text-properties style:font-name-complex="Cambria"/>
    </style:style>
    <style:style style:name="T2275" style:parent-style-name="Absatz-Standardschriftart" style:family="text">
      <style:text-properties style:font-name-complex="Cambria" fo:letter-spacing="-0.0027in"/>
    </style:style>
    <style:style style:name="T2276" style:parent-style-name="Absatz-Standardschriftart" style:family="text">
      <style:text-properties fo:letter-spacing="-0.0027in"/>
    </style:style>
    <style:style style:name="T2277" style:parent-style-name="Absatz-Standardschriftart" style:family="text">
      <style:text-properties fo:letter-spacing="-0.004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2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27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-0.0041in"/>
    </style:style>
    <style:style style:name="T2284" style:parent-style-name="Absatz-Standardschriftart" style:family="text">
      <style:text-properties fo:letter-spacing="-0.0006in"/>
    </style:style>
    <style:style style:name="P2285" style:parent-style-name="Textkörper" style:family="paragraph">
      <style:paragraph-properties fo:text-align="justify" fo:margin-top="0.0034in" fo:text-indent="0in">
        <style:tab-stops>
          <style:tab-stop style:type="left" style:position="0.1437in"/>
        </style:tab-stops>
      </style:paragraph-properties>
    </style:style>
    <style:style style:name="T2286" style:parent-style-name="Absatz-Standardschriftart" style:family="text">
      <style:text-properties style:font-name-complex="Cambria"/>
    </style:style>
    <style:style style:name="T2287" style:parent-style-name="Absatz-Standardschriftart" style:family="text">
      <style:text-properties style:font-name-complex="Cambria" fo:letter-spacing="-0.004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41in"/>
    </style:style>
    <style:style style:name="T2290" style:parent-style-name="Absatz-Standardschriftart" style:family="text">
      <style:text-properties fo:letter-spacing="-0.0034in"/>
    </style:style>
    <style:style style:name="P2291" style:parent-style-name="Textkörper" style:family="paragraph">
      <style:paragraph-properties fo:margin-top="0.1111in" fo:line-height="115%" fo:margin-right="0.0972in" fo:text-indent="0in">
        <style:tab-stops>
          <style:tab-stop style:type="left" style:position="0.2069in"/>
        </style:tab-stops>
      </style:paragraph-properties>
    </style:style>
    <style:style style:name="T2292" style:parent-style-name="Absatz-Standardschriftart" style:family="text">
      <style:text-properties style:font-name-complex="Cambria"/>
    </style:style>
    <style:style style:name="T2293" style:parent-style-name="Absatz-Standardschriftart" style:family="text">
      <style:text-properties style:font-name-complex="Cambria" fo:letter-spacing="0.0048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62in"/>
    </style:style>
    <style:style style:name="T2296" style:parent-style-name="Absatz-Standardschriftart" style:family="text">
      <style:text-properties fo:letter-spacing="0.0006in"/>
    </style:style>
    <style:style style:name="T2297" style:parent-style-name="Absatz-Standardschriftart" style:family="text">
      <style:text-properties fo:letter-spacing="0.0027in"/>
    </style:style>
    <style:style style:name="T2298" style:parent-style-name="Absatz-Standardschriftart" style:family="text">
      <style:text-properties fo:letter-spacing="0.0034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4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69in"/>
    </style:style>
    <style:style style:name="T2303" style:parent-style-name="Absatz-Standardschriftart" style:family="text">
      <style:text-properties fo:letter-spacing="0.0041in"/>
    </style:style>
    <style:style style:name="T2304" style:parent-style-name="Absatz-Standardschriftart" style:family="text">
      <style:text-properties fo:letter-spacing="0.0034in"/>
    </style:style>
    <style:style style:name="T2305" style:parent-style-name="Absatz-Standardschriftart" style:family="text">
      <style:text-properties fo:letter-spacing="0.0034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48in"/>
    </style:style>
    <style:style style:name="T2310" style:parent-style-name="Absatz-Standardschriftart" style:family="text">
      <style:text-properties fo:letter-spacing="-0.0027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2in"/>
    </style:style>
    <style:style style:name="T2313" style:parent-style-name="Absatz-Standardschriftart" style:family="text">
      <style:text-properties fo:letter-spacing="-0.0027in"/>
    </style:style>
    <style:style style:name="T2314" style:parent-style-name="Absatz-Standardschriftart" style:family="text">
      <style:text-properties fo:letter-spacing="-0.004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55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55in"/>
    </style:style>
    <style:style style:name="T2319" style:parent-style-name="Absatz-Standardschriftart" style:family="text">
      <style:text-properties fo:letter-spacing="-0.0055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fo:letter-spacing="-0.0006in"/>
    </style:style>
    <style:style style:name="P2322" style:parent-style-name="Textkörper" style:family="paragraph">
      <style:paragraph-properties fo:margin-top="0.0798in" fo:line-height="156%" fo:margin-right="1.6319in" fo:text-indent="0in">
        <style:tab-stops>
          <style:tab-stop style:type="left" style:position="0.1902in"/>
        </style:tab-stops>
      </style:paragraph-properties>
    </style:style>
    <style:style style:name="T2323" style:parent-style-name="Absatz-Standardschriftart" style:family="text">
      <style:text-properties style:font-name-complex="Cambria"/>
    </style:style>
    <style:style style:name="T2324" style:parent-style-name="Absatz-Standardschriftart" style:family="text">
      <style:text-properties style:font-name-complex="Cambria" fo:letter-spacing="-0.0055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4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6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69in"/>
    </style:style>
    <style:style style:name="T2331" style:parent-style-name="Absatz-Standardschriftart" style:family="text">
      <style:text-properties fo:letter-spacing="-0.0069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62in"/>
    </style:style>
    <style:style style:name="T2334" style:parent-style-name="Absatz-Standardschriftart" style:family="text">
      <style:text-properties fo:letter-spacing="-0.0034in"/>
    </style:style>
    <style:style style:name="T2335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336" style:parent-style-name="Absatz-Standardschriftart" style:family="text">
      <style:text-properties fo:letter-spacing="-0.0041in"/>
    </style:style>
    <style:style style:name="T2337" style:parent-style-name="Absatz-Standardschriftart" style:family="text">
      <style:text-properties style:font-name-complex="Cambria"/>
    </style:style>
    <style:style style:name="T2338" style:parent-style-name="Absatz-Standardschriftart" style:family="text">
      <style:text-properties style:font-name-complex="Cambria" fo:letter-spacing="-0.003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1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48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55in"/>
    </style:style>
    <style:style style:name="T2345" style:parent-style-name="Absatz-Standardschriftart" style:family="text">
      <style:text-properties fo:letter-spacing="-0.0048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27in"/>
    </style:style>
    <style:style style:name="T2348" style:parent-style-name="Absatz-Standardschriftart" style:family="text">
      <style:text-properties fo:letter-spacing="0.0006in"/>
    </style:style>
    <style:style style:name="T2349" style:parent-style-name="Absatz-Standardschriftart" style:family="text">
      <style:text-properties fo:letter-spacing="-0.0055in"/>
    </style:style>
    <style:style style:name="P2350" style:parent-style-name="Textkörper" style:family="paragraph">
      <style:paragraph-properties fo:margin-top="0.0034in" fo:line-height="114%" fo:margin-right="0.0972in" fo:text-indent="0in">
        <style:tab-stops>
          <style:tab-stop style:type="left" style:position="0.2041in"/>
        </style:tab-stops>
      </style:paragraph-properties>
    </style:style>
    <style:style style:name="T2351" style:parent-style-name="Absatz-Standardschriftart" style:family="text">
      <style:text-properties style:font-name-complex="Cambria"/>
    </style:style>
    <style:style style:name="T2352" style:parent-style-name="Absatz-Standardschriftart" style:family="text">
      <style:text-properties style:font-name-complex="Cambria" fo:letter-spacing="0.008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97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69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76in"/>
    </style:style>
    <style:style style:name="T2359" style:parent-style-name="Absatz-Standardschriftart" style:family="text">
      <style:text-properties fo:letter-spacing="0.0076in"/>
    </style:style>
    <style:style style:name="T2360" style:parent-style-name="Absatz-Standardschriftart" style:family="text">
      <style:text-properties fo:letter-spacing="0.0006in"/>
    </style:style>
    <style:style style:name="T2361" style:parent-style-name="Absatz-Standardschriftart" style:family="text">
      <style:text-properties fo:letter-spacing="0.0069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69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69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0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04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04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83in"/>
    </style:style>
    <style:style style:name="T2376" style:parent-style-name="Absatz-Standardschriftart" style:family="text">
      <style:text-properties fo:letter-spacing="-0.0041in"/>
    </style:style>
    <style:style style:name="T2377" style:parent-style-name="Absatz-Standardschriftart" style:family="text">
      <style:text-properties fo:letter-spacing="-0.0006in"/>
    </style:style>
    <style:style style:name="P2378" style:parent-style-name="Textkörper" style:family="paragraph">
      <style:paragraph-properties fo:text-align="justify" fo:margin-top="0.0861in" fo:margin-left="0.4638in" fo:text-indent="-0.243in">
        <style:tab-stops>
          <style:tab-stop style:type="left" style:position="0.0006in"/>
        </style:tab-stops>
      </style:paragraph-properties>
    </style:style>
    <style:style style:name="T2379" style:parent-style-name="Absatz-Standardschriftart" style:family="text">
      <style:text-properties style:font-name-complex="Cambria"/>
    </style:style>
    <style:style style:name="T2380" style:parent-style-name="Absatz-Standardschriftart" style:family="text">
      <style:text-properties style:font-name-complex="Cambria" fo:letter-spacing="-0.0034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fo:letter-spacing="-0.0048in"/>
    </style:style>
    <style:style style:name="T2384" style:parent-style-name="Absatz-Standardschriftart" style:family="text">
      <style:text-properties fo:letter-spacing="-0.004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2in"/>
    </style:style>
    <style:style style:name="T2387" style:parent-style-name="Absatz-Standardschriftart" style:family="text">
      <style:text-properties fo:letter-spacing="-0.0048in"/>
    </style:style>
    <style:style style:name="T2388" style:parent-style-name="Absatz-Standardschriftart" style:family="text">
      <style:text-properties fo:letter-spacing="-0.0006in"/>
    </style:style>
    <style:style style:name="P2389" style:parent-style-name="Textkörper" style:family="paragraph">
      <style:paragraph-properties fo:margin-top="0.1111in" fo:line-height="114%" fo:margin-right="0.0972in" fo:text-indent="0in">
        <style:tab-stops>
          <style:tab-stop style:type="left" style:position="0.3069in"/>
        </style:tab-stops>
      </style:paragraph-properties>
    </style:style>
    <style:style style:name="T2390" style:parent-style-name="Absatz-Standardschriftart" style:family="text">
      <style:text-properties style:font-name-complex="Cambria"/>
    </style:style>
    <style:style style:name="T2391" style:parent-style-name="Absatz-Standardschriftart" style:family="text">
      <style:text-properties style:font-name-complex="Cambria" fo:letter-spacing="0.0055in"/>
    </style:style>
    <style:style style:name="T2392" style:parent-style-name="Absatz-Standardschriftart" style:family="text">
      <style:text-properties fo:letter-spacing="0.0034in"/>
    </style:style>
    <style:style style:name="T2393" style:parent-style-name="Absatz-Standardschriftart" style:family="text">
      <style:text-properties fo:letter-spacing="0.0041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48in"/>
    </style:style>
    <style:style style:name="T2396" style:parent-style-name="Absatz-Standardschriftart" style:family="text">
      <style:text-properties fo:letter-spacing="0.0055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34in"/>
    </style:style>
    <style:style style:name="T2399" style:parent-style-name="Absatz-Standardschriftart" style:family="text">
      <style:text-properties fo:letter-spacing="0.0055in"/>
    </style:style>
    <style:style style:name="T2400" style:parent-style-name="Absatz-Standardschriftart" style:family="text">
      <style:text-properties fo:letter-spacing="0.0006in"/>
    </style:style>
    <style:style style:name="T2401" style:parent-style-name="Absatz-Standardschriftart" style:family="text">
      <style:text-properties fo:letter-spacing="0.002in"/>
    </style:style>
    <style:style style:name="T2402" style:parent-style-name="Absatz-Standardschriftart" style:family="text">
      <style:text-properties fo:letter-spacing="0.0013in"/>
    </style:style>
    <style:style style:name="T2403" style:parent-style-name="Absatz-Standardschriftart" style:family="text">
      <style:text-properties fo:letter-spacing="0.0006in"/>
    </style:style>
    <style:style style:name="T2404" style:parent-style-name="Absatz-Standardschriftart" style:family="text">
      <style:text-properties fo:letter-spacing="0.0041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41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55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2in"/>
    </style:style>
    <style:style style:name="T2414" style:parent-style-name="Absatz-Standardschriftart" style:family="text">
      <style:text-properties fo:letter-spacing="-0.0055in"/>
    </style:style>
    <style:style style:name="T2415" style:parent-style-name="Absatz-Standardschriftart" style:family="text">
      <style:text-properties fo:letter-spacing="-0.0041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55in"/>
    </style:style>
    <style:style style:name="T2418" style:parent-style-name="Absatz-Standardschriftart" style:family="text">
      <style:text-properties fo:letter-spacing="0.0006in"/>
    </style:style>
    <style:style style:name="T2419" style:parent-style-name="Absatz-Standardschriftart" style:family="text">
      <style:text-properties fo:letter-spacing="-0.0048in"/>
    </style:style>
    <style:style style:name="T2420" style:parent-style-name="Absatz-Standardschriftart" style:family="text">
      <style:text-properties fo:letter-spacing="-0.0041in"/>
    </style:style>
    <style:style style:name="P2421" style:parent-style-name="Textkörper" style:family="paragraph">
      <style:paragraph-properties fo:text-align="justify" fo:margin-top="0.0861in" fo:line-height="115%" fo:margin-right="0.0881in" fo:text-indent="0in">
        <style:tab-stops>
          <style:tab-stop style:type="left" style:position="0.2409in"/>
        </style:tab-stops>
      </style:paragraph-properties>
    </style:style>
    <style:style style:name="T2422" style:parent-style-name="Absatz-Standardschriftart" style:family="text">
      <style:text-properties style:font-name-complex="Cambria"/>
    </style:style>
    <style:style style:name="T2423" style:parent-style-name="Absatz-Standardschriftart" style:family="text">
      <style:text-properties style:font-name-complex="Cambria" fo:letter-spacing="0.0118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31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04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04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3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31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11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83in"/>
    </style:style>
    <style:style style:name="T2440" style:parent-style-name="Absatz-Standardschriftart" style:family="text">
      <style:text-properties fo:letter-spacing="0.006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83in"/>
    </style:style>
    <style:style style:name="T2443" style:parent-style-name="Absatz-Standardschriftart" style:family="text">
      <style:text-properties fo:letter-spacing="0.0069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9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55in"/>
    </style:style>
    <style:style style:name="T2448" style:parent-style-name="Absatz-Standardschriftart" style:family="text">
      <style:text-properties fo:letter-spacing="0.0048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5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62in"/>
    </style:style>
    <style:style style:name="T2453" style:parent-style-name="Absatz-Standardschriftart" style:family="text">
      <style:text-properties fo:letter-spacing="0.0062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8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2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41in"/>
    </style:style>
    <style:style style:name="T2462" style:parent-style-name="Absatz-Standardschriftart" style:family="text">
      <style:text-properties fo:letter-spacing="-0.004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2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48in"/>
    </style:style>
    <style:style style:name="T2467" style:parent-style-name="Absatz-Standardschriftart" style:family="text">
      <style:text-properties fo:letter-spacing="-0.0048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13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-0.0006in"/>
    </style:style>
    <style:style style:name="P2472" style:parent-style-name="Textkörper" style:family="paragraph">
      <style:paragraph-properties fo:margin-top="0.0812in" fo:line-height="114%" fo:margin-right="0.0972in" fo:text-indent="0in">
        <style:tab-stops>
          <style:tab-stop style:type="left" style:position="0.1472in"/>
        </style:tab-stops>
      </style:paragraph-properties>
    </style:style>
    <style:style style:name="T2473" style:parent-style-name="Absatz-Standardschriftart" style:family="text">
      <style:text-properties style:font-name-complex="Cambria"/>
    </style:style>
    <style:style style:name="T2474" style:parent-style-name="Absatz-Standardschriftart" style:family="text">
      <style:text-properties style:font-name-complex="Cambria" fo:letter-spacing="0.0076in"/>
    </style:style>
    <style:style style:name="T2475" style:parent-style-name="Absatz-Standardschriftart" style:family="text">
      <style:text-properties fo:letter-spacing="0.009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6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69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69in"/>
    </style:style>
    <style:style style:name="T2482" style:parent-style-name="Absatz-Standardschriftart" style:family="text">
      <style:text-properties fo:letter-spacing="0.0062in"/>
    </style:style>
    <style:style style:name="T2483" style:parent-style-name="Absatz-Standardschriftart" style:family="text">
      <style:text-properties fo:letter-spacing="0.0069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62in"/>
    </style:style>
    <style:style style:name="T2486" style:parent-style-name="Absatz-Standardschriftart" style:family="text">
      <style:text-properties fo:letter-spacing="0.0097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69in"/>
    </style:style>
    <style:style style:name="T2491" style:parent-style-name="Absatz-Standardschriftart" style:family="text">
      <style:text-properties fo:letter-spacing="-0.0062in"/>
    </style:style>
    <style:style style:name="T2492" style:parent-style-name="Absatz-Standardschriftart" style:family="text">
      <style:text-properties fo:letter-spacing="-0.0062in"/>
    </style:style>
    <style:style style:name="T2493" style:parent-style-name="Absatz-Standardschriftart" style:family="text">
      <style:text-properties fo:letter-spacing="0.0006in"/>
    </style:style>
    <style:style style:name="T2494" style:parent-style-name="Absatz-Standardschriftart" style:family="text">
      <style:text-properties fo:letter-spacing="-0.0041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62in"/>
    </style:style>
    <style:style style:name="T2497" style:parent-style-name="Absatz-Standardschriftart" style:family="text">
      <style:text-properties fo:letter-spacing="-0.0006in"/>
    </style:style>
    <style:style style:name="P2498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499" style:parent-style-name="Standard" style:family="paragraph">
      <style:paragraph-properties fo:margin-top="0.0027in"/>
      <style:text-properties style:font-name="Cambria" style:font-name-asian="Cambria" style:font-name-complex="Cambria" fo:font-size="12pt" style:font-size-asian="12pt" style:font-size-complex="12pt"/>
    </style:style>
    <style:style style:name="P2500" style:parent-style-name="Überschrift1" style:family="paragraph">
      <style:paragraph-properties fo:text-align="center" fo:margin-left="1.5152in" fo:margin-right="1.3875in">
        <style:tab-stops/>
      </style:paragraph-properties>
    </style:style>
    <style:style style:name="T2501" style:parent-style-name="Absatz-Standardschriftart" style:family="text">
      <style:text-properties fo:letter-spacing="0.0006in"/>
    </style:style>
    <style:style style:name="T2502" style:parent-style-name="Absatz-Standardschriftart" style:family="text">
      <style:text-properties fo:letter-spacing="-0.0048in"/>
    </style:style>
    <style:style style:name="T2503" style:parent-style-name="Absatz-Standardschriftart" style:family="text">
      <style:text-properties fo:letter-spacing="-0.0013in"/>
    </style:style>
    <style:style style:name="P2504" style:parent-style-name="Standard" style:family="paragraph">
      <style:paragraph-properties fo:margin-top="0.0312in" fo:margin-left="0.2208in" fo:text-indent="2.1798in">
        <style:tab-stops/>
      </style:paragraph-properties>
    </style:style>
    <style:style style:name="T2505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2506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2507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2508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2509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2510" style:parent-style-name="Standard" style:family="paragraph">
      <style:paragraph-properties fo:margin-top="0.0069in"/>
      <style:text-properties style:font-name="Cambria" style:font-name-asian="Cambria" style:font-name-complex="Cambria" fo:font-weight="bold" style:font-weight-asian="bold" style:font-weight-complex="bold" fo:font-size="15pt" style:font-size-asian="15pt" style:font-size-complex="15pt"/>
    </style:style>
    <style:style style:name="P2511" style:parent-style-name="Textkörper" style:family="paragraph">
      <style:paragraph-properties fo:text-align="justify"/>
    </style:style>
    <style:style style:name="T2512" style:parent-style-name="Absatz-Standardschriftart" style:family="text">
      <style:text-properties fo:font-weight="bold" style:font-weight-asian="bold" fo:letter-spacing="-0.0006in"/>
    </style:style>
    <style:style style:name="T2513" style:parent-style-name="Absatz-Standardschriftart" style:family="text">
      <style:text-properties fo:font-weight="bold" style:font-weight-asian="bold" fo:letter-spacing="-0.002in"/>
    </style:style>
    <style:style style:name="T2514" style:parent-style-name="Absatz-Standardschriftart" style:family="text">
      <style:text-properties fo:font-weight="bold" style:font-weight-asian="bold"/>
    </style:style>
    <style:style style:name="T2515" style:parent-style-name="Absatz-Standardschriftart" style:family="text">
      <style:text-properties fo:font-weight="bold" style:font-weight-asian="bold" fo:letter-spacing="-0.002in"/>
    </style:style>
    <style:style style:name="T2516" style:parent-style-name="Absatz-Standardschriftart" style:family="text">
      <style:text-properties fo:letter-spacing="-0.002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48in"/>
    </style:style>
    <style:style style:name="T2520" style:parent-style-name="Absatz-Standardschriftart" style:family="text">
      <style:text-properties fo:letter-spacing="-0.0034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41in"/>
    </style:style>
    <style:style style:name="T2523" style:parent-style-name="Absatz-Standardschriftart" style:family="text">
      <style:text-properties fo:letter-spacing="-0.0006in"/>
    </style:style>
    <style:style style:name="P2524" style:parent-style-name="Textkörper" style:family="paragraph">
      <style:paragraph-properties fo:text-align="justify" fo:margin-top="0.1145in" fo:text-indent="0in">
        <style:tab-stops>
          <style:tab-stop style:type="left" style:position="0.0909in"/>
        </style:tab-stops>
      </style:paragraph-properties>
    </style:style>
    <style:style style:name="T2525" style:parent-style-name="Absatz-Standardschriftart" style:family="text">
      <style:text-properties style:font-name-complex="Cambria"/>
    </style:style>
    <style:style style:name="T2526" style:parent-style-name="Absatz-Standardschriftart" style:family="text">
      <style:text-properties style:font-name-complex="Cambria" fo:letter-spacing="-0.0034in"/>
    </style:style>
    <style:style style:name="T2527" style:parent-style-name="Absatz-Standardschriftart" style:family="text">
      <style:text-properties fo:letter-spacing="-0.0027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4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55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41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-0.0041in"/>
    </style:style>
    <style:style style:name="T2537" style:parent-style-name="Absatz-Standardschriftart" style:family="text">
      <style:text-properties fo:letter-spacing="-0.0034in"/>
    </style:style>
    <style:style style:name="T2538" style:parent-style-name="Absatz-Standardschriftart" style:family="text">
      <style:text-properties fo:letter-spacing="-0.00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2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-0.002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fo:letter-spacing="-0.0006in"/>
    </style:style>
    <style:style style:name="P2545" style:parent-style-name="Standard" style:master-page-name="MP6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2589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2590" style:parent-style-name="Textkörper" style:family="paragraph">
      <style:paragraph-properties fo:text-align="justify" fo:margin-top="0.0458in" fo:line-height="115%" fo:margin-right="0.0937in" fo:text-indent="0in">
        <style:tab-stops>
          <style:tab-stop style:type="left" style:position="0.1638in"/>
        </style:tab-stops>
      </style:paragraph-properties>
    </style:style>
    <style:style style:name="T2591" style:parent-style-name="Absatz-Standardschriftart" style:family="text">
      <style:text-properties style:font-name-complex="Cambria"/>
    </style:style>
    <style:style style:name="T2592" style:parent-style-name="Absatz-Standardschriftart" style:family="text">
      <style:text-properties style:font-name-complex="Cambria" fo:letter-spacing="0.0173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94in"/>
    </style:style>
    <style:style style:name="T2595" style:parent-style-name="Absatz-Standardschriftart" style:family="text">
      <style:text-properties fo:letter-spacing="0.0194in"/>
    </style:style>
    <style:style style:name="T2596" style:parent-style-name="Absatz-Standardschriftart" style:family="text">
      <style:text-properties fo:letter-spacing="0.016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6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08in"/>
    </style:style>
    <style:style style:name="T2601" style:parent-style-name="Absatz-Standardschriftart" style:family="text">
      <style:text-properties fo:letter-spacing="0.0159in"/>
    </style:style>
    <style:style style:name="T2602" style:parent-style-name="Absatz-Standardschriftart" style:family="text">
      <style:text-properties fo:letter-spacing="0.0159in"/>
    </style:style>
    <style:style style:name="T2603" style:parent-style-name="Absatz-Standardschriftart" style:family="text">
      <style:text-properties fo:letter-spacing="0.017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87in"/>
    </style:style>
    <style:style style:name="T2606" style:parent-style-name="Absatz-Standardschriftart" style:family="text">
      <style:text-properties fo:letter-spacing="0.0201in"/>
    </style:style>
    <style:style style:name="T2607" style:parent-style-name="Absatz-Standardschriftart" style:family="text">
      <style:text-properties fo:letter-spacing="0.0166in"/>
    </style:style>
    <style:style style:name="T2608" style:parent-style-name="Absatz-Standardschriftart" style:family="text">
      <style:text-properties fo:letter-spacing="0.016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94in"/>
    </style:style>
    <style:style style:name="T2611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152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2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25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25in"/>
    </style:style>
    <style:style style:name="T2620" style:parent-style-name="Absatz-Standardschriftart" style:family="text">
      <style:text-properties fo:letter-spacing="0.0125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25in"/>
    </style:style>
    <style:style style:name="T2623" style:parent-style-name="Absatz-Standardschriftart" style:family="text">
      <style:text-properties fo:letter-spacing="0.0118in"/>
    </style:style>
    <style:style style:name="T2624" style:parent-style-name="Absatz-Standardschriftart" style:family="text">
      <style:text-properties fo:letter-spacing="0.0006in"/>
    </style:style>
    <style:style style:name="T2625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41in"/>
    </style:style>
    <style:style style:name="T2628" style:parent-style-name="Absatz-Standardschriftart" style:family="text">
      <style:text-properties fo:letter-spacing="-0.0048in"/>
    </style:style>
    <style:style style:name="T2629" style:parent-style-name="Absatz-Standardschriftart" style:family="text">
      <style:text-properties fo:letter-spacing="-0.0034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48in"/>
    </style:style>
    <style:style style:name="T2632" style:parent-style-name="Absatz-Standardschriftart" style:family="text">
      <style:text-properties fo:letter-spacing="0.0006in"/>
    </style:style>
    <style:style style:name="T2633" style:parent-style-name="Absatz-Standardschriftart" style:family="text">
      <style:text-properties fo:letter-spacing="-0.00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41in"/>
    </style:style>
    <style:style style:name="T2636" style:parent-style-name="Absatz-Standardschriftart" style:family="text">
      <style:text-properties fo:letter-spacing="-0.0013in"/>
    </style:style>
    <style:style style:name="T2637" style:parent-style-name="Absatz-Standardschriftart" style:family="text">
      <style:text-properties fo:letter-spacing="-0.0034in"/>
    </style:style>
    <style:style style:name="T2638" style:parent-style-name="Absatz-Standardschriftart" style:family="text">
      <style:text-properties fo:letter-spacing="-0.0048in"/>
    </style:style>
    <style:style style:name="T2639" style:parent-style-name="Absatz-Standardschriftart" style:family="text">
      <style:text-properties fo:letter-spacing="-0.0048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-0.0006in"/>
    </style:style>
    <style:style style:name="P2643" style:parent-style-name="Textkörper" style:family="paragraph">
      <style:paragraph-properties fo:text-align="justify" fo:margin-top="0.0812in" fo:line-height="115%" fo:margin-right="0.0944in" fo:text-indent="0in">
        <style:tab-stops>
          <style:tab-stop style:type="left" style:position="0.2173in"/>
        </style:tab-stops>
      </style:paragraph-properties>
    </style:style>
    <style:style style:name="T2644" style:parent-style-name="Absatz-Standardschriftart" style:family="text">
      <style:text-properties style:font-name-complex="Cambria"/>
    </style:style>
    <style:style style:name="T2645" style:parent-style-name="Absatz-Standardschriftart" style:family="text">
      <style:text-properties style:font-name-complex="Cambria" fo:letter-spacing="0.0166in"/>
    </style:style>
    <style:style style:name="T2646" style:parent-style-name="Absatz-Standardschriftart" style:family="text">
      <style:text-properties fo:letter-spacing="0.0173in"/>
    </style:style>
    <style:style style:name="T2647" style:parent-style-name="Absatz-Standardschriftart" style:family="text">
      <style:text-properties fo:letter-spacing="0.0187in"/>
    </style:style>
    <style:style style:name="T2648" style:parent-style-name="Absatz-Standardschriftart" style:family="text">
      <style:text-properties fo:letter-spacing="0.0152in"/>
    </style:style>
    <style:style style:name="T2649" style:parent-style-name="Absatz-Standardschriftart" style:family="text">
      <style:text-properties fo:letter-spacing="0.0173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52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52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8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59in"/>
    </style:style>
    <style:style style:name="T2658" style:parent-style-name="Absatz-Standardschriftart" style:family="text">
      <style:text-properties fo:letter-spacing="0.0152in"/>
    </style:style>
    <style:style style:name="T2659" style:parent-style-name="Absatz-Standardschriftart" style:family="text">
      <style:text-properties fo:letter-spacing="0.0152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662" style:parent-style-name="Absatz-Standardschriftart" style:family="text">
      <style:text-properties fo:letter-spacing="-0.002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41in"/>
    </style:style>
    <style:style style:name="T2665" style:parent-style-name="Absatz-Standardschriftart" style:family="text">
      <style:text-properties fo:letter-spacing="-0.002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-0.002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41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2in"/>
    </style:style>
    <style:style style:name="T2672" style:parent-style-name="Absatz-Standardschriftart" style:family="text">
      <style:text-properties fo:letter-spacing="-0.0006in"/>
    </style:style>
    <style:style style:name="P2673" style:parent-style-name="Textkörper" style:family="paragraph">
      <style:paragraph-properties fo:text-align="justify" fo:margin-top="0.0798in" fo:line-height="115%" fo:margin-right="0.0916in" fo:text-indent="0in">
        <style:tab-stops>
          <style:tab-stop style:type="left" style:position="0.2375in"/>
        </style:tab-stops>
      </style:paragraph-properties>
    </style:style>
    <style:style style:name="T2674" style:parent-style-name="Absatz-Standardschriftart" style:family="text">
      <style:text-properties style:font-name-complex="Cambria"/>
    </style:style>
    <style:style style:name="T2675" style:parent-style-name="Absatz-Standardschriftart" style:family="text">
      <style:text-properties style:font-name-complex="Cambria" fo:letter-spacing="0.0062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8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48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48in"/>
    </style:style>
    <style:style style:name="T2682" style:parent-style-name="Absatz-Standardschriftart" style:family="text">
      <style:text-properties fo:letter-spacing="0.009in"/>
    </style:style>
    <style:style style:name="T2683" style:parent-style-name="Absatz-Standardschriftart" style:family="text">
      <style:text-properties fo:letter-spacing="0.0062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0.0097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76in"/>
    </style:style>
    <style:style style:name="T2688" style:parent-style-name="Absatz-Standardschriftart" style:family="text">
      <style:text-properties fo:letter-spacing="0.0048in"/>
    </style:style>
    <style:style style:name="T2689" style:parent-style-name="Absatz-Standardschriftart" style:family="text">
      <style:text-properties fo:letter-spacing="0.006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76in"/>
    </style:style>
    <style:style style:name="T2692" style:parent-style-name="Absatz-Standardschriftart" style:family="text">
      <style:text-properties fo:letter-spacing="0.0062in"/>
    </style:style>
    <style:style style:name="T2693" style:parent-style-name="Absatz-Standardschriftart" style:family="text">
      <style:text-properties fo:letter-spacing="0.0062in"/>
    </style:style>
    <style:style style:name="T2694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145in"/>
    </style:style>
    <style:style style:name="T2697" style:parent-style-name="Absatz-Standardschriftart" style:family="text">
      <style:text-properties fo:letter-spacing="-0.0006in"/>
    </style:style>
    <style:style style:name="P2698" style:parent-style-name="Textkörper" style:family="paragraph">
      <style:paragraph-properties fo:text-align="justify" fo:margin-top="0.0798in" fo:line-height="115%" fo:margin-right="0.0909in" fo:text-indent="0in">
        <style:tab-stops>
          <style:tab-stop style:type="left" style:position="0.1506in"/>
        </style:tab-stops>
      </style:paragraph-properties>
    </style:style>
    <style:style style:name="T2699" style:parent-style-name="Absatz-Standardschriftart" style:family="text">
      <style:text-properties style:font-name-complex="Cambria"/>
    </style:style>
    <style:style style:name="T2700" style:parent-style-name="Absatz-Standardschriftart" style:family="text">
      <style:text-properties style:font-name-complex="Cambria" fo:letter-spacing="0.0104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11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9in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0.009in"/>
    </style:style>
    <style:style style:name="T2707" style:parent-style-name="Absatz-Standardschriftart" style:family="text">
      <style:text-properties fo:letter-spacing="0.0006in"/>
    </style:style>
    <style:style style:name="T2708" style:parent-style-name="Absatz-Standardschriftart" style:family="text">
      <style:text-properties fo:letter-spacing="0.009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83in"/>
    </style:style>
    <style:style style:name="T2711" style:parent-style-name="Absatz-Standardschriftart" style:family="text">
      <style:text-properties fo:letter-spacing="0.009in"/>
    </style:style>
    <style:style style:name="T2712" style:parent-style-name="Absatz-Standardschriftart" style:family="text">
      <style:text-properties fo:letter-spacing="0.0097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83in"/>
    </style:style>
    <style:style style:name="T2715" style:parent-style-name="Absatz-Standardschriftart" style:family="text">
      <style:text-properties fo:letter-spacing="0.0097in"/>
    </style:style>
    <style:style style:name="T2716" style:parent-style-name="Absatz-Standardschriftart" style:family="text">
      <style:text-properties fo:letter-spacing="0.0118in"/>
    </style:style>
    <style:style style:name="T2717" style:parent-style-name="Absatz-Standardschriftart" style:family="text">
      <style:text-properties fo:letter-spacing="0.009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04in"/>
    </style:style>
    <style:style style:name="T272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9in"/>
    </style:style>
    <style:style style:name="T2723" style:parent-style-name="Absatz-Standardschriftart" style:family="text">
      <style:text-properties fo:letter-spacing="0.0104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25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83in"/>
    </style:style>
    <style:style style:name="T2728" style:parent-style-name="Absatz-Standardschriftart" style:family="text">
      <style:text-properties fo:letter-spacing="0.009in"/>
    </style:style>
    <style:style style:name="T2729" style:parent-style-name="Absatz-Standardschriftart" style:family="text">
      <style:text-properties fo:letter-spacing="0.00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9in"/>
    </style:style>
    <style:style style:name="T2732" style:parent-style-name="Absatz-Standardschriftart" style:family="text">
      <style:text-properties fo:letter-spacing="0.0069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97in"/>
    </style:style>
    <style:style style:name="T2735" style:parent-style-name="Absatz-Standardschriftart" style:family="text">
      <style:text-properties fo:letter-spacing="0.0097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25in"/>
    </style:style>
    <style:style style:name="T2738" style:parent-style-name="Absatz-Standardschriftart" style:family="text">
      <style:text-properties fo:letter-spacing="0.0104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11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743" style:parent-style-name="Absatz-Standardschriftart" style:family="text">
      <style:text-properties fo:letter-spacing="-0.0006in"/>
    </style:style>
    <style:style style:name="P2744" style:parent-style-name="Textkörper" style:family="paragraph">
      <style:paragraph-properties fo:text-align="justify" fo:margin-top="0.0812in" fo:margin-left="0.4111in" fo:text-indent="-0.1902in">
        <style:tab-stops>
          <style:tab-stop style:type="left" style:position="0in"/>
        </style:tab-stops>
      </style:paragraph-properties>
    </style:style>
    <style:style style:name="T2745" style:parent-style-name="Absatz-Standardschriftart" style:family="text">
      <style:text-properties style:font-name-complex="Cambria"/>
    </style:style>
    <style:style style:name="T2746" style:parent-style-name="Absatz-Standardschriftart" style:family="text">
      <style:text-properties style:font-name-complex="Cambria" fo:letter-spacing="-0.0034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-0.0048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13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41in"/>
    </style:style>
    <style:style style:name="T2754" style:parent-style-name="Absatz-Standardschriftart" style:family="text">
      <style:text-properties fo:letter-spacing="-0.0048in"/>
    </style:style>
    <style:style style:name="T2755" style:parent-style-name="Absatz-Standardschriftart" style:family="text">
      <style:text-properties fo:letter-spacing="-0.0048in"/>
    </style:style>
    <style:style style:name="T2756" style:parent-style-name="Absatz-Standardschriftart" style:family="text">
      <style:text-properties fo:letter-spacing="0.0006in"/>
    </style:style>
    <style:style style:name="T2757" style:parent-style-name="Absatz-Standardschriftart" style:family="text">
      <style:text-properties fo:letter-spacing="-0.0048in"/>
    </style:style>
    <style:style style:name="T2758" style:parent-style-name="Absatz-Standardschriftart" style:family="text">
      <style:text-properties fo:letter-spacing="-0.0006in"/>
    </style:style>
    <style:style style:name="P2759" style:parent-style-name="Textkörper" style:family="paragraph">
      <style:paragraph-properties fo:text-align="justify" fo:margin-top="0.1145in" fo:line-height="114%" fo:margin-right="0.0944in" fo:text-indent="0in">
        <style:tab-stops>
          <style:tab-stop style:type="left" style:position="0.2638in"/>
        </style:tab-stops>
      </style:paragraph-properties>
    </style:style>
    <style:style style:name="T2760" style:parent-style-name="Absatz-Standardschriftart" style:family="text">
      <style:text-properties style:font-name-complex="Cambria"/>
    </style:style>
    <style:style style:name="T2761" style:parent-style-name="Absatz-Standardschriftart" style:family="text">
      <style:text-properties style:font-name-complex="Cambria" fo:letter-spacing="0.0159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8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87in"/>
    </style:style>
    <style:style style:name="T2766" style:parent-style-name="Absatz-Standardschriftart" style:family="text">
      <style:text-properties fo:letter-spacing="0.017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52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8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73in"/>
    </style:style>
    <style:style style:name="T2773" style:parent-style-name="Absatz-Standardschriftart" style:family="text">
      <style:text-properties fo:letter-spacing="0.0006in"/>
    </style:style>
    <style:style style:name="T2774" style:parent-style-name="Absatz-Standardschriftart" style:family="text">
      <style:text-properties fo:letter-spacing="0.0152in"/>
    </style:style>
    <style:style style:name="T2775" style:parent-style-name="Absatz-Standardschriftart" style:family="text">
      <style:text-properties fo:letter-spacing="0.01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778" style:parent-style-name="Absatz-Standardschriftart" style:family="text">
      <style:text-properties fo:letter-spacing="-0.0076in"/>
    </style:style>
    <style:style style:name="T2779" style:parent-style-name="Absatz-Standardschriftart" style:family="text">
      <style:text-properties fo:letter-spacing="-0.0006in"/>
    </style:style>
    <style:style style:name="P2780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781" style:parent-style-name="Standard" style:family="paragraph">
      <style:paragraph-properties fo:margin-top="0.0027in"/>
      <style:text-properties style:font-name="Cambria" style:font-name-asian="Cambria" style:font-name-complex="Cambria" fo:font-size="12pt" style:font-size-asian="12pt" style:font-size-complex="12pt"/>
    </style:style>
    <style:style style:name="P2782" style:parent-style-name="Textkörper" style:family="paragraph">
      <style:paragraph-properties fo:text-align="justify" fo:line-height="114%" fo:margin-right="0.0909in"/>
    </style:style>
    <style:style style:name="T2783" style:parent-style-name="Absatz-Standardschriftart" style:family="text">
      <style:text-properties fo:font-style="italic" style:font-style-asian="italic" fo:letter-spacing="-0.0013in"/>
    </style:style>
    <style:style style:name="T2784" style:parent-style-name="Absatz-Standardschriftart" style:family="text">
      <style:text-properties fo:font-style="italic" style:font-style-asian="italic" fo:letter-spacing="0.0277in"/>
    </style:style>
    <style:style style:name="T2785" style:parent-style-name="Absatz-Standardschriftart" style:family="text">
      <style:text-properties fo:font-style="italic" style:font-style-asian="italic"/>
    </style:style>
    <style:style style:name="T2786" style:parent-style-name="Absatz-Standardschriftart" style:family="text">
      <style:text-properties fo:font-weight="bold" style:font-weight-asian="bold"/>
    </style:style>
    <style:style style:name="T2787" style:parent-style-name="Absatz-Standardschriftart" style:family="text">
      <style:text-properties fo:font-weight="bold" style:font-weight-asian="bold" fo:letter-spacing="0.0298in"/>
    </style:style>
    <style:style style:name="T2788" style:parent-style-name="Absatz-Standardschriftart" style:family="text">
      <style:text-properties fo:letter-spacing="0.0291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291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84in"/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fo:letter-spacing="0.0284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298in"/>
    </style:style>
    <style:style style:name="T2797" style:parent-style-name="Absatz-Standardschriftart" style:family="text">
      <style:text-properties fo:letter-spacing="0.0277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91in"/>
    </style:style>
    <style:style style:name="T2800" style:parent-style-name="Absatz-Standardschriftart" style:family="text">
      <style:text-properties style:font-name="Times New Roman" fo:letter-spacing="0.0354in" style:text-scale="99%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20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236in"/>
    </style:style>
    <style:style style:name="T2805" style:parent-style-name="Absatz-Standardschriftart" style:family="text">
      <style:text-properties fo:letter-spacing="0.0222in"/>
    </style:style>
    <style:style style:name="T2806" style:parent-style-name="Absatz-Standardschriftart" style:family="text">
      <style:text-properties fo:letter-spacing="0.0208in"/>
    </style:style>
    <style:style style:name="T2807" style:parent-style-name="Absatz-Standardschriftart" style:family="text">
      <style:text-properties fo:letter-spacing="0.0208in"/>
    </style:style>
    <style:style style:name="T2808" style:parent-style-name="Absatz-Standardschriftart" style:family="text">
      <style:text-properties fo:letter-spacing="0.0208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25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208in"/>
    </style:style>
    <style:style style:name="T2813" style:parent-style-name="Absatz-Standardschriftart" style:family="text">
      <style:text-properties fo:letter-spacing="0.0201in"/>
    </style:style>
    <style:style style:name="T2814" style:parent-style-name="Absatz-Standardschriftart" style:family="text">
      <style:text-properties style:font-name="Times New Roman" fo:letter-spacing="0.027in" style:text-scale="99%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13in"/>
    </style:style>
    <style:style style:name="T2817" style:parent-style-name="Absatz-Standardschriftart" style:family="text">
      <style:text-properties fo:letter-spacing="-0.002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2in"/>
    </style:style>
    <style:style style:name="T2820" style:parent-style-name="Absatz-Standardschriftart" style:family="text">
      <style:text-properties fo:letter-spacing="0.0006in"/>
    </style:style>
    <style:style style:name="T2821" style:parent-style-name="Absatz-Standardschriftart" style:family="text">
      <style:text-properties fo:letter-spacing="-0.0013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2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1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2in"/>
    </style:style>
    <style:style style:name="T2828" style:parent-style-name="Absatz-Standardschriftart" style:family="text">
      <style:text-properties fo:letter-spacing="-0.0013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06in"/>
    </style:style>
    <style:style style:name="T2831" style:parent-style-name="Absatz-Standardschriftart" style:family="text">
      <style:text-properties fo:letter-spacing="-0.002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style:font-name="Times New Roman" fo:letter-spacing="0.034in" style:text-scale="99%"/>
    </style:style>
    <style:style style:name="T2834" style:parent-style-name="Absatz-Standardschriftart" style:family="text">
      <style:text-properties fo:letter-spacing="-0.0027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27in"/>
    </style:style>
    <style:style style:name="T2837" style:parent-style-name="Absatz-Standardschriftart" style:family="text">
      <style:text-properties fo:letter-spacing="-0.0041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48in"/>
    </style:style>
    <style:style style:name="T2840" style:parent-style-name="Absatz-Standardschriftart" style:family="text">
      <style:text-properties fo:letter-spacing="-0.0055in"/>
    </style:style>
    <style:style style:name="T2841" style:parent-style-name="Absatz-Standardschriftart" style:family="text">
      <style:text-properties fo:letter-spacing="0.0006in"/>
    </style:style>
    <style:style style:name="T2842" style:parent-style-name="Absatz-Standardschriftart" style:family="text">
      <style:text-properties fo:letter-spacing="-0.0055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48in"/>
    </style:style>
    <style:style style:name="T2845" style:parent-style-name="Absatz-Standardschriftart" style:family="text">
      <style:text-properties fo:letter-spacing="0.0006in"/>
    </style:style>
    <style:style style:name="T2846" style:parent-style-name="Absatz-Standardschriftart" style:family="text">
      <style:text-properties fo:letter-spacing="-0.0055in"/>
    </style:style>
    <style:style style:name="T2847" style:parent-style-name="Absatz-Standardschriftart" style:family="text">
      <style:text-properties fo:letter-spacing="-0.0041in"/>
    </style:style>
    <style:style style:name="P2848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849" style:parent-style-name="Überschrift1" style:family="paragraph">
      <style:paragraph-properties fo:text-align="center" fo:margin-top="0.1131in" fo:margin-left="1.5125in" fo:margin-right="1.3875in">
        <style:tab-stops/>
      </style:paragraph-properties>
    </style:style>
    <style:style style:name="T2850" style:parent-style-name="Absatz-Standardschriftart" style:family="text">
      <style:text-properties fo:letter-spacing="0.0006in"/>
    </style:style>
    <style:style style:name="T2851" style:parent-style-name="Absatz-Standardschriftart" style:family="text">
      <style:text-properties fo:letter-spacing="-0.0034in"/>
    </style:style>
    <style:style style:name="T2852" style:parent-style-name="Absatz-Standardschriftart" style:family="text">
      <style:text-properties fo:letter-spacing="-0.0013in"/>
    </style:style>
    <style:style style:name="P2853" style:parent-style-name="Standard" style:family="paragraph">
      <style:paragraph-properties fo:margin-top="0.0277in" fo:margin-left="0.2208in" fo:text-indent="2.1631in">
        <style:tab-stops/>
      </style:paragraph-properties>
    </style:style>
    <style:style style:name="T2854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2855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2856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2857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2858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2859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860" style:parent-style-name="Textkörper" style:family="paragraph">
      <style:paragraph-properties fo:text-align="justify" fo:margin-top="0.1423in"/>
    </style:style>
    <style:style style:name="T2861" style:parent-style-name="Absatz-Standardschriftart" style:family="text">
      <style:text-properties fo:font-weight="bold" style:font-weight-asian="bold" fo:letter-spacing="-0.0006in"/>
    </style:style>
    <style:style style:name="T2862" style:parent-style-name="Absatz-Standardschriftart" style:family="text">
      <style:text-properties fo:font-weight="bold" style:font-weight-asian="bold" fo:letter-spacing="-0.002in"/>
    </style:style>
    <style:style style:name="T2863" style:parent-style-name="Absatz-Standardschriftart" style:family="text">
      <style:text-properties fo:font-weight="bold" style:font-weight-asian="bold"/>
    </style:style>
    <style:style style:name="T2864" style:parent-style-name="Absatz-Standardschriftart" style:family="text">
      <style:text-properties fo:font-weight="bold" style:font-weight-asian="bold" fo:letter-spacing="-0.002in"/>
    </style:style>
    <style:style style:name="T2865" style:parent-style-name="Absatz-Standardschriftart" style:family="text">
      <style:text-properties fo:letter-spacing="-0.002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41in"/>
    </style:style>
    <style:style style:name="T2868" style:parent-style-name="Absatz-Standardschriftart" style:family="text">
      <style:text-properties fo:letter-spacing="0.0006in"/>
    </style:style>
    <style:style style:name="T2869" style:parent-style-name="Absatz-Standardschriftart" style:family="text">
      <style:text-properties fo:letter-spacing="-0.0048in"/>
    </style:style>
    <style:style style:name="T2870" style:parent-style-name="Absatz-Standardschriftart" style:family="text">
      <style:text-properties fo:letter-spacing="-0.0048in"/>
    </style:style>
    <style:style style:name="T2871" style:parent-style-name="Absatz-Standardschriftart" style:family="text">
      <style:text-properties fo:letter-spacing="-0.0027in"/>
    </style:style>
    <style:style style:name="T2872" style:parent-style-name="Absatz-Standardschriftart" style:family="text">
      <style:text-properties fo:letter-spacing="-0.0006in"/>
    </style:style>
    <style:style style:name="P2873" style:parent-style-name="Textkörper" style:family="paragraph">
      <style:paragraph-properties fo:text-align="justify" fo:margin-top="0.1145in" fo:line-height="114%" fo:margin-right="0.0909in" fo:text-indent="0in">
        <style:tab-stops>
          <style:tab-stop style:type="left" style:position="0.1138in"/>
        </style:tab-stops>
      </style:paragraph-properties>
    </style:style>
    <style:style style:name="T2874" style:parent-style-name="Absatz-Standardschriftart" style:family="text">
      <style:text-properties style:font-name-complex="Cambria"/>
    </style:style>
    <style:style style:name="T2875" style:parent-style-name="Absatz-Standardschriftart" style:family="text">
      <style:text-properties style:font-name-complex="Cambria" fo:letter-spacing="0.0194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01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215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8in"/>
    </style:style>
    <style:style style:name="T2882" style:parent-style-name="Absatz-Standardschriftart" style:family="text">
      <style:text-properties fo:letter-spacing="0.018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87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208in"/>
    </style:style>
    <style:style style:name="T2887" style:parent-style-name="Absatz-Standardschriftart" style:family="text">
      <style:text-properties fo:letter-spacing="0.0159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94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8in"/>
    </style:style>
    <style:style style:name="T2892" style:parent-style-name="Absatz-Standardschriftart" style:family="text">
      <style:text-properties fo:letter-spacing="0.018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55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34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13in"/>
    </style:style>
    <style:style style:name="T2901" style:parent-style-name="Absatz-Standardschriftart" style:family="text">
      <style:text-properties fo:letter-spacing="-0.0013in"/>
    </style:style>
    <style:style style:name="P2902" style:parent-style-name="Textkörper" style:family="paragraph">
      <style:paragraph-properties fo:text-align="justify" fo:margin-top="0.0833in" fo:line-height="115%" fo:margin-right="0.0909in" fo:text-indent="0in">
        <style:tab-stops>
          <style:tab-stop style:type="left" style:position="0.1569in"/>
        </style:tab-stops>
      </style:paragraph-properties>
    </style:style>
    <style:style style:name="T2903" style:parent-style-name="Absatz-Standardschriftart" style:family="text">
      <style:text-properties style:font-name-complex="Cambria"/>
    </style:style>
    <style:style style:name="T2904" style:parent-style-name="Absatz-Standardschriftart" style:family="text">
      <style:text-properties style:font-name-complex="Cambria" fo:letter-spacing="0.0097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11in"/>
    </style:style>
    <style:style style:name="T2907" style:parent-style-name="Absatz-Standardschriftart" style:family="text">
      <style:text-properties fo:letter-spacing="0.0006in"/>
    </style:style>
    <style:style style:name="T2908" style:parent-style-name="Absatz-Standardschriftart" style:family="text">
      <style:text-properties fo:letter-spacing="0.008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83in"/>
    </style:style>
    <style:style style:name="T2911" style:parent-style-name="Absatz-Standardschriftart" style:family="text">
      <style:text-properties fo:letter-spacing="0.009in"/>
    </style:style>
    <style:style style:name="T2912" style:parent-style-name="Absatz-Standardschriftart" style:family="text">
      <style:text-properties fo:letter-spacing="0.0083in"/>
    </style:style>
    <style:style style:name="T2913" style:parent-style-name="Absatz-Standardschriftart" style:family="text">
      <style:text-properties fo:letter-spacing="0.0083in"/>
    </style:style>
    <style:style style:name="T2914" style:parent-style-name="Absatz-Standardschriftart" style:family="text">
      <style:text-properties fo:letter-spacing="0.0118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18in"/>
    </style:style>
    <style:style style:name="T2917" style:parent-style-name="Absatz-Standardschriftart" style:family="text">
      <style:text-properties fo:letter-spacing="0.0097in"/>
    </style:style>
    <style:style style:name="T2918" style:parent-style-name="Absatz-Standardschriftart" style:family="text">
      <style:text-properties fo:letter-spacing="0.0118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34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48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27in"/>
    </style:style>
    <style:style style:name="T2927" style:parent-style-name="Absatz-Standardschriftart" style:family="text">
      <style:text-properties fo:letter-spacing="-0.0006in"/>
    </style:style>
    <style:style style:name="P2928" style:parent-style-name="Textkörper" style:family="paragraph">
      <style:paragraph-properties fo:text-align="justify" fo:margin-top="0.0798in"/>
    </style:style>
    <style:style style:name="T2929" style:parent-style-name="Absatz-Standardschriftart" style:family="text">
      <style:text-properties fo:letter-spacing="-0.0041in"/>
    </style:style>
    <style:style style:name="T2930" style:parent-style-name="Absatz-Standardschriftart" style:family="text">
      <style:text-properties fo:letter-spacing="-0.0055in"/>
    </style:style>
    <style:style style:name="T2931" style:parent-style-name="Absatz-Standardschriftart" style:family="text">
      <style:text-properties fo:letter-spacing="-0.002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34in"/>
    </style:style>
    <style:style style:name="T2934" style:parent-style-name="Absatz-Standardschriftart" style:family="text">
      <style:text-properties fo:letter-spacing="-0.0055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2in"/>
    </style:style>
    <style:style style:name="T2937" style:parent-style-name="Absatz-Standardschriftart" style:family="text">
      <style:text-properties fo:letter-spacing="-0.0034in"/>
    </style:style>
    <style:style style:name="T2938" style:parent-style-name="Absatz-Standardschriftart" style:family="text">
      <style:text-properties fo:letter-spacing="-0.0055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-0.0048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41in"/>
    </style:style>
    <style:style style:name="T2943" style:parent-style-name="Absatz-Standardschriftart" style:family="text">
      <style:text-properties fo:letter-spacing="-0.0006in"/>
    </style:style>
    <style:style style:name="P2944" style:parent-style-name="Textkörper" style:family="paragraph">
      <style:paragraph-properties fo:text-align="justify" fo:margin-top="0.1145in"/>
    </style:style>
    <style:style style:name="T2945" style:parent-style-name="Absatz-Standardschriftart" style:family="text">
      <style:text-properties fo:letter-spacing="-0.0041in"/>
    </style:style>
    <style:style style:name="T2946" style:parent-style-name="Absatz-Standardschriftart" style:family="text">
      <style:text-properties fo:letter-spacing="-0.0055in"/>
    </style:style>
    <style:style style:name="T2947" style:parent-style-name="Absatz-Standardschriftart" style:family="text">
      <style:text-properties fo:letter-spacing="-0.0055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48in"/>
    </style:style>
    <style:style style:name="T2950" style:parent-style-name="Absatz-Standardschriftart" style:family="text">
      <style:text-properties fo:letter-spacing="0.0006in"/>
    </style:style>
    <style:style style:name="T2951" style:parent-style-name="Absatz-Standardschriftart" style:family="text">
      <style:text-properties fo:letter-spacing="-0.0055in"/>
    </style:style>
    <style:style style:name="T2952" style:parent-style-name="Absatz-Standardschriftart" style:family="text">
      <style:text-properties fo:letter-spacing="-0.0048in"/>
    </style:style>
    <style:style style:name="T2953" style:parent-style-name="Absatz-Standardschriftart" style:family="text">
      <style:text-properties fo:letter-spacing="-0.0041in"/>
    </style:style>
    <style:style style:name="T2954" style:parent-style-name="Absatz-Standardschriftart" style:family="text">
      <style:text-properties fo:letter-spacing="-0.002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48in"/>
    </style:style>
    <style:style style:name="T2961" style:parent-style-name="Absatz-Standardschriftart" style:family="text">
      <style:text-properties fo:letter-spacing="-0.0006in"/>
    </style:style>
    <style:style style:name="P2962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963" style:parent-style-name="Überschrift1" style:family="paragraph">
      <style:paragraph-properties fo:text-align="center" fo:margin-top="0.1388in" fo:margin-left="2.8034in" fo:margin-right="2.6784in">
        <style:tab-stops/>
      </style:paragraph-properties>
    </style:style>
    <style:style style:name="T2964" style:parent-style-name="Absatz-Standardschriftart" style:family="text">
      <style:text-properties fo:letter-spacing="0.0006in"/>
    </style:style>
    <style:style style:name="T2965" style:parent-style-name="Absatz-Standardschriftart" style:family="text">
      <style:text-properties fo:letter-spacing="0.0013in"/>
    </style:style>
    <style:style style:name="T2966" style:parent-style-name="Absatz-Standardschriftart" style:family="text">
      <style:text-properties fo:letter-spacing="-0.0062in"/>
    </style:style>
    <style:style style:name="P2967" style:parent-style-name="Standard" style:family="paragraph">
      <style:paragraph-properties fo:text-align="center" fo:margin-top="0.0312in" fo:margin-left="1.5138in" fo:margin-right="1.3875in">
        <style:tab-stops/>
      </style:paragraph-properties>
    </style:style>
    <style:style style:name="T2968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2969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2970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2971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2972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2973" style:parent-style-name="Standard" style:master-page-name="MP7" style:family="paragraph">
      <style:paragraph-properties fo:break-before="page"/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P3017" style:parent-style-name="Standard" style:family="paragraph">
      <style:paragraph-properties fo:margin-top="0.0006in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018" style:parent-style-name="Textkörper" style:family="paragraph">
      <style:paragraph-properties fo:text-align="justify" fo:margin-top="0.0458in" fo:margin-left="0.0944in">
        <style:tab-stops/>
      </style:paragraph-properties>
    </style:style>
    <style:style style:name="T3019" style:parent-style-name="Absatz-Standardschriftart" style:family="text">
      <style:text-properties fo:font-weight="bold" style:font-weight-asian="bold" fo:letter-spacing="-0.0006in"/>
    </style:style>
    <style:style style:name="T3020" style:parent-style-name="Absatz-Standardschriftart" style:family="text">
      <style:text-properties fo:font-weight="bold" style:font-weight-asian="bold" fo:letter-spacing="-0.0034in"/>
    </style:style>
    <style:style style:name="T3021" style:parent-style-name="Absatz-Standardschriftart" style:family="text">
      <style:text-properties fo:font-weight="bold" style:font-weight-asian="bold"/>
    </style:style>
    <style:style style:name="T3022" style:parent-style-name="Absatz-Standardschriftart" style:family="text">
      <style:text-properties fo:font-weight="bold" style:font-weight-asian="bold" fo:letter-spacing="-0.0034in"/>
    </style:style>
    <style:style style:name="T3023" style:parent-style-name="Absatz-Standardschriftart" style:family="text">
      <style:text-properties fo:letter-spacing="-0.002in"/>
    </style:style>
    <style:style style:name="T3024" style:parent-style-name="Absatz-Standardschriftart" style:family="text">
      <style:text-properties fo:letter-spacing="-0.0027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55in"/>
    </style:style>
    <style:style style:name="T3027" style:parent-style-name="Absatz-Standardschriftart" style:family="text">
      <style:text-properties fo:letter-spacing="-0.0062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55in"/>
    </style:style>
    <style:style style:name="T3030" style:parent-style-name="Absatz-Standardschriftart" style:family="text">
      <style:text-properties fo:letter-spacing="-0.0006in"/>
    </style:style>
    <style:style style:name="P3031" style:parent-style-name="Textkörper" style:family="paragraph">
      <style:paragraph-properties fo:margin-top="0.1145in" fo:line-height="114%" fo:margin-right="0.0972in" fo:text-indent="0in">
        <style:tab-stops>
          <style:tab-stop style:type="left" style:position="0.1069in"/>
        </style:tab-stops>
      </style:paragraph-properties>
    </style:style>
    <style:style style:name="T3032" style:parent-style-name="Absatz-Standardschriftart" style:family="text">
      <style:text-properties style:font-name-complex="Cambria"/>
    </style:style>
    <style:style style:name="T3033" style:parent-style-name="Absatz-Standardschriftart" style:family="text">
      <style:text-properties style:font-name-complex="Cambria" fo:letter-spacing="0.0131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4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18in"/>
    </style:style>
    <style:style style:name="T3038" style:parent-style-name="Absatz-Standardschriftart" style:family="text">
      <style:text-properties fo:letter-spacing="0.0118in"/>
    </style:style>
    <style:style style:name="T3039" style:parent-style-name="Absatz-Standardschriftart" style:family="text">
      <style:text-properties fo:letter-spacing="0.0152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25in"/>
    </style:style>
    <style:style style:name="T3042" style:parent-style-name="Absatz-Standardschriftart" style:family="text">
      <style:text-properties fo:letter-spacing="0.0145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45in"/>
    </style:style>
    <style:style style:name="T3045" style:parent-style-name="Absatz-Standardschriftart" style:family="text">
      <style:text-properties fo:letter-spacing="0.0118in"/>
    </style:style>
    <style:style style:name="T3046" style:parent-style-name="Absatz-Standardschriftart" style:family="text">
      <style:text-properties fo:letter-spacing="0.0145in"/>
    </style:style>
    <style:style style:name="T3047" style:parent-style-name="Absatz-Standardschriftart" style:family="text">
      <style:text-properties fo:letter-spacing="0.0118in"/>
    </style:style>
    <style:style style:name="T3048" style:parent-style-name="Absatz-Standardschriftart" style:family="text">
      <style:text-properties fo:letter-spacing="0.0125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0.0152in"/>
    </style:style>
    <style:style style:name="T3051" style:parent-style-name="Absatz-Standardschriftart" style:family="text">
      <style:text-properties fo:letter-spacing="0.0152in"/>
    </style:style>
    <style:style style:name="T3052" style:parent-style-name="Absatz-Standardschriftart" style:family="text">
      <style:text-properties fo:letter-spacing="-0.0013in"/>
    </style:style>
    <style:style style:name="T3053" style:parent-style-name="Absatz-Standardschriftart" style:family="text">
      <style:text-properties fo:letter-spacing="0.0145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056" style:parent-style-name="Absatz-Standardschriftart" style:family="text">
      <style:text-properties fo:letter-spacing="-0.0013in"/>
    </style:style>
    <style:style style:name="T3057" style:parent-style-name="Absatz-Standardschriftart" style:family="text">
      <style:text-properties fo:letter-spacing="-0.0069in"/>
    </style:style>
    <style:style style:name="T3058" style:parent-style-name="Absatz-Standardschriftart" style:family="text">
      <style:text-properties fo:letter-spacing="-0.0083in"/>
    </style:style>
    <style:style style:name="T3059" style:parent-style-name="Absatz-Standardschriftart" style:family="text">
      <style:text-properties fo:letter-spacing="-0.0006in"/>
    </style:style>
    <style:style style:name="P3060" style:parent-style-name="Textkörper" style:family="paragraph">
      <style:paragraph-properties fo:text-align="justify" fo:margin-top="0.0833in" fo:margin-left="0.2375in" fo:text-indent="-0.143in">
        <style:tab-stops>
          <style:tab-stop style:type="left" style:position="0.0006in"/>
        </style:tab-stops>
      </style:paragraph-properties>
    </style:style>
    <style:style style:name="T3061" style:parent-style-name="Absatz-Standardschriftart" style:family="text">
      <style:text-properties style:font-name-complex="Cambria"/>
    </style:style>
    <style:style style:name="T3062" style:parent-style-name="Absatz-Standardschriftart" style:family="text">
      <style:text-properties style:font-name-complex="Cambria" fo:letter-spacing="-0.0034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27in"/>
    </style:style>
    <style:style style:name="T3065" style:parent-style-name="Absatz-Standardschriftart" style:family="text">
      <style:text-properties fo:letter-spacing="0.0006in"/>
    </style:style>
    <style:style style:name="T3066" style:parent-style-name="Absatz-Standardschriftart" style:family="text">
      <style:text-properties fo:letter-spacing="-0.0055in"/>
    </style:style>
    <style:style style:name="T3067" style:parent-style-name="Absatz-Standardschriftart" style:family="text">
      <style:text-properties fo:letter-spacing="-0.0048in"/>
    </style:style>
    <style:style style:name="T3068" style:parent-style-name="Absatz-Standardschriftart" style:family="text">
      <style:text-properties fo:letter-spacing="-0.0041in"/>
    </style:style>
    <style:style style:name="T3069" style:parent-style-name="Absatz-Standardschriftart" style:family="text">
      <style:text-properties fo:letter-spacing="-0.002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48in"/>
    </style:style>
    <style:style style:name="T3072" style:parent-style-name="Absatz-Standardschriftart" style:family="text">
      <style:text-properties fo:letter-spacing="0.0006in"/>
    </style:style>
    <style:style style:name="T3073" style:parent-style-name="Absatz-Standardschriftart" style:family="text">
      <style:text-properties fo:letter-spacing="-0.0055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48in"/>
    </style:style>
    <style:style style:name="T3076" style:parent-style-name="Absatz-Standardschriftart" style:family="text">
      <style:text-properties fo:letter-spacing="-0.0041in"/>
    </style:style>
    <style:style style:name="T3077" style:parent-style-name="Absatz-Standardschriftart" style:family="text">
      <style:text-properties fo:letter-spacing="-0.0006in"/>
    </style:style>
    <style:style style:name="P3078" style:parent-style-name="Textkörper" style:family="paragraph">
      <style:paragraph-properties fo:margin-top="0.1145in" fo:line-height="114%" fo:margin-right="0.0972in" fo:text-indent="0in">
        <style:tab-stops>
          <style:tab-stop style:type="left" style:position="0.2104in"/>
        </style:tab-stops>
      </style:paragraph-properties>
    </style:style>
    <style:style style:name="T3079" style:parent-style-name="Absatz-Standardschriftart" style:family="text">
      <style:text-properties style:font-name-complex="Cambria"/>
    </style:style>
    <style:style style:name="T3080" style:parent-style-name="Absatz-Standardschriftart" style:family="text">
      <style:text-properties style:font-name-complex="Cambria" fo:letter-spacing="0.0138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11in"/>
    </style:style>
    <style:style style:name="T3083" style:parent-style-name="Absatz-Standardschriftart" style:family="text">
      <style:text-properties fo:letter-spacing="0.0006in"/>
    </style:style>
    <style:style style:name="T3084" style:parent-style-name="Absatz-Standardschriftart" style:family="text">
      <style:text-properties fo:letter-spacing="0.009in"/>
    </style:style>
    <style:style style:name="T3085" style:parent-style-name="Absatz-Standardschriftart" style:family="text">
      <style:text-properties fo:letter-spacing="0.0118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97in"/>
    </style:style>
    <style:style style:name="T3088" style:parent-style-name="Absatz-Standardschriftart" style:family="text">
      <style:text-properties fo:letter-spacing="0.0118in"/>
    </style:style>
    <style:style style:name="T3089" style:parent-style-name="Absatz-Standardschriftart" style:family="text">
      <style:text-properties fo:letter-spacing="0.0111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9in"/>
    </style:style>
    <style:style style:name="T3092" style:parent-style-name="Absatz-Standardschriftart" style:family="text">
      <style:text-properties fo:letter-spacing="0.0125in"/>
    </style:style>
    <style:style style:name="T3093" style:parent-style-name="Absatz-Standardschriftart" style:family="text">
      <style:text-properties fo:letter-spacing="0.0006in"/>
    </style:style>
    <style:style style:name="T3094" style:parent-style-name="Absatz-Standardschriftart" style:family="text">
      <style:text-properties fo:letter-spacing="0.0083in"/>
    </style:style>
    <style:style style:name="T3095" style:parent-style-name="Absatz-Standardschriftart" style:family="text">
      <style:text-properties fo:letter-spacing="0.0104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9in"/>
    </style:style>
    <style:style style:name="T3098" style:parent-style-name="Absatz-Standardschriftart" style:family="text">
      <style:text-properties fo:letter-spacing="0.0006in"/>
    </style:style>
    <style:style style:name="T3099" style:parent-style-name="Absatz-Standardschriftart" style:family="text">
      <style:text-properties fo:letter-spacing="0.0118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18in"/>
    </style:style>
    <style:style style:name="T3102" style:parent-style-name="Absatz-Standardschriftart" style:family="text">
      <style:text-properties fo:letter-spacing="0.0006in"/>
    </style:style>
    <style:style style:name="T3103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3104" style:parent-style-name="Absatz-Standardschriftart" style:family="text">
      <style:text-properties fo:letter-spacing="0.0006in"/>
    </style:style>
    <style:style style:name="T3105" style:parent-style-name="Absatz-Standardschriftart" style:family="text">
      <style:text-properties fo:letter-spacing="-0.009in"/>
    </style:style>
    <style:style style:name="T3106" style:parent-style-name="Absatz-Standardschriftart" style:family="text">
      <style:text-properties fo:letter-spacing="-0.008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83in"/>
    </style:style>
    <style:style style:name="T3109" style:parent-style-name="Absatz-Standardschriftart" style:family="text">
      <style:text-properties fo:letter-spacing="-0.0006in"/>
    </style:style>
    <style:style style:name="P3110" style:parent-style-name="Textkörper" style:family="paragraph">
      <style:paragraph-properties fo:margin-top="0.0861in" fo:line-height="114%" fo:margin-right="0.0972in" fo:text-indent="0in">
        <style:tab-stops>
          <style:tab-stop style:type="left" style:position="0.234in"/>
        </style:tab-stops>
      </style:paragraph-properties>
    </style:style>
    <style:style style:name="T3111" style:parent-style-name="Absatz-Standardschriftart" style:family="text">
      <style:text-properties style:font-name-complex="Cambria"/>
    </style:style>
    <style:style style:name="T3112" style:parent-style-name="Absatz-Standardschriftart" style:family="text">
      <style:text-properties style:font-name-complex="Cambria" fo:letter-spacing="0.0027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41in"/>
    </style:style>
    <style:style style:name="T3115" style:parent-style-name="Absatz-Standardschriftart" style:family="text">
      <style:text-properties fo:letter-spacing="0.0048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41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2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27in"/>
    </style:style>
    <style:style style:name="T3122" style:parent-style-name="Absatz-Standardschriftart" style:family="text">
      <style:text-properties fo:letter-spacing="0.0027in"/>
    </style:style>
    <style:style style:name="T3123" style:parent-style-name="Absatz-Standardschriftart" style:family="text">
      <style:text-properties fo:letter-spacing="0.0048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27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13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41in"/>
    </style:style>
    <style:style style:name="T3130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9in"/>
    </style:style>
    <style:style style:name="T3133" style:parent-style-name="Absatz-Standardschriftart" style:family="text">
      <style:text-properties fo:letter-spacing="-0.0055in"/>
    </style:style>
    <style:style style:name="P3134" style:parent-style-name="Textkörper" style:family="paragraph">
      <style:paragraph-properties fo:margin-top="0.0833in" fo:line-height="115%" fo:margin-right="0.0972in" fo:text-indent="0in">
        <style:tab-stops>
          <style:tab-stop style:type="left" style:position="0.1569in"/>
        </style:tab-stops>
      </style:paragraph-properties>
    </style:style>
    <style:style style:name="T3135" style:parent-style-name="Absatz-Standardschriftart" style:family="text">
      <style:text-properties style:font-name-complex="Cambria"/>
    </style:style>
    <style:style style:name="T3136" style:parent-style-name="Absatz-Standardschriftart" style:family="text">
      <style:text-properties style:font-name-complex="Cambria" fo:letter-spacing="0.0159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73in"/>
    </style:style>
    <style:style style:name="T3139" style:parent-style-name="Absatz-Standardschriftart" style:family="text">
      <style:text-properties fo:letter-spacing="0.0166in"/>
    </style:style>
    <style:style style:name="T3140" style:parent-style-name="Absatz-Standardschriftart" style:family="text">
      <style:text-properties fo:letter-spacing="0.0006in"/>
    </style:style>
    <style:style style:name="T3141" style:parent-style-name="Absatz-Standardschriftart" style:family="text">
      <style:text-properties fo:letter-spacing="0.0145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45in"/>
    </style:style>
    <style:style style:name="T3144" style:parent-style-name="Absatz-Standardschriftart" style:family="text">
      <style:text-properties fo:letter-spacing="0.0145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8in"/>
    </style:style>
    <style:style style:name="T3147" style:parent-style-name="Absatz-Standardschriftart" style:family="text">
      <style:text-properties fo:letter-spacing="0.0152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45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45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87in"/>
    </style:style>
    <style:style style:name="T3154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155" style:parent-style-name="Absatz-Standardschriftart" style:family="text">
      <style:text-properties fo:letter-spacing="-0.0006in"/>
    </style:style>
    <style:style style:name="P3156" style:parent-style-name="Textkörper" style:family="paragraph">
      <style:paragraph-properties fo:text-align="justify" fo:margin-top="0.0798in" fo:margin-left="0.284in" fo:text-indent="-0.1895in">
        <style:tab-stops>
          <style:tab-stop style:type="left" style:position="0.0006in"/>
        </style:tab-stops>
      </style:paragraph-properties>
    </style:style>
    <style:style style:name="T3157" style:parent-style-name="Absatz-Standardschriftart" style:family="text">
      <style:text-properties style:font-name-complex="Cambria"/>
    </style:style>
    <style:style style:name="T3158" style:parent-style-name="Absatz-Standardschriftart" style:family="text">
      <style:text-properties style:font-name-complex="Cambria" fo:letter-spacing="-0.0041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27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55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48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27in"/>
    </style:style>
    <style:style style:name="T3167" style:parent-style-name="Absatz-Standardschriftart" style:family="text">
      <style:text-properties fo:letter-spacing="-0.0013in"/>
    </style:style>
    <style:style style:name="T3168" style:parent-style-name="Absatz-Standardschriftart" style:family="text">
      <style:text-properties fo:letter-spacing="-0.0041in"/>
    </style:style>
    <style:style style:name="T3169" style:parent-style-name="Absatz-Standardschriftart" style:family="text">
      <style:text-properties fo:letter-spacing="-0.0027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55in"/>
    </style:style>
    <style:style style:name="P3172" style:parent-style-name="Textkörper" style:family="paragraph">
      <style:paragraph-properties fo:margin-top="0.1145in" fo:line-height="156%" fo:margin-right="0.8819in" fo:text-indent="0in">
        <style:tab-stops>
          <style:tab-stop style:type="left" style:position="0.2437in"/>
        </style:tab-stops>
      </style:paragraph-properties>
    </style:style>
    <style:style style:name="T3173" style:parent-style-name="Absatz-Standardschriftart" style:family="text">
      <style:text-properties style:font-name-complex="Cambria"/>
    </style:style>
    <style:style style:name="T3174" style:parent-style-name="Absatz-Standardschriftart" style:family="text">
      <style:text-properties style:font-name-complex="Cambria" fo:letter-spacing="-0.0048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34in"/>
    </style:style>
    <style:style style:name="T3177" style:parent-style-name="Absatz-Standardschriftart" style:family="text">
      <style:text-properties fo:letter-spacing="-0.0055in"/>
    </style:style>
    <style:style style:name="T3178" style:parent-style-name="Absatz-Standardschriftart" style:family="text">
      <style:text-properties fo:letter-spacing="-0.0034in"/>
    </style:style>
    <style:style style:name="T3179" style:parent-style-name="Absatz-Standardschriftart" style:family="text">
      <style:text-properties fo:letter-spacing="-0.0034in"/>
    </style:style>
    <style:style style:name="T3180" style:parent-style-name="Absatz-Standardschriftart" style:family="text">
      <style:text-properties fo:letter-spacing="-0.0013in"/>
    </style:style>
    <style:style style:name="T3181" style:parent-style-name="Absatz-Standardschriftart" style:family="text">
      <style:text-properties fo:letter-spacing="-0.00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27in"/>
    </style:style>
    <style:style style:name="T3184" style:parent-style-name="Absatz-Standardschriftart" style:family="text">
      <style:text-properties fo:letter-spacing="-0.0013in"/>
    </style:style>
    <style:style style:name="T3185" style:parent-style-name="Absatz-Standardschriftart" style:family="text">
      <style:text-properties fo:letter-spacing="-0.0027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41in"/>
    </style:style>
    <style:style style:name="T3190" style:parent-style-name="Absatz-Standardschriftart" style:family="text">
      <style:text-properties style:font-name-complex="Cambria"/>
    </style:style>
    <style:style style:name="T3191" style:parent-style-name="Absatz-Standardschriftart" style:family="text">
      <style:text-properties style:font-name-complex="Cambria" fo:letter-spacing="-0.002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2in"/>
    </style:style>
    <style:style style:name="T3194" style:parent-style-name="Absatz-Standardschriftart" style:family="text">
      <style:text-properties fo:letter-spacing="-0.0041in"/>
    </style:style>
    <style:style style:name="T3195" style:parent-style-name="Absatz-Standardschriftart" style:family="text">
      <style:text-properties fo:letter-spacing="-0.002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48in"/>
    </style:style>
    <style:style style:name="T3199" style:parent-style-name="Absatz-Standardschriftart" style:family="text">
      <style:text-properties fo:letter-spacing="-0.0006in"/>
    </style:style>
    <style:style style:name="P3200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3201" style:parent-style-name="Überschrift1" style:family="paragraph">
      <style:paragraph-properties fo:text-align="center" fo:margin-left="1.5111in" fo:margin-right="1.3875in">
        <style:tab-stops/>
      </style:paragraph-properties>
    </style:style>
    <style:style style:name="T3202" style:parent-style-name="Absatz-Standardschriftart" style:family="text">
      <style:text-properties fo:letter-spacing="0.0006in"/>
    </style:style>
    <style:style style:name="T3203" style:parent-style-name="Absatz-Standardschriftart" style:family="text">
      <style:text-properties fo:letter-spacing="0.0013in"/>
    </style:style>
    <style:style style:name="T3204" style:parent-style-name="Absatz-Standardschriftart" style:family="text">
      <style:text-properties fo:letter-spacing="-0.0076in"/>
    </style:style>
    <style:style style:name="T3205" style:parent-style-name="Absatz-Standardschriftart" style:family="text">
      <style:text-properties fo:letter-spacing="-0.0006in"/>
    </style:style>
    <style:style style:name="P3206" style:parent-style-name="Standard" style:family="paragraph">
      <style:paragraph-properties fo:margin-top="0.0277in" fo:margin-left="0.0944in" fo:text-indent="1.9062in">
        <style:tab-stops/>
      </style:paragraph-properties>
    </style:style>
    <style:style style:name="T3207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3208" style:parent-style-name="Absatz-Standardschriftart" style:family="text">
      <style:text-properties style:font-name="Cambria" fo:font-weight="bold" style:font-weight-asian="bold" fo:letter-spacing="-0.0062in" fo:font-size="12pt" style:font-size-asian="12pt"/>
    </style:style>
    <style:style style:name="T3209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3210" style:parent-style-name="Absatz-Standardschriftart" style:family="text">
      <style:text-properties style:font-name="Cambria" fo:font-weight="bold" style:font-weight-asian="bold" fo:letter-spacing="-0.0062in" fo:font-size="12pt" style:font-size-asian="12pt"/>
    </style:style>
    <style:style style:name="T3211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P3212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213" style:parent-style-name="Textkörper" style:family="paragraph">
      <style:paragraph-properties fo:text-align="justify" fo:margin-top="0.1423in" fo:margin-left="0.0944in">
        <style:tab-stops/>
      </style:paragraph-properties>
    </style:style>
    <style:style style:name="T3214" style:parent-style-name="Absatz-Standardschriftart" style:family="text">
      <style:text-properties fo:font-weight="bold" style:font-weight-asian="bold" fo:letter-spacing="-0.0006in"/>
    </style:style>
    <style:style style:name="T3215" style:parent-style-name="Absatz-Standardschriftart" style:family="text">
      <style:text-properties fo:font-weight="bold" style:font-weight-asian="bold" fo:letter-spacing="-0.0034in"/>
    </style:style>
    <style:style style:name="T3216" style:parent-style-name="Absatz-Standardschriftart" style:family="text">
      <style:text-properties fo:font-weight="bold" style:font-weight-asian="bold"/>
    </style:style>
    <style:style style:name="T3217" style:parent-style-name="Absatz-Standardschriftart" style:family="text">
      <style:text-properties fo:font-weight="bold" style:font-weight-asian="bold" fo:letter-spacing="-0.0027in"/>
    </style:style>
    <style:style style:name="T3218" style:parent-style-name="Absatz-Standardschriftart" style:family="text">
      <style:text-properties fo:letter-spacing="-0.002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48in"/>
    </style:style>
    <style:style style:name="T3221" style:parent-style-name="Absatz-Standardschriftart" style:family="text">
      <style:text-properties fo:letter-spacing="-0.0055in"/>
    </style:style>
    <style:style style:name="T3222" style:parent-style-name="Absatz-Standardschriftart" style:family="text">
      <style:text-properties fo:letter-spacing="-0.0055in"/>
    </style:style>
    <style:style style:name="T3223" style:parent-style-name="Absatz-Standardschriftart" style:family="text">
      <style:text-properties fo:letter-spacing="-0.0006in"/>
    </style:style>
    <style:style style:name="P3224" style:parent-style-name="Textkörper" style:family="paragraph">
      <style:paragraph-properties fo:margin-top="0.1145in" fo:line-height="156%" fo:margin-left="0.0944in" fo:margin-right="1.9111in">
        <style:tab-stops/>
      </style:paragraph-properties>
    </style:style>
    <style:style style:name="T3225" style:parent-style-name="Absatz-Standardschriftart" style:family="text">
      <style:text-properties fo:letter-spacing="-0.0048in"/>
    </style:style>
    <style:style style:name="T3226" style:parent-style-name="Absatz-Standardschriftart" style:family="text">
      <style:text-properties style:font-name-complex="Cambria"/>
    </style:style>
    <style:style style:name="T3227" style:parent-style-name="Absatz-Standardschriftart" style:family="text">
      <style:text-properties style:font-name-complex="Cambria" fo:letter-spacing="-0.0027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2in"/>
    </style:style>
    <style:style style:name="T3230" style:parent-style-name="Absatz-Standardschriftart" style:family="text">
      <style:text-properties fo:letter-spacing="-0.0034in"/>
    </style:style>
    <style:style style:name="T3231" style:parent-style-name="Absatz-Standardschriftart" style:family="text">
      <style:text-properties fo:letter-spacing="-0.0048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48in"/>
    </style:style>
    <style:style style:name="T3234" style:parent-style-name="Absatz-Standardschriftart" style:family="text">
      <style:text-properties fo:letter-spacing="-0.0048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41in"/>
    </style:style>
    <style:style style:name="T3237" style:parent-style-name="Absatz-Standardschriftart" style:family="text">
      <style:text-properties fo:letter-spacing="0.0013in"/>
    </style:style>
    <style:style style:name="T3238" style:parent-style-name="Absatz-Standardschriftart" style:family="text">
      <style:text-properties fo:letter-spacing="-0.0041in"/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fo:letter-spacing="-0.0048in"/>
    </style:style>
    <style:style style:name="T3241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41in"/>
    </style:style>
    <style:style style:name="T3244" style:parent-style-name="Absatz-Standardschriftart" style:family="text">
      <style:text-properties style:font-name-complex="Cambria"/>
    </style:style>
    <style:style style:name="T3245" style:parent-style-name="Absatz-Standardschriftart" style:family="text">
      <style:text-properties style:font-name-complex="Cambria" fo:letter-spacing="-0.0034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2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48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48in"/>
    </style:style>
    <style:style style:name="T3252" style:parent-style-name="Absatz-Standardschriftart" style:family="text">
      <style:text-properties fo:letter-spacing="-0.0048in"/>
    </style:style>
    <style:style style:name="T3253" style:parent-style-name="Absatz-Standardschriftart" style:family="text">
      <style:text-properties fo:letter-spacing="-0.0034in"/>
    </style:style>
    <style:style style:name="T3254" style:parent-style-name="Absatz-Standardschriftart" style:family="text">
      <style:text-properties fo:letter-spacing="-0.0013in"/>
    </style:style>
    <style:style style:name="T3255" style:parent-style-name="Absatz-Standardschriftart" style:family="text">
      <style:text-properties fo:letter-spacing="-0.0048in"/>
    </style:style>
    <style:style style:name="T3256" style:parent-style-name="Absatz-Standardschriftart" style:family="text">
      <style:text-properties fo:letter-spacing="-0.0006in"/>
    </style:style>
    <style:style style:name="P3257" style:parent-style-name="Textkörper" style:family="paragraph">
      <style:paragraph-properties fo:text-align="justify" fo:line-height="115%" fo:margin-right="0.0944in" fo:text-indent="0in">
        <style:tab-stops>
          <style:tab-stop style:type="left" style:position="0.2236in"/>
        </style:tab-stops>
      </style:paragraph-properties>
    </style:style>
    <style:style style:name="T3258" style:parent-style-name="Absatz-Standardschriftart" style:family="text">
      <style:text-properties style:font-name-complex="Cambria"/>
    </style:style>
    <style:style style:name="T3259" style:parent-style-name="Absatz-Standardschriftart" style:family="text">
      <style:text-properties style:font-name-complex="Cambria" fo:letter-spacing="0.0256in"/>
    </style:style>
    <style:style style:name="T3260" style:parent-style-name="Absatz-Standardschriftart" style:family="text">
      <style:text-properties fo:letter-spacing="0.025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215in"/>
    </style:style>
    <style:style style:name="T3263" style:parent-style-name="Absatz-Standardschriftart" style:family="text">
      <style:text-properties fo:letter-spacing="0.0256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5in"/>
    </style:style>
    <style:style style:name="T3266" style:parent-style-name="Absatz-Standardschriftart" style:family="text">
      <style:text-properties fo:letter-spacing="0.0006in"/>
    </style:style>
    <style:style style:name="T3267" style:parent-style-name="Absatz-Standardschriftart" style:family="text">
      <style:text-properties fo:letter-spacing="0.0208in"/>
    </style:style>
    <style:style style:name="T3268" style:parent-style-name="Absatz-Standardschriftart" style:family="text">
      <style:text-properties fo:letter-spacing="0.0006in"/>
    </style:style>
    <style:style style:name="T3269" style:parent-style-name="Absatz-Standardschriftart" style:family="text">
      <style:text-properties fo:letter-spacing="0.0215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08in"/>
    </style:style>
    <style:style style:name="T3272" style:parent-style-name="Absatz-Standardschriftart" style:family="text">
      <style:text-properties fo:letter-spacing="0.026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24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34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27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41in"/>
    </style:style>
    <style:style style:name="T3283" style:parent-style-name="Absatz-Standardschriftart" style:family="text">
      <style:text-properties fo:letter-spacing="0.0034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41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41in"/>
    </style:style>
    <style:style style:name="T3288" style:parent-style-name="Absatz-Standardschriftart" style:family="text">
      <style:text-properties fo:letter-spacing="0.0055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27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27in"/>
    </style:style>
    <style:style style:name="T3293" style:parent-style-name="Absatz-Standardschriftart" style:family="text">
      <style:text-properties fo:letter-spacing="0.0027in"/>
    </style:style>
    <style:style style:name="T3294" style:parent-style-name="Absatz-Standardschriftart" style:family="text">
      <style:text-properties fo:letter-spacing="-0.0013in"/>
    </style:style>
    <style:style style:name="T3295" style:parent-style-name="Absatz-Standardschriftart" style:family="text">
      <style:text-properties fo:letter-spacing="0.0034in"/>
    </style:style>
    <style:style style:name="T3296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3297" style:parent-style-name="Absatz-Standardschriftart" style:family="text">
      <style:text-properties fo:letter-spacing="-0.0034in"/>
    </style:style>
    <style:style style:name="T3298" style:parent-style-name="Absatz-Standardschriftart" style:family="text">
      <style:text-properties fo:letter-spacing="-0.0055in"/>
    </style:style>
    <style:style style:name="P3299" style:parent-style-name="Textkörper" style:family="paragraph">
      <style:paragraph-properties fo:margin-top="0.0847in" fo:line-height="114%" fo:margin-right="0.0972in" fo:text-indent="0in">
        <style:tab-stops>
          <style:tab-stop style:type="left" style:position="0.2034in"/>
        </style:tab-stops>
      </style:paragraph-properties>
    </style:style>
    <style:style style:name="T3300" style:parent-style-name="Absatz-Standardschriftart" style:family="text">
      <style:text-properties style:font-name-complex="Cambria"/>
    </style:style>
    <style:style style:name="T3301" style:parent-style-name="Absatz-Standardschriftart" style:family="text">
      <style:text-properties style:font-name-complex="Cambria" fo:letter-spacing="0.009in"/>
    </style:style>
    <style:style style:name="T3302" style:parent-style-name="Absatz-Standardschriftart" style:family="text">
      <style:text-properties fo:letter-spacing="0.0076in"/>
    </style:style>
    <style:style style:name="T3303" style:parent-style-name="Absatz-Standardschriftart" style:family="text">
      <style:text-properties fo:letter-spacing="-0.0013in"/>
    </style:style>
    <style:style style:name="T3304" style:parent-style-name="Absatz-Standardschriftart" style:family="text">
      <style:text-properties fo:letter-spacing="0.0083in"/>
    </style:style>
    <style:style style:name="T3305" style:parent-style-name="Absatz-Standardschriftart" style:family="text">
      <style:text-properties fo:letter-spacing="0.008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8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69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83in"/>
    </style:style>
    <style:style style:name="T3312" style:parent-style-name="Absatz-Standardschriftart" style:family="text">
      <style:text-properties fo:letter-spacing="0.009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83in"/>
    </style:style>
    <style:style style:name="T3315" style:parent-style-name="Absatz-Standardschriftart" style:family="text">
      <style:text-properties fo:letter-spacing="0.0083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8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2in"/>
    </style:style>
    <style:style style:name="T3322" style:parent-style-name="Absatz-Standardschriftart" style:family="text">
      <style:text-properties fo:letter-spacing="-0.002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48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48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41in"/>
    </style:style>
    <style:style style:name="T3329" style:parent-style-name="Absatz-Standardschriftart" style:family="text">
      <style:text-properties fo:letter-spacing="-0.0041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55in"/>
    </style:style>
    <style:style style:name="T3332" style:parent-style-name="Absatz-Standardschriftart" style:family="text">
      <style:text-properties fo:letter-spacing="-0.0048in"/>
    </style:style>
    <style:style style:name="T3333" style:parent-style-name="Absatz-Standardschriftart" style:family="text">
      <style:text-properties fo:letter-spacing="-0.0034in"/>
    </style:style>
    <style:style style:name="T3334" style:parent-style-name="Absatz-Standardschriftart" style:family="text">
      <style:text-properties fo:letter-spacing="-0.0006in"/>
    </style:style>
    <style:style style:name="P3335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336" style:parent-style-name="Standard" style:family="paragraph">
      <style:paragraph-properties fo:margin-top="0.0027in"/>
      <style:text-properties style:font-name="Cambria" style:font-name-asian="Cambria" style:font-name-complex="Cambria" fo:font-size="12pt" style:font-size-asian="12pt" style:font-size-complex="12pt"/>
    </style:style>
    <style:style style:name="P3337" style:parent-style-name="Textkörper" style:family="paragraph">
      <style:paragraph-properties fo:text-align="justify" fo:line-height="115%" fo:margin-left="0.0944in" fo:margin-right="0.0916in">
        <style:tab-stops/>
      </style:paragraph-properties>
    </style:style>
    <style:style style:name="T3338" style:parent-style-name="Absatz-Standardschriftart" style:family="text">
      <style:text-properties fo:font-style="italic" style:font-style-asian="italic" fo:letter-spacing="-0.0013in"/>
    </style:style>
    <style:style style:name="T3339" style:parent-style-name="Absatz-Standardschriftart" style:family="text">
      <style:text-properties fo:font-style="italic" style:font-style-asian="italic" fo:letter-spacing="0.0083in"/>
    </style:style>
    <style:style style:name="T3340" style:parent-style-name="Absatz-Standardschriftart" style:family="text">
      <style:text-properties fo:font-style="italic" style:font-style-asian="italic"/>
    </style:style>
    <style:style style:name="T3341" style:parent-style-name="Absatz-Standardschriftart" style:family="text">
      <style:text-properties fo:letter-spacing="0.0062in"/>
    </style:style>
    <style:style style:name="T3342" style:parent-style-name="Absatz-Standardschriftart" style:family="text">
      <style:text-properties fo:letter-spacing="0.0048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55in"/>
    </style:style>
    <style:style style:name="T3345" style:parent-style-name="Absatz-Standardschriftart" style:family="text">
      <style:text-properties fo:letter-spacing="0.0069in"/>
    </style:style>
    <style:style style:name="T3346" style:parent-style-name="Absatz-Standardschriftart" style:family="text">
      <style:text-properties fo:letter-spacing="0.0055in"/>
    </style:style>
    <style:style style:name="T3347" style:parent-style-name="Absatz-Standardschriftart" style:family="text">
      <style:text-properties fo:letter-spacing="0.0097in"/>
    </style:style>
    <style:style style:name="T3348" style:parent-style-name="Absatz-Standardschriftart" style:family="text">
      <style:text-properties fo:letter-spacing="0.0006in"/>
    </style:style>
    <style:style style:name="T3349" style:parent-style-name="Absatz-Standardschriftart" style:family="text">
      <style:text-properties fo:letter-spacing="0.0055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48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8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style:font-name="Times New Roman" fo:letter-spacing="0.052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83in"/>
    </style:style>
    <style:style style:name="T3358" style:parent-style-name="Absatz-Standardschriftart" style:family="text">
      <style:text-properties fo:letter-spacing="0.0055in"/>
    </style:style>
    <style:style style:name="T3359" style:parent-style-name="Absatz-Standardschriftart" style:family="text">
      <style:text-properties fo:letter-spacing="0.0055in"/>
    </style:style>
    <style:style style:name="T3360" style:parent-style-name="Absatz-Standardschriftart" style:family="text">
      <style:text-properties fo:letter-spacing="0.0069in"/>
    </style:style>
    <style:style style:name="T3361" style:parent-style-name="Absatz-Standardschriftart" style:family="text">
      <style:text-properties fo:letter-spacing="0.0048in"/>
    </style:style>
    <style:style style:name="T3362" style:parent-style-name="Absatz-Standardschriftart" style:family="text">
      <style:text-properties fo:letter-spacing="0.0097in"/>
    </style:style>
    <style:style style:name="T3363" style:parent-style-name="Absatz-Standardschriftart" style:family="text">
      <style:text-properties fo:letter-spacing="0.008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8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76in"/>
    </style:style>
    <style:style style:name="T3368" style:parent-style-name="Absatz-Standardschriftart" style:family="text">
      <style:text-properties fo:letter-spacing="0.0076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55in"/>
    </style:style>
    <style:style style:name="T3371" style:parent-style-name="Absatz-Standardschriftart" style:family="text">
      <style:text-properties style:font-name="Times New Roman" fo:letter-spacing="0.0145in"/>
    </style:style>
    <style:style style:name="T3372" style:parent-style-name="Absatz-Standardschriftart" style:family="text">
      <style:text-properties fo:letter-spacing="-0.0055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41in"/>
    </style:style>
    <style:style style:name="T3375" style:parent-style-name="Absatz-Standardschriftart" style:family="text">
      <style:text-properties fo:letter-spacing="-0.0034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27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2in"/>
    </style:style>
    <style:style style:name="T3380" style:parent-style-name="Absatz-Standardschriftart" style:family="text">
      <style:text-properties fo:letter-spacing="-0.0034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41in"/>
    </style:style>
    <style:style style:name="T3383" style:parent-style-name="Absatz-Standardschriftart" style:family="text">
      <style:text-properties fo:letter-spacing="-0.0055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34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41in"/>
    </style:style>
    <style:style style:name="T3388" style:parent-style-name="Absatz-Standardschriftart" style:family="text">
      <style:text-properties style:font-name="Times New Roman" fo:letter-spacing="0.0493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8in"/>
    </style:style>
    <style:style style:name="T3391" style:parent-style-name="Absatz-Standardschriftart" style:family="text">
      <style:text-properties fo:letter-spacing="0.018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215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87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215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94in"/>
    </style:style>
    <style:style style:name="T3400" style:parent-style-name="Absatz-Standardschriftart" style:family="text">
      <style:text-properties fo:letter-spacing="0.0013in"/>
    </style:style>
    <style:style style:name="T3401" style:parent-style-name="Absatz-Standardschriftart" style:family="text">
      <style:text-properties fo:letter-spacing="0.0187in"/>
    </style:style>
    <style:style style:name="T3402" style:parent-style-name="Absatz-Standardschriftart" style:family="text">
      <style:text-properties fo:letter-spacing="0.0187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8in"/>
    </style:style>
    <style:style style:name="T3405" style:parent-style-name="Absatz-Standardschriftart" style:family="text">
      <style:text-properties fo:letter-spacing="0.0187in"/>
    </style:style>
    <style:style style:name="T3406" style:parent-style-name="Absatz-Standardschriftart" style:family="text">
      <style:text-properties fo:letter-spacing="0.0208in"/>
    </style:style>
    <style:style style:name="T3407" style:parent-style-name="Absatz-Standardschriftart" style:family="text">
      <style:text-properties fo:letter-spacing="0.0187in"/>
    </style:style>
    <style:style style:name="T3408" style:parent-style-name="Absatz-Standardschriftart" style:family="text">
      <style:text-properties style:font-name="Times New Roman" fo:letter-spacing="0.0381in" style:text-scale="99%"/>
    </style:style>
    <style:style style:name="T3409" style:parent-style-name="Absatz-Standardschriftart" style:family="text">
      <style:text-properties fo:letter-spacing="0.002in"/>
    </style:style>
    <style:style style:name="T3410" style:parent-style-name="Absatz-Standardschriftart" style:family="text">
      <style:text-properties fo:letter-spacing="0.002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27in"/>
    </style:style>
    <style:style style:name="T3413" style:parent-style-name="Absatz-Standardschriftart" style:family="text">
      <style:text-properties fo:letter-spacing="0.0041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34in"/>
    </style:style>
    <style:style style:name="T3416" style:parent-style-name="Absatz-Standardschriftart" style:family="text">
      <style:text-properties fo:letter-spacing="0.0062in"/>
    </style:style>
    <style:style style:name="T3417" style:parent-style-name="Absatz-Standardschriftart" style:family="text">
      <style:text-properties fo:letter-spacing="0.0027in"/>
    </style:style>
    <style:style style:name="T3418" style:parent-style-name="Absatz-Standardschriftart" style:family="text">
      <style:text-properties fo:letter-spacing="0.002in"/>
    </style:style>
    <style:style style:name="T3419" style:parent-style-name="Absatz-Standardschriftart" style:family="text">
      <style:text-properties fo:letter-spacing="0.0013in"/>
    </style:style>
    <style:style style:name="T3420" style:parent-style-name="Absatz-Standardschriftart" style:family="text">
      <style:text-properties fo:letter-spacing="0.002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69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48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34in"/>
    </style:style>
    <style:style style:name="T3427" style:parent-style-name="Absatz-Standardschriftart" style:family="text">
      <style:text-properties fo:letter-spacing="0.0041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style:font-name="Times New Roman" fo:letter-spacing="0.0409in" style:text-scale="99%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229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208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208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201in"/>
    </style:style>
    <style:style style:name="T3438" style:parent-style-name="Absatz-Standardschriftart" style:family="text">
      <style:text-properties fo:letter-spacing="0.0215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222in"/>
    </style:style>
    <style:style style:name="T3441" style:parent-style-name="Absatz-Standardschriftart" style:family="text">
      <style:text-properties fo:letter-spacing="0.0236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23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215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243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73in"/>
    </style:style>
    <style:style style:name="P3450" style:parent-style-name="Standard" style:master-page-name="MP8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3494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S9" style:family="section">
      <style:section-properties fo:margin-left="0in" fo:margin-right="0in" style:writing-mode="lr-tb">
        <style:columns fo:column-count="2">
          <style:column style:rel-width="2250*" fo:start-indent="0in" fo:end-indent="0.6666in"/>
          <style:column style:rel-width="7100*" fo:start-indent="0.6673in" fo:end-indent="0in"/>
        </style:columns>
      </style:section-properties>
    </style:style>
    <style:style style:name="P3495" style:parent-style-name="Textkörper" style:family="paragraph">
      <style:paragraph-properties fo:margin-top="0.0458in" fo:margin-left="0.0944in">
        <style:tab-stops/>
      </style:paragraph-properties>
    </style:style>
    <style:style style:name="T3496" style:parent-style-name="Absatz-Standardschriftart" style:family="text">
      <style:text-properties fo:letter-spacing="-0.0006in"/>
    </style:style>
    <style:style style:name="P3497" style:parent-style-name="Standard" style:family="paragraph">
      <style:paragraph-properties fo:break-before="column"/>
    </style:style>
    <style:style style:name="P3498" style:parent-style-name="Standard" style:family="paragraph">
      <style:paragraph-properties fo:margin-top="0.0062in"/>
      <style:text-properties style:font-name="Cambria" style:font-name-asian="Cambria" style:font-name-complex="Cambria" fo:font-size="9.5pt" style:font-size-asian="9.5pt" style:font-size-complex="9.5pt"/>
    </style:style>
    <style:style style:name="P3499" style:parent-style-name="Überschrift1" style:family="paragraph">
      <style:paragraph-properties fo:text-align="center" fo:margin-left="0.0951in" fo:margin-right="2.1951in">
        <style:tab-stops/>
      </style:paragraph-properties>
    </style:style>
    <style:style style:name="T3500" style:parent-style-name="Absatz-Standardschriftart" style:family="text">
      <style:text-properties fo:letter-spacing="0.0006in"/>
    </style:style>
    <style:style style:name="T3501" style:parent-style-name="Absatz-Standardschriftart" style:family="text">
      <style:text-properties fo:letter-spacing="-0.0083in"/>
    </style:style>
    <style:style style:name="T3502" style:parent-style-name="Absatz-Standardschriftart" style:family="text">
      <style:text-properties fo:letter-spacing="-0.0006in"/>
    </style:style>
    <style:style style:name="P3503" style:parent-style-name="Standard" style:family="paragraph">
      <style:paragraph-properties fo:text-align="center" fo:margin-top="0.0277in" fo:margin-left="0.0951in" fo:margin-right="2.2in">
        <style:tab-stops/>
      </style:paragraph-properties>
    </style:style>
    <style:style style:name="T3504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3505" style:parent-style-name="Absatz-Standardschriftart" style:family="text">
      <style:text-properties style:font-name="Cambria" fo:font-weight="bold" style:font-weight-asian="bold" fo:letter-spacing="-0.0076in" fo:font-size="12pt" style:font-size-asian="12pt"/>
    </style:style>
    <style:style style:name="T3506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3507" style:parent-style-name="Absatz-Standardschriftart" style:family="text">
      <style:text-properties style:font-name="Cambria" fo:font-weight="bold" style:font-weight-asian="bold" fo:letter-spacing="-0.0069in" fo:font-size="12pt" style:font-size-asian="12pt"/>
    </style:style>
    <style:style style:name="T3508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S10" style:family="section">
      <style:section-properties fo:margin-left="0in" fo:margin-right="0in" style:writing-mode="lr-tb"/>
    </style:style>
    <style:style style:name="P3509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P3510" style:parent-style-name="Standard" style:family="paragraph">
      <style:paragraph-properties fo:margin-top="0.0069in"/>
      <style:text-properties style:font-name="Cambria" style:font-name-asian="Cambria" style:font-name-complex="Cambria" fo:font-weight="bold" style:font-weight-asian="bold" style:font-weight-complex="bold" fo:font-size="7.5pt" style:font-size-asian="7.5pt" style:font-size-complex="7.5pt"/>
    </style:style>
    <style:style style:name="P3511" style:parent-style-name="Textkörper" style:family="paragraph">
      <style:paragraph-properties fo:text-align="justify" fo:margin-top="0.0458in" fo:line-height="114%" fo:margin-right="0.0909in"/>
    </style:style>
    <style:style style:name="T3512" style:parent-style-name="Absatz-Standardschriftart" style:family="text">
      <style:text-properties fo:font-weight="bold" style:font-weight-asian="bold" fo:letter-spacing="-0.0006in"/>
    </style:style>
    <style:style style:name="T3513" style:parent-style-name="Absatz-Standardschriftart" style:family="text">
      <style:text-properties fo:font-weight="bold" style:font-weight-asian="bold" fo:letter-spacing="0.0013in"/>
    </style:style>
    <style:style style:name="T3514" style:parent-style-name="Absatz-Standardschriftart" style:family="text">
      <style:text-properties fo:font-weight="bold" style:font-weight-asian="bold"/>
    </style:style>
    <style:style style:name="T3515" style:parent-style-name="Absatz-Standardschriftart" style:family="text">
      <style:text-properties fo:font-weight="bold" style:font-weight-asian="bold" fo:letter-spacing="0.0013in"/>
    </style:style>
    <style:style style:name="T3516" style:parent-style-name="Absatz-Standardschriftart" style:family="text">
      <style:text-properties fo:letter-spacing="0.0013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13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13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13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13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13in"/>
    </style:style>
    <style:style style:name="T3527" style:parent-style-name="Absatz-Standardschriftart" style:family="text">
      <style:text-properties fo:letter-spacing="0.002in"/>
    </style:style>
    <style:style style:name="T3528" style:parent-style-name="Absatz-Standardschriftart" style:family="text">
      <style:text-properties fo:letter-spacing="-0.001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13in"/>
    </style:style>
    <style:style style:name="T3531" style:parent-style-name="Absatz-Standardschriftart" style:family="text">
      <style:text-properties style:font-name="Times New Roman" fo:letter-spacing="0.0381in" style:text-scale="99%"/>
    </style:style>
    <style:style style:name="T3532" style:parent-style-name="Absatz-Standardschriftart" style:family="text">
      <style:text-properties fo:letter-spacing="0.0166in"/>
    </style:style>
    <style:style style:name="T3533" style:parent-style-name="Absatz-Standardschriftart" style:family="text">
      <style:text-properties fo:letter-spacing="0.018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66in"/>
    </style:style>
    <style:style style:name="T3536" style:parent-style-name="Absatz-Standardschriftart" style:family="text">
      <style:text-properties fo:letter-spacing="0.0173in"/>
    </style:style>
    <style:style style:name="T3537" style:parent-style-name="Absatz-Standardschriftart" style:family="text">
      <style:text-properties fo:letter-spacing="0.018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145in"/>
    </style:style>
    <style:style style:name="T3540" style:parent-style-name="Absatz-Standardschriftart" style:family="text">
      <style:text-properties fo:letter-spacing="0.017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8in"/>
    </style:style>
    <style:style style:name="T3543" style:parent-style-name="Absatz-Standardschriftart" style:family="text">
      <style:text-properties fo:letter-spacing="0.0006in"/>
    </style:style>
    <style:style style:name="T3544" style:parent-style-name="Absatz-Standardschriftart" style:family="text">
      <style:text-properties fo:letter-spacing="0.016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style:font-name="Times New Roman" fo:letter-spacing="0.043in" style:text-scale="99%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2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13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2in"/>
    </style:style>
    <style:style style:name="T3553" style:parent-style-name="Absatz-Standardschriftart" style:family="text">
      <style:text-properties fo:letter-spacing="-0.002in"/>
    </style:style>
    <style:style style:name="T3554" style:parent-style-name="Absatz-Standardschriftart" style:family="text">
      <style:text-properties fo:letter-spacing="0.000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2in"/>
    </style:style>
    <style:style style:name="T3557" style:parent-style-name="Absatz-Standardschriftart" style:family="text">
      <style:text-properties fo:letter-spacing="-0.0013in"/>
    </style:style>
    <style:style style:name="T3558" style:parent-style-name="Absatz-Standardschriftart" style:family="text">
      <style:text-properties style:font-name="Times New Roman" fo:letter-spacing="0.0548in" style:text-scale="99%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111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125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118in"/>
    </style:style>
    <style:style style:name="T3565" style:parent-style-name="Absatz-Standardschriftart" style:family="text">
      <style:text-properties fo:letter-spacing="0.0097in"/>
    </style:style>
    <style:style style:name="T3566" style:parent-style-name="Absatz-Standardschriftart" style:family="text">
      <style:text-properties fo:letter-spacing="0.009in"/>
    </style:style>
    <style:style style:name="T3567" style:parent-style-name="Absatz-Standardschriftart" style:family="text">
      <style:text-properties fo:letter-spacing="0.0097in"/>
    </style:style>
    <style:style style:name="T3568" style:parent-style-name="Absatz-Standardschriftart" style:family="text">
      <style:text-properties fo:letter-spacing="0.0118in"/>
    </style:style>
    <style:style style:name="T3569" style:parent-style-name="Absatz-Standardschriftart" style:family="text">
      <style:text-properties fo:letter-spacing="0.009in"/>
    </style:style>
    <style:style style:name="T3570" style:parent-style-name="Absatz-Standardschriftart" style:family="text">
      <style:text-properties fo:letter-spacing="0.009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118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111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style:font-name="Times New Roman" fo:letter-spacing="0.0284in" style:text-scale="99%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62in"/>
    </style:style>
    <style:style style:name="T3579" style:parent-style-name="Absatz-Standardschriftart" style:family="text">
      <style:text-properties fo:letter-spacing="-0.0027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27in"/>
    </style:style>
    <style:style style:name="T3582" style:parent-style-name="Absatz-Standardschriftart" style:family="text">
      <style:text-properties fo:letter-spacing="-0.0048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55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62in"/>
    </style:style>
    <style:style style:name="T3587" style:parent-style-name="Absatz-Standardschriftart" style:family="text">
      <style:text-properties fo:letter-spacing="-0.0006in"/>
    </style:style>
    <style:style style:name="P3588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589" style:parent-style-name="Standard" style:family="paragraph">
      <style:paragraph-properties fo:margin-top="0.002in"/>
      <style:text-properties style:font-name="Cambria" style:font-name-asian="Cambria" style:font-name-complex="Cambria" fo:font-size="12pt" style:font-size-asian="12pt" style:font-size-complex="12pt"/>
    </style:style>
    <style:style style:name="P3590" style:parent-style-name="Textkörper" style:family="paragraph">
      <style:paragraph-properties fo:text-align="justify" fo:line-height="115%" fo:margin-right="0.0902in"/>
    </style:style>
    <style:style style:name="T3591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3592" style:parent-style-name="Absatz-Standardschriftart" style:family="text">
      <style:text-properties style:font-name-complex="Cambria" fo:font-weight="bold" style:font-weight-asian="bold" style:font-weight-complex="bold" fo:letter-spacing="0.0145in"/>
    </style:style>
    <style:style style:name="T3593" style:parent-style-name="Absatz-Standardschriftart" style:family="text">
      <style:text-properties style:font-name-complex="Cambria" fo:font-weight="bold" style:font-weight-asian="bold" style:font-weight-complex="bold"/>
    </style:style>
    <style:style style:name="T3594" style:parent-style-name="Absatz-Standardschriftart" style:family="text">
      <style:text-properties style:font-name-complex="Cambria" fo:font-weight="bold" style:font-weight-asian="bold" style:font-weight-complex="bold" fo:letter-spacing="0.0111in"/>
    </style:style>
    <style:style style:name="T3595" style:parent-style-name="Absatz-Standardschriftart" style:family="text">
      <style:text-properties fo:letter-spacing="0.0152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52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59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18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59in"/>
    </style:style>
    <style:style style:name="T3604" style:parent-style-name="Absatz-Standardschriftart" style:family="text">
      <style:text-properties fo:letter-spacing="0.011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18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125in"/>
    </style:style>
    <style:style style:name="T3609" style:parent-style-name="Absatz-Standardschriftart" style:family="text">
      <style:text-properties style:font-name-complex="Cambria"/>
    </style:style>
    <style:style style:name="T3610" style:parent-style-name="Absatz-Standardschriftart" style:family="text">
      <style:text-properties style:font-name-complex="Cambria" fo:letter-spacing="0.0138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159in"/>
    </style:style>
    <style:style style:name="T3613" style:parent-style-name="Absatz-Standardschriftart" style:family="text">
      <style:text-properties fo:letter-spacing="0.0125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319in"/>
    </style:style>
    <style:style style:name="T3618" style:parent-style-name="Absatz-Standardschriftart" style:family="text">
      <style:text-properties fo:letter-spacing="0.0305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333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0.0326in"/>
    </style:style>
    <style:style style:name="T3623" style:parent-style-name="Absatz-Standardschriftart" style:family="text">
      <style:text-properties style:font-name-complex="Cambria"/>
    </style:style>
    <style:style style:name="T3624" style:parent-style-name="Absatz-Standardschriftart" style:family="text">
      <style:text-properties style:font-name-complex="Cambria" fo:letter-spacing="0.0312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298in"/>
    </style:style>
    <style:style style:name="T3627" style:parent-style-name="Absatz-Standardschriftart" style:family="text">
      <style:text-properties fo:letter-spacing="0.0298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32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319in"/>
    </style:style>
    <style:style style:name="T3632" style:parent-style-name="Absatz-Standardschriftart" style:family="text">
      <style:text-properties fo:letter-spacing="0.0305in"/>
    </style:style>
    <style:style style:name="T3633" style:parent-style-name="Absatz-Standardschriftart" style:family="text">
      <style:text-properties fo:letter-spacing="0.0326in"/>
    </style:style>
    <style:style style:name="T3634" style:parent-style-name="Absatz-Standardschriftart" style:family="text">
      <style:text-properties style:font-name-complex="Cambria"/>
    </style:style>
    <style:style style:name="T3635" style:parent-style-name="Absatz-Standardschriftart" style:family="text">
      <style:text-properties style:font-name-complex="Cambria" fo:letter-spacing="0.0277in"/>
    </style:style>
    <style:style style:name="T3636" style:parent-style-name="Absatz-Standardschriftart" style:family="text">
      <style:text-properties fo:letter-spacing="0.0305in"/>
    </style:style>
    <style:style style:name="T3637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13in"/>
    </style:style>
    <style:style style:name="T3640" style:parent-style-name="Absatz-Standardschriftart" style:family="text">
      <style:text-properties style:font-name-complex="Cambria"/>
    </style:style>
    <style:style style:name="T3641" style:parent-style-name="Absatz-Standardschriftart" style:family="text">
      <style:text-properties style:font-name-complex="Cambria" fo:letter-spacing="0.0006in"/>
    </style:style>
    <style:style style:name="T3642" style:parent-style-name="Absatz-Standardschriftart" style:family="text">
      <style:text-properties fo:letter-spacing="-0.0013in"/>
    </style:style>
    <style:style style:name="T3643" style:parent-style-name="Absatz-Standardschriftart" style:family="text">
      <style:text-properties fo:letter-spacing="0.0027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27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27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2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13in"/>
    </style:style>
    <style:style style:name="T3653" style:parent-style-name="Absatz-Standardschriftart" style:family="text">
      <style:text-properties style:font-name-complex="Cambria"/>
    </style:style>
    <style:style style:name="T3654" style:parent-style-name="Absatz-Standardschriftart" style:family="text">
      <style:text-properties style:font-name-complex="Cambria" fo:letter-spacing="0.0006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3657" style:parent-style-name="Absatz-Standardschriftart" style:family="text">
      <style:text-properties fo:letter-spacing="0.009in"/>
    </style:style>
    <style:style style:name="T3658" style:parent-style-name="Absatz-Standardschriftart" style:family="text">
      <style:text-properties fo:letter-spacing="0.0125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18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25in"/>
    </style:style>
    <style:style style:name="T3663" style:parent-style-name="Absatz-Standardschriftart" style:family="text">
      <style:text-properties fo:letter-spacing="0.0125in"/>
    </style:style>
    <style:style style:name="T3664" style:parent-style-name="Absatz-Standardschriftart" style:family="text">
      <style:text-properties fo:letter-spacing="0.0125in"/>
    </style:style>
    <style:style style:name="T3665" style:parent-style-name="Absatz-Standardschriftart" style:family="text">
      <style:text-properties style:font-name-complex="Cambria"/>
    </style:style>
    <style:style style:name="T3666" style:parent-style-name="Absatz-Standardschriftart" style:family="text">
      <style:text-properties style:font-name-complex="Cambria" fo:letter-spacing="0.0104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18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18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31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125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125in"/>
    </style:style>
    <style:style style:name="T3677" style:parent-style-name="Absatz-Standardschriftart" style:family="text">
      <style:text-properties fo:letter-spacing="0.0118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55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55in"/>
    </style:style>
    <style:style style:name="T3684" style:parent-style-name="Absatz-Standardschriftart" style:family="text">
      <style:text-properties fo:letter-spacing="-0.0048in"/>
    </style:style>
    <style:style style:name="T3685" style:parent-style-name="Absatz-Standardschriftart" style:family="text">
      <style:text-properties fo:letter-spacing="-0.0062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2in"/>
    </style:style>
    <style:style style:name="T3688" style:parent-style-name="Absatz-Standardschriftart" style:family="text">
      <style:text-properties fo:letter-spacing="-0.0013in"/>
    </style:style>
    <style:style style:name="T3689" style:parent-style-name="Absatz-Standardschriftart" style:family="text">
      <style:text-properties fo:letter-spacing="-0.0048in"/>
    </style:style>
    <style:style style:name="T3690" style:parent-style-name="Absatz-Standardschriftart" style:family="text">
      <style:text-properties fo:letter-spacing="-0.0034in"/>
    </style:style>
    <style:style style:name="T3691" style:parent-style-name="Absatz-Standardschriftart" style:family="text">
      <style:text-properties fo:letter-spacing="-0.0062in"/>
    </style:style>
    <style:style style:name="P3692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693" style:parent-style-name="Überschrift1" style:family="paragraph">
      <style:paragraph-properties fo:text-align="center" fo:margin-top="0.1125in" fo:margin-left="1.5131in" fo:margin-right="1.3875in">
        <style:tab-stops/>
      </style:paragraph-properties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83in"/>
    </style:style>
    <style:style style:name="T3696" style:parent-style-name="Absatz-Standardschriftart" style:family="text">
      <style:text-properties fo:letter-spacing="-0.0006in"/>
    </style:style>
    <style:style style:name="P3697" style:parent-style-name="Standard" style:family="paragraph">
      <style:paragraph-properties fo:text-align="center" fo:margin-top="0.0277in" fo:margin-left="1.5152in" fo:margin-right="1.3875in">
        <style:tab-stops/>
      </style:paragraph-properties>
    </style:style>
    <style:style style:name="T3698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3699" style:parent-style-name="Absatz-Standardschriftart" style:family="text">
      <style:text-properties style:font-name="Cambria" fo:font-weight="bold" style:font-weight-asian="bold" fo:letter-spacing="-0.0138in" fo:font-size="12pt" style:font-size-asian="12pt"/>
    </style:style>
    <style:style style:name="T3700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3701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702" style:parent-style-name="Textkörper" style:family="paragraph">
      <style:paragraph-properties fo:text-align="justify" fo:margin-top="0.1423in" fo:line-height="115%" fo:margin-right="0.0909in"/>
    </style:style>
    <style:style style:name="T3703" style:parent-style-name="Absatz-Standardschriftart" style:family="text">
      <style:text-properties fo:font-weight="bold" style:font-weight-asian="bold" fo:letter-spacing="-0.0006in"/>
    </style:style>
    <style:style style:name="T3704" style:parent-style-name="Absatz-Standardschriftart" style:family="text">
      <style:text-properties fo:font-weight="bold" style:font-weight-asian="bold" fo:letter-spacing="0.0138in"/>
    </style:style>
    <style:style style:name="T3705" style:parent-style-name="Absatz-Standardschriftart" style:family="text">
      <style:text-properties fo:font-weight="bold" style:font-weight-asian="bold" fo:letter-spacing="-0.0013in"/>
    </style:style>
    <style:style style:name="T3706" style:parent-style-name="Absatz-Standardschriftart" style:family="text">
      <style:text-properties fo:font-weight="bold" style:font-weight-asian="bold" fo:letter-spacing="0.0118in"/>
    </style:style>
    <style:style style:name="T3707" style:parent-style-name="Absatz-Standardschriftart" style:family="text">
      <style:text-properties fo:letter-spacing="0.0138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25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18in"/>
    </style:style>
    <style:style style:name="T3712" style:parent-style-name="Absatz-Standardschriftart" style:family="text">
      <style:text-properties fo:letter-spacing="0.0131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18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25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25in"/>
    </style:style>
    <style:style style:name="T3719" style:parent-style-name="Absatz-Standardschriftart" style:family="text">
      <style:text-properties fo:letter-spacing="0.0131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11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style:font-name="Times New Roman" fo:letter-spacing="0.0395in" style:text-scale="99%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62in"/>
    </style:style>
    <style:style style:name="T3726" style:parent-style-name="Absatz-Standardschriftart" style:family="text">
      <style:text-properties fo:letter-spacing="0.007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83in"/>
    </style:style>
    <style:style style:name="T3729" style:parent-style-name="Absatz-Standardschriftart" style:family="text">
      <style:text-properties fo:letter-spacing="0.0062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62in"/>
    </style:style>
    <style:style style:name="T3732" style:parent-style-name="Absatz-Standardschriftart" style:family="text">
      <style:text-properties fo:letter-spacing="0.0083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9in"/>
    </style:style>
    <style:style style:name="T3735" style:parent-style-name="Absatz-Standardschriftart" style:family="text">
      <style:text-properties fo:letter-spacing="0.0062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62in"/>
    </style:style>
    <style:style style:name="T3738" style:parent-style-name="Absatz-Standardschriftart" style:family="text">
      <style:text-properties fo:letter-spacing="0.0069in"/>
    </style:style>
    <style:style style:name="T3739" style:parent-style-name="Absatz-Standardschriftart" style:family="text">
      <style:text-properties fo:letter-spacing="0.0083in"/>
    </style:style>
    <style:style style:name="T3740" style:parent-style-name="Absatz-Standardschriftart" style:family="text">
      <style:text-properties fo:letter-spacing="0.0055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62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style:font-name="Times New Roman" fo:letter-spacing="0.0354in" style:text-scale="99%"/>
    </style:style>
    <style:style style:name="T3745" style:parent-style-name="Absatz-Standardschriftart" style:family="text">
      <style:text-properties fo:letter-spacing="-0.0006in"/>
    </style:style>
    <style:style style:name="P3746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747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3748" style:parent-style-name="Textkörper" style:family="paragraph">
      <style:paragraph-properties fo:text-align="justify" fo:line-height="114%" fo:margin-right="0.0888in"/>
    </style:style>
    <style:style style:name="T3749" style:parent-style-name="Absatz-Standardschriftart" style:family="text">
      <style:text-properties fo:font-weight="bold" style:font-weight-asian="bold" fo:letter-spacing="-0.0006in"/>
    </style:style>
    <style:style style:name="T3750" style:parent-style-name="Absatz-Standardschriftart" style:family="text">
      <style:text-properties fo:font-weight="bold" style:font-weight-asian="bold" fo:letter-spacing="0.0069in"/>
    </style:style>
    <style:style style:name="T3751" style:parent-style-name="Absatz-Standardschriftart" style:family="text">
      <style:text-properties fo:font-weight="bold" style:font-weight-asian="bold"/>
    </style:style>
    <style:style style:name="T3752" style:parent-style-name="Absatz-Standardschriftart" style:family="text">
      <style:text-properties fo:font-weight="bold" style:font-weight-asian="bold" fo:letter-spacing="0.0076in"/>
    </style:style>
    <style:style style:name="T3753" style:parent-style-name="Absatz-Standardschriftart" style:family="text">
      <style:text-properties fo:letter-spacing="0.0069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7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76in"/>
    </style:style>
    <style:style style:name="T3758" style:parent-style-name="Absatz-Standardschriftart" style:family="text">
      <style:text-properties fo:letter-spacing="0.0055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41in"/>
    </style:style>
    <style:style style:name="T3761" style:parent-style-name="Absatz-Standardschriftart" style:family="text">
      <style:text-properties fo:letter-spacing="0.0055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55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style:font-name="Times New Roman" fo:letter-spacing="0.0451in" style:text-scale="99%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25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256in"/>
    </style:style>
    <style:style style:name="T3770" style:parent-style-name="Absatz-Standardschriftart" style:family="text">
      <style:text-properties fo:letter-spacing="0.0277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277in"/>
    </style:style>
    <style:style style:name="T3773" style:parent-style-name="Absatz-Standardschriftart" style:family="text">
      <style:text-properties fo:letter-spacing="0.0222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263in"/>
    </style:style>
    <style:style style:name="T3776" style:parent-style-name="Absatz-Standardschriftart" style:family="text">
      <style:text-properties fo:letter-spacing="0.0006in"/>
    </style:style>
    <style:style style:name="T3777" style:parent-style-name="Absatz-Standardschriftart" style:family="text">
      <style:text-properties fo:letter-spacing="0.025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25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243in"/>
    </style:style>
    <style:style style:name="T3782" style:parent-style-name="Absatz-Standardschriftart" style:family="text">
      <style:text-properties fo:letter-spacing="0.0229in"/>
    </style:style>
    <style:style style:name="T3783" style:parent-style-name="Absatz-Standardschriftart" style:family="text">
      <style:text-properties fo:letter-spacing="0.0006in"/>
    </style:style>
    <style:style style:name="T3784" style:parent-style-name="Absatz-Standardschriftart" style:family="text">
      <style:text-properties fo:letter-spacing="0.0243in"/>
    </style:style>
    <style:style style:name="T3785" style:parent-style-name="Absatz-Standardschriftart" style:family="text">
      <style:text-properties fo:letter-spacing="0.025in"/>
    </style:style>
    <style:style style:name="T3786" style:parent-style-name="Absatz-Standardschriftart" style:family="text">
      <style:text-properties style:font-name="Times New Roman" fo:letter-spacing="0.0243in" style:text-scale="99%"/>
    </style:style>
    <style:style style:name="T3787" style:parent-style-name="Absatz-Standardschriftart" style:family="text">
      <style:text-properties fo:letter-spacing="-0.0055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55in"/>
    </style:style>
    <style:style style:name="T3790" style:parent-style-name="Absatz-Standardschriftart" style:family="text">
      <style:text-properties fo:letter-spacing="-0.0048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2in"/>
    </style:style>
    <style:style style:name="T3793" style:parent-style-name="Absatz-Standardschriftart" style:family="text">
      <style:text-properties fo:letter-spacing="-0.0055in"/>
    </style:style>
    <style:style style:name="T3794" style:parent-style-name="Absatz-Standardschriftart" style:family="text">
      <style:text-properties fo:letter-spacing="-0.0027in"/>
    </style:style>
    <style:style style:name="T3795" style:parent-style-name="Absatz-Standardschriftart" style:family="text">
      <style:text-properties fo:letter-spacing="-0.0048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48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48in"/>
    </style:style>
    <style:style style:name="T3800" style:parent-style-name="Absatz-Standardschriftart" style:family="text">
      <style:text-properties fo:letter-spacing="-0.0013in"/>
    </style:style>
    <style:style style:name="T3801" style:parent-style-name="Absatz-Standardschriftart" style:family="text">
      <style:text-properties fo:letter-spacing="-0.0041in"/>
    </style:style>
    <style:style style:name="T3802" style:parent-style-name="Absatz-Standardschriftart" style:family="text">
      <style:text-properties fo:letter-spacing="-0.0034in"/>
    </style:style>
    <style:style style:name="P3803" style:parent-style-name="Textkörper" style:family="paragraph">
      <style:paragraph-properties fo:text-align="justify" fo:margin-top="0.0861in" fo:line-height="114%" fo:margin-right="0.0944in"/>
    </style:style>
    <style:style style:name="T3804" style:parent-style-name="Absatz-Standardschriftart" style:family="text">
      <style:text-properties fo:font-style="italic" style:font-style-asian="italic" fo:letter-spacing="-0.0013in"/>
    </style:style>
    <style:style style:name="T3805" style:parent-style-name="Absatz-Standardschriftart" style:family="text">
      <style:text-properties fo:font-style="italic" style:font-style-asian="italic" fo:letter-spacing="0.0083in"/>
    </style:style>
    <style:style style:name="T3806" style:parent-style-name="Absatz-Standardschriftart" style:family="text">
      <style:text-properties fo:font-style="italic" style:font-style-asian="italic"/>
    </style:style>
    <style:style style:name="T3807" style:parent-style-name="Absatz-Standardschriftart" style:family="text">
      <style:text-properties fo:letter-spacing="0.0062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48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7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9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55in"/>
    </style:style>
    <style:style style:name="T3816" style:parent-style-name="Absatz-Standardschriftart" style:family="text">
      <style:text-properties fo:letter-spacing="0.0076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76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97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55in"/>
    </style:style>
    <style:style style:name="T3823" style:parent-style-name="Absatz-Standardschriftart" style:family="text">
      <style:text-properties fo:letter-spacing="0.0006in"/>
    </style:style>
    <style:style style:name="T3824" style:parent-style-name="Absatz-Standardschriftart" style:family="text">
      <style:text-properties style:font-name="Times New Roman" fo:letter-spacing="0.0465in" style:text-scale="99%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55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55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41in"/>
    </style:style>
    <style:style style:name="T3831" style:parent-style-name="Absatz-Standardschriftart" style:family="text">
      <style:text-properties fo:letter-spacing="-0.0055in"/>
    </style:style>
    <style:style style:name="T3832" style:parent-style-name="Absatz-Standardschriftart" style:family="text">
      <style:text-properties fo:letter-spacing="-0.0006in"/>
    </style:style>
    <style:style style:name="P3833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834" style:parent-style-name="Standard" style:family="paragraph">
      <style:paragraph-properties fo:margin-top="0.0027in"/>
      <style:text-properties style:font-name="Cambria" style:font-name-asian="Cambria" style:font-name-complex="Cambria" fo:font-size="12pt" style:font-size-asian="12pt" style:font-size-complex="12pt"/>
    </style:style>
    <style:style style:name="P3835" style:parent-style-name="Textkörper" style:family="paragraph">
      <style:paragraph-properties fo:text-align="justify" fo:line-height="114%" fo:margin-right="0.0923in"/>
    </style:style>
    <style:style style:name="T3836" style:parent-style-name="Absatz-Standardschriftart" style:family="text">
      <style:text-properties fo:font-weight="bold" style:font-weight-asian="bold" fo:letter-spacing="-0.0006in"/>
    </style:style>
    <style:style style:name="T3837" style:parent-style-name="Absatz-Standardschriftart" style:family="text">
      <style:text-properties fo:font-weight="bold" style:font-weight-asian="bold" fo:letter-spacing="0.0312in"/>
    </style:style>
    <style:style style:name="T3838" style:parent-style-name="Absatz-Standardschriftart" style:family="text">
      <style:text-properties fo:font-weight="bold" style:font-weight-asian="bold"/>
    </style:style>
    <style:style style:name="T3839" style:parent-style-name="Absatz-Standardschriftart" style:family="text">
      <style:text-properties fo:font-weight="bold" style:font-weight-asian="bold" fo:letter-spacing="0.0319in"/>
    </style:style>
    <style:style style:name="T3840" style:parent-style-name="Absatz-Standardschriftart" style:family="text">
      <style:text-properties fo:letter-spacing="0.0319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319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319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291in"/>
    </style:style>
    <style:style style:name="T3847" style:parent-style-name="Absatz-Standardschriftart" style:family="text">
      <style:text-properties fo:letter-spacing="0.0291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354in"/>
    </style:style>
    <style:style style:name="T3850" style:parent-style-name="Absatz-Standardschriftart" style:family="text">
      <style:text-properties fo:letter-spacing="0.0305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326in"/>
    </style:style>
    <style:style style:name="T3853" style:parent-style-name="Absatz-Standardschriftart" style:family="text">
      <style:text-properties fo:letter-spacing="0.0326in"/>
    </style:style>
    <style:style style:name="T3854" style:parent-style-name="Absatz-Standardschriftart" style:family="text">
      <style:text-properties fo:letter-spacing="0.0326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319in"/>
    </style:style>
    <style:style style:name="T3857" style:parent-style-name="Absatz-Standardschriftart" style:family="text">
      <style:text-properties style:font-name="Times New Roman" fo:letter-spacing="0.0312in" style:text-scale="99%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55in"/>
    </style:style>
    <style:style style:name="T3860" style:parent-style-name="Absatz-Standardschriftart" style:family="text">
      <style:text-properties fo:letter-spacing="-0.0055in"/>
    </style:style>
    <style:style style:name="T3861" style:parent-style-name="Absatz-Standardschriftart" style:family="text">
      <style:text-properties fo:letter-spacing="-0.0006in"/>
    </style:style>
    <style:style style:name="P3862" style:parent-style-name="Textkörper" style:family="paragraph">
      <style:paragraph-properties fo:text-align="justify" fo:margin-top="0.0861in" fo:line-height="114%" fo:margin-right="0.0888in" fo:text-indent="0in">
        <style:tab-stops>
          <style:tab-stop style:type="left" style:position="0.1069in"/>
        </style:tab-stops>
      </style:paragraph-properties>
    </style:style>
    <style:style style:name="T3863" style:parent-style-name="Absatz-Standardschriftart" style:family="text">
      <style:text-properties fo:letter-spacing="0.0131in"/>
    </style:style>
    <style:style style:name="T3864" style:parent-style-name="Absatz-Standardschriftart" style:family="text">
      <style:text-properties fo:letter-spacing="0.0118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118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25in"/>
    </style:style>
    <style:style style:name="T3869" style:parent-style-name="Absatz-Standardschriftart" style:family="text">
      <style:text-properties fo:letter-spacing="0.0006in"/>
    </style:style>
    <style:style style:name="T3870" style:parent-style-name="Absatz-Standardschriftart" style:family="text">
      <style:text-properties fo:letter-spacing="0.0111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11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11in"/>
    </style:style>
    <style:style style:name="T3875" style:parent-style-name="Absatz-Standardschriftart" style:family="text">
      <style:text-properties fo:letter-spacing="0.0104in"/>
    </style:style>
    <style:style style:name="T3876" style:parent-style-name="Absatz-Standardschriftart" style:family="text">
      <style:text-properties fo:letter-spacing="0.0145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18in"/>
    </style:style>
    <style:style style:name="T3879" style:parent-style-name="Absatz-Standardschriftart" style:family="text">
      <style:text-properties fo:letter-spacing="0.0138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style:font-name="Times New Roman" fo:letter-spacing="0.034in" style:text-scale="99%"/>
    </style:style>
    <style:style style:name="T3882" style:parent-style-name="Absatz-Standardschriftart" style:family="text">
      <style:text-properties fo:letter-spacing="-0.0006in"/>
    </style:style>
    <style:style style:name="P3883" style:parent-style-name="Standard" style:master-page-name="MP11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3927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3928" style:parent-style-name="Textkörper" style:family="paragraph">
      <style:paragraph-properties fo:text-align="justify" fo:margin-top="0.0458in" fo:line-height="115%" fo:margin-right="0.0916in" fo:text-indent="0in">
        <style:tab-stops>
          <style:tab-stop style:type="left" style:position="0.2069in"/>
        </style:tab-stops>
      </style:paragraph-properties>
    </style:style>
    <style:style style:name="T3929" style:parent-style-name="Absatz-Standardschriftart" style:family="text">
      <style:text-properties fo:letter-spacing="0.0236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222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229in"/>
    </style:style>
    <style:style style:name="T3934" style:parent-style-name="Absatz-Standardschriftart" style:family="text">
      <style:text-properties fo:letter-spacing="0.0236in"/>
    </style:style>
    <style:style style:name="T3935" style:parent-style-name="Absatz-Standardschriftart" style:family="text">
      <style:text-properties fo:letter-spacing="0.0208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256in"/>
    </style:style>
    <style:style style:name="T3938" style:parent-style-name="Absatz-Standardschriftart" style:family="text">
      <style:text-properties fo:letter-spacing="0.0236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243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215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208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style:font-name="Times New Roman" fo:letter-spacing="0.052in" style:text-scale="99%"/>
    </style:style>
    <style:style style:name="T3947" style:parent-style-name="Absatz-Standardschriftart" style:family="text">
      <style:text-properties fo:letter-spacing="0.0006in"/>
    </style:style>
    <style:style style:name="T3948" style:parent-style-name="Absatz-Standardschriftart" style:family="text">
      <style:text-properties fo:letter-spacing="0.0013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13in"/>
    </style:style>
    <style:style style:name="T3951" style:parent-style-name="Absatz-Standardschriftart" style:family="text">
      <style:text-properties fo:letter-spacing="0.0013in"/>
    </style:style>
    <style:style style:name="T3952" style:parent-style-name="Absatz-Standardschriftart" style:family="text">
      <style:text-properties fo:letter-spacing="-0.0013in"/>
    </style:style>
    <style:style style:name="T3953" style:parent-style-name="Absatz-Standardschriftart" style:family="text">
      <style:text-properties fo:letter-spacing="0.0013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13in"/>
    </style:style>
    <style:style style:name="T3957" style:parent-style-name="Absatz-Standardschriftart" style:family="text">
      <style:text-properties fo:letter-spacing="-0.0013in"/>
    </style:style>
    <style:style style:name="T3958" style:parent-style-name="Absatz-Standardschriftart" style:family="text">
      <style:text-properties fo:letter-spacing="-0.0013in"/>
    </style:style>
    <style:style style:name="T3959" style:parent-style-name="Absatz-Standardschriftart" style:family="text">
      <style:text-properties style:font-name="Times New Roman" fo:letter-spacing="0.0493in" style:text-scale="99%"/>
    </style:style>
    <style:style style:name="T3960" style:parent-style-name="Absatz-Standardschriftart" style:family="text">
      <style:text-properties fo:letter-spacing="-0.002in"/>
    </style:style>
    <style:style style:name="T3961" style:parent-style-name="Absatz-Standardschriftart" style:family="text">
      <style:text-properties fo:letter-spacing="-0.0055in"/>
    </style:style>
    <style:style style:name="T3962" style:parent-style-name="Absatz-Standardschriftart" style:family="text">
      <style:text-properties fo:letter-spacing="-0.0027in"/>
    </style:style>
    <style:style style:name="T3963" style:parent-style-name="Absatz-Standardschriftart" style:family="text">
      <style:text-properties fo:letter-spacing="-0.0013in"/>
    </style:style>
    <style:style style:name="T3964" style:parent-style-name="Absatz-Standardschriftart" style:family="text">
      <style:text-properties fo:letter-spacing="-0.0041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41in"/>
    </style:style>
    <style:style style:name="T3967" style:parent-style-name="Absatz-Standardschriftart" style:family="text">
      <style:text-properties fo:letter-spacing="-0.0013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55in"/>
    </style:style>
    <style:style style:name="T3970" style:parent-style-name="Absatz-Standardschriftart" style:family="text">
      <style:text-properties fo:letter-spacing="-0.0048in"/>
    </style:style>
    <style:style style:name="T3971" style:parent-style-name="Absatz-Standardschriftart" style:family="text">
      <style:text-properties fo:letter-spacing="-0.0027in"/>
    </style:style>
    <style:style style:name="T3972" style:parent-style-name="Absatz-Standardschriftart" style:family="text">
      <style:text-properties fo:letter-spacing="-0.0041in"/>
    </style:style>
    <style:style style:name="T3973" style:parent-style-name="Absatz-Standardschriftart" style:family="text">
      <style:text-properties fo:letter-spacing="-0.0034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41in"/>
    </style:style>
    <style:style style:name="P3976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977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3978" style:parent-style-name="Textkörper" style:family="paragraph">
      <style:paragraph-properties fo:text-align="justify"/>
    </style:style>
    <style:style style:name="T3979" style:parent-style-name="Absatz-Standardschriftart" style:family="text">
      <style:text-properties fo:font-weight="bold" style:font-weight-asian="bold" fo:letter-spacing="-0.0006in"/>
    </style:style>
    <style:style style:name="T3980" style:parent-style-name="Absatz-Standardschriftart" style:family="text">
      <style:text-properties fo:font-weight="bold" style:font-weight-asian="bold" fo:letter-spacing="-0.0027in"/>
    </style:style>
    <style:style style:name="T3981" style:parent-style-name="Absatz-Standardschriftart" style:family="text">
      <style:text-properties fo:font-weight="bold" style:font-weight-asian="bold"/>
    </style:style>
    <style:style style:name="T3982" style:parent-style-name="Absatz-Standardschriftart" style:family="text">
      <style:text-properties fo:font-weight="bold" style:font-weight-asian="bold" fo:letter-spacing="-0.0055in"/>
    </style:style>
    <style:style style:name="T3983" style:parent-style-name="Absatz-Standardschriftart" style:family="text">
      <style:text-properties fo:letter-spacing="-0.0048in"/>
    </style:style>
    <style:style style:name="T3984" style:parent-style-name="Absatz-Standardschriftart" style:family="text">
      <style:text-properties fo:letter-spacing="-0.0048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48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48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48in"/>
    </style:style>
    <style:style style:name="T3991" style:parent-style-name="Absatz-Standardschriftart" style:family="text">
      <style:text-properties fo:letter-spacing="0.0006in"/>
    </style:style>
    <style:style style:name="T3992" style:parent-style-name="Absatz-Standardschriftart" style:family="text">
      <style:text-properties fo:letter-spacing="-0.0013in"/>
    </style:style>
    <style:style style:name="T3993" style:parent-style-name="Absatz-Standardschriftart" style:family="text">
      <style:text-properties fo:letter-spacing="-0.0048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34in"/>
    </style:style>
    <style:style style:name="T3996" style:parent-style-name="Absatz-Standardschriftart" style:family="text">
      <style:text-properties fo:letter-spacing="-0.0006in"/>
    </style:style>
    <style:style style:name="P3997" style:parent-style-name="Textkörper" style:family="paragraph">
      <style:paragraph-properties fo:margin-top="0.1111in" fo:line-height="158%" fo:margin-right="0.493in"/>
    </style:style>
    <style:style style:name="T3998" style:parent-style-name="Absatz-Standardschriftart" style:family="text">
      <style:text-properties fo:letter-spacing="-0.0041in"/>
    </style:style>
    <style:style style:name="T3999" style:parent-style-name="Absatz-Standardschriftart" style:family="text">
      <style:text-properties style:font-name-complex="Cambria"/>
    </style:style>
    <style:style style:name="T4000" style:parent-style-name="Absatz-Standardschriftart" style:family="text">
      <style:text-properties style:font-name-complex="Cambria" fo:letter-spacing="-0.0027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13in"/>
    </style:style>
    <style:style style:name="T4003" style:parent-style-name="Absatz-Standardschriftart" style:family="text">
      <style:text-properties fo:letter-spacing="-0.0027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41in"/>
    </style:style>
    <style:style style:name="T4006" style:parent-style-name="Absatz-Standardschriftart" style:family="text">
      <style:text-properties fo:letter-spacing="-0.0041in"/>
    </style:style>
    <style:style style:name="T4007" style:parent-style-name="Absatz-Standardschriftart" style:family="text">
      <style:text-properties fo:letter-spacing="0.002in"/>
    </style:style>
    <style:style style:name="T4008" style:parent-style-name="Absatz-Standardschriftart" style:family="text">
      <style:text-properties fo:letter-spacing="-0.0048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34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34in"/>
    </style:style>
    <style:style style:name="T4013" style:parent-style-name="Absatz-Standardschriftart" style:family="text">
      <style:text-properties fo:letter-spacing="-0.0041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13in"/>
    </style:style>
    <style:style style:name="T4016" style:parent-style-name="Absatz-Standardschriftart" style:family="text">
      <style:text-properties fo:letter-spacing="-0.0034in"/>
    </style:style>
    <style:style style:name="T4017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34in"/>
    </style:style>
    <style:style style:name="T4020" style:parent-style-name="Absatz-Standardschriftart" style:family="text">
      <style:text-properties style:font-name-complex="Cambria"/>
    </style:style>
    <style:style style:name="T4021" style:parent-style-name="Absatz-Standardschriftart" style:family="text">
      <style:text-properties style:font-name-complex="Cambria" fo:letter-spacing="-0.0013in"/>
    </style:style>
    <style:style style:name="T4022" style:parent-style-name="Absatz-Standardschriftart" style:family="text">
      <style:text-properties fo:letter-spacing="-0.0034in"/>
    </style:style>
    <style:style style:name="T4023" style:parent-style-name="Absatz-Standardschriftart" style:family="text">
      <style:text-properties fo:letter-spacing="-0.0034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2in"/>
    </style:style>
    <style:style style:name="T4026" style:parent-style-name="Absatz-Standardschriftart" style:family="text">
      <style:text-properties fo:letter-spacing="-0.0006in"/>
    </style:style>
    <style:style style:name="P4027" style:parent-style-name="Textkörper" style:family="paragraph">
      <style:paragraph-properties fo:line-height="156%" fo:margin-right="1.3763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48in"/>
    </style:style>
    <style:style style:name="T4030" style:parent-style-name="Absatz-Standardschriftart" style:family="text">
      <style:text-properties style:font-name-complex="Cambria"/>
    </style:style>
    <style:style style:name="T4031" style:parent-style-name="Absatz-Standardschriftart" style:family="text">
      <style:text-properties style:font-name-complex="Cambria" fo:letter-spacing="-0.0041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48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2in"/>
    </style:style>
    <style:style style:name="T4036" style:parent-style-name="Absatz-Standardschriftart" style:family="text">
      <style:text-properties fo:letter-spacing="-0.0055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2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2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55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48in"/>
    </style:style>
    <style:style style:name="T4047" style:parent-style-name="Absatz-Standardschriftart" style:family="text">
      <style:text-properties style:font-name-complex="Cambria"/>
    </style:style>
    <style:style style:name="T4048" style:parent-style-name="Absatz-Standardschriftart" style:family="text">
      <style:text-properties style:font-name-complex="Cambria" fo:letter-spacing="-0.0041in"/>
    </style:style>
    <style:style style:name="T4049" style:parent-style-name="Absatz-Standardschriftart" style:family="text">
      <style:text-properties fo:letter-spacing="-0.0006in"/>
    </style:style>
    <style:style style:name="P4050" style:parent-style-name="Textkörper" style:family="paragraph">
      <style:paragraph-properties fo:margin-top="0.0034in" fo:line-height="156%" fo:margin-right="3.2958in"/>
    </style:style>
    <style:style style:name="T4051" style:parent-style-name="Absatz-Standardschriftart" style:family="text">
      <style:text-properties fo:letter-spacing="-0.0034in"/>
    </style:style>
    <style:style style:name="T4052" style:parent-style-name="Absatz-Standardschriftart" style:family="text">
      <style:text-properties style:font-name-complex="Cambria"/>
    </style:style>
    <style:style style:name="T4053" style:parent-style-name="Absatz-Standardschriftart" style:family="text">
      <style:text-properties style:font-name-complex="Cambria" fo:letter-spacing="-0.002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13in"/>
    </style:style>
    <style:style style:name="T4056" style:parent-style-name="Absatz-Standardschriftart" style:family="text">
      <style:text-properties fo:letter-spacing="-0.0027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34in"/>
    </style:style>
    <style:style style:name="T4059" style:parent-style-name="Absatz-Standardschriftart" style:family="text">
      <style:text-properties fo:letter-spacing="-0.0027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4062" style:parent-style-name="Absatz-Standardschriftart" style:family="text">
      <style:text-properties fo:letter-spacing="-0.0069in"/>
    </style:style>
    <style:style style:name="T4063" style:parent-style-name="Absatz-Standardschriftart" style:family="text">
      <style:text-properties style:font-name-complex="Cambria"/>
    </style:style>
    <style:style style:name="T4064" style:parent-style-name="Absatz-Standardschriftart" style:family="text">
      <style:text-properties style:font-name-complex="Cambria" fo:letter-spacing="-0.0048in"/>
    </style:style>
    <style:style style:name="T4065" style:parent-style-name="Absatz-Standardschriftart" style:family="text">
      <style:text-properties fo:letter-spacing="-0.0006in"/>
    </style:style>
    <style:style style:name="P4066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067" style:parent-style-name="Textkörper" style:family="paragraph">
      <style:paragraph-properties fo:text-align="justify" fo:margin-top="0.1145in" fo:line-height="114%" fo:margin-right="0.0944in"/>
    </style:style>
    <style:style style:name="T4068" style:parent-style-name="Absatz-Standardschriftart" style:family="text">
      <style:text-properties fo:font-style="italic" style:font-style-asian="italic" fo:letter-spacing="-0.0013in"/>
    </style:style>
    <style:style style:name="T4069" style:parent-style-name="Absatz-Standardschriftart" style:family="text">
      <style:text-properties fo:font-style="italic" style:font-style-asian="italic" fo:letter-spacing="0.0097in"/>
    </style:style>
    <style:style style:name="T4070" style:parent-style-name="Absatz-Standardschriftart" style:family="text">
      <style:text-properties fo:font-style="italic" style:font-style-asian="italic"/>
    </style:style>
    <style:style style:name="T4071" style:parent-style-name="Absatz-Standardschriftart" style:family="text">
      <style:text-properties fo:letter-spacing="0.0069in"/>
    </style:style>
    <style:style style:name="T4072" style:parent-style-name="Absatz-Standardschriftart" style:family="text">
      <style:text-properties fo:letter-spacing="0.0104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62in"/>
    </style:style>
    <style:style style:name="T4075" style:parent-style-name="Absatz-Standardschriftart" style:family="text">
      <style:text-properties fo:letter-spacing="0.002in"/>
    </style:style>
    <style:style style:name="T4076" style:parent-style-name="Absatz-Standardschriftart" style:family="text">
      <style:text-properties fo:letter-spacing="0.009in"/>
    </style:style>
    <style:style style:name="T4077" style:parent-style-name="Absatz-Standardschriftart" style:family="text">
      <style:text-properties fo:letter-spacing="-0.0013in"/>
    </style:style>
    <style:style style:name="T4078" style:parent-style-name="Absatz-Standardschriftart" style:family="text">
      <style:text-properties fo:letter-spacing="0.0125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83in"/>
    </style:style>
    <style:style style:name="T4081" style:parent-style-name="Absatz-Standardschriftart" style:family="text">
      <style:text-properties fo:letter-spacing="0.0097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62in"/>
    </style:style>
    <style:style style:name="T4084" style:parent-style-name="Absatz-Standardschriftart" style:family="text">
      <style:text-properties fo:letter-spacing="0.0097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9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62in"/>
    </style:style>
    <style:style style:name="T4089" style:parent-style-name="Absatz-Standardschriftart" style:family="text">
      <style:text-properties style:font-name="Times New Roman" fo:letter-spacing="0.0479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13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2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13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48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13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13in"/>
    </style:style>
    <style:style style:name="T4103" style:parent-style-name="Absatz-Standardschriftart" style:family="text">
      <style:text-properties fo:letter-spacing="-0.0013in"/>
    </style:style>
    <style:style style:name="T4104" style:parent-style-name="Absatz-Standardschriftart" style:family="text">
      <style:text-properties fo:letter-spacing="0.0027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13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style:font-name="Times New Roman" fo:letter-spacing="0.0444in" style:text-scale="99%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215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215in"/>
    </style:style>
    <style:style style:name="T4113" style:parent-style-name="Absatz-Standardschriftart" style:family="text">
      <style:text-properties fo:letter-spacing="0.0194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194in"/>
    </style:style>
    <style:style style:name="T4116" style:parent-style-name="Absatz-Standardschriftart" style:family="text">
      <style:text-properties fo:letter-spacing="0.0187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194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222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194in"/>
    </style:style>
    <style:style style:name="T4123" style:parent-style-name="Absatz-Standardschriftart" style:family="text">
      <style:text-properties fo:letter-spacing="0.0194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187in"/>
    </style:style>
    <style:style style:name="T4126" style:parent-style-name="Absatz-Standardschriftart" style:family="text">
      <style:text-properties style:font-name="Times New Roman" fo:letter-spacing="-0.002in"/>
    </style:style>
    <style:style style:name="T4127" style:parent-style-name="Absatz-Standardschriftart" style:family="text">
      <style:text-properties style:font-name="Times New Roman" fo:letter-spacing="0.0215in"/>
    </style:style>
    <style:style style:name="T4128" style:parent-style-name="Absatz-Standardschriftart" style:family="text">
      <style:text-properties style:font-name="Times New Roman"/>
    </style:style>
    <style:style style:name="T4129" style:parent-style-name="Absatz-Standardschriftart" style:family="text">
      <style:text-properties style:font-name="Times New Roman" fo:letter-spacing="0.0229in"/>
    </style:style>
    <style:style style:name="T4130" style:parent-style-name="Absatz-Standardschriftart" style:family="text">
      <style:text-properties style:font-name="Times New Roman" fo:letter-spacing="-0.002in"/>
    </style:style>
    <style:style style:name="T4131" style:parent-style-name="Absatz-Standardschriftart" style:family="text">
      <style:text-properties style:font-name="Times New Roman" fo:letter-spacing="0.0243in"/>
    </style:style>
    <style:style style:name="T4132" style:parent-style-name="Absatz-Standardschriftart" style:family="text">
      <style:text-properties style:font-name="Times New Roman"/>
    </style:style>
    <style:style style:name="T4133" style:parent-style-name="Absatz-Standardschriftart" style:family="text">
      <style:text-properties style:font-name="Times New Roman" fo:letter-spacing="0.0173in"/>
    </style:style>
    <style:style style:name="T4134" style:parent-style-name="Absatz-Standardschriftart" style:family="text">
      <style:text-properties style:font-name="Times New Roman"/>
    </style:style>
    <style:style style:name="T4135" style:parent-style-name="Absatz-Standardschriftart" style:family="text">
      <style:text-properties style:font-name="Times New Roman" fo:letter-spacing="0.0465in" style:text-scale="99%"/>
    </style:style>
    <style:style style:name="T4136" style:parent-style-name="Absatz-Standardschriftart" style:family="text">
      <style:text-properties style:font-name="Times New Roman" fo:letter-spacing="-0.0006in"/>
    </style:style>
    <style:style style:name="T4137" style:parent-style-name="Absatz-Standardschriftart" style:family="text">
      <style:text-properties style:font-name="Times New Roman" fo:letter-spacing="-0.0055in"/>
    </style:style>
    <style:style style:name="T4138" style:parent-style-name="Absatz-Standardschriftart" style:family="text">
      <style:text-properties style:font-name="Times New Roman" fo:letter-spacing="-0.0013in"/>
    </style:style>
    <style:style style:name="P413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40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141" style:parent-style-name="Textkörper" style:family="paragraph">
      <style:paragraph-properties fo:text-align="justify" fo:line-height="114%" fo:margin-right="0.0916in"/>
    </style:style>
    <style:style style:name="T4142" style:parent-style-name="Absatz-Standardschriftart" style:family="text">
      <style:text-properties fo:font-weight="bold" style:font-weight-asian="bold" fo:letter-spacing="-0.0006in"/>
    </style:style>
    <style:style style:name="T4143" style:parent-style-name="Absatz-Standardschriftart" style:family="text">
      <style:text-properties fo:font-weight="bold" style:font-weight-asian="bold" fo:letter-spacing="0.0083in"/>
    </style:style>
    <style:style style:name="T4144" style:parent-style-name="Absatz-Standardschriftart" style:family="text">
      <style:text-properties fo:font-weight="bold" style:font-weight-asian="bold"/>
    </style:style>
    <style:style style:name="T4145" style:parent-style-name="Absatz-Standardschriftart" style:family="text">
      <style:text-properties fo:font-weight="bold" style:font-weight-asian="bold" fo:letter-spacing="0.0062in"/>
    </style:style>
    <style:style style:name="T4146" style:parent-style-name="Absatz-Standardschriftart" style:family="text">
      <style:text-properties fo:letter-spacing="0.0083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83in"/>
    </style:style>
    <style:style style:name="T4149" style:parent-style-name="Absatz-Standardschriftart" style:family="text">
      <style:text-properties fo:letter-spacing="0.0062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62in"/>
    </style:style>
    <style:style style:name="T4152" style:parent-style-name="Absatz-Standardschriftart" style:family="text">
      <style:text-properties fo:letter-spacing="0.0055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55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9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62in"/>
    </style:style>
    <style:style style:name="T4159" style:parent-style-name="Absatz-Standardschriftart" style:family="text">
      <style:text-properties fo:letter-spacing="0.009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76in"/>
    </style:style>
    <style:style style:name="T4162" style:parent-style-name="Absatz-Standardschriftart" style:family="text">
      <style:text-properties fo:letter-spacing="0.009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83in"/>
    </style:style>
    <style:style style:name="T4165" style:parent-style-name="Absatz-Standardschriftart" style:family="text">
      <style:text-properties style:font-name="Times New Roman" fo:letter-spacing="0.0354in"/>
    </style:style>
    <style:style style:name="T4166" style:parent-style-name="Absatz-Standardschriftart" style:family="text">
      <style:text-properties fo:letter-spacing="-0.0027in"/>
    </style:style>
    <style:style style:name="T4167" style:parent-style-name="Absatz-Standardschriftart" style:family="text">
      <style:text-properties fo:letter-spacing="-0.0041in"/>
    </style:style>
    <style:style style:name="T4168" style:parent-style-name="Absatz-Standardschriftart" style:family="text">
      <style:text-properties fo:letter-spacing="-0.0013in"/>
    </style:style>
    <style:style style:name="T4169" style:parent-style-name="Absatz-Standardschriftart" style:family="text">
      <style:text-properties fo:letter-spacing="-0.0034in"/>
    </style:style>
    <style:style style:name="T4170" style:parent-style-name="Absatz-Standardschriftart" style:family="text">
      <style:text-properties fo:letter-spacing="-0.0013in"/>
    </style:style>
    <style:style style:name="T4171" style:parent-style-name="Absatz-Standardschriftart" style:family="text">
      <style:text-properties fo:letter-spacing="-0.0048in"/>
    </style:style>
    <style:style style:name="P4172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173" style:parent-style-name="Standard" style:family="paragraph">
      <style:paragraph-properties fo:margin-top="0.0027in"/>
      <style:text-properties style:font-name="Cambria" style:font-name-asian="Cambria" style:font-name-complex="Cambria" fo:font-size="12pt" style:font-size-asian="12pt" style:font-size-complex="12pt"/>
    </style:style>
    <style:style style:name="P4174" style:parent-style-name="Textkörper" style:family="paragraph">
      <style:paragraph-properties fo:text-align="justify" fo:line-height="114%" fo:margin-right="0.0951in"/>
    </style:style>
    <style:style style:name="T4175" style:parent-style-name="Absatz-Standardschriftart" style:family="text">
      <style:text-properties fo:font-weight="bold" style:font-weight-asian="bold" fo:letter-spacing="-0.0006in"/>
    </style:style>
    <style:style style:name="T4176" style:parent-style-name="Absatz-Standardschriftart" style:family="text">
      <style:text-properties fo:font-weight="bold" style:font-weight-asian="bold" fo:letter-spacing="-0.0027in"/>
    </style:style>
    <style:style style:name="T4177" style:parent-style-name="Absatz-Standardschriftart" style:family="text">
      <style:text-properties fo:font-weight="bold" style:font-weight-asian="bold"/>
    </style:style>
    <style:style style:name="T4178" style:parent-style-name="Absatz-Standardschriftart" style:family="text">
      <style:text-properties fo:font-weight="bold" style:font-weight-asian="bold" fo:letter-spacing="-0.002in"/>
    </style:style>
    <style:style style:name="T4179" style:parent-style-name="Absatz-Standardschriftart" style:family="text">
      <style:text-properties fo:letter-spacing="-0.0048in"/>
    </style:style>
    <style:style style:name="T4180" style:parent-style-name="Absatz-Standardschriftart" style:family="text">
      <style:text-properties fo:letter-spacing="-0.0013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34in"/>
    </style:style>
    <style:style style:name="T4183" style:parent-style-name="Absatz-Standardschriftart" style:family="text">
      <style:text-properties fo:letter-spacing="-0.0048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2in"/>
    </style:style>
    <style:style style:name="T4186" style:parent-style-name="Absatz-Standardschriftart" style:family="text">
      <style:text-properties fo:letter-spacing="-0.0048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13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34in"/>
    </style:style>
    <style:style style:name="T4191" style:parent-style-name="Absatz-Standardschriftart" style:family="text">
      <style:text-properties style:font-name="Times New Roman" fo:letter-spacing="0.0479in"/>
    </style:style>
    <style:style style:name="T4192" style:parent-style-name="Absatz-Standardschriftart" style:family="text">
      <style:text-properties fo:letter-spacing="0.0006in"/>
    </style:style>
    <style:style style:name="T4193" style:parent-style-name="Absatz-Standardschriftart" style:family="text">
      <style:text-properties fo:letter-spacing="-0.0048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34in"/>
    </style:style>
    <style:style style:name="T4196" style:parent-style-name="Absatz-Standardschriftart" style:family="text">
      <style:text-properties fo:letter-spacing="-0.0048in"/>
    </style:style>
    <style:style style:name="T4197" style:parent-style-name="Absatz-Standardschriftart" style:family="text">
      <style:text-properties fo:letter-spacing="-0.002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41in"/>
    </style:style>
    <style:style style:name="T4200" style:parent-style-name="Absatz-Standardschriftart" style:family="text">
      <style:text-properties fo:letter-spacing="-0.0027in"/>
    </style:style>
    <style:style style:name="T4201" style:parent-style-name="Absatz-Standardschriftart" style:family="text">
      <style:text-properties fo:letter-spacing="-0.0041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-0.0048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41in"/>
    </style:style>
    <style:style style:name="T4206" style:parent-style-name="Absatz-Standardschriftart" style:family="text">
      <style:text-properties fo:letter-spacing="-0.0027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13in"/>
    </style:style>
    <style:style style:name="T4209" style:parent-style-name="Absatz-Standardschriftart" style:family="text">
      <style:text-properties fo:letter-spacing="-0.0041in"/>
    </style:style>
    <style:style style:name="T4210" style:parent-style-name="Absatz-Standardschriftart" style:family="text">
      <style:text-properties fo:letter-spacing="-0.0013in"/>
    </style:style>
    <style:style style:name="T4211" style:parent-style-name="Absatz-Standardschriftart" style:family="text">
      <style:text-properties fo:letter-spacing="-0.0048in"/>
    </style:style>
    <style:style style:name="T4212" style:parent-style-name="Absatz-Standardschriftart" style:family="text">
      <style:text-properties fo:letter-spacing="-0.0006in"/>
    </style:style>
    <style:style style:name="P4213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214" style:parent-style-name="Standard" style:family="paragraph">
      <style:paragraph-properties fo:margin-top="0.0027in"/>
      <style:text-properties style:font-name="Cambria" style:font-name-asian="Cambria" style:font-name-complex="Cambria" fo:font-size="12pt" style:font-size-asian="12pt" style:font-size-complex="12pt"/>
    </style:style>
    <style:style style:name="P4215" style:parent-style-name="Überschrift1" style:family="paragraph">
      <style:paragraph-properties fo:text-align="center" fo:margin-right="1.3875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9in"/>
    </style:style>
    <style:style style:name="T4218" style:parent-style-name="Absatz-Standardschriftart" style:family="text">
      <style:text-properties fo:letter-spacing="-0.0006in"/>
    </style:style>
    <style:style style:name="P4219" style:parent-style-name="Standard" style:family="paragraph">
      <style:paragraph-properties fo:text-align="center" fo:margin-top="0.0312in" fo:margin-left="1.5159in" fo:margin-right="1.3875in">
        <style:tab-stops/>
      </style:paragraph-properties>
    </style:style>
    <style:style style:name="T4220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4221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4222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223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4224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4225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4226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227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4228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229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4230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231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4232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4233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4234" style:parent-style-name="Textkörper" style:family="paragraph">
      <style:paragraph-properties fo:margin-top="0.1423in" fo:line-height="114%" fo:margin-left="0.0937in">
        <style:tab-stops/>
      </style:paragraph-properties>
    </style:style>
    <style:style style:name="T4235" style:parent-style-name="Absatz-Standardschriftart" style:family="text">
      <style:text-properties fo:font-weight="bold" style:font-weight-asian="bold" fo:letter-spacing="-0.0006in"/>
    </style:style>
    <style:style style:name="T4236" style:parent-style-name="Absatz-Standardschriftart" style:family="text">
      <style:text-properties fo:font-weight="bold" style:font-weight-asian="bold"/>
    </style:style>
    <style:style style:name="T4237" style:parent-style-name="Absatz-Standardschriftart" style:family="text">
      <style:text-properties fo:font-weight="bold" style:font-weight-asian="bold" fo:letter-spacing="0.0013in"/>
    </style:style>
    <style:style style:name="T4238" style:parent-style-name="Absatz-Standardschriftart" style:family="text">
      <style:text-properties fo:font-weight="bold" style:font-weight-asian="bold" fo:letter-spacing="-0.0013in"/>
    </style:style>
    <style:style style:name="T4239" style:parent-style-name="Absatz-Standardschriftart" style:family="text">
      <style:text-properties fo:font-weight="bold" style:font-weight-asian="bold"/>
    </style:style>
    <style:style style:name="T4240" style:parent-style-name="Absatz-Standardschriftart" style:family="text">
      <style:text-properties fo:font-weight="bold" style:font-weight-asian="bold" fo:letter-spacing="0.002in"/>
    </style:style>
    <style:style style:name="T4241" style:parent-style-name="Absatz-Standardschriftart" style:family="text">
      <style:text-properties fo:letter-spacing="-0.0013in"/>
    </style:style>
    <style:style style:name="T4242" style:parent-style-name="Absatz-Standardschriftart" style:family="text">
      <style:text-properties fo:letter-spacing="0.002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361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27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13in"/>
    </style:style>
    <style:style style:name="T4249" style:parent-style-name="Absatz-Standardschriftart" style:family="text">
      <style:text-properties fo:letter-spacing="0.002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27in"/>
    </style:style>
    <style:style style:name="T4252" style:parent-style-name="Absatz-Standardschriftart" style:family="text">
      <style:text-properties fo:letter-spacing="0.0326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361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style:font-name="Times New Roman" fo:letter-spacing="0.0423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48in"/>
    </style:style>
    <style:style style:name="T4259" style:parent-style-name="Absatz-Standardschriftart" style:family="text">
      <style:text-properties fo:letter-spacing="-0.0055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27in"/>
    </style:style>
    <style:style style:name="T4262" style:parent-style-name="Absatz-Standardschriftart" style:family="text">
      <style:text-properties fo:letter-spacing="-0.0041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2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41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48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55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48in"/>
    </style:style>
    <style:style style:name="P4273" style:parent-style-name="Textkörper" style:family="paragraph">
      <style:paragraph-properties fo:text-align="center" fo:margin-top="0.0833in" fo:line-height="115%" fo:margin-left="0.0937in" fo:margin-right="0.0937in">
        <style:tab-stops/>
      </style:paragraph-properties>
    </style:style>
    <style:style style:name="T4274" style:parent-style-name="Absatz-Standardschriftart" style:family="text">
      <style:text-properties fo:font-weight="bold" style:font-weight-asian="bold" fo:letter-spacing="-0.0006in"/>
    </style:style>
    <style:style style:name="T4275" style:parent-style-name="Absatz-Standardschriftart" style:family="text">
      <style:text-properties fo:font-weight="bold" style:font-weight-asian="bold"/>
    </style:style>
    <style:style style:name="T4276" style:parent-style-name="Absatz-Standardschriftart" style:family="text">
      <style:text-properties fo:font-weight="bold" style:font-weight-asian="bold" fo:letter-spacing="0.0145in"/>
    </style:style>
    <style:style style:name="T4277" style:parent-style-name="Absatz-Standardschriftart" style:family="text">
      <style:text-properties fo:font-weight="bold" style:font-weight-asian="bold"/>
    </style:style>
    <style:style style:name="T4278" style:parent-style-name="Absatz-Standardschriftart" style:family="text">
      <style:text-properties fo:font-weight="bold" style:font-weight-asian="bold" fo:letter-spacing="0.0111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25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152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125in"/>
    </style:style>
    <style:style style:name="T4285" style:parent-style-name="Absatz-Standardschriftart" style:family="text">
      <style:text-properties fo:letter-spacing="0.0118in"/>
    </style:style>
    <style:style style:name="T4286" style:parent-style-name="Absatz-Standardschriftart" style:family="text">
      <style:text-properties fo:letter-spacing="-0.0013in"/>
    </style:style>
    <style:style style:name="T4287" style:parent-style-name="Absatz-Standardschriftart" style:family="text">
      <style:text-properties fo:letter-spacing="0.0111in"/>
    </style:style>
    <style:style style:name="T4288" style:parent-style-name="Absatz-Standardschriftart" style:family="text">
      <style:text-properties fo:letter-spacing="0.0125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18in"/>
    </style:style>
    <style:style style:name="T4291" style:parent-style-name="Absatz-Standardschriftart" style:family="text">
      <style:text-properties fo:letter-spacing="0.0006in"/>
    </style:style>
    <style:style style:name="T4292" style:parent-style-name="Absatz-Standardschriftart" style:family="text">
      <style:text-properties fo:letter-spacing="0.0111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125in"/>
    </style:style>
    <style:style style:name="T4295" style:parent-style-name="Absatz-Standardschriftart" style:family="text">
      <style:text-properties style:font-name="Times New Roman" fo:letter-spacing="0.0409in" style:text-scale="99%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243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284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277in"/>
    </style:style>
    <style:style style:name="T4302" style:parent-style-name="Absatz-Standardschriftart" style:family="text">
      <style:text-properties fo:letter-spacing="0.0006in"/>
    </style:style>
    <style:style style:name="T4303" style:parent-style-name="Absatz-Standardschriftart" style:family="text">
      <style:text-properties fo:letter-spacing="0.0243in"/>
    </style:style>
    <style:style style:name="T4304" style:parent-style-name="Absatz-Standardschriftart" style:family="text">
      <style:text-properties fo:letter-spacing="0.0006in"/>
    </style:style>
    <style:style style:name="T4305" style:parent-style-name="Absatz-Standardschriftart" style:family="text">
      <style:text-properties fo:letter-spacing="0.027in"/>
    </style:style>
    <style:style style:name="T4306" style:parent-style-name="Absatz-Standardschriftart" style:family="text">
      <style:text-properties fo:letter-spacing="-0.0013in"/>
    </style:style>
    <style:style style:name="T4307" style:parent-style-name="Absatz-Standardschriftart" style:family="text">
      <style:text-properties fo:letter-spacing="0.027in"/>
    </style:style>
    <style:style style:name="T4308" style:parent-style-name="Absatz-Standardschriftart" style:family="text">
      <style:text-properties fo:letter-spacing="0.0256in"/>
    </style:style>
    <style:style style:name="T4309" style:parent-style-name="Absatz-Standardschriftart" style:family="text">
      <style:text-properties fo:letter-spacing="0.0243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243in"/>
    </style:style>
    <style:style style:name="T4312" style:parent-style-name="Absatz-Standardschriftart" style:family="text">
      <style:text-properties fo:letter-spacing="0.0263in"/>
    </style:style>
    <style:style style:name="T4313" style:parent-style-name="Absatz-Standardschriftart" style:family="text">
      <style:text-properties fo:letter-spacing="0.0284in"/>
    </style:style>
    <style:style style:name="T4314" style:parent-style-name="Absatz-Standardschriftart" style:family="text">
      <style:text-properties fo:letter-spacing="0.025in"/>
    </style:style>
    <style:style style:name="P4315" style:parent-style-name="Standard" style:master-page-name="MP12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4359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4360" style:parent-style-name="Textkörper" style:family="paragraph">
      <style:paragraph-properties fo:text-align="justify" fo:margin-top="0.0458in" fo:line-height="115%" fo:margin-left="0.0944in" fo:margin-right="0.0916in">
        <style:tab-stops/>
      </style:paragraph-properties>
    </style:style>
    <style:style style:name="T4361" style:parent-style-name="Absatz-Standardschriftart" style:family="text">
      <style:text-properties fo:letter-spacing="-0.0013in"/>
    </style:style>
    <style:style style:name="T4362" style:parent-style-name="Absatz-Standardschriftart" style:family="text">
      <style:text-properties fo:letter-spacing="0.0222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215in"/>
    </style:style>
    <style:style style:name="T4365" style:parent-style-name="Absatz-Standardschriftart" style:family="text">
      <style:text-properties fo:letter-spacing="0.0215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208in"/>
    </style:style>
    <style:style style:name="T4368" style:parent-style-name="Absatz-Standardschriftart" style:family="text">
      <style:text-properties fo:letter-spacing="0.0187in"/>
    </style:style>
    <style:style style:name="T4369" style:parent-style-name="Absatz-Standardschriftart" style:family="text">
      <style:text-properties fo:letter-spacing="0.0006in"/>
    </style:style>
    <style:style style:name="T4370" style:parent-style-name="Absatz-Standardschriftart" style:family="text">
      <style:text-properties fo:letter-spacing="0.0208in"/>
    </style:style>
    <style:style style:name="T4371" style:parent-style-name="Absatz-Standardschriftart" style:family="text">
      <style:text-properties fo:letter-spacing="0.018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87in"/>
    </style:style>
    <style:style style:name="T4374" style:parent-style-name="Absatz-Standardschriftart" style:family="text">
      <style:text-properties fo:letter-spacing="0.0187in"/>
    </style:style>
    <style:style style:name="T4375" style:parent-style-name="Absatz-Standardschriftart" style:family="text">
      <style:text-properties fo:letter-spacing="0.018in"/>
    </style:style>
    <style:style style:name="T4376" style:parent-style-name="Absatz-Standardschriftart" style:family="text">
      <style:text-properties fo:letter-spacing="0.0208in"/>
    </style:style>
    <style:style style:name="T4377" style:parent-style-name="Absatz-Standardschriftart" style:family="text">
      <style:text-properties fo:letter-spacing="0.0215in"/>
    </style:style>
    <style:style style:name="T4378" style:parent-style-name="Absatz-Standardschriftart" style:family="text">
      <style:text-properties style:font-name="Times New Roman" fo:letter-spacing="0.0312in"/>
    </style:style>
    <style:style style:name="T4379" style:parent-style-name="Absatz-Standardschriftart" style:family="text">
      <style:text-properties fo:letter-spacing="-0.0027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55in"/>
    </style:style>
    <style:style style:name="T4382" style:parent-style-name="Absatz-Standardschriftart" style:family="text">
      <style:text-properties fo:letter-spacing="-0.0006in"/>
    </style:style>
    <style:style style:name="P4383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384" style:parent-style-name="Standard" style:family="paragraph">
      <style:paragraph-properties fo:margin-top="0.0041in"/>
      <style:text-properties style:font-name="Cambria" style:font-name-asian="Cambria" style:font-name-complex="Cambria" fo:font-size="11.5pt" style:font-size-asian="11.5pt" style:font-size-complex="11.5pt"/>
    </style:style>
    <style:style style:name="P4385" style:parent-style-name="Textkörper" style:family="paragraph">
      <style:paragraph-properties fo:text-align="justify" fo:line-height="115%" fo:margin-left="0.0944in" fo:margin-right="0.0972in">
        <style:tab-stops/>
      </style:paragraph-properties>
    </style:style>
    <style:style style:name="T4386" style:parent-style-name="Absatz-Standardschriftart" style:family="text">
      <style:text-properties fo:font-weight="bold" style:font-weight-asian="bold" fo:letter-spacing="-0.0006in"/>
    </style:style>
    <style:style style:name="T4387" style:parent-style-name="Absatz-Standardschriftart" style:family="text">
      <style:text-properties fo:font-weight="bold" style:font-weight-asian="bold" fo:letter-spacing="0.0222in"/>
    </style:style>
    <style:style style:name="T4388" style:parent-style-name="Absatz-Standardschriftart" style:family="text">
      <style:text-properties fo:font-weight="bold" style:font-weight-asian="bold" fo:letter-spacing="-0.0013in"/>
    </style:style>
    <style:style style:name="T4389" style:parent-style-name="Absatz-Standardschriftart" style:family="text">
      <style:text-properties fo:font-weight="bold" style:font-weight-asian="bold" fo:letter-spacing="0.0222in"/>
    </style:style>
    <style:style style:name="T4390" style:parent-style-name="Absatz-Standardschriftart" style:family="text">
      <style:text-properties fo:letter-spacing="0.0201in"/>
    </style:style>
    <style:style style:name="T4391" style:parent-style-name="Absatz-Standardschriftart" style:family="text">
      <style:text-properties fo:letter-spacing="-0.002in"/>
    </style:style>
    <style:style style:name="T4392" style:parent-style-name="Absatz-Standardschriftart" style:family="text">
      <style:text-properties fo:letter-spacing="0.0222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201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222in"/>
    </style:style>
    <style:style style:name="T4397" style:parent-style-name="Absatz-Standardschriftart" style:family="text">
      <style:text-properties fo:letter-spacing="0.0006in"/>
    </style:style>
    <style:style style:name="T4398" style:parent-style-name="Absatz-Standardschriftart" style:family="text">
      <style:text-properties fo:letter-spacing="0.0187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222in"/>
    </style:style>
    <style:style style:name="T4401" style:parent-style-name="Absatz-Standardschriftart" style:family="text">
      <style:text-properties fo:letter-spacing="0.0194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201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94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194in"/>
    </style:style>
    <style:style style:name="T4408" style:parent-style-name="Absatz-Standardschriftart" style:family="text">
      <style:text-properties fo:letter-spacing="-0.0013in"/>
    </style:style>
    <style:style style:name="T4409" style:parent-style-name="Absatz-Standardschriftart" style:family="text">
      <style:text-properties style:font-name="Times New Roman" fo:letter-spacing="0.0409in" style:text-scale="99%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55in"/>
    </style:style>
    <style:style style:name="T4412" style:parent-style-name="Absatz-Standardschriftart" style:family="text">
      <style:text-properties fo:letter-spacing="-0.0055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55in"/>
    </style:style>
    <style:style style:name="T4415" style:parent-style-name="Absatz-Standardschriftart" style:family="text">
      <style:text-properties fo:letter-spacing="-0.0027in"/>
    </style:style>
    <style:style style:name="T4416" style:parent-style-name="Absatz-Standardschriftart" style:family="text">
      <style:text-properties fo:letter-spacing="-0.0055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2in"/>
    </style:style>
    <style:style style:name="T4419" style:parent-style-name="Absatz-Standardschriftart" style:family="text">
      <style:text-properties fo:letter-spacing="-0.0006in"/>
    </style:style>
    <style:style style:name="P4420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421" style:parent-style-name="Standard" style:family="paragraph">
      <style:paragraph-properties fo:margin-top="0.0076in"/>
      <style:text-properties style:font-name="Cambria" style:font-name-asian="Cambria" style:font-name-complex="Cambria" fo:font-size="11.5pt" style:font-size-asian="11.5pt" style:font-size-complex="11.5pt"/>
    </style:style>
    <style:style style:name="P4422" style:parent-style-name="Überschrift1" style:family="paragraph">
      <style:paragraph-properties fo:text-align="center" fo:margin-left="1.5152in" fo:margin-right="1.3875in">
        <style:tab-stops/>
      </style:paragraph-properties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97in"/>
    </style:style>
    <style:style style:name="T4425" style:parent-style-name="Absatz-Standardschriftart" style:family="text">
      <style:text-properties fo:letter-spacing="-0.0006in"/>
    </style:style>
    <style:style style:name="P4426" style:parent-style-name="Standard" style:family="paragraph">
      <style:paragraph-properties fo:text-align="center" fo:margin-top="0.0277in" fo:margin-left="1.0673in" fo:margin-right="1.0673in">
        <style:tab-stops/>
      </style:paragraph-properties>
    </style:style>
    <style:style style:name="T4427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4428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4429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430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443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432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443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434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4435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436" style:parent-style-name="Absatz-Standardschriftart" style:family="text">
      <style:text-properties style:font-name="Cambria" fo:font-weight="bold" style:font-weight-asian="bold" fo:letter-spacing="-0.0055in" fo:font-size="12pt" style:font-size-asian="12pt"/>
    </style:style>
    <style:style style:name="T4437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438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4439" style:parent-style-name="Absatz-Standardschriftart" style:family="text">
      <style:text-properties style:font-name="Cambria" fo:font-weight="bold" style:font-weight-asian="bold" fo:letter-spacing="0.0006in" fo:font-size="12pt" style:font-size-asian="12pt"/>
    </style:style>
    <style:style style:name="P4440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4441" style:parent-style-name="Textkörper" style:family="paragraph">
      <style:paragraph-properties fo:text-align="justify" fo:margin-top="0.1423in" fo:line-height="114%" fo:margin-left="0.0944in" fo:margin-right="0.0902in">
        <style:tab-stops/>
      </style:paragraph-properties>
    </style:style>
    <style:style style:name="T4442" style:parent-style-name="Absatz-Standardschriftart" style:family="text">
      <style:text-properties fo:font-weight="bold" style:font-weight-asian="bold" fo:letter-spacing="-0.0006in"/>
    </style:style>
    <style:style style:name="T4443" style:parent-style-name="Absatz-Standardschriftart" style:family="text">
      <style:text-properties fo:font-weight="bold" style:font-weight-asian="bold" fo:letter-spacing="0.034in"/>
    </style:style>
    <style:style style:name="T4444" style:parent-style-name="Absatz-Standardschriftart" style:family="text">
      <style:text-properties fo:font-weight="bold" style:font-weight-asian="bold" fo:letter-spacing="-0.0013in"/>
    </style:style>
    <style:style style:name="T4445" style:parent-style-name="Absatz-Standardschriftart" style:family="text">
      <style:text-properties fo:font-weight="bold" style:font-weight-asian="bold" fo:letter-spacing="0.0347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319in"/>
    </style:style>
    <style:style style:name="T4448" style:parent-style-name="Absatz-Standardschriftart" style:family="text">
      <style:text-properties fo:letter-spacing="0.0312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347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319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319in"/>
    </style:style>
    <style:style style:name="T4455" style:parent-style-name="Absatz-Standardschriftart" style:family="text">
      <style:text-properties fo:letter-spacing="0.0312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319in"/>
    </style:style>
    <style:style style:name="T4458" style:parent-style-name="Absatz-Standardschriftart" style:family="text">
      <style:text-properties fo:letter-spacing="0.0326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326in"/>
    </style:style>
    <style:style style:name="T4461" style:parent-style-name="Absatz-Standardschriftart" style:family="text">
      <style:text-properties fo:letter-spacing="0.034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style:font-name="Times New Roman" fo:letter-spacing="0.0513in" style:text-scale="99%"/>
    </style:style>
    <style:style style:name="T4464" style:parent-style-name="Absatz-Standardschriftart" style:family="text">
      <style:text-properties fo:letter-spacing="0.0138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138in"/>
    </style:style>
    <style:style style:name="T4467" style:parent-style-name="Absatz-Standardschriftart" style:family="text">
      <style:text-properties fo:letter-spacing="0.0125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118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11in"/>
    </style:style>
    <style:style style:name="T4472" style:parent-style-name="Absatz-Standardschriftart" style:family="text">
      <style:text-properties fo:letter-spacing="0.0125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145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118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18in"/>
    </style:style>
    <style:style style:name="T4479" style:parent-style-name="Absatz-Standardschriftart" style:family="text">
      <style:text-properties fo:letter-spacing="0.0138in"/>
    </style:style>
    <style:style style:name="T4480" style:parent-style-name="Absatz-Standardschriftart" style:family="text">
      <style:text-properties style:font-name="Times New Roman" fo:letter-spacing="0.0395in" style:text-scale="99%"/>
    </style:style>
    <style:style style:name="T4481" style:parent-style-name="Absatz-Standardschriftart" style:family="text">
      <style:text-properties fo:letter-spacing="0.0055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48in"/>
    </style:style>
    <style:style style:name="T4484" style:parent-style-name="Absatz-Standardschriftart" style:family="text">
      <style:text-properties fo:letter-spacing="0.0083in"/>
    </style:style>
    <style:style style:name="T4485" style:parent-style-name="Absatz-Standardschriftart" style:family="text">
      <style:text-properties fo:letter-spacing="0.0055in"/>
    </style:style>
    <style:style style:name="T4486" style:parent-style-name="Absatz-Standardschriftart" style:family="text">
      <style:text-properties fo:letter-spacing="0.0076in"/>
    </style:style>
    <style:style style:name="T4487" style:parent-style-name="Absatz-Standardschriftart" style:family="text">
      <style:text-properties fo:letter-spacing="-0.0013in"/>
    </style:style>
    <style:style style:name="T4488" style:parent-style-name="Absatz-Standardschriftart" style:family="text">
      <style:text-properties fo:letter-spacing="0.0076in"/>
    </style:style>
    <style:style style:name="T4489" style:parent-style-name="Absatz-Standardschriftart" style:family="text">
      <style:text-properties fo:letter-spacing="0.0055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62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97in"/>
    </style:style>
    <style:style style:name="T4494" style:parent-style-name="Absatz-Standardschriftart" style:family="text">
      <style:text-properties fo:letter-spacing="0.0048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83in"/>
    </style:style>
    <style:style style:name="T4497" style:parent-style-name="Absatz-Standardschriftart" style:family="text">
      <style:text-properties style:font-name="Times New Roman" fo:letter-spacing="0.034in" style:text-scale="99%"/>
    </style:style>
    <style:style style:name="T4498" style:parent-style-name="Absatz-Standardschriftart" style:family="text">
      <style:text-properties fo:letter-spacing="-0.0034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2in"/>
    </style:style>
    <style:style style:name="T4501" style:parent-style-name="Absatz-Standardschriftart" style:family="text">
      <style:text-properties fo:letter-spacing="-0.0055in"/>
    </style:style>
    <style:style style:name="T4502" style:parent-style-name="Absatz-Standardschriftart" style:family="text">
      <style:text-properties fo:letter-spacing="-0.0048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-0.0041in"/>
    </style:style>
    <style:style style:name="P4505" style:parent-style-name="Textkörper" style:family="paragraph">
      <style:paragraph-properties fo:text-align="justify" fo:margin-top="0.0854in" fo:margin-left="0.0944in">
        <style:tab-stops/>
      </style:paragraph-properties>
    </style:style>
    <style:style style:name="T4506" style:parent-style-name="Absatz-Standardschriftart" style:family="text">
      <style:text-properties fo:letter-spacing="-0.0041in"/>
    </style:style>
    <style:style style:name="T4507" style:parent-style-name="Absatz-Standardschriftart" style:family="text">
      <style:text-properties fo:letter-spacing="-0.0048in"/>
    </style:style>
    <style:style style:name="T4508" style:parent-style-name="Absatz-Standardschriftart" style:family="text">
      <style:text-properties fo:letter-spacing="-0.0041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13in"/>
    </style:style>
    <style:style style:name="T4511" style:parent-style-name="Absatz-Standardschriftart" style:family="text">
      <style:text-properties fo:letter-spacing="-0.0048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41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48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-0.0013in"/>
    </style:style>
    <style:style style:name="T4518" style:parent-style-name="Absatz-Standardschriftart" style:family="text">
      <style:text-properties fo:letter-spacing="-0.0041in"/>
    </style:style>
    <style:style style:name="T4519" style:parent-style-name="Absatz-Standardschriftart" style:family="text">
      <style:text-properties fo:letter-spacing="-0.0041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48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13in"/>
    </style:style>
    <style:style style:name="P4524" style:parent-style-name="Textkörper" style:family="paragraph">
      <style:paragraph-properties fo:text-align="justify" fo:margin-top="0.1111in" fo:line-height="115%" fo:margin-left="0.0944in" fo:margin-right="0.0944in">
        <style:tab-stops/>
      </style:paragraph-properties>
    </style:style>
    <style:style style:name="T4525" style:parent-style-name="Absatz-Standardschriftart" style:family="text">
      <style:text-properties fo:letter-spacing="0.0361in"/>
    </style:style>
    <style:style style:name="T4526" style:parent-style-name="Absatz-Standardschriftart" style:family="text">
      <style:text-properties fo:letter-spacing="0.0361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34in"/>
    </style:style>
    <style:style style:name="T4529" style:parent-style-name="Absatz-Standardschriftart" style:family="text">
      <style:text-properties fo:letter-spacing="0.0354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2in"/>
    </style:style>
    <style:style style:name="T4532" style:parent-style-name="Absatz-Standardschriftart" style:family="text">
      <style:text-properties fo:letter-spacing="0.0361in"/>
    </style:style>
    <style:style style:name="T4533" style:parent-style-name="Absatz-Standardschriftart" style:family="text">
      <style:text-properties fo:letter-spacing="0.0006in"/>
    </style:style>
    <style:style style:name="T4534" style:parent-style-name="Absatz-Standardschriftart" style:family="text">
      <style:text-properties fo:letter-spacing="0.0361in"/>
    </style:style>
    <style:style style:name="T4535" style:parent-style-name="Absatz-Standardschriftart" style:family="text">
      <style:text-properties fo:letter-spacing="0.0361in"/>
    </style:style>
    <style:style style:name="T4536" style:parent-style-name="Absatz-Standardschriftart" style:family="text">
      <style:text-properties fo:letter-spacing="0.0013in"/>
    </style:style>
    <style:style style:name="T4537" style:parent-style-name="Absatz-Standardschriftart" style:family="text">
      <style:text-properties fo:letter-spacing="0.0361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354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06in"/>
    </style:style>
    <style:style style:name="T4543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236in"/>
    </style:style>
    <style:style style:name="T4546" style:parent-style-name="Absatz-Standardschriftart" style:family="text">
      <style:text-properties fo:letter-spacing="0.0256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25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243in"/>
    </style:style>
    <style:style style:name="T4551" style:parent-style-name="Absatz-Standardschriftart" style:family="text">
      <style:text-properties fo:letter-spacing="0.0006in"/>
    </style:style>
    <style:style style:name="T4552" style:parent-style-name="Absatz-Standardschriftart" style:family="text">
      <style:text-properties fo:letter-spacing="0.0263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243in"/>
    </style:style>
    <style:style style:name="T4555" style:parent-style-name="Absatz-Standardschriftart" style:family="text">
      <style:text-properties fo:letter-spacing="0.0243in"/>
    </style:style>
    <style:style style:name="T4556" style:parent-style-name="Absatz-Standardschriftart" style:family="text">
      <style:text-properties fo:letter-spacing="0.027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243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243in"/>
    </style:style>
    <style:style style:name="T4561" style:parent-style-name="Absatz-Standardschriftart" style:family="text">
      <style:text-properties fo:letter-spacing="0.0006in"/>
    </style:style>
    <style:style style:name="T4562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55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2in"/>
    </style:style>
    <style:style style:name="T4567" style:parent-style-name="Absatz-Standardschriftart" style:family="text">
      <style:text-properties fo:letter-spacing="0.0006in"/>
    </style:style>
    <style:style style:name="T4568" style:parent-style-name="Absatz-Standardschriftart" style:family="text">
      <style:text-properties fo:letter-spacing="-0.0034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277in"/>
    </style:style>
    <style:style style:name="T4571" style:parent-style-name="Absatz-Standardschriftart" style:family="text">
      <style:text-properties fo:letter-spacing="-0.0048in"/>
    </style:style>
    <style:style style:name="T4572" style:parent-style-name="Absatz-Standardschriftart" style:family="text">
      <style:text-properties fo:letter-spacing="-0.002in"/>
    </style:style>
    <style:style style:name="T4573" style:parent-style-name="Absatz-Standardschriftart" style:family="text">
      <style:text-properties fo:letter-spacing="-0.0055in"/>
    </style:style>
    <style:style style:name="T4574" style:parent-style-name="Absatz-Standardschriftart" style:family="text">
      <style:text-properties fo:letter-spacing="-0.0006in"/>
    </style:style>
    <style:style style:name="P4575" style:parent-style-name="Textkörper" style:family="paragraph">
      <style:paragraph-properties fo:text-align="justify" fo:margin-top="0.0812in" fo:line-height="115%" fo:margin-left="0.0944in" fo:margin-right="0.0944in">
        <style:tab-stops/>
      </style:paragraph-properties>
    </style:style>
    <style:style style:name="T4576" style:parent-style-name="Absatz-Standardschriftart" style:family="text">
      <style:text-properties fo:letter-spacing="0.0131in"/>
    </style:style>
    <style:style style:name="T4577" style:parent-style-name="Absatz-Standardschriftart" style:family="text">
      <style:text-properties fo:letter-spacing="0.0118in"/>
    </style:style>
    <style:style style:name="T4578" style:parent-style-name="Absatz-Standardschriftart" style:family="text">
      <style:text-properties fo:letter-spacing="0.0125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118in"/>
    </style:style>
    <style:style style:name="T4581" style:parent-style-name="Absatz-Standardschriftart" style:family="text">
      <style:text-properties fo:letter-spacing="0.0159in"/>
    </style:style>
    <style:style style:name="T4582" style:parent-style-name="Absatz-Standardschriftart" style:family="text">
      <style:text-properties fo:letter-spacing="0.0152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125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152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131in"/>
    </style:style>
    <style:style style:name="T4589" style:parent-style-name="Absatz-Standardschriftart" style:family="text">
      <style:text-properties fo:letter-spacing="0.0152in"/>
    </style:style>
    <style:style style:name="T4590" style:parent-style-name="Absatz-Standardschriftart" style:family="text">
      <style:text-properties fo:letter-spacing="-0.0013in"/>
    </style:style>
    <style:style style:name="T4591" style:parent-style-name="Absatz-Standardschriftart" style:family="text">
      <style:text-properties fo:letter-spacing="0.0152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152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145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4598" style:parent-style-name="Absatz-Standardschriftart" style:family="text">
      <style:text-properties fo:letter-spacing="-0.0048in"/>
    </style:style>
    <style:style style:name="T4599" style:parent-style-name="Absatz-Standardschriftart" style:family="text">
      <style:text-properties fo:letter-spacing="-0.0062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34in"/>
    </style:style>
    <style:style style:name="T4602" style:parent-style-name="Absatz-Standardschriftart" style:family="text">
      <style:text-properties fo:letter-spacing="-0.0006in"/>
    </style:style>
    <style:style style:name="P4603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604" style:parent-style-name="Standard" style:family="paragraph">
      <style:paragraph-properties fo:margin-top="0.0041in"/>
      <style:text-properties style:font-name="Cambria" style:font-name-asian="Cambria" style:font-name-complex="Cambria" fo:font-size="11.5pt" style:font-size-asian="11.5pt" style:font-size-complex="11.5pt"/>
    </style:style>
    <style:style style:name="P4605" style:parent-style-name="Textkörper" style:family="paragraph">
      <style:paragraph-properties fo:text-align="justify" fo:line-height="115%" fo:margin-left="0.0944in" fo:margin-right="0.0923in">
        <style:tab-stops/>
      </style:paragraph-properties>
    </style:style>
    <style:style style:name="T4606" style:parent-style-name="Absatz-Standardschriftart" style:family="text">
      <style:text-properties fo:font-weight="bold" style:font-weight-asian="bold" fo:letter-spacing="-0.0006in"/>
    </style:style>
    <style:style style:name="T4607" style:parent-style-name="Absatz-Standardschriftart" style:family="text">
      <style:text-properties fo:font-weight="bold" style:font-weight-asian="bold" fo:letter-spacing="0.0006in"/>
    </style:style>
    <style:style style:name="T4608" style:parent-style-name="Absatz-Standardschriftart" style:family="text">
      <style:text-properties fo:font-weight="bold" style:font-weight-asian="bold"/>
    </style:style>
    <style:style style:name="T4609" style:parent-style-name="Absatz-Standardschriftart" style:family="text">
      <style:text-properties fo:font-weight="bold" style:font-weight-asian="bold" fo:letter-spacing="0.0013in"/>
    </style:style>
    <style:style style:name="T4610" style:parent-style-name="Absatz-Standardschriftart" style:family="text">
      <style:text-properties fo:letter-spacing="0.0013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2in"/>
    </style:style>
    <style:style style:name="T4613" style:parent-style-name="Absatz-Standardschriftart" style:family="text">
      <style:text-properties fo:letter-spacing="-0.0013in"/>
    </style:style>
    <style:style style:name="T4614" style:parent-style-name="Absatz-Standardschriftart" style:family="text">
      <style:text-properties fo:letter-spacing="0.0013in"/>
    </style:style>
    <style:style style:name="T4615" style:parent-style-name="Absatz-Standardschriftart" style:family="text">
      <style:text-properties fo:letter-spacing="-0.0013in"/>
    </style:style>
    <style:style style:name="T4616" style:parent-style-name="Absatz-Standardschriftart" style:family="text">
      <style:text-properties fo:letter-spacing="0.0013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13in"/>
    </style:style>
    <style:style style:name="T4619" style:parent-style-name="Absatz-Standardschriftart" style:family="text">
      <style:text-properties fo:letter-spacing="0.002in"/>
    </style:style>
    <style:style style:name="T4620" style:parent-style-name="Absatz-Standardschriftart" style:family="text">
      <style:text-properties fo:letter-spacing="-0.001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2in"/>
    </style:style>
    <style:style style:name="T4623" style:parent-style-name="Absatz-Standardschriftart" style:family="text">
      <style:text-properties style:font-name="Times New Roman" fo:letter-spacing="0.0298in" style:text-scale="99%"/>
    </style:style>
    <style:style style:name="T4624" style:parent-style-name="Absatz-Standardschriftart" style:family="text">
      <style:text-properties fo:letter-spacing="0.0006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354in"/>
    </style:style>
    <style:style style:name="T4627" style:parent-style-name="Absatz-Standardschriftart" style:family="text">
      <style:text-properties fo:letter-spacing="0.002in"/>
    </style:style>
    <style:style style:name="T4628" style:parent-style-name="Absatz-Standardschriftart" style:family="text">
      <style:text-properties fo:letter-spacing="0.0347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13in"/>
    </style:style>
    <style:style style:name="T4631" style:parent-style-name="Absatz-Standardschriftart" style:family="text">
      <style:text-properties fo:letter-spacing="0.0347in"/>
    </style:style>
    <style:style style:name="T4632" style:parent-style-name="Absatz-Standardschriftart" style:family="text">
      <style:text-properties fo:letter-spacing="0.0354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27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13in"/>
    </style:style>
    <style:style style:name="T4637" style:parent-style-name="Absatz-Standardschriftart" style:family="text">
      <style:text-properties fo:letter-spacing="0.0013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06in"/>
    </style:style>
    <style:style style:name="T4640" style:parent-style-name="Absatz-Standardschriftart" style:family="text">
      <style:text-properties style:font-name="Times New Roman" fo:letter-spacing="0.0187in" style:text-scale="99%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229in"/>
    </style:style>
    <style:style style:name="T4643" style:parent-style-name="Absatz-Standardschriftart" style:family="text">
      <style:text-properties fo:letter-spacing="0.0263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243in"/>
    </style:style>
    <style:style style:name="T4646" style:parent-style-name="Absatz-Standardschriftart" style:family="text">
      <style:text-properties fo:letter-spacing="0.0256in"/>
    </style:style>
    <style:style style:name="T4647" style:parent-style-name="Absatz-Standardschriftart" style:family="text">
      <style:text-properties fo:letter-spacing="0.0229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256in"/>
    </style:style>
    <style:style style:name="T4650" style:parent-style-name="Absatz-Standardschriftart" style:family="text">
      <style:text-properties fo:letter-spacing="0.0229in"/>
    </style:style>
    <style:style style:name="T4651" style:parent-style-name="Absatz-Standardschriftart" style:family="text">
      <style:text-properties fo:letter-spacing="0.0256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256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25in"/>
    </style:style>
    <style:style style:name="T4656" style:parent-style-name="Absatz-Standardschriftart" style:family="text">
      <style:text-properties fo:letter-spacing="0.0236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229in"/>
    </style:style>
    <style:style style:name="T4659" style:parent-style-name="Absatz-Standardschriftart" style:family="text">
      <style:text-properties fo:letter-spacing="0.0243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291in"/>
    </style:style>
    <style:style style:name="T4662" style:parent-style-name="Absatz-Standardschriftart" style:family="text">
      <style:text-properties style:font-name="Times New Roman" fo:letter-spacing="0.0243in" style:text-scale="99%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55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83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83in"/>
    </style:style>
    <style:style style:name="T4669" style:parent-style-name="Absatz-Standardschriftart" style:family="text">
      <style:text-properties fo:letter-spacing="0.009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97in"/>
    </style:style>
    <style:style style:name="T4672" style:parent-style-name="Absatz-Standardschriftart" style:family="text">
      <style:text-properties fo:letter-spacing="0.0006in"/>
    </style:style>
    <style:style style:name="T4673" style:parent-style-name="Absatz-Standardschriftart" style:family="text">
      <style:text-properties fo:letter-spacing="0.0048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48in"/>
    </style:style>
    <style:style style:name="T4676" style:parent-style-name="Absatz-Standardschriftart" style:family="text">
      <style:text-properties fo:letter-spacing="0.0055in"/>
    </style:style>
    <style:style style:name="T4677" style:parent-style-name="Absatz-Standardschriftart" style:family="text">
      <style:text-properties fo:letter-spacing="0.0055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62in"/>
    </style:style>
    <style:style style:name="T4680" style:parent-style-name="Absatz-Standardschriftart" style:family="text">
      <style:text-properties fo:letter-spacing="0.0083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48in"/>
    </style:style>
    <style:style style:name="T4683" style:parent-style-name="Absatz-Standardschriftart" style:family="text">
      <style:text-properties style:font-name="Times New Roman" fo:letter-spacing="0.0395in" style:text-scale="99%"/>
    </style:style>
    <style:style style:name="T4684" style:parent-style-name="Absatz-Standardschriftart" style:family="text">
      <style:text-properties fo:letter-spacing="-0.002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-0.002in"/>
    </style:style>
    <style:style style:name="T4687" style:parent-style-name="Absatz-Standardschriftart" style:family="text">
      <style:text-properties fo:letter-spacing="-0.0006in"/>
    </style:style>
    <style:style style:name="P4688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689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4690" style:parent-style-name="Textkörper" style:family="paragraph">
      <style:paragraph-properties fo:line-height="156%" fo:margin-left="0.0944in" fo:margin-right="3.059in">
        <style:tab-stops/>
      </style:paragraph-properties>
    </style:style>
    <style:style style:name="T4691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4692" style:parent-style-name="Absatz-Standardschriftart" style:family="text">
      <style:text-properties style:font-name-complex="Cambria" fo:font-weight="bold" style:font-weight-asian="bold" style:font-weight-complex="bold" fo:letter-spacing="-0.002in"/>
    </style:style>
    <style:style style:name="T4693" style:parent-style-name="Absatz-Standardschriftart" style:family="text">
      <style:text-properties style:font-name-complex="Cambria" fo:font-weight="bold" style:font-weight-asian="bold" style:font-weight-complex="bold"/>
    </style:style>
    <style:style style:name="T4694" style:parent-style-name="Absatz-Standardschriftart" style:family="text">
      <style:text-properties style:font-name-complex="Cambria" fo:font-weight="bold" style:font-weight-asian="bold" style:font-weight-complex="bold" fo:letter-spacing="-0.002in"/>
    </style:style>
    <style:style style:name="T4695" style:parent-style-name="Absatz-Standardschriftart" style:family="text">
      <style:text-properties fo:letter-spacing="-0.0034in"/>
    </style:style>
    <style:style style:name="T4696" style:parent-style-name="Absatz-Standardschriftart" style:family="text">
      <style:text-properties fo:letter-spacing="-0.0013in"/>
    </style:style>
    <style:style style:name="T4697" style:parent-style-name="Absatz-Standardschriftart" style:family="text">
      <style:text-properties fo:letter-spacing="-0.0013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48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4703" style:parent-style-name="Absatz-Standardschriftart" style:family="text">
      <style:text-properties fo:letter-spacing="-0.0048in"/>
    </style:style>
    <style:style style:name="T4704" style:parent-style-name="Absatz-Standardschriftart" style:family="text">
      <style:text-properties style:font-name-complex="Cambria"/>
    </style:style>
    <style:style style:name="T4705" style:parent-style-name="Absatz-Standardschriftart" style:family="text">
      <style:text-properties style:font-name-complex="Cambria" fo:letter-spacing="-0.0034in"/>
    </style:style>
    <style:style style:name="T4706" style:parent-style-name="Absatz-Standardschriftart" style:family="text">
      <style:text-properties fo:letter-spacing="-0.0027in"/>
    </style:style>
    <style:style style:name="T4707" style:parent-style-name="Absatz-Standardschriftart" style:family="text">
      <style:text-properties fo:letter-spacing="-0.002in"/>
    </style:style>
    <style:style style:name="T4708" style:parent-style-name="Absatz-Standardschriftart" style:family="text">
      <style:text-properties fo:letter-spacing="-0.0013in"/>
    </style:style>
    <style:style style:name="T4709" style:parent-style-name="Absatz-Standardschriftart" style:family="text">
      <style:text-properties fo:letter-spacing="-0.002in"/>
    </style:style>
    <style:style style:name="P4710" style:parent-style-name="Textkörper" style:family="paragraph">
      <style:paragraph-properties fo:margin-top="0.0034in" fo:line-height="156%" fo:margin-left="0.0944in" fo:margin-right="0.3118in">
        <style:tab-stops/>
      </style:paragraph-properties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48in"/>
    </style:style>
    <style:style style:name="T4713" style:parent-style-name="Absatz-Standardschriftart" style:family="text">
      <style:text-properties style:font-name-complex="Cambria"/>
    </style:style>
    <style:style style:name="T4714" style:parent-style-name="Absatz-Standardschriftart" style:family="text">
      <style:text-properties style:font-name-complex="Cambria" fo:letter-spacing="-0.0034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2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55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48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41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41in"/>
    </style:style>
    <style:style style:name="T4725" style:parent-style-name="Absatz-Standardschriftart" style:family="text">
      <style:text-properties fo:letter-spacing="0.0006in"/>
    </style:style>
    <style:style style:name="T4726" style:parent-style-name="Absatz-Standardschriftart" style:family="text">
      <style:text-properties fo:letter-spacing="-0.002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-0.0048in"/>
    </style:style>
    <style:style style:name="T4729" style:parent-style-name="Absatz-Standardschriftart" style:family="text">
      <style:text-properties fo:letter-spacing="-0.0013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13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48in"/>
    </style:style>
    <style:style style:name="T4736" style:parent-style-name="Absatz-Standardschriftart" style:family="text">
      <style:text-properties style:font-name-complex="Cambria"/>
    </style:style>
    <style:style style:name="T4737" style:parent-style-name="Absatz-Standardschriftart" style:family="text">
      <style:text-properties style:font-name-complex="Cambria" fo:letter-spacing="-0.0034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27in"/>
    </style:style>
    <style:style style:name="T4740" style:parent-style-name="Absatz-Standardschriftart" style:family="text">
      <style:text-properties fo:letter-spacing="-0.002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2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55in"/>
    </style:style>
    <style:style style:name="P4745" style:parent-style-name="Textkörper" style:family="paragraph">
      <style:paragraph-properties fo:text-align="justify" fo:line-height="115%" fo:margin-left="0.0944in" fo:margin-right="0.0979in">
        <style:tab-stops/>
      </style:paragraph-properties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97in"/>
    </style:style>
    <style:style style:name="T4748" style:parent-style-name="Absatz-Standardschriftart" style:family="text">
      <style:text-properties style:font-name-complex="Cambria"/>
    </style:style>
    <style:style style:name="T4749" style:parent-style-name="Absatz-Standardschriftart" style:family="text">
      <style:text-properties style:font-name-complex="Cambria" fo:letter-spacing="0.0097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145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118in"/>
    </style:style>
    <style:style style:name="T4754" style:parent-style-name="Absatz-Standardschriftart" style:family="text">
      <style:text-properties fo:letter-spacing="0.0083in"/>
    </style:style>
    <style:style style:name="T4755" style:parent-style-name="Absatz-Standardschriftart" style:family="text">
      <style:text-properties fo:letter-spacing="0.0118in"/>
    </style:style>
    <style:style style:name="T4756" style:parent-style-name="Absatz-Standardschriftart" style:family="text">
      <style:text-properties fo:letter-spacing="0.0118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111in"/>
    </style:style>
    <style:style style:name="T4759" style:parent-style-name="Absatz-Standardschriftart" style:family="text">
      <style:text-properties fo:letter-spacing="0.009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118in"/>
    </style:style>
    <style:style style:name="T4762" style:parent-style-name="Absatz-Standardschriftart" style:family="text">
      <style:text-properties fo:letter-spacing="0.0125in"/>
    </style:style>
    <style:style style:name="T4763" style:parent-style-name="Absatz-Standardschriftart" style:family="text">
      <style:text-properties fo:letter-spacing="0.0104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4766" style:parent-style-name="Absatz-Standardschriftart" style:family="text">
      <style:text-properties fo:letter-spacing="-0.0062in"/>
    </style:style>
    <style:style style:name="T4767" style:parent-style-name="Absatz-Standardschriftart" style:family="text">
      <style:text-properties fo:letter-spacing="-0.0006in"/>
    </style:style>
    <style:style style:name="P4768" style:parent-style-name="Standard" style:master-page-name="MP13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481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81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814" style:parent-style-name="Standard" style:family="paragraph">
      <style:paragraph-properties fo:margin-top="0.0013in"/>
      <style:text-properties style:font-name="Cambria" style:font-name-asian="Cambria" style:font-name-complex="Cambria"/>
    </style:style>
    <style:style style:name="P4815" style:parent-style-name="Textkörper" style:family="paragraph">
      <style:paragraph-properties fo:text-align="justify" fo:margin-top="0.0458in" fo:line-height="114%" fo:margin-left="0.0944in" fo:margin-right="0.0909in">
        <style:tab-stops/>
      </style:paragraph-properties>
    </style:style>
    <style:style style:name="T4816" style:parent-style-name="Absatz-Standardschriftart" style:family="text">
      <style:text-properties fo:font-weight="bold" style:font-weight-asian="bold" fo:letter-spacing="-0.0006in"/>
    </style:style>
    <style:style style:name="T4817" style:parent-style-name="Absatz-Standardschriftart" style:family="text">
      <style:text-properties fo:font-weight="bold" style:font-weight-asian="bold" fo:letter-spacing="0.0013in"/>
    </style:style>
    <style:style style:name="T4818" style:parent-style-name="Absatz-Standardschriftart" style:family="text">
      <style:text-properties fo:font-weight="bold" style:font-weight-asian="bold" fo:letter-spacing="-0.0013in"/>
    </style:style>
    <style:style style:name="T4819" style:parent-style-name="Absatz-Standardschriftart" style:family="text">
      <style:text-properties fo:font-weight="bold" style:font-weight-asian="bold" fo:letter-spacing="0.0013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06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13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354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13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354in"/>
    </style:style>
    <style:style style:name="T4830" style:parent-style-name="Absatz-Standardschriftart" style:family="text">
      <style:text-properties fo:letter-spacing="0.0354in"/>
    </style:style>
    <style:style style:name="T4831" style:parent-style-name="Absatz-Standardschriftart" style:family="text">
      <style:text-properties fo:letter-spacing="-0.0013in"/>
    </style:style>
    <style:style style:name="T4832" style:parent-style-name="Absatz-Standardschriftart" style:family="text">
      <style:text-properties fo:letter-spacing="0.002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13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347in"/>
    </style:style>
    <style:style style:name="T4837" style:parent-style-name="Absatz-Standardschriftart" style:family="text">
      <style:text-properties style:font-name="Times New Roman" fo:letter-spacing="0.034in" style:text-scale="99%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2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2in"/>
    </style:style>
    <style:style style:name="T4842" style:parent-style-name="Absatz-Standardschriftart" style:family="text">
      <style:text-properties fo:letter-spacing="0.0006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06in"/>
    </style:style>
    <style:style style:name="T4845" style:parent-style-name="Absatz-Standardschriftart" style:family="text">
      <style:text-properties fo:letter-spacing="-0.002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06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2in"/>
    </style:style>
    <style:style style:name="T4850" style:parent-style-name="Absatz-Standardschriftart" style:family="text">
      <style:text-properties fo:letter-spacing="-0.0013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-0.0013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style:font-name="Times New Roman" fo:letter-spacing="0.0354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13in"/>
    </style:style>
    <style:style style:name="T4857" style:parent-style-name="Absatz-Standardschriftart" style:family="text">
      <style:text-properties fo:letter-spacing="-0.0013in"/>
    </style:style>
    <style:style style:name="T4858" style:parent-style-name="Absatz-Standardschriftart" style:family="text">
      <style:text-properties fo:letter-spacing="-0.0013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013in"/>
    </style:style>
    <style:style style:name="T4861" style:parent-style-name="Absatz-Standardschriftart" style:family="text">
      <style:text-properties fo:letter-spacing="-0.0013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-0.0013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-0.0013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13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13in"/>
    </style:style>
    <style:style style:name="T4871" style:parent-style-name="Absatz-Standardschriftart" style:family="text">
      <style:text-properties style:font-name="Times New Roman" fo:letter-spacing="0.0326in" style:text-scale="99%"/>
    </style:style>
    <style:style style:name="T4872" style:parent-style-name="Absatz-Standardschriftart" style:family="text">
      <style:text-properties fo:letter-spacing="0.0333in"/>
    </style:style>
    <style:style style:name="T4873" style:parent-style-name="Absatz-Standardschriftart" style:family="text">
      <style:text-properties fo:letter-spacing="0.0006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006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13in"/>
    </style:style>
    <style:style style:name="T4878" style:parent-style-name="Absatz-Standardschriftart" style:family="text">
      <style:text-properties fo:letter-spacing="-0.0013in"/>
    </style:style>
    <style:style style:name="T4879" style:parent-style-name="Absatz-Standardschriftart" style:family="text">
      <style:text-properties fo:letter-spacing="0.0006in"/>
    </style:style>
    <style:style style:name="T4880" style:parent-style-name="Absatz-Standardschriftart" style:family="text">
      <style:text-properties fo:letter-spacing="0.0006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06in"/>
    </style:style>
    <style:style style:name="T4883" style:parent-style-name="Absatz-Standardschriftart" style:family="text">
      <style:text-properties fo:letter-spacing="0.0347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style:font-name="Times New Roman" fo:letter-spacing="0.0381in" style:text-scale="99%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2in"/>
    </style:style>
    <style:style style:name="T4888" style:parent-style-name="Absatz-Standardschriftart" style:family="text">
      <style:text-properties fo:letter-spacing="-0.0013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27in"/>
    </style:style>
    <style:style style:name="T4891" style:parent-style-name="Absatz-Standardschriftart" style:family="text">
      <style:text-properties fo:letter-spacing="-0.0041in"/>
    </style:style>
    <style:style style:name="T4892" style:parent-style-name="Absatz-Standardschriftart" style:family="text">
      <style:text-properties fo:letter-spacing="-0.0048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41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041in"/>
    </style:style>
    <style:style style:name="T4897" style:parent-style-name="Absatz-Standardschriftart" style:family="text">
      <style:text-properties fo:letter-spacing="-0.0013in"/>
    </style:style>
    <style:style style:name="T4898" style:parent-style-name="Absatz-Standardschriftart" style:family="text">
      <style:text-properties fo:letter-spacing="-0.0013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-0.002in"/>
    </style:style>
    <style:style style:name="T4901" style:parent-style-name="Absatz-Standardschriftart" style:family="text">
      <style:text-properties fo:letter-spacing="-0.0013in"/>
    </style:style>
    <style:style style:name="T4902" style:parent-style-name="Absatz-Standardschriftart" style:family="text">
      <style:text-properties fo:letter-spacing="-0.0006in"/>
    </style:style>
    <style:style style:name="P4903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4904" style:parent-style-name="Standard" style:family="paragraph">
      <style:paragraph-properties fo:margin-top="0.002in"/>
      <style:text-properties style:font-name="Cambria" style:font-name-asian="Cambria" style:font-name-complex="Cambria" fo:font-size="12pt" style:font-size-asian="12pt" style:font-size-complex="12pt"/>
    </style:style>
    <style:style style:name="P4905" style:parent-style-name="Überschrift1" style:family="paragraph">
      <style:paragraph-properties fo:text-align="center" fo:margin-left="1.5104in" fo:margin-right="1.3875in">
        <style:tab-stops/>
      </style:paragraph-properties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-0.0083in"/>
    </style:style>
    <style:style style:name="T4908" style:parent-style-name="Absatz-Standardschriftart" style:family="text">
      <style:text-properties fo:letter-spacing="-0.0006in"/>
    </style:style>
    <style:style style:name="P4909" style:parent-style-name="Standard" style:family="paragraph">
      <style:paragraph-properties fo:text-align="center" fo:margin-top="0.0277in" fo:margin-left="1.5118in" fo:margin-right="1.3875in">
        <style:tab-stops/>
      </style:paragraph-properties>
    </style:style>
    <style:style style:name="T4910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4911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4912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913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4914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915" style:parent-style-name="Absatz-Standardschriftart" style:family="text">
      <style:text-properties style:font-name="Cambria" fo:font-weight="bold" style:font-weight-asian="bold" fo:letter-spacing="-0.002in" fo:font-size="12pt" style:font-size-asian="12pt"/>
    </style:style>
    <style:style style:name="T4916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4917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4918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919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4920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4921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4922" style:parent-style-name="Textkörper" style:family="paragraph">
      <style:paragraph-properties fo:text-align="justify" fo:margin-top="0.1423in" fo:line-height="115%" fo:margin-left="0.0944in" fo:margin-right="0.0916in">
        <style:tab-stops/>
      </style:paragraph-properties>
    </style:style>
    <style:style style:name="T4923" style:parent-style-name="Absatz-Standardschriftart" style:family="text">
      <style:text-properties fo:font-weight="bold" style:font-weight-asian="bold" fo:letter-spacing="-0.0006in"/>
    </style:style>
    <style:style style:name="T4924" style:parent-style-name="Absatz-Standardschriftart" style:family="text">
      <style:text-properties fo:font-weight="bold" style:font-weight-asian="bold" fo:letter-spacing="0.0083in"/>
    </style:style>
    <style:style style:name="T4925" style:parent-style-name="Absatz-Standardschriftart" style:family="text">
      <style:text-properties fo:font-weight="bold" style:font-weight-asian="bold"/>
    </style:style>
    <style:style style:name="T4926" style:parent-style-name="Absatz-Standardschriftart" style:family="text">
      <style:text-properties fo:font-weight="bold" style:font-weight-asian="bold" fo:letter-spacing="0.0083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62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83in"/>
    </style:style>
    <style:style style:name="T4931" style:parent-style-name="Absatz-Standardschriftart" style:family="text">
      <style:text-properties fo:letter-spacing="0.0097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83in"/>
    </style:style>
    <style:style style:name="T4934" style:parent-style-name="Absatz-Standardschriftart" style:family="text">
      <style:text-properties fo:letter-spacing="0.0069in"/>
    </style:style>
    <style:style style:name="T4935" style:parent-style-name="Absatz-Standardschriftart" style:family="text">
      <style:text-properties fo:letter-spacing="0.0048in"/>
    </style:style>
    <style:style style:name="T4936" style:parent-style-name="Absatz-Standardschriftart" style:family="text">
      <style:text-properties fo:letter-spacing="0.0097in"/>
    </style:style>
    <style:style style:name="T4937" style:parent-style-name="Absatz-Standardschriftart" style:family="text">
      <style:text-properties fo:letter-spacing="0.0055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48in"/>
    </style:style>
    <style:style style:name="T4940" style:parent-style-name="Absatz-Standardschriftart" style:family="text">
      <style:text-properties fo:letter-spacing="0.0069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48in"/>
    </style:style>
    <style:style style:name="T4943" style:parent-style-name="Absatz-Standardschriftart" style:family="text">
      <style:text-properties fo:letter-spacing="0.0006in"/>
    </style:style>
    <style:style style:name="T4944" style:parent-style-name="Absatz-Standardschriftart" style:family="text">
      <style:text-properties style:font-name="Times New Roman" fo:letter-spacing="0.0409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55in"/>
    </style:style>
    <style:style style:name="T4947" style:parent-style-name="Absatz-Standardschriftart" style:family="text">
      <style:text-properties fo:letter-spacing="-0.0006in"/>
    </style:style>
    <style:style style:name="P4948" style:parent-style-name="Textkörper" style:family="paragraph">
      <style:paragraph-properties fo:text-align="justify" fo:margin-top="0.0798in" fo:line-height="115%" fo:margin-right="0.0937in" fo:text-indent="0in">
        <style:tab-stops>
          <style:tab-stop style:type="left" style:position="0.0972in"/>
        </style:tab-stops>
      </style:paragraph-properties>
    </style:style>
    <style:style style:name="T4949" style:parent-style-name="Absatz-Standardschriftart" style:family="text">
      <style:text-properties style:font-name-complex="Cambria"/>
    </style:style>
    <style:style style:name="T4950" style:parent-style-name="Absatz-Standardschriftart" style:family="text">
      <style:text-properties style:font-name-complex="Cambria" fo:letter-spacing="0.0027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034in"/>
    </style:style>
    <style:style style:name="T4953" style:parent-style-name="Absatz-Standardschriftart" style:family="text">
      <style:text-properties fo:letter-spacing="0.0055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34in"/>
    </style:style>
    <style:style style:name="T4956" style:parent-style-name="Absatz-Standardschriftart" style:family="text">
      <style:text-properties fo:letter-spacing="0.002in"/>
    </style:style>
    <style:style style:name="T4957" style:parent-style-name="Absatz-Standardschriftart" style:family="text">
      <style:text-properties fo:letter-spacing="0.002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13in"/>
    </style:style>
    <style:style style:name="T4960" style:parent-style-name="Absatz-Standardschriftart" style:family="text">
      <style:text-properties fo:letter-spacing="0.002in"/>
    </style:style>
    <style:style style:name="T4961" style:parent-style-name="Absatz-Standardschriftart" style:family="text">
      <style:text-properties fo:letter-spacing="0.0041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55in"/>
    </style:style>
    <style:style style:name="T4964" style:parent-style-name="Absatz-Standardschriftart" style:family="text">
      <style:text-properties fo:letter-spacing="0.0013in"/>
    </style:style>
    <style:style style:name="T4965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-0.0062in"/>
    </style:style>
    <style:style style:name="T4968" style:parent-style-name="Absatz-Standardschriftart" style:family="text">
      <style:text-properties fo:letter-spacing="0.0006in"/>
    </style:style>
    <style:style style:name="T4969" style:parent-style-name="Absatz-Standardschriftart" style:family="text">
      <style:text-properties fo:letter-spacing="-0.0034in"/>
    </style:style>
    <style:style style:name="T4970" style:parent-style-name="Absatz-Standardschriftart" style:family="text">
      <style:text-properties fo:letter-spacing="-0.0062in"/>
    </style:style>
    <style:style style:name="T4971" style:parent-style-name="Absatz-Standardschriftart" style:family="text">
      <style:text-properties fo:letter-spacing="-0.0034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-0.0062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-0.0055in"/>
    </style:style>
    <style:style style:name="T4976" style:parent-style-name="Absatz-Standardschriftart" style:family="text">
      <style:text-properties fo:letter-spacing="-0.0055in"/>
    </style:style>
    <style:style style:name="T4977" style:parent-style-name="Absatz-Standardschriftart" style:family="text">
      <style:text-properties fo:letter-spacing="-0.0006in"/>
    </style:style>
    <style:style style:name="P4978" style:parent-style-name="Textkörper" style:family="paragraph">
      <style:paragraph-properties fo:text-align="justify" fo:margin-top="0.0798in" fo:margin-left="0.2375in" fo:text-indent="-0.143in">
        <style:tab-stops>
          <style:tab-stop style:type="left" style:position="0.0006in"/>
        </style:tab-stops>
      </style:paragraph-properties>
    </style:style>
    <style:style style:name="T4979" style:parent-style-name="Absatz-Standardschriftart" style:family="text">
      <style:text-properties style:font-name-complex="Cambria"/>
    </style:style>
    <style:style style:name="T4980" style:parent-style-name="Absatz-Standardschriftart" style:family="text">
      <style:text-properties style:font-name-complex="Cambria" fo:letter-spacing="-0.0041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2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55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55in"/>
    </style:style>
    <style:style style:name="T4987" style:parent-style-name="Absatz-Standardschriftart" style:family="text">
      <style:text-properties fo:letter-spacing="-0.0034in"/>
    </style:style>
    <style:style style:name="T4988" style:parent-style-name="Absatz-Standardschriftart" style:family="text">
      <style:text-properties fo:letter-spacing="-0.0041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2in"/>
    </style:style>
    <style:style style:name="T4991" style:parent-style-name="Absatz-Standardschriftart" style:family="text">
      <style:text-properties fo:letter-spacing="-0.0041in"/>
    </style:style>
    <style:style style:name="P4992" style:parent-style-name="Textkörper" style:family="paragraph">
      <style:paragraph-properties fo:margin-top="0.1111in" fo:line-height="158%" fo:margin-right="1.3763in" fo:text-indent="0in">
        <style:tab-stops>
          <style:tab-stop style:type="left" style:position="0.1972in"/>
        </style:tab-stops>
      </style:paragraph-properties>
    </style:style>
    <style:style style:name="T4993" style:parent-style-name="Absatz-Standardschriftart" style:family="text">
      <style:text-properties style:font-name-complex="Cambria"/>
    </style:style>
    <style:style style:name="T4994" style:parent-style-name="Absatz-Standardschriftart" style:family="text">
      <style:text-properties style:font-name-complex="Cambria" fo:letter-spacing="-0.0034in"/>
    </style:style>
    <style:style style:name="T4995" style:parent-style-name="Absatz-Standardschriftart" style:family="text">
      <style:text-properties fo:letter-spacing="0.0006in"/>
    </style:style>
    <style:style style:name="T4996" style:parent-style-name="Absatz-Standardschriftart" style:family="text">
      <style:text-properties fo:letter-spacing="-0.0027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48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48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-0.0048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-0.0048in"/>
    </style:style>
    <style:style style:name="T5005" style:parent-style-name="Absatz-Standardschriftart" style:family="text">
      <style:text-properties fo:letter-spacing="-0.002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-0.0027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-0.0013in"/>
    </style:style>
    <style:style style:name="T5010" style:parent-style-name="Absatz-Standardschriftart" style:family="text">
      <style:text-properties fo:letter-spacing="0.0006in"/>
    </style:style>
    <style:style style:name="T5011" style:parent-style-name="Absatz-Standardschriftart" style:family="text">
      <style:text-properties fo:letter-spacing="-0.0027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-0.0041in"/>
    </style:style>
    <style:style style:name="T5016" style:parent-style-name="Absatz-Standardschriftart" style:family="text">
      <style:text-properties style:font-name-complex="Cambria"/>
    </style:style>
    <style:style style:name="T5017" style:parent-style-name="Absatz-Standardschriftart" style:family="text">
      <style:text-properties style:font-name-complex="Cambria" fo:letter-spacing="-0.0034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27in"/>
    </style:style>
    <style:style style:name="T5020" style:parent-style-name="Absatz-Standardschriftart" style:family="text">
      <style:text-properties fo:letter-spacing="-0.002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2in"/>
    </style:style>
    <style:style style:name="T5023" style:parent-style-name="Absatz-Standardschriftart" style:family="text">
      <style:text-properties fo:letter-spacing="-0.0006in"/>
    </style:style>
    <style:style style:name="P5024" style:parent-style-name="Textkörper" style:family="paragraph">
      <style:paragraph-properties fo:line-height="158%" fo:margin-left="0.0937in" fo:margin-right="0.4645in">
        <style:tab-stops/>
      </style:paragraph-properties>
    </style:style>
    <style:style style:name="T5025" style:parent-style-name="Absatz-Standardschriftart" style:family="text">
      <style:text-properties fo:letter-spacing="-0.0041in"/>
    </style:style>
    <style:style style:name="T5026" style:parent-style-name="Absatz-Standardschriftart" style:family="text">
      <style:text-properties style:font-name-complex="Cambria"/>
    </style:style>
    <style:style style:name="T5027" style:parent-style-name="Absatz-Standardschriftart" style:family="text">
      <style:text-properties style:font-name-complex="Cambria" fo:letter-spacing="-0.0034in"/>
    </style:style>
    <style:style style:name="T5028" style:parent-style-name="Absatz-Standardschriftart" style:family="text">
      <style:text-properties fo:letter-spacing="-0.0027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13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048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2in"/>
    </style:style>
    <style:style style:name="T5035" style:parent-style-name="Absatz-Standardschriftart" style:family="text">
      <style:text-properties fo:letter-spacing="-0.0041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-0.0055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48in"/>
    </style:style>
    <style:style style:name="T5040" style:parent-style-name="Absatz-Standardschriftart" style:family="text">
      <style:text-properties fo:letter-spacing="-0.0041in"/>
    </style:style>
    <style:style style:name="T5041" style:parent-style-name="Absatz-Standardschriftart" style:family="text">
      <style:text-properties fo:letter-spacing="-0.0048in"/>
    </style:style>
    <style:style style:name="T5042" style:parent-style-name="Absatz-Standardschriftart" style:family="text">
      <style:text-properties fo:letter-spacing="-0.0013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045" style:parent-style-name="Absatz-Standardschriftart" style:family="text">
      <style:text-properties fo:letter-spacing="-0.0048in"/>
    </style:style>
    <style:style style:name="T5046" style:parent-style-name="Absatz-Standardschriftart" style:family="text">
      <style:text-properties style:font-name-complex="Cambria"/>
    </style:style>
    <style:style style:name="T5047" style:parent-style-name="Absatz-Standardschriftart" style:family="text">
      <style:text-properties style:font-name-complex="Cambria" fo:letter-spacing="-0.002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-0.002in"/>
    </style:style>
    <style:style style:name="T5050" style:parent-style-name="Absatz-Standardschriftart" style:family="text">
      <style:text-properties fo:letter-spacing="-0.0013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48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013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41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41in"/>
    </style:style>
    <style:style style:name="T5060" style:parent-style-name="Absatz-Standardschriftart" style:family="text">
      <style:text-properties fo:letter-spacing="-0.0006in"/>
    </style:style>
    <style:style style:name="P5061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5062" style:parent-style-name="Textkörper" style:family="paragraph">
      <style:paragraph-properties fo:text-align="justify" fo:margin-top="0.1076in" fo:line-height="115%" fo:margin-left="0.0937in" fo:margin-right="0.0944in">
        <style:tab-stops/>
      </style:paragraph-properties>
    </style:style>
    <style:style style:name="T5063" style:parent-style-name="Absatz-Standardschriftart" style:family="text">
      <style:text-properties fo:letter-spacing="0.0138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145in"/>
    </style:style>
    <style:style style:name="T5066" style:parent-style-name="Absatz-Standardschriftart" style:family="text">
      <style:text-properties fo:letter-spacing="0.0173in"/>
    </style:style>
    <style:style style:name="T5067" style:parent-style-name="Absatz-Standardschriftart" style:family="text">
      <style:text-properties fo:letter-spacing="-0.0013in"/>
    </style:style>
    <style:style style:name="T5068" style:parent-style-name="Absatz-Standardschriftart" style:family="text">
      <style:text-properties fo:letter-spacing="0.0152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152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173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152in"/>
    </style:style>
    <style:style style:name="T5075" style:parent-style-name="Absatz-Standardschriftart" style:family="text">
      <style:text-properties fo:letter-spacing="0.0173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145in"/>
    </style:style>
    <style:style style:name="T5078" style:parent-style-name="Absatz-Standardschriftart" style:family="text">
      <style:text-properties fo:letter-spacing="0.0145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5081" style:parent-style-name="Absatz-Standardschriftart" style:family="text">
      <style:text-properties fo:letter-spacing="0.0326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319in"/>
    </style:style>
    <style:style style:name="T5084" style:parent-style-name="Absatz-Standardschriftart" style:family="text">
      <style:text-properties fo:letter-spacing="0.0006in"/>
    </style:style>
    <style:style style:name="T5085" style:parent-style-name="Absatz-Standardschriftart" style:family="text">
      <style:text-properties fo:letter-spacing="0.0319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333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333in"/>
    </style:style>
    <style:style style:name="T5090" style:parent-style-name="Absatz-Standardschriftart" style:family="text">
      <style:text-properties fo:letter-spacing="0.0354in"/>
    </style:style>
    <style:style style:name="T5091" style:parent-style-name="Absatz-Standardschriftart" style:family="text">
      <style:text-properties fo:letter-spacing="0.0312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333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326in"/>
    </style:style>
    <style:style style:name="T5096" style:parent-style-name="Absatz-Standardschriftart" style:family="text">
      <style:text-properties fo:letter-spacing="0.0006in"/>
    </style:style>
    <style:style style:name="T5097" style:parent-style-name="Absatz-Standardschriftart" style:family="text">
      <style:text-properties fo:letter-spacing="0.0326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326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361in"/>
    </style:style>
    <style:style style:name="T5102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-0.0069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-0.0041in"/>
    </style:style>
    <style:style style:name="T5107" style:parent-style-name="Absatz-Standardschriftart" style:family="text">
      <style:text-properties fo:letter-spacing="-0.0013in"/>
    </style:style>
    <style:style style:name="T5108" style:parent-style-name="Absatz-Standardschriftart" style:family="text">
      <style:text-properties fo:letter-spacing="-0.0034in"/>
    </style:style>
    <style:style style:name="T5109" style:parent-style-name="Absatz-Standardschriftart" style:family="text">
      <style:text-properties fo:letter-spacing="-0.0069in"/>
    </style:style>
    <style:style style:name="T5110" style:parent-style-name="Absatz-Standardschriftart" style:family="text">
      <style:text-properties fo:letter-spacing="-0.0034in"/>
    </style:style>
    <style:style style:name="T5111" style:parent-style-name="Absatz-Standardschriftart" style:family="text">
      <style:text-properties fo:letter-spacing="-0.0006in"/>
    </style:style>
    <style:style style:name="P5112" style:parent-style-name="Textkörper" style:family="paragraph">
      <style:paragraph-properties fo:text-align="justify" fo:margin-top="0.0847in" fo:line-height="114%" fo:margin-left="0.0937in" fo:margin-right="0.0916in">
        <style:tab-stops/>
      </style:paragraph-properties>
    </style:style>
    <style:style style:name="T5113" style:parent-style-name="Absatz-Standardschriftart" style:family="text">
      <style:text-properties fo:letter-spacing="0.0034in"/>
    </style:style>
    <style:style style:name="T5114" style:parent-style-name="Absatz-Standardschriftart" style:family="text">
      <style:text-properties fo:letter-spacing="0.002in"/>
    </style:style>
    <style:style style:name="T5115" style:parent-style-name="Absatz-Standardschriftart" style:family="text">
      <style:text-properties fo:letter-spacing="0.0062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48in"/>
    </style:style>
    <style:style style:name="T5118" style:parent-style-name="Absatz-Standardschriftart" style:family="text">
      <style:text-properties fo:letter-spacing="0.0027in"/>
    </style:style>
    <style:style style:name="T5119" style:parent-style-name="Absatz-Standardschriftart" style:family="text">
      <style:text-properties fo:letter-spacing="0.0048in"/>
    </style:style>
    <style:style style:name="T5120" style:parent-style-name="Absatz-Standardschriftart" style:family="text">
      <style:text-properties fo:letter-spacing="0.0055in"/>
    </style:style>
    <style:style style:name="T5121" style:parent-style-name="Absatz-Standardschriftart" style:family="text">
      <style:text-properties fo:letter-spacing="0.0055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27in"/>
    </style:style>
    <style:style style:name="T5124" style:parent-style-name="Absatz-Standardschriftart" style:family="text">
      <style:text-properties fo:letter-spacing="0.002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27in"/>
    </style:style>
    <style:style style:name="T5127" style:parent-style-name="Absatz-Standardschriftart" style:family="text">
      <style:text-properties fo:letter-spacing="0.0055in"/>
    </style:style>
    <style:style style:name="T5128" style:parent-style-name="Absatz-Standardschriftart" style:family="text">
      <style:text-properties fo:letter-spacing="0.0034in"/>
    </style:style>
    <style:style style:name="T5129" style:parent-style-name="Absatz-Standardschriftart" style:family="text">
      <style:text-properties fo:letter-spacing="0.0006in"/>
    </style:style>
    <style:style style:name="T5130" style:parent-style-name="Absatz-Standardschriftart" style:family="text">
      <style:text-properties fo:letter-spacing="0.0041in"/>
    </style:style>
    <style:style style:name="T5131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55in"/>
    </style:style>
    <style:style style:name="T5134" style:parent-style-name="Absatz-Standardschriftart" style:family="text">
      <style:text-properties fo:letter-spacing="-0.0062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62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62in"/>
    </style:style>
    <style:style style:name="T5139" style:parent-style-name="Absatz-Standardschriftart" style:family="text">
      <style:text-properties fo:letter-spacing="-0.0048in"/>
    </style:style>
    <style:style style:name="T5140" style:parent-style-name="Absatz-Standardschriftart" style:family="text">
      <style:text-properties fo:letter-spacing="-0.0034in"/>
    </style:style>
    <style:style style:name="T5141" style:parent-style-name="Absatz-Standardschriftart" style:family="text">
      <style:text-properties fo:letter-spacing="-0.0062in"/>
    </style:style>
    <style:style style:name="P5142" style:parent-style-name="Textkörper" style:family="paragraph">
      <style:paragraph-properties fo:text-align="justify" fo:margin-top="0.0833in" fo:line-height="115%" fo:margin-left="0.0937in" fo:margin-right="0.0979in">
        <style:tab-stops/>
      </style:paragraph-properties>
    </style:style>
    <style:style style:name="T5143" style:parent-style-name="Absatz-Standardschriftart" style:family="text">
      <style:text-properties fo:letter-spacing="0.0222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256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222in"/>
    </style:style>
    <style:style style:name="T5148" style:parent-style-name="Absatz-Standardschriftart" style:family="text">
      <style:text-properties fo:letter-spacing="0.0263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263in"/>
    </style:style>
    <style:style style:name="T5151" style:parent-style-name="Absatz-Standardschriftart" style:family="text">
      <style:text-properties fo:letter-spacing="0.0236in"/>
    </style:style>
    <style:style style:name="T5152" style:parent-style-name="Absatz-Standardschriftart" style:family="text">
      <style:text-properties fo:letter-spacing="0.0284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256in"/>
    </style:style>
    <style:style style:name="T5155" style:parent-style-name="Absatz-Standardschriftart" style:family="text">
      <style:text-properties fo:letter-spacing="0.0229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236in"/>
    </style:style>
    <style:style style:name="T5158" style:parent-style-name="Absatz-Standardschriftart" style:family="text">
      <style:text-properties fo:letter-spacing="0.0215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256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55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-0.0048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55in"/>
    </style:style>
    <style:style style:name="T5169" style:parent-style-name="Absatz-Standardschriftart" style:family="text">
      <style:text-properties fo:letter-spacing="-0.0048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2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-0.002in"/>
    </style:style>
    <style:style style:name="T5174" style:parent-style-name="Absatz-Standardschriftart" style:family="text">
      <style:text-properties fo:letter-spacing="-0.0041in"/>
    </style:style>
    <style:style style:name="T5175" style:parent-style-name="Absatz-Standardschriftart" style:family="text">
      <style:text-properties fo:letter-spacing="-0.0055in"/>
    </style:style>
    <style:style style:name="P5176" style:parent-style-name="Textkörper" style:family="paragraph">
      <style:paragraph-properties fo:text-align="justify" fo:margin-top="0.0798in" fo:line-height="115%" fo:margin-left="0.0937in" fo:margin-right="0.0951in">
        <style:tab-stops/>
      </style:paragraph-properties>
    </style:style>
    <style:style style:name="T5177" style:parent-style-name="Absatz-Standardschriftart" style:family="text">
      <style:text-properties fo:letter-spacing="0.0187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215in"/>
    </style:style>
    <style:style style:name="T5180" style:parent-style-name="Absatz-Standardschriftart" style:family="text">
      <style:text-properties fo:letter-spacing="-0.0013in"/>
    </style:style>
    <style:style style:name="T5181" style:parent-style-name="Absatz-Standardschriftart" style:family="text">
      <style:text-properties fo:letter-spacing="0.0187in"/>
    </style:style>
    <style:style style:name="T5182" style:parent-style-name="Absatz-Standardschriftart" style:family="text">
      <style:text-properties fo:letter-spacing="0.0187in"/>
    </style:style>
    <style:style style:name="T5183" style:parent-style-name="Absatz-Standardschriftart" style:family="text">
      <style:text-properties fo:letter-spacing="0.0187in"/>
    </style:style>
    <style:style style:name="T5184" style:parent-style-name="Absatz-Standardschriftart" style:family="text">
      <style:text-properties fo:letter-spacing="0.0187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187in"/>
    </style:style>
    <style:style style:name="T5187" style:parent-style-name="Absatz-Standardschriftart" style:family="text">
      <style:text-properties fo:letter-spacing="0.0215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222in"/>
    </style:style>
    <style:style style:name="T5190" style:parent-style-name="Absatz-Standardschriftart" style:family="text">
      <style:text-properties fo:letter-spacing="-0.0013in"/>
    </style:style>
    <style:style style:name="T5191" style:parent-style-name="Absatz-Standardschriftart" style:family="text">
      <style:text-properties fo:letter-spacing="0.0215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187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215in"/>
    </style:style>
    <style:style style:name="T5196" style:parent-style-name="Absatz-Standardschriftart" style:family="text">
      <style:text-properties fo:letter-spacing="0.0194in"/>
    </style:style>
    <style:style style:name="T5197" style:parent-style-name="Absatz-Standardschriftart" style:family="text">
      <style:text-properties fo:letter-spacing="-0.0013in"/>
    </style:style>
    <style:style style:name="T5198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5199" style:parent-style-name="Absatz-Standardschriftart" style:family="text">
      <style:text-properties fo:letter-spacing="-0.0055in"/>
    </style:style>
    <style:style style:name="T5200" style:parent-style-name="Absatz-Standardschriftart" style:family="text">
      <style:text-properties fo:letter-spacing="-0.0013in"/>
    </style:style>
    <style:style style:name="T5201" style:parent-style-name="Absatz-Standardschriftart" style:family="text">
      <style:text-properties fo:letter-spacing="-0.002in"/>
    </style:style>
    <style:style style:name="T5202" style:parent-style-name="Absatz-Standardschriftart" style:family="text">
      <style:text-properties fo:letter-spacing="-0.0013in"/>
    </style:style>
    <style:style style:name="T5203" style:parent-style-name="Absatz-Standardschriftart" style:family="text">
      <style:text-properties fo:letter-spacing="-0.0055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2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48in"/>
    </style:style>
    <style:style style:name="T5208" style:parent-style-name="Absatz-Standardschriftart" style:family="text">
      <style:text-properties fo:letter-spacing="-0.0055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27in"/>
    </style:style>
    <style:style style:name="T5211" style:parent-style-name="Absatz-Standardschriftart" style:family="text">
      <style:text-properties fo:letter-spacing="-0.0041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-0.0055in"/>
    </style:style>
    <style:style style:name="T5214" style:parent-style-name="Absatz-Standardschriftart" style:family="text">
      <style:text-properties fo:letter-spacing="-0.0006in"/>
    </style:style>
    <style:style style:name="P5215" style:parent-style-name="Textkörper" style:family="paragraph">
      <style:paragraph-properties fo:text-align="justify" fo:margin-top="0.0798in" fo:line-height="114%" fo:margin-left="0.0937in" fo:margin-right="0.0902in">
        <style:tab-stops/>
      </style:paragraph-properties>
    </style:style>
    <style:style style:name="T5216" style:parent-style-name="Absatz-Standardschriftart" style:family="text">
      <style:text-properties fo:letter-spacing="0.0013in"/>
    </style:style>
    <style:style style:name="T5217" style:parent-style-name="Absatz-Standardschriftart" style:family="text">
      <style:text-properties fo:letter-spacing="0.0027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13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2in"/>
    </style:style>
    <style:style style:name="T5222" style:parent-style-name="Absatz-Standardschriftart" style:family="text">
      <style:text-properties fo:letter-spacing="0.0013in"/>
    </style:style>
    <style:style style:name="T5223" style:parent-style-name="Absatz-Standardschriftart" style:family="text">
      <style:text-properties fo:letter-spacing="0.0027in"/>
    </style:style>
    <style:style style:name="T5224" style:parent-style-name="Absatz-Standardschriftart" style:family="text">
      <style:text-properties fo:letter-spacing="0.0034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02in"/>
    </style:style>
    <style:style style:name="T5227" style:parent-style-name="Absatz-Standardschriftart" style:family="text">
      <style:text-properties fo:letter-spacing="0.002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02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-0.0034in"/>
    </style:style>
    <style:style style:name="T5234" style:parent-style-name="Absatz-Standardschriftart" style:family="text">
      <style:text-properties fo:letter-spacing="-0.0013in"/>
    </style:style>
    <style:style style:name="T5235" style:parent-style-name="Absatz-Standardschriftart" style:family="text">
      <style:text-properties fo:letter-spacing="-0.0041in"/>
    </style:style>
    <style:style style:name="T5236" style:parent-style-name="Absatz-Standardschriftart" style:family="text">
      <style:text-properties fo:letter-spacing="-0.0013in"/>
    </style:style>
    <style:style style:name="T5237" style:parent-style-name="Absatz-Standardschriftart" style:family="text">
      <style:text-properties fo:letter-spacing="-0.0027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34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13in"/>
    </style:style>
    <style:style style:name="P5242" style:parent-style-name="Standard" style:master-page-name="MP14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5286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5287" style:parent-style-name="Überschrift1" style:family="paragraph">
      <style:paragraph-properties fo:text-align="center" fo:margin-top="0.0458in" fo:margin-left="1.5125in" fo:margin-right="1.3875in">
        <style:tab-stops/>
      </style:paragraph-properties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76in"/>
    </style:style>
    <style:style style:name="P5290" style:parent-style-name="Standard" style:family="paragraph">
      <style:paragraph-properties fo:text-align="center" fo:margin-top="0.0312in" fo:margin-left="1.0673in" fo:margin-right="1.0694in">
        <style:tab-stops/>
      </style:paragraph-properties>
    </style:style>
    <style:style style:name="T5291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5292" style:parent-style-name="Absatz-Standardschriftart" style:family="text">
      <style:text-properties style:font-name="Cambria" fo:font-weight="bold" style:font-weight-asian="bold" fo:letter-spacing="-0.0055in" fo:font-size="12pt" style:font-size-asian="12pt"/>
    </style:style>
    <style:style style:name="T529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294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5295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296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5297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298" style:parent-style-name="Absatz-Standardschriftart" style:family="text">
      <style:text-properties style:font-name="Cambria" fo:font-weight="bold" style:font-weight-asian="bold" fo:letter-spacing="-0.0062in" fo:font-size="12pt" style:font-size-asian="12pt"/>
    </style:style>
    <style:style style:name="T5299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300" style:parent-style-name="Absatz-Standardschriftart" style:family="text">
      <style:text-properties style:font-name="Cambria" fo:font-weight="bold" style:font-weight-asian="bold" fo:letter-spacing="-0.0055in" fo:font-size="12pt" style:font-size-asian="12pt"/>
    </style:style>
    <style:style style:name="T530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302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5303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P5304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5305" style:parent-style-name="Textkörper" style:family="paragraph">
      <style:paragraph-properties fo:text-align="justify" fo:margin-top="0.1388in" fo:line-height="115%" fo:margin-right="0.0944in"/>
    </style:style>
    <style:style style:name="T5306" style:parent-style-name="Absatz-Standardschriftart" style:family="text">
      <style:text-properties fo:font-weight="bold" style:font-weight-asian="bold" fo:letter-spacing="-0.0006in"/>
    </style:style>
    <style:style style:name="T5307" style:parent-style-name="Absatz-Standardschriftart" style:family="text">
      <style:text-properties fo:font-weight="bold" style:font-weight-asian="bold" fo:letter-spacing="0.018in"/>
    </style:style>
    <style:style style:name="T5308" style:parent-style-name="Absatz-Standardschriftart" style:family="text">
      <style:text-properties fo:font-weight="bold" style:font-weight-asian="bold"/>
    </style:style>
    <style:style style:name="T5309" style:parent-style-name="Absatz-Standardschriftart" style:family="text">
      <style:text-properties fo:font-weight="bold" style:font-weight-asian="bold" fo:letter-spacing="0.018in"/>
    </style:style>
    <style:style style:name="T5310" style:parent-style-name="Absatz-Standardschriftart" style:family="text">
      <style:text-properties fo:letter-spacing="0.0152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152in"/>
    </style:style>
    <style:style style:name="T5313" style:parent-style-name="Absatz-Standardschriftart" style:family="text">
      <style:text-properties fo:letter-spacing="0.0187in"/>
    </style:style>
    <style:style style:name="T5314" style:parent-style-name="Absatz-Standardschriftart" style:family="text">
      <style:text-properties fo:letter-spacing="0.018in"/>
    </style:style>
    <style:style style:name="T5315" style:parent-style-name="Absatz-Standardschriftart" style:family="text">
      <style:text-properties fo:letter-spacing="-0.0013in"/>
    </style:style>
    <style:style style:name="T5316" style:parent-style-name="Absatz-Standardschriftart" style:family="text">
      <style:text-properties fo:letter-spacing="0.018in"/>
    </style:style>
    <style:style style:name="T5317" style:parent-style-name="Absatz-Standardschriftart" style:family="text">
      <style:text-properties fo:letter-spacing="0.0159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152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18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173in"/>
    </style:style>
    <style:style style:name="T5324" style:parent-style-name="Absatz-Standardschriftart" style:family="text">
      <style:text-properties style:font-name="Times New Roman" fo:letter-spacing="0.0437in" style:text-scale="99%"/>
    </style:style>
    <style:style style:name="T5325" style:parent-style-name="Absatz-Standardschriftart" style:family="text">
      <style:text-properties fo:letter-spacing="0.034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319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312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312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319in"/>
    </style:style>
    <style:style style:name="T5334" style:parent-style-name="Absatz-Standardschriftart" style:family="text">
      <style:text-properties fo:letter-spacing="0.0319in"/>
    </style:style>
    <style:style style:name="T5335" style:parent-style-name="Absatz-Standardschriftart" style:family="text">
      <style:text-properties fo:letter-spacing="0.0312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319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354in"/>
    </style:style>
    <style:style style:name="T5340" style:parent-style-name="Absatz-Standardschriftart" style:family="text">
      <style:text-properties style:font-name="Times New Roman" fo:letter-spacing="0.0381in"/>
    </style:style>
    <style:style style:name="T5341" style:parent-style-name="Absatz-Standardschriftart" style:family="text">
      <style:text-properties fo:letter-spacing="-0.0013in"/>
    </style:style>
    <style:style style:name="T5342" style:parent-style-name="Absatz-Standardschriftart" style:family="text">
      <style:text-properties fo:letter-spacing="0.0312in"/>
    </style:style>
    <style:style style:name="T5343" style:parent-style-name="Absatz-Standardschriftart" style:family="text">
      <style:text-properties fo:letter-spacing="0.0291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326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319in"/>
    </style:style>
    <style:style style:name="T5348" style:parent-style-name="Absatz-Standardschriftart" style:family="text">
      <style:text-properties fo:letter-spacing="0.0333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34in"/>
    </style:style>
    <style:style style:name="T5351" style:parent-style-name="Absatz-Standardschriftart" style:family="text">
      <style:text-properties fo:letter-spacing="0.027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326in"/>
    </style:style>
    <style:style style:name="T5354" style:parent-style-name="Absatz-Standardschriftart" style:family="text">
      <style:text-properties fo:letter-spacing="0.0298in"/>
    </style:style>
    <style:style style:name="T5355" style:parent-style-name="Absatz-Standardschriftart" style:family="text">
      <style:text-properties fo:letter-spacing="0.0298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319in"/>
    </style:style>
    <style:style style:name="T5358" style:parent-style-name="Absatz-Standardschriftart" style:family="text">
      <style:text-properties fo:letter-spacing="0.0298in"/>
    </style:style>
    <style:style style:name="T5359" style:parent-style-name="Absatz-Standardschriftart" style:family="text">
      <style:text-properties fo:letter-spacing="0.0312in"/>
    </style:style>
    <style:style style:name="T5360" style:parent-style-name="Absatz-Standardschriftart" style:family="text">
      <style:text-properties style:font-name="Times New Roman" fo:letter-spacing="0.0395in" style:text-scale="99%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-0.0055in"/>
    </style:style>
    <style:style style:name="T5363" style:parent-style-name="Absatz-Standardschriftart" style:family="text">
      <style:text-properties fo:letter-spacing="-0.0006in"/>
    </style:style>
    <style:style style:name="P5364" style:parent-style-name="Textkörper" style:family="paragraph">
      <style:paragraph-properties fo:margin-top="0.0812in" fo:line-height="156%" fo:margin-right="0.9347in"/>
    </style:style>
    <style:style style:name="T5365" style:parent-style-name="Absatz-Standardschriftart" style:family="text">
      <style:text-properties fo:letter-spacing="-0.0055in"/>
    </style:style>
    <style:style style:name="T5366" style:parent-style-name="Absatz-Standardschriftart" style:family="text">
      <style:text-properties style:font-name-complex="Cambria"/>
    </style:style>
    <style:style style:name="T5367" style:parent-style-name="Absatz-Standardschriftart" style:family="text">
      <style:text-properties style:font-name-complex="Cambria" fo:letter-spacing="-0.0034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27in"/>
    </style:style>
    <style:style style:name="T5370" style:parent-style-name="Absatz-Standardschriftart" style:family="text">
      <style:text-properties fo:letter-spacing="-0.0055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55in"/>
    </style:style>
    <style:style style:name="T5373" style:parent-style-name="Absatz-Standardschriftart" style:family="text">
      <style:text-properties fo:letter-spacing="-0.0062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-0.002in"/>
    </style:style>
    <style:style style:name="T5376" style:parent-style-name="Absatz-Standardschriftart" style:family="text">
      <style:text-properties fo:letter-spacing="-0.0055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-0.002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41in"/>
    </style:style>
    <style:style style:name="T5383" style:parent-style-name="Absatz-Standardschriftart" style:family="text">
      <style:text-properties style:font-name-complex="Cambria"/>
    </style:style>
    <style:style style:name="T5384" style:parent-style-name="Absatz-Standardschriftart" style:family="text">
      <style:text-properties style:font-name-complex="Cambria" fo:letter-spacing="-0.0027in"/>
    </style:style>
    <style:style style:name="T5385" style:parent-style-name="Absatz-Standardschriftart" style:family="text">
      <style:text-properties fo:letter-spacing="-0.0013in"/>
    </style:style>
    <style:style style:name="T5386" style:parent-style-name="Absatz-Standardschriftart" style:family="text">
      <style:text-properties fo:letter-spacing="-0.002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48in"/>
    </style:style>
    <style:style style:name="T5389" style:parent-style-name="Absatz-Standardschriftart" style:family="text">
      <style:text-properties fo:letter-spacing="-0.0034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13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-0.0041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-0.0048in"/>
    </style:style>
    <style:style style:name="T5396" style:parent-style-name="Absatz-Standardschriftart" style:family="text">
      <style:text-properties fo:letter-spacing="-0.0006in"/>
    </style:style>
    <style:style style:name="P5397" style:parent-style-name="Textkörper" style:family="paragraph">
      <style:paragraph-properties fo:text-align="justify" fo:margin-top="0.0034in" fo:line-height="114%" fo:margin-right="0.0909in" fo:text-indent="0in">
        <style:tab-stops>
          <style:tab-stop style:type="left" style:position="0.227in"/>
        </style:tab-stops>
      </style:paragraph-properties>
    </style:style>
    <style:style style:name="T5398" style:parent-style-name="Absatz-Standardschriftart" style:family="text">
      <style:text-properties style:font-name-complex="Cambria"/>
    </style:style>
    <style:style style:name="T5399" style:parent-style-name="Absatz-Standardschriftart" style:family="text">
      <style:text-properties style:font-name-complex="Cambria" fo:letter-spacing="0.0263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277in"/>
    </style:style>
    <style:style style:name="T5402" style:parent-style-name="Absatz-Standardschriftart" style:family="text">
      <style:text-properties fo:letter-spacing="0.0256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277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25in"/>
    </style:style>
    <style:style style:name="T5407" style:parent-style-name="Absatz-Standardschriftart" style:family="text">
      <style:text-properties fo:letter-spacing="0.0263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277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277in"/>
    </style:style>
    <style:style style:name="T5412" style:parent-style-name="Absatz-Standardschriftart" style:family="text">
      <style:text-properties fo:letter-spacing="0.0006in"/>
    </style:style>
    <style:style style:name="T5413" style:parent-style-name="Absatz-Standardschriftart" style:family="text">
      <style:text-properties fo:letter-spacing="0.025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256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243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-0.0083in"/>
    </style:style>
    <style:style style:name="T5422" style:parent-style-name="Absatz-Standardschriftart" style:family="text">
      <style:text-properties fo:letter-spacing="-0.0062in"/>
    </style:style>
    <style:style style:name="T5423" style:parent-style-name="Absatz-Standardschriftart" style:family="text">
      <style:text-properties fo:letter-spacing="-0.0006in"/>
    </style:style>
    <style:style style:name="P5424" style:parent-style-name="Textkörper" style:family="paragraph">
      <style:paragraph-properties fo:text-align="justify" fo:margin-top="0.0861in" fo:line-height="114%" fo:margin-right="0.0944in" fo:text-indent="0in">
        <style:tab-stops>
          <style:tab-stop style:type="left" style:position="0.1937in"/>
        </style:tab-stops>
      </style:paragraph-properties>
    </style:style>
    <style:style style:name="T5425" style:parent-style-name="Absatz-Standardschriftart" style:family="text">
      <style:text-properties style:font-name-complex="Cambria"/>
    </style:style>
    <style:style style:name="T5426" style:parent-style-name="Absatz-Standardschriftart" style:family="text">
      <style:text-properties style:font-name-complex="Cambria" fo:letter-spacing="-0.0006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27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-0.0013in"/>
    </style:style>
    <style:style style:name="T5431" style:parent-style-name="Absatz-Standardschriftart" style:family="text">
      <style:text-properties fo:letter-spacing="0.002in"/>
    </style:style>
    <style:style style:name="T5432" style:parent-style-name="Absatz-Standardschriftart" style:family="text">
      <style:text-properties fo:letter-spacing="-0.002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2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13in"/>
    </style:style>
    <style:style style:name="T5437" style:parent-style-name="Absatz-Standardschriftart" style:family="text">
      <style:text-properties fo:letter-spacing="-0.0013in"/>
    </style:style>
    <style:style style:name="T5438" style:parent-style-name="Absatz-Standardschriftart" style:family="text">
      <style:text-properties fo:letter-spacing="-0.002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2in"/>
    </style:style>
    <style:style style:name="T5441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-0.0048in"/>
    </style:style>
    <style:style style:name="T5444" style:parent-style-name="Absatz-Standardschriftart" style:family="text">
      <style:text-properties fo:letter-spacing="-0.0041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-0.0048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13in"/>
    </style:style>
    <style:style style:name="T5449" style:parent-style-name="Absatz-Standardschriftart" style:family="text">
      <style:text-properties fo:letter-spacing="-0.0034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2in"/>
    </style:style>
    <style:style style:name="T5452" style:parent-style-name="Absatz-Standardschriftart" style:family="text">
      <style:text-properties fo:letter-spacing="-0.0006in"/>
    </style:style>
    <style:style style:name="P5453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5454" style:parent-style-name="Standard" style:family="paragraph">
      <style:paragraph-properties fo:margin-top="0.0027in"/>
      <style:text-properties style:font-name="Cambria" style:font-name-asian="Cambria" style:font-name-complex="Cambria" fo:font-size="12pt" style:font-size-asian="12pt" style:font-size-complex="12pt"/>
    </style:style>
    <style:style style:name="P5455" style:parent-style-name="Überschrift1" style:family="paragraph">
      <style:paragraph-properties fo:text-align="center" fo:margin-left="1.5111in" fo:margin-right="1.3875in">
        <style:tab-stops/>
      </style:paragraph-properties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-0.0083in"/>
    </style:style>
    <style:style style:name="P5458" style:parent-style-name="Standard" style:family="paragraph">
      <style:paragraph-properties fo:text-align="center" fo:margin-top="0.0277in" fo:margin-left="1.0673in" fo:margin-right="1.0694in">
        <style:tab-stops/>
      </style:paragraph-properties>
    </style:style>
    <style:style style:name="T5459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5460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546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462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5463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P5464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5465" style:parent-style-name="Textkörper" style:family="paragraph">
      <style:paragraph-properties fo:margin-top="0.1423in" fo:line-height="115%" fo:margin-left="0.0944in" fo:margin-right="0.0972in">
        <style:tab-stops/>
      </style:paragraph-properties>
    </style:style>
    <style:style style:name="T5466" style:parent-style-name="Absatz-Standardschriftart" style:family="text">
      <style:text-properties fo:font-weight="bold" style:font-weight-asian="bold" fo:letter-spacing="-0.0006in"/>
    </style:style>
    <style:style style:name="T5467" style:parent-style-name="Absatz-Standardschriftart" style:family="text">
      <style:text-properties fo:font-weight="bold" style:font-weight-asian="bold" fo:letter-spacing="0.0041in"/>
    </style:style>
    <style:style style:name="T5468" style:parent-style-name="Absatz-Standardschriftart" style:family="text">
      <style:text-properties fo:font-weight="bold" style:font-weight-asian="bold"/>
    </style:style>
    <style:style style:name="T5469" style:parent-style-name="Absatz-Standardschriftart" style:family="text">
      <style:text-properties fo:font-weight="bold" style:font-weight-asian="bold" fo:letter-spacing="0.0048in"/>
    </style:style>
    <style:style style:name="T5470" style:parent-style-name="Absatz-Standardschriftart" style:family="text">
      <style:text-properties fo:letter-spacing="0.002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041in"/>
    </style:style>
    <style:style style:name="T5473" style:parent-style-name="Absatz-Standardschriftart" style:family="text">
      <style:text-properties fo:letter-spacing="0.002in"/>
    </style:style>
    <style:style style:name="T5474" style:parent-style-name="Absatz-Standardschriftart" style:family="text">
      <style:text-properties fo:letter-spacing="0.0006in"/>
    </style:style>
    <style:style style:name="T5475" style:parent-style-name="Absatz-Standardschriftart" style:family="text">
      <style:text-properties fo:letter-spacing="0.0048in"/>
    </style:style>
    <style:style style:name="T5476" style:parent-style-name="Absatz-Standardschriftart" style:family="text">
      <style:text-properties fo:letter-spacing="0.0013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02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048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048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055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48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style:font-name="Times New Roman" fo:letter-spacing="0.0479in" style:text-scale="99%"/>
    </style:style>
    <style:style style:name="T5489" style:parent-style-name="Absatz-Standardschriftart" style:family="text">
      <style:text-properties fo:letter-spacing="-0.0062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27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-0.0027in"/>
    </style:style>
    <style:style style:name="T5494" style:parent-style-name="Absatz-Standardschriftart" style:family="text">
      <style:text-properties fo:letter-spacing="-0.0048in"/>
    </style:style>
    <style:style style:name="T5495" style:parent-style-name="Absatz-Standardschriftart" style:family="text">
      <style:text-properties fo:letter-spacing="0.0006in"/>
    </style:style>
    <style:style style:name="T5496" style:parent-style-name="Absatz-Standardschriftart" style:family="text">
      <style:text-properties fo:letter-spacing="-0.0027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62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41in"/>
    </style:style>
    <style:style style:name="T5501" style:parent-style-name="Absatz-Standardschriftart" style:family="text">
      <style:text-properties fo:letter-spacing="0.0006in"/>
    </style:style>
    <style:style style:name="T5502" style:parent-style-name="Absatz-Standardschriftart" style:family="text">
      <style:text-properties fo:letter-spacing="-0.0062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55in"/>
    </style:style>
    <style:style style:name="T5505" style:parent-style-name="Absatz-Standardschriftart" style:family="text">
      <style:text-properties fo:letter-spacing="-0.0041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27in"/>
    </style:style>
    <style:style style:name="T5508" style:parent-style-name="Absatz-Standardschriftart" style:family="text">
      <style:text-properties fo:letter-spacing="-0.0055in"/>
    </style:style>
    <style:style style:name="P5509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5510" style:parent-style-name="Standard" style:family="paragraph">
      <style:paragraph-properties fo:margin-top="0.0041in"/>
      <style:text-properties style:font-name="Cambria" style:font-name-asian="Cambria" style:font-name-complex="Cambria" fo:font-size="11.5pt" style:font-size-asian="11.5pt" style:font-size-complex="11.5pt"/>
    </style:style>
    <style:style style:name="P5511" style:parent-style-name="Textkörper" style:family="paragraph">
      <style:paragraph-properties fo:line-height="115%" fo:margin-left="0.0944in" fo:margin-right="0.0972in">
        <style:tab-stops/>
      </style:paragraph-properties>
    </style:style>
    <style:style style:name="T5512" style:parent-style-name="Absatz-Standardschriftart" style:family="text">
      <style:text-properties fo:font-weight="bold" style:font-weight-asian="bold" fo:letter-spacing="-0.0006in"/>
    </style:style>
    <style:style style:name="T5513" style:parent-style-name="Absatz-Standardschriftart" style:family="text">
      <style:text-properties fo:font-weight="bold" style:font-weight-asian="bold" fo:letter-spacing="0.0006in"/>
    </style:style>
    <style:style style:name="T5514" style:parent-style-name="Absatz-Standardschriftart" style:family="text">
      <style:text-properties fo:font-weight="bold" style:font-weight-asian="bold"/>
    </style:style>
    <style:style style:name="T5515" style:parent-style-name="Absatz-Standardschriftart" style:family="text">
      <style:text-properties fo:font-weight="bold" style:font-weight-asian="bold" fo:letter-spacing="0.0013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06in"/>
    </style:style>
    <style:style style:name="T5518" style:parent-style-name="Absatz-Standardschriftart" style:family="text">
      <style:text-properties fo:letter-spacing="0.002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041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013in"/>
    </style:style>
    <style:style style:name="T5523" style:parent-style-name="Absatz-Standardschriftart" style:family="text">
      <style:text-properties fo:letter-spacing="-0.0013in"/>
    </style:style>
    <style:style style:name="T5524" style:parent-style-name="Absatz-Standardschriftart" style:family="text">
      <style:text-properties fo:letter-spacing="0.0027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034in"/>
    </style:style>
    <style:style style:name="T5527" style:parent-style-name="Absatz-Standardschriftart" style:family="text">
      <style:text-properties fo:letter-spacing="-0.0013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2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06in"/>
    </style:style>
    <style:style style:name="T5532" style:parent-style-name="Absatz-Standardschriftart" style:family="text">
      <style:text-properties style:font-name="Times New Roman" fo:letter-spacing="0.0534in" style:text-scale="99%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-0.0041in"/>
    </style:style>
    <style:style style:name="T5535" style:parent-style-name="Absatz-Standardschriftart" style:family="text">
      <style:text-properties fo:letter-spacing="-0.0013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41in"/>
    </style:style>
    <style:style style:name="T5538" style:parent-style-name="Absatz-Standardschriftart" style:family="text">
      <style:text-properties fo:letter-spacing="-0.0041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41in"/>
    </style:style>
    <style:style style:name="P5541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5542" style:parent-style-name="Standard" style:family="paragraph">
      <style:paragraph-properties fo:margin-top="0.0076in"/>
      <style:text-properties style:font-name="Cambria" style:font-name-asian="Cambria" style:font-name-complex="Cambria" fo:font-size="11.5pt" style:font-size-asian="11.5pt" style:font-size-complex="11.5pt"/>
    </style:style>
    <style:style style:name="P5543" style:parent-style-name="Überschrift1" style:family="paragraph">
      <style:paragraph-properties fo:text-align="center" fo:margin-left="1.3888in" fo:margin-right="1.3875in">
        <style:tab-stops/>
      </style:paragraph-properties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9in"/>
    </style:style>
    <style:style style:name="T5546" style:parent-style-name="Absatz-Standardschriftart" style:family="text">
      <style:text-properties fo:letter-spacing="-0.0006in"/>
    </style:style>
    <style:style style:name="P5547" style:parent-style-name="Standard" style:family="paragraph">
      <style:paragraph-properties fo:text-align="center" fo:margin-top="0.0277in" fo:margin-left="1.3895in" fo:margin-right="1.3875in">
        <style:tab-stops/>
      </style:paragraph-properties>
    </style:style>
    <style:style style:name="T5548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5549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5550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5551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5552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553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5554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555" style:parent-style-name="Absatz-Standardschriftart" style:family="text">
      <style:text-properties style:font-name="Cambria" fo:font-weight="bold" style:font-weight-asian="bold" fo:letter-spacing="-0.0055in" fo:font-size="12pt" style:font-size-asian="12pt"/>
    </style:style>
    <style:style style:name="T5556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5557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5558" style:parent-style-name="Textkörper" style:family="paragraph">
      <style:paragraph-properties fo:margin-top="0.1423in" fo:line-height="114%" fo:margin-left="0.0944in" fo:margin-right="0.0972in">
        <style:tab-stops/>
      </style:paragraph-properties>
    </style:style>
    <style:style style:name="T5559" style:parent-style-name="Absatz-Standardschriftart" style:family="text">
      <style:text-properties fo:font-weight="bold" style:font-weight-asian="bold" fo:letter-spacing="-0.0006in"/>
    </style:style>
    <style:style style:name="T5560" style:parent-style-name="Absatz-Standardschriftart" style:family="text">
      <style:text-properties fo:font-weight="bold" style:font-weight-asian="bold" fo:letter-spacing="0.0284in"/>
    </style:style>
    <style:style style:name="T5561" style:parent-style-name="Absatz-Standardschriftart" style:family="text">
      <style:text-properties fo:font-weight="bold" style:font-weight-asian="bold"/>
    </style:style>
    <style:style style:name="T5562" style:parent-style-name="Absatz-Standardschriftart" style:family="text">
      <style:text-properties fo:font-weight="bold" style:font-weight-asian="bold" fo:letter-spacing="0.0284in"/>
    </style:style>
    <style:style style:name="T5563" style:parent-style-name="Absatz-Standardschriftart" style:family="text">
      <style:text-properties fo:letter-spacing="0.0284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27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298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291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291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284in"/>
    </style:style>
    <style:style style:name="T5574" style:parent-style-name="Absatz-Standardschriftart" style:family="text">
      <style:text-properties fo:letter-spacing="0.0284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263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27in"/>
    </style:style>
    <style:style style:name="T5579" style:parent-style-name="Absatz-Standardschriftart" style:family="text">
      <style:text-properties fo:letter-spacing="0.0305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291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291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style:font-name="Times New Roman" fo:letter-spacing="0.0375in" style:text-scale="99%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34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41in"/>
    </style:style>
    <style:style style:name="T5590" style:parent-style-name="Absatz-Standardschriftart" style:family="text">
      <style:text-properties fo:letter-spacing="-0.0048in"/>
    </style:style>
    <style:style style:name="T5591" style:parent-style-name="Absatz-Standardschriftart" style:family="text">
      <style:text-properties fo:letter-spacing="-0.0006in"/>
    </style:style>
    <style:style style:name="P5592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5593" style:parent-style-name="Standard" style:family="paragraph">
      <style:paragraph-properties fo:margin-top="0.0027in"/>
      <style:text-properties style:font-name="Cambria" style:font-name-asian="Cambria" style:font-name-complex="Cambria" fo:font-size="12pt" style:font-size-asian="12pt" style:font-size-complex="12pt"/>
    </style:style>
    <style:style style:name="P5594" style:parent-style-name="Textkörper" style:family="paragraph">
      <style:paragraph-properties fo:margin-left="0.0944in">
        <style:tab-stops/>
      </style:paragraph-properties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41in"/>
    </style:style>
    <style:style style:name="T5597" style:parent-style-name="Absatz-Standardschriftart" style:family="text">
      <style:text-properties fo:letter-spacing="-0.0062in"/>
    </style:style>
    <style:style style:name="T5598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45"/>
      <text:h text:style-name="P46" text:outline-level="1"><text:span text:style-name="T47">REGIMENTO</text:span><text:span text:style-name="T48"><text:s/></text:span><text:span text:style-name="T49">INTERNO</text:span></text:h>
      <text:p text:style-name="P50"><text:span text:style-name="T51">CONSELHO</text:span><text:span text:style-name="T52"><text:s/></text:span><text:span text:style-name="T53">MUNICIPAL</text:span><text:span text:style-name="T54"><text:s/></text:span><text:span text:style-name="T55">DE</text:span><text:span text:style-name="T56"><text:s/></text:span><text:span text:style-name="T57">IMIGRANTES</text:span><text:span text:style-name="T58"><text:s/></text:span><text:span text:style-name="T59">–</text:span><text:span text:style-name="T60"><text:s/></text:span><text:span text:style-name="T61">CMI</text:span></text:p>
      <text:p text:style-name="P62"/>
      <text:p text:style-name="P63"><text:span text:style-name="T64">CAPÍTULO</text:span><text:span text:style-name="T65"><text:s/></text:span><text:span text:style-name="T66">I</text:span></text:p>
      <text:p text:style-name="P67"><text:span text:style-name="T68">Da</text:span><text:span text:style-name="T69"><text:s/></text:span><text:span text:style-name="T70">Natureza</text:span><text:span text:style-name="T71"><text:s/></text:span><text:span text:style-name="T72">e</text:span><text:span text:style-name="T73"><text:s/></text:span><text:span text:style-name="T74">Finalidade</text:span></text:p>
      <text:p text:style-name="P75"/>
      <text:p text:style-name="P76"><text:span text:style-name="T77">Art.</text:span><text:span text:style-name="T78"><text:s/></text:span><text:span text:style-name="T79">1º</text:span><text:span text:style-name="T80"><text:s/></text:span>-<text:span text:style-name="T81"><text:s/></text:span><text:span text:style-name="T82">Este</text:span><text:span text:style-name="T83"><text:s/></text:span><text:span text:style-name="T84">Regimento</text:span><text:span text:style-name="T85"><text:s/></text:span><text:span text:style-name="T86">Interno</text:span><text:span text:style-name="T87"><text:s/></text:span><text:span text:style-name="T88">regulamenta</text:span><text:span text:style-name="T89"><text:s/></text:span>o<text:span text:style-name="T90"><text:s/></text:span><text:span text:style-name="T91">Conselho</text:span><text:span text:style-name="T92"><text:s/></text:span><text:span text:style-name="T93">Municipal</text:span><text:span text:style-name="T94"><text:s/></text:span>de<text:span text:style-name="T95"><text:s/></text:span><text:span text:style-name="T96">Imigrantes</text:span><text:span text:style-name="T97"><text:s/></text:span><text:span text:style-name="T98">(CMI),</text:span><text:span text:style-name="T99"><text:s/></text:span>órgão<text:span text:style-name="T100"><text:s/></text:span>de<text:span text:style-name="T101"><text:s/></text:span><text:span text:style-name="T102">natureza</text:span><text:span text:style-name="T103"><text:s/></text:span><text:span text:style-name="T104">consultiva</text:span><text:span text:style-name="T105"><text:s/></text:span><text:span text:style-name="T106">vinculado</text:span><text:span text:style-name="T107"><text:s/></text:span><text:span text:style-name="T108">ao</text:span><text:span text:style-name="T109"><text:s/></text:span><text:span text:style-name="T110">Departamento</text:span><text:span text:style-name="T111"><text:s/></text:span>de<text:span text:style-name="T112"><text:s/></text:span><text:span text:style-name="T113">Políticas</text:span><text:span text:style-name="T114"><text:s/></text:span><text:span text:style-name="T115">para</text:span><text:span text:style-name="T116"><text:s/></text:span><text:span text:style-name="T117">Imigrantes</text:span><text:span text:style-name="T118"><text:s/></text:span>e<text:span text:style-name="T119"><text:s/></text:span>Promoção<text:span text:style-name="T120"><text:s/></text:span>do<text:span text:style-name="T121"><text:s/></text:span><text:span text:style-name="T122">Trabalho</text:span><text:span text:style-name="T123"><text:s/></text:span><text:span text:style-name="T124">Decente</text:span><text:span text:style-name="T125"><text:s/></text:span>da<text:span text:style-name="T126"><text:s/></text:span><text:span text:style-name="T127">Secretaria</text:span><text:span text:style-name="T128"><text:s/></text:span><text:span text:style-name="T129">Municipal</text:span><text:span text:style-name="T130"><text:s/></text:span>de<text:span text:style-name="T131"><text:s/></text:span>Direitos<text:span text:style-name="T132"><text:s/></text:span>Humanos<text:span text:style-name="T133"><text:s/></text:span>e<text:span text:style-name="T134"><text:s/></text:span><text:span text:style-name="T135">Cidadania</text:span><text:span text:style-name="T136"><text:s/></text:span>de<text:span text:style-name="T137"><text:s/></text:span><text:span text:style-name="T138">São</text:span><text:span text:style-name="T139"><text:s/></text:span>Paulo,<text:span text:style-name="T140"><text:s/></text:span>e<text:span text:style-name="T141"><text:s/></text:span>está<text:span text:style-name="T142"><text:s/></text:span><text:span text:style-name="T143">em</text:span><text:span text:style-name="T144"><text:s/></text:span><text:span text:style-name="T145">consonância</text:span><text:span text:style-name="T146"><text:s/></text:span>com<text:span text:style-name="T147"><text:s/></text:span>o<text:span text:style-name="T148"><text:s/></text:span><text:span text:style-name="T149">disposto</text:span><text:span text:style-name="T150"><text:s/></text:span><text:span text:style-name="T151">na</text:span><text:span text:style-name="T152"><text:s/></text:span><text:span text:style-name="T153">Lei</text:span><text:span text:style-name="T154"><text:s/></text:span><text:span text:style-name="T155">Municipal</text:span><text:span text:style-name="T156"><text:s/></text:span><text:span text:style-name="T157">nº</text:span><text:span text:style-name="T158"><text:s/></text:span><text:span text:style-name="T159">16.478,</text:span><text:span text:style-name="T160"><text:s/></text:span>de<text:span text:style-name="T161"><text:s/></text:span>8<text:span text:style-name="T162"><text:s/></text:span>de<text:span text:style-name="T163"><text:s/></text:span><text:span text:style-name="T164">julho</text:span><text:span text:style-name="T165"><text:s/></text:span>de<text:span text:style-name="T166"><text:s/></text:span><text:span text:style-name="T167">2016,</text:span><text:span text:style-name="T168"><text:s/></text:span><text:span text:style-name="T169">que</text:span><text:span text:style-name="T170"><text:s/></text:span><text:span text:style-name="T171">institui</text:span><text:span text:style-name="T172"><text:s/></text:span>a<text:span text:style-name="T173"><text:s/></text:span>Política<text:span text:style-name="T174"><text:s/></text:span><text:span text:style-name="T175">Municipal</text:span><text:span text:style-name="T176"><text:s/></text:span><text:span text:style-name="T177">para</text:span><text:span text:style-name="T178"><text:s/></text:span>a<text:span text:style-name="T179"><text:s/></text:span><text:span text:style-name="T180">População</text:span><text:span text:style-name="T181"><text:s/></text:span><text:span text:style-name="T182">Imigrante,</text:span><text:span text:style-name="T183"><text:s/></text:span>e<text:span text:style-name="T184"><text:s/></text:span>com<text:span text:style-name="T185"><text:s/></text:span>o<text:span text:style-name="T186"><text:s/></text:span><text:span text:style-name="T187">Decreto</text:span><text:span text:style-name="T188"><text:s/></text:span><text:span text:style-name="T189">Municipal</text:span><text:span text:style-name="T190"><text:s/></text:span><text:span text:style-name="T191">nº</text:span><text:span text:style-name="T192"><text:s/></text:span>57.533,<text:span text:style-name="T193"><text:s/></text:span>de<text:span text:style-name="T194"><text:s/></text:span>15<text:span text:style-name="T195"><text:s/></text:span>de<text:span text:style-name="T196"><text:s/></text:span><text:span text:style-name="T197">Dezembro</text:span><text:span text:style-name="T198"><text:s/></text:span>de<text:span text:style-name="T199"><text:s/></text:span>2016,<text:span text:style-name="T200"><text:s/></text:span><text:span text:style-name="T201">que</text:span><text:span text:style-name="T202"><text:s/></text:span>a<text:span text:style-name="T203"><text:s/></text:span><text:span text:style-name="T204">regulamenta.</text:span></text:p>
      <text:p text:style-name="P205"/>
      <text:h text:style-name="P206" text:outline-level="1"><text:span text:style-name="T207">CAPÍTULO</text:span><text:span text:style-name="T208"><text:s/></text:span><text:span text:style-name="T209">II</text:span></text:h>
      <text:p text:style-name="P210"><text:span text:style-name="T211">Dos</text:span><text:span text:style-name="T212"><text:s/></text:span><text:span text:style-name="T213">Princípios</text:span></text:p>
      <text:p text:style-name="P214"/>
      <text:p text:style-name="P215"><text:span text:style-name="T216">Art.</text:span><text:span text:style-name="T217"><text:s/></text:span><text:span text:style-name="T218">2º</text:span><text:span text:style-name="T219"><text:s/></text:span>-<text:span text:style-name="T220"><text:s/></text:span><text:span text:style-name="T221">Tendo</text:span><text:span text:style-name="T222"><text:s/></text:span><text:span text:style-name="T223">em</text:span><text:span text:style-name="T224"><text:s/></text:span><text:span text:style-name="T225">vista</text:span><text:span text:style-name="T226"><text:s/></text:span>o<text:span text:style-name="T227"><text:s/></text:span><text:span text:style-name="T228">estabelecido</text:span><text:span text:style-name="T229"><text:s/></text:span><text:span text:style-name="T230">no</text:span><text:span text:style-name="T231"><text:s/></text:span>artigo<text:span text:style-name="T232"><text:s/></text:span>2°<text:span text:style-name="T233"><text:s/></text:span>da<text:span text:style-name="T234"><text:s/></text:span><text:span text:style-name="T235">Lei</text:span><text:span text:style-name="T236"><text:s/></text:span><text:span text:style-name="T237">Municipal</text:span><text:span text:style-name="T238"><text:s/></text:span><text:span text:style-name="T239">nº</text:span><text:span text:style-name="T240"><text:s/></text:span>16.478<text:span text:style-name="T241"><text:s/></text:span>de<text:span text:style-name="T242"><text:s/></text:span>2016,<text:span text:style-name="T243"><text:s/></text:span><text:span text:style-name="T244">consideram-se</text:span><text:span text:style-name="T245"><text:s/></text:span>princípios<text:span text:style-name="T246"><text:s/></text:span><text:span text:style-name="T247">do</text:span><text:span text:style-name="T248"><text:s/></text:span><text:span text:style-name="T249">Conselho</text:span><text:span text:style-name="T250"><text:s/></text:span><text:span text:style-name="T251">Municipal</text:span><text:span text:style-name="T252"><text:s/></text:span>de<text:span text:style-name="T253"><text:s/></text:span><text:span text:style-name="T254">Imigrantes:</text:span></text:p>
      <text:list text:style-name="LFO15" text:continue-numbering="true">
        <text:list-item>
          <text:p text:style-name="P255">-<text:span text:style-name="T256"><text:s/></text:span>igualdade<text:span text:style-name="T257"><text:s/></text:span>de<text:span text:style-name="T258"><text:s/></text:span>direitos<text:span text:style-name="T259"><text:s/></text:span>e<text:span text:style-name="T260"><text:s/></text:span>de<text:span text:style-name="T261"><text:s/></text:span><text:span text:style-name="T262">oportunidades,</text:span><text:span text:style-name="T263"><text:s/></text:span><text:span text:style-name="T264">observadas</text:span><text:span text:style-name="T265"><text:s/></text:span><text:span text:style-name="T266">as</text:span><text:span text:style-name="T267"><text:s/></text:span>necessidades<text:span text:style-name="T268"><text:s/></text:span><text:span text:style-name="T269">específicas</text:span><text:span text:style-name="T270"><text:s/></text:span><text:span text:style-name="T271">dos</text:span><text:span text:style-name="T272"><text:s/></text:span><text:span text:style-name="T273">imigrantes;</text:span></text:p>
        </text:list-item>
        <text:list-item>
          <text:p text:style-name="P274">-<text:span text:style-name="T275"><text:s/></text:span><text:span text:style-name="T276">promoção</text:span><text:span text:style-name="T277"><text:s/></text:span>da<text:span text:style-name="T278"><text:s/></text:span><text:span text:style-name="T279">regularização</text:span><text:span text:style-name="T280"><text:s/></text:span>da<text:span text:style-name="T281"><text:s/></text:span><text:span text:style-name="T282">situação</text:span><text:span text:style-name="T283"><text:s/></text:span>da<text:span text:style-name="T284"><text:s/></text:span>população<text:span text:style-name="T285"><text:s/></text:span><text:span text:style-name="T286">imigrante;</text:span></text:p>
        </text:list-item>
        <text:list-item>
          <text:p text:style-name="P287">-<text:span text:style-name="T288"><text:s/></text:span><text:span text:style-name="T289">universalidade,</text:span><text:span text:style-name="T290"><text:s/></text:span><text:span text:style-name="T291">indivisibilidade</text:span><text:span text:style-name="T292"><text:s/></text:span>e<text:span text:style-name="T293"><text:s/></text:span><text:span text:style-name="T294">interdependência</text:span><text:span text:style-name="T295"><text:s/>dos</text:span><text:span text:style-name="T296"><text:s/></text:span>direitos<text:span text:style-name="T297"><text:s/></text:span>humanos <text:s/><text:span text:style-name="T298">dos</text:span><text:span text:style-name="T299"><text:s/></text:span><text:span text:style-name="T300">imigrantes;</text:span></text:p>
        </text:list-item>
        <text:list-item>
          <text:p text:style-name="P301">-<text:span text:style-name="T302"><text:s/></text:span><text:span text:style-name="T303">combate</text:span><text:span text:style-name="T304"><text:s/></text:span>à<text:span text:style-name="T305"><text:s/></text:span><text:span text:style-name="T306">xenofobia,</text:span><text:span text:style-name="T307"><text:s/></text:span><text:span text:style-name="T308">ao</text:span><text:span text:style-name="T309"><text:s/></text:span>racismo,<text:span text:style-name="T310"><text:s/></text:span><text:span text:style-name="T311">ao</text:span><text:span text:style-name="T312"><text:s/></text:span><text:span text:style-name="T313">preconceito</text:span><text:span text:style-name="T314"><text:s/></text:span>e<text:span text:style-name="T315"><text:s/></text:span>a<text:span text:style-name="T316"><text:s/></text:span><text:span text:style-name="T317">quaisquer</text:span><text:span text:style-name="T318"><text:s/></text:span><text:span text:style-name="T319">formas</text:span><text:span text:style-name="T320"><text:s/></text:span>de<text:span text:style-name="T321"><text:s/></text:span>discriminação;</text:p>
        </text:list-item>
        <text:list-item>
          <text:p text:style-name="P322">-<text:span text:style-name="T323"><text:s/></text:span>promoção<text:span text:style-name="T324"><text:s/></text:span>de<text:span text:style-name="T325"><text:s/></text:span>direitos<text:span text:style-name="T326"><text:s/></text:span><text:span text:style-name="T327">sociais</text:span><text:span text:style-name="T328"><text:s/></text:span><text:span text:style-name="T329">dos</text:span><text:span text:style-name="T330"><text:s/></text:span><text:span text:style-name="T331">imigrantes,</text:span><text:span text:style-name="T332"><text:s/></text:span>por<text:span text:style-name="T333"><text:s/></text:span>meio<text:span text:style-name="T334"><text:s/></text:span>do<text:span text:style-name="T335"><text:s/>acesso<text:s/></text:span><text:span text:style-name="T336">universalizado</text:span><text:span text:style-name="T337"><text:s/></text:span>aos<text:span text:style-name="T338"><text:s/></text:span><text:span text:style-name="T339">serviços</text:span><text:span text:style-name="T340"><text:s/></text:span>públicos,<text:span text:style-name="T341"><text:s/></text:span>nos<text:span text:style-name="T342"><text:s/></text:span>termos<text:span text:style-name="T343"><text:s/></text:span>da<text:span text:style-name="T344"><text:s/></text:span><text:span text:style-name="T345">legislação</text:span><text:span text:style-name="T346"><text:s/></text:span><text:span text:style-name="T347">municipal;</text:span></text:p>
        </text:list-item>
        <text:list-item>
          <text:p text:style-name="P348">-<text:span text:style-name="T349"><text:s/></text:span><text:span text:style-name="T350">fomento</text:span><text:span text:style-name="T351"><text:s/></text:span>à<text:span text:style-name="T352"><text:s/></text:span><text:span text:style-name="T353">convivência</text:span><text:span text:style-name="T354"><text:s/></text:span><text:span text:style-name="T355">familiar</text:span><text:span text:style-name="T356"><text:s/></text:span>e<text:span text:style-name="T357"><text:s/></text:span><text:span text:style-name="T358">comunitária.</text:span></text:p>
        </text:list-item>
      </text:list>
      <text:p text:style-name="P359"/>
      <text:h text:style-name="P360" text:outline-level="1"><text:span text:style-name="T361">CAPÍTULO</text:span><text:span text:style-name="T362"><text:s/></text:span><text:span text:style-name="T363">III</text:span></text:h>
      <text:p text:style-name="P364"><text:span text:style-name="T365">Das</text:span><text:span text:style-name="T366"><text:s/></text:span><text:span text:style-name="T367">Competências</text:span><text:span text:style-name="T368"><text:s/></text:span><text:span text:style-name="T369">e</text:span><text:span text:style-name="T370"><text:s/></text:span><text:span text:style-name="T371">Atribuições</text:span></text:p>
      <text:p text:style-name="P372"/>
      <text:p text:style-name="P373"><text:span text:style-name="T374">Art.</text:span><text:span text:style-name="T375"><text:s/></text:span><text:span text:style-name="T376">3º</text:span><text:span text:style-name="T377"><text:s/></text:span>O<text:span text:style-name="T378"><text:s/></text:span><text:span text:style-name="T379">Conselho</text:span><text:span text:style-name="T380"><text:s/></text:span><text:span text:style-name="T381">Municipal</text:span><text:span text:style-name="T382"><text:s/></text:span>de<text:span text:style-name="T383"><text:s/></text:span><text:span text:style-name="T384">Imigrantes</text:span><text:span text:style-name="T385"><text:s/></text:span><text:span text:style-name="T386">tem</text:span><text:span text:style-name="T387"><text:s/></text:span>as<text:span text:style-name="T388"><text:s/></text:span>seguintes<text:span text:style-name="T389"><text:s/></text:span><text:span text:style-name="T390">competências:</text:span></text:p>
      <text:p text:style-name="P391"/>
      <text:p text:style-name="P435"/>
      <text:list text:style-name="LFO14" text:continue-numbering="true">
        <text:list-item>
          <text:p text:style-name="P436">-<text:span text:style-name="T437"><text:s/></text:span><text:span text:style-name="T438">participar</text:span><text:span text:style-name="T439"><text:s/></text:span>da<text:span text:style-name="T440"><text:s/></text:span><text:span text:style-name="T441">formulação,</text:span><text:span text:style-name="T442"><text:s/></text:span><text:span text:style-name="T443">implementação,</text:span><text:span text:style-name="T444"><text:s/></text:span><text:span text:style-name="T445">monitoramento</text:span><text:span text:style-name="T446"><text:s/></text:span>e<text:span text:style-name="T447"><text:s/></text:span><text:span text:style-name="T448">avaliação</text:span><text:span text:style-name="T449"><text:s/></text:span>da<text:span text:style-name="T450"><text:s/></text:span>Política<text:span text:style-name="T451"><text:s/></text:span>Municipal<text:span text:style-name="T452"><text:s/></text:span><text:span text:style-name="T453">para</text:span><text:span text:style-name="T454"><text:s/></text:span>a<text:span text:style-name="T455"><text:s/></text:span><text:span text:style-name="T456">População</text:span><text:span text:style-name="T457"><text:s/></text:span><text:span text:style-name="T458">Imigrante</text:span><text:span text:style-name="T459"><text:s/></text:span>de<text:span text:style-name="T460"><text:s/></text:span><text:span text:style-name="T461">São</text:span><text:span text:style-name="T462"><text:s/></text:span>Paulo,<text:span text:style-name="T463"><text:s/></text:span><text:span text:style-name="T464">assim</text:span><text:span text:style-name="T465"><text:s/></text:span>como<text:span text:style-name="T466"><text:s/></text:span><text:span text:style-name="T467">das</text:span><text:span text:style-name="T468"><text:s/></text:span>outras<text:span text:style-name="T469"><text:s/></text:span>políticas<text:span text:style-name="T470"><text:s/></text:span><text:span text:style-name="T471">desenvolvidas</text:span><text:span text:style-name="T472"><text:s/></text:span>pelo<text:span text:style-name="T473"><text:s/></text:span>poder<text:span text:style-name="T474"><text:s/></text:span><text:span text:style-name="T475">público</text:span><text:span text:style-name="T476"><text:s/></text:span><text:span text:style-name="T477">voltadas</text:span><text:span text:style-name="T478"><text:s/></text:span>a<text:span text:style-name="T479"><text:s/></text:span><text:span text:style-name="T480">esta</text:span><text:span text:style-name="T481"><text:s/></text:span>população;</text:p>
        </text:list-item>
        <text:list-item>
          <text:p text:style-name="P482">-<text:span text:style-name="T483"><text:s/></text:span><text:span text:style-name="T484">defender</text:span><text:span text:style-name="T485"><text:s/></text:span>e<text:span text:style-name="T486"><text:s/></text:span><text:span text:style-name="T487">promover</text:span><text:span text:style-name="T488"><text:s/></text:span><text:span text:style-name="T489">os</text:span><text:span text:style-name="T490"><text:s/></text:span><text:span text:style-name="T491">direitos</text:span><text:span text:style-name="T492"><text:s/></text:span><text:span text:style-name="T493">das</text:span><text:span text:style-name="T494"><text:s/></text:span><text:span text:style-name="T495">pessoas</text:span><text:span text:style-name="T496"><text:s/></text:span><text:span text:style-name="T497">imigrantes,</text:span><text:span text:style-name="T498"><text:s/></text:span><text:span text:style-name="T499">bem</text:span><text:span text:style-name="T500"><text:s/></text:span>como<text:span text:style-name="T501"><text:s/></text:span><text:span text:style-name="T502">sua</text:span><text:span text:style-name="T503"><text:s/></text:span><text:span text:style-name="T504">inclusão</text:span><text:span text:style-name="T505"><text:s/></text:span><text:span text:style-name="T506">social,</text:span><text:span text:style-name="T507"><text:s/></text:span>cultural,<text:span text:style-name="T508"><text:s/></text:span>política<text:span text:style-name="T509"><text:s/></text:span>e<text:span text:style-name="T510"><text:s/></text:span>econômica,<text:span text:style-name="T511"><text:s/></text:span>por<text:span text:style-name="T512"><text:s/></text:span>meio<text:span text:style-name="T513"><text:s/></text:span>da<text:span text:style-name="T514"><text:s/></text:span><text:span text:style-name="T515">articulação</text:span><text:span text:style-name="T516"><text:s/></text:span><text:span text:style-name="T517">interinstitucional</text:span><text:span text:style-name="T518"><text:s/></text:span><text:span text:style-name="T519">entre</text:span><text:span text:style-name="T520"><text:s/></text:span><text:span text:style-name="T521">os</text:span><text:span text:style-name="T522"><text:s/></text:span>poderes<text:span text:style-name="T523"><text:s/></text:span><text:span text:style-name="T524">Executivo,</text:span><text:span text:style-name="T525"><text:s/></text:span><text:span text:style-name="T526">Legislativo</text:span><text:span text:style-name="T527"><text:s/></text:span>e<text:span text:style-name="T528"><text:s/></text:span><text:span text:style-name="T529">Judiciário</text:span><text:span text:style-name="T530"><text:s/></text:span>e<text:span text:style-name="T531"><text:s/></text:span>organizações<text:span text:style-name="T532"><text:s/></text:span>da<text:span text:style-name="T533"><text:s/></text:span><text:span text:style-name="T534">sociedade</text:span><text:span text:style-name="T535"><text:s/></text:span>civil<text:span text:style-name="T536"><text:s/></text:span>compostas<text:span text:style-name="T537"><text:s/></text:span>por<text:span text:style-name="T538"><text:s/></text:span><text:span text:style-name="T539">ou</text:span><text:span text:style-name="T540"><text:s/></text:span>de<text:span text:style-name="T541"><text:s/></text:span><text:span text:style-name="T542">apoio</text:span><text:span text:style-name="T543"><text:s/></text:span>a<text:span text:style-name="T544"><text:s/></text:span><text:span text:style-name="T545">imigrantes;</text:span></text:p>
        </text:list-item>
        <text:list-item>
          <text:p text:style-name="P546">-<text:span text:style-name="T547"><text:s/></text:span>trabalhar<text:span text:style-name="T548"><text:s/></text:span>de<text:span text:style-name="T549"><text:s/></text:span>forma<text:span text:style-name="T550"><text:s/></text:span><text:span text:style-name="T551">articulada</text:span><text:span text:style-name="T552"><text:s/></text:span>com<text:span text:style-name="T553"><text:s/></text:span><text:span text:style-name="T554">os/as</text:span><text:span text:style-name="T555"><text:s/></text:span><text:span text:style-name="T556">Conselheiros/as</text:span><text:span text:style-name="T557"><text:s/></text:span>imigrantes<text:span text:style-name="T558"><text:s/></text:span>eleitos/as<text:span text:style-name="T559"><text:s/></text:span><text:span text:style-name="T560">para</text:span><text:span text:style-name="T561"><text:s/></text:span><text:span text:style-name="T562">os</text:span><text:span text:style-name="T563"><text:s/></text:span>Conselhos<text:span text:style-name="T564"><text:s/></text:span><text:span text:style-name="T565">Municipais, em</text:span><text:span text:style-name="T566"><text:s/></text:span><text:span text:style-name="T567">especial</text:span><text:span text:style-name="T568"><text:s/></text:span>o<text:span text:style-name="T569"><text:s/></text:span>Conselho<text:span text:style-name="T570"><text:s/></text:span><text:span text:style-name="T571">Participativo</text:span><text:span text:style-name="T572"><text:s/></text:span><text:span text:style-name="T573">Municipal,<text:s/></text:span><text:span text:style-name="T574">visando</text:span><text:span text:style-name="T575"><text:s/></text:span>à<text:span text:style-name="T576"><text:s/></text:span><text:span text:style-name="T577">descentralização</text:span><text:span text:style-name="T578"><text:s/></text:span><text:span text:style-name="T579">das</text:span><text:span text:style-name="T580"><text:s/></text:span>políticas<text:span text:style-name="T581"><text:s/></text:span><text:span text:style-name="T582">públicas;</text:span></text:p>
        </text:list-item>
        <text:list-item>
          <text:p text:style-name="P583">-<text:span text:style-name="T584"><text:s/></text:span><text:span text:style-name="T585">pronunciar-se</text:span><text:span text:style-name="T586"><text:s/></text:span><text:span text:style-name="T587">sobre</text:span><text:span text:style-name="T588"><text:s/></text:span><text:span text:style-name="T589">matérias</text:span><text:span text:style-name="T590"><text:s/></text:span><text:span text:style-name="T591">que</text:span><text:span text:style-name="T592"><text:s/></text:span>lhes<text:span text:style-name="T593"><text:s/></text:span>sejam<text:span text:style-name="T594"><text:s/></text:span><text:span text:style-name="T595">submetidas</text:span><text:span text:style-name="T596"><text:s/></text:span>pelo<text:span text:style-name="T597"><text:s/></text:span><text:span text:style-name="T598">Departamento</text:span><text:span text:style-name="T599"><text:s/></text:span>de<text:span text:style-name="T600"><text:s/></text:span>Políticas<text:span text:style-name="T601"><text:s/></text:span><text:span text:style-name="T602">para</text:span><text:span text:style-name="T603"><text:s/></text:span><text:span text:style-name="T604">Imigrantes</text:span><text:span text:style-name="T605"><text:s/></text:span>e<text:span text:style-name="T606"><text:s/></text:span>Promoção<text:span text:style-name="T607"><text:s/></text:span><text:span text:style-name="T608">do</text:span><text:span text:style-name="T609"><text:s/></text:span><text:span text:style-name="T610">Trabalho</text:span><text:span text:style-name="T611"><text:s/></text:span><text:span text:style-name="T612">Decente</text:span><text:span text:style-name="T613"><text:s/></text:span><text:span text:style-name="T614">ou</text:span><text:span text:style-name="T615"><text:s/></text:span>outros<text:span text:style-name="T616"><text:s/></text:span><text:span text:style-name="T617">entes</text:span><text:span text:style-name="T618"><text:s/></text:span>da<text:span text:style-name="T619"><text:s/></text:span><text:span text:style-name="T620">Administração</text:span><text:span text:style-name="T621"><text:s/></text:span><text:span text:style-name="T622">Pública;</text:span></text:p>
        </text:list-item>
        <text:list-item>
          <text:p text:style-name="P623">-<text:span text:style-name="T624"><text:s/></text:span><text:span text:style-name="T625">fomentar</text:span><text:span text:style-name="T626"><text:s/></text:span>e<text:span text:style-name="T627"><text:s/></text:span><text:span text:style-name="T628">estimular</text:span><text:span text:style-name="T629"><text:s/></text:span>o<text:span text:style-name="T630"><text:s/></text:span><text:span text:style-name="T631">associativismo</text:span><text:span text:style-name="T632"><text:s/></text:span>e<text:span text:style-name="T633"><text:s/></text:span>a<text:span text:style-name="T634"><text:s/></text:span><text:span text:style-name="T635">participação</text:span><text:span text:style-name="T636"><text:s/></text:span>política<text:span text:style-name="T637"><text:s/></text:span><text:span text:style-name="T638">das</text:span><text:span text:style-name="T639"><text:s/></text:span><text:span text:style-name="T640">pessoas</text:span><text:span text:style-name="T641"><text:s/></text:span>imigrantes<text:span text:style-name="T642"><text:s/></text:span>nos<text:span text:style-name="T643"><text:s/></text:span>organismos<text:span text:style-name="T644"><text:s/></text:span><text:span text:style-name="T645">públicos</text:span><text:span text:style-name="T646"><text:s/></text:span>e<text:span text:style-name="T647"><text:s/></text:span><text:span text:style-name="T648">movimentos</text:span><text:span text:style-name="T649"><text:s/></text:span><text:span text:style-name="T650">sociais;</text:span></text:p>
        </text:list-item>
        <text:list-item>
          <text:p text:style-name="P651">-<text:span text:style-name="T652"><text:s/></text:span><text:span text:style-name="T653">convocar</text:span><text:span text:style-name="T654"><text:s/></text:span>e<text:span text:style-name="T655"><text:s/></text:span>realizar,<text:span text:style-name="T656"><text:s/></text:span>a<text:span text:style-name="T657"><text:s/></text:span>cada<text:span text:style-name="T658"><text:s/></text:span>2<text:span text:style-name="T659"><text:s/></text:span>(dois)<text:span text:style-name="T660"><text:s/></text:span><text:span text:style-name="T661">anos,</text:span><text:span text:style-name="T662"><text:s/></text:span><text:span text:style-name="T663">as</text:span><text:span text:style-name="T664"><text:s/></text:span><text:span text:style-name="T665">Conferências</text:span><text:span text:style-name="T666"><text:s/></text:span><text:span text:style-name="T667">Municipais</text:span><text:span text:style-name="T668"><text:s/></text:span>de<text:span text:style-name="T669"><text:s/></text:span>Políticas<text:span text:style-name="T670"><text:s/></text:span><text:span text:style-name="T671">para</text:span><text:span text:style-name="T672"><text:s/></text:span><text:span text:style-name="T673">Imigrantes</text:span><text:span text:style-name="T674"><text:s/></text:span>e<text:span text:style-name="T675"><text:s/></text:span><text:span text:style-name="T676">Audiências</text:span><text:span text:style-name="T677"><text:s/></text:span>e<text:span text:style-name="T678"><text:s/></text:span><text:span text:style-name="T679">Consultas</text:span><text:span text:style-name="T680"><text:s/></text:span><text:span text:style-name="T681">Públicas</text:span><text:span text:style-name="T682"><text:s/></text:span><text:span text:style-name="T683">que</text:span><text:span text:style-name="T684"><text:s/></text:span><text:span text:style-name="T685">envolvam</text:span><text:span text:style-name="T686"><text:s/></text:span>a<text:span text:style-name="T687"><text:s/></text:span>população<text:span text:style-name="T688"><text:s/></text:span>imigrante.</text:p>
        </text:list-item>
      </text:list>
      <text:p text:style-name="P689"/>
      <text:p text:style-name="P690"/>
      <text:h text:style-name="P691" text:outline-level="1"><text:span text:style-name="T692">CAPÍTULO</text:span><text:span text:style-name="T693"><text:s/></text:span><text:span text:style-name="T694">IV</text:span></text:h>
      <text:p text:style-name="P695"><text:span text:style-name="T696">Da</text:span><text:span text:style-name="T697"><text:s/></text:span><text:span text:style-name="T698">Organização</text:span></text:p>
      <text:p text:style-name="P699"/>
      <text:p text:style-name="P700"><text:span text:style-name="T701">S</text:span><text:span text:style-name="T702">E</text:span><text:span text:style-name="T703">ÇÃ</text:span><text:span text:style-name="T704">O</text:span><text:span text:style-name="T705"><text:s/></text:span><text:span text:style-name="T706">I</text:span></text:p>
      <text:p text:style-name="P707"><text:span text:style-name="T708">Da</text:span><text:span text:style-name="T709"><text:s/></text:span><text:span text:style-name="T710">Composição</text:span></text:p>
      <text:p text:style-name="P711"/>
      <text:p text:style-name="P712"><text:span text:style-name="T713">Art.</text:span><text:span text:style-name="T714"><text:s/></text:span><text:span text:style-name="T715">4º</text:span><text:span text:style-name="T716"><text:s/></text:span>O<text:span text:style-name="T717"><text:s/></text:span><text:span text:style-name="T718">Conselho</text:span><text:span text:style-name="T719"><text:s/></text:span><text:span text:style-name="T720">Municipal</text:span><text:span text:style-name="T721"><text:s/></text:span>de<text:span text:style-name="T722"><text:s/></text:span><text:span text:style-name="T723">Imigrantes</text:span><text:span text:style-name="T724"><text:s/></text:span><text:span text:style-name="T725">terá</text:span><text:span text:style-name="T726"><text:s/></text:span>composição<text:span text:style-name="T727"><text:s/></text:span><text:span text:style-name="T728">paritária</text:span><text:span text:style-name="T729"><text:s/></text:span><text:span text:style-name="T730">entre</text:span><text:span text:style-name="T731"><text:s/></text:span><text:span text:style-name="T732">Poder</text:span><text:span text:style-name="T733"><text:s/></text:span><text:span text:style-name="T734">Público</text:span><text:span text:style-name="T735"><text:s/></text:span>e<text:span text:style-name="T736"><text:s/></text:span><text:span text:style-name="T737">sociedade</text:span><text:span text:style-name="T738"><text:s/></text:span>civil,<text:span text:style-name="T739"><text:s/></text:span><text:span text:style-name="T740">na</text:span><text:span text:style-name="T741"><text:s/></text:span><text:span text:style-name="T742">qual</text:span><text:span text:style-name="T743"><text:s/></text:span>pelo<text:span text:style-name="T744"><text:s/></text:span>menos<text:span text:style-name="T745"><text:s/></text:span>50%<text:span text:style-name="T746"><text:s/></text:span><text:span text:style-name="T747">(cinquenta</text:span><text:span text:style-name="T748"><text:s/></text:span>por<text:span text:style-name="T749"><text:s/></text:span><text:span text:style-name="T750">cento)</text:span><text:span text:style-name="T751"><text:s/></text:span><text:span text:style-name="T752">devem</text:span><text:span text:style-name="T753"><text:s/></text:span>ser<text:span text:style-name="T754"><text:s/></text:span><text:span text:style-name="T755">mulheres,</text:span><text:span text:style-name="T756"><text:s/></text:span>conforme<text:span text:style-name="T757"><text:s/></text:span><text:span text:style-name="T758">Lei</text:span><text:span text:style-name="T759"><text:s/></text:span><text:span text:style-name="T760">nº</text:span><text:span text:style-name="T761"><text:s/></text:span><text:span text:style-name="T762">15.946,</text:span><text:span text:style-name="T763"><text:s/></text:span>de<text:span text:style-name="T764"><text:s/></text:span>23<text:span text:style-name="T765"><text:s/></text:span>de<text:span text:style-name="T766"><text:s/></text:span><text:span text:style-name="T767">dezembro</text:span><text:span text:style-name="T768"><text:s/></text:span>de<text:span text:style-name="T769"><text:s/></text:span><text:span text:style-name="T770">2013,</text:span><text:span text:style-name="T771"><text:s/></text:span>e<text:span text:style-name="T772"><text:s/></text:span><text:span text:style-name="T773">contará</text:span><text:span text:style-name="T774"><text:s/></text:span><text:span text:style-name="T775">com</text:span><text:span text:style-name="T776"><text:s/></text:span><text:span text:style-name="T777">os</text:span><text:span text:style-name="T778"><text:s/></text:span><text:span text:style-name="T779">seguintes</text:span><text:span text:style-name="T780"><text:s/></text:span><text:span text:style-name="T781">titulares</text:span><text:span text:style-name="T782"><text:s/></text:span>e<text:span text:style-name="T783"><text:s/></text:span><text:span text:style-name="T784">respectivos/as</text:span><text:span text:style-name="T785"><text:s/></text:span><text:span text:style-name="T786">suplentes:</text:span></text:p>
      <text:list text:style-name="LFO13" text:continue-numbering="true">
        <text:list-item>
          <text:p text:style-name="P787">-<text:span text:style-name="T788"><text:s/></text:span>1<text:span text:style-name="T789"><text:s/></text:span><text:span text:style-name="T790">(um/a)</text:span><text:span text:style-name="T791"><text:s/></text:span><text:span text:style-name="T792">representante</text:span><text:span text:style-name="T793"><text:s/></text:span>da<text:span text:style-name="T794"><text:s/></text:span><text:span text:style-name="T795">Secretaria</text:span><text:span text:style-name="T796"><text:s/></text:span><text:span text:style-name="T797">Municipal</text:span><text:span text:style-name="T798"><text:s/></text:span>de<text:span text:style-name="T799"><text:s/></text:span><text:span text:style-name="T800">Direitos</text:span><text:span text:style-name="T801"><text:s/></text:span>Humanos<text:span text:style-name="T802"><text:s/></text:span>e<text:span text:style-name="T803"><text:s/></text:span><text:span text:style-name="T804">Cidadania</text:span><text:span text:style-name="T805"><text:s/></text:span><text:span text:style-name="T806">–</text:span></text:p>
        </text:list-item>
      </text:list>
      <text:p text:style-name="P807"><text:span text:style-name="T808">SMDHC,</text:span><text:span text:style-name="T809"><text:s/></text:span><text:span text:style-name="T810">que</text:span><text:span text:style-name="T811"><text:s/></text:span><text:span text:style-name="T812">responderá</text:span><text:span text:style-name="T813"><text:s/></text:span>pela<text:span text:style-name="T814"><text:s/></text:span><text:span text:style-name="T815">Secretaria</text:span><text:span text:style-name="T816"><text:s/></text:span><text:span text:style-name="T817">Executiva;</text:span></text:p>
      <text:list text:style-name="LFO13" text:continue-numbering="true">
        <text:list-item>
          <text:p text:style-name="P818">-<text:span text:style-name="T819"><text:s/></text:span>1<text:span text:style-name="T820"><text:s/></text:span>(um/a)<text:span text:style-name="T821"><text:s/></text:span><text:span text:style-name="T822">representante</text:span><text:span text:style-name="T823"><text:s/></text:span>da<text:span text:style-name="T824"><text:s/></text:span><text:span text:style-name="T825">Secretaria</text:span><text:span text:style-name="T826"><text:s/></text:span><text:span text:style-name="T827">Municipal</text:span><text:span text:style-name="T828"><text:s/></text:span>de<text:span text:style-name="T829"><text:s/></text:span><text:span text:style-name="T830">Prefeituras</text:span><text:span text:style-name="T831"><text:s/></text:span><text:span text:style-name="T832">Regionais</text:span><text:span text:style-name="T833"><text:s/></text:span><text:span text:style-name="T834">–</text:span><text:span text:style-name="T835"><text:s/></text:span><text:span text:style-name="T836">SMPR;</text:span><text:span text:style-name="T837"><text:s/></text:span><text:span text:style-name="T838">III</text:span><text:span text:style-name="T839"><text:s/></text:span>-<text:span text:style-name="T840"><text:s/></text:span>1<text:span text:style-name="T841"><text:s/></text:span>(um/a)<text:span text:style-name="T842"><text:s/></text:span><text:span text:style-name="T843">representante</text:span><text:span text:style-name="T844"><text:s/></text:span>da<text:span text:style-name="T845"><text:s/></text:span><text:span text:style-name="T846">Secretaria</text:span><text:span text:style-name="T847"><text:s/></text:span><text:span text:style-name="T848">Municipal</text:span><text:span text:style-name="T849"><text:s/></text:span>de<text:span text:style-name="T850"><text:s/></text:span>Cultura<text:span text:style-name="T851"><text:s/></text:span><text:span text:style-name="T852">–</text:span><text:span text:style-name="T853"><text:s/></text:span><text:span text:style-name="T854">SMC;</text:span></text:p>
        </text:list-item>
      </text:list>
      <text:list text:style-name="LFO12" text:continue-numbering="true">
        <text:list-item>
          <text:p text:style-name="P855">-<text:span text:style-name="T856"><text:s/></text:span>1<text:span text:style-name="T857"><text:s/></text:span>(um/a)<text:span text:style-name="T858"><text:s/></text:span><text:span text:style-name="T859">representante</text:span><text:span text:style-name="T860"><text:s/></text:span>da<text:span text:style-name="T861"><text:s/></text:span><text:span text:style-name="T862">Secretaria</text:span><text:span text:style-name="T863"><text:s/></text:span><text:span text:style-name="T864">Municipal</text:span><text:span text:style-name="T865"><text:s/></text:span>do<text:span text:style-name="T866"><text:s/></text:span><text:span text:style-name="T867">Desenvolvimento,</text:span><text:span text:style-name="T868"><text:s/></text:span>Trabalho<text:span text:style-name="T869"><text:s/></text:span>e</text:p>
        </text:list-item>
      </text:list>
      <text:p text:style-name="P870"/>
      <text:p text:style-name="P914"/>
      <text:p text:style-name="P915"><text:span text:style-name="T916">Empreendedorismo</text:span><text:span text:style-name="T917"><text:s/></text:span><text:span text:style-name="T918">–</text:span><text:span text:style-name="T919"><text:s/></text:span><text:span text:style-name="T920">SDTE;</text:span></text:p>
      <text:list text:style-name="LFO12" text:continue-numbering="true">
        <text:list-item>
          <text:p text:style-name="P921">-<text:span text:style-name="T922"><text:s/></text:span>1<text:span text:style-name="T923"><text:s/></text:span><text:span text:style-name="T924">(um/a)</text:span><text:span text:style-name="T925"><text:s/></text:span><text:span text:style-name="T926">representante</text:span><text:span text:style-name="T927"><text:s/></text:span>da<text:span text:style-name="T928"><text:s/></text:span><text:span text:style-name="T929">Secretaria</text:span><text:span text:style-name="T930"><text:s/></text:span><text:span text:style-name="T931">Municipal</text:span><text:span text:style-name="T932"><text:s/></text:span>de<text:span text:style-name="T933"><text:s/></text:span><text:span text:style-name="T934">Assistência</text:span><text:span text:style-name="T935"><text:s/></text:span>e<text:span text:style-name="T936"><text:s/></text:span><text:span text:style-name="T937">Desenvolvimento</text:span><text:span text:style-name="T938"><text:s/></text:span>Social<text:span text:style-name="T939"><text:s/></text:span><text:span text:style-name="T940">–</text:span><text:span text:style-name="T941"><text:s/></text:span><text:span text:style-name="T942">SMADS;</text:span></text:p>
        </text:list-item>
        <text:list-item>
          <text:p text:style-name="P943">-<text:span text:style-name="T944"><text:s/></text:span>1<text:span text:style-name="T945"><text:s/></text:span><text:span text:style-name="T946">(um/a)</text:span><text:span text:style-name="T947"><text:s/></text:span><text:span text:style-name="T948">representante</text:span><text:span text:style-name="T949"><text:s/></text:span>da<text:span text:style-name="T950"><text:s/></text:span>Secretaria<text:span text:style-name="T951"><text:s/></text:span><text:span text:style-name="T952">Municipal</text:span><text:span text:style-name="T953"><text:s/></text:span>de<text:span text:style-name="T954"><text:s/></text:span><text:span text:style-name="T955">Educação</text:span><text:span text:style-name="T956"><text:s/></text:span><text:span text:style-name="T957">–</text:span><text:span text:style-name="T958"><text:s/></text:span><text:span text:style-name="T959">SME;</text:span></text:p>
        </text:list-item>
        <text:list-item>
          <text:p text:style-name="P960">-<text:span text:style-name="T961"><text:s/></text:span>1<text:span text:style-name="T962"><text:s/></text:span>(um/a)<text:span text:style-name="T963"><text:s/></text:span><text:span text:style-name="T964">representante</text:span><text:span text:style-name="T965"><text:s/></text:span>da<text:span text:style-name="T966"><text:s/></text:span><text:span text:style-name="T967">Secretaria</text:span><text:span text:style-name="T968"><text:s/></text:span><text:span text:style-name="T969">Municipal</text:span><text:span text:style-name="T970"><text:s/></text:span>de<text:span text:style-name="T971"><text:s/></text:span><text:span text:style-name="T972">Habitação</text:span><text:span text:style-name="T973"><text:s/></text:span><text:span text:style-name="T974">–</text:span><text:span text:style-name="T975"><text:s/></text:span><text:span text:style-name="T976">SEHAB;</text:span><text:span text:style-name="T977"><text:s/></text:span><text:span text:style-name="T978">VIII</text:span><text:span text:style-name="T979"><text:s/></text:span>-<text:span text:style-name="T980"><text:s/></text:span>1<text:span text:style-name="T981"><text:s/></text:span>(um/a)<text:span text:style-name="T982"><text:s/></text:span><text:span text:style-name="T983">representante</text:span><text:span text:style-name="T984"><text:s/></text:span>da<text:span text:style-name="T985"><text:s/></text:span><text:span text:style-name="T986">Secretaria</text:span><text:span text:style-name="T987"><text:s/></text:span>Municipal<text:span text:style-name="T988"><text:s/></text:span>da<text:span text:style-name="T989"><text:s/></text:span><text:span text:style-name="T990">Saúde</text:span><text:span text:style-name="T991"><text:s/></text:span><text:span text:style-name="T992">–</text:span><text:span text:style-name="T993"><text:s/></text:span><text:span text:style-name="T994">SMS;</text:span></text:p>
        </text:list-item>
      </text:list>
      <text:p text:style-name="P995"><text:span text:style-name="T996">IX</text:span><text:span text:style-name="T997"><text:s/></text:span>-<text:span text:style-name="T998"><text:s/></text:span>8<text:span text:style-name="T999"><text:s/></text:span><text:span text:style-name="T1000">(oito)</text:span><text:span text:style-name="T1001"><text:s/></text:span><text:span text:style-name="T1002">representantes</text:span><text:span text:style-name="T1003"><text:s/></text:span>da<text:span text:style-name="T1004"><text:s/></text:span>sociedade<text:span text:style-name="T1005"><text:s/></text:span>civil.</text:p>
      <text:p text:style-name="P1006"/>
      <text:p text:style-name="P1007"/>
      <text:p text:style-name="P1008"><text:span text:style-name="T1009">Parágrafo</text:span><text:span text:style-name="T1010"><text:s/></text:span><text:span text:style-name="T1011">único:</text:span><text:span text:style-name="T1012"><text:s/></text:span>O<text:span text:style-name="T1013"><text:s/></text:span><text:span text:style-name="T1014">Centro</text:span><text:span text:style-name="T1015"><text:s/></text:span>de<text:span text:style-name="T1016"><text:s/></text:span><text:span text:style-name="T1017">Referência</text:span><text:span text:style-name="T1018"><text:s/></text:span>e<text:span text:style-name="T1019"><text:s/></text:span><text:span text:style-name="T1020">Atendimento</text:span><text:span text:style-name="T1021"><text:s/></text:span><text:span text:style-name="T1022">para</text:span><text:span text:style-name="T1023"><text:s/></text:span><text:span text:style-name="T1024">Imigrantes</text:span><text:span text:style-name="T1025"><text:s/></text:span><text:span text:style-name="T1026">–</text:span><text:span text:style-name="T1027"><text:s/></text:span><text:span text:style-name="T1028">CRAI/SP</text:span><text:span text:style-name="T1029"><text:s/></text:span>comporá<text:span text:style-name="T1030"><text:s/></text:span>o<text:span text:style-name="T1031"><text:s/></text:span><text:span text:style-name="T1032">Conselho</text:span><text:span text:style-name="T1033"><text:s/></text:span><text:span text:style-name="T1034">enquanto</text:span><text:span text:style-name="T1035"><text:s/></text:span><text:span text:style-name="T1036">suplente</text:span><text:span text:style-name="T1037"><text:s/></text:span>da<text:span text:style-name="T1038"><text:s/></text:span><text:span text:style-name="T1039">Secretaria</text:span><text:span text:style-name="T1040"><text:s/></text:span><text:span text:style-name="T1041">Municipal</text:span><text:span text:style-name="T1042"><text:s/></text:span>de<text:span text:style-name="T1043"><text:s/></text:span><text:span text:style-name="T1044">Direitos</text:span><text:span text:style-name="T1045"><text:s/></text:span>Humanos<text:span text:style-name="T1046"><text:s/></text:span>e<text:span text:style-name="T1047"><text:s/></text:span><text:span text:style-name="T1048">Cidadania</text:span><text:span text:style-name="T1049"><text:s/></text:span><text:span text:style-name="T1050">–</text:span><text:span text:style-name="T1051"><text:s/></text:span><text:span text:style-name="T1052">SMDHC.</text:span></text:p>
      <text:p text:style-name="P1053"/>
      <text:p text:style-name="P1054"/>
      <text:p text:style-name="P1055"><text:span text:style-name="T1056">Art.</text:span><text:span text:style-name="T1057"><text:s/></text:span><text:span text:style-name="T1058">5º</text:span><text:span text:style-name="T1059"><text:s/></text:span><text:span text:style-name="T1060">Os/as</text:span><text:span text:style-name="T1061"><text:s/></text:span><text:span text:style-name="T1062">representantes</text:span><text:span text:style-name="T1063"><text:s/></text:span>e<text:span text:style-name="T1064"><text:s/></text:span><text:span text:style-name="T1065">suplentes</text:span><text:span text:style-name="T1066"><text:s/></text:span>do<text:span text:style-name="T1067"><text:s/></text:span><text:span text:style-name="T1068">CMI</text:span><text:span text:style-name="T1069"><text:s/></text:span><text:span text:style-name="T1070">designados</text:span><text:span text:style-name="T1071"><text:s/></text:span>pelo<text:span text:style-name="T1072"><text:s/></text:span>poder<text:span text:style-name="T1073"><text:s/></text:span>público<text:span text:style-name="T1074"><text:s/></text:span><text:span text:style-name="T1075">serão</text:span><text:span text:style-name="T1076"><text:s/></text:span>indicados/as<text:span text:style-name="T1077"><text:s/></text:span><text:span text:style-name="T1078">pelos/as</text:span><text:span text:style-name="T1079"><text:s/></text:span><text:span text:style-name="T1080">titulares</text:span><text:span text:style-name="T1081"><text:s/></text:span><text:span text:style-name="T1082">das</text:span><text:span text:style-name="T1083"><text:s/></text:span><text:span text:style-name="T1084">respectivas</text:span><text:span text:style-name="T1085"><text:s/></text:span><text:span text:style-name="T1086">pastas.</text:span></text:p>
      <text:p text:style-name="P1087"/>
      <text:p text:style-name="P1088"/>
      <text:p text:style-name="P1089"><text:span text:style-name="T1090">Parágrafo</text:span><text:span text:style-name="T1091"><text:s/></text:span><text:span text:style-name="T1092">único:</text:span><text:span text:style-name="T1093"><text:s/></text:span><text:span text:style-name="T1094">Os/as</text:span><text:span text:style-name="T1095"><text:s/></text:span><text:span text:style-name="T1096">representantes</text:span><text:span text:style-name="T1097"><text:s/></text:span>designados/as<text:span text:style-name="T1098"><text:s/></text:span><text:span text:style-name="T1099">desempenharão</text:span><text:s/><text:span text:style-name="T1100">suas</text:span><text:span text:style-name="T1101"><text:s/></text:span><text:span text:style-name="T1102">funções</text:span><text:span text:style-name="T1103"><text:s/></text:span><text:span text:style-name="T1104">no</text:span><text:span text:style-name="T1105"><text:s/></text:span>colegiado<text:span text:style-name="T1106"><text:s/></text:span><text:span text:style-name="T1107">sem</text:span><text:span text:style-name="T1108"><text:s/></text:span><text:span text:style-name="T1109">prejuízo</text:span><text:span text:style-name="T1110"><text:s/></text:span>de<text:span text:style-name="T1111"><text:s/></text:span><text:span text:style-name="T1112">suas</text:span><text:span text:style-name="T1113"><text:s/></text:span><text:span text:style-name="T1114">atribuições</text:span><text:span text:style-name="T1115"><text:s/></text:span><text:span text:style-name="T1116">regulares.</text:span></text:p>
      <text:p text:style-name="P1117"/>
      <text:p text:style-name="P1118"/>
      <text:p text:style-name="P1119"><text:span text:style-name="T1120">Art.</text:span><text:span text:style-name="T1121"><text:s/></text:span><text:span text:style-name="T1122">6º</text:span><text:span text:style-name="T1123"><text:s/></text:span><text:span text:style-name="T1124">Os/as</text:span><text:span text:style-name="T1125"><text:s/></text:span><text:span text:style-name="T1126">representantes</text:span><text:span text:style-name="T1127"><text:s/></text:span>da<text:span text:style-name="T1128"><text:s/></text:span><text:span text:style-name="T1129">sociedade</text:span><text:span text:style-name="T1130"><text:s/></text:span>civil<text:span text:style-name="T1131"><text:s/></text:span><text:span text:style-name="T1132">serão</text:span><text:span text:style-name="T1133"><text:s/></text:span>eleitos<text:span text:style-name="T1134"><text:s/></text:span>por<text:span text:style-name="T1135"><text:s/></text:span>voto<text:span text:style-name="T1136"><text:s/></text:span>direto<text:span text:style-name="T1137"><text:s/></text:span>e<text:span text:style-name="T1138"><text:s/></text:span><text:span text:style-name="T1139">secreto</text:span><text:span text:style-name="T1140"><text:s/></text:span><text:span text:style-name="T1141">entre</text:span><text:span text:style-name="T1142"><text:s/></text:span>membros<text:span text:style-name="T1143"><text:s/></text:span>de<text:span text:style-name="T1144"><text:s/></text:span>(i)<text:span text:style-name="T1145"><text:s/></text:span><text:span text:style-name="T1146">coletivos,</text:span><text:span text:style-name="T1147"><text:s/></text:span><text:span text:style-name="T1148">associações</text:span><text:span text:style-name="T1149"><text:s/></text:span><text:span text:style-name="T1150">ou</text:span><text:s/>organizações<text:span text:style-name="T1151"><text:s/></text:span><text:span text:style-name="T1152">compostas</text:span><text:span text:style-name="T1153"><text:s/></text:span>por<text:span text:style-name="T1154"><text:s/></text:span>imigrantes<text:span text:style-name="T1155"><text:s/></text:span><text:span text:style-name="T1156">ou</text:span><text:span text:style-name="T1157"><text:s/></text:span>(ii)<text:span text:style-name="T1158"><text:s/></text:span>de <text:s/>apoio<text:span text:style-name="T1159"><text:s/></text:span>a<text:span text:style-name="T1160"><text:s/></text:span><text:span text:style-name="T1161">imigrantes,</text:span><text:span text:style-name="T1162"><text:s/></text:span><text:span text:style-name="T1163">juridicamente</text:span><text:span text:style-name="T1164"><text:s/></text:span>formalizados<text:span text:style-name="T1165"><text:s/></text:span><text:span text:style-name="T1166">ou</text:span><text:span text:style-name="T1167"><text:s/></text:span><text:span text:style-name="T1168">não,</text:span><text:s text:c="2"/><text:span text:style-name="T1169">ou</text:span><text:span text:style-name="T1170"><text:s/></text:span>(iii)<text:span text:style-name="T1171"><text:s/></text:span><text:span text:style-name="T1172">pessoas</text:span><text:span text:style-name="T1173"><text:s/></text:span><text:span text:style-name="T1174">físicas</text:span><text:span text:style-name="T1175"><text:s/></text:span><text:span text:style-name="T1176">imigrantes.</text:span></text:p>
      <text:p text:style-name="P1177"/>
      <text:p text:style-name="P1178"/>
      <text:p text:style-name="P1179">§<text:span text:style-name="T1180"><text:s/></text:span>1º<text:span text:style-name="T1181"><text:s/></text:span>A<text:span text:style-name="T1182"><text:s/></text:span><text:span text:style-name="T1183">representatividade</text:span><text:span text:style-name="T1184"><text:s/></text:span><text:span text:style-name="T1185">entre</text:span><text:span text:style-name="T1186"><text:s/></text:span><text:span text:style-name="T1187">os</text:span><text:span text:style-name="T1188"><text:s/></text:span>três<text:span text:style-name="T1189"><text:s/></text:span>grupos<text:span text:style-name="T1190"><text:s/></text:span>enumerados<text:span text:style-name="T1191"><text:s/></text:span><text:span text:style-name="T1192">acima</text:span><text:span text:style-name="T1193"><text:s/></text:span>deverá<text:span text:style-name="T1194"><text:s/></text:span><text:span text:style-name="T1195">obedecer</text:span><text:span text:style-name="T1196"><text:s/></text:span>à<text:span text:style-name="T1197"><text:s/></text:span><text:span text:style-name="T1198">seguinte</text:span><text:span text:style-name="T1199"><text:s/></text:span>proporção:<text:span text:style-name="T1200"><text:s/></text:span>2<text:span text:style-name="T1201"><text:s/></text:span><text:span text:style-name="T1202">(dois)</text:span><text:span text:style-name="T1203"><text:s/></text:span><text:span text:style-name="T1204">representantes</text:span><text:span text:style-name="T1205"><text:s/></text:span>da<text:span text:style-name="T1206"><text:s/></text:span><text:span text:style-name="T1207">categoria</text:span><text:span text:style-name="T1208"><text:s/></text:span>(i)<text:span text:style-name="T1209"><text:s/></text:span><text:span text:style-name="T1210">coletivos,</text:span><text:span text:style-name="T1211"><text:s/></text:span><text:span text:style-name="T1212">associações</text:span><text:span text:style-name="T1213"><text:s/></text:span><text:span text:style-name="T1214">ou</text:span><text:span text:style-name="T1215"><text:s/></text:span>organizações<text:span text:style-name="T1216"><text:s/></text:span><text:span text:style-name="T1217">compostas</text:span><text:span text:style-name="T1218"><text:s/></text:span>por<text:span text:style-name="T1219"><text:s/></text:span><text:span text:style-name="T1220">imigrantes;</text:span><text:span text:style-name="T1221"><text:s/></text:span>2<text:span text:style-name="T1222"><text:s/></text:span><text:span text:style-name="T1223">(dois)</text:span><text:span text:style-name="T1224"><text:s/></text:span><text:span text:style-name="T1225">representantes</text:span><text:span text:style-name="T1226"><text:s/></text:span>da<text:span text:style-name="T1227"><text:s/></text:span><text:span text:style-name="T1228">categoria</text:span><text:span text:style-name="T1229"><text:s/></text:span>(ii)<text:span text:style-name="T1230"><text:s/></text:span><text:span text:style-name="T1231">coletivos,</text:span><text:span text:style-name="T1232"><text:s/></text:span><text:span text:style-name="T1233">associações</text:span><text:span text:style-name="T1234"><text:s/></text:span><text:span text:style-name="T1235">ou</text:span><text:span text:style-name="T1236"><text:s/></text:span>organizações<text:span text:style-name="T1237"><text:s/></text:span>de<text:span text:style-name="T1238"><text:s/></text:span>apoio<text:span text:style-name="T1239"><text:s/></text:span>a<text:span text:style-name="T1240"><text:s/></text:span><text:span text:style-name="T1241">imigrantes;</text:span><text:span text:style-name="T1242"><text:s/></text:span><text:span text:style-name="T1243">e,</text:span><text:span text:style-name="T1244"><text:s/></text:span>2<text:span text:style-name="T1245"><text:s/></text:span>(dois)<text:span text:style-name="T1246"><text:s/></text:span><text:span text:style-name="T1247">representantes</text:span><text:span text:style-name="T1248"><text:s/></text:span>da<text:span text:style-name="T1249"><text:s/></text:span>categoria<text:span text:style-name="T1250"><text:s/></text:span>(iii)<text:span text:style-name="T1251"><text:s/></text:span><text:span text:style-name="T1252">pessoas</text:span><text:span text:style-name="T1253"><text:s/></text:span>físicas<text:span text:style-name="T1254"><text:s/></text:span><text:span text:style-name="T1255">imigrantes,</text:span><text:span text:style-name="T1256"><text:s/></text:span><text:span text:style-name="T1257">totalizando</text:span><text:span text:style-name="T1258"><text:s/></text:span>6<text:span text:style-name="T1259"><text:s/></text:span><text:span text:style-name="T1260">(seis)</text:span><text:span text:style-name="T1261"><text:s/></text:span><text:span text:style-name="T1262">das</text:span><text:span text:style-name="T1263"><text:s/></text:span>8<text:span text:style-name="T1264"><text:s/></text:span>(oito)<text:span text:style-name="T1265"><text:s/></text:span><text:span text:style-name="T1266">vagas</text:span><text:span text:style-name="T1267"><text:s/></text:span><text:span text:style-name="T1268">reservadas</text:span><text:span text:style-name="T1269"><text:s/></text:span><text:span text:style-name="T1270">para</text:span><text:span text:style-name="T1271"><text:s/></text:span><text:span text:style-name="T1272">representantes</text:span><text:span text:style-name="T1273"><text:s/></text:span>da<text:span text:style-name="T1274"><text:s/></text:span><text:span text:style-name="T1275">sociedade</text:span><text:span text:style-name="T1276"><text:s/></text:span>civil;</text:p>
      <text:p text:style-name="P1277">§<text:span text:style-name="T1278"><text:s/></text:span>2º<text:span text:style-name="T1279"><text:s/></text:span>As<text:span text:style-name="T1280"><text:s/></text:span>2<text:span text:style-name="T1281"><text:s/></text:span><text:span text:style-name="T1282">(duas)</text:span><text:span text:style-name="T1283"><text:s/></text:span><text:span text:style-name="T1284">vagas</text:span><text:span text:style-name="T1285"><text:s/></text:span><text:span text:style-name="T1286">remanescentes</text:span><text:span text:style-name="T1287"><text:s/></text:span><text:span text:style-name="T1288">para</text:span><text:span text:style-name="T1289"><text:s/></text:span><text:span text:style-name="T1290">representantes</text:span><text:span text:style-name="T1291"><text:s/></text:span>da<text:span text:style-name="T1292"><text:s/></text:span><text:span text:style-name="T1293">sociedade</text:span><text:span text:style-name="T1294"><text:s/></text:span>civil<text:span text:style-name="T1295"><text:s/></text:span><text:span text:style-name="T1296">serão</text:span><text:span text:style-name="T1297"><text:s/></text:span><text:span text:style-name="T1298">preenchidas</text:span><text:span text:style-name="T1299"><text:s/></text:span><text:span text:style-name="T1300">pelos/as</text:span><text:span text:style-name="T1301"><text:s/></text:span><text:span text:style-name="T1302">candidatos/as</text:span><text:span text:style-name="T1303"><text:s/></text:span>mais<text:span text:style-name="T1304"><text:s/></text:span>votados,<text:span text:style-name="T1305"><text:s/></text:span><text:span text:style-name="T1306">observado</text:span><text:span text:style-name="T1307"><text:s/></text:span>o<text:span text:style-name="T1308"><text:s/></text:span><text:span text:style-name="T1309">contido</text:span><text:span text:style-name="T1310"><text:s/></text:span><text:span text:style-name="T1311">no</text:span><text:span text:style-name="T1312"><text:s/></text:span>§<text:span text:style-name="T1313"><text:s/></text:span>3º<text:span text:style-name="T1314"><text:s/></text:span><text:span text:style-name="T1315">deste</text:span><text:span text:style-name="T1316"><text:s/></text:span>artigo.</text:p>
      <text:p text:style-name="P1317"/>
      <text:p text:style-name="P1361"/>
      <text:p text:style-name="P1362">§<text:span text:style-name="T1363"><text:s/></text:span>3º<text:span text:style-name="T1364"><text:s/></text:span><text:span text:style-name="T1365">Os/as</text:span><text:span text:style-name="T1366"><text:s/></text:span><text:span text:style-name="T1367">Conselheiros/as</text:span><text:span text:style-name="T1368"><text:s/></text:span>da<text:span text:style-name="T1369"><text:s/></text:span><text:span text:style-name="T1370">sociedade</text:span><text:span text:style-name="T1371"><text:s/></text:span>civil<text:span text:style-name="T1372"><text:s/></text:span>deverão<text:span text:style-name="T1373"><text:s/></text:span><text:span text:style-name="T1374">ser,</text:span><text:span text:style-name="T1375"><text:s/></text:span><text:span text:style-name="T1376">em</text:span><text:span text:style-name="T1377"><text:s/></text:span>sua<text:span text:style-name="T1378"><text:s/></text:span>maioria,<text:span text:style-name="T1379"><text:s/></text:span><text:span text:style-name="T1380">imigrantes.</text:span></text:p>
      <text:p text:style-name="P1381">§<text:span text:style-name="T1382"><text:s/></text:span>4º<text:span text:style-name="T1383"><text:s/></text:span>Os<text:span text:style-name="T1384"><text:s/></text:span>membros<text:span text:style-name="T1385"><text:s/></text:span>do<text:span text:style-name="T1386"><text:s/></text:span>Conselho<text:span text:style-name="T1387"><text:s/></text:span><text:span text:style-name="T1388">representantes</text:span><text:span text:style-name="T1389"><text:s/></text:span>da<text:span text:style-name="T1390"><text:s/></text:span><text:span text:style-name="T1391">sociedade</text:span><text:span text:style-name="T1392"><text:s/></text:span>civil<text:span text:style-name="T1393"><text:s/></text:span><text:span text:style-name="T1394">terão</text:span><text:span text:style-name="T1395"><text:s/></text:span><text:span text:style-name="T1396">mandato</text:span><text:span text:style-name="T1397"><text:s/></text:span>de<text:span text:style-name="T1398"><text:s/></text:span>2<text:span text:style-name="T1399"><text:s/></text:span>(dois)<text:span text:style-name="T1400"><text:s/></text:span><text:span text:style-name="T1401">anos,</text:span><text:span text:style-name="T1402"><text:s/></text:span><text:span text:style-name="T1403">permitida</text:span><text:span text:style-name="T1404"><text:s/></text:span>a<text:span text:style-name="T1405"><text:s/></text:span><text:span text:style-name="T1406">reeleição</text:span><text:span text:style-name="T1407"><text:s/></text:span>uma<text:span text:style-name="T1408"><text:s/></text:span><text:span text:style-name="T1409">única</text:span><text:span text:style-name="T1410"><text:s/></text:span><text:span text:style-name="T1411">vez.</text:span></text:p>
      <text:p text:style-name="P1412">§<text:span text:style-name="T1413"><text:s/></text:span>5º<text:span text:style-name="T1414"><text:s/></text:span>Os<text:span text:style-name="T1415"><text:s/></text:span>membros<text:span text:style-name="T1416"><text:s/></text:span><text:span text:style-name="T1417">do</text:span><text:span text:style-name="T1418"><text:s/></text:span><text:span text:style-name="T1419">Conselho</text:span><text:span text:style-name="T1420"><text:s/></text:span><text:span text:style-name="T1421">representantes</text:span><text:span text:style-name="T1422"><text:s/></text:span>da<text:span text:style-name="T1423"><text:s/></text:span><text:span text:style-name="T1424">sociedade</text:span><text:span text:style-name="T1425"><text:s/></text:span>civil<text:span text:style-name="T1426"><text:s/></text:span>poderão<text:span text:style-name="T1427"><text:s/></text:span><text:span text:style-name="T1428">fazer</text:span><text:span text:style-name="T1429"><text:s/></text:span><text:span text:style-name="T1430">uso</text:span><text:span text:style-name="T1431"><text:s/></text:span>de<text:span text:style-name="T1432"><text:s/></text:span>um<text:span text:style-name="T1433"><text:s/></text:span>crachá<text:span text:style-name="T1434"><text:s/></text:span>de<text:span text:style-name="T1435"><text:s/></text:span><text:span text:style-name="T1436">identificação,</text:span><text:span text:style-name="T1437"><text:s/></text:span><text:span text:style-name="T1438">fornecido</text:span><text:span text:style-name="T1439"><text:s/></text:span>pela<text:span text:style-name="T1440"><text:s/></text:span><text:span text:style-name="T1441">Secretaria</text:span><text:span text:style-name="T1442"><text:s/></text:span><text:span text:style-name="T1443">Executiva.</text:span></text:p>
      <text:p text:style-name="P1444"/>
      <text:p text:style-name="P1445"/>
      <text:p text:style-name="P1446"><text:span text:style-name="T1447">Art.</text:span><text:span text:style-name="T1448"><text:s/></text:span><text:span text:style-name="T1449">7º</text:span><text:span text:style-name="T1450"><text:s/></text:span>O<text:span text:style-name="T1451"><text:s/></text:span><text:span text:style-name="T1452">Conselho</text:span><text:span text:style-name="T1453"><text:s/></text:span><text:span text:style-name="T1454">Municipal</text:span><text:span text:style-name="T1455"><text:s/></text:span>de<text:span text:style-name="T1456"><text:s/></text:span><text:span text:style-name="T1457">Imigrantes</text:span><text:span text:style-name="T1458"><text:s/></text:span>será<text:span text:style-name="T1459"><text:s/></text:span><text:span text:style-name="T1460">presidido</text:span><text:span text:style-name="T1461"><text:s/></text:span>por<text:span text:style-name="T1462"><text:s/></text:span><text:span text:style-name="T1463">um/a</text:span><text:span text:style-name="T1464"><text:s/></text:span>de<text:span text:style-name="T1465"><text:s/></text:span><text:span text:style-name="T1466">seus</text:span><text:span text:style-name="T1467"><text:s/></text:span><text:span text:style-name="T1468">/suas</text:span><text:span text:style-name="T1469"><text:s/></text:span><text:span text:style-name="T1470">representantes,</text:span><text:span text:style-name="T1471"><text:s/></text:span>eleito/a<text:span text:style-name="T1472"><text:s/></text:span>pelo<text:span text:style-name="T1473"><text:s/></text:span><text:span text:style-name="T1474">próprio</text:span><text:span text:style-name="T1475"><text:s/></text:span><text:span text:style-name="T1476">colegiado,</text:span><text:span text:style-name="T1477"><text:s/></text:span>com<text:span text:style-name="T1478"><text:s/></text:span><text:span text:style-name="T1479">presidência</text:span><text:span text:style-name="T1480"><text:s/></text:span><text:span text:style-name="T1481">rotativa</text:span><text:span text:style-name="T1482"><text:s/></text:span><text:span text:style-name="T1483">entre</text:span><text:span text:style-name="T1484"><text:s/></text:span><text:span text:style-name="T1485">sociedade</text:span><text:span text:style-name="T1486"><text:s/></text:span>civil<text:span text:style-name="T1487"><text:s/></text:span>e<text:span text:style-name="T1488"><text:s/></text:span><text:span text:style-name="T1489">Poder</text:span><text:span text:style-name="T1490"><text:s/></text:span><text:span text:style-name="T1491">Público</text:span><text:span text:style-name="T1492"><text:s/></text:span>e<text:span text:style-name="T1493"><text:s/></text:span><text:span text:style-name="T1494">mandato</text:span><text:span text:style-name="T1495"><text:s/></text:span>de<text:span text:style-name="T1496"><text:s/></text:span>1<text:span text:style-name="T1497"><text:s/></text:span>(um)<text:span text:style-name="T1498"><text:s/></text:span>ano.</text:p>
      <text:p text:style-name="P1499"/>
      <text:p text:style-name="P1500"/>
      <text:p text:style-name="P1501"><text:span text:style-name="T1502">Art.</text:span><text:span text:style-name="T1503"><text:s/></text:span><text:span text:style-name="T1504">8º</text:span><text:span text:style-name="T1505"><text:s/></text:span>A<text:span text:style-name="T1506"><text:s/></text:span><text:span text:style-name="T1507">função</text:span><text:span text:style-name="T1508"><text:s/></text:span>de<text:span text:style-name="T1509"><text:s/></text:span><text:span text:style-name="T1510">membro</text:span><text:span text:style-name="T1511"><text:s/></text:span>do<text:span text:style-name="T1512"><text:s/></text:span><text:span text:style-name="T1513">Conselho</text:span><text:span text:style-name="T1514"><text:s/></text:span><text:span text:style-name="T1515">não</text:span><text:span text:style-name="T1516"><text:s/></text:span><text:span text:style-name="T1517">será</text:span><text:span text:style-name="T1518"><text:s/></text:span><text:span text:style-name="T1519">remunerada,</text:span><text:span text:style-name="T1520"><text:s/></text:span><text:span text:style-name="T1521">sendo</text:span><text:span text:style-name="T1522"><text:s/></text:span><text:span text:style-name="T1523">considerada</text:span><text:span text:style-name="T1524"><text:s/></text:span>de<text:span text:style-name="T1525"><text:s/></text:span><text:span text:style-name="T1526">relevante</text:span><text:span text:style-name="T1527"><text:s/></text:span>serviço<text:span text:style-name="T1528"><text:s/></text:span>público.</text:p>
      <text:p text:style-name="P1529"/>
      <text:p text:style-name="P1530"/>
      <text:h text:style-name="P1531" text:outline-level="1"><text:span text:style-name="T1532">SEÇÃO</text:span><text:span text:style-name="T1533"><text:s/></text:span><text:span text:style-name="T1534">II</text:span></text:h>
      <text:p text:style-name="P1535"><text:span text:style-name="T1536">Dos</text:span><text:span text:style-name="T1537"><text:s/></text:span><text:span text:style-name="T1538">Órgãos</text:span></text:p>
      <text:p text:style-name="P1539"/>
      <text:p text:style-name="P1540"><text:span text:style-name="T1541">Art.</text:span><text:span text:style-name="T1542"><text:s/></text:span><text:span text:style-name="T1543">9º</text:span><text:span text:style-name="T1544"><text:s/></text:span>-<text:span text:style-name="T1545"><text:s/></text:span><text:span text:style-name="T1546">São</text:span><text:s/><text:span text:style-name="T1547">Órgãos</text:span><text:span text:style-name="T1548"><text:s/></text:span>do<text:span text:style-name="T1549"><text:s/></text:span><text:span text:style-name="T1550">CMI:</text:span><text:span text:style-name="T1551"><text:s/></text:span>I<text:span text:style-name="T1552"><text:s/></text:span><text:span text:style-name="T1553">–</text:span><text:span text:style-name="T1554"><text:s/></text:span><text:span text:style-name="T1555">Plenário</text:span></text:p>
      <text:list text:style-name="LFO1" text:continue-numbering="true">
        <text:list-item>
          <text:p text:style-name="P1556"><text:span text:style-name="T1557">–</text:span><text:span text:style-name="T1558"><text:s/></text:span><text:span text:style-name="T1559">Presidência</text:span></text:p>
        </text:list-item>
        <text:list-item>
          <text:p text:style-name="P1560"><text:span text:style-name="T1561">–</text:span><text:span text:style-name="T1562"><text:s/></text:span><text:span text:style-name="T1563">Secretaria</text:span><text:span text:style-name="T1564"><text:s/></text:span><text:span text:style-name="T1565">Executiva</text:span><text:span text:style-name="T1566"><text:s/></text:span><text:span text:style-name="T1567">IV</text:span><text:span text:style-name="T1568"><text:s/></text:span><text:span text:style-name="T1569">–</text:span><text:span text:style-name="T1570"><text:s/></text:span><text:span text:style-name="T1571">Grupos</text:span><text:span text:style-name="T1572"><text:s/></text:span>de<text:span text:style-name="T1573"><text:s/></text:span><text:span text:style-name="T1574">Trabalho</text:span></text:p>
        </text:list-item>
      </text:list>
      <text:p text:style-name="P1575"/>
      <text:p text:style-name="P1576">§<text:span text:style-name="T1577"><text:s/></text:span>1º<text:span text:style-name="T1578"><text:s/></text:span>O<text:span text:style-name="T1579"><text:s/></text:span>Plenário,<text:span text:style-name="T1580"><text:s/></text:span>órgão<text:span text:style-name="T1581"><text:s/></text:span><text:span text:style-name="T1582">máximo</text:span><text:span text:style-name="T1583"><text:s/></text:span><text:span text:style-name="T1584">do</text:span><text:span text:style-name="T1585"><text:s/></text:span><text:span text:style-name="T1586">CMI,</text:span><text:span text:style-name="T1587"><text:s/></text:span>é<text:span text:style-name="T1588"><text:s/></text:span><text:span text:style-name="T1589">constituído</text:span><text:span text:style-name="T1590"><text:s/></text:span>pela<text:span text:style-name="T1591"><text:s/></text:span><text:span text:style-name="T1592">totalidade</text:span><text:span text:style-name="T1593"><text:s/></text:span><text:span text:style-name="T1594">dos</text:span><text:span text:style-name="T1595"><text:s/></text:span>seus<text:span text:style-name="T1596"><text:s/></text:span>membros,<text:span text:style-name="T1597"><text:s/></text:span>Conselheiros<text:span text:style-name="T1598"><text:s/></text:span><text:span text:style-name="T1599">Titulares</text:span><text:span text:style-name="T1600"><text:s/></text:span>e<text:span text:style-name="T1601"><text:s/></text:span><text:span text:style-name="T1602">Suplentes,</text:span><text:span text:style-name="T1603"><text:s/></text:span>e<text:span text:style-name="T1604"><text:s/></text:span>será<text:span text:style-name="T1605"><text:s/></text:span><text:span text:style-name="T1606">presidido</text:span><text:span text:style-name="T1607"><text:s/></text:span><text:span text:style-name="T1608">pelo/a</text:span><text:span text:style-name="T1609"><text:s/></text:span><text:span text:style-name="T1610">seu/sua</text:span><text:span text:style-name="T1611"><text:s/></text:span><text:span text:style-name="T1612">Presidente.</text:span></text:p>
      <text:p text:style-name="P1613">§ 2º<text:span text:style-name="T1614"><text:s/></text:span><text:span text:style-name="T1615">O/A</text:span><text:span text:style-name="T1616"><text:s/></text:span><text:span text:style-name="T1617">Presidente</text:span><text:s text:c="2"/>é<text:span text:style-name="T1618"><text:s/></text:span>eleito/a,<text:span text:style-name="T1619"><text:s/></text:span>por<text:span text:style-name="T1620"><text:s/></text:span>meio<text:span text:style-name="T1621"><text:s/></text:span>de <text:s/>voto<text:span text:style-name="T1622"><text:s/></text:span>direto<text:span text:style-name="T1623"><text:s/></text:span>e<text:span text:style-name="T1624"><text:s/></text:span><text:span text:style-name="T1625">aberto,</text:span><text:span text:style-name="T1626"><text:s/></text:span><text:span text:style-name="T1627">pelos/as</text:span><text:span text:style-name="T1628"><text:s/></text:span><text:span text:style-name="T1629">Conselheiros/as</text:span><text:span text:style-name="T1630"><text:s/></text:span>com<text:span text:style-name="T1631"><text:s/></text:span>direito<text:span text:style-name="T1632"><text:s/></text:span>a<text:span text:style-name="T1633"><text:s/></text:span>voto,<text:span text:style-name="T1634"><text:s/></text:span><text:span text:style-name="T1635">podendo</text:span><text:span text:style-name="T1636"><text:s/>candidatar-se</text:span><text:span text:style-name="T1637"><text:s/></text:span><text:span text:style-name="T1638">para</text:span><text:span text:style-name="T1639"><text:s/></text:span>a<text:span text:style-name="T1640"><text:s/></text:span><text:span text:style-name="T1641">função</text:span><text:span text:style-name="T1642"><text:s/></text:span><text:span text:style-name="T1643">apenas<text:s/></text:span>os/as<text:span text:style-name="T1644"><text:s/></text:span><text:span text:style-name="T1645">Conselheiros/as</text:span><text:span text:style-name="T1646"><text:s/></text:span><text:span text:style-name="T1647">Titulares.</text:span><text:span text:style-name="T1648"><text:s/></text:span>Terá<text:span text:style-name="T1649"><text:s/></text:span><text:span text:style-name="T1650">mandato</text:span><text:span text:style-name="T1651"><text:s/></text:span>de<text:span text:style-name="T1652"><text:s/></text:span>1<text:span text:style-name="T1653"><text:s/></text:span>(um)<text:span text:style-name="T1654"><text:s/></text:span><text:span text:style-name="T1655">ano,</text:span><text:span text:style-name="T1656"><text:s/></text:span><text:span text:style-name="T1657">observado</text:span><text:span text:style-name="T1658"><text:s/></text:span>o<text:span text:style-name="T1659"><text:s/></text:span><text:span text:style-name="T1660">disposto</text:span><text:span text:style-name="T1661"><text:s/></text:span><text:span text:style-name="T1662">no</text:span><text:span text:style-name="T1663"><text:s/></text:span><text:span text:style-name="T1664">art.</text:span><text:span text:style-name="T1665"><text:s/></text:span><text:span text:style-name="T1666">7º.</text:span></text:p>
      <text:p text:style-name="P1667">§<text:span text:style-name="T1668"><text:s/></text:span>3º<text:span text:style-name="T1669"><text:s/></text:span>A<text:span text:style-name="T1670"><text:s/></text:span>Secretaria<text:span text:style-name="T1671"><text:s/></text:span><text:span text:style-name="T1672">Executiva</text:span><text:span text:style-name="T1673"><text:s/></text:span>é<text:span text:style-name="T1674"><text:s/></text:span>o<text:span text:style-name="T1675"><text:s/></text:span>órgão<text:span text:style-name="T1676"><text:s/></text:span><text:span text:style-name="T1677">auxiliar</text:span><text:span text:style-name="T1678"><text:s/></text:span><text:span text:style-name="T1679">ao</text:span><text:span text:style-name="T1680"><text:s/></text:span><text:span text:style-name="T1681">Plenário,</text:span><text:span text:style-name="T1682"><text:s/></text:span>de<text:span text:style-name="T1683"><text:s/></text:span><text:span text:style-name="T1684">incumbência</text:span><text:span text:style-name="T1685"><text:s/></text:span><text:span text:style-name="T1686">da</text:span><text:span text:style-name="T1687"><text:s/></text:span><text:span text:style-name="T1688">Secretaria</text:span><text:span text:style-name="T1689"><text:s/></text:span><text:span text:style-name="T1690">Municipal</text:span><text:span text:style-name="T1691"><text:s/></text:span>de<text:span text:style-name="T1692"><text:s/></text:span>Direitos<text:span text:style-name="T1693"><text:s/></text:span>Humanos<text:span text:style-name="T1694"><text:s/></text:span>e<text:span text:style-name="T1695"><text:s/></text:span><text:span text:style-name="T1696">Cidadania</text:span></text:p>
      <text:p text:style-name="P1697">§<text:span text:style-name="T1698"><text:s/></text:span>4º<text:span text:style-name="T1699"><text:s/></text:span>Os<text:span text:style-name="T1700"><text:s/></text:span>Grupos<text:span text:style-name="T1701"><text:s/></text:span>de<text:span text:style-name="T1702"><text:s/></text:span>Trabalho<text:span text:style-name="T1703"><text:s/></text:span><text:span text:style-name="T1704">são</text:span><text:span text:style-name="T1705"><text:s/></text:span><text:span text:style-name="T1706">órgãos</text:span><text:span text:style-name="T1707"><text:s/></text:span><text:span text:style-name="T1708">auxiliares</text:span><text:span text:style-name="T1709"><text:s/></text:span><text:span text:style-name="T1710">ao</text:span><text:span text:style-name="T1711"><text:s/></text:span><text:span text:style-name="T1712">Plenário</text:span><text:span text:style-name="T1713"><text:s/></text:span>formados<text:span text:style-name="T1714"><text:s/></text:span><text:span text:style-name="T1715">conforme</text:span><text:span text:style-name="T1716"><text:s/></text:span>a</text:p>
      <text:p text:style-name="P1717"/>
      <text:p text:style-name="P1761"/>
      <text:p text:style-name="P1762"><text:span text:style-name="T1763">necessidade,</text:span><text:span text:style-name="T1764"><text:tab/></text:span><text:span text:style-name="T1765">sendo</text:span><text:span text:style-name="T1766"><text:tab/></text:span><text:span text:style-name="T1767">constituídos</text:span><text:span text:style-name="T1768"><text:tab/></text:span><text:span text:style-name="T1769">por,</text:span><text:span text:style-name="T1770"><text:tab/></text:span><text:span text:style-name="T1771">no</text:span><text:span text:style-name="T1772"><text:tab/></text:span><text:span text:style-name="T1773">mínimo,</text:span><text:span text:style-name="T1774"><text:tab/></text:span><text:span text:style-name="T1775">3</text:span><text:span text:style-name="T1776"><text:tab/></text:span><text:span text:style-name="T1777">(três)</text:span><text:span text:style-name="T1778"><text:tab/></text:span><text:span text:style-name="T1779">Conselheiros/as</text:span><text:span text:style-name="T1780"><text:s/></text:span>escolhidos/as<text:span text:style-name="T1781"><text:s/></text:span>pelo<text:span text:style-name="T1782"><text:s/></text:span><text:span text:style-name="T1783">Plenário,</text:span><text:span text:style-name="T1784"><text:s/></text:span><text:span text:style-name="T1785">por</text:span><text:span text:style-name="T1786"><text:s/></text:span><text:span text:style-name="T1787">votação.</text:span></text:p>
      <text:p text:style-name="P1788"/>
      <text:p text:style-name="P1789"/>
      <text:h text:style-name="P1790" text:outline-level="1"><text:span text:style-name="T1791">CAPÍTULO</text:span><text:span text:style-name="T1792"><text:s/></text:span>V</text:h>
      <text:p text:style-name="P1793"><text:span text:style-name="T1794">Das</text:span><text:span text:style-name="T1795"><text:s/></text:span><text:span text:style-name="T1796">Atribuições</text:span><text:span text:style-name="T1797"><text:s/></text:span><text:span text:style-name="T1798">dos</text:span><text:span text:style-name="T1799"><text:s/></text:span><text:span text:style-name="T1800">Órgãos</text:span></text:p>
      <text:p text:style-name="P1801"/>
      <text:p text:style-name="P1802"><text:span text:style-name="T1803">S</text:span><text:span text:style-name="T1804">E</text:span><text:span text:style-name="T1805">ÇÃ</text:span><text:span text:style-name="T1806">O</text:span><text:span text:style-name="T1807"><text:s/></text:span><text:span text:style-name="T1808">I</text:span></text:p>
      <text:p text:style-name="P1809"><text:span text:style-name="T1810">Do</text:span><text:span text:style-name="T1811"><text:s/></text:span><text:span text:style-name="T1812">Plenário</text:span></text:p>
      <text:p text:style-name="P1813"/>
      <text:p text:style-name="P1814"><text:span text:style-name="T1815">Art.</text:span><text:span text:style-name="T1816"><text:s/></text:span><text:span text:style-name="T1817">10</text:span><text:span text:style-name="T1818"><text:s/></text:span><text:span text:style-name="T1819">São</text:span><text:span text:style-name="T1820"><text:s/>atribuições</text:span><text:span text:style-name="T1821"><text:s/></text:span><text:span text:style-name="T1822">do</text:span><text:span text:style-name="T1823"><text:s/>Plenário:</text:span></text:p>
      <text:list text:style-name="LFO11" text:continue-numbering="true">
        <text:list-item>
          <text:p text:style-name="P1824"><text:span text:style-name="T1825">–</text:span><text:span text:style-name="T1826"><text:s/></text:span>Cumprir<text:span text:style-name="T1827"><text:s/></text:span>e<text:span text:style-name="T1828"><text:s/></text:span><text:span text:style-name="T1829">fazer</text:span><text:span text:style-name="T1830"><text:s/></text:span><text:span text:style-name="T1831">cumprir</text:span><text:span text:style-name="T1832"><text:s/></text:span><text:span text:style-name="T1833">este</text:span><text:span text:style-name="T1834"><text:s/></text:span><text:span text:style-name="T1835">Regimento;</text:span></text:p>
        </text:list-item>
        <text:list-item>
          <text:p text:style-name="P1836"><text:span text:style-name="T1837">–</text:span><text:span text:style-name="T1838"><text:s/></text:span><text:span text:style-name="T1839">Atuar</text:span><text:span text:style-name="T1840"><text:s/></text:span><text:span text:style-name="T1841">no</text:span><text:span text:style-name="T1842"><text:s/></text:span><text:span text:style-name="T1843">sentido</text:span><text:span text:style-name="T1844"><text:s/></text:span>de<text:span text:style-name="T1845"><text:s/></text:span><text:span text:style-name="T1846">concretizar</text:span><text:span text:style-name="T1847"><text:s/></text:span>ações<text:span text:style-name="T1848"><text:s/></text:span>descritas<text:span text:style-name="T1849"><text:s/></text:span>nas<text:span text:style-name="T1850"><text:s/></text:span><text:span text:style-name="T1851">competências</text:span><text:span text:style-name="T1852"><text:s/></text:span><text:span text:style-name="T1853">desse</text:span><text:span text:style-name="T1854"><text:s/></text:span>Conselho,<text:span text:style-name="T1855"><text:s/></text:span><text:span text:style-name="T1856">em</text:span><text:span text:style-name="T1857"><text:s/></text:span><text:span text:style-name="T1858">consonância</text:span><text:span text:style-name="T1859"><text:s/></text:span>com<text:span text:style-name="T1860"><text:s/></text:span><text:span text:style-name="T1861">os</text:span><text:span text:style-name="T1862"><text:s/></text:span>princípios<text:span text:style-name="T1863"><text:s/></text:span><text:span text:style-name="T1864">elencados;</text:span></text:p>
        </text:list-item>
        <text:list-item>
          <text:p text:style-name="P1865"><text:span text:style-name="T1866">–</text:span><text:span text:style-name="T1867"><text:s/></text:span>Propor,<text:span text:style-name="T1868"><text:s/></text:span><text:span text:style-name="T1869">analisar,</text:span><text:span text:style-name="T1870"><text:s/></text:span><text:span text:style-name="T1871">aprovar</text:span><text:span text:style-name="T1872"><text:s/></text:span>e<text:span text:style-name="T1873"><text:s/></text:span><text:span text:style-name="T1874">alterar</text:span><text:span text:style-name="T1875"><text:s/></text:span>o<text:span text:style-name="T1876"><text:s/>Regimento Interno<text:s/></text:span>do<text:s/><text:span text:style-name="T1877">Conselho</text:span><text:span text:style-name="T1878"><text:s/></text:span>e<text:span text:style-name="T1879"><text:s/></text:span><text:span text:style-name="T1880">suas</text:span><text:span text:style-name="T1881"><text:s/></text:span>futuras<text:span text:style-name="T1882"><text:s/></text:span>modificações,<text:span text:style-name="T1883"><text:s/></text:span><text:span text:style-name="T1884">mediante</text:span><text:span text:style-name="T1885"><text:s/></text:span>proposta<text:span text:style-name="T1886"><text:s/></text:span>devidamente<text:span text:style-name="T1887"><text:s/></text:span><text:span text:style-name="T1888">justificada</text:span><text:span text:style-name="T1889"><text:s/></text:span>de<text:span text:style-name="T1890"><text:s/></text:span><text:span text:style-name="T1891">no</text:span><text:span text:style-name="T1892"><text:s/></text:span>mínimo<text:span text:style-name="T1893"><text:s/></text:span><text:span text:style-name="T1894">1/3</text:span><text:span text:style-name="T1895"><text:s/></text:span>(um<text:span text:style-name="T1896"><text:s/></text:span>terço)<text:span text:style-name="T1897"><text:s/></text:span><text:span text:style-name="T1898">dos</text:span><text:span text:style-name="T1899"><text:s/></text:span><text:span text:style-name="T1900">seus</text:span><text:span text:style-name="T1901"><text:s/></text:span>membros,<text:span text:style-name="T1902"><text:s/></text:span><text:span text:style-name="T1903">sendo</text:span><text:span text:style-name="T1904"><text:s/></text:span><text:span text:style-name="T1905">necessário</text:span><text:span text:style-name="T1906"><text:s/></text:span><text:span text:style-name="T1907">2/3</text:span><text:span text:style-name="T1908"><text:s/></text:span><text:span text:style-name="T1909">(dois</text:span><text:span text:style-name="T1910"><text:s/></text:span><text:span text:style-name="T1911">terços)</text:span><text:span text:style-name="T1912"><text:s/></text:span><text:span text:style-name="T1913">dos</text:span><text:span text:style-name="T1914"><text:s/></text:span>membros<text:span text:style-name="T1915"><text:s/></text:span><text:span text:style-name="T1916">para</text:span><text:span text:style-name="T1917"><text:s/></text:span><text:span text:style-name="T1918">aprovação</text:span><text:span text:style-name="T1919"><text:s/></text:span><text:span text:style-name="T1920">em</text:span><text:span text:style-name="T1921"><text:s/></text:span><text:span text:style-name="T1922">reunião</text:span><text:span text:style-name="T1923"><text:s/></text:span><text:span text:style-name="T1924">convocada</text:span><text:span text:style-name="T1925"><text:s/></text:span><text:span text:style-name="T1926">para</text:span><text:span text:style-name="T1927"><text:s/></text:span><text:span text:style-name="T1928">este</text:span><text:span text:style-name="T1929"><text:s/></text:span>fim;</text:p>
        </text:list-item>
        <text:list-item>
          <text:p text:style-name="P1930"><text:span text:style-name="T1931">–</text:span><text:span text:style-name="T1932"><text:s/></text:span>Propor<text:span text:style-name="T1933"><text:s/></text:span>e<text:span text:style-name="T1934"><text:s/></text:span><text:span text:style-name="T1935">aprovar</text:span><text:span text:style-name="T1936"><text:s/></text:span>a<text:span text:style-name="T1937"><text:s/></text:span><text:span text:style-name="T1938">pauta</text:span><text:s/><text:span text:style-name="T1939">das</text:span><text:span text:style-name="T1940"><text:s/></text:span>reuniões<text:span text:style-name="T1941"><text:s/></text:span>por<text:span text:style-name="T1942"><text:s/></text:span>meio<text:span text:style-name="T1943"><text:s/></text:span>da maioria<text:span text:style-name="T1944"><text:s/></text:span>simples<text:span text:style-name="T1945"><text:s/></text:span><text:span text:style-name="T1946">dos</text:span><text:span text:style-name="T1947"><text:s/></text:span>votos<text:span text:style-name="T1948"><text:s/></text:span><text:span text:style-name="T1949">dos</text:span><text:span text:style-name="T1950"><text:s/></text:span><text:span text:style-name="T1951">presentes;</text:span></text:p>
        </text:list-item>
        <text:list-item>
          <text:p text:style-name="P1952"><text:span text:style-name="T1953">–</text:span><text:span text:style-name="T1954"><text:s/></text:span><text:span text:style-name="T1955">Analisar</text:span><text:span text:style-name="T1956"><text:s/></text:span>e<text:span text:style-name="T1957"><text:s/></text:span><text:span text:style-name="T1958">aprovar</text:span><text:span text:style-name="T1959"><text:s/></text:span><text:span text:style-name="T1960">as</text:span><text:span text:style-name="T1961"><text:s/></text:span><text:span text:style-name="T1962">matérias</text:span><text:span text:style-name="T1963"><text:s/></text:span><text:span text:style-name="T1964">em</text:span><text:span text:style-name="T1965"><text:s/></text:span><text:span text:style-name="T1966">pauta,</text:span><text:span text:style-name="T1967"><text:s/></text:span>de<text:span text:style-name="T1968"><text:s/></text:span>acordo<text:span text:style-name="T1969"><text:s/></text:span>com<text:span text:style-name="T1970"><text:s/></text:span><text:span text:style-name="T1971">as</text:span><text:span text:style-name="T1972"><text:s/></text:span><text:span text:style-name="T1973">competências</text:span><text:span text:style-name="T1974"><text:s/></text:span>do<text:span text:style-name="T1975"><text:s/></text:span>CMI,<text:span text:style-name="T1976"><text:s/></text:span><text:span text:style-name="T1977">na</text:span><text:span text:style-name="T1978"><text:s/></text:span>forma<text:span text:style-name="T1979"><text:s/></text:span><text:span text:style-name="T1980">deste</text:span><text:span text:style-name="T1981"><text:s/></text:span><text:span text:style-name="T1982">regimento<text:s/></text:span>e<text:span text:style-name="T1983"><text:s/></text:span>da<text:span text:style-name="T1984"><text:s/></text:span>lei;</text:p>
        </text:list-item>
        <text:list-item>
          <text:p text:style-name="P1985"><text:span text:style-name="T1986">–</text:span><text:span text:style-name="T1987"><text:s/></text:span><text:span text:style-name="T1988">Constituir</text:span><text:span text:style-name="T1989"><text:s/></text:span><text:span text:style-name="T1990">Grupos</text:span><text:span text:style-name="T1991"><text:s/></text:span>de<text:span text:style-name="T1992"><text:s/></text:span><text:span text:style-name="T1993">Trabalho</text:span><text:span text:style-name="T1994"><text:s/></text:span>e<text:span text:style-name="T1995"><text:s/></text:span><text:span text:style-name="T1996">designar,</text:span><text:span text:style-name="T1997"><text:s/></text:span>por<text:span text:style-name="T1998"><text:s/></text:span>maioria<text:span text:style-name="T1999"><text:s/></text:span><text:span text:style-name="T2000">simples,</text:span><text:span text:style-name="T2001"><text:s/></text:span><text:span text:style-name="T2002">os</text:span><text:span text:style-name="T2003"><text:s/></text:span><text:span text:style-name="T2004">integrantes</text:span><text:span text:style-name="T2005"><text:s/></text:span><text:span text:style-name="T2006">dos</text:span><text:span text:style-name="T2007"><text:s/></text:span><text:span text:style-name="T2008">grupos,</text:span><text:span text:style-name="T2009"><text:s/></text:span><text:span text:style-name="T2010">bem</text:span><text:span text:style-name="T2011"><text:s/></text:span>como<text:span text:style-name="T2012"><text:s/></text:span><text:span text:style-name="T2013">decidir</text:span><text:span text:style-name="T2014"><text:s/></text:span>pela<text:span text:style-name="T2015"><text:s/></text:span><text:span text:style-name="T2016">continuidade</text:span><text:span text:style-name="T2017"><text:s/></text:span><text:span text:style-name="T2018">ou</text:span><text:span text:style-name="T2019"><text:s/></text:span><text:span text:style-name="T2020">extinção</text:span><text:span text:style-name="T2021"><text:s/></text:span><text:span text:style-name="T2022">dos</text:span><text:span text:style-name="T2023"><text:s/></text:span><text:span text:style-name="T2024">mesmos;</text:span></text:p>
        </text:list-item>
        <text:list-item>
          <text:p text:style-name="P2025"><text:span text:style-name="T2026">–<text:s/></text:span><text:span text:style-name="T2027"><text:s/></text:span><text:span text:style-name="T2028">Indicar</text:span><text:s/><text:span text:style-name="T2029"><text:s/></text:span><text:span text:style-name="T2030">entre</text:span><text:s/><text:span text:style-name="T2031"><text:s/></text:span><text:span text:style-name="T2032">os/as</text:span><text:s/><text:span text:style-name="T2033"><text:s/></text:span><text:span text:style-name="T2034">Conselheiros/as</text:span><text:s/><text:span text:style-name="T2035"><text:s/></text:span>uma<text:s/><text:span text:style-name="T2036"><text:s/></text:span><text:span text:style-name="T2037">Comissão</text:span><text:s/><text:span text:style-name="T2038"><text:s/></text:span><text:span text:style-name="T2039">para</text:span><text:s/><text:span text:style-name="T2040"><text:s/></text:span><text:span text:style-name="T2041">analisar</text:span><text:s/><text:span text:style-name="T2042"><text:s/></text:span><text:span text:style-name="T2043">os</text:span><text:s/><text:span text:style-name="T2044"><text:s/></text:span><text:span text:style-name="T2045">casos</text:span><text:span text:style-name="T2046"><text:s/></text:span><text:span text:style-name="T2047">relativos</text:span><text:span text:style-name="T2048"><text:s/></text:span>à<text:span text:style-name="T2049"><text:s/></text:span><text:span text:style-name="T2050">perda</text:span><text:span text:style-name="T2051"><text:s/></text:span>do<text:span text:style-name="T2052"><text:s/></text:span><text:span text:style-name="T2053">mandato;</text:span></text:p>
        </text:list-item>
        <text:list-item>
          <text:p text:style-name="P2054"><text:span text:style-name="T2055">–</text:span><text:span text:style-name="T2056"><text:s/></text:span><text:span text:style-name="T2057">Decidir</text:span><text:span text:style-name="T2058"><text:s/></text:span><text:span text:style-name="T2059">sobre</text:span><text:span text:style-name="T2060"><text:s/></text:span><text:span text:style-name="T2061">perda</text:span><text:span text:style-name="T2062"><text:s/></text:span><text:span text:style-name="T2063">dos</text:span><text:span text:style-name="T2064"><text:s/></text:span><text:span text:style-name="T2065">mandatos</text:span><text:span text:style-name="T2066"><text:s/></text:span><text:span text:style-name="T2067">dos/as</text:span><text:span text:style-name="T2068"><text:s/></text:span><text:span text:style-name="T2069">Conselheiros/as</text:span><text:span text:style-name="T2070"><text:s/></text:span>a<text:span text:style-name="T2071"><text:s/></text:span><text:span text:style-name="T2072">partir</text:span><text:span text:style-name="T2073"><text:s/></text:span><text:span text:style-name="T2074">do</text:span><text:span text:style-name="T2075"><text:s/></text:span><text:span text:style-name="T2076">relatório</text:span><text:span text:style-name="T2077"><text:s/></text:span>da<text:span text:style-name="T2078"><text:s/></text:span><text:span text:style-name="T2079">Comissão;</text:span></text:p>
        </text:list-item>
        <text:list-item>
          <text:p text:style-name="P2080"><text:span text:style-name="T2081">–</text:span><text:span text:style-name="T2082"><text:s/></text:span><text:span text:style-name="T2083">Decidir</text:span><text:span text:style-name="T2084"><text:s/></text:span><text:span text:style-name="T2085">sobre</text:span><text:span text:style-name="T2086"><text:s/></text:span><text:span text:style-name="T2087">os</text:span><text:span text:style-name="T2088"><text:s/></text:span><text:span text:style-name="T2089">casos</text:span><text:span text:style-name="T2090"><text:s/></text:span>omissos<text:span text:style-name="T2091"><text:s/></text:span><text:span text:style-name="T2092">neste</text:span><text:span text:style-name="T2093"><text:s/></text:span>regimento.</text:p>
        </text:list-item>
      </text:list>
      <text:p text:style-name="P2094"/>
      <text:p text:style-name="P2095"/>
      <text:p text:style-name="P2096"><text:span text:style-name="T2097">Art.</text:span><text:span text:style-name="T2098"><text:s/></text:span><text:span text:style-name="T2099">11</text:span><text:span text:style-name="T2100"><text:s/></text:span>O<text:span text:style-name="T2101"><text:s/></text:span><text:span text:style-name="T2102">Plenário<text:s/></text:span><text:span text:style-name="T2103">do<text:s/></text:span>Conselho<text:span text:style-name="T2104"><text:s/></text:span><text:span text:style-name="T2105">deliberará</text:span><text:span text:style-name="T2106"><text:s/></text:span><text:span text:style-name="T2107">sobre</text:span><text:span text:style-name="T2108"><text:s/></text:span>a<text:span text:style-name="T2109"><text:s/></text:span><text:span text:style-name="T2110">pauta</text:span><text:span text:style-name="T2111"><text:s/></text:span>nas<text:span text:style-name="T2112"><text:s/></text:span>seguintes<text:span text:style-name="T2113"><text:s/></text:span><text:span text:style-name="T2114">formas:</text:span></text:p>
      <text:list text:style-name="LFO10" text:continue-numbering="true">
        <text:list-item>
          <text:p text:style-name="P2115">-<text:s/><text:span text:style-name="T2116"><text:s/></text:span>Acordo:<text:span text:style-name="T2117"><text:s/></text:span><text:span text:style-name="T2118">deliberações</text:span><text:s text:c="2"/>por<text:s/><text:span text:style-name="T2119"><text:s/></text:span><text:span text:style-name="T2120">consenso</text:span><text:s/><text:span text:style-name="T2121"><text:s/></text:span><text:span text:style-name="T2122">dos/as</text:span><text:s text:c="2"/><text:span text:style-name="T2123">Conselheiros/as</text:span><text:s text:c="2"/>com <text:s/>direito<text:s/><text:span text:style-name="T2124"><text:s/></text:span>a<text:s/><text:span text:style-name="T2125"><text:s/></text:span><text:span text:style-name="T2126">voto</text:span><text:span text:style-name="T2127"><text:s/></text:span><text:span text:style-name="T2128">presentes</text:span><text:span text:style-name="T2129"><text:s/></text:span><text:span text:style-name="T2130">em</text:span><text:span text:style-name="T2131"><text:s/></text:span><text:span text:style-name="T2132">reunião</text:span><text:span text:style-name="T2133"><text:s/></text:span>do<text:span text:style-name="T2134"><text:s/></text:span><text:span text:style-name="T2135">Plenário,</text:span><text:span text:style-name="T2136"><text:s/></text:span><text:span text:style-name="T2137">respeitado</text:span><text:span text:style-name="T2138"><text:s/></text:span>o<text:span text:style-name="T2139"><text:s/></text:span><text:span text:style-name="T2140">quorum</text:span><text:span text:style-name="T2141"><text:s/></text:span><text:span text:style-name="T2142">mínimo</text:span><text:span text:style-name="T2143"><text:s/></text:span><text:span text:style-name="T2144">para</text:span><text:span text:style-name="T2145"><text:s/></text:span>a<text:span text:style-name="T2146"><text:s/></text:span><text:span text:style-name="T2147">realização</text:span><text:span text:style-name="T2148"><text:s/></text:span><text:span text:style-name="T2149">da</text:span></text:p>
        </text:list-item>
      </text:list>
      <text:p text:style-name="P2150"/>
      <text:p text:style-name="P2194"/>
      <text:p text:style-name="P2195"><text:span text:style-name="T2196">reunião;</text:span></text:p>
      <text:list text:style-name="LFO10" text:continue-numbering="true">
        <text:list-item>
          <text:p text:style-name="P2197">-<text:span text:style-name="T2198"><text:s/></text:span><text:span text:style-name="T2199">Indicação:</text:span><text:span text:style-name="T2200"><text:s/></text:span><text:span text:style-name="T2201">maioria</text:span><text:span text:style-name="T2202"><text:s/></text:span><text:span text:style-name="T2203">simples</text:span><text:span text:style-name="T2204"><text:s/></text:span>do<text:span text:style-name="T2205"><text:s/></text:span><text:span text:style-name="T2206">Plenário,</text:span><text:span text:style-name="T2207"><text:s/>metade</text:span><text:span text:style-name="T2208"><text:s/></text:span>mais<text:span text:style-name="T2209"><text:s/></text:span><text:span text:style-name="T2210">um/a</text:span><text:span text:style-name="T2211"><text:s/></text:span><text:span text:style-name="T2212">dos/as</text:span><text:span text:style-name="T2213"><text:s/></text:span><text:span text:style-name="T2214">Conselheiros/as</text:span><text:span text:style-name="T2215"><text:s/></text:span>com<text:span text:style-name="T2216"><text:s/></text:span><text:span text:style-name="T2217">direito</text:span><text:span text:style-name="T2218"><text:s/></text:span>a<text:span text:style-name="T2219"><text:s/></text:span>voto<text:span text:style-name="T2220"><text:s/></text:span><text:span text:style-name="T2221">presentes.</text:span></text:p>
        </text:list-item>
        <text:list-item>
          <text:p text:style-name="P2222">-<text:span text:style-name="T2223"><text:s/></text:span><text:span text:style-name="T2224">Recomendação:</text:span><text:span text:style-name="T2225"><text:s/></text:span><text:span text:style-name="T2226">deliberação</text:span><text:span text:style-name="T2227"><text:s/></text:span>por<text:span text:style-name="T2228"><text:s/></text:span><text:span text:style-name="T2229">maioria</text:span><text:span text:style-name="T2230"><text:s/></text:span><text:span text:style-name="T2231">absoluta</text:span><text:span text:style-name="T2232"><text:s/></text:span>dos/as<text:span text:style-name="T2233"><text:s/></text:span><text:span text:style-name="T2234">Conselheiros/as</text:span><text:span text:style-name="T2235"><text:s/></text:span>com<text:span text:style-name="T2236"><text:s/></text:span>direito<text:span text:style-name="T2237"><text:s/></text:span>a<text:span text:style-name="T2238"><text:s/></text:span>voto,<text:span text:style-name="T2239"><text:s/></text:span>9<text:span text:style-name="T2240"><text:s/></text:span><text:span text:style-name="T2241">(nove)</text:span><text:span text:style-name="T2242"><text:s/></text:span><text:span text:style-name="T2243">membros;</text:span></text:p>
        </text:list-item>
      </text:list>
      <text:p text:style-name="P2244"/>
      <text:p text:style-name="P2245"/>
      <text:h text:style-name="P2246" text:outline-level="1"><text:span text:style-name="T2247">SEÇÃO</text:span><text:span text:style-name="T2248"><text:s/></text:span><text:span text:style-name="T2249">II</text:span></text:h>
      <text:p text:style-name="P2250"><text:span text:style-name="T2251">Da</text:span><text:span text:style-name="T2252"><text:s/></text:span><text:span text:style-name="T2253">Presidência</text:span></text:p>
      <text:p text:style-name="P2254"/>
      <text:p text:style-name="P2255"><text:span text:style-name="T2256">Art.</text:span><text:span text:style-name="T2257"><text:s/></text:span><text:span text:style-name="T2258">12</text:span><text:span text:style-name="T2259"><text:s/></text:span><text:span text:style-name="T2260">São<text:s/></text:span><text:span text:style-name="T2261">atribuições</text:span><text:span text:style-name="T2262"><text:s/></text:span>da<text:span text:style-name="T2263"><text:s/></text:span><text:span text:style-name="T2264">Presidência</text:span><text:span text:style-name="T2265"><text:s/></text:span>do<text:span text:style-name="T2266"><text:s/></text:span>Conselho<text:span text:style-name="T2267"><text:s/></text:span><text:span text:style-name="T2268">Municipal</text:span><text:span text:style-name="T2269"><text:s/></text:span>de<text:span text:style-name="T2270"><text:s/></text:span><text:span text:style-name="T2271">Imigrantes:</text:span><text:span text:style-name="T2272"><text:s/></text:span>I<text:span text:style-name="T2273"><text:s/></text:span><text:span text:style-name="T2274">–</text:span><text:span text:style-name="T2275"><text:s/></text:span>Cumprir<text:span text:style-name="T2276"><text:s/></text:span>e<text:span text:style-name="T2277"><text:s/></text:span><text:span text:style-name="T2278">fazer</text:span><text:span text:style-name="T2279"><text:s/></text:span><text:span text:style-name="T2280">cumprir</text:span><text:span text:style-name="T2281"><text:s/></text:span><text:span text:style-name="T2282">este</text:span><text:span text:style-name="T2283"><text:s/></text:span><text:span text:style-name="T2284">Regimento;</text:span></text:p>
      <text:list text:style-name="LFO9" text:continue-numbering="true">
        <text:list-item>
          <text:p text:style-name="P2285"><text:span text:style-name="T2286">–</text:span><text:span text:style-name="T2287"><text:s/></text:span><text:span text:style-name="T2288">Representar</text:span><text:span text:style-name="T2289"><text:s/></text:span>o<text:span text:style-name="T2290"><text:s/></text:span>Conselho;</text:p>
        </text:list-item>
        <text:list-item>
          <text:p text:style-name="P2291"><text:span text:style-name="T2292">–</text:span><text:span text:style-name="T2293"><text:s/></text:span><text:span text:style-name="T2294">Designar</text:span><text:span text:style-name="T2295"><text:s/></text:span><text:span text:style-name="T2296">outros</text:span><text:span text:style-name="T2297"><text:s/></text:span>membros<text:span text:style-name="T2298"><text:s/></text:span><text:span text:style-name="T2299">para</text:span><text:span text:style-name="T2300"><text:s/></text:span><text:span text:style-name="T2301">representarem</text:span><text:span text:style-name="T2302"><text:s/></text:span>oficialmente<text:span text:style-name="T2303"><text:s/></text:span>o<text:span text:style-name="T2304"><text:s/></text:span>Conselho<text:span text:style-name="T2305"><text:s/></text:span><text:span text:style-name="T2306">mediante</text:span><text:span text:style-name="T2307"><text:s/></text:span><text:span text:style-name="T2308">justificativa</text:span><text:span text:style-name="T2309"><text:s/></text:span>e<text:span text:style-name="T2310"><text:s/></text:span><text:span text:style-name="T2311">aprovação</text:span><text:span text:style-name="T2312"><text:s/></text:span>por<text:span text:style-name="T2313"><text:s/></text:span>maioria<text:span text:style-name="T2314"><text:s/></text:span><text:span text:style-name="T2315">simples</text:span><text:span text:style-name="T2316"><text:s/></text:span><text:span text:style-name="T2317">dos</text:span><text:span text:style-name="T2318"><text:s/></text:span>membros<text:span text:style-name="T2319"><text:s/></text:span>do<text:span text:style-name="T2320"><text:s/></text:span><text:span text:style-name="T2321">Plenário;</text:span></text:p>
        </text:list-item>
        <text:list-item>
          <text:p text:style-name="P2322"><text:span text:style-name="T2323">–</text:span><text:span text:style-name="T2324"><text:s/></text:span><text:span text:style-name="T2325">Convocar</text:span><text:span text:style-name="T2326"><text:s/></text:span><text:span text:style-name="T2327">reuniões</text:span><text:span text:style-name="T2328"><text:s/></text:span><text:span text:style-name="T2329">ordinárias</text:span><text:span text:style-name="T2330"><text:s/></text:span>e<text:span text:style-name="T2331"><text:s/></text:span><text:span text:style-name="T2332">extraordinárias</text:span><text:span text:style-name="T2333"><text:s/></text:span>do<text:span text:style-name="T2334"><text:s/></text:span>Conselho;<text:span text:style-name="T2335"><text:s/></text:span>V<text:span text:style-name="T2336"><text:s/></text:span><text:span text:style-name="T2337">–</text:span><text:span text:style-name="T2338"><text:s/></text:span><text:span text:style-name="T2339">Presidir</text:span><text:span text:style-name="T2340"><text:s/></text:span><text:span text:style-name="T2341">as</text:span><text:span text:style-name="T2342"><text:s/></text:span><text:span text:style-name="T2343">reuniões</text:span><text:span text:style-name="T2344"><text:s/></text:span>e<text:span text:style-name="T2345"><text:s/></text:span><text:span text:style-name="T2346">orientar</text:span><text:span text:style-name="T2347"><text:s/></text:span><text:span text:style-name="T2348">as</text:span><text:span text:style-name="T2349"><text:s/></text:span>discussões;</text:p>
        </text:list-item>
      </text:list>
      <text:list text:style-name="LFO8" text:continue-numbering="true">
        <text:list-item>
          <text:p text:style-name="P2350"><text:span text:style-name="T2351">–</text:span><text:span text:style-name="T2352"><text:s/></text:span><text:span text:style-name="T2353">Coordenar</text:span><text:span text:style-name="T2354"><text:s/></text:span><text:span text:style-name="T2355">as</text:span><text:span text:style-name="T2356"><text:s/></text:span><text:span text:style-name="T2357">atividades</text:span><text:span text:style-name="T2358"><text:s/></text:span>e<text:span text:style-name="T2359"><text:s/></text:span><text:span text:style-name="T2360">as</text:span><text:span text:style-name="T2361"><text:s/></text:span><text:span text:style-name="T2362">providências</text:span><text:span text:style-name="T2363"><text:s/></text:span><text:span text:style-name="T2364">necessárias</text:span><text:span text:style-name="T2365"><text:s/></text:span><text:span text:style-name="T2366">ao</text:span><text:span text:style-name="T2367"><text:s/></text:span><text:span text:style-name="T2368">pleno</text:span><text:span text:style-name="T2369"><text:s/></text:span><text:span text:style-name="T2370">desempenho</text:span><text:span text:style-name="T2371"><text:s/></text:span><text:span text:style-name="T2372">das</text:span><text:span text:style-name="T2373"><text:s/></text:span><text:span text:style-name="T2374">decisões</text:span><text:span text:style-name="T2375"><text:s/></text:span>do<text:span text:style-name="T2376"><text:s/></text:span><text:span text:style-name="T2377">Plenário;</text:span></text:p>
        </text:list-item>
        <text:list-item>
          <text:p text:style-name="P2378"><text:span text:style-name="T2379">–</text:span><text:span text:style-name="T2380"><text:s/></text:span><text:span text:style-name="T2381">Garantir</text:span><text:span text:style-name="T2382"><text:s/></text:span>a<text:span text:style-name="T2383"><text:s/></text:span>livre<text:span text:style-name="T2384"><text:s/></text:span><text:span text:style-name="T2385">manifestação</text:span><text:span text:style-name="T2386"><text:s/></text:span>dos/as<text:span text:style-name="T2387"><text:s/></text:span><text:span text:style-name="T2388">Suplentes;</text:span></text:p>
        </text:list-item>
        <text:list-item>
          <text:p text:style-name="P2389"><text:span text:style-name="T2390">–</text:span><text:span text:style-name="T2391"><text:s/></text:span>Solicitar<text:span text:style-name="T2392"><text:s/></text:span>o<text:span text:style-name="T2393"><text:s/></text:span><text:span text:style-name="T2394">comparecimento</text:span><text:span text:style-name="T2395"><text:s/></text:span>de<text:span text:style-name="T2396"><text:s/></text:span><text:span text:style-name="T2397">representantes</text:span><text:span text:style-name="T2398"><text:s/></text:span>de<text:span text:style-name="T2399"><text:s/></text:span><text:span text:style-name="T2400">outros</text:span><text:span text:style-name="T2401"><text:s/></text:span>órgãos<text:span text:style-name="T2402"><text:s/></text:span><text:span text:style-name="T2403">ou</text:span><text:span text:style-name="T2404"><text:s/></text:span><text:span text:style-name="T2405">entidades</text:span><text:span text:style-name="T2406"><text:s/></text:span><text:span text:style-name="T2407">às</text:span><text:span text:style-name="T2408"><text:s/></text:span><text:span text:style-name="T2409">reuniões</text:span><text:span text:style-name="T2410"><text:s/></text:span>do<text:span text:style-name="T2411"><text:s/></text:span><text:span text:style-name="T2412">Conselho</text:span><text:span text:style-name="T2413"><text:s/></text:span>e<text:span text:style-name="T2414"><text:s/></text:span>de<text:span text:style-name="T2415"><text:s/></text:span><text:span text:style-name="T2416">seus</text:span><text:span text:style-name="T2417"><text:s/></text:span><text:span text:style-name="T2418">Grupos</text:span><text:span text:style-name="T2419"><text:s/></text:span>de<text:span text:style-name="T2420"><text:s/></text:span>Trabalho;</text:p>
        </text:list-item>
        <text:list-item>
          <text:p text:style-name="P2421"><text:span text:style-name="T2422">–</text:span><text:span text:style-name="T2423"><text:s/></text:span><text:span text:style-name="T2424">Requisitar</text:span><text:span text:style-name="T2425"><text:s/></text:span><text:span text:style-name="T2426">as</text:span><text:span text:style-name="T2427"><text:s/></text:span><text:span text:style-name="T2428">informações</text:span><text:span text:style-name="T2429"><text:s/></text:span><text:span text:style-name="T2430">necessárias</text:span><text:span text:style-name="T2431"><text:s/></text:span><text:span text:style-name="T2432">ao</text:span><text:span text:style-name="T2433"><text:s/></text:span><text:span text:style-name="T2434">acompanhamento,</text:span><text:span text:style-name="T2435"><text:s/></text:span><text:span text:style-name="T2436">monitoramento,</text:span><text:span text:style-name="T2437"><text:s/></text:span><text:span text:style-name="T2438">fiscalização</text:span><text:span text:style-name="T2439"><text:s/></text:span>e<text:span text:style-name="T2440"><text:s/></text:span><text:span text:style-name="T2441">avaliação</text:span><text:span text:style-name="T2442"><text:s/></text:span>da<text:span text:style-name="T2443"><text:s/></text:span><text:span text:style-name="T2444">execução</text:span><text:span text:style-name="T2445"><text:s/></text:span><text:span text:style-name="T2446">das</text:span><text:span text:style-name="T2447"><text:s/></text:span>Políticas<text:span text:style-name="T2448"><text:s/></text:span><text:span text:style-name="T2449">Públicas</text:span><text:span text:style-name="T2450"><text:s/></text:span><text:span text:style-name="T2451">para</text:span><text:span text:style-name="T2452"><text:s/></text:span>a<text:span text:style-name="T2453"><text:s/></text:span><text:span text:style-name="T2454">População</text:span><text:span text:style-name="T2455"><text:s/></text:span><text:span text:style-name="T2456">Imigrante</text:span><text:span text:style-name="T2457"><text:s/></text:span><text:span text:style-name="T2458">no</text:span><text:span text:style-name="T2459"><text:s/></text:span><text:span text:style-name="T2460">Município,</text:span><text:span text:style-name="T2461"><text:s/></text:span>a<text:span text:style-name="T2462"><text:s/></text:span><text:span text:style-name="T2463">qualquer</text:span><text:span text:style-name="T2464"><text:s/></text:span><text:span text:style-name="T2465">tempo<text:s/></text:span>e<text:span text:style-name="T2466"><text:s/></text:span>a<text:span text:style-name="T2467"><text:s/></text:span><text:span text:style-name="T2468">critério</text:span><text:span text:style-name="T2469"><text:s/></text:span>do<text:span text:style-name="T2470"><text:s/></text:span><text:span text:style-name="T2471">Conselho;</text:span></text:p>
        </text:list-item>
        <text:list-item>
          <text:p text:style-name="P2472"><text:span text:style-name="T2473">–</text:span><text:span text:style-name="T2474"><text:s/></text:span>Acompanhar<text:span text:style-name="T2475"><text:s/></text:span><text:span text:style-name="T2476">as</text:span><text:span text:style-name="T2477"><text:s/></text:span><text:span text:style-name="T2478">ocorrências,</text:span><text:span text:style-name="T2479"><text:s/></text:span><text:span text:style-name="T2480">reclamações,</text:span><text:span text:style-name="T2481"><text:s/></text:span>recomendações<text:span text:style-name="T2482"><text:s/></text:span>e<text:span text:style-name="T2483"><text:s/></text:span><text:span text:style-name="T2484">providências</text:span><text:span text:style-name="T2485"><text:s/></text:span>a<text:span text:style-name="T2486"><text:s/></text:span><text:span text:style-name="T2487">serem</text:span><text:span text:style-name="T2488"><text:s/></text:span><text:span text:style-name="T2489">adotadas</text:span><text:span text:style-name="T2490"><text:s/></text:span>pelos<text:span text:style-name="T2491"><text:s/></text:span>órgãos<text:span text:style-name="T2492"><text:s/></text:span><text:span text:style-name="T2493">ou</text:span><text:span text:style-name="T2494"><text:s/></text:span><text:span text:style-name="T2495">instituições</text:span><text:span text:style-name="T2496"><text:s/></text:span><text:span text:style-name="T2497">competentes.</text:span></text:p>
        </text:list-item>
      </text:list>
      <text:p text:style-name="P2498"/>
      <text:p text:style-name="P2499"/>
      <text:h text:style-name="P2500" text:outline-level="1"><text:span text:style-name="T2501">SEÇÃO</text:span><text:span text:style-name="T2502"><text:s/></text:span><text:span text:style-name="T2503">III</text:span></text:h>
      <text:p text:style-name="P2504"><text:span text:style-name="T2505">Da</text:span><text:span text:style-name="T2506"><text:s/></text:span><text:span text:style-name="T2507">Secretaria</text:span><text:span text:style-name="T2508"><text:s/></text:span><text:span text:style-name="T2509">Executiva</text:span></text:p>
      <text:p text:style-name="P2510"/>
      <text:p text:style-name="P2511"><text:span text:style-name="T2512">Art.</text:span><text:span text:style-name="T2513"><text:s/></text:span><text:span text:style-name="T2514">13</text:span><text:span text:style-name="T2515"><text:s/></text:span><text:span text:style-name="T2516">São</text:span><text:span text:style-name="T2517"><text:s/></text:span><text:span text:style-name="T2518">atribuições</text:span><text:span text:style-name="T2519"><text:s/></text:span>da<text:span text:style-name="T2520"><text:s/></text:span><text:span text:style-name="T2521">Secretaria</text:span><text:span text:style-name="T2522"><text:s/></text:span><text:span text:style-name="T2523">Executiva:</text:span></text:p>
      <text:list text:style-name="LFO7" text:continue-numbering="true">
        <text:list-item>
          <text:p text:style-name="P2524"><text:span text:style-name="T2525">–</text:span><text:span text:style-name="T2526"><text:s/></text:span>Cumprir<text:span text:style-name="T2527"><text:s/></text:span><text:span text:style-name="T2528">as</text:span><text:span text:style-name="T2529"><text:s/></text:span><text:span text:style-name="T2530">decisões</text:span><text:span text:style-name="T2531"><text:s/></text:span>do<text:span text:style-name="T2532"><text:s/></text:span><text:span text:style-name="T2533">Plenário,</text:span><text:span text:style-name="T2534"><text:s/></text:span><text:span text:style-name="T2535">bem</text:span><text:span text:style-name="T2536"><text:s/></text:span>como<text:span text:style-name="T2537"><text:s/></text:span>o<text:span text:style-name="T2538"><text:s/></text:span><text:span text:style-name="T2539">Regimento</text:span><text:span text:style-name="T2540"><text:s/></text:span><text:span text:style-name="T2541">Interno</text:span><text:span text:style-name="T2542"><text:s/></text:span>do<text:span text:style-name="T2543"><text:s/></text:span><text:span text:style-name="T2544">Conselho;</text:span></text:p>
        </text:list-item>
      </text:list>
      <text:p text:style-name="P2545"/>
      <text:p text:style-name="P2589"/>
      <text:list text:style-name="LFO7" text:continue-numbering="true">
        <text:list-item>
          <text:p text:style-name="P2590"><text:span text:style-name="T2591">–</text:span><text:span text:style-name="T2592"><text:s/></text:span><text:span text:style-name="T2593">Elaborar</text:span><text:span text:style-name="T2594"><text:s/></text:span>e<text:span text:style-name="T2595"><text:s/></text:span>divulgar,<text:span text:style-name="T2596"><text:s/></text:span><text:span text:style-name="T2597">na</text:span><text:span text:style-name="T2598"><text:s/></text:span><text:span text:style-name="T2599">convocação,</text:span><text:span text:style-name="T2600"><text:s/></text:span>a<text:span text:style-name="T2601"><text:s/></text:span>pauta<text:span text:style-name="T2602"><text:s/></text:span>da<text:span text:style-name="T2603"><text:s/></text:span><text:span text:style-name="T2604">reunião</text:span><text:span text:style-name="T2605"><text:s/></text:span>do<text:span text:style-name="T2606"><text:s/></text:span>Conselho,<text:span text:style-name="T2607"><text:s/></text:span>a<text:span text:style-name="T2608"><text:s/></text:span><text:span text:style-name="T2609">partir</text:span><text:span text:style-name="T2610"><text:s/></text:span>da<text:span text:style-name="T2611"><text:s/></text:span><text:span text:style-name="T2612">consolidação</text:span><text:span text:style-name="T2613"><text:s/></text:span><text:span text:style-name="T2614">das</text:span><text:span text:style-name="T2615"><text:s/></text:span><text:span text:style-name="T2616">proposições</text:span><text:span text:style-name="T2617"><text:s/></text:span><text:span text:style-name="T2618">enviadas</text:span><text:span text:style-name="T2619"><text:s/></text:span>pelos/as<text:span text:style-name="T2620"><text:s/></text:span><text:span text:style-name="T2621">Conselheiros/as</text:span><text:span text:style-name="T2622"><text:s/></text:span>Titulares<text:span text:style-name="T2623"><text:s/></text:span><text:span text:style-name="T2624">ou</text:span><text:span text:style-name="T2625"><text:s/></text:span><text:span text:style-name="T2626">Suplentes,</text:span><text:span text:style-name="T2627"><text:s/></text:span>e<text:span text:style-name="T2628"><text:s/></text:span>de<text:span text:style-name="T2629"><text:s/></text:span><text:span text:style-name="T2630">questões</text:span><text:span text:style-name="T2631"><text:s/></text:span><text:span text:style-name="T2632">ou</text:span><text:span text:style-name="T2633"><text:s/></text:span><text:span text:style-name="T2634">matérias</text:span><text:span text:style-name="T2635"><text:s/></text:span>a<text:span text:style-name="T2636"><text:s/>serem</text:span><text:span text:style-name="T2637"><text:s/></text:span>submetidas<text:span text:style-name="T2638"><text:s/></text:span>à<text:span text:style-name="T2639"><text:s/></text:span><text:span text:style-name="T2640">deliberação</text:span><text:span text:style-name="T2641"><text:s/></text:span>do<text:span text:style-name="T2642"><text:s/>Plenário;</text:span></text:p>
        </text:list-item>
        <text:list-item>
          <text:p text:style-name="P2643"><text:span text:style-name="T2644">–</text:span><text:span text:style-name="T2645"><text:s/></text:span>Fixar<text:span text:style-name="T2646"><text:s/></text:span>horário<text:span text:style-name="T2647"><text:s/></text:span>e<text:span text:style-name="T2648"><text:s/></text:span>local<text:span text:style-name="T2649"><text:s/></text:span><text:span text:style-name="T2650">para</text:span><text:span text:style-name="T2651"><text:s/></text:span><text:span text:style-name="T2652">as</text:span><text:span text:style-name="T2653"><text:s/></text:span><text:span text:style-name="T2654">reuniões</text:span><text:span text:style-name="T2655"><text:s/></text:span><text:span text:style-name="T2656">ordinárias,</text:span><text:span text:style-name="T2657"><text:s/></text:span>nos<text:span text:style-name="T2658"><text:s/></text:span>parâmetros<text:span text:style-name="T2659"><text:s/></text:span><text:span text:style-name="T2660">estabelecidos</text:span><text:span text:style-name="T2661"><text:s/></text:span>pelo<text:span text:style-name="T2662"><text:s/></text:span><text:span text:style-name="T2663">art.</text:span><text:span text:style-name="T2664"><text:s/></text:span>19<text:span text:style-name="T2665"><text:s/></text:span><text:span text:style-name="T2666">do</text:span><text:span text:style-name="T2667"><text:s/></text:span><text:span text:style-name="T2668">presente</text:span><text:span text:style-name="T2669"><text:s/></text:span><text:span text:style-name="T2670">regimento</text:span><text:span text:style-name="T2671"><text:s/></text:span><text:span text:style-name="T2672">interno;</text:span></text:p>
        </text:list-item>
        <text:list-item>
          <text:p text:style-name="P2673"><text:span text:style-name="T2674">–</text:span><text:span text:style-name="T2675"><text:s/></text:span><text:span text:style-name="T2676">Secretariar</text:span><text:span text:style-name="T2677"><text:s/></text:span><text:span text:style-name="T2678">as</text:span><text:span text:style-name="T2679"><text:s/></text:span><text:span text:style-name="T2680">reuniões</text:span><text:span text:style-name="T2681"><text:s/></text:span>do<text:span text:style-name="T2682"><text:s/></text:span>Conselho,<text:span text:style-name="T2683"><text:s/></text:span><text:span text:style-name="T2684">mantendo</text:span><text:span text:style-name="T2685"><text:s/></text:span><text:span text:style-name="T2686">em</text:span><text:span text:style-name="T2687"><text:s/></text:span>ordem<text:span text:style-name="T2688"><text:s/></text:span>e<text:span text:style-name="T2689"><text:s/></text:span><text:span text:style-name="T2690">em</text:span><text:span text:style-name="T2691"><text:s/></text:span>dia<text:span text:style-name="T2692"><text:s/></text:span>toda<text:span text:style-name="T2693"><text:s/></text:span>a<text:span text:style-name="T2694"><text:s/></text:span><text:span text:style-name="T2695">documentação</text:span><text:span text:style-name="T2696"><text:s/></text:span><text:span text:style-name="T2697">correspondente;</text:span></text:p>
        </text:list-item>
        <text:list-item>
          <text:p text:style-name="P2698"><text:span text:style-name="T2699">–</text:span><text:span text:style-name="T2700"><text:s/></text:span><text:span text:style-name="T2701">Elaborar</text:span><text:span text:style-name="T2702"><text:s/></text:span><text:span text:style-name="T2703">as</text:span><text:span text:style-name="T2704"><text:s/></text:span><text:span text:style-name="T2705">atas</text:span><text:span text:style-name="T2706"><text:s/></text:span><text:span text:style-name="T2707">das</text:span><text:span text:style-name="T2708"><text:s/></text:span><text:span text:style-name="T2709">reuniões</text:span><text:span text:style-name="T2710"><text:s/></text:span>ordinárias<text:span text:style-name="T2711"><text:s/></text:span>e<text:span text:style-name="T2712"><text:s/></text:span><text:span text:style-name="T2713">extraordinárias</text:span><text:span text:style-name="T2714"><text:s/></text:span>e<text:span text:style-name="T2715"><text:s/></text:span>publicizar<text:span text:style-name="T2716"><text:s/></text:span>a<text:span text:style-name="T2717"><text:s/></text:span><text:span text:style-name="T2718">cópia</text:span><text:span text:style-name="T2719"><text:s/></text:span>da<text:span text:style-name="T2720"><text:s/></text:span><text:span text:style-name="T2721">ata</text:span><text:span text:style-name="T2722"><text:s/></text:span>da<text:span text:style-name="T2723"><text:s/></text:span><text:span text:style-name="T2724">reunião</text:span><text:span text:style-name="T2725"><text:s/></text:span><text:span text:style-name="T2726">anterior</text:span><text:span text:style-name="T2727"><text:s/></text:span>aos<text:span text:style-name="T2728"><text:s/></text:span>membros<text:span text:style-name="T2729"><text:s/></text:span><text:span text:style-name="T2730">antes</text:span><text:span text:style-name="T2731"><text:s/></text:span>da<text:span text:style-name="T2732"><text:s/></text:span><text:span text:style-name="T2733">data</text:span><text:span text:style-name="T2734"><text:s/></text:span>de<text:span text:style-name="T2735"><text:s/></text:span><text:span text:style-name="T2736">realização</text:span><text:span text:style-name="T2737"><text:s/></text:span>da<text:span text:style-name="T2738"><text:s/></text:span><text:span text:style-name="T2739">próxima</text:span><text:span text:style-name="T2740"><text:s/></text:span><text:span text:style-name="T2741">reunião</text:span><text:span text:style-name="T2742"><text:s/></text:span><text:span text:style-name="T2743">convocada;</text:span></text:p>
        </text:list-item>
        <text:list-item>
          <text:p text:style-name="P2744"><text:span text:style-name="T2745">–</text:span><text:span text:style-name="T2746"><text:s/></text:span><text:span text:style-name="T2747">Garantir</text:span><text:span text:style-name="T2748"><text:s/></text:span>a<text:span text:style-name="T2749"><text:s/></text:span><text:span text:style-name="T2750">aprovação</text:span><text:span text:style-name="T2751"><text:s/></text:span><text:span text:style-name="T2752">das</text:span><text:span text:style-name="T2753"><text:s/></text:span>atas<text:span text:style-name="T2754"><text:s/></text:span>pelos<text:span text:style-name="T2755"><text:s/></text:span><text:span text:style-name="T2756">membros</text:span><text:span text:style-name="T2757"><text:s/></text:span>do<text:span text:style-name="T2758"><text:s/>Plenário;</text:span></text:p>
        </text:list-item>
        <text:list-item>
          <text:p text:style-name="P2759"><text:span text:style-name="T2760">–</text:span><text:span text:style-name="T2761"><text:s/></text:span><text:span text:style-name="T2762">Auxiliar</text:span><text:span text:style-name="T2763"><text:s/></text:span><text:span text:style-name="T2764">administrativamente</text:span><text:span text:style-name="T2765"><text:s/></text:span>o<text:span text:style-name="T2766"><text:s/></text:span><text:span text:style-name="T2767">Presidente</text:span><text:span text:style-name="T2768"><text:s/></text:span><text:span text:style-name="T2769">na</text:span><text:span text:style-name="T2770"><text:s/></text:span><text:span text:style-name="T2771">execução</text:span><text:span text:style-name="T2772"><text:s/></text:span><text:span text:style-name="T2773">das</text:span><text:span text:style-name="T2774"><text:s/></text:span>medidas<text:span text:style-name="T2775"><text:s/></text:span><text:span text:style-name="T2776">propostas</text:span><text:span text:style-name="T2777"><text:s/></text:span>pelo<text:span text:style-name="T2778"><text:s/></text:span><text:span text:style-name="T2779">Conselho.</text:span></text:p>
        </text:list-item>
      </text:list>
      <text:p text:style-name="P2780"/>
      <text:p text:style-name="P2781"/>
      <text:p text:style-name="P2782"><text:span text:style-name="T2783">Parágrafo</text:span><text:span text:style-name="T2784"><text:s/></text:span><text:span text:style-name="T2785">único</text:span><text:span text:style-name="T2786">:</text:span><text:span text:style-name="T2787"><text:s/></text:span>A<text:span text:style-name="T2788"><text:s/></text:span><text:span text:style-name="T2789">Secretaria</text:span><text:span text:style-name="T2790"><text:s/></text:span><text:span text:style-name="T2791">Executiva</text:span><text:span text:style-name="T2792"><text:s/></text:span><text:span text:style-name="T2793">será</text:span><text:span text:style-name="T2794"><text:s/></text:span><text:span text:style-name="T2795">exercida</text:span><text:span text:style-name="T2796"><text:s/></text:span>pelo/a<text:span text:style-name="T2797"><text:s/></text:span><text:span text:style-name="T2798">representante</text:span><text:span text:style-name="T2799"><text:s/></text:span>da<text:span text:style-name="T2800"><text:s/></text:span><text:span text:style-name="T2801">Secretaria</text:span><text:span text:style-name="T2802"><text:s/></text:span><text:span text:style-name="T2803">Municipal</text:span><text:span text:style-name="T2804"><text:s/></text:span>de<text:span text:style-name="T2805"><text:s/></text:span>Direitos<text:span text:style-name="T2806"><text:s/></text:span>Humanos<text:span text:style-name="T2807"><text:s/></text:span>e<text:span text:style-name="T2808"><text:s/></text:span><text:span text:style-name="T2809">Cidadania,</text:span><text:span text:style-name="T2810"><text:s/></text:span><text:span text:style-name="T2811">que</text:span><text:span text:style-name="T2812"><text:s/></text:span>prestará<text:span text:style-name="T2813"><text:s/></text:span>apoio<text:span text:style-name="T2814"><text:s/></text:span><text:span text:style-name="T2815">administrativo</text:span><text:span text:style-name="T2816"><text:s/></text:span>e<text:span text:style-name="T2817"><text:s/></text:span><text:span text:style-name="T2818">fornecerá</text:span><text:span text:style-name="T2819"><text:s/></text:span><text:span text:style-name="T2820">os</text:span><text:span text:style-name="T2821"><text:s/></text:span><text:span text:style-name="T2822">meios</text:span><text:span text:style-name="T2823"><text:s/></text:span><text:span text:style-name="T2824">materiais</text:span><text:span text:style-name="T2825"><text:s/></text:span><text:span text:style-name="T2826">necessários</text:span><text:span text:style-name="T2827"><text:s/></text:span>à<text:span text:style-name="T2828"><text:s/></text:span><text:span text:style-name="T2829">execução</text:span><text:span text:style-name="T2830"><text:s/>dos</text:span><text:span text:style-name="T2831"><text:s/></text:span>trabalhos<text:span text:style-name="T2832"><text:s/>do</text:span><text:span text:style-name="T2833"><text:s/></text:span>Conselho<text:span text:style-name="T2834"><text:s/></text:span><text:span text:style-name="T2835">Municipal</text:span><text:span text:style-name="T2836"><text:s/></text:span>de<text:span text:style-name="T2837"><text:s/></text:span><text:span text:style-name="T2838">Imigrantes</text:span><text:span text:style-name="T2839"><text:s/></text:span>e<text:span text:style-name="T2840"><text:s/></text:span><text:span text:style-name="T2841">dos</text:span><text:span text:style-name="T2842"><text:s/></text:span><text:span text:style-name="T2843">seus</text:span><text:span text:style-name="T2844"><text:s/></text:span><text:span text:style-name="T2845">Grupos</text:span><text:span text:style-name="T2846"><text:s/></text:span>de<text:span text:style-name="T2847"><text:s/></text:span>Trabalho.</text:p>
      <text:p text:style-name="P2848"/>
      <text:h text:style-name="P2849" text:outline-level="1"><text:span text:style-name="T2850">SEÇÃO</text:span><text:span text:style-name="T2851"><text:s/></text:span><text:span text:style-name="T2852">IV</text:span></text:h>
      <text:p text:style-name="P2853"><text:span text:style-name="T2854">Dos</text:span><text:span text:style-name="T2855"><text:s/></text:span><text:span text:style-name="T2856">Grupos</text:span><text:span text:style-name="T2857"><text:s/></text:span><text:span text:style-name="T2858">de Trabalho</text:span></text:p>
      <text:p text:style-name="P2859"/>
      <text:p text:style-name="P2860"><text:span text:style-name="T2861">Art.</text:span><text:span text:style-name="T2862"><text:s/></text:span><text:span text:style-name="T2863">14</text:span><text:span text:style-name="T2864"><text:s/></text:span><text:span text:style-name="T2865">São<text:s/></text:span><text:span text:style-name="T2866">atribuições</text:span><text:span text:style-name="T2867"><text:s/></text:span><text:span text:style-name="T2868">dos</text:span><text:span text:style-name="T2869"><text:s/></text:span>Grupos<text:span text:style-name="T2870"><text:s/></text:span>de<text:span text:style-name="T2871"><text:s/></text:span><text:span text:style-name="T2872">Trabalho:</text:span></text:p>
      <text:list text:style-name="LFO6" text:continue-numbering="true">
        <text:list-item>
          <text:p text:style-name="P2873"><text:span text:style-name="T2874">–</text:span><text:span text:style-name="T2875"><text:s/></text:span><text:span text:style-name="T2876">Colaborar</text:span><text:span text:style-name="T2877"><text:s/></text:span><text:span text:style-name="T2878">em</text:span><text:span text:style-name="T2879"><text:s/></text:span><text:span text:style-name="T2880">estudos</text:span><text:span text:style-name="T2881"><text:s/></text:span>e<text:span text:style-name="T2882"><text:s/></text:span><text:span text:style-name="T2883">na</text:span><text:span text:style-name="T2884"><text:s/></text:span><text:span text:style-name="T2885">elaboração</text:span><text:span text:style-name="T2886"><text:s/></text:span>de<text:span text:style-name="T2887"><text:s/></text:span><text:span text:style-name="T2888">propostas,</text:span><text:span text:style-name="T2889"><text:s/></text:span><text:span text:style-name="T2890">pareceres</text:span><text:span text:style-name="T2891"><text:s/></text:span>e<text:span text:style-name="T2892"><text:s/></text:span><text:span text:style-name="T2893">recomendações</text:span><text:span text:style-name="T2894"><text:s/></text:span><text:span text:style-name="T2895">que</text:span><text:span text:style-name="T2896"><text:s/></text:span><text:span text:style-name="T2897">subsidiem</text:span><text:span text:style-name="T2898"><text:s/></text:span>a<text:span text:style-name="T2899"><text:s/></text:span><text:span text:style-name="T2900">ação<text:s/></text:span>do<text:span text:style-name="T2901"><text:s/></text:span>Conselho;</text:p>
        </text:list-item>
        <text:list-item>
          <text:p text:style-name="P2902"><text:span text:style-name="T2903">–</text:span><text:span text:style-name="T2904"><text:s/></text:span><text:span text:style-name="T2905">Apresentar</text:span><text:span text:style-name="T2906"><text:s/></text:span><text:span text:style-name="T2907">os</text:span><text:span text:style-name="T2908"><text:s/></text:span><text:span text:style-name="T2909">resultados</text:span><text:span text:style-name="T2910"><text:s/></text:span>e<text:span text:style-name="T2911"><text:s/></text:span>encaminhamentos<text:span text:style-name="T2912"><text:s/></text:span>obtidos<text:span text:style-name="T2913"><text:s/></text:span>pelo<text:span text:style-name="T2914"><text:s/></text:span><text:span text:style-name="T2915">Grupo</text:span><text:span text:style-name="T2916"><text:s/></text:span>de<text:span text:style-name="T2917"><text:s/></text:span>Trabalho<text:span text:style-name="T2918"><text:s/></text:span><text:span text:style-name="T2919">ao</text:span><text:span text:style-name="T2920"><text:s/></text:span><text:span text:style-name="T2921">Plenário</text:span><text:span text:style-name="T2922"><text:s/></text:span><text:span text:style-name="T2923">na</text:span><text:span text:style-name="T2924"><text:s/></text:span><text:span text:style-name="T2925">reunião</text:span><text:span text:style-name="T2926"><text:s/></text:span><text:span text:style-name="T2927">subseqüente;</text:span></text:p>
        </text:list-item>
      </text:list>
      <text:p text:style-name="P2928">§<text:span text:style-name="T2929"><text:s/></text:span>1º<text:span text:style-name="T2930"><text:s/></text:span>É<text:span text:style-name="T2931"><text:s/></text:span><text:span text:style-name="T2932">facultada</text:span><text:span text:style-name="T2933"><text:s/></text:span>a<text:span text:style-name="T2934"><text:s/></text:span><text:span text:style-name="T2935">participação</text:span><text:span text:style-name="T2936"><text:s/></text:span>de<text:span text:style-name="T2937"><text:s/></text:span>outros/as<text:span text:style-name="T2938"><text:s/></text:span><text:span text:style-name="T2939">representantes,</text:span><text:span text:style-name="T2940"><text:s/></text:span><text:span text:style-name="T2941">mediante</text:span><text:span text:style-name="T2942"><text:s/></text:span><text:span text:style-name="T2943">convite.</text:span></text:p>
      <text:p text:style-name="P2944">§<text:span text:style-name="T2945"><text:s/></text:span>2º<text:span text:style-name="T2946"><text:s/></text:span>As<text:span text:style-name="T2947"><text:s/></text:span><text:span text:style-name="T2948">reuniões</text:span><text:span text:style-name="T2949"><text:s/></text:span><text:span text:style-name="T2950">dos</text:span><text:span text:style-name="T2951"><text:s/></text:span>Grupos<text:span text:style-name="T2952"><text:s/></text:span>de<text:span text:style-name="T2953"><text:s/></text:span>Trabalho<text:span text:style-name="T2954"><text:s/></text:span><text:span text:style-name="T2955">ocorrerão</text:span><text:span text:style-name="T2956"><text:s/></text:span><text:span text:style-name="T2957">segundo</text:span><text:span text:style-name="T2958"><text:s/></text:span><text:span text:style-name="T2959">suas</text:span><text:span text:style-name="T2960"><text:s/></text:span><text:span text:style-name="T2961">demandas.</text:span></text:p>
      <text:p text:style-name="P2962"/>
      <text:h text:style-name="P2963" text:outline-level="1"><text:span text:style-name="T2964">S</text:span>E<text:span text:style-name="T2965">ÇÃ</text:span>O<text:span text:style-name="T2966"><text:s/></text:span>V</text:h>
      <text:p text:style-name="P2967"><text:span text:style-name="T2968">Dos/as</text:span><text:span text:style-name="T2969"><text:s/></text:span><text:span text:style-name="T2970">Conselheiros/as</text:span><text:span text:style-name="T2971"><text:s/></text:span><text:span text:style-name="T2972">Titulares</text:span></text:p>
      <text:p text:style-name="P2973"/>
      <text:p text:style-name="P3017"/>
      <text:p text:style-name="P3018"><text:span text:style-name="T3019">Art.</text:span><text:span text:style-name="T3020"><text:s/></text:span><text:span text:style-name="T3021">15</text:span><text:span text:style-name="T3022"><text:s/></text:span><text:span text:style-name="T3023">São</text:span><text:span text:style-name="T3024"><text:s/></text:span><text:span text:style-name="T3025">atribuições</text:span><text:span text:style-name="T3026"><text:s/></text:span>dos/as<text:span text:style-name="T3027"><text:s/></text:span><text:span text:style-name="T3028">Conselheiros/as</text:span><text:span text:style-name="T3029"><text:s/></text:span><text:span text:style-name="T3030">Titulares:</text:span></text:p>
      <text:list text:style-name="LFO5" text:continue-numbering="true">
        <text:list-item>
          <text:p text:style-name="P3031"><text:span text:style-name="T3032">–</text:span><text:span text:style-name="T3033"><text:s/></text:span><text:span text:style-name="T3034">Participar</text:span><text:span text:style-name="T3035"><text:s/></text:span><text:span text:style-name="T3036">das</text:span><text:span text:style-name="T3037"><text:s/></text:span>Reuniões<text:span text:style-name="T3038"><text:s/></text:span>do<text:span text:style-name="T3039"><text:s/></text:span><text:span text:style-name="T3040">Plenário,</text:span><text:span text:style-name="T3041"><text:s/></text:span>com<text:span text:style-name="T3042"><text:s/></text:span><text:span text:style-name="T3043">direito</text:span><text:span text:style-name="T3044"><text:s/></text:span>a<text:span text:style-name="T3045"><text:s/></text:span>voz<text:span text:style-name="T3046"><text:s/></text:span>e<text:span text:style-name="T3047"><text:s/></text:span>voto,<text:span text:style-name="T3048"><text:s/></text:span><text:span text:style-name="T3049">sendo</text:span><text:span text:style-name="T3050"><text:s/></text:span>o<text:span text:style-name="T3051"><text:s/></text:span><text:span text:style-name="T3052">voto</text:span><text:span text:style-name="T3053"><text:s/></text:span><text:span text:style-name="T3054">aberto,</text:span><text:span text:style-name="T3055"><text:s/></text:span><text:span text:style-name="T3056">pessoal</text:span><text:span text:style-name="T3057"><text:s/></text:span>e<text:span text:style-name="T3058"><text:s/></text:span><text:span text:style-name="T3059">intransferível;</text:span></text:p>
        </text:list-item>
        <text:list-item>
          <text:p text:style-name="P3060"><text:span text:style-name="T3061">–</text:span><text:span text:style-name="T3062"><text:s/></text:span><text:span text:style-name="T3063">Participar</text:span><text:span text:style-name="T3064"><text:s/></text:span><text:span text:style-name="T3065">dos</text:span><text:span text:style-name="T3066"><text:s/></text:span>Grupos<text:span text:style-name="T3067"><text:s/></text:span>de<text:span text:style-name="T3068"><text:s/></text:span>Trabalho<text:span text:style-name="T3069"><text:s/></text:span><text:span text:style-name="T3070">para</text:span><text:span text:style-name="T3071"><text:s/></text:span><text:span text:style-name="T3072">os</text:span><text:span text:style-name="T3073"><text:s/></text:span><text:span text:style-name="T3074">quais</text:span><text:span text:style-name="T3075"><text:s/></text:span>forem<text:span text:style-name="T3076"><text:s/></text:span><text:span text:style-name="T3077">designados;</text:span></text:p>
        </text:list-item>
        <text:list-item>
          <text:p text:style-name="P3078"><text:span text:style-name="T3079">–</text:span><text:span text:style-name="T3080"><text:s/></text:span><text:span text:style-name="T3081">Executar</text:span><text:span text:style-name="T3082"><text:s/></text:span><text:span text:style-name="T3083">as</text:span><text:span text:style-name="T3084"><text:s/></text:span>tarefas<text:span text:style-name="T3085"><text:s/></text:span><text:span text:style-name="T3086">que</text:span><text:span text:style-name="T3087"><text:s/></text:span>lhes<text:span text:style-name="T3088"><text:s/></text:span>forem<text:span text:style-name="T3089"><text:s/></text:span><text:span text:style-name="T3090">atribuídas</text:span><text:span text:style-name="T3091"><text:s/></text:span>nos<text:span text:style-name="T3092"><text:s/></text:span><text:span text:style-name="T3093">Grupos</text:span><text:span text:style-name="T3094"><text:s/></text:span>de<text:span text:style-name="T3095"><text:s/></text:span><text:span text:style-name="T3096">Trabalhos,</text:span><text:span text:style-name="T3097"><text:s/></text:span><text:span text:style-name="T3098">ou</text:span><text:span text:style-name="T3099"><text:s/></text:span><text:span text:style-name="T3100">as</text:span><text:span text:style-name="T3101"><text:s/></text:span><text:span text:style-name="T3102">que</text:span><text:span text:style-name="T3103"><text:s/></text:span><text:span text:style-name="T3104">lhe</text:span><text:span text:style-name="T3105"><text:s/></text:span>forem<text:span text:style-name="T3106"><text:s/></text:span><text:span text:style-name="T3107">individualmente</text:span><text:span text:style-name="T3108"><text:s/></text:span><text:span text:style-name="T3109">solicitadas;</text:span></text:p>
        </text:list-item>
        <text:list-item>
          <text:p text:style-name="P3110"><text:span text:style-name="T3111">–<text:s/></text:span><text:span text:style-name="T3112"><text:s/></text:span><text:span text:style-name="T3113">Manter</text:span><text:s/><text:span text:style-name="T3114"><text:s/></text:span>o<text:s/><text:span text:style-name="T3115"><text:s/></text:span><text:span text:style-name="T3116">setor</text:span><text:s/><text:span text:style-name="T3117"><text:s/></text:span><text:span text:style-name="T3118">que</text:span><text:s/><text:span text:style-name="T3119"><text:s/></text:span><text:span text:style-name="T3120">representa</text:span><text:s/><text:span text:style-name="T3121"><text:s/></text:span>regularmente<text:s/><text:span text:style-name="T3122"><text:s/></text:span>informado<text:s/><text:span text:style-name="T3123"><text:s/></text:span><text:span text:style-name="T3124">sobre</text:span><text:s/><text:span text:style-name="T3125"><text:s/></text:span><text:span text:style-name="T3126">as</text:span><text:s/><text:span text:style-name="T3127"><text:s/></text:span><text:span text:style-name="T3128">atividades</text:span><text:s/><text:span text:style-name="T3129"><text:s/></text:span>e<text:span text:style-name="T3130"><text:s/></text:span><text:span text:style-name="T3131">deliberações</text:span><text:span text:style-name="T3132"><text:s/></text:span>do<text:span text:style-name="T3133"><text:s/></text:span>Conselho;</text:p>
        </text:list-item>
        <text:list-item>
          <text:p text:style-name="P3134"><text:span text:style-name="T3135">–</text:span><text:span text:style-name="T3136"><text:s/></text:span><text:span text:style-name="T3137">Manter</text:span><text:span text:style-name="T3138"><text:s/></text:span>sigilo<text:span text:style-name="T3139"><text:s/></text:span><text:span text:style-name="T3140">dos</text:span><text:span text:style-name="T3141"><text:s/></text:span><text:span text:style-name="T3142">assuntos</text:span><text:span text:style-name="T3143"><text:s/></text:span>veiculados<text:span text:style-name="T3144"><text:s/></text:span><text:span text:style-name="T3145">no</text:span><text:span text:style-name="T3146"><text:s/></text:span>Conselho,<text:span text:style-name="T3147"><text:s/></text:span><text:span text:style-name="T3148">sempre</text:span><text:span text:style-name="T3149"><text:s/></text:span><text:span text:style-name="T3150">que</text:span><text:span text:style-name="T3151"><text:s/></text:span><text:span text:style-name="T3152">determinado</text:span><text:span text:style-name="T3153"><text:s/></text:span>pelo<text:span text:style-name="T3154"><text:s/></text:span><text:span text:style-name="T3155">Plenário;</text:span></text:p>
        </text:list-item>
        <text:list-item>
          <text:p text:style-name="P3156"><text:span text:style-name="T3157">–</text:span><text:span text:style-name="T3158"><text:s/></text:span><text:span text:style-name="T3159">Convocar</text:span><text:span text:style-name="T3160"><text:s/></text:span><text:span text:style-name="T3161">reuniões</text:span><text:span text:style-name="T3162"><text:s/></text:span><text:span text:style-name="T3163">mediante</text:span><text:span text:style-name="T3164"><text:s/></text:span><text:span text:style-name="T3165">subscrição</text:span><text:span text:style-name="T3166"><text:s/></text:span>de<text:span text:style-name="T3167"><text:s/></text:span>um<text:span text:style-name="T3168"><text:s/></text:span>terço<text:span text:style-name="T3169"><text:s/></text:span><text:span text:style-name="T3170">dos</text:span><text:span text:style-name="T3171"><text:s/></text:span>membros;</text:p>
        </text:list-item>
        <text:list-item>
          <text:p text:style-name="P3172"><text:span text:style-name="T3173">–</text:span><text:span text:style-name="T3174"><text:s/></text:span><text:span text:style-name="T3175">Representar</text:span><text:span text:style-name="T3176"><text:s/></text:span>oficialmente<text:span text:style-name="T3177"><text:s/></text:span>o<text:span text:style-name="T3178"><text:s/></text:span>Conselho<text:span text:style-name="T3179"><text:s/></text:span><text:span text:style-name="T3180">quando</text:span><text:span text:style-name="T3181"><text:s/></text:span><text:span text:style-name="T3182">designado</text:span><text:span text:style-name="T3183"><text:s/></text:span><text:span text:style-name="T3184">pelo</text:span><text:span text:style-name="T3185"><text:s/></text:span><text:span text:style-name="T3186">Presidente;</text:span><text:span text:style-name="T3187"><text:s/></text:span><text:span text:style-name="T3188">VIII</text:span><text:span text:style-name="T3189"><text:s/></text:span><text:span text:style-name="T3190">–</text:span><text:span text:style-name="T3191"><text:s/></text:span><text:span text:style-name="T3192">Votar</text:span><text:span text:style-name="T3193"><text:s/></text:span>e<text:span text:style-name="T3194"><text:s/></text:span>ser<text:span text:style-name="T3195"><text:s/></text:span><text:span text:style-name="T3196">votado</text:span><text:s/><text:span text:style-name="T3197">para</text:span><text:span text:style-name="T3198"><text:s/></text:span><text:span text:style-name="T3199">Presidente.</text:span></text:p>
        </text:list-item>
      </text:list>
      <text:p text:style-name="P3200"/>
      <text:h text:style-name="P3201" text:outline-level="1"><text:span text:style-name="T3202">S</text:span>E<text:span text:style-name="T3203">ÇÃ</text:span>O<text:span text:style-name="T3204"><text:s/></text:span><text:span text:style-name="T3205">VI</text:span></text:h>
      <text:p text:style-name="P3206"><text:span text:style-name="T3207">Dos/as</text:span><text:span text:style-name="T3208"><text:s/></text:span><text:span text:style-name="T3209">Conselheiros/as</text:span><text:span text:style-name="T3210"><text:s/></text:span><text:span text:style-name="T3211">Suplentes</text:span></text:p>
      <text:p text:style-name="P3212"/>
      <text:p text:style-name="P3213"><text:span text:style-name="T3214">Art.</text:span><text:span text:style-name="T3215"><text:s/></text:span><text:span text:style-name="T3216">16</text:span><text:span text:style-name="T3217"><text:s/></text:span><text:span text:style-name="T3218">São<text:s/></text:span><text:span text:style-name="T3219">atribuições</text:span><text:span text:style-name="T3220"><text:s/></text:span>dos/as<text:span text:style-name="T3221"><text:s/></text:span>Conselheiros<text:span text:style-name="T3222"><text:s/></text:span><text:span text:style-name="T3223">Suplentes:</text:span></text:p>
      <text:p text:style-name="P3224">I<text:span text:style-name="T3225"><text:s/></text:span><text:span text:style-name="T3226">–</text:span><text:span text:style-name="T3227"><text:s/></text:span><text:span text:style-name="T3228">Participar</text:span><text:span text:style-name="T3229"><text:s/></text:span>de<text:span text:style-name="T3230"><text:s/></text:span>todas<text:span text:style-name="T3231"><text:s/></text:span><text:span text:style-name="T3232">as</text:span><text:span text:style-name="T3233"><text:s/></text:span>reuniões<text:span text:style-name="T3234"><text:s/></text:span><text:span text:style-name="T3235">plenárias,</text:span><text:span text:style-name="T3236"><text:s/></text:span><text:span text:style-name="T3237">com</text:span><text:span text:style-name="T3238"><text:s/></text:span>direito<text:span text:style-name="T3239"><text:s/></text:span>à<text:span text:style-name="T3240"><text:s/></text:span>voz;<text:span text:style-name="T3241"><text:s/></text:span><text:span text:style-name="T3242">II</text:span><text:span text:style-name="T3243"><text:s/></text:span><text:span text:style-name="T3244">–</text:span><text:span text:style-name="T3245"><text:s/></text:span><text:span text:style-name="T3246">Ser</text:span><text:span text:style-name="T3247"><text:s/></text:span><text:span text:style-name="T3248">designado/a</text:span><text:span text:style-name="T3249"><text:s/></text:span><text:span text:style-name="T3250">para</text:span><text:span text:style-name="T3251"><text:s/></text:span>Grupos<text:span text:style-name="T3252"><text:s/></text:span>de<text:span text:style-name="T3253"><text:s/></text:span>Trabalho<text:span text:style-name="T3254"><text:s/></text:span>e<text:span text:style-name="T3255"><text:s/></text:span><text:span text:style-name="T3256">Comissões.</text:span></text:p>
      <text:list text:style-name="LFO4" text:continue-numbering="true">
        <text:list-item>
          <text:p text:style-name="P3257"><text:span text:style-name="T3258">–</text:span><text:span text:style-name="T3259"><text:s/></text:span>Na<text:span text:style-name="T3260"><text:s/></text:span><text:span text:style-name="T3261">ausência</text:span><text:span text:style-name="T3262"><text:s/></text:span>de<text:span text:style-name="T3263"><text:s/></text:span><text:span text:style-name="T3264">representantes</text:span><text:span text:style-name="T3265"><text:s/></text:span><text:span text:style-name="T3266">dos</text:span><text:span text:style-name="T3267"><text:s/></text:span><text:span text:style-name="T3268">membros</text:span><text:span text:style-name="T3269"><text:s/></text:span><text:span text:style-name="T3270">titulares</text:span><text:span text:style-name="T3271"><text:s/></text:span>da<text:span text:style-name="T3272"><text:s/></text:span><text:span text:style-name="T3273">Administração</text:span><text:span text:style-name="T3274"><text:s/></text:span><text:span text:style-name="T3275">Pública</text:span><text:span text:style-name="T3276"><text:s/></text:span><text:span text:style-name="T3277">Municipal,</text:span><text:span text:style-name="T3278"><text:s/></text:span><text:span text:style-name="T3279">o/a</text:span><text:span text:style-name="T3280"><text:s/></text:span><text:span text:style-name="T3281">Suplente</text:span><text:span text:style-name="T3282"><text:s/></text:span>da<text:span text:style-name="T3283"><text:s/></text:span><text:span text:style-name="T3284">mesma</text:span><text:span text:style-name="T3285"><text:s/></text:span><text:span text:style-name="T3286">pasta,</text:span><text:span text:style-name="T3287"><text:s/></text:span>também<text:span text:style-name="T3288"><text:s/></text:span><text:span text:style-name="T3289">designado/a</text:span><text:span text:style-name="T3290"><text:s/></text:span><text:span text:style-name="T3291">pelo/a</text:span><text:span text:style-name="T3292"><text:s/></text:span>titular<text:span text:style-name="T3293"><text:s/></text:span><text:span text:style-name="T3294">desta,</text:span><text:span text:style-name="T3295"><text:s/></text:span>terá<text:span text:style-name="T3296"><text:s/></text:span>direito<text:span text:style-name="T3297"><text:s/></text:span>a<text:span text:style-name="T3298"><text:s/></text:span>voto;</text:p>
        </text:list-item>
        <text:list-item>
          <text:p text:style-name="P3299"><text:span text:style-name="T3300">–</text:span><text:span text:style-name="T3301"><text:s/></text:span>Na<text:span text:style-name="T3302"><text:s/></text:span><text:span text:style-name="T3303">ausência</text:span><text:span text:style-name="T3304"><text:s/></text:span>de<text:span text:style-name="T3305"><text:s/></text:span><text:span text:style-name="T3306">Conselheiro/a</text:span><text:span text:style-name="T3307"><text:s/></text:span><text:span text:style-name="T3308">Titular</text:span><text:span text:style-name="T3309"><text:s/></text:span><text:span text:style-name="T3310">representante</text:span><text:span text:style-name="T3311"><text:s/></text:span>da<text:span text:style-name="T3312"><text:s/></text:span><text:span text:style-name="T3313">sociedade</text:span><text:span text:style-name="T3314"><text:s/></text:span>civil,<text:span text:style-name="T3315"><text:s/></text:span><text:span text:style-name="T3316">terá</text:span><text:span text:style-name="T3317"><text:s/></text:span><text:span text:style-name="T3318">direito</text:span><text:span text:style-name="T3319"><text:s/></text:span><text:span text:style-name="T3320">ao</text:span><text:span text:style-name="T3321"><text:s/></text:span>voto<text:span text:style-name="T3322"><text:s/></text:span><text:span text:style-name="T3323">o/a</text:span><text:span text:style-name="T3324"><text:s/></text:span><text:span text:style-name="T3325">Conselheiro/a</text:span><text:span text:style-name="T3326"><text:s/></text:span><text:span text:style-name="T3327">Suplente</text:span><text:span text:style-name="T3328"><text:s/></text:span>com<text:span text:style-name="T3329"><text:s/></text:span><text:span text:style-name="T3330">maior</text:span><text:span text:style-name="T3331"><text:s/></text:span>número<text:span text:style-name="T3332"><text:s/></text:span>de<text:span text:style-name="T3333"><text:s/></text:span><text:span text:style-name="T3334">votos.</text:span></text:p>
        </text:list-item>
      </text:list>
      <text:p text:style-name="P3335"/>
      <text:p text:style-name="P3336"/>
      <text:p text:style-name="P3337"><text:span text:style-name="T3338">Parágrafo</text:span><text:span text:style-name="T3339"><text:s/></text:span><text:span text:style-name="T3340">único</text:span>:<text:span text:style-name="T3341"><text:s/></text:span>Na<text:span text:style-name="T3342"><text:s/></text:span><text:span text:style-name="T3343">ausência</text:span><text:span text:style-name="T3344"><text:s/></text:span>de<text:span text:style-name="T3345"><text:s/></text:span>mais<text:span text:style-name="T3346"><text:s/></text:span>de<text:span text:style-name="T3347"><text:s/></text:span><text:span text:style-name="T3348">um/a</text:span><text:span text:style-name="T3349"><text:s/></text:span><text:span text:style-name="T3350">Conselheiro/a</text:span><text:span text:style-name="T3351"><text:s/></text:span><text:span text:style-name="T3352">Titular</text:span><text:span text:style-name="T3353"><text:s/></text:span><text:span text:style-name="T3354">eleito/a</text:span><text:span text:style-name="T3355"><text:s/></text:span><text:span text:style-name="T3356">representante</text:span><text:span text:style-name="T3357"><text:s/></text:span>da<text:span text:style-name="T3358"><text:s/></text:span>sociedade<text:span text:style-name="T3359"><text:s/></text:span>civil<text:span text:style-name="T3360"><text:s/></text:span>será<text:span text:style-name="T3361"><text:s/></text:span>concedido<text:span text:style-name="T3362"><text:s/></text:span>o<text:span text:style-name="T3363"><text:s/></text:span><text:span text:style-name="T3364">direito</text:span><text:span text:style-name="T3365"><text:s/></text:span><text:span text:style-name="T3366">ao</text:span><text:span text:style-name="T3367"><text:s/></text:span>voto<text:span text:style-name="T3368"><text:s/></text:span><text:span text:style-name="T3369">ao/à</text:span><text:span text:style-name="T3370"><text:s/></text:span>segundo/a<text:span text:style-name="T3371"><text:s/></text:span>Conselheiro/a<text:span text:style-name="T3372"><text:s/></text:span><text:span text:style-name="T3373">Suplente</text:span><text:span text:style-name="T3374"><text:s/></text:span>com<text:span text:style-name="T3375"><text:s/></text:span><text:span text:style-name="T3376">maior</text:span><text:span text:style-name="T3377"><text:s/></text:span><text:span text:style-name="T3378">número</text:span><text:span text:style-name="T3379"><text:s/></text:span>de<text:span text:style-name="T3380"><text:s/></text:span><text:span text:style-name="T3381">votos,</text:span><text:span text:style-name="T3382"><text:s/></text:span>e<text:span text:style-name="T3383"><text:s/></text:span><text:span text:style-name="T3384">assim</text:span><text:span text:style-name="T3385"><text:s/></text:span><text:span text:style-name="T3386">sucessivamente,</text:span><text:span text:style-name="T3387"><text:s/></text:span>respeitada<text:span text:style-name="T3388"><text:s/></text:span><text:span text:style-name="T3389">as</text:span><text:span text:style-name="T3390"><text:s/></text:span>determinações<text:span text:style-name="T3391"><text:s/></text:span><text:span text:style-name="T3392">legais</text:span><text:span text:style-name="T3393"><text:s/></text:span><text:span text:style-name="T3394">contidas</text:span><text:span text:style-name="T3395"><text:s/></text:span><text:span text:style-name="T3396">na</text:span><text:span text:style-name="T3397"><text:s/></text:span><text:span text:style-name="T3398">Lei</text:span><text:span text:style-name="T3399"><text:s/></text:span><text:span text:style-name="T3400">nº</text:span><text:span text:style-name="T3401"><text:s/></text:span>15.946/2013,<text:span text:style-name="T3402"><text:s/></text:span><text:span text:style-name="T3403">sobre</text:span><text:span text:style-name="T3404"><text:s/></text:span>a<text:span text:style-name="T3405"><text:s/></text:span>composição<text:span text:style-name="T3406"><text:s/></text:span>de<text:span text:style-name="T3407"><text:s/></text:span>pelo<text:span text:style-name="T3408"><text:s/></text:span>menos<text:span text:style-name="T3409"><text:s/></text:span>50%<text:span text:style-name="T3410"><text:s/></text:span><text:span text:style-name="T3411">(cinquenta</text:span><text:span text:style-name="T3412"><text:s/></text:span>por<text:span text:style-name="T3413"><text:s/></text:span><text:span text:style-name="T3414">cento)</text:span><text:span text:style-name="T3415"><text:s/></text:span>de<text:span text:style-name="T3416"><text:s/></text:span>mulheres,<text:span text:style-name="T3417"><text:s/></text:span>e<text:span text:style-name="T3418"><text:s/></text:span><text:span text:style-name="T3419">na</text:span><text:span text:style-name="T3420"><text:s/></text:span><text:span text:style-name="T3421">Lei</text:span><text:span text:style-name="T3422"><text:s/></text:span><text:span text:style-name="T3423">Municipal</text:span><text:span text:style-name="T3424"><text:s/></text:span><text:span text:style-name="T3425">nº</text:span><text:span text:style-name="T3426"><text:s/></text:span>16.478/2016<text:span text:style-name="T3427"><text:s/></text:span><text:span text:style-name="T3428">que</text:span><text:span text:style-name="T3429"><text:s/></text:span><text:span text:style-name="T3430">determina</text:span><text:span text:style-name="T3431"><text:s/></text:span><text:span text:style-name="T3432">que</text:span><text:span text:style-name="T3433"><text:s/></text:span><text:span text:style-name="T3434">os/as</text:span><text:span text:style-name="T3435"><text:s/></text:span><text:span text:style-name="T3436">Conselheiros/as</text:span><text:span text:style-name="T3437"><text:s/></text:span>da<text:span text:style-name="T3438"><text:s/></text:span><text:span text:style-name="T3439">sociedade</text:span><text:span text:style-name="T3440"><text:s/></text:span>civil<text:span text:style-name="T3441"><text:s/></text:span><text:span text:style-name="T3442">deverão</text:span><text:span text:style-name="T3443"><text:s/></text:span><text:span text:style-name="T3444">ser,</text:span><text:span text:style-name="T3445"><text:s/></text:span><text:span text:style-name="T3446">em</text:span><text:span text:style-name="T3447"><text:s/></text:span><text:span text:style-name="T3448">sua</text:span><text:span text:style-name="T3449"><text:s/></text:span>maioria,</text:p>
      <text:p text:style-name="P3450"/>
      <text:p text:style-name="P3494"/>
      <text:section text:name="Sect9" text:style-name="S9">
        <text:soft-page-break/>
        <text:p text:style-name="P3495"><text:span text:style-name="T3496">imigrantes.</text:span></text:p>
        <text:p text:style-name="P3497"/>
        <text:p text:style-name="P3498"/>
        <text:h text:style-name="P3499" text:outline-level="1"><text:span text:style-name="T3500">SEÇÃO</text:span><text:span text:style-name="T3501"><text:s/></text:span><text:span text:style-name="T3502">VII</text:span></text:h>
        <text:p text:style-name="P3503"><text:span text:style-name="T3504">Dos</text:span><text:span text:style-name="T3505"><text:s/></text:span><text:span text:style-name="T3506">Demais</text:span><text:span text:style-name="T3507"><text:s/></text:span><text:span text:style-name="T3508">Participantes</text:span></text:p>
      </text:section>
      <text:section text:name="Sect10" text:style-name="S10">
        <text:p text:style-name="P3509"/>
        <text:p text:style-name="P3510"/>
        <text:p text:style-name="P3511"><text:span text:style-name="T3512">Art.</text:span><text:span text:style-name="T3513"><text:s/></text:span><text:span text:style-name="T3514">17</text:span><text:span text:style-name="T3515"><text:s/></text:span>O<text:span text:style-name="T3516"><text:s/></text:span><text:span text:style-name="T3517">Conselho</text:span><text:span text:style-name="T3518"><text:s/></text:span><text:span text:style-name="T3519">poderá</text:span><text:span text:style-name="T3520"><text:s/></text:span><text:span text:style-name="T3521">convidar</text:span><text:span text:style-name="T3522"><text:s/></text:span><text:span text:style-name="T3523">às</text:span><text:span text:style-name="T3524"><text:s/></text:span><text:span text:style-name="T3525">reuniões,</text:span><text:s/>sem<text:span text:style-name="T3526"><text:s/></text:span>direito<text:span text:style-name="T3527"><text:s/></text:span>a<text:span text:style-name="T3528"><text:s/></text:span>voto,<text:span text:style-name="T3529"><text:s/>representantes</text:span><text:span text:style-name="T3530"><text:s/></text:span>de<text:span text:style-name="T3531"><text:s/></text:span>órgãos<text:span text:style-name="T3532"><text:s/></text:span>e<text:span text:style-name="T3533"><text:s/></text:span><text:span text:style-name="T3534">entidades</text:span><text:span text:style-name="T3535"><text:s/></text:span>públicos<text:span text:style-name="T3536"><text:s/></text:span>e<text:span text:style-name="T3537"><text:s/></text:span><text:span text:style-name="T3538">privados,</text:span><text:span text:style-name="T3539"><text:s/></text:span>movimentos<text:span text:style-name="T3540"><text:s/></text:span><text:span text:style-name="T3541">sociais</text:span><text:span text:style-name="T3542"><text:s/></text:span><text:span text:style-name="T3543">ou</text:span><text:span text:style-name="T3544"><text:s/></text:span><text:span text:style-name="T3545">organismos</text:span><text:span text:style-name="T3546"><text:s/></text:span><text:span text:style-name="T3547">internacionais,</text:span><text:span text:style-name="T3548"><text:s/></text:span><text:span text:style-name="T3549">além</text:span><text:s/>de<text:span text:style-name="T3550"><text:s/></text:span><text:span text:style-name="T3551">especialistas,</text:span><text:span text:style-name="T3552"><text:s/></text:span>acadêmicos/as<text:span text:style-name="T3553"><text:s/></text:span><text:span text:style-name="T3554">ou</text:span><text:s/><text:span text:style-name="T3555">personalidades</text:span><text:span text:style-name="T3556"><text:s/></text:span>com<text:s/><text:span text:style-name="T3557">destacada</text:span><text:span text:style-name="T3558"><text:s/></text:span><text:span text:style-name="T3559">atuação</text:span><text:span text:style-name="T3560"><text:s/></text:span><text:span text:style-name="T3561">na</text:span><text:span text:style-name="T3562"><text:s/></text:span><text:span text:style-name="T3563">área</text:span><text:span text:style-name="T3564"><text:s/></text:span>de<text:span text:style-name="T3565"><text:s/></text:span>direitos<text:span text:style-name="T3566"><text:s/></text:span>da<text:span text:style-name="T3567"><text:s/></text:span>população<text:span text:style-name="T3568"><text:s/></text:span>imigrante,<text:span text:style-name="T3569"><text:s/></text:span>sempre<text:span text:style-name="T3570"><text:s/></text:span><text:span text:style-name="T3571">que</text:span><text:span text:style-name="T3572"><text:s/></text:span><text:span text:style-name="T3573">entender</text:span><text:span text:style-name="T3574"><text:s/></text:span><text:span text:style-name="T3575">necessário</text:span><text:span text:style-name="T3576"><text:s/></text:span><text:span text:style-name="T3577">para</text:span><text:span text:style-name="T3578"><text:s/></text:span>o<text:span text:style-name="T3579"><text:s/></text:span><text:span text:style-name="T3580">cumprimento</text:span><text:span text:style-name="T3581"><text:s/></text:span>de<text:span text:style-name="T3582"><text:s/></text:span><text:span text:style-name="T3583">suas</text:span><text:span text:style-name="T3584"><text:s/></text:span><text:span text:style-name="T3585">finalidades</text:span><text:span text:style-name="T3586"><text:s/></text:span><text:span text:style-name="T3587">institucionais.</text:span></text:p>
        <text:p text:style-name="P3588"/>
        <text:p text:style-name="P3589"/>
        <text:p text:style-name="P3590"><text:span text:style-name="T3591">Art.</text:span><text:span text:style-name="T3592"><text:s/></text:span><text:span text:style-name="T3593">18</text:span><text:span text:style-name="T3594"><text:s/></text:span>O<text:span text:style-name="T3595"><text:s/></text:span><text:span text:style-name="T3596">Alto</text:span><text:span text:style-name="T3597"><text:s/></text:span><text:span text:style-name="T3598">Comissariado</text:span><text:span text:style-name="T3599"><text:s/></text:span><text:span text:style-name="T3600">das</text:span><text:span text:style-name="T3601"><text:s/></text:span><text:span text:style-name="T3602">Nações</text:span><text:span text:style-name="T3603"><text:s/></text:span>Unidas<text:span text:style-name="T3604"><text:s/></text:span><text:span text:style-name="T3605">para</text:span><text:span text:style-name="T3606"><text:s/></text:span><text:span text:style-name="T3607">Refugiados</text:span><text:span text:style-name="T3608"><text:s/></text:span><text:span text:style-name="T3609">–</text:span><text:span text:style-name="T3610"><text:s/></text:span><text:span text:style-name="T3611">ACNUR,</text:span><text:span text:style-name="T3612"><text:s/></text:span>a<text:span text:style-name="T3613"><text:s/></text:span><text:span text:style-name="T3614">Câmara</text:span><text:span text:style-name="T3615"><text:s/></text:span><text:span text:style-name="T3616">Municipal</text:span><text:span text:style-name="T3617"><text:s/></text:span>de<text:span text:style-name="T3618"><text:s/></text:span><text:span text:style-name="T3619">São</text:span><text:span text:style-name="T3620"><text:s/></text:span><text:span text:style-name="T3621">Paulo</text:span><text:span text:style-name="T3622"><text:s/></text:span><text:span text:style-name="T3623">–</text:span><text:span text:style-name="T3624"><text:s/></text:span><text:span text:style-name="T3625">CMSP,</text:span><text:span text:style-name="T3626"><text:s/></text:span>a<text:span text:style-name="T3627"><text:s/></text:span><text:span text:style-name="T3628">Organização</text:span><text:span text:style-name="T3629"><text:s/></text:span><text:span text:style-name="T3630">Internacional</text:span><text:span text:style-name="T3631"><text:s/></text:span>do<text:span text:style-name="T3632"><text:s/></text:span>Trabalho<text:span text:style-name="T3633"><text:s/></text:span><text:span text:style-name="T3634">–</text:span><text:span text:style-name="T3635"><text:s/></text:span>OIT,<text:span text:style-name="T3636"><text:s/></text:span>a<text:span text:style-name="T3637"><text:s/></text:span><text:span text:style-name="T3638">Defensoria Pública<text:s/></text:span>da União<text:span text:style-name="T3639"><text:s/></text:span><text:span text:style-name="T3640">–</text:span><text:span text:style-name="T3641"><text:s/></text:span><text:span text:style-name="T3642">DPU,</text:span><text:span text:style-name="T3643"><text:s/></text:span>a<text:span text:style-name="T3644"><text:s/>Defensoria</text:span><text:s/><text:span text:style-name="T3645">Pública<text:s/></text:span>do<text:span text:style-name="T3646"><text:s/></text:span><text:span text:style-name="T3647">Estado</text:span><text:span text:style-name="T3648"><text:s/></text:span>de<text:s/><text:span text:style-name="T3649">São</text:span><text:span text:style-name="T3650"><text:s/></text:span><text:span text:style-name="T3651">Paulo</text:span><text:span text:style-name="T3652"><text:s/></text:span><text:span text:style-name="T3653">–</text:span><text:span text:style-name="T3654"><text:s/></text:span><text:span text:style-name="T3655">DPE</text:span><text:span text:style-name="T3656"><text:s/></text:span>e<text:span text:style-name="T3657"><text:s/></text:span>o<text:span text:style-name="T3658"><text:s/></text:span><text:span text:style-name="T3659">Ministério</text:span><text:span text:style-name="T3660"><text:s/></text:span><text:span text:style-name="T3661">Público</text:span><text:span text:style-name="T3662"><text:s/></text:span>do<text:span text:style-name="T3663"><text:s/></text:span>Trabalho<text:span text:style-name="T3664"><text:s/></text:span><text:span text:style-name="T3665">–</text:span><text:span text:style-name="T3666"><text:s/></text:span><text:span text:style-name="T3667">MPT</text:span><text:span text:style-name="T3668"><text:s/></text:span><text:span text:style-name="T3669">terão</text:span><text:span text:style-name="T3670"><text:s/></text:span><text:span text:style-name="T3671">assento</text:span><text:span text:style-name="T3672"><text:s/></text:span><text:span text:style-name="T3673">reservado</text:span><text:span text:style-name="T3674"><text:s/></text:span><text:span text:style-name="T3675">no</text:span><text:span text:style-name="T3676"><text:s/></text:span>Conselho<text:span text:style-name="T3677"><text:s/></text:span><text:span text:style-name="T3678">para,</text:span><text:span text:style-name="T3679"><text:s/></text:span><text:span text:style-name="T3680">querendo,</text:span><text:span text:style-name="T3681"><text:s/></text:span><text:span text:style-name="T3682">atuarem</text:span><text:span text:style-name="T3683"><text:s/></text:span>como<text:span text:style-name="T3684"><text:s/></text:span>membros<text:span text:style-name="T3685"><text:s/></text:span><text:span text:style-name="T3686">observadores,</text:span><text:span text:style-name="T3687"><text:s/></text:span><text:span text:style-name="T3688">sem</text:span><text:span text:style-name="T3689"><text:s/></text:span>direito<text:span text:style-name="T3690"><text:s/></text:span>a<text:span text:style-name="T3691"><text:s/></text:span>voto.</text:p>
        <text:p text:style-name="P3692"/>
        <text:h text:style-name="P3693" text:outline-level="1"><text:span text:style-name="T3694">CAPÍTULO</text:span><text:span text:style-name="T3695"><text:s/></text:span><text:span text:style-name="T3696">VI</text:span></text:h>
        <text:p text:style-name="P3697"><text:span text:style-name="T3698">Do</text:span><text:span text:style-name="T3699"><text:s/></text:span><text:span text:style-name="T3700">Funcionamento</text:span></text:p>
        <text:p text:style-name="P3701"/>
        <text:p text:style-name="P3702"><text:span text:style-name="T3703">Art.</text:span><text:span text:style-name="T3704"><text:s/></text:span><text:span text:style-name="T3705">19</text:span><text:span text:style-name="T3706"><text:s/></text:span>O<text:span text:style-name="T3707"><text:s/></text:span><text:span text:style-name="T3708">Conselho</text:span><text:span text:style-name="T3709"><text:s/></text:span><text:span text:style-name="T3710">Municipal</text:span><text:span text:style-name="T3711"><text:s/></text:span>de<text:span text:style-name="T3712"><text:s/></text:span><text:span text:style-name="T3713">Imigrantes</text:span><text:span text:style-name="T3714"><text:s/></text:span><text:span text:style-name="T3715">reunir-se-á,</text:span><text:span text:style-name="T3716"><text:s/></text:span><text:span text:style-name="T3717">ordinariamente,</text:span><text:span text:style-name="T3718"><text:s/></text:span>uma<text:span text:style-name="T3719"><text:s/></text:span><text:span text:style-name="T3720">vez</text:span><text:span text:style-name="T3721"><text:s/></text:span><text:span text:style-name="T3722">ao</text:span><text:span text:style-name="T3723"><text:s/></text:span><text:span text:style-name="T3724">mês,</text:span><text:span text:style-name="T3725"><text:s/></text:span>por<text:span text:style-name="T3726"><text:s/></text:span><text:span text:style-name="T3727">convocação</text:span><text:span text:style-name="T3728"><text:s/></text:span>da<text:span text:style-name="T3729"><text:s/></text:span><text:span text:style-name="T3730">Presidência,</text:span><text:span text:style-name="T3731"><text:s/></text:span>com<text:span text:style-name="T3732"><text:s/></text:span><text:span text:style-name="T3733">indicação</text:span><text:span text:style-name="T3734"><text:s/></text:span>de<text:span text:style-name="T3735"><text:s/></text:span><text:span text:style-name="T3736">data,</text:span><text:span text:style-name="T3737"><text:s/></text:span>horário,<text:span text:style-name="T3738"><text:s/></text:span>local<text:span text:style-name="T3739"><text:s/></text:span>e<text:span text:style-name="T3740"><text:s/></text:span><text:span text:style-name="T3741">pauta</text:span><text:span text:style-name="T3742"><text:s/></text:span><text:span text:style-name="T3743">das</text:span><text:span text:style-name="T3744"><text:s/></text:span><text:span text:style-name="T3745">reuniões.</text:span></text:p>
        <text:p text:style-name="P3746"/>
        <text:p text:style-name="P3747"/>
        <text:p text:style-name="P3748"><text:span text:style-name="T3749">Art.</text:span><text:span text:style-name="T3750"><text:s/></text:span><text:span text:style-name="T3751">20</text:span><text:span text:style-name="T3752"><text:s/></text:span>O<text:span text:style-name="T3753"><text:s/></text:span><text:span text:style-name="T3754">Conselho</text:span><text:span text:style-name="T3755"><text:s/></text:span><text:span text:style-name="T3756">Municipal</text:span><text:span text:style-name="T3757"><text:s/></text:span>de<text:span text:style-name="T3758"><text:s/></text:span><text:span text:style-name="T3759">Imigrantes</text:span><text:span text:style-name="T3760"><text:s/></text:span>reunir-se-á<text:span text:style-name="T3761"><text:s/></text:span><text:span text:style-name="T3762">extraordinariamente,</text:span><text:span text:style-name="T3763"><text:s/></text:span><text:span text:style-name="T3764">sempre</text:span><text:span text:style-name="T3765"><text:s/></text:span><text:span text:style-name="T3766">que</text:span><text:span text:style-name="T3767"><text:s/></text:span><text:span text:style-name="T3768">necessário,</text:span><text:span text:style-name="T3769"><text:s/></text:span>por<text:span text:style-name="T3770"><text:s/></text:span><text:span text:style-name="T3771">convocação</text:span><text:span text:style-name="T3772"><text:s/></text:span>do/a<text:span text:style-name="T3773"><text:s/></text:span><text:span text:style-name="T3774">presidente</text:span><text:span text:style-name="T3775"><text:s/></text:span><text:span text:style-name="T3776">ou</text:span><text:span text:style-name="T3777"><text:s/></text:span><text:span text:style-name="T3778">de,</text:span><text:span text:style-name="T3779"><text:s/></text:span><text:span text:style-name="T3780">no</text:span><text:span text:style-name="T3781"><text:s/></text:span>mínimo,<text:span text:style-name="T3782"><text:s/></text:span><text:span text:style-name="T3783">1/3</text:span><text:span text:style-name="T3784"><text:s/></text:span>(um<text:span text:style-name="T3785"><text:s/></text:span>terço)<text:span text:style-name="T3786"><text:s/></text:span>dos/as<text:span text:style-name="T3787"><text:s/></text:span><text:span text:style-name="T3788">Conselheiros/as</text:span><text:span text:style-name="T3789"><text:s/></text:span>com<text:span text:style-name="T3790"><text:s/></text:span><text:span text:style-name="T3791">direito</text:span><text:span text:style-name="T3792"><text:s/></text:span>a<text:span text:style-name="T3793"><text:s/></text:span>voto<text:span text:style-name="T3794"><text:s/></text:span>e<text:span text:style-name="T3795"><text:s/></text:span><text:span text:style-name="T3796">com</text:span><text:span text:style-name="T3797"><text:s/></text:span><text:span text:style-name="T3798">antecedência</text:span><text:span text:style-name="T3799"><text:s/></text:span>mínima<text:span text:style-name="T3800"><text:s/></text:span>de<text:span text:style-name="T3801"><text:s/></text:span>48<text:span text:style-name="T3802"><text:s/></text:span>horas.</text:p>
        <text:p text:style-name="P3803"><text:span text:style-name="T3804">Parágrafo</text:span><text:span text:style-name="T3805"><text:s/></text:span><text:span text:style-name="T3806">único</text:span>:<text:span text:style-name="T3807"><text:s/></text:span><text:span text:style-name="T3808">Nas</text:span><text:span text:style-name="T3809"><text:s/></text:span><text:span text:style-name="T3810">reuniões</text:span><text:span text:style-name="T3811"><text:s/></text:span><text:span text:style-name="T3812">extraordinárias,</text:span><text:span text:style-name="T3813"><text:s/></text:span><text:span text:style-name="T3814">caberá</text:span><text:span text:style-name="T3815"><text:s/></text:span>deliberar<text:span text:style-name="T3816"><text:s/></text:span><text:span text:style-name="T3817">tão</text:span><text:span text:style-name="T3818"><text:s/></text:span><text:span text:style-name="T3819">somente</text:span><text:span text:style-name="T3820"><text:s/></text:span><text:span text:style-name="T3821">sobre</text:span><text:span text:style-name="T3822"><text:s/></text:span><text:span text:style-name="T3823">os</text:span><text:span text:style-name="T3824"><text:s/></text:span><text:span text:style-name="T3825">assuntos</text:span><text:span text:style-name="T3826"><text:s/></text:span><text:span text:style-name="T3827">que</text:span><text:span text:style-name="T3828"><text:s/></text:span><text:span text:style-name="T3829">motivaram</text:span><text:span text:style-name="T3830"><text:s/></text:span>sua<text:span text:style-name="T3831"><text:s/></text:span><text:span text:style-name="T3832">convocação.</text:span></text:p>
        <text:p text:style-name="P3833"/>
        <text:p text:style-name="P3834"/>
        <text:p text:style-name="P3835"><text:span text:style-name="T3836">Art.</text:span><text:span text:style-name="T3837"><text:s/></text:span><text:span text:style-name="T3838">21</text:span><text:span text:style-name="T3839"><text:s/></text:span>O<text:span text:style-name="T3840"><text:s/></text:span><text:span text:style-name="T3841">quórum</text:span><text:span text:style-name="T3842"><text:s/></text:span><text:span text:style-name="T3843">exigido</text:span><text:span text:style-name="T3844"><text:s/></text:span><text:span text:style-name="T3845">para</text:span><text:span text:style-name="T3846"><text:s/></text:span>a<text:span text:style-name="T3847"><text:s/></text:span><text:span text:style-name="T3848">realização</text:span><text:span text:style-name="T3849"><text:s/></text:span>de<text:span text:style-name="T3850"><text:s/></text:span><text:span text:style-name="T3851">reunião</text:span><text:span text:style-name="T3852"><text:s/></text:span>do<text:span text:style-name="T3853"><text:s/></text:span>Conselho<text:span text:style-name="T3854"><text:s/></text:span><text:span text:style-name="T3855">Municipal</text:span><text:span text:style-name="T3856"><text:s/></text:span>de<text:span text:style-name="T3857"><text:s/></text:span><text:span text:style-name="T3858">Imigrantes</text:span><text:span text:style-name="T3859"><text:s/></text:span>é<text:span text:style-name="T3860"><text:s/></text:span><text:span text:style-name="T3861">de:</text:span></text:p>
        <text:list text:style-name="LFO4" text:continue-numbering="true">
          <text:list-item>
            <text:list>
              <text:list-item>
                <text:p text:style-name="P3862">-<text:span text:style-name="T3863"><text:s/></text:span>Primeira<text:span text:style-name="T3864"><text:s/></text:span><text:span text:style-name="T3865">chamada:</text:span><text:span text:style-name="T3866"><text:s/></text:span><text:span text:style-name="T3867">metade</text:span><text:span text:style-name="T3868"><text:s/></text:span><text:span text:style-name="T3869">dos</text:span><text:span text:style-name="T3870"><text:s/></text:span><text:span text:style-name="T3871">Conselheiros/as</text:span><text:span text:style-name="T3872"><text:s/></text:span><text:span text:style-name="T3873">que</text:span><text:span text:style-name="T3874"><text:s/></text:span>compõem<text:span text:style-name="T3875"><text:s/></text:span>o<text:span text:style-name="T3876"><text:s/></text:span><text:span text:style-name="T3877">Plenário,</text:span><text:span text:style-name="T3878"><text:s/></text:span>8<text:span text:style-name="T3879"><text:s/></text:span><text:span text:style-name="T3880">(oito)</text:span><text:span text:style-name="T3881"><text:s/></text:span><text:span text:style-name="T3882">Conselheiros/as;</text:span></text:p>
              </text:list-item>
            </text:list>
          </text:list-item>
        </text:list>
      </text:section>
      <text:p text:style-name="P3883"/>
      <text:p text:style-name="P3927"/>
      <text:list text:style-name="LFO4" text:continue-numbering="true">
        <text:list-item>
          <text:list>
            <text:list-item>
              <text:p text:style-name="P3928">-<text:span text:style-name="T3929"><text:s/></text:span><text:span text:style-name="T3930">Segunda</text:span><text:span text:style-name="T3931"><text:s/></text:span><text:span text:style-name="T3932">chamada</text:span><text:span text:style-name="T3933"><text:s/></text:span>(30<text:span text:style-name="T3934"><text:s/></text:span>minutos<text:span text:style-name="T3935"><text:s/></text:span><text:span text:style-name="T3936">após):</text:span><text:span text:style-name="T3937"><text:s/></text:span>um<text:span text:style-name="T3938"><text:s/></text:span><text:span text:style-name="T3939">quarto</text:span><text:span text:style-name="T3940"><text:s/></text:span><text:span text:style-name="T3941">dos</text:span><text:span text:style-name="T3942"><text:s/></text:span><text:span text:style-name="T3943">Conselheiros/as</text:span><text:span text:style-name="T3944"><text:s/></text:span><text:span text:style-name="T3945">que</text:span><text:span text:style-name="T3946"><text:s/></text:span>compõem<text:span text:style-name="T3947"><text:s/></text:span>o<text:span text:style-name="T3948"><text:s/></text:span><text:span text:style-name="T3949">Plenário,</text:span><text:s/><text:span text:style-name="T3950">ou</text:span><text:span text:style-name="T3951"><text:s/></text:span><text:span text:style-name="T3952">seja<text:s/></text:span>4<text:span text:style-name="T3953"><text:s/></text:span><text:span text:style-name="T3954">(quatro)</text:span><text:s/><text:span text:style-name="T3955">Conselheiros/as, desde que<text:s/></text:span>haja<text:span text:style-name="T3956"><text:s/></text:span>a<text:span text:style-name="T3957"><text:s/></text:span>presença<text:span text:style-name="T3958"><text:s/></text:span>de<text:span text:style-name="T3959"><text:s/></text:span>pelo<text:span text:style-name="T3960"><text:s/></text:span>menos<text:span text:style-name="T3961"><text:s/></text:span>01<text:span text:style-name="T3962"><text:s/></text:span><text:span text:style-name="T3963">(um)</text:span><text:span text:style-name="T3964"><text:s/></text:span><text:span text:style-name="T3965">representante</text:span><text:span text:style-name="T3966"><text:s/></text:span>do<text:span text:style-name="T3967"><text:s/></text:span><text:span text:style-name="T3968">governo</text:span><text:span text:style-name="T3969"><text:s/></text:span>e<text:span text:style-name="T3970"><text:s/></text:span>01<text:span text:style-name="T3971"><text:s/></text:span>(um)<text:span text:style-name="T3972"><text:s/></text:span>da<text:span text:style-name="T3973"><text:s/></text:span><text:span text:style-name="T3974">sociedade</text:span><text:span text:style-name="T3975"><text:s/></text:span>civil.</text:p>
            </text:list-item>
          </text:list>
        </text:list-item>
      </text:list>
      <text:p text:style-name="P3976"/>
      <text:p text:style-name="P3977"/>
      <text:p text:style-name="P3978"><text:span text:style-name="T3979">Art.</text:span><text:span text:style-name="T3980"><text:s/></text:span><text:span text:style-name="T3981">22</text:span><text:span text:style-name="T3982"><text:s/></text:span>Os<text:span text:style-name="T3983"><text:s/></text:span>trabalhos<text:span text:style-name="T3984"><text:s/></text:span><text:span text:style-name="T3985">das</text:span><text:span text:style-name="T3986"><text:s/></text:span><text:span text:style-name="T3987">sessões</text:span><text:span text:style-name="T3988"><text:s/></text:span><text:span text:style-name="T3989">plenárias</text:span><text:span text:style-name="T3990"><text:s/></text:span><text:span text:style-name="T3991">terão</text:span><text:span text:style-name="T3992"><text:s/></text:span>a<text:span text:style-name="T3993"><text:s/></text:span><text:span text:style-name="T3994">seguinte</text:span><text:span text:style-name="T3995"><text:s/></text:span><text:span text:style-name="T3996">seqüência:</text:span></text:p>
      <text:p text:style-name="P3997">I<text:span text:style-name="T3998"><text:s/></text:span><text:span text:style-name="T3999">–</text:span><text:span text:style-name="T4000"><text:s/></text:span><text:span text:style-name="T4001">Verificação</text:span><text:span text:style-name="T4002"><text:s/></text:span>da<text:span text:style-name="T4003"><text:s/></text:span><text:span text:style-name="T4004">presença</text:span><text:span text:style-name="T4005"><text:s/></text:span>e<text:span text:style-name="T4006"><text:s/></text:span><text:span text:style-name="T4007">da</text:span><text:span text:style-name="T4008"><text:s/></text:span><text:span text:style-name="T4009">existência</text:span><text:span text:style-name="T4010"><text:s/></text:span>de<text:s/><text:span text:style-name="T4011">quorum</text:span><text:span text:style-name="T4012"><text:s/></text:span>para<text:span text:style-name="T4013"><text:s/></text:span><text:span text:style-name="T4014">instalação</text:span><text:span text:style-name="T4015"><text:s/></text:span>da<text:span text:style-name="T4016"><text:s/></text:span>reunião;<text:span text:style-name="T4017"><text:s/></text:span><text:span text:style-name="T4018">II</text:span><text:span text:style-name="T4019"><text:s/></text:span><text:span text:style-name="T4020">–</text:span><text:span text:style-name="T4021"><text:s/></text:span>Leitura<text:span text:style-name="T4022"><text:s/></text:span>e<text:span text:style-name="T4023"><text:s/></text:span><text:span text:style-name="T4024">aprovação</text:span><text:s/>da<text:span text:style-name="T4025"><text:s/></text:span><text:span text:style-name="T4026">pauta;</text:span></text:p>
      <text:p text:style-name="P4027"><text:span text:style-name="T4028">III</text:span><text:span text:style-name="T4029"><text:s/></text:span><text:span text:style-name="T4030">–</text:span><text:span text:style-name="T4031"><text:s/></text:span><text:span text:style-name="T4032">Apresentação,</text:span><text:span text:style-name="T4033"><text:s/></text:span><text:span text:style-name="T4034">discussão</text:span><text:span text:style-name="T4035"><text:s/></text:span>e<text:span text:style-name="T4036"><text:s/></text:span><text:span text:style-name="T4037">deliberação</text:span><text:span text:style-name="T4038"><text:s/></text:span><text:span text:style-name="T4039">das</text:span><text:span text:style-name="T4040"><text:s/></text:span><text:span text:style-name="T4041">matérias</text:span><text:span text:style-name="T4042"><text:s/></text:span><text:span text:style-name="T4043">agendadas;</text:span><text:span text:style-name="T4044"><text:s/></text:span><text:span text:style-name="T4045">IV</text:span><text:span text:style-name="T4046"><text:s/></text:span><text:span text:style-name="T4047">–</text:span><text:span text:style-name="T4048"><text:s/></text:span><text:span text:style-name="T4049">Informes;</text:span></text:p>
      <text:p text:style-name="P4050">V<text:span text:style-name="T4051"><text:s/></text:span><text:span text:style-name="T4052">–</text:span><text:span text:style-name="T4053"><text:s/></text:span><text:span text:style-name="T4054">Aprovação</text:span><text:span text:style-name="T4055"><text:s/></text:span>da<text:span text:style-name="T4056"><text:s/></text:span><text:span text:style-name="T4057">ata</text:span><text:span text:style-name="T4058"><text:s/></text:span>da<text:span text:style-name="T4059"><text:s/></text:span><text:span text:style-name="T4060">sessão anterior;</text:span><text:span text:style-name="T4061"><text:s/></text:span>VI<text:span text:style-name="T4062"><text:s/></text:span><text:span text:style-name="T4063">–</text:span><text:span text:style-name="T4064"><text:s/></text:span><text:span text:style-name="T4065">Encerramento.</text:span></text:p>
      <text:p text:style-name="P4066"/>
      <text:p text:style-name="P4067"><text:span text:style-name="T4068">Parágrafo</text:span><text:span text:style-name="T4069"><text:s/></text:span><text:span text:style-name="T4070">único</text:span>:<text:span text:style-name="T4071"><text:s/></text:span>A<text:span text:style-name="T4072"><text:s/></text:span><text:span text:style-name="T4073">ata</text:span><text:span text:style-name="T4074"><text:s/></text:span><text:span text:style-name="T4075">da</text:span><text:span text:style-name="T4076"><text:s/></text:span><text:span text:style-name="T4077">sessão</text:span><text:span text:style-name="T4078"><text:s/></text:span><text:span text:style-name="T4079">anterior</text:span><text:span text:style-name="T4080"><text:s/></text:span>do<text:span text:style-name="T4081"><text:s/></text:span><text:span text:style-name="T4082">Plenário,</text:span><text:span text:style-name="T4083"><text:s/></text:span>após<text:span text:style-name="T4084"><text:s/></text:span><text:span text:style-name="T4085">sua</text:span><text:span text:style-name="T4086"><text:s/></text:span><text:span text:style-name="T4087">aprovação,</text:span><text:span text:style-name="T4088"><text:s/></text:span>será<text:span text:style-name="T4089"><text:s/></text:span><text:span text:style-name="T4090">assinada</text:span><text:span text:style-name="T4091"><text:s/></text:span><text:span text:style-name="T4092">pelos/as</text:span><text:s/><text:span text:style-name="T4093">presentes,</text:span><text:span text:style-name="T4094"><text:s/></text:span><text:span text:style-name="T4095">e,</text:span><text:span text:style-name="T4096"><text:s/></text:span><text:span text:style-name="T4097">havendo</text:span><text:span text:style-name="T4098"><text:s/></text:span><text:span text:style-name="T4099">Recomendações,</text:span><text:span text:style-name="T4100"><text:s/></text:span><text:span text:style-name="T4101">deverá</text:span><text:span text:style-name="T4102"><text:s/></text:span><text:span text:style-name="T4103">ser</text:span><text:span text:style-name="T4104"><text:s/></text:span><text:span text:style-name="T4105">publicada</text:span><text:span text:style-name="T4106"><text:s/></text:span><text:span text:style-name="T4107">no</text:span><text:span text:style-name="T4108"><text:s/></text:span><text:span text:style-name="T4109">Diário</text:span><text:span text:style-name="T4110"><text:s/></text:span><text:span text:style-name="T4111">Oficial</text:span><text:span text:style-name="T4112"><text:s/></text:span>da<text:span text:style-name="T4113"><text:s/></text:span><text:span text:style-name="T4114">Cidade</text:span><text:span text:style-name="T4115"><text:s/></text:span>e<text:span text:style-name="T4116"><text:s/></text:span><text:span text:style-name="T4117">disponibilizada</text:span><text:span text:style-name="T4118"><text:s/></text:span><text:span text:style-name="T4119">no</text:span><text:span text:style-name="T4120"><text:s/></text:span><text:span text:style-name="T4121">site</text:span><text:span text:style-name="T4122"><text:s/></text:span>da<text:span text:style-name="T4123"><text:s/></text:span><text:span text:style-name="T4124">SMDHC,</text:span><text:span text:style-name="T4125"><text:s/></text:span><text:span text:style-name="T4126">no</text:span><text:span text:style-name="T4127"><text:s/></text:span><text:span text:style-name="T4128">prazo</text:span><text:span text:style-name="T4129"><text:s/></text:span><text:span text:style-name="T4130">máximo</text:span><text:span text:style-name="T4131"><text:s/></text:span><text:span text:style-name="T4132">de</text:span><text:span text:style-name="T4133"><text:s/></text:span><text:span text:style-name="T4134">30</text:span><text:span text:style-name="T4135"><text:s/></text:span><text:span text:style-name="T4136">(trinta)</text:span><text:span text:style-name="T4137"><text:s/></text:span><text:span text:style-name="T4138">dias.</text:span></text:p>
      <text:p text:style-name="P4139"/>
      <text:p text:style-name="P4140"/>
      <text:p text:style-name="P4141"><text:span text:style-name="T4142">Art.</text:span><text:span text:style-name="T4143"><text:s/></text:span><text:span text:style-name="T4144">23</text:span><text:span text:style-name="T4145"><text:s/></text:span>É<text:span text:style-name="T4146"><text:s/></text:span><text:span text:style-name="T4147">garantida</text:span><text:span text:style-name="T4148"><text:s/></text:span>a<text:span text:style-name="T4149"><text:s/></text:span><text:span text:style-name="T4150">presença</text:span><text:span text:style-name="T4151"><text:s/></text:span>dos/as<text:span text:style-name="T4152"><text:s/></text:span><text:span text:style-name="T4153">suplentes</text:span><text:span text:style-name="T4154"><text:s/></text:span><text:span text:style-name="T4155">às</text:span><text:span text:style-name="T4156"><text:s/></text:span><text:span text:style-name="T4157">sessões</text:span><text:span text:style-name="T4158"><text:s/></text:span>do<text:span text:style-name="T4159"><text:s/></text:span><text:span text:style-name="T4160">Plenário,</text:span><text:span text:style-name="T4161"><text:s/></text:span>com<text:span text:style-name="T4162"><text:s/></text:span><text:span text:style-name="T4163">direito</text:span><text:span text:style-name="T4164"><text:s/></text:span>à<text:span text:style-name="T4165"><text:s/></text:span>voz<text:span text:style-name="T4166"><text:s/></text:span>e<text:span text:style-name="T4167"><text:s/></text:span><text:span text:style-name="T4168">sem</text:span><text:span text:style-name="T4169"><text:s/></text:span>direito<text:span text:style-name="T4170"><text:s/></text:span>a<text:span text:style-name="T4171"><text:s/></text:span>voto.</text:p>
      <text:p text:style-name="P4172"/>
      <text:p text:style-name="P4173"/>
      <text:p text:style-name="P4174"><text:span text:style-name="T4175">Art.</text:span><text:span text:style-name="T4176"><text:s/></text:span><text:span text:style-name="T4177">24</text:span><text:span text:style-name="T4178"><text:s/></text:span>Na<text:span text:style-name="T4179"><text:s/></text:span><text:span text:style-name="T4180">ausência</text:span><text:span text:style-name="T4181"><text:s/></text:span>de<text:span text:style-name="T4182"><text:s/></text:span>Conselheiro/a<text:span text:style-name="T4183"><text:s/></text:span><text:span text:style-name="T4184">Titular</text:span><text:span text:style-name="T4185"><text:s/></text:span>eleito/a<text:span text:style-name="T4186"><text:s/></text:span><text:span text:style-name="T4187">representante</text:span><text:span text:style-name="T4188"><text:s/></text:span>da<text:span text:style-name="T4189"><text:s/>sociedade</text:span><text:span text:style-name="T4190"><text:s/></text:span>civil,<text:span text:style-name="T4191"><text:s/></text:span><text:span text:style-name="T4192">o/a</text:span><text:span text:style-name="T4193"><text:s/></text:span><text:span text:style-name="T4194">suplente</text:span><text:span text:style-name="T4195"><text:s/></text:span>com<text:span text:style-name="T4196"><text:s/></text:span>maior<text:span text:style-name="T4197"><text:s/></text:span><text:span text:style-name="T4198">número</text:span><text:span text:style-name="T4199"><text:s/></text:span>de<text:span text:style-name="T4200"><text:s/></text:span>votos<text:span text:style-name="T4201"><text:s/></text:span><text:span text:style-name="T4202">o/a</text:span><text:span text:style-name="T4203"><text:s/></text:span><text:span text:style-name="T4204">substituirá</text:span><text:span text:style-name="T4205"><text:s/></text:span>com<text:span text:style-name="T4206"><text:s/></text:span><text:span text:style-name="T4207">direito</text:span><text:span text:style-name="T4208"><text:s/></text:span>à<text:span text:style-name="T4209"><text:s/></text:span>voz<text:span text:style-name="T4210"><text:s/></text:span>e<text:span text:style-name="T4211"><text:s/></text:span><text:span text:style-name="T4212">voto.</text:span></text:p>
      <text:p text:style-name="P4213"/>
      <text:p text:style-name="P4214"/>
      <text:h text:style-name="P4215" text:outline-level="1"><text:span text:style-name="T4216">CAPÍTULO</text:span><text:span text:style-name="T4217"><text:s/></text:span><text:span text:style-name="T4218">VII</text:span></text:h>
      <text:p text:style-name="P4219"><text:span text:style-name="T4220">Da</text:span><text:span text:style-name="T4221"><text:s/></text:span><text:span text:style-name="T4222">Aprovação</text:span><text:span text:style-name="T4223"><text:s/></text:span><text:span text:style-name="T4224">e</text:span><text:span text:style-name="T4225"><text:s/></text:span><text:span text:style-name="T4226">Reforma</text:span><text:span text:style-name="T4227"><text:s/></text:span><text:span text:style-name="T4228">do</text:span><text:span text:style-name="T4229"><text:s/></text:span><text:span text:style-name="T4230">Regimento</text:span><text:span text:style-name="T4231"><text:s/></text:span><text:span text:style-name="T4232">Interno</text:span></text:p>
      <text:p text:style-name="P4233"/>
      <text:p text:style-name="P4234"><text:span text:style-name="T4235">Art.</text:span><text:span text:style-name="T4236"><text:s/></text:span><text:span text:style-name="T4237"><text:s/></text:span><text:span text:style-name="T4238">25</text:span><text:span text:style-name="T4239"><text:s/></text:span><text:span text:style-name="T4240"><text:s/></text:span>A <text:s/><text:span text:style-name="T4241">aprovação</text:span><text:s/><text:span text:style-name="T4242"><text:s/></text:span>do <text:s/><text:span text:style-name="T4243">presente</text:span><text:span text:style-name="T4244"><text:s/></text:span><text:span text:style-name="T4245">Regimento</text:span><text:s/><text:span text:style-name="T4246"><text:s/></text:span><text:span text:style-name="T4247">Interno,</text:span><text:s text:c="2"/><text:span text:style-name="T4248">bem</text:span><text:s/><text:span text:style-name="T4249"><text:s/></text:span><text:span text:style-name="T4250">como</text:span><text:s/><text:span text:style-name="T4251"><text:s/></text:span>a<text:span text:style-name="T4252"><text:s/></text:span><text:span text:style-name="T4253">proposta</text:span><text:span text:style-name="T4254"><text:s/></text:span>de <text:s/><text:span text:style-name="T4255">sua</text:span><text:span text:style-name="T4256"><text:s/></text:span><text:span text:style-name="T4257">alteração,</text:span><text:span text:style-name="T4258"><text:s/></text:span>será<text:span text:style-name="T4259"><text:s/></text:span><text:span text:style-name="T4260">objeto</text:span><text:span text:style-name="T4261"><text:s/></text:span>de<text:span text:style-name="T4262"><text:s/></text:span><text:span text:style-name="T4263">sessão</text:span><text:span text:style-name="T4264"><text:s/></text:span><text:span text:style-name="T4265">convocada</text:span><text:span text:style-name="T4266"><text:s/></text:span><text:span text:style-name="T4267">especificamente</text:span><text:span text:style-name="T4268"><text:s/></text:span><text:span text:style-name="T4269">para</text:span><text:span text:style-name="T4270"><text:s/></text:span><text:span text:style-name="T4271">este</text:span><text:span text:style-name="T4272"><text:s/></text:span>fim.</text:p>
      <text:p text:style-name="P4273"><text:span text:style-name="T4274">Art.</text:span><text:span text:style-name="T4275"><text:s/></text:span><text:span text:style-name="T4276"><text:s/></text:span><text:span text:style-name="T4277">26<text:s/></text:span><text:span text:style-name="T4278"><text:s/></text:span><text:span text:style-name="T4279">Este</text:span><text:s/><text:span text:style-name="T4280"><text:s/></text:span><text:span text:style-name="T4281">Regimento</text:span><text:s/><text:span text:style-name="T4282"><text:s/></text:span><text:span text:style-name="T4283">Interno</text:span><text:s/><text:span text:style-name="T4284"><text:s/></text:span>poderá<text:s/><text:span text:style-name="T4285"><text:s/></text:span><text:span text:style-name="T4286">ser</text:span><text:s/><text:span text:style-name="T4287"><text:s/></text:span>reformado<text:s/><text:span text:style-name="T4288"><text:s/></text:span><text:span text:style-name="T4289">total</text:span><text:s/><text:span text:style-name="T4290"><text:s/></text:span><text:span text:style-name="T4291">ou</text:span><text:s/><text:span text:style-name="T4292"><text:s/></text:span><text:span text:style-name="T4293">parcialmente,</text:span><text:s/><text:span text:style-name="T4294"><text:s/></text:span>por<text:span text:style-name="T4295"><text:s/></text:span><text:span text:style-name="T4296">iniciativa</text:span><text:span text:style-name="T4297"><text:s/></text:span><text:span text:style-name="T4298">de,</text:span><text:span text:style-name="T4299"><text:s/></text:span><text:span text:style-name="T4300">no</text:span><text:span text:style-name="T4301"><text:s/></text:span><text:span text:style-name="T4302">mínimo,</text:span><text:span text:style-name="T4303"><text:s/></text:span><text:span text:style-name="T4304">1/3</text:span><text:span text:style-name="T4305"><text:s/></text:span><text:span text:style-name="T4306">(um</text:span><text:span text:style-name="T4307"><text:s/></text:span>terço)<text:span text:style-name="T4308"><text:s/></text:span>dos/as<text:span text:style-name="T4309"><text:s/></text:span><text:span text:style-name="T4310">Conselheiros/as</text:span><text:span text:style-name="T4311"><text:s/></text:span>com<text:span text:style-name="T4312"><text:s/></text:span>direito<text:span text:style-name="T4313"><text:s/></text:span>a<text:span text:style-name="T4314"><text:s/></text:span>voto,</text:p>
      <text:p text:style-name="P4315"/>
      <text:p text:style-name="P4359"/>
      <text:p text:style-name="P4360"><text:span text:style-name="T4361">sendo</text:span><text:span text:style-name="T4362"><text:s/></text:span><text:span text:style-name="T4363">necessária</text:span><text:span text:style-name="T4364"><text:s/></text:span>a<text:span text:style-name="T4365"><text:s/></text:span><text:span text:style-name="T4366">adesão</text:span><text:span text:style-name="T4367"><text:s/></text:span>de<text:span text:style-name="T4368"><text:s/></text:span><text:span text:style-name="T4369">2/3</text:span><text:span text:style-name="T4370"><text:s/></text:span>(dois<text:span text:style-name="T4371"><text:s/></text:span><text:span text:style-name="T4372">terços)</text:span><text:span text:style-name="T4373"><text:s/></text:span>dos/as<text:span text:style-name="T4374"><text:s/></text:span>Conselheiros/as<text:span text:style-name="T4375"><text:s/></text:span>com<text:span text:style-name="T4376"><text:s/></text:span>direito<text:span text:style-name="T4377"><text:s/></text:span>a<text:span text:style-name="T4378"><text:s/></text:span>voto<text:span text:style-name="T4379"><text:s/></text:span><text:span text:style-name="T4380">para</text:span><text:span text:style-name="T4381"><text:s/></text:span><text:span text:style-name="T4382">aprovação.</text:span></text:p>
      <text:p text:style-name="P4383"/>
      <text:p text:style-name="P4384"/>
      <text:p text:style-name="P4385"><text:span text:style-name="T4386">Art.</text:span><text:span text:style-name="T4387"><text:s/></text:span><text:span text:style-name="T4388">27</text:span><text:span text:style-name="T4389"><text:s/></text:span>A<text:span text:style-name="T4390"><text:s/></text:span><text:span text:style-name="T4391">sessão</text:span><text:span text:style-name="T4392"><text:s/></text:span><text:span text:style-name="T4393">para</text:span><text:span text:style-name="T4394"><text:s/></text:span><text:span text:style-name="T4395">aprovação</text:span><text:span text:style-name="T4396"><text:s/></text:span><text:span text:style-name="T4397">ou</text:span><text:span text:style-name="T4398"><text:s/></text:span><text:span text:style-name="T4399">alteração</text:span><text:span text:style-name="T4400"><text:s/></text:span>do<text:span text:style-name="T4401"><text:s/></text:span><text:span text:style-name="T4402">Regimento</text:span><text:span text:style-name="T4403"><text:s/></text:span><text:span text:style-name="T4404">Interno</text:span><text:span text:style-name="T4405"><text:s/></text:span><text:span text:style-name="T4406">deverá</text:span><text:span text:style-name="T4407"><text:s/></text:span><text:span text:style-name="T4408">ser</text:span><text:span text:style-name="T4409"><text:s/></text:span><text:span text:style-name="T4410">convocada</text:span><text:span text:style-name="T4411"><text:s/></text:span>com<text:span text:style-name="T4412"><text:s/></text:span><text:span text:style-name="T4413">antecedência</text:span><text:span text:style-name="T4414"><text:s/></text:span>mínima<text:span text:style-name="T4415"><text:s/></text:span>de<text:span text:style-name="T4416"><text:s/></text:span><text:span text:style-name="T4417">7(sete)</text:span><text:span text:style-name="T4418"><text:s/></text:span><text:span text:style-name="T4419">dias.</text:span></text:p>
      <text:p text:style-name="P4420"/>
      <text:p text:style-name="P4421"/>
      <text:h text:style-name="P4422" text:outline-level="1"><text:span text:style-name="T4423">CAPÍTULO</text:span><text:span text:style-name="T4424"><text:s/></text:span><text:span text:style-name="T4425">VIII</text:span></text:h>
      <text:p text:style-name="P4426"><text:span text:style-name="T4427">Da</text:span><text:span text:style-name="T4428"><text:s/></text:span><text:span text:style-name="T4429">Eleição</text:span><text:span text:style-name="T4430"><text:s/></text:span><text:span text:style-name="T4431">dos</text:span><text:span text:style-name="T4432"><text:s/></text:span><text:span text:style-name="T4433">Representantes</text:span><text:span text:style-name="T4434"><text:s/></text:span><text:span text:style-name="T4435">da</text:span><text:span text:style-name="T4436"><text:s/></text:span><text:span text:style-name="T4437">Sociedade</text:span><text:span text:style-name="T4438"><text:s/></text:span><text:span text:style-name="T4439">Civil</text:span></text:p>
      <text:p text:style-name="P4440"/>
      <text:p text:style-name="P4441"><text:span text:style-name="T4442">Art.</text:span><text:span text:style-name="T4443"><text:s/></text:span><text:span text:style-name="T4444">28</text:span><text:span text:style-name="T4445"><text:s/></text:span><text:span text:style-name="T4446">Para</text:span><text:span text:style-name="T4447"><text:s/></text:span>a<text:span text:style-name="T4448"><text:s/></text:span><text:span text:style-name="T4449">realização</text:span><text:span text:style-name="T4450"><text:s/></text:span><text:span text:style-name="T4451">das</text:span><text:span text:style-name="T4452"><text:s/></text:span><text:span text:style-name="T4453">eleições</text:span><text:span text:style-name="T4454"><text:s/></text:span>dos/as<text:span text:style-name="T4455"><text:s/></text:span><text:span text:style-name="T4456">Conselheiros/as</text:span><text:span text:style-name="T4457"><text:s/></text:span>da<text:span text:style-name="T4458"><text:s/></text:span><text:span text:style-name="T4459">sociedade</text:span><text:span text:style-name="T4460"><text:s/></text:span>civil<text:span text:style-name="T4461"><text:s/></text:span><text:span text:style-name="T4462">no</text:span><text:span text:style-name="T4463"><text:s/></text:span>Conselho<text:span text:style-name="T4464"><text:s/></text:span><text:span text:style-name="T4465">Municipal</text:span><text:span text:style-name="T4466"><text:s/></text:span>de<text:span text:style-name="T4467"><text:s/></text:span><text:span text:style-name="T4468">Imigrantes</text:span><text:span text:style-name="T4469"><text:s/></text:span><text:span text:style-name="T4470">será</text:span><text:span text:style-name="T4471"><text:s/></text:span>constituída<text:span text:style-name="T4472"><text:s/></text:span><text:span text:style-name="T4473">Comissão</text:span><text:span text:style-name="T4474"><text:s/></text:span><text:span text:style-name="T4475">Eleitoral,</text:span><text:span text:style-name="T4476"><text:s/></text:span><text:span text:style-name="T4477">composta</text:span><text:span text:style-name="T4478"><text:s/></text:span>por<text:span text:style-name="T4479"><text:s/></text:span>5<text:span text:style-name="T4480"><text:s/></text:span>(cinco)<text:span text:style-name="T4481"><text:s/></text:span><text:span text:style-name="T4482">participantes</text:span><text:span text:style-name="T4483"><text:s/></text:span>do<text:span text:style-name="T4484"><text:s/></text:span>Conselho,<text:span text:style-name="T4485"><text:s/></text:span>por<text:span text:style-name="T4486"><text:s/></text:span><text:span text:style-name="T4487">meio</text:span><text:span text:style-name="T4488"><text:s/></text:span>de<text:span text:style-name="T4489"><text:s/></text:span><text:span text:style-name="T4490">Indicação,</text:span><text:span text:style-name="T4491"><text:s/></text:span><text:span text:style-name="T4492">garantida</text:span><text:span text:style-name="T4493"><text:s/></text:span>a<text:span text:style-name="T4494"><text:s/></text:span><text:span text:style-name="T4495">representação</text:span><text:span text:style-name="T4496"><text:s/></text:span>do<text:span text:style-name="T4497"><text:s/></text:span>poder<text:span text:style-name="T4498"><text:s/></text:span><text:span text:style-name="T4499">público</text:span><text:span text:style-name="T4500"><text:s/></text:span>e<text:span text:style-name="T4501"><text:s/></text:span>da<text:span text:style-name="T4502"><text:s/></text:span><text:span text:style-name="T4503">sociedade</text:span><text:span text:style-name="T4504"><text:s/></text:span>civil.</text:p>
      <text:p text:style-name="P4505">§<text:span text:style-name="T4506"><text:s/></text:span>1º<text:span text:style-name="T4507"><text:s/></text:span>Fica<text:span text:style-name="T4508"><text:s/></text:span><text:span text:style-name="T4509">vedada</text:span><text:span text:style-name="T4510"><text:s/></text:span>a<text:span text:style-name="T4511"><text:s/></text:span><text:span text:style-name="T4512">participação,</text:span><text:span text:style-name="T4513"><text:s/></text:span><text:span text:style-name="T4514">na</text:span><text:span text:style-name="T4515"><text:s/></text:span><text:span text:style-name="T4516">Comissão</text:span><text:span text:style-name="T4517"><text:s/></text:span>Eleitoral,<text:span text:style-name="T4518"><text:s/></text:span>de<text:span text:style-name="T4519"><text:s/></text:span><text:span text:style-name="T4520">candidatos/as</text:span><text:span text:style-name="T4521"><text:s/></text:span><text:span text:style-name="T4522">ao</text:span><text:span text:style-name="T4523"><text:s/></text:span>pleito.</text:p>
      <text:p text:style-name="P4524">§ 2º<text:span text:style-name="T4525"><text:s/></text:span>Fica<text:span text:style-name="T4526"><text:s/></text:span><text:span text:style-name="T4527">vedada</text:span><text:span text:style-name="T4528"><text:s/></text:span>a<text:span text:style-name="T4529"><text:s/></text:span><text:span text:style-name="T4530">indicação</text:span><text:span text:style-name="T4531"><text:s/></text:span>de<text:span text:style-name="T4532"><text:s/></text:span><text:span text:style-name="T4533">mais</text:span><text:span text:style-name="T4534"><text:s/></text:span>de<text:span text:style-name="T4535"><text:s/></text:span><text:span text:style-name="T4536">um/a</text:span><text:span text:style-name="T4537"><text:s/></text:span><text:span text:style-name="T4538">candidato/a</text:span><text:span text:style-name="T4539"><text:s/></text:span>da <text:s/><text:span text:style-name="T4540">mesma</text:span><text:s/><text:span text:style-name="T4541">entidade</text:span><text:s text:c="2"/><text:span text:style-name="T4542">às</text:span><text:span text:style-name="T4543"><text:s/></text:span><text:span text:style-name="T4544">categorias</text:span><text:span text:style-name="T4545"><text:s/></text:span>(i)<text:span text:style-name="T4546"><text:s/></text:span><text:span text:style-name="T4547">coletivos,</text:span><text:span text:style-name="T4548"><text:s/></text:span><text:span text:style-name="T4549">associações</text:span><text:span text:style-name="T4550"><text:s/></text:span><text:span text:style-name="T4551">ou</text:span><text:span text:style-name="T4552"><text:s/></text:span><text:span text:style-name="T4553">organizações</text:span><text:span text:style-name="T4554"><text:s/></text:span>compostas<text:span text:style-name="T4555"><text:s/></text:span>por<text:span text:style-name="T4556"><text:s/></text:span><text:span text:style-name="T4557">imigrantes</text:span><text:span text:style-name="T4558"><text:s/></text:span><text:span text:style-name="T4559">e,</text:span><text:span text:style-name="T4560"><text:s/></text:span><text:span text:style-name="T4561">(ii)</text:span><text:span text:style-name="T4562"><text:s/></text:span><text:span text:style-name="T4563">coletivos,</text:span><text:span text:style-name="T4564"><text:s/></text:span><text:span text:style-name="T4565">associações</text:span><text:span text:style-name="T4566"><text:s/></text:span><text:span text:style-name="T4567">ou</text:span><text:span text:style-name="T4568"><text:s/></text:span><text:span text:style-name="T4569">organizações</text:span><text:span text:style-name="T4570"><text:s/></text:span>de<text:span text:style-name="T4571"><text:s/></text:span>apoio<text:span text:style-name="T4572"><text:s/></text:span>a<text:span text:style-name="T4573"><text:s/></text:span><text:span text:style-name="T4574">imigrantes.</text:span></text:p>
      <text:p text:style-name="P4575">§<text:span text:style-name="T4576"><text:s/></text:span>3º<text:span text:style-name="T4577"><text:s/></text:span>Os<text:span text:style-name="T4578"><text:s/></text:span><text:span text:style-name="T4579">participantes</text:span><text:span text:style-name="T4580"><text:s/></text:span>do<text:span text:style-name="T4581"><text:s/></text:span>Conselho<text:span text:style-name="T4582"><text:s/></text:span><text:span text:style-name="T4583">previstos</text:span><text:span text:style-name="T4584"><text:s/></text:span><text:span text:style-name="T4585">no</text:span><text:span text:style-name="T4586"><text:s/></text:span><text:span text:style-name="T4587">art.</text:span><text:span text:style-name="T4588"><text:s/></text:span>18<text:span text:style-name="T4589"><text:s/></text:span><text:span text:style-name="T4590">do</text:span><text:span text:style-name="T4591"><text:s/></text:span><text:span text:style-name="T4592">Regimento</text:span><text:span text:style-name="T4593"><text:s/></text:span><text:span text:style-name="T4594">também</text:span><text:span text:style-name="T4595"><text:s/></text:span><text:span text:style-name="T4596">poderão</text:span><text:span text:style-name="T4597"><text:s/></text:span>compor<text:span text:style-name="T4598"><text:s/></text:span>a<text:span text:style-name="T4599"><text:s/></text:span><text:span text:style-name="T4600">Comissão</text:span><text:span text:style-name="T4601"><text:s/></text:span><text:span text:style-name="T4602">Eleitoral.</text:span></text:p>
      <text:p text:style-name="P4603"/>
      <text:p text:style-name="P4604"/>
      <text:p text:style-name="P4605"><text:span text:style-name="T4606">Art.</text:span><text:span text:style-name="T4607"><text:s/></text:span><text:span text:style-name="T4608">29</text:span><text:span text:style-name="T4609"><text:s/></text:span>O<text:span text:style-name="T4610"><text:s/></text:span><text:span text:style-name="T4611">regulamento</text:span><text:span text:style-name="T4612"><text:s/></text:span><text:span text:style-name="T4613">do</text:span><text:span text:style-name="T4614"><text:s/></text:span><text:span text:style-name="T4615">processo</text:span><text:span text:style-name="T4616"><text:s/></text:span><text:span text:style-name="T4617">seletivo</text:span><text:span text:style-name="T4618"><text:s/></text:span>público<text:span text:style-name="T4619"><text:s/></text:span>dos/as<text:span text:style-name="T4620"><text:s/></text:span><text:span text:style-name="T4621">representantes<text:s/></text:span>da<text:span text:style-name="T4622"><text:s/></text:span>sociedade<text:span text:style-name="T4623"><text:s/></text:span>civil<text:span text:style-name="T4624"><text:s/></text:span><text:span text:style-name="T4625">será</text:span><text:span text:style-name="T4626"><text:s/></text:span>elaborado<text:span text:style-name="T4627"><text:s/></text:span>pela<text:span text:style-name="T4628"><text:s/></text:span><text:span text:style-name="T4629">Comissão</text:span><text:span text:style-name="T4630"><text:s/></text:span>Eleitoral<text:span text:style-name="T4631"><text:s/></text:span>e<text:span text:style-name="T4632"><text:s/></text:span><text:span text:style-name="T4633">submetido</text:span><text:span text:style-name="T4634"><text:s/></text:span><text:span text:style-name="T4635">ao</text:span><text:span text:style-name="T4636"><text:s/></text:span>Conselho<text:span text:style-name="T4637"><text:s/></text:span><text:span text:style-name="T4638">Municipal</text:span><text:span text:style-name="T4639"><text:s/></text:span>de<text:span text:style-name="T4640"><text:s/></text:span><text:span text:style-name="T4641">Imigrantes,</text:span><text:span text:style-name="T4642"><text:s/></text:span>divulgado<text:span text:style-name="T4643"><text:s/></text:span><text:span text:style-name="T4644">por</text:span><text:span text:style-name="T4645"><text:s/></text:span>meio<text:span text:style-name="T4646"><text:s/></text:span>de<text:span text:style-name="T4647"><text:s/></text:span><text:span text:style-name="T4648">edital</text:span><text:span text:style-name="T4649"><text:s/></text:span>e<text:span text:style-name="T4650"><text:s/></text:span>publicizado<text:span text:style-name="T4651"><text:s/></text:span><text:span text:style-name="T4652">no</text:span><text:span text:style-name="T4653"><text:s/></text:span><text:span text:style-name="T4654">prazo</text:span><text:span text:style-name="T4655"><text:s/></text:span>de<text:span text:style-name="T4656"><text:s/></text:span><text:span text:style-name="T4657">até</text:span><text:span text:style-name="T4658"><text:s/></text:span>120<text:span text:style-name="T4659"><text:s/></text:span><text:span text:style-name="T4660">(cento</text:span><text:span text:style-name="T4661"><text:s/></text:span>e<text:span text:style-name="T4662"><text:s/></text:span><text:span text:style-name="T4663">vinte)</text:span><text:span text:style-name="T4664"><text:s/></text:span><text:span text:style-name="T4665">dias</text:span><text:span text:style-name="T4666"><text:s/></text:span><text:span text:style-name="T4667">antes</text:span><text:span text:style-name="T4668"><text:s/></text:span>do<text:span text:style-name="T4669"><text:s/></text:span><text:span text:style-name="T4670">término</text:span><text:span text:style-name="T4671"><text:s/></text:span><text:span text:style-name="T4672">dos</text:span><text:span text:style-name="T4673"><text:s/></text:span><text:span text:style-name="T4674">mandatos</text:span><text:span text:style-name="T4675"><text:s/></text:span>à<text:span text:style-name="T4676"><text:s/></text:span>época<text:span text:style-name="T4677"><text:s/></text:span><text:span text:style-name="T4678">vigentes,</text:span><text:span text:style-name="T4679"><text:s/></text:span>observadas<text:span text:style-name="T4680"><text:s/></text:span><text:span text:style-name="T4681">as</text:span><text:span text:style-name="T4682"><text:s/></text:span>disposições<text:span text:style-name="T4683"><text:s/></text:span>do<text:span text:style-name="T4684"><text:s/></text:span><text:span text:style-name="T4685">Regimento</text:span><text:span text:style-name="T4686"><text:s/></text:span><text:span text:style-name="T4687">Interno.</text:span></text:p>
      <text:p text:style-name="P4688"/>
      <text:p text:style-name="P4689"/>
      <text:p text:style-name="P4690"><text:span text:style-name="T4691">Art.</text:span><text:span text:style-name="T4692"><text:s/></text:span><text:span text:style-name="T4693">30</text:span><text:span text:style-name="T4694"><text:s/></text:span>A<text:span text:style-name="T4695"><text:s/></text:span><text:span text:style-name="T4696">Comissão<text:s/></text:span>Eleitoral<text:span text:style-name="T4697"><text:s/></text:span><text:span text:style-name="T4698">terá</text:span><text:span text:style-name="T4699"><text:s/></text:span><text:span text:style-name="T4700">como</text:span><text:s/><text:span text:style-name="T4701">função:</text:span><text:span text:style-name="T4702"><text:s/></text:span>I<text:span text:style-name="T4703"><text:s/></text:span><text:span text:style-name="T4704">–</text:span><text:span text:style-name="T4705"><text:s/></text:span>Coordenar<text:span text:style-name="T4706"><text:s/></text:span>o<text:span text:style-name="T4707"><text:s/></text:span><text:span text:style-name="T4708">processo</text:span><text:span text:style-name="T4709"><text:s/></text:span>eleitoral;</text:p>
      <text:p text:style-name="P4710"><text:span text:style-name="T4711">II</text:span><text:span text:style-name="T4712"><text:s/></text:span><text:span text:style-name="T4713">–</text:span><text:span text:style-name="T4714"><text:s/></text:span><text:span text:style-name="T4715">Elaborar</text:span><text:span text:style-name="T4716"><text:s/></text:span><text:span text:style-name="T4717">regras</text:span><text:span text:style-name="T4718"><text:s/></text:span><text:span text:style-name="T4719">para</text:span><text:span text:style-name="T4720"><text:s/></text:span><text:span text:style-name="T4721">eleição,</text:span><text:span text:style-name="T4722"><text:s/></text:span><text:span text:style-name="T4723">respeitada</text:span><text:span text:style-name="T4724"><text:s/></text:span><text:span text:style-name="T4725">as</text:span><text:span text:style-name="T4726"><text:s/></text:span><text:span text:style-name="T4727">determinações</text:span><text:span text:style-name="T4728"><text:s/></text:span>do<text:span text:style-name="T4729"><text:s/></text:span><text:span text:style-name="T4730">Regimento</text:span><text:span text:style-name="T4731"><text:s/></text:span><text:span text:style-name="T4732">Interno;</text:span><text:span text:style-name="T4733"><text:s/></text:span><text:span text:style-name="T4734">III</text:span><text:span text:style-name="T4735"><text:s/></text:span><text:span text:style-name="T4736">–</text:span><text:span text:style-name="T4737"><text:s/></text:span><text:span text:style-name="T4738">Estabelecer</text:span><text:span text:style-name="T4739"><text:s/></text:span>o<text:span text:style-name="T4740"><text:s/></text:span><text:span text:style-name="T4741">calendário</text:span><text:span text:style-name="T4742"><text:s/></text:span><text:span text:style-name="T4743">das</text:span><text:span text:style-name="T4744"><text:s/></text:span>eleições;</text:p>
      <text:p text:style-name="P4745"><text:span text:style-name="T4746">IV</text:span><text:span text:style-name="T4747"><text:s/></text:span><text:span text:style-name="T4748">–</text:span><text:span text:style-name="T4749"><text:s/></text:span><text:span text:style-name="T4750">Estabelecer</text:span><text:span text:style-name="T4751"><text:s/></text:span><text:span text:style-name="T4752">as</text:span><text:span text:style-name="T4753"><text:s/></text:span>medidas<text:span text:style-name="T4754"><text:s/></text:span>necessárias<text:span text:style-name="T4755"><text:s/></text:span>e<text:span text:style-name="T4756"><text:s/></text:span><text:span text:style-name="T4757">supervisionar</text:span><text:span text:style-name="T4758"><text:s/></text:span>a<text:span text:style-name="T4759"><text:s/></text:span><text:span text:style-name="T4760">instalação</text:span><text:span text:style-name="T4761"><text:s/></text:span>do<text:span text:style-name="T4762"><text:s/></text:span>novo<text:span text:style-name="T4763"><text:s/></text:span><text:span text:style-name="T4764">mandato</text:span><text:span text:style-name="T4765"><text:s/></text:span>do<text:span text:style-name="T4766"><text:s/></text:span><text:span text:style-name="T4767">Conselho.</text:span></text:p>
      <text:p text:style-name="P4768"/>
      <text:p text:style-name="P4812"/>
      <text:p text:style-name="P4813"/>
      <text:p text:style-name="P4814"/>
      <text:p text:style-name="P4815"><text:span text:style-name="T4816">Art.</text:span><text:span text:style-name="T4817"><text:s/></text:span><text:span text:style-name="T4818">31</text:span><text:span text:style-name="T4819"><text:s/></text:span><text:span text:style-name="T4820">Qualquer</text:span><text:span text:style-name="T4821"><text:s/></text:span><text:span text:style-name="T4822">alteração</text:span><text:span text:style-name="T4823"><text:s/></text:span><text:span text:style-name="T4824">na</text:span><text:span text:style-name="T4825"><text:s/></text:span><text:span text:style-name="T4826">composição</text:span><text:span text:style-name="T4827"><text:s/></text:span><text:span text:style-name="T4828">dos</text:span><text:span text:style-name="T4829"><text:s/></text:span>membros<text:span text:style-name="T4830"><text:s/></text:span><text:span text:style-name="T4831">do</text:span><text:span text:style-name="T4832"><text:s/></text:span><text:span text:style-name="T4833">Conselho</text:span><text:span text:style-name="T4834"><text:s/></text:span><text:span text:style-name="T4835">Municipal</text:span><text:span text:style-name="T4836"><text:s/></text:span>de<text:span text:style-name="T4837"><text:s/></text:span><text:span text:style-name="T4838">Imigrantes</text:span><text:span text:style-name="T4839"><text:s/></text:span><text:span text:style-name="T4840">deverá</text:span><text:span text:style-name="T4841"><text:s/></text:span>ser<text:span text:style-name="T4842"><text:s/></text:span>comunicada<text:span text:style-name="T4843"><text:s/>por</text:span><text:span text:style-name="T4844"><text:s/></text:span>meio<text:span text:style-name="T4845"><text:s/></text:span>de<text:span text:style-name="T4846"><text:s/></text:span>ofício<text:span text:style-name="T4847"><text:s/></text:span><text:span text:style-name="T4848">endereçado</text:span><text:span text:style-name="T4849"><text:s/></text:span>à<text:span text:style-name="T4850"><text:s/></text:span><text:span text:style-name="T4851">Secretaria</text:span><text:span text:style-name="T4852"><text:s/></text:span><text:span text:style-name="T4853">Municipal</text:span><text:span text:style-name="T4854"><text:s/></text:span>de<text:span text:style-name="T4855"><text:s/></text:span>Direitos<text:span text:style-name="T4856"><text:s/></text:span>Humanos<text:span text:style-name="T4857"><text:s/></text:span>e<text:span text:style-name="T4858"><text:s/></text:span><text:span text:style-name="T4859">Cidadania, até</text:span><text:s/>05<text:span text:style-name="T4860"><text:s/></text:span><text:span text:style-name="T4861">(cinco)</text:span><text:s/><text:span text:style-name="T4862">dias</text:span><text:span text:style-name="T4863"><text:s/></text:span><text:span text:style-name="T4864">úteis</text:span><text:span text:style-name="T4865"><text:s/></text:span><text:span text:style-name="T4866">antes</text:span><text:span text:style-name="T4867"><text:s/></text:span>da<text:span text:style-name="T4868"><text:s/></text:span>ocorrência de<text:span text:style-name="T4869"><text:s/></text:span><text:span text:style-name="T4870">sessão</text:span><text:span text:style-name="T4871"><text:s/></text:span>ordinária<text:span text:style-name="T4872"><text:s/></text:span><text:span text:style-name="T4873">ou</text:span><text:s text:c="2"/><text:span text:style-name="T4874">extraordinária,</text:span><text:span text:style-name="T4875"><text:s/></text:span><text:span text:style-name="T4876">contendo</text:span><text:span text:style-name="T4877"><text:s/></text:span><text:span text:style-name="T4878">nome</text:span><text:span text:style-name="T4879"><text:s/></text:span>completo,<text:span text:style-name="T4880"><text:s/></text:span><text:span text:style-name="T4881">telefone,</text:span><text:span text:style-name="T4882"><text:s/></text:span>e-mail,<text:span text:style-name="T4883"><text:s/></text:span><text:span text:style-name="T4884">Registro</text:span><text:span text:style-name="T4885"><text:s/></text:span><text:span text:style-name="T4886">Funcional</text:span><text:span text:style-name="T4887"><text:s/></text:span><text:span text:style-name="T4888">(quando<text:s/></text:span><text:span text:style-name="T4889">houver)</text:span><text:span text:style-name="T4890"><text:s/></text:span>e<text:span text:style-name="T4891"><text:s/></text:span>a<text:span text:style-name="T4892"><text:s/></text:span><text:span text:style-name="T4893">vaga</text:span><text:span text:style-name="T4894"><text:s/></text:span><text:span text:style-name="T4895">que</text:span><text:span text:style-name="T4896"><text:s/></text:span>deverá<text:span text:style-name="T4897"><text:s/></text:span>ocupar<text:span text:style-name="T4898"><text:s/></text:span><text:span text:style-name="T4899">(titular</text:span><text:span text:style-name="T4900"><text:s/></text:span><text:span text:style-name="T4901">ou<text:s/></text:span><text:span text:style-name="T4902">suplente).</text:span></text:p>
      <text:p text:style-name="P4903"/>
      <text:p text:style-name="P4904"/>
      <text:h text:style-name="P4905" text:outline-level="1"><text:span text:style-name="T4906">CAPÍTULO</text:span><text:span text:style-name="T4907"><text:s/></text:span><text:span text:style-name="T4908">IX</text:span></text:h>
      <text:p text:style-name="P4909"><text:span text:style-name="T4910">Da</text:span><text:span text:style-name="T4911"><text:s/></text:span><text:span text:style-name="T4912">Substituição</text:span><text:span text:style-name="T4913"><text:s/></text:span><text:span text:style-name="T4914">dos</text:span><text:span text:style-name="T4915"><text:s/></text:span><text:span text:style-name="T4916">Membros</text:span><text:span text:style-name="T4917"><text:s/></text:span><text:span text:style-name="T4918">do</text:span><text:span text:style-name="T4919"><text:s/></text:span><text:span text:style-name="T4920">Conselho</text:span></text:p>
      <text:p text:style-name="P4921"/>
      <text:p text:style-name="P4922"><text:span text:style-name="T4923">Art.</text:span><text:span text:style-name="T4924"><text:s/></text:span><text:span text:style-name="T4925">32</text:span><text:span text:style-name="T4926"><text:s/></text:span><text:span text:style-name="T4927">Será</text:span><text:span text:style-name="T4928"><text:s/></text:span><text:span text:style-name="T4929">excluído</text:span><text:span text:style-name="T4930"><text:s/></text:span>do<text:span text:style-name="T4931"><text:s/></text:span><text:span text:style-name="T4932">quadro</text:span><text:span text:style-name="T4933"><text:s/></text:span>de<text:span text:style-name="T4934"><text:s/></text:span>membros<text:span text:style-name="T4935"><text:s/></text:span>do<text:span text:style-name="T4936"><text:s/></text:span>Conselho<text:span text:style-name="T4937"><text:s/></text:span><text:span text:style-name="T4938">Municipal</text:span><text:span text:style-name="T4939"><text:s/></text:span>de<text:span text:style-name="T4940"><text:s/></text:span><text:span text:style-name="T4941">Imigrantes</text:span><text:span text:style-name="T4942"><text:s/></text:span><text:span text:style-name="T4943">o/a</text:span><text:span text:style-name="T4944"><text:s/></text:span><text:span text:style-name="T4945">representante</text:span><text:span text:style-name="T4946"><text:s/></text:span><text:span text:style-name="T4947">que:</text:span></text:p>
      <text:list text:style-name="LFO3" text:continue-numbering="true">
        <text:list-item>
          <text:p text:style-name="P4948"><text:span text:style-name="T4949">–</text:span><text:span text:style-name="T4950"><text:s/></text:span><text:span text:style-name="T4951">Deixar</text:span><text:span text:style-name="T4952"><text:s/></text:span>de<text:span text:style-name="T4953"><text:s/></text:span><text:span text:style-name="T4954">comparecer</text:span><text:span text:style-name="T4955"><text:s/></text:span>a<text:span text:style-name="T4956"><text:s/></text:span>três<text:span text:style-name="T4957"><text:s/></text:span><text:span text:style-name="T4958">reuniões</text:span><text:span text:style-name="T4959"><text:s/></text:span>consecutivas<text:span text:style-name="T4960"><text:s/></text:span>sem<text:span text:style-name="T4961"><text:s/></text:span><text:span text:style-name="T4962">justificativa,</text:span><text:span text:style-name="T4963"><text:s/></text:span>ordinárias<text:span text:style-name="T4964"><text:s/></text:span>e/ou<text:span text:style-name="T4965"><text:s/></text:span><text:span text:style-name="T4966">extraordinárias,</text:span><text:span text:style-name="T4967"><text:s/></text:span><text:span text:style-name="T4968">ou</text:span><text:span text:style-name="T4969"><text:s/></text:span>a<text:span text:style-name="T4970"><text:s/></text:span>cinco<text:span text:style-name="T4971"><text:s/></text:span><text:span text:style-name="T4972">reuniões</text:span><text:span text:style-name="T4973"><text:s/></text:span><text:span text:style-name="T4974">intercaladas,</text:span><text:span text:style-name="T4975"><text:s/></text:span>sem<text:span text:style-name="T4976"><text:s/></text:span><text:span text:style-name="T4977">justificativa;</text:span></text:p>
        </text:list-item>
        <text:list-item>
          <text:p text:style-name="P4978"><text:span text:style-name="T4979">–</text:span><text:span text:style-name="T4980"><text:s/></text:span><text:span text:style-name="T4981">Praticar</text:span><text:span text:style-name="T4982"><text:s/></text:span><text:span text:style-name="T4983">atos</text:span><text:span text:style-name="T4984"><text:s/></text:span><text:span text:style-name="T4985">incompatíveis</text:span><text:span text:style-name="T4986"><text:s/></text:span>com<text:span text:style-name="T4987"><text:s/></text:span>a<text:span text:style-name="T4988"><text:s/></text:span><text:span text:style-name="T4989">função</text:span><text:span text:style-name="T4990"><text:s/></text:span>de<text:span text:style-name="T4991"><text:s/></text:span>Conselheiro/a;</text:p>
        </text:list-item>
        <text:list-item>
          <text:p text:style-name="P4992"><text:span text:style-name="T4993">–</text:span><text:span text:style-name="T4994"><text:s/></text:span><text:span text:style-name="T4995">For</text:span><text:span text:style-name="T4996"><text:s/></text:span><text:span text:style-name="T4997">candidato/a</text:span><text:span text:style-name="T4998"><text:s/></text:span><text:span text:style-name="T4999">às</text:span><text:span text:style-name="T5000"><text:s/></text:span><text:span text:style-name="T5001">eleições</text:span><text:span text:style-name="T5002"><text:s/></text:span><text:span text:style-name="T5003">para</text:span><text:span text:style-name="T5004"><text:s/></text:span>o<text:span text:style-name="T5005"><text:s/></text:span><text:span text:style-name="T5006">Poder</text:span><text:span text:style-name="T5007"><text:s/></text:span><text:span text:style-name="T5008">Executivo</text:span><text:span text:style-name="T5009"><text:s/></text:span><text:span text:style-name="T5010">ou</text:span><text:span text:style-name="T5011"><text:s/></text:span><text:span text:style-name="T5012">Legislativo;</text:span><text:span text:style-name="T5013"><text:s/></text:span><text:span text:style-name="T5014">IV</text:span><text:span text:style-name="T5015"><text:s/></text:span><text:span text:style-name="T5016">–</text:span><text:span text:style-name="T5017"><text:s/></text:span><text:span text:style-name="T5018">Descumprir</text:span><text:span text:style-name="T5019"><text:s/></text:span>o<text:span text:style-name="T5020"><text:s/></text:span><text:span text:style-name="T5021">Regimento</text:span><text:span text:style-name="T5022"><text:s/></text:span><text:span text:style-name="T5023">Interno;</text:span></text:p>
        </text:list-item>
      </text:list>
      <text:p text:style-name="P5024">V<text:span text:style-name="T5025"><text:s/></text:span><text:span text:style-name="T5026">–</text:span><text:span text:style-name="T5027"><text:s/></text:span>For<text:span text:style-name="T5028"><text:s/></text:span><text:span text:style-name="T5029">designado</text:span><text:span text:style-name="T5030"><text:s/></text:span><text:span text:style-name="T5031">para</text:span><text:span text:style-name="T5032"><text:s/></text:span><text:span text:style-name="T5033">exercício</text:span><text:span text:style-name="T5034"><text:s/></text:span>de<text:span text:style-name="T5035"><text:s/></text:span><text:span text:style-name="T5036">atribuições</text:span><text:span text:style-name="T5037"><text:s/></text:span><text:span text:style-name="T5038">incompatíveis</text:span><text:span text:style-name="T5039"><text:s/></text:span>com<text:span text:style-name="T5040"><text:s/></text:span>as<text:span text:style-name="T5041"><text:s/></text:span>do<text:span text:style-name="T5042"><text:s/></text:span><text:span text:style-name="T5043">Conselho;</text:span><text:span text:style-name="T5044"><text:s/></text:span>VI<text:span text:style-name="T5045"><text:s/></text:span><text:span text:style-name="T5046">–</text:span><text:span text:style-name="T5047"><text:s/></text:span><text:span text:style-name="T5048">Requerer</text:span><text:span text:style-name="T5049"><text:s/></text:span>seu<text:span text:style-name="T5050"><text:s/></text:span><text:span text:style-name="T5051">afastamento<text:s/></text:span>e<text:span text:style-name="T5052"><text:s/></text:span><text:span text:style-name="T5053">obter</text:span><text:span text:style-name="T5054"><text:s/></text:span>aprovação<text:span text:style-name="T5055"><text:s/></text:span>do<text:span text:style-name="T5056"><text:s/>Plenário</text:span><text:span text:style-name="T5057"><text:s/></text:span><text:span text:style-name="T5058">para</text:span><text:span text:style-name="T5059"><text:s/></text:span><text:span text:style-name="T5060">tanto.</text:span></text:p>
      <text:p text:style-name="P5061"/>
      <text:p text:style-name="P5062">§1º<text:span text:style-name="T5063"><text:s/></text:span><text:span text:style-name="T5064">Entende-se</text:span><text:span text:style-name="T5065"><text:s/></text:span>por<text:span text:style-name="T5066"><text:s/></text:span><text:span text:style-name="T5067">ausência</text:span><text:span text:style-name="T5068"><text:s/></text:span><text:span text:style-name="T5069">justificada</text:span><text:span text:style-name="T5070"><text:s/></text:span><text:span text:style-name="T5071">aquela</text:span><text:span text:style-name="T5072"><text:s/></text:span><text:span text:style-name="T5073">comunicada,</text:span><text:span text:style-name="T5074"><text:s/></text:span>por<text:span text:style-name="T5075"><text:s/></text:span><text:span text:style-name="T5076">escrito,</text:span><text:span text:style-name="T5077"><text:s/></text:span>à<text:span text:style-name="T5078"><text:s/></text:span><text:span text:style-name="T5079">Presidência,</text:span><text:span text:style-name="T5080"><text:s/></text:span>pelo/a<text:span text:style-name="T5081"><text:s/></text:span><text:span text:style-name="T5082">Titular</text:span><text:span text:style-name="T5083"><text:s/></text:span><text:span text:style-name="T5084">ou</text:span><text:span text:style-name="T5085"><text:s/></text:span><text:span text:style-name="T5086">Suplente,</text:span><text:span text:style-name="T5087"><text:s/></text:span><text:span text:style-name="T5088">até</text:span><text:span text:style-name="T5089"><text:s/></text:span>o<text:span text:style-name="T5090"><text:s/></text:span>inicio da<text:span text:style-name="T5091"><text:s/></text:span><text:span text:style-name="T5092">reunião,</text:span><text:span text:style-name="T5093"><text:s/></text:span><text:span text:style-name="T5094">ressalvados</text:span><text:span text:style-name="T5095"><text:s/></text:span><text:span text:style-name="T5096">os</text:span><text:span text:style-name="T5097"><text:s/></text:span><text:span text:style-name="T5098">casos</text:span><text:span text:style-name="T5099"><text:s/></text:span><text:span text:style-name="T5100">urgentes</text:span><text:span text:style-name="T5101"><text:s/></text:span>e<text:span text:style-name="T5102"><text:s/></text:span><text:span text:style-name="T5103">excepcionais</text:span><text:span text:style-name="T5104"><text:s/></text:span><text:span text:style-name="T5105">que</text:span><text:span text:style-name="T5106"><text:s/></text:span><text:span text:style-name="T5107">serão</text:span><text:span text:style-name="T5108"><text:s/></text:span>decididos<text:span text:style-name="T5109"><text:s/></text:span>pelo<text:span text:style-name="T5110"><text:s/></text:span><text:span text:style-name="T5111">Plenário.</text:span></text:p>
      <text:p text:style-name="P5112">§<text:span text:style-name="T5113"><text:s/></text:span>2º<text:span text:style-name="T5114"><text:s/></text:span>A<text:span text:style-name="T5115"><text:s/></text:span><text:span text:style-name="T5116">exclusão</text:span><text:span text:style-name="T5117"><text:s/></text:span>de<text:span text:style-name="T5118"><text:s/></text:span>membros<text:span text:style-name="T5119"><text:s/></text:span>do<text:span text:style-name="T5120"><text:s/></text:span>Conselho<text:span text:style-name="T5121"><text:s/></text:span><text:span text:style-name="T5122">somente</text:span><text:span text:style-name="T5123"><text:s/></text:span>ocorrerá<text:span text:style-name="T5124"><text:s/></text:span><text:span text:style-name="T5125">mediante</text:span><text:span text:style-name="T5126"><text:s/></text:span>voto<text:span text:style-name="T5127"><text:s/></text:span>de<text:span text:style-name="T5128"><text:s/></text:span><text:span text:style-name="T5129">2/3</text:span><text:span text:style-name="T5130"><text:s/></text:span>(dois<text:span text:style-name="T5131"><text:s/></text:span><text:span text:style-name="T5132">terços)</text:span><text:span text:style-name="T5133"><text:s/></text:span>dos/as<text:span text:style-name="T5134"><text:s/></text:span><text:span text:style-name="T5135">seus/suas</text:span><text:span text:style-name="T5136"><text:s/></text:span><text:span text:style-name="T5137">Conselheiros/as</text:span><text:span text:style-name="T5138"><text:s/></text:span>com<text:span text:style-name="T5139"><text:s/></text:span>direito<text:span text:style-name="T5140"><text:s/></text:span>a<text:span text:style-name="T5141"><text:s/></text:span>voto.</text:p>
      <text:p text:style-name="P5142">§3º<text:span text:style-name="T5143"><text:s/></text:span><text:span text:style-name="T5144">Para</text:span><text:span text:style-name="T5145"><text:s/></text:span><text:span text:style-name="T5146">representantes</text:span><text:span text:style-name="T5147"><text:s/></text:span>da<text:span text:style-name="T5148"><text:s/></text:span><text:span text:style-name="T5149">sociedade</text:span><text:span text:style-name="T5150"><text:s/></text:span>civil,<text:span text:style-name="T5151"><text:s/></text:span>a<text:span text:style-name="T5152"><text:s/></text:span><text:span text:style-name="T5153">presença</text:span><text:span text:style-name="T5154"><text:s/></text:span>de<text:span text:style-name="T5155"><text:s/></text:span><text:span text:style-name="T5156">Suplente</text:span><text:span text:style-name="T5157"><text:s/></text:span>nas<text:span text:style-name="T5158"><text:s/></text:span><text:span text:style-name="T5159">reuniões</text:span><text:span text:style-name="T5160"><text:s/></text:span><text:span text:style-name="T5161">não</text:span><text:span text:style-name="T5162"><text:s/></text:span><text:span text:style-name="T5163">supre</text:span><text:span text:style-name="T5164"><text:s/></text:span><text:span text:style-name="T5165">as</text:span><text:span text:style-name="T5166"><text:s/></text:span><text:span text:style-name="T5167">ausências</text:span><text:span text:style-name="T5168"><text:s/></text:span>referidas<text:span text:style-name="T5169"><text:s/></text:span><text:span text:style-name="T5170">no</text:span><text:span text:style-name="T5171"><text:s/></text:span><text:span text:style-name="T5172">inciso</text:span><text:span text:style-name="T5173"><text:s/></text:span>I<text:span text:style-name="T5174"><text:s/></text:span>deste<text:span text:style-name="T5175"><text:s/></text:span>artigo.</text:p>
      <text:p text:style-name="P5176">§4º<text:span text:style-name="T5177"><text:s/></text:span><text:span text:style-name="T5178">Não</text:span><text:span text:style-name="T5179"><text:s/></text:span><text:span text:style-name="T5180">se</text:span><text:span text:style-name="T5181"><text:s/></text:span>aplica<text:span text:style-name="T5182"><text:s/></text:span>ao/à<text:span text:style-name="T5183"><text:s/></text:span>Conselheiro/a<text:span text:style-name="T5184"><text:s/></text:span><text:span text:style-name="T5185">Suplente</text:span><text:span text:style-name="T5186"><text:s/></text:span>o<text:span text:style-name="T5187"><text:s/></text:span><text:span text:style-name="T5188">dispositivo</text:span><text:span text:style-name="T5189"><text:s/></text:span><text:span text:style-name="T5190">contido</text:span><text:span text:style-name="T5191"><text:s/></text:span><text:span text:style-name="T5192">no</text:span><text:span text:style-name="T5193"><text:s/></text:span><text:span text:style-name="T5194">inciso</text:span><text:span text:style-name="T5195"><text:s/></text:span>I<text:span text:style-name="T5196"><text:s/></text:span><text:span text:style-name="T5197">deste</text:span><text:span text:style-name="T5198"><text:s/></text:span>artigo,<text:span text:style-name="T5199"><text:s/></text:span><text:span text:style-name="T5200">exceto</text:span><text:span text:style-name="T5201"><text:s/></text:span><text:span text:style-name="T5202">se</text:span><text:span text:style-name="T5203"><text:s/></text:span><text:span text:style-name="T5204">elevado</text:span><text:span text:style-name="T5205"><text:s/></text:span><text:span text:style-name="T5206">formalmente</text:span><text:span text:style-name="T5207"><text:s/></text:span>à<text:span text:style-name="T5208"><text:s/></text:span><text:span text:style-name="T5209">condição</text:span><text:span text:style-name="T5210"><text:s/></text:span>de<text:span text:style-name="T5211"><text:s/></text:span><text:span text:style-name="T5212">Conselheiro/a</text:span><text:span text:style-name="T5213"><text:s/></text:span><text:span text:style-name="T5214">Titular.</text:span></text:p>
      <text:p text:style-name="P5215">§5º<text:span text:style-name="T5216"><text:s/></text:span>A<text:span text:style-name="T5217"><text:s/></text:span><text:span text:style-name="T5218">Secretaria</text:span><text:span text:style-name="T5219"><text:s/></text:span><text:span text:style-name="T5220">Executiva</text:span><text:span text:style-name="T5221"><text:s/></text:span>deve<text:span text:style-name="T5222"><text:s/></text:span>comunicar,<text:span text:style-name="T5223"><text:s/></text:span>por<text:span text:style-name="T5224"><text:s/></text:span><text:span text:style-name="T5225">escrito,</text:span><text:span text:style-name="T5226"><text:s/></text:span>ao/à<text:span text:style-name="T5227"><text:s/></text:span><text:span text:style-name="T5228">Conselheiro/a</text:span><text:span text:style-name="T5229"><text:s/></text:span><text:span text:style-name="T5230">Titular</text:span><text:span text:style-name="T5231"><text:s/></text:span><text:span text:style-name="T5232">quando<text:s/></text:span>ele/a<text:span text:style-name="T5233"><text:s/></text:span><text:span text:style-name="T5234">estiver<text:s/></text:span>a<text:span text:style-name="T5235"><text:s/></text:span>1<text:span text:style-name="T5236"><text:s/></text:span>(uma)<text:span text:style-name="T5237"><text:s/></text:span><text:span text:style-name="T5238">falta</text:span><text:span text:style-name="T5239"><text:s/></text:span><text:span text:style-name="T5240">para<text:s/></text:span><text:span text:style-name="T5241">ser<text:s/></text:span>excluído/a.</text:p>
      <text:p text:style-name="P5242"/>
      <text:p text:style-name="P5286"/>
      <text:h text:style-name="P5287" text:outline-level="1"><text:span text:style-name="T5288">CAPÍTULO</text:span><text:span text:style-name="T5289"><text:s/></text:span>X</text:h>
      <text:p text:style-name="P5290"><text:span text:style-name="T5291">Das</text:span><text:span text:style-name="T5292"><text:s/></text:span><text:span text:style-name="T5293">Conferências</text:span><text:span text:style-name="T5294"><text:s/></text:span><text:span text:style-name="T5295">Municipais</text:span><text:span text:style-name="T5296"><text:s/></text:span><text:span text:style-name="T5297">de</text:span><text:span text:style-name="T5298"><text:s/></text:span><text:span text:style-name="T5299">Políticas</text:span><text:span text:style-name="T5300"><text:s/></text:span><text:span text:style-name="T5301">para</text:span><text:span text:style-name="T5302"><text:s/></text:span><text:span text:style-name="T5303">Imigrantes</text:span></text:p>
      <text:p text:style-name="P5304"/>
      <text:p text:style-name="P5305"><text:span text:style-name="T5306">Art.</text:span><text:span text:style-name="T5307"><text:s/></text:span><text:span text:style-name="T5308">33</text:span><text:span text:style-name="T5309"><text:s/></text:span>Os<text:span text:style-name="T5310"><text:s/></text:span><text:span text:style-name="T5311">membros</text:span><text:span text:style-name="T5312"><text:s/></text:span>do<text:span text:style-name="T5313"><text:s/></text:span>Conselho<text:span text:style-name="T5314"><text:s/></text:span><text:span text:style-name="T5315">Municipal</text:span><text:span text:style-name="T5316"><text:s/></text:span>de<text:span text:style-name="T5317"><text:s/></text:span><text:span text:style-name="T5318">Imigrantes</text:span><text:span text:style-name="T5319"><text:s/></text:span><text:span text:style-name="T5320">deverão</text:span><text:span text:style-name="T5321"><text:s/></text:span><text:span text:style-name="T5322">convocar</text:span><text:span text:style-name="T5323"><text:s/></text:span>e<text:span text:style-name="T5324"><text:s/></text:span>organizar<text:span text:style-name="T5325"><text:s/></text:span><text:span text:style-name="T5326">bianualmente</text:span><text:span text:style-name="T5327"><text:s/></text:span><text:span text:style-name="T5328">as</text:span><text:span text:style-name="T5329"><text:s/></text:span><text:span text:style-name="T5330">Conferências</text:span><text:span text:style-name="T5331"><text:s/></text:span><text:span text:style-name="T5332">Municipais</text:span><text:span text:style-name="T5333"><text:s/></text:span>de<text:span text:style-name="T5334"><text:s/></text:span>Políticas<text:span text:style-name="T5335"><text:s/></text:span><text:span text:style-name="T5336">para</text:span><text:span text:style-name="T5337"><text:s/></text:span><text:span text:style-name="T5338">Imigrantes,</text:span><text:span text:style-name="T5339"><text:s/></text:span>a<text:span text:style-name="T5340"><text:s/></text:span><text:span text:style-name="T5341">serem</text:span><text:span text:style-name="T5342"><text:s/></text:span>realizadas<text:span text:style-name="T5343"><text:s/></text:span><text:span text:style-name="T5344">no</text:span><text:span text:style-name="T5345"><text:s/></text:span><text:span text:style-name="T5346">âmbito</text:span><text:span text:style-name="T5347"><text:s/></text:span>do<text:span text:style-name="T5348"><text:s/></text:span><text:span text:style-name="T5349">Município</text:span><text:span text:style-name="T5350"><text:s/></text:span>de<text:span text:style-name="T5351"><text:s/></text:span><text:span text:style-name="T5352">São</text:span><text:span text:style-name="T5353"><text:s/></text:span>Paulo,<text:span text:style-name="T5354"><text:s/></text:span>de<text:span text:style-name="T5355"><text:s/></text:span><text:span text:style-name="T5356">caráter</text:span><text:span text:style-name="T5357"><text:s/></text:span>público,<text:span text:style-name="T5358"><text:s/></text:span>com<text:span text:style-name="T5359"><text:s/></text:span>o<text:span text:style-name="T5360"><text:s/></text:span><text:span text:style-name="T5361">objetivo</text:span><text:span text:style-name="T5362"><text:s/></text:span><text:span text:style-name="T5363">de:</text:span></text:p>
      <text:p text:style-name="P5364">I<text:span text:style-name="T5365"><text:s/></text:span><text:span text:style-name="T5366">–</text:span><text:span text:style-name="T5367"><text:s/></text:span><text:span text:style-name="T5368">Discutir</text:span><text:span text:style-name="T5369"><text:s/></text:span>problemas<text:span text:style-name="T5370"><text:s/></text:span><text:span text:style-name="T5371">vivenciados</text:span><text:span text:style-name="T5372"><text:s/></text:span>pela<text:span text:style-name="T5373"><text:s/></text:span><text:span text:style-name="T5374">população</text:span><text:span text:style-name="T5375"><text:s/></text:span>imigrante<text:span text:style-name="T5376"><text:s/></text:span><text:span text:style-name="T5377">no</text:span><text:span text:style-name="T5378"><text:s/></text:span><text:span text:style-name="T5379">Município;</text:span><text:span text:style-name="T5380"><text:s/></text:span><text:span text:style-name="T5381">II</text:span><text:span text:style-name="T5382"><text:s/></text:span><text:span text:style-name="T5383">–</text:span><text:span text:style-name="T5384"><text:s/></text:span><text:span text:style-name="T5385">Levantar</text:span><text:span text:style-name="T5386"><text:s/></text:span><text:span text:style-name="T5387">propostas</text:span><text:span text:style-name="T5388"><text:s/></text:span>de<text:span text:style-name="T5389"><text:s/></text:span><text:span text:style-name="T5390">solução</text:span><text:span text:style-name="T5391"><text:s/></text:span><text:span text:style-name="T5392">para</text:span><text:span text:style-name="T5393"><text:s/></text:span><text:span text:style-name="T5394">esses</text:span><text:span text:style-name="T5395"><text:s/></text:span><text:span text:style-name="T5396">problemas;</text:span></text:p>
      <text:list text:style-name="LFO2" text:continue-numbering="true">
        <text:list-item>
          <text:p text:style-name="P5397"><text:span text:style-name="T5398">–</text:span><text:span text:style-name="T5399"><text:s/></text:span><text:span text:style-name="T5400">Discutir</text:span><text:span text:style-name="T5401"><text:s/></text:span>e<text:span text:style-name="T5402"><text:s/></text:span><text:span text:style-name="T5403">propiciar</text:span><text:span text:style-name="T5404"><text:s/></text:span><text:span text:style-name="T5405">formas</text:span><text:span text:style-name="T5406"><text:s/></text:span>de<text:span text:style-name="T5407"><text:s/></text:span><text:span text:style-name="T5408">articulação</text:span><text:span text:style-name="T5409"><text:s/></text:span><text:span text:style-name="T5410">com</text:span><text:span text:style-name="T5411"><text:s/></text:span><text:span text:style-name="T5412">os</text:span><text:span text:style-name="T5413"><text:s/></text:span><text:span text:style-name="T5414">demais</text:span><text:span text:style-name="T5415"><text:s/></text:span><text:span text:style-name="T5416">conselhos</text:span><text:span text:style-name="T5417"><text:s/></text:span><text:span text:style-name="T5418">temáticos</text:span><text:span text:style-name="T5419"><text:s/></text:span><text:span text:style-name="T5420">permanentes</text:span><text:span text:style-name="T5421"><text:s/></text:span>da<text:span text:style-name="T5422"><text:s/></text:span><text:span text:style-name="T5423">cidade;</text:span></text:p>
        </text:list-item>
        <text:list-item>
          <text:p text:style-name="P5424"><text:span text:style-name="T5425">–</text:span><text:span text:style-name="T5426"><text:s/></text:span><text:span text:style-name="T5427">Apresentar</text:span><text:span text:style-name="T5428"><text:s/></text:span><text:span text:style-name="T5429">sugestões</text:span><text:span text:style-name="T5430"><text:s/></text:span>de<text:span text:style-name="T5431"><text:s/></text:span>políticas<text:span text:style-name="T5432"><text:s/></text:span><text:span text:style-name="T5433">públicas,</text:span><text:span text:style-name="T5434"><text:s/></text:span><text:span text:style-name="T5435">reivindicações</text:span><text:span text:style-name="T5436"><text:s/></text:span>e<text:span text:style-name="T5437"><text:s/></text:span>denúncias<text:span text:style-name="T5438"><text:s/></text:span><text:span text:style-name="T5439">referente</text:span><text:span text:style-name="T5440"><text:s/></text:span>a<text:span text:style-name="T5441"><text:s/></text:span><text:span text:style-name="T5442">temática</text:span><text:span text:style-name="T5443"><text:s/></text:span>imigratória<text:span text:style-name="T5444"><text:s/></text:span><text:span text:style-name="T5445">no</text:span><text:span text:style-name="T5446"><text:s/></text:span><text:span text:style-name="T5447">Município</text:span><text:span text:style-name="T5448"><text:s/></text:span>de<text:span text:style-name="T5449"><text:s/></text:span><text:span text:style-name="T5450">São</text:span><text:span text:style-name="T5451"><text:s/></text:span><text:span text:style-name="T5452">Paulo.</text:span></text:p>
        </text:list-item>
      </text:list>
      <text:p text:style-name="P5453"/>
      <text:p text:style-name="P5454"/>
      <text:h text:style-name="P5455" text:outline-level="1"><text:span text:style-name="T5456">CAPÍTULO</text:span><text:span text:style-name="T5457"><text:s/></text:span>XI</text:h>
      <text:p text:style-name="P5458"><text:span text:style-name="T5459">Das</text:span><text:span text:style-name="T5460"><text:s/></text:span><text:span text:style-name="T5461">Disposições</text:span><text:span text:style-name="T5462"><text:s/></text:span><text:span text:style-name="T5463">Gerais</text:span></text:p>
      <text:p text:style-name="P5464"/>
      <text:p text:style-name="P5465"><text:span text:style-name="T5466">Art.</text:span><text:span text:style-name="T5467"><text:s/></text:span><text:span text:style-name="T5468">34</text:span><text:span text:style-name="T5469"><text:s/></text:span>Os<text:span text:style-name="T5470"><text:s/></text:span><text:span text:style-name="T5471">casos</text:span><text:span text:style-name="T5472"><text:s/></text:span>omissos<text:span text:style-name="T5473"><text:s/></text:span><text:span text:style-name="T5474">ou</text:span><text:span text:style-name="T5475"><text:s/></text:span>duvidosos<text:span text:style-name="T5476"><text:s/></text:span><text:span text:style-name="T5477">na</text:span><text:span text:style-name="T5478"><text:s/></text:span><text:span text:style-name="T5479">interpretação</text:span><text:span text:style-name="T5480"><text:s/></text:span><text:span text:style-name="T5481">deste</text:span><text:span text:style-name="T5482"><text:s/></text:span><text:span text:style-name="T5483">Regimento</text:span><text:span text:style-name="T5484"><text:s/></text:span><text:span text:style-name="T5485">Interno</text:span><text:span text:style-name="T5486"><text:s/></text:span><text:span text:style-name="T5487">serão</text:span><text:span text:style-name="T5488"><text:s/></text:span>dirimidos<text:span text:style-name="T5489"><text:s/></text:span><text:span text:style-name="T5490">por</text:span><text:span text:style-name="T5491"><text:s/></text:span><text:span text:style-name="T5492">deliberação</text:span><text:span text:style-name="T5493"><text:s/></text:span>de<text:span text:style-name="T5494"><text:s/></text:span><text:span text:style-name="T5495">2/3</text:span><text:span text:style-name="T5496"><text:s/></text:span><text:span text:style-name="T5497">(dois</text:span><text:span text:style-name="T5498"><text:s/></text:span><text:span text:style-name="T5499">terços)</text:span><text:span text:style-name="T5500"><text:s/></text:span><text:span text:style-name="T5501">dos</text:span><text:span text:style-name="T5502"><text:s/></text:span><text:span text:style-name="T5503">Conselheiros/as</text:span><text:span text:style-name="T5504"><text:s/></text:span>com<text:span text:style-name="T5505"><text:s/></text:span><text:span text:style-name="T5506">direito</text:span><text:span text:style-name="T5507"><text:s/></text:span>a<text:span text:style-name="T5508"><text:s/></text:span>voto.</text:p>
      <text:p text:style-name="P5509"/>
      <text:p text:style-name="P5510"/>
      <text:p text:style-name="P5511"><text:span text:style-name="T5512">Art.</text:span><text:span text:style-name="T5513"><text:s/></text:span><text:span text:style-name="T5514">35</text:span><text:span text:style-name="T5515"><text:s/></text:span><text:span text:style-name="T5516">Será garantida</text:span><text:span text:style-name="T5517"><text:s/></text:span>a<text:span text:style-name="T5518"><text:s/></text:span><text:span text:style-name="T5519">veiculação</text:span><text:span text:style-name="T5520"><text:s/></text:span><text:span text:style-name="T5521">em</text:span><text:span text:style-name="T5522"><text:s/></text:span>idiomas<text:span text:style-name="T5523"><text:s/></text:span>do<text:span text:style-name="T5524"><text:s/></text:span><text:span text:style-name="T5525">contido</text:span><text:span text:style-name="T5526"><text:s/></text:span><text:span text:style-name="T5527">neste</text:span><text:span text:style-name="T5528"><text:s/>Regimento</text:span><text:span text:style-name="T5529"><text:s/></text:span><text:span text:style-name="T5530">Interno,<text:s/></text:span><text:span text:style-name="T5531">em</text:span><text:span text:style-name="T5532"><text:s/></text:span><text:span text:style-name="T5533">até</text:span><text:span text:style-name="T5534"><text:s/></text:span>45<text:span text:style-name="T5535"><text:s/></text:span><text:span text:style-name="T5536">dias</text:span><text:span text:style-name="T5537"><text:s/></text:span>após<text:span text:style-name="T5538"><text:s/></text:span><text:span text:style-name="T5539">sua</text:span><text:span text:style-name="T5540"><text:s/></text:span>publicação.</text:p>
      <text:p text:style-name="P5541"/>
      <text:p text:style-name="P5542"/>
      <text:h text:style-name="P5543" text:outline-level="1"><text:span text:style-name="T5544">CAPÍTULO</text:span><text:span text:style-name="T5545"><text:s/></text:span><text:span text:style-name="T5546">XII</text:span></text:h>
      <text:p text:style-name="P5547"><text:span text:style-name="T5548">Da</text:span><text:span text:style-name="T5549"><text:s/></text:span><text:span text:style-name="T5550">vigência</text:span><text:span text:style-name="T5551"><text:s/></text:span><text:span text:style-name="T5552">do</text:span><text:span text:style-name="T5553"><text:s/></text:span><text:span text:style-name="T5554">Regimento</text:span><text:span text:style-name="T5555"><text:s/></text:span><text:span text:style-name="T5556">Interno</text:span></text:p>
      <text:p text:style-name="P5557"/>
      <text:p text:style-name="P5558"><text:span text:style-name="T5559">Art.</text:span><text:span text:style-name="T5560"><text:s/></text:span><text:span text:style-name="T5561">36</text:span><text:span text:style-name="T5562"><text:s/></text:span>O<text:span text:style-name="T5563"><text:s/></text:span><text:span text:style-name="T5564">presente</text:span><text:span text:style-name="T5565"><text:s/></text:span><text:span text:style-name="T5566">Regimento</text:span><text:span text:style-name="T5567"><text:s/></text:span><text:span text:style-name="T5568">Interno</text:span><text:span text:style-name="T5569"><text:s/></text:span><text:span text:style-name="T5570">entra</text:span><text:span text:style-name="T5571"><text:s/></text:span><text:span text:style-name="T5572">em</text:span><text:span text:style-name="T5573"><text:s/></text:span>vigor<text:span text:style-name="T5574"><text:s/></text:span><text:span text:style-name="T5575">na</text:span><text:span text:style-name="T5576"><text:s/></text:span><text:span text:style-name="T5577">data</text:span><text:span text:style-name="T5578"><text:s/></text:span>de<text:span text:style-name="T5579"><text:s/></text:span><text:span text:style-name="T5580">sua</text:span><text:span text:style-name="T5581"><text:s/></text:span><text:span text:style-name="T5582">publicação</text:span><text:span text:style-name="T5583"><text:s/></text:span><text:span text:style-name="T5584">no</text:span><text:span text:style-name="T5585"><text:s/></text:span><text:span text:style-name="T5586">Diário</text:span><text:span text:style-name="T5587"><text:s/></text:span><text:span text:style-name="T5588">Oficial</text:span><text:span text:style-name="T5589"><text:s/></text:span>da<text:span text:style-name="T5590"><text:s/></text:span><text:span text:style-name="T5591">Cidade.</text:span></text:p>
      <text:p text:style-name="P5592"/>
      <text:p text:style-name="P5593"/>
      <text:p text:style-name="P5594"><text:span text:style-name="T5595">São</text:span><text:span text:style-name="T5596"><text:s/></text:span>Paulo,<text:span text:style-name="T5597"><text:s/></text:span><text:span text:style-name="T5598">30/01/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5118in">
        <style:tab-stops/>
      </style:paragraph-properties>
      <style:text-properties style:font-name="Cambria" style:font-name-asian="Cambria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208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mbria" style:font-name-asian="Cambria" fo:letter-spacing="-0.0006in" fo:font-size="12pt" style:font-size-asian="12pt" style:font-size-complex="12pt"/>
    </style:style>
    <style:style style:name="WW_CharLFO2LVL1" style:family="text">
      <style:text-properties style:font-name="Cambria" style:font-name-asian="Cambria" fo:letter-spacing="-0.0006in" fo:font-size="12pt" style:font-size-asian="12pt" style:font-size-complex="12pt"/>
    </style:style>
    <style:style style:name="WW_CharLFO3LVL1" style:family="text">
      <style:text-properties style:font-name="Cambria" style:font-name-asian="Cambria" fo:font-size="12pt" style:font-size-asian="12pt" style:font-size-complex="12pt"/>
    </style:style>
    <style:style style:name="WW_CharLFO4LVL1" style:family="text">
      <style:text-properties style:font-name="Cambria" style:font-name-asian="Cambria" fo:letter-spacing="-0.0006in" fo:font-size="12pt" style:font-size-asian="12pt" style:font-size-complex="12pt"/>
    </style:style>
    <style:style style:name="WW_CharLFO4LVL2" style:family="text">
      <style:text-properties style:font-name="Cambria" style:font-name-asian="Cambria" fo:font-size="12pt" style:font-size-asian="12pt" style:font-size-complex="12pt"/>
    </style:style>
    <style:style style:name="WW_CharLFO5LVL1" style:family="text">
      <style:text-properties style:font-name="Cambria" style:font-name-asian="Cambria" fo:font-size="12pt" style:font-size-asian="12pt" style:font-size-complex="12pt"/>
    </style:style>
    <style:style style:name="WW_CharLFO6LVL1" style:family="text">
      <style:text-properties style:font-name="Cambria" style:font-name-asian="Cambria" fo:font-size="12pt" style:font-size-asian="12pt" style:font-size-complex="12pt"/>
    </style:style>
    <style:style style:name="WW_CharLFO7LVL1" style:family="text">
      <style:text-properties style:font-name="Cambria" style:font-name-asian="Cambria" fo:font-size="12pt" style:font-size-asian="12pt" style:font-size-complex="12pt"/>
    </style:style>
    <style:style style:name="WW_CharLFO8LVL1" style:family="text">
      <style:text-properties style:font-name="Cambria" style:font-name-asian="Cambria" style:text-scale="99%" fo:font-size="12pt" style:font-size-asian="12pt" style:font-size-complex="12pt"/>
    </style:style>
    <style:style style:name="WW_CharLFO9LVL1" style:family="text">
      <style:text-properties style:font-name="Cambria" style:font-name-asian="Cambria" fo:letter-spacing="-0.0006in" fo:font-size="12pt" style:font-size-asian="12pt" style:font-size-complex="12pt"/>
    </style:style>
    <style:style style:name="WW_CharLFO10LVL1" style:family="text">
      <style:text-properties style:font-name="Cambria" style:font-name-asian="Cambria" fo:font-size="12pt" style:font-size-asian="12pt" style:font-size-complex="12pt"/>
    </style:style>
    <style:style style:name="WW_CharLFO11LVL1" style:family="text">
      <style:text-properties style:font-name="Cambria" style:font-name-asian="Cambria" fo:font-size="12pt" style:font-size-asian="12pt" style:font-size-complex="12pt"/>
    </style:style>
    <style:style style:name="WW_CharLFO12LVL1" style:family="text">
      <style:text-properties style:font-name="Cambria" style:font-name-asian="Cambria" fo:letter-spacing="-0.0006in" fo:font-size="12pt" style:font-size-asian="12pt" style:font-size-complex="12pt"/>
    </style:style>
    <style:style style:name="WW_CharLFO13LVL1" style:family="text">
      <style:text-properties style:font-name="Cambria" style:font-name-asian="Cambria" fo:font-size="12pt" style:font-size-asian="12pt" style:font-size-complex="12pt"/>
    </style:style>
    <style:style style:name="WW_CharLFO14LVL1" style:family="text">
      <style:text-properties style:font-name="Cambria" style:font-name-asian="Cambria" fo:font-size="12pt" style:font-size-asian="12pt" style:font-size-complex="12pt"/>
    </style:style>
    <style:style style:name="WW_CharLFO15LVL1" style:family="text">
      <style:text-properties style:font-name="Cambria" style:font-name-asian="Cambria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 text:start-value="2">
        <style:list-level-properties text:space-before="0.3437in" text:min-label-width="0.1437in"/>
      </text:list-level-style-number>
      <text:list-level-style-bullet text:level="2" text:bullet-char="•">
        <style:list-level-properties text:space-before="0.9437in" text:min-label-width="0.1437in"/>
      </text:list-level-style-bullet>
      <text:list-level-style-bullet text:level="3" text:bullet-char="•">
        <style:list-level-properties text:space-before="1.5437in" text:min-label-width="0.1437in"/>
      </text:list-level-style-bullet>
      <text:list-level-style-bullet text:level="4" text:bullet-char="•">
        <style:list-level-properties text:space-before="2.1437in" text:min-label-width="0.1437in"/>
      </text:list-level-style-bullet>
      <text:list-level-style-bullet text:level="5" text:bullet-char="•">
        <style:list-level-properties text:space-before="2.7444in" text:min-label-width="0.1437in"/>
      </text:list-level-style-bullet>
      <text:list-level-style-bullet text:level="6" text:bullet-char="•">
        <style:list-level-properties text:space-before="3.3444in" text:min-label-width="0.1437in"/>
      </text:list-level-style-bullet>
      <text:list-level-style-bullet text:level="7" text:bullet-char="•">
        <style:list-level-properties text:space-before="3.9444in" text:min-label-width="0.1437in"/>
      </text:list-level-style-bullet>
      <text:list-level-style-bullet text:level="8" text:bullet-char="•">
        <style:list-level-properties text:space-before="4.5444in" text:min-label-width="0.1437in"/>
      </text:list-level-style-bullet>
      <text:list-level-style-bullet text:level="9" text:bullet-char="•">
        <style:list-level-properties text:space-before="5.1444in" text:min-label-width="0.1437in"/>
      </text:list-level-style-bullet>
    </text:list-style>
    <text:list-style style:name="LFO2">
      <text:list-level-style-number text:level="1" text:style-name="WW_CharLFO2LVL1" style:num-format="I" text:start-value="3">
        <style:list-level-properties text:space-before="-0.0062in" text:min-label-width="0.227in"/>
      </text:list-level-style-number>
      <text:list-level-style-bullet text:level="2" text:bullet-char="•">
        <style:list-level-properties text:space-before="0.6201in" text:min-label-width="0.227in"/>
      </text:list-level-style-bullet>
      <text:list-level-style-bullet text:level="3" text:bullet-char="•">
        <style:list-level-properties text:space-before="1.2472in" text:min-label-width="0.227in"/>
      </text:list-level-style-bullet>
      <text:list-level-style-bullet text:level="4" text:bullet-char="•">
        <style:list-level-properties text:space-before="1.8743in" text:min-label-width="0.227in"/>
      </text:list-level-style-bullet>
      <text:list-level-style-bullet text:level="5" text:bullet-char="•">
        <style:list-level-properties text:space-before="2.5006in" text:min-label-width="0.227in"/>
      </text:list-level-style-bullet>
      <text:list-level-style-bullet text:level="6" text:bullet-char="•">
        <style:list-level-properties text:space-before="3.1277in" text:min-label-width="0.227in"/>
      </text:list-level-style-bullet>
      <text:list-level-style-bullet text:level="7" text:bullet-char="•">
        <style:list-level-properties text:space-before="3.7541in" text:min-label-width="0.227in"/>
      </text:list-level-style-bullet>
      <text:list-level-style-bullet text:level="8" text:bullet-char="•">
        <style:list-level-properties text:space-before="4.3812in" text:min-label-width="0.227in"/>
      </text:list-level-style-bullet>
      <text:list-level-style-bullet text:level="9" text:bullet-char="•">
        <style:list-level-properties text:space-before="5.0076in" text:min-label-width="0.227in"/>
      </text:list-level-style-bullet>
    </text:list-style>
    <text:list-style style:name="LFO3">
      <text:list-level-style-number text:level="1" text:style-name="WW_CharLFO3LVL1" style:num-format="I">
        <style:list-level-properties text:space-before="-0.0027in" text:min-label-width="0.0972in"/>
      </text:list-level-style-number>
      <text:list-level-style-bullet text:level="2" text:bullet-char="•">
        <style:list-level-properties text:space-before="0.6361in" text:min-label-width="0.0972in"/>
      </text:list-level-style-bullet>
      <text:list-level-style-bullet text:level="3" text:bullet-char="•">
        <style:list-level-properties text:space-before="1.2756in" text:min-label-width="0.0972in"/>
      </text:list-level-style-bullet>
      <text:list-level-style-bullet text:level="4" text:bullet-char="•">
        <style:list-level-properties text:space-before="1.9152in" text:min-label-width="0.0972in"/>
      </text:list-level-style-bullet>
      <text:list-level-style-bullet text:level="5" text:bullet-char="•">
        <style:list-level-properties text:space-before="2.5548in" text:min-label-width="0.0972in"/>
      </text:list-level-style-bullet>
      <text:list-level-style-bullet text:level="6" text:bullet-char="•">
        <style:list-level-properties text:space-before="3.1944in" text:min-label-width="0.0972in"/>
      </text:list-level-style-bullet>
      <text:list-level-style-bullet text:level="7" text:bullet-char="•">
        <style:list-level-properties text:space-before="3.8333in" text:min-label-width="0.0972in"/>
      </text:list-level-style-bullet>
      <text:list-level-style-bullet text:level="8" text:bullet-char="•">
        <style:list-level-properties text:space-before="4.4729in" text:min-label-width="0.0972in"/>
      </text:list-level-style-bullet>
      <text:list-level-style-bullet text:level="9" text:bullet-char="•">
        <style:list-level-properties text:space-before="5.1125in" text:min-label-width="0.0972in"/>
      </text:list-level-style-bullet>
    </text:list-style>
    <text:list-style style:name="LFO4">
      <text:list-level-style-number text:level="1" text:style-name="WW_CharLFO4LVL1" style:num-format="I" text:start-value="3">
        <style:list-level-properties text:space-before="-0.1291in" text:min-label-width="0.2236in"/>
      </text:list-level-style-number>
      <text:list-level-style-number text:level="2" text:style-name="WW_CharLFO4LVL2" style:num-format="I">
        <style:list-level-properties text:space-before="0.1138in" text:min-label-width="0.1069in"/>
      </text:list-level-style-number>
      <text:list-level-style-bullet text:level="3" text:bullet-char="•">
        <style:list-level-properties text:space-before="0.8104in" text:min-label-width="0.1069in"/>
      </text:list-level-style-bullet>
      <text:list-level-style-bullet text:level="4" text:bullet-char="•">
        <style:list-level-properties text:space-before="1.5069in" text:min-label-width="0.1069in"/>
      </text:list-level-style-bullet>
      <text:list-level-style-bullet text:level="5" text:bullet-char="•">
        <style:list-level-properties text:space-before="2.2027in" text:min-label-width="0.1069in"/>
      </text:list-level-style-bullet>
      <text:list-level-style-bullet text:level="6" text:bullet-char="•">
        <style:list-level-properties text:space-before="2.8993in" text:min-label-width="0.1069in"/>
      </text:list-level-style-bullet>
      <text:list-level-style-bullet text:level="7" text:bullet-char="•">
        <style:list-level-properties text:space-before="3.5958in" text:min-label-width="0.1069in"/>
      </text:list-level-style-bullet>
      <text:list-level-style-bullet text:level="8" text:bullet-char="•">
        <style:list-level-properties text:space-before="4.2923in" text:min-label-width="0.1069in"/>
      </text:list-level-style-bullet>
      <text:list-level-style-bullet text:level="9" text:bullet-char="•">
        <style:list-level-properties text:space-before="4.9888in" text:min-label-width="0.1069in"/>
      </text:list-level-style-bullet>
    </text:list-style>
    <text:list-style style:name="LFO5">
      <text:list-level-style-number text:level="1" text:style-name="WW_CharLFO5LVL1" style:num-format="I">
        <style:list-level-properties text:space-before="-0.0125in" text:min-label-width="0.1069in"/>
      </text:list-level-style-number>
      <text:list-level-style-bullet text:level="2" text:bullet-char="•">
        <style:list-level-properties text:space-before="0.6263in" text:min-label-width="0.1069in"/>
      </text:list-level-style-bullet>
      <text:list-level-style-bullet text:level="3" text:bullet-char="•">
        <style:list-level-properties text:space-before="1.2659in" text:min-label-width="0.1069in"/>
      </text:list-level-style-bullet>
      <text:list-level-style-bullet text:level="4" text:bullet-char="•">
        <style:list-level-properties text:space-before="1.9055in" text:min-label-width="0.1069in"/>
      </text:list-level-style-bullet>
      <text:list-level-style-bullet text:level="5" text:bullet-char="•">
        <style:list-level-properties text:space-before="2.5451in" text:min-label-width="0.1069in"/>
      </text:list-level-style-bullet>
      <text:list-level-style-bullet text:level="6" text:bullet-char="•">
        <style:list-level-properties text:space-before="3.1847in" text:min-label-width="0.1069in"/>
      </text:list-level-style-bullet>
      <text:list-level-style-bullet text:level="7" text:bullet-char="•">
        <style:list-level-properties text:space-before="3.8236in" text:min-label-width="0.1069in"/>
      </text:list-level-style-bullet>
      <text:list-level-style-bullet text:level="8" text:bullet-char="•">
        <style:list-level-properties text:space-before="4.4631in" text:min-label-width="0.1069in"/>
      </text:list-level-style-bullet>
      <text:list-level-style-bullet text:level="9" text:bullet-char="•">
        <style:list-level-properties text:space-before="5.1027in" text:min-label-width="0.1069in"/>
      </text:list-level-style-bullet>
    </text:list-style>
    <text:list-style style:name="LFO6">
      <text:list-level-style-number text:level="1" text:style-name="WW_CharLFO6LVL1" style:num-format="I">
        <style:list-level-properties text:space-before="0.1069in" text:min-label-width="0.1138in"/>
      </text:list-level-style-number>
      <text:list-level-style-bullet text:level="2" text:bullet-char="•">
        <style:list-level-properties text:space-before="0.7333in" text:min-label-width="0.1138in"/>
      </text:list-level-style-bullet>
      <text:list-level-style-bullet text:level="3" text:bullet-char="•">
        <style:list-level-properties text:space-before="1.3604in" text:min-label-width="0.1138in"/>
      </text:list-level-style-bullet>
      <text:list-level-style-bullet text:level="4" text:bullet-char="•">
        <style:list-level-properties text:space-before="1.9875in" text:min-label-width="0.1138in"/>
      </text:list-level-style-bullet>
      <text:list-level-style-bullet text:level="5" text:bullet-char="•">
        <style:list-level-properties text:space-before="2.6138in" text:min-label-width="0.1138in"/>
      </text:list-level-style-bullet>
      <text:list-level-style-bullet text:level="6" text:bullet-char="•">
        <style:list-level-properties text:space-before="3.2409in" text:min-label-width="0.1138in"/>
      </text:list-level-style-bullet>
      <text:list-level-style-bullet text:level="7" text:bullet-char="•">
        <style:list-level-properties text:space-before="3.8673in" text:min-label-width="0.1138in"/>
      </text:list-level-style-bullet>
      <text:list-level-style-bullet text:level="8" text:bullet-char="•">
        <style:list-level-properties text:space-before="4.4944in" text:min-label-width="0.1138in"/>
      </text:list-level-style-bullet>
      <text:list-level-style-bullet text:level="9" text:bullet-char="•">
        <style:list-level-properties text:space-before="5.1208in" text:min-label-width="0.1138in"/>
      </text:list-level-style-bullet>
    </text:list-style>
    <text:list-style style:name="LFO7">
      <text:list-level-style-number text:level="1" text:style-name="WW_CharLFO7LVL1" style:num-format="I">
        <style:list-level-properties text:space-before="0.1305in" text:min-label-width="0.0902in"/>
      </text:list-level-style-number>
      <text:list-level-style-bullet text:level="2" text:bullet-char="•">
        <style:list-level-properties text:space-before="0.7569in" text:min-label-width="0.0902in"/>
      </text:list-level-style-bullet>
      <text:list-level-style-bullet text:level="3" text:bullet-char="•">
        <style:list-level-properties text:space-before="1.384in" text:min-label-width="0.0902in"/>
      </text:list-level-style-bullet>
      <text:list-level-style-bullet text:level="4" text:bullet-char="•">
        <style:list-level-properties text:space-before="2.0111in" text:min-label-width="0.0902in"/>
      </text:list-level-style-bullet>
      <text:list-level-style-bullet text:level="5" text:bullet-char="•">
        <style:list-level-properties text:space-before="2.6375in" text:min-label-width="0.0902in"/>
      </text:list-level-style-bullet>
      <text:list-level-style-bullet text:level="6" text:bullet-char="•">
        <style:list-level-properties text:space-before="3.2645in" text:min-label-width="0.0902in"/>
      </text:list-level-style-bullet>
      <text:list-level-style-bullet text:level="7" text:bullet-char="•">
        <style:list-level-properties text:space-before="3.8909in" text:min-label-width="0.0902in"/>
      </text:list-level-style-bullet>
      <text:list-level-style-bullet text:level="8" text:bullet-char="•">
        <style:list-level-properties text:space-before="4.518in" text:min-label-width="0.0902in"/>
      </text:list-level-style-bullet>
      <text:list-level-style-bullet text:level="9" text:bullet-char="•">
        <style:list-level-properties text:space-before="5.1444in" text:min-label-width="0.0902in"/>
      </text:list-level-style-bullet>
    </text:list-style>
    <text:list-style style:name="LFO8">
      <text:list-level-style-number text:level="1" text:style-name="WW_CharLFO8LVL1" style:num-format="I" text:start-value="6">
        <style:list-level-properties text:space-before="0.0173in" text:min-label-width="0.2034in"/>
      </text:list-level-style-number>
      <text:list-level-style-bullet text:level="2" text:bullet-char="•">
        <style:list-level-properties text:space-before="0.6437in" text:min-label-width="0.2034in"/>
      </text:list-level-style-bullet>
      <text:list-level-style-bullet text:level="3" text:bullet-char="•">
        <style:list-level-properties text:space-before="1.2708in" text:min-label-width="0.2034in"/>
      </text:list-level-style-bullet>
      <text:list-level-style-bullet text:level="4" text:bullet-char="•">
        <style:list-level-properties text:space-before="1.8979in" text:min-label-width="0.2034in"/>
      </text:list-level-style-bullet>
      <text:list-level-style-bullet text:level="5" text:bullet-char="•">
        <style:list-level-properties text:space-before="2.5243in" text:min-label-width="0.2034in"/>
      </text:list-level-style-bullet>
      <text:list-level-style-bullet text:level="6" text:bullet-char="•">
        <style:list-level-properties text:space-before="3.1513in" text:min-label-width="0.2034in"/>
      </text:list-level-style-bullet>
      <text:list-level-style-bullet text:level="7" text:bullet-char="•">
        <style:list-level-properties text:space-before="3.7777in" text:min-label-width="0.2034in"/>
      </text:list-level-style-bullet>
      <text:list-level-style-bullet text:level="8" text:bullet-char="•">
        <style:list-level-properties text:space-before="4.4048in" text:min-label-width="0.2034in"/>
      </text:list-level-style-bullet>
      <text:list-level-style-bullet text:level="9" text:bullet-char="•">
        <style:list-level-properties text:space-before="5.0312in" text:min-label-width="0.2034in"/>
      </text:list-level-style-bullet>
    </text:list-style>
    <text:list-style style:name="LFO9">
      <text:list-level-style-number text:level="1" text:style-name="WW_CharLFO9LVL1" style:num-format="I" text:start-value="2">
        <style:list-level-properties text:space-before="0.077in" text:min-label-width="0.1437in"/>
      </text:list-level-style-number>
      <text:list-level-style-bullet text:level="2" text:bullet-char="•">
        <style:list-level-properties text:space-before="0.7034in" text:min-label-width="0.1437in"/>
      </text:list-level-style-bullet>
      <text:list-level-style-bullet text:level="3" text:bullet-char="•">
        <style:list-level-properties text:space-before="1.3305in" text:min-label-width="0.1437in"/>
      </text:list-level-style-bullet>
      <text:list-level-style-bullet text:level="4" text:bullet-char="•">
        <style:list-level-properties text:space-before="1.9576in" text:min-label-width="0.1437in"/>
      </text:list-level-style-bullet>
      <text:list-level-style-bullet text:level="5" text:bullet-char="•">
        <style:list-level-properties text:space-before="2.584in" text:min-label-width="0.1437in"/>
      </text:list-level-style-bullet>
      <text:list-level-style-bullet text:level="6" text:bullet-char="•">
        <style:list-level-properties text:space-before="3.2111in" text:min-label-width="0.1437in"/>
      </text:list-level-style-bullet>
      <text:list-level-style-bullet text:level="7" text:bullet-char="•">
        <style:list-level-properties text:space-before="3.8375in" text:min-label-width="0.1437in"/>
      </text:list-level-style-bullet>
      <text:list-level-style-bullet text:level="8" text:bullet-char="•">
        <style:list-level-properties text:space-before="4.4645in" text:min-label-width="0.1437in"/>
      </text:list-level-style-bullet>
      <text:list-level-style-bullet text:level="9" text:bullet-char="•">
        <style:list-level-properties text:space-before="5.0909in" text:min-label-width="0.1437in"/>
      </text:list-level-style-bullet>
    </text:list-style>
    <text:list-style style:name="LFO10">
      <text:list-level-style-number text:level="1" text:style-name="WW_CharLFO10LVL1" style:num-format="I">
        <style:list-level-properties text:space-before="0.0875in" text:min-label-width="0.1333in"/>
      </text:list-level-style-number>
      <text:list-level-style-bullet text:level="2" text:bullet-char="•">
        <style:list-level-properties text:space-before="0.7138in" text:min-label-width="0.1333in"/>
      </text:list-level-style-bullet>
      <text:list-level-style-bullet text:level="3" text:bullet-char="•">
        <style:list-level-properties text:space-before="1.3409in" text:min-label-width="0.1333in"/>
      </text:list-level-style-bullet>
      <text:list-level-style-bullet text:level="4" text:bullet-char="•">
        <style:list-level-properties text:space-before="1.968in" text:min-label-width="0.1333in"/>
      </text:list-level-style-bullet>
      <text:list-level-style-bullet text:level="5" text:bullet-char="•">
        <style:list-level-properties text:space-before="2.5944in" text:min-label-width="0.1333in"/>
      </text:list-level-style-bullet>
      <text:list-level-style-bullet text:level="6" text:bullet-char="•">
        <style:list-level-properties text:space-before="3.2215in" text:min-label-width="0.1333in"/>
      </text:list-level-style-bullet>
      <text:list-level-style-bullet text:level="7" text:bullet-char="•">
        <style:list-level-properties text:space-before="3.8479in" text:min-label-width="0.1333in"/>
      </text:list-level-style-bullet>
      <text:list-level-style-bullet text:level="8" text:bullet-char="•">
        <style:list-level-properties text:space-before="4.475in" text:min-label-width="0.1333in"/>
      </text:list-level-style-bullet>
      <text:list-level-style-bullet text:level="9" text:bullet-char="•">
        <style:list-level-properties text:space-before="5.1013in" text:min-label-width="0.1333in"/>
      </text:list-level-style-bullet>
    </text:list-style>
    <text:list-style style:name="LFO11">
      <text:list-level-style-number text:level="1" text:style-name="WW_CharLFO11LVL1" style:num-format="I">
        <style:list-level-properties text:space-before="0.1305in" text:min-label-width="0.0902in"/>
      </text:list-level-style-number>
      <text:list-level-style-bullet text:level="2" text:bullet-char="•">
        <style:list-level-properties text:space-before="0.7569in" text:min-label-width="0.0902in"/>
      </text:list-level-style-bullet>
      <text:list-level-style-bullet text:level="3" text:bullet-char="•">
        <style:list-level-properties text:space-before="1.384in" text:min-label-width="0.0902in"/>
      </text:list-level-style-bullet>
      <text:list-level-style-bullet text:level="4" text:bullet-char="•">
        <style:list-level-properties text:space-before="2.0111in" text:min-label-width="0.0902in"/>
      </text:list-level-style-bullet>
      <text:list-level-style-bullet text:level="5" text:bullet-char="•">
        <style:list-level-properties text:space-before="2.6375in" text:min-label-width="0.0902in"/>
      </text:list-level-style-bullet>
      <text:list-level-style-bullet text:level="6" text:bullet-char="•">
        <style:list-level-properties text:space-before="3.2645in" text:min-label-width="0.0902in"/>
      </text:list-level-style-bullet>
      <text:list-level-style-bullet text:level="7" text:bullet-char="•">
        <style:list-level-properties text:space-before="3.8909in" text:min-label-width="0.0902in"/>
      </text:list-level-style-bullet>
      <text:list-level-style-bullet text:level="8" text:bullet-char="•">
        <style:list-level-properties text:space-before="4.518in" text:min-label-width="0.0902in"/>
      </text:list-level-style-bullet>
      <text:list-level-style-bullet text:level="9" text:bullet-char="•">
        <style:list-level-properties text:space-before="5.1444in" text:min-label-width="0.0902in"/>
      </text:list-level-style-bullet>
    </text:list-style>
    <text:list-style style:name="LFO12">
      <text:list-level-style-number text:level="1" text:style-name="WW_CharLFO12LVL1" style:num-format="I" text:start-value="4">
        <style:list-level-properties text:space-before="0.0173in" text:min-label-width="0.2034in"/>
      </text:list-level-style-number>
      <text:list-level-style-bullet text:level="2" text:bullet-char="•">
        <style:list-level-properties text:space-before="0.6437in" text:min-label-width="0.2034in"/>
      </text:list-level-style-bullet>
      <text:list-level-style-bullet text:level="3" text:bullet-char="•">
        <style:list-level-properties text:space-before="1.2708in" text:min-label-width="0.2034in"/>
      </text:list-level-style-bullet>
      <text:list-level-style-bullet text:level="4" text:bullet-char="•">
        <style:list-level-properties text:space-before="1.8979in" text:min-label-width="0.2034in"/>
      </text:list-level-style-bullet>
      <text:list-level-style-bullet text:level="5" text:bullet-char="•">
        <style:list-level-properties text:space-before="2.5243in" text:min-label-width="0.2034in"/>
      </text:list-level-style-bullet>
      <text:list-level-style-bullet text:level="6" text:bullet-char="•">
        <style:list-level-properties text:space-before="3.1513in" text:min-label-width="0.2034in"/>
      </text:list-level-style-bullet>
      <text:list-level-style-bullet text:level="7" text:bullet-char="•">
        <style:list-level-properties text:space-before="3.7777in" text:min-label-width="0.2034in"/>
      </text:list-level-style-bullet>
      <text:list-level-style-bullet text:level="8" text:bullet-char="•">
        <style:list-level-properties text:space-before="4.4048in" text:min-label-width="0.2034in"/>
      </text:list-level-style-bullet>
      <text:list-level-style-bullet text:level="9" text:bullet-char="•">
        <style:list-level-properties text:space-before="5.0312in" text:min-label-width="0.2034in"/>
      </text:list-level-style-bullet>
    </text:list-style>
    <text:list-style style:name="LFO13">
      <text:list-level-style-number text:level="1" text:style-name="WW_CharLFO13LVL1" style:num-format="I">
        <style:list-level-properties text:space-before="0.1236in" text:min-label-width="0.0972in"/>
      </text:list-level-style-number>
      <text:list-level-style-bullet text:level="2" text:bullet-char="•">
        <style:list-level-properties text:space-before="0.75in" text:min-label-width="0.0972in"/>
      </text:list-level-style-bullet>
      <text:list-level-style-bullet text:level="3" text:bullet-char="•">
        <style:list-level-properties text:space-before="1.377in" text:min-label-width="0.0972in"/>
      </text:list-level-style-bullet>
      <text:list-level-style-bullet text:level="4" text:bullet-char="•">
        <style:list-level-properties text:space-before="2.0041in" text:min-label-width="0.0972in"/>
      </text:list-level-style-bullet>
      <text:list-level-style-bullet text:level="5" text:bullet-char="•">
        <style:list-level-properties text:space-before="2.6305in" text:min-label-width="0.0972in"/>
      </text:list-level-style-bullet>
      <text:list-level-style-bullet text:level="6" text:bullet-char="•">
        <style:list-level-properties text:space-before="3.2576in" text:min-label-width="0.0972in"/>
      </text:list-level-style-bullet>
      <text:list-level-style-bullet text:level="7" text:bullet-char="•">
        <style:list-level-properties text:space-before="3.884in" text:min-label-width="0.0972in"/>
      </text:list-level-style-bullet>
      <text:list-level-style-bullet text:level="8" text:bullet-char="•">
        <style:list-level-properties text:space-before="4.5111in" text:min-label-width="0.0972in"/>
      </text:list-level-style-bullet>
      <text:list-level-style-bullet text:level="9" text:bullet-char="•">
        <style:list-level-properties text:space-before="5.1375in" text:min-label-width="0.0972in"/>
      </text:list-level-style-bullet>
    </text:list-style>
    <text:list-style style:name="LFO14">
      <text:list-level-style-number text:level="1" text:style-name="WW_CharLFO14LVL1" style:num-format="I">
        <style:list-level-properties text:space-before="0.1041in" text:min-label-width="0.1166in"/>
      </text:list-level-style-number>
      <text:list-level-style-bullet text:level="2" text:bullet-char="•">
        <style:list-level-properties text:space-before="0.7305in" text:min-label-width="0.1166in"/>
      </text:list-level-style-bullet>
      <text:list-level-style-bullet text:level="3" text:bullet-char="•">
        <style:list-level-properties text:space-before="1.3576in" text:min-label-width="0.1166in"/>
      </text:list-level-style-bullet>
      <text:list-level-style-bullet text:level="4" text:bullet-char="•">
        <style:list-level-properties text:space-before="1.9847in" text:min-label-width="0.1166in"/>
      </text:list-level-style-bullet>
      <text:list-level-style-bullet text:level="5" text:bullet-char="•">
        <style:list-level-properties text:space-before="2.6111in" text:min-label-width="0.1166in"/>
      </text:list-level-style-bullet>
      <text:list-level-style-bullet text:level="6" text:bullet-char="•">
        <style:list-level-properties text:space-before="3.2381in" text:min-label-width="0.1166in"/>
      </text:list-level-style-bullet>
      <text:list-level-style-bullet text:level="7" text:bullet-char="•">
        <style:list-level-properties text:space-before="3.8645in" text:min-label-width="0.1166in"/>
      </text:list-level-style-bullet>
      <text:list-level-style-bullet text:level="8" text:bullet-char="•">
        <style:list-level-properties text:space-before="4.4916in" text:min-label-width="0.1166in"/>
      </text:list-level-style-bullet>
      <text:list-level-style-bullet text:level="9" text:bullet-char="•">
        <style:list-level-properties text:space-before="5.118in" text:min-label-width="0.1166in"/>
      </text:list-level-style-bullet>
    </text:list-style>
    <text:list-style style:name="LFO15">
      <text:list-level-style-number text:level="1" text:style-name="WW_CharLFO15LVL1" style:num-format="I">
        <style:list-level-properties text:space-before="0.1104in" text:min-label-width="0.1104in"/>
      </text:list-level-style-number>
      <text:list-level-style-bullet text:level="2" text:bullet-char="•">
        <style:list-level-properties text:space-before="0.7368in" text:min-label-width="0.1104in"/>
      </text:list-level-style-bullet>
      <text:list-level-style-bullet text:level="3" text:bullet-char="•">
        <style:list-level-properties text:space-before="1.3638in" text:min-label-width="0.1104in"/>
      </text:list-level-style-bullet>
      <text:list-level-style-bullet text:level="4" text:bullet-char="•">
        <style:list-level-properties text:space-before="1.9909in" text:min-label-width="0.1104in"/>
      </text:list-level-style-bullet>
      <text:list-level-style-bullet text:level="5" text:bullet-char="•">
        <style:list-level-properties text:space-before="2.6173in" text:min-label-width="0.1104in"/>
      </text:list-level-style-bullet>
      <text:list-level-style-bullet text:level="6" text:bullet-char="•">
        <style:list-level-properties text:space-before="3.2444in" text:min-label-width="0.1104in"/>
      </text:list-level-style-bullet>
      <text:list-level-style-bullet text:level="7" text:bullet-char="•">
        <style:list-level-properties text:space-before="3.8708in" text:min-label-width="0.1104in"/>
      </text:list-level-style-bullet>
      <text:list-level-style-bullet text:level="8" text:bullet-char="•">
        <style:list-level-properties text:space-before="4.4979in" text:min-label-width="0.1104in"/>
      </text:list-level-style-bullet>
      <text:list-level-style-bullet text:level="9" text:bullet-char="•">
        <style:list-level-properties text:space-before="5.1243in" text:min-label-width="0.1104in"/>
      </text:list-level-style-bullet>
    </text:list-style>
    <style:page-layout style:name="PL0">
      <style:page-layout-properties fo:page-width="8.2708in" fo:page-height="11.6944in" style:print-orientation="portrait" fo:margin-top="0.493in" fo:margin-left="0.8888in" fo:margin-bottom="0.714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75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166in" fo:margin-left="1.2472in" fo:margin-right="0.0125in" fo:text-indent="-1.2333in">
        <style:tab-stops/>
      </style:paragraph-properties>
    </style:style>
    <style:style style:name="T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1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in" fo:font-size="7pt" style:font-size-asian="7pt" style:font-size-complex="7pt"/>
    </style:style>
    <style:style style:name="T1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1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1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1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1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1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1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2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2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2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7pt" style:font-size-asian="7pt" style:font-size-complex="7pt"/>
    </style:style>
    <style:style style:name="T2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2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7pt" style:font-size-asian="7pt" style:font-size-complex="7pt"/>
    </style:style>
    <style:style style:name="T2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55in" fo:font-size="7pt" style:font-size-asian="7pt" style:font-size-complex="7pt"/>
    </style:style>
    <style:style style:name="T3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3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7pt" style:font-size-asian="7pt" style:font-size-complex="7pt"/>
    </style:style>
    <style:style style:name="T3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3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3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3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83in" fo:font-size="7pt" style:font-size-asian="7pt" style:font-size-complex="7pt"/>
    </style:style>
    <style:style style:name="T4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42" style:parent-style-name="Standard" style:family="paragraph">
      <style:paragraph-properties fo:line-height="0.1173in" fo:margin-left="0.8937in">
        <style:tab-stops/>
      </style:paragraph-properties>
    </style:style>
    <style:style style:name="T4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4" style:parent-style-name="Absatz-Standardschriftart" style:family="text">
      <style:text-properties style:font-name="Verdana" fo:font-weight="bold" style:font-weight-asian="bold" fo:letter-spacing="-0.0201in" fo:font-size="7pt" style:font-size-asian="7pt"/>
    </style:style>
    <style:page-layout style:name="PL1">
      <style:page-layout-properties fo:page-width="8.2708in" fo:page-height="11.6944in" style:print-orientation="portrait" fo:margin-top="1.6805in" fo:margin-left="0.8888in" fo:margin-bottom="0.8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Standard" style:family="paragraph">
      <style:paragraph-properties fo:line-height="5%"/>
    </style:style>
    <style:style style:name="P393" style:parent-style-name="Standard" style:family="paragraph">
      <style:paragraph-properties fo:line-height="5%"/>
    </style:style>
    <style:style style:name="P394" style:parent-style-name="Standard" style:family="paragraph">
      <style:paragraph-properties fo:line-height="0.1166in" fo:margin-left="1.2472in" fo:margin-right="0.0125in" fo:text-indent="-1.2333in">
        <style:tab-stops/>
      </style:paragraph-properties>
    </style:style>
    <style:style style:name="T39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9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39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39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39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0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40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in" fo:font-size="7pt" style:font-size-asian="7pt" style:font-size-complex="7pt"/>
    </style:style>
    <style:style style:name="T40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40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40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40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0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40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40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40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41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41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1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41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1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7pt" style:font-size-asian="7pt" style:font-size-complex="7pt"/>
    </style:style>
    <style:style style:name="T41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1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41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1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7pt" style:font-size-asian="7pt" style:font-size-complex="7pt"/>
    </style:style>
    <style:style style:name="T41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2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55in" fo:font-size="7pt" style:font-size-asian="7pt" style:font-size-complex="7pt"/>
    </style:style>
    <style:style style:name="T42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2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42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7pt" style:font-size-asian="7pt" style:font-size-complex="7pt"/>
    </style:style>
    <style:style style:name="T42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42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42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2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42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3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83in" fo:font-size="7pt" style:font-size-asian="7pt" style:font-size-complex="7pt"/>
    </style:style>
    <style:style style:name="T43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432" style:parent-style-name="Standard" style:family="paragraph">
      <style:paragraph-properties fo:line-height="0.1173in" fo:margin-left="0.8937in">
        <style:tab-stops/>
      </style:paragraph-properties>
    </style:style>
    <style:style style:name="T43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34" style:parent-style-name="Absatz-Standardschriftart" style:family="text">
      <style:text-properties style:font-name="Verdana" fo:font-weight="bold" style:font-weight-asian="bold" fo:letter-spacing="-0.0201in" fo:font-size="7pt" style:font-size-asian="7pt"/>
    </style:style>
    <style:page-layout style:name="PL2">
      <style:page-layout-properties fo:page-width="8.2708in" fo:page-height="11.6944in" style:print-orientation="portrait" fo:margin-top="1.6805in" fo:margin-left="0.8888in" fo:margin-bottom="0.8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1" style:parent-style-name="Standard" style:family="paragraph">
      <style:paragraph-properties fo:line-height="5%"/>
    </style:style>
    <style:style style:name="P872" style:parent-style-name="Standard" style:family="paragraph">
      <style:paragraph-properties fo:line-height="5%"/>
    </style:style>
    <style:style style:name="P873" style:parent-style-name="Standard" style:family="paragraph">
      <style:paragraph-properties fo:line-height="0.1166in" fo:margin-left="1.2472in" fo:margin-right="0.0125in" fo:text-indent="-1.2333in">
        <style:tab-stops/>
      </style:paragraph-properties>
    </style:style>
    <style:style style:name="T87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87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87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87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87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87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88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in" fo:font-size="7pt" style:font-size-asian="7pt" style:font-size-complex="7pt"/>
    </style:style>
    <style:style style:name="T88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88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88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88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88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88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88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88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88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89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89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89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89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7pt" style:font-size-asian="7pt" style:font-size-complex="7pt"/>
    </style:style>
    <style:style style:name="T89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89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89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89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7pt" style:font-size-asian="7pt" style:font-size-complex="7pt"/>
    </style:style>
    <style:style style:name="T89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89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55in" fo:font-size="7pt" style:font-size-asian="7pt" style:font-size-complex="7pt"/>
    </style:style>
    <style:style style:name="T90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90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90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9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7pt" style:font-size-asian="7pt" style:font-size-complex="7pt"/>
    </style:style>
    <style:style style:name="T90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90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90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90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90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90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83in" fo:font-size="7pt" style:font-size-asian="7pt" style:font-size-complex="7pt"/>
    </style:style>
    <style:style style:name="T91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11" style:parent-style-name="Standard" style:family="paragraph">
      <style:paragraph-properties fo:line-height="0.1173in" fo:margin-left="0.8937in">
        <style:tab-stops/>
      </style:paragraph-properties>
    </style:style>
    <style:style style:name="T91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13" style:parent-style-name="Absatz-Standardschriftart" style:family="text">
      <style:text-properties style:font-name="Verdana" fo:font-weight="bold" style:font-weight-asian="bold" fo:letter-spacing="-0.0201in" fo:font-size="7pt" style:font-size-asian="7pt"/>
    </style:style>
    <style:page-layout style:name="PL3">
      <style:page-layout-properties fo:page-width="8.2708in" fo:page-height="11.6944in" style:print-orientation="portrait" fo:margin-top="1.6805in" fo:margin-left="0.8888in" fo:margin-bottom="0.8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8" style:parent-style-name="Standard" style:family="paragraph">
      <style:paragraph-properties fo:line-height="5%"/>
    </style:style>
    <style:style style:name="P1319" style:parent-style-name="Standard" style:family="paragraph">
      <style:paragraph-properties fo:line-height="5%"/>
    </style:style>
    <style:style style:name="P1320" style:parent-style-name="Standard" style:family="paragraph">
      <style:paragraph-properties fo:line-height="0.1166in" fo:margin-left="1.2472in" fo:margin-right="0.0125in" fo:text-indent="-1.2333in">
        <style:tab-stops/>
      </style:paragraph-properties>
    </style:style>
    <style:style style:name="T132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32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132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132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132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32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132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in" fo:font-size="7pt" style:font-size-asian="7pt" style:font-size-complex="7pt"/>
    </style:style>
    <style:style style:name="T132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132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133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133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33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133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133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133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133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133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33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133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34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7pt" style:font-size-asian="7pt" style:font-size-complex="7pt"/>
    </style:style>
    <style:style style:name="T134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34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134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34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7pt" style:font-size-asian="7pt" style:font-size-complex="7pt"/>
    </style:style>
    <style:style style:name="T134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34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55in" fo:font-size="7pt" style:font-size-asian="7pt" style:font-size-complex="7pt"/>
    </style:style>
    <style:style style:name="T134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34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134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3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7pt" style:font-size-asian="7pt" style:font-size-complex="7pt"/>
    </style:style>
    <style:style style:name="T135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135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135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35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135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35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83in" fo:font-size="7pt" style:font-size-asian="7pt" style:font-size-complex="7pt"/>
    </style:style>
    <style:style style:name="T135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358" style:parent-style-name="Standard" style:family="paragraph">
      <style:paragraph-properties fo:line-height="0.1173in" fo:margin-left="0.8937in">
        <style:tab-stops/>
      </style:paragraph-properties>
    </style:style>
    <style:style style:name="T135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60" style:parent-style-name="Absatz-Standardschriftart" style:family="text">
      <style:text-properties style:font-name="Verdana" fo:font-weight="bold" style:font-weight-asian="bold" fo:letter-spacing="-0.0201in" fo:font-size="7pt" style:font-size-asian="7pt"/>
    </style:style>
    <style:page-layout style:name="PL4">
      <style:page-layout-properties fo:page-width="8.2708in" fo:page-height="11.6944in" style:print-orientation="portrait" fo:margin-top="1.6805in" fo:margin-left="0.8888in" fo:margin-bottom="0.8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8" style:parent-style-name="Standard" style:family="paragraph">
      <style:paragraph-properties fo:line-height="5%"/>
    </style:style>
    <style:style style:name="P1719" style:parent-style-name="Standard" style:family="paragraph">
      <style:paragraph-properties fo:line-height="5%"/>
    </style:style>
    <style:style style:name="P1720" style:parent-style-name="Standard" style:family="paragraph">
      <style:paragraph-properties fo:line-height="0.1166in" fo:margin-left="1.2472in" fo:margin-right="0.0125in" fo:text-indent="-1.2333in">
        <style:tab-stops/>
      </style:paragraph-properties>
    </style:style>
    <style:style style:name="T172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72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172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172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172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72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172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in" fo:font-size="7pt" style:font-size-asian="7pt" style:font-size-complex="7pt"/>
    </style:style>
    <style:style style:name="T172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172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173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173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73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173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173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173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173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173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73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173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74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7pt" style:font-size-asian="7pt" style:font-size-complex="7pt"/>
    </style:style>
    <style:style style:name="T174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74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174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74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7pt" style:font-size-asian="7pt" style:font-size-complex="7pt"/>
    </style:style>
    <style:style style:name="T174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74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55in" fo:font-size="7pt" style:font-size-asian="7pt" style:font-size-complex="7pt"/>
    </style:style>
    <style:style style:name="T174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74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174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7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7pt" style:font-size-asian="7pt" style:font-size-complex="7pt"/>
    </style:style>
    <style:style style:name="T175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175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175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75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175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75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83in" fo:font-size="7pt" style:font-size-asian="7pt" style:font-size-complex="7pt"/>
    </style:style>
    <style:style style:name="T175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758" style:parent-style-name="Standard" style:family="paragraph">
      <style:paragraph-properties fo:line-height="0.1173in" fo:margin-left="0.8937in">
        <style:tab-stops/>
      </style:paragraph-properties>
    </style:style>
    <style:style style:name="T175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760" style:parent-style-name="Absatz-Standardschriftart" style:family="text">
      <style:text-properties style:font-name="Verdana" fo:font-weight="bold" style:font-weight-asian="bold" fo:letter-spacing="-0.0201in" fo:font-size="7pt" style:font-size-asian="7pt"/>
    </style:style>
    <style:page-layout style:name="PL5">
      <style:page-layout-properties fo:page-width="8.2708in" fo:page-height="11.6944in" style:print-orientation="portrait" fo:margin-top="1.6805in" fo:margin-left="0.8888in" fo:margin-bottom="0.8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1" style:parent-style-name="Standard" style:family="paragraph">
      <style:paragraph-properties fo:line-height="5%"/>
    </style:style>
    <style:style style:name="P2152" style:parent-style-name="Standard" style:family="paragraph">
      <style:paragraph-properties fo:line-height="5%"/>
    </style:style>
    <style:style style:name="P2153" style:parent-style-name="Standard" style:family="paragraph">
      <style:paragraph-properties fo:line-height="0.1166in" fo:margin-left="1.2472in" fo:margin-right="0.0125in" fo:text-indent="-1.2333in">
        <style:tab-stops/>
      </style:paragraph-properties>
    </style:style>
    <style:style style:name="T215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15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215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215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215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15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216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in" fo:font-size="7pt" style:font-size-asian="7pt" style:font-size-complex="7pt"/>
    </style:style>
    <style:style style:name="T216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216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216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216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16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216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216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216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216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217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17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217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17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7pt" style:font-size-asian="7pt" style:font-size-complex="7pt"/>
    </style:style>
    <style:style style:name="T217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17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217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17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7pt" style:font-size-asian="7pt" style:font-size-complex="7pt"/>
    </style:style>
    <style:style style:name="T217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17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55in" fo:font-size="7pt" style:font-size-asian="7pt" style:font-size-complex="7pt"/>
    </style:style>
    <style:style style:name="T218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18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218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1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7pt" style:font-size-asian="7pt" style:font-size-complex="7pt"/>
    </style:style>
    <style:style style:name="T218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218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218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18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218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18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83in" fo:font-size="7pt" style:font-size-asian="7pt" style:font-size-complex="7pt"/>
    </style:style>
    <style:style style:name="T219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191" style:parent-style-name="Standard" style:family="paragraph">
      <style:paragraph-properties fo:line-height="0.1173in" fo:margin-left="0.8937in">
        <style:tab-stops/>
      </style:paragraph-properties>
    </style:style>
    <style:style style:name="T219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93" style:parent-style-name="Absatz-Standardschriftart" style:family="text">
      <style:text-properties style:font-name="Verdana" fo:font-weight="bold" style:font-weight-asian="bold" fo:letter-spacing="-0.0201in" fo:font-size="7pt" style:font-size-asian="7pt"/>
    </style:style>
    <style:page-layout style:name="PL6">
      <style:page-layout-properties fo:page-width="8.2708in" fo:page-height="11.6944in" style:print-orientation="portrait" fo:margin-top="1.6805in" fo:margin-left="0.8888in" fo:margin-bottom="0.8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6" style:parent-style-name="Standard" style:family="paragraph">
      <style:paragraph-properties fo:line-height="5%"/>
    </style:style>
    <style:style style:name="P2547" style:parent-style-name="Standard" style:family="paragraph">
      <style:paragraph-properties fo:line-height="5%"/>
    </style:style>
    <style:style style:name="P2548" style:parent-style-name="Standard" style:family="paragraph">
      <style:paragraph-properties fo:line-height="0.1166in" fo:margin-left="1.2472in" fo:margin-right="0.0125in" fo:text-indent="-1.2333in">
        <style:tab-stops/>
      </style:paragraph-properties>
    </style:style>
    <style:style style:name="T254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55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255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255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255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55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255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in" fo:font-size="7pt" style:font-size-asian="7pt" style:font-size-complex="7pt"/>
    </style:style>
    <style:style style:name="T255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255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255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255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56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256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256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256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256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256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56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256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56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7pt" style:font-size-asian="7pt" style:font-size-complex="7pt"/>
    </style:style>
    <style:style style:name="T256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57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257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57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7pt" style:font-size-asian="7pt" style:font-size-complex="7pt"/>
    </style:style>
    <style:style style:name="T257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57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55in" fo:font-size="7pt" style:font-size-asian="7pt" style:font-size-complex="7pt"/>
    </style:style>
    <style:style style:name="T257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57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257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5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7pt" style:font-size-asian="7pt" style:font-size-complex="7pt"/>
    </style:style>
    <style:style style:name="T257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258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258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58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258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58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83in" fo:font-size="7pt" style:font-size-asian="7pt" style:font-size-complex="7pt"/>
    </style:style>
    <style:style style:name="T258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586" style:parent-style-name="Standard" style:family="paragraph">
      <style:paragraph-properties fo:line-height="0.1173in" fo:margin-left="0.8937in">
        <style:tab-stops/>
      </style:paragraph-properties>
    </style:style>
    <style:style style:name="T258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88" style:parent-style-name="Absatz-Standardschriftart" style:family="text">
      <style:text-properties style:font-name="Verdana" fo:font-weight="bold" style:font-weight-asian="bold" fo:letter-spacing="-0.0201in" fo:font-size="7pt" style:font-size-asian="7pt"/>
    </style:style>
    <style:page-layout style:name="PL7">
      <style:page-layout-properties fo:page-width="8.2708in" fo:page-height="11.6944in" style:print-orientation="portrait" fo:margin-top="1.6805in" fo:margin-left="0.8888in" fo:margin-bottom="0.8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4" style:parent-style-name="Standard" style:family="paragraph">
      <style:paragraph-properties fo:line-height="5%"/>
    </style:style>
    <style:style style:name="P2975" style:parent-style-name="Standard" style:family="paragraph">
      <style:paragraph-properties fo:line-height="5%"/>
    </style:style>
    <style:style style:name="P2976" style:parent-style-name="Standard" style:family="paragraph">
      <style:paragraph-properties fo:line-height="0.1166in" fo:margin-left="1.2472in" fo:margin-right="0.0125in" fo:text-indent="-1.2333in">
        <style:tab-stops/>
      </style:paragraph-properties>
    </style:style>
    <style:style style:name="T297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97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297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298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298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98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298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in" fo:font-size="7pt" style:font-size-asian="7pt" style:font-size-complex="7pt"/>
    </style:style>
    <style:style style:name="T298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298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298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298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98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298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299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299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299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299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99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299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99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7pt" style:font-size-asian="7pt" style:font-size-complex="7pt"/>
    </style:style>
    <style:style style:name="T299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299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299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00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7pt" style:font-size-asian="7pt" style:font-size-complex="7pt"/>
    </style:style>
    <style:style style:name="T300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00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55in" fo:font-size="7pt" style:font-size-asian="7pt" style:font-size-complex="7pt"/>
    </style:style>
    <style:style style:name="T300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00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300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0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7pt" style:font-size-asian="7pt" style:font-size-complex="7pt"/>
    </style:style>
    <style:style style:name="T300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300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300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01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301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01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83in" fo:font-size="7pt" style:font-size-asian="7pt" style:font-size-complex="7pt"/>
    </style:style>
    <style:style style:name="T301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3014" style:parent-style-name="Standard" style:family="paragraph">
      <style:paragraph-properties fo:line-height="0.1173in" fo:margin-left="0.8937in">
        <style:tab-stops/>
      </style:paragraph-properties>
    </style:style>
    <style:style style:name="T301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016" style:parent-style-name="Absatz-Standardschriftart" style:family="text">
      <style:text-properties style:font-name="Verdana" fo:font-weight="bold" style:font-weight-asian="bold" fo:letter-spacing="-0.0201in" fo:font-size="7pt" style:font-size-asian="7pt"/>
    </style:style>
    <style:page-layout style:name="PL8">
      <style:page-layout-properties fo:page-width="8.2708in" fo:page-height="11.6944in" style:print-orientation="portrait" fo:margin-top="1.6805in" fo:margin-left="0.8888in" fo:margin-bottom="0.8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1" style:parent-style-name="Standard" style:family="paragraph">
      <style:paragraph-properties fo:line-height="5%"/>
    </style:style>
    <style:style style:name="P3452" style:parent-style-name="Standard" style:family="paragraph">
      <style:paragraph-properties fo:line-height="5%"/>
    </style:style>
    <style:style style:name="P3453" style:parent-style-name="Standard" style:family="paragraph">
      <style:paragraph-properties fo:line-height="0.1166in" fo:margin-left="1.2472in" fo:margin-right="0.0125in" fo:text-indent="-1.2333in">
        <style:tab-stops/>
      </style:paragraph-properties>
    </style:style>
    <style:style style:name="T345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45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345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345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345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45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346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in" fo:font-size="7pt" style:font-size-asian="7pt" style:font-size-complex="7pt"/>
    </style:style>
    <style:style style:name="T346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346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346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346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46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346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346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346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346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347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47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347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47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7pt" style:font-size-asian="7pt" style:font-size-complex="7pt"/>
    </style:style>
    <style:style style:name="T347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47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347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47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7pt" style:font-size-asian="7pt" style:font-size-complex="7pt"/>
    </style:style>
    <style:style style:name="T347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47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55in" fo:font-size="7pt" style:font-size-asian="7pt" style:font-size-complex="7pt"/>
    </style:style>
    <style:style style:name="T348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48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348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4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7pt" style:font-size-asian="7pt" style:font-size-complex="7pt"/>
    </style:style>
    <style:style style:name="T348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348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348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48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348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48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83in" fo:font-size="7pt" style:font-size-asian="7pt" style:font-size-complex="7pt"/>
    </style:style>
    <style:style style:name="T349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3491" style:parent-style-name="Standard" style:family="paragraph">
      <style:paragraph-properties fo:line-height="0.1173in" fo:margin-left="0.8937in">
        <style:tab-stops/>
      </style:paragraph-properties>
    </style:style>
    <style:style style:name="T349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493" style:parent-style-name="Absatz-Standardschriftart" style:family="text">
      <style:text-properties style:font-name="Verdana" fo:font-weight="bold" style:font-weight-asian="bold" fo:letter-spacing="-0.0201in" fo:font-size="7pt" style:font-size-asian="7pt"/>
    </style:style>
    <style:page-layout style:name="PL11">
      <style:page-layout-properties fo:page-width="8.2708in" fo:page-height="11.6944in" style:print-orientation="portrait" fo:margin-top="1.6805in" fo:margin-left="0.8888in" fo:margin-bottom="0.8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4" style:parent-style-name="Standard" style:family="paragraph">
      <style:paragraph-properties fo:line-height="5%"/>
    </style:style>
    <style:style style:name="P3885" style:parent-style-name="Standard" style:family="paragraph">
      <style:paragraph-properties fo:line-height="5%"/>
    </style:style>
    <style:style style:name="P3886" style:parent-style-name="Standard" style:family="paragraph">
      <style:paragraph-properties fo:line-height="0.1166in" fo:margin-left="1.2472in" fo:margin-right="0.0125in" fo:text-indent="-1.2333in">
        <style:tab-stops/>
      </style:paragraph-properties>
    </style:style>
    <style:style style:name="T388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88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388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389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389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89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389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in" fo:font-size="7pt" style:font-size-asian="7pt" style:font-size-complex="7pt"/>
    </style:style>
    <style:style style:name="T389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389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389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389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89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389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390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390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390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390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90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390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90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7pt" style:font-size-asian="7pt" style:font-size-complex="7pt"/>
    </style:style>
    <style:style style:name="T390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90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390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91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7pt" style:font-size-asian="7pt" style:font-size-complex="7pt"/>
    </style:style>
    <style:style style:name="T391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91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55in" fo:font-size="7pt" style:font-size-asian="7pt" style:font-size-complex="7pt"/>
    </style:style>
    <style:style style:name="T391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91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391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9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7pt" style:font-size-asian="7pt" style:font-size-complex="7pt"/>
    </style:style>
    <style:style style:name="T391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391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391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92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392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392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83in" fo:font-size="7pt" style:font-size-asian="7pt" style:font-size-complex="7pt"/>
    </style:style>
    <style:style style:name="T392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3924" style:parent-style-name="Standard" style:family="paragraph">
      <style:paragraph-properties fo:line-height="0.1173in" fo:margin-left="0.8937in">
        <style:tab-stops/>
      </style:paragraph-properties>
    </style:style>
    <style:style style:name="T392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926" style:parent-style-name="Absatz-Standardschriftart" style:family="text">
      <style:text-properties style:font-name="Verdana" fo:font-weight="bold" style:font-weight-asian="bold" fo:letter-spacing="-0.0201in" fo:font-size="7pt" style:font-size-asian="7pt"/>
    </style:style>
    <style:page-layout style:name="PL12">
      <style:page-layout-properties fo:page-width="8.2708in" fo:page-height="11.6944in" style:print-orientation="portrait" fo:margin-top="1.6805in" fo:margin-left="0.8888in" fo:margin-bottom="0.8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6" style:parent-style-name="Standard" style:family="paragraph">
      <style:paragraph-properties fo:line-height="5%"/>
    </style:style>
    <style:style style:name="P4317" style:parent-style-name="Standard" style:family="paragraph">
      <style:paragraph-properties fo:line-height="5%"/>
    </style:style>
    <style:style style:name="P4318" style:parent-style-name="Standard" style:family="paragraph">
      <style:paragraph-properties fo:line-height="0.1166in" fo:margin-left="1.2472in" fo:margin-right="0.0125in" fo:text-indent="-1.2333in">
        <style:tab-stops/>
      </style:paragraph-properties>
    </style:style>
    <style:style style:name="T431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32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432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432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432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32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432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in" fo:font-size="7pt" style:font-size-asian="7pt" style:font-size-complex="7pt"/>
    </style:style>
    <style:style style:name="T432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432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432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432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33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433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433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433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433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433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33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433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33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7pt" style:font-size-asian="7pt" style:font-size-complex="7pt"/>
    </style:style>
    <style:style style:name="T433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34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434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34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7pt" style:font-size-asian="7pt" style:font-size-complex="7pt"/>
    </style:style>
    <style:style style:name="T434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34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55in" fo:font-size="7pt" style:font-size-asian="7pt" style:font-size-complex="7pt"/>
    </style:style>
    <style:style style:name="T434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34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434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3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7pt" style:font-size-asian="7pt" style:font-size-complex="7pt"/>
    </style:style>
    <style:style style:name="T434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435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435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35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435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35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83in" fo:font-size="7pt" style:font-size-asian="7pt" style:font-size-complex="7pt"/>
    </style:style>
    <style:style style:name="T435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4356" style:parent-style-name="Standard" style:family="paragraph">
      <style:paragraph-properties fo:line-height="0.1173in" fo:margin-left="0.8937in">
        <style:tab-stops/>
      </style:paragraph-properties>
    </style:style>
    <style:style style:name="T435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358" style:parent-style-name="Absatz-Standardschriftart" style:family="text">
      <style:text-properties style:font-name="Verdana" fo:font-weight="bold" style:font-weight-asian="bold" fo:letter-spacing="-0.0201in" fo:font-size="7pt" style:font-size-asian="7pt"/>
    </style:style>
    <style:page-layout style:name="PL13">
      <style:page-layout-properties fo:page-width="8.2708in" fo:page-height="11.6944in" style:print-orientation="portrait" fo:margin-top="1.6805in" fo:margin-left="0.8888in" fo:margin-bottom="0.8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9" style:parent-style-name="Standard" style:family="paragraph">
      <style:paragraph-properties fo:line-height="5%"/>
    </style:style>
    <style:style style:name="P4770" style:parent-style-name="Standard" style:family="paragraph">
      <style:paragraph-properties fo:line-height="5%"/>
    </style:style>
    <style:style style:name="P4771" style:parent-style-name="Standard" style:family="paragraph">
      <style:paragraph-properties fo:line-height="0.1166in" fo:margin-left="1.2472in" fo:margin-right="0.0125in" fo:text-indent="-1.2333in">
        <style:tab-stops/>
      </style:paragraph-properties>
    </style:style>
    <style:style style:name="T477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77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477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477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477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77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477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in" fo:font-size="7pt" style:font-size-asian="7pt" style:font-size-complex="7pt"/>
    </style:style>
    <style:style style:name="T477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478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478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478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78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478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478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478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478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478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78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479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79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7pt" style:font-size-asian="7pt" style:font-size-complex="7pt"/>
    </style:style>
    <style:style style:name="T479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79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479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79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7pt" style:font-size-asian="7pt" style:font-size-complex="7pt"/>
    </style:style>
    <style:style style:name="T479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79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55in" fo:font-size="7pt" style:font-size-asian="7pt" style:font-size-complex="7pt"/>
    </style:style>
    <style:style style:name="T479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79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480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8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7pt" style:font-size-asian="7pt" style:font-size-complex="7pt"/>
    </style:style>
    <style:style style:name="T480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480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480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80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480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80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83in" fo:font-size="7pt" style:font-size-asian="7pt" style:font-size-complex="7pt"/>
    </style:style>
    <style:style style:name="T480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4809" style:parent-style-name="Standard" style:family="paragraph">
      <style:paragraph-properties fo:line-height="0.1173in" fo:margin-left="0.8937in">
        <style:tab-stops/>
      </style:paragraph-properties>
    </style:style>
    <style:style style:name="T481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811" style:parent-style-name="Absatz-Standardschriftart" style:family="text">
      <style:text-properties style:font-name="Verdana" fo:font-weight="bold" style:font-weight-asian="bold" fo:letter-spacing="-0.0201in" fo:font-size="7pt" style:font-size-asian="7pt"/>
    </style:style>
    <style:page-layout style:name="PL14">
      <style:page-layout-properties fo:page-width="8.2708in" fo:page-height="11.6944in" style:print-orientation="portrait" fo:margin-top="1.6805in" fo:margin-left="0.8888in" fo:margin-bottom="0.8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3" style:parent-style-name="Standard" style:family="paragraph">
      <style:paragraph-properties fo:line-height="5%"/>
    </style:style>
    <style:style style:name="P5244" style:parent-style-name="Standard" style:family="paragraph">
      <style:paragraph-properties fo:line-height="5%"/>
    </style:style>
    <style:style style:name="P5245" style:parent-style-name="Standard" style:family="paragraph">
      <style:paragraph-properties fo:line-height="0.1166in" fo:margin-left="1.2472in" fo:margin-right="0.0125in" fo:text-indent="-1.2333in">
        <style:tab-stops/>
      </style:paragraph-properties>
    </style:style>
    <style:style style:name="T524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524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524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524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525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525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525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in" fo:font-size="7pt" style:font-size-asian="7pt" style:font-size-complex="7pt"/>
    </style:style>
    <style:style style:name="T525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525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525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525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525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525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525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526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526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7pt" style:font-size-asian="7pt" style:font-size-complex="7pt"/>
    </style:style>
    <style:style style:name="T526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526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526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526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7pt" style:font-size-asian="7pt" style:font-size-complex="7pt"/>
    </style:style>
    <style:style style:name="T526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526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526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526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7pt" style:font-size-asian="7pt" style:font-size-complex="7pt"/>
    </style:style>
    <style:style style:name="T527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527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55in" fo:font-size="7pt" style:font-size-asian="7pt" style:font-size-complex="7pt"/>
    </style:style>
    <style:style style:name="T527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527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7pt" style:font-size-asian="7pt" style:font-size-complex="7pt"/>
    </style:style>
    <style:style style:name="T527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52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7pt" style:font-size-asian="7pt" style:font-size-complex="7pt"/>
    </style:style>
    <style:style style:name="T527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527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527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527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7pt" style:font-size-asian="7pt" style:font-size-complex="7pt"/>
    </style:style>
    <style:style style:name="T528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528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83in" fo:font-size="7pt" style:font-size-asian="7pt" style:font-size-complex="7pt"/>
    </style:style>
    <style:style style:name="T528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5283" style:parent-style-name="Standard" style:family="paragraph">
      <style:paragraph-properties fo:line-height="0.1173in" fo:margin-left="0.8937in">
        <style:tab-stops/>
      </style:paragraph-properties>
    </style:style>
    <style:style style:name="T52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285" style:parent-style-name="Absatz-Standardschriftart" style:family="text">
      <style:text-properties style:font-name="Verdana" fo:font-weight="bold" style:font-weight-asian="bold" fo:letter-spacing="-0.0201in" fo:font-size="7pt" style:font-size-asian="7pt"/>
    </style:style>
    <style:style style:family="graphic" style:name="a3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8" style:parent-style-name="Graphics">
      <style:graphic-properties fo:min-width="0.36111in" fo:min-height="4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36111in" fo:min-height="4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36111in" fo:min-height="4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36111in" fo:min-height="4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36111in" fo:min-height="4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6111in" fo:min-height="4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36111in" fo:min-height="4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36111in" fo:min-height="4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6111in" fo:min-height="4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36111in" fo:min-height="4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36111in" fo:min-height="4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0.36111in" fo:min-height="4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36111in" fo:min-height="4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3.41319in" svg:y="0.49306in" svg:width="1.43681in" svg:height="1.1965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0.96319in" svg:y="10.82986in" svg:width="6.34028in" svg:height="0.00139in" draw:z-index="0" draw:id="id1" draw:style-name="a1" draw:name="Freeform 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305568" draw:id="id2" draw:style-name="a2" draw:name="Text Box 1" text:anchor-type="paragraph" svg:x="2.03611in" svg:y="10.84931in" svg:width="4.19583in" svg:height="0.36111in" style:rel-width="scale" style:rel-height="scale"><draw:text-box><text:p text:style-name="P4"><text:span text:style-name="T5">Rua</text:span><text:span text:style-name="T6"><text:s/></text:span><text:span text:style-name="T7">Libero</text:span><text:span text:style-name="T8"><text:s/></text:span><text:span text:style-name="T9">Badaró,</text:span><text:span text:style-name="T10"><text:s/></text:span><text:span text:style-name="T11">nº</text:span><text:span text:style-name="T12"><text:s/></text:span><text:span text:style-name="T13">119</text:span><text:span text:style-name="T14"><text:s/></text:span><text:span text:style-name="T15">–</text:span><text:span text:style-name="T16"><text:s/></text:span><text:span text:style-name="T17">7º</text:span><text:span text:style-name="T18"><text:s/></text:span><text:span text:style-name="T19">andar</text:span><text:span text:style-name="T20"><text:s/></text:span><text:span text:style-name="T21">–</text:span><text:span text:style-name="T22"><text:s/></text:span><text:span text:style-name="T23">Centro</text:span><text:span text:style-name="T24"><text:s/></text:span><text:span text:style-name="T25">–</text:span><text:span text:style-name="T26"><text:s/></text:span><text:span text:style-name="T27">01009-000</text:span><text:span text:style-name="T28"><text:s/></text:span><text:span text:style-name="T29">–</text:span><text:span text:style-name="T30"><text:s/></text:span><text:span text:style-name="T31">São</text:span><text:span text:style-name="T32"><text:s/></text:span><text:span text:style-name="T33">Paulo/SP</text:span><text:span text:style-name="T34"><text:s/></text:span><text:span text:style-name="T35">Fone:</text:span><text:span text:style-name="T36"><text:s/></text:span><text:span text:style-name="T37">55.11.3113-9671</text:span><text:span text:style-name="T38"><text:s/></text:span><text:span text:style-name="T39">/</text:span><text:span text:style-name="T40"><text:s/></text:span><text:span text:style-name="T41">9821</text:span></text:p><text:p text:style-name="P42"><text:span text:style-name="T43">e-mail:</text:span><text:span text:style-name="T44"><text:s/></text:span><text:a xlink:href="mailto:migrantes@prefeitura.sp.gov.br" office:target-frame-name="_top" xlink:show="replace">migrantes@prefeitura.sp.gov.br</text:a></text:p></draw:text-box><svg:title/><svg:desc/></draw:frame></text:p>
      </style:footer>
    </style:master-page>
    <style:master-page style:name="MP1" style:page-layout-name="PL1">
      <style:header>
        <text:p text:style-name="P392"><draw:frame draw:id="id3" draw:style-name="a3" draw:name="Picture 4" text:anchor-type="paragraph" svg:x="3.41319in" svg:y="0.49306in" svg:width="1.43681in" svg:height="1.1965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3"><draw:custom-shape svg:x="0.96319in" svg:y="10.82986in" svg:width="6.34028in" svg:height="0.00139in" draw:z-index="0" draw:id="id4" draw:style-name="a4" draw:name="Freeform 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305568" draw:id="id5" draw:style-name="a5" draw:name="Text Box 1" text:anchor-type="paragraph" svg:x="2.03611in" svg:y="10.84931in" svg:width="4.19583in" svg:height="0.36111in" style:rel-width="scale" style:rel-height="scale"><draw:text-box><text:p text:style-name="P394"><text:span text:style-name="T395">Rua</text:span><text:span text:style-name="T396"><text:s/></text:span><text:span text:style-name="T397">Libero</text:span><text:span text:style-name="T398"><text:s/></text:span><text:span text:style-name="T399">Badaró,</text:span><text:span text:style-name="T400"><text:s/></text:span><text:span text:style-name="T401">nº</text:span><text:span text:style-name="T402"><text:s/></text:span><text:span text:style-name="T403">119</text:span><text:span text:style-name="T404"><text:s/></text:span><text:span text:style-name="T405">–</text:span><text:span text:style-name="T406"><text:s/></text:span><text:span text:style-name="T407">7º</text:span><text:span text:style-name="T408"><text:s/></text:span><text:span text:style-name="T409">andar</text:span><text:span text:style-name="T410"><text:s/></text:span><text:span text:style-name="T411">–</text:span><text:span text:style-name="T412"><text:s/></text:span><text:span text:style-name="T413">Centro</text:span><text:span text:style-name="T414"><text:s/></text:span><text:span text:style-name="T415">–</text:span><text:span text:style-name="T416"><text:s/></text:span><text:span text:style-name="T417">01009-000</text:span><text:span text:style-name="T418"><text:s/></text:span><text:span text:style-name="T419">–</text:span><text:span text:style-name="T420"><text:s/></text:span><text:span text:style-name="T421">São</text:span><text:span text:style-name="T422"><text:s/></text:span><text:span text:style-name="T423">Paulo/SP</text:span><text:span text:style-name="T424"><text:s/></text:span><text:span text:style-name="T425">Fone:</text:span><text:span text:style-name="T426"><text:s/></text:span><text:span text:style-name="T427">55.11.3113-9671</text:span><text:span text:style-name="T428"><text:s/></text:span><text:span text:style-name="T429">/</text:span><text:span text:style-name="T430"><text:s/></text:span><text:span text:style-name="T431">9821</text:span></text:p><text:p text:style-name="P432"><text:span text:style-name="T433">e-mail:</text:span><text:span text:style-name="T434"><text:s/></text:span><text:a xlink:href="mailto:migrantes@prefeitura.sp.gov.br" office:target-frame-name="_top" xlink:show="replace">migrantes@prefeitura.sp.gov.br</text:a></text:p></draw:text-box><svg:title/><svg:desc/></draw:frame></text:p>
      </style:footer>
    </style:master-page>
    <style:master-page style:name="MP2" style:page-layout-name="PL2">
      <style:header>
        <text:p text:style-name="P871"><draw:frame draw:id="id6" draw:style-name="a6" draw:name="Picture 4" text:anchor-type="paragraph" svg:x="3.41319in" svg:y="0.49306in" svg:width="1.43681in" svg:height="1.1965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72"><draw:custom-shape svg:x="0.96319in" svg:y="10.82986in" svg:width="6.34028in" svg:height="0.00139in" draw:z-index="0" draw:id="id7" draw:style-name="a7" draw:name="Freeform 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305568" draw:id="id8" draw:style-name="a8" draw:name="Text Box 1" text:anchor-type="paragraph" svg:x="2.03611in" svg:y="10.84931in" svg:width="4.19583in" svg:height="0.36111in" style:rel-width="scale" style:rel-height="scale"><draw:text-box><text:p text:style-name="P873"><text:span text:style-name="T874">Rua</text:span><text:span text:style-name="T875"><text:s/></text:span><text:span text:style-name="T876">Libero</text:span><text:span text:style-name="T877"><text:s/></text:span><text:span text:style-name="T878">Badaró,</text:span><text:span text:style-name="T879"><text:s/></text:span><text:span text:style-name="T880">nº</text:span><text:span text:style-name="T881"><text:s/></text:span><text:span text:style-name="T882">119</text:span><text:span text:style-name="T883"><text:s/></text:span><text:span text:style-name="T884">–</text:span><text:span text:style-name="T885"><text:s/></text:span><text:span text:style-name="T886">7º</text:span><text:span text:style-name="T887"><text:s/></text:span><text:span text:style-name="T888">andar</text:span><text:span text:style-name="T889"><text:s/></text:span><text:span text:style-name="T890">–</text:span><text:span text:style-name="T891"><text:s/></text:span><text:span text:style-name="T892">Centro</text:span><text:span text:style-name="T893"><text:s/></text:span><text:span text:style-name="T894">–</text:span><text:span text:style-name="T895"><text:s/></text:span><text:span text:style-name="T896">01009-000</text:span><text:span text:style-name="T897"><text:s/></text:span><text:span text:style-name="T898">–</text:span><text:span text:style-name="T899"><text:s/></text:span><text:span text:style-name="T900">São</text:span><text:span text:style-name="T901"><text:s/></text:span><text:span text:style-name="T902">Paulo/SP</text:span><text:span text:style-name="T903"><text:s/></text:span><text:span text:style-name="T904">Fone:</text:span><text:span text:style-name="T905"><text:s/></text:span><text:span text:style-name="T906">55.11.3113-9671</text:span><text:span text:style-name="T907"><text:s/></text:span><text:span text:style-name="T908">/</text:span><text:span text:style-name="T909"><text:s/></text:span><text:span text:style-name="T910">9821</text:span></text:p><text:p text:style-name="P911"><text:span text:style-name="T912">e-mail:</text:span><text:span text:style-name="T913"><text:s/></text:span><text:a xlink:href="mailto:migrantes@prefeitura.sp.gov.br" office:target-frame-name="_top" xlink:show="replace">migrantes@prefeitura.sp.gov.br</text:a></text:p></draw:text-box><svg:title/><svg:desc/></draw:frame></text:p>
      </style:footer>
    </style:master-page>
    <style:master-page style:name="MP3" style:page-layout-name="PL3">
      <style:header>
        <text:p text:style-name="P1318"><draw:frame draw:id="id9" draw:style-name="a9" draw:name="Picture 4" text:anchor-type="paragraph" svg:x="3.41319in" svg:y="0.49306in" svg:width="1.43681in" svg:height="1.1965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19"><draw:custom-shape svg:x="0.96319in" svg:y="10.82986in" svg:width="6.34028in" svg:height="0.00139in" draw:z-index="0" draw:id="id10" draw:style-name="a10" draw:name="Freeform 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305568" draw:id="id11" draw:style-name="a11" draw:name="Text Box 1" text:anchor-type="paragraph" svg:x="2.03611in" svg:y="10.84931in" svg:width="4.19583in" svg:height="0.36111in" style:rel-width="scale" style:rel-height="scale"><draw:text-box><text:p text:style-name="P1320"><text:span text:style-name="T1321">Rua</text:span><text:span text:style-name="T1322"><text:s/></text:span><text:span text:style-name="T1323">Libero</text:span><text:span text:style-name="T1324"><text:s/></text:span><text:span text:style-name="T1325">Badaró,</text:span><text:span text:style-name="T1326"><text:s/></text:span><text:span text:style-name="T1327">nº</text:span><text:span text:style-name="T1328"><text:s/></text:span><text:span text:style-name="T1329">119</text:span><text:span text:style-name="T1330"><text:s/></text:span><text:span text:style-name="T1331">–</text:span><text:span text:style-name="T1332"><text:s/></text:span><text:span text:style-name="T1333">7º</text:span><text:span text:style-name="T1334"><text:s/></text:span><text:span text:style-name="T1335">andar</text:span><text:span text:style-name="T1336"><text:s/></text:span><text:span text:style-name="T1337">–</text:span><text:span text:style-name="T1338"><text:s/></text:span><text:span text:style-name="T1339">Centro</text:span><text:span text:style-name="T1340"><text:s/></text:span><text:span text:style-name="T1341">–</text:span><text:span text:style-name="T1342"><text:s/></text:span><text:span text:style-name="T1343">01009-000</text:span><text:span text:style-name="T1344"><text:s/></text:span><text:span text:style-name="T1345">–</text:span><text:span text:style-name="T1346"><text:s/></text:span><text:span text:style-name="T1347">São</text:span><text:span text:style-name="T1348"><text:s/></text:span><text:span text:style-name="T1349">Paulo/SP</text:span><text:span text:style-name="T1350"><text:s/></text:span><text:span text:style-name="T1351">Fone:</text:span><text:span text:style-name="T1352"><text:s/></text:span><text:span text:style-name="T1353">55.11.3113-9671</text:span><text:span text:style-name="T1354"><text:s/></text:span><text:span text:style-name="T1355">/</text:span><text:span text:style-name="T1356"><text:s/></text:span><text:span text:style-name="T1357">9821</text:span></text:p><text:p text:style-name="P1358"><text:span text:style-name="T1359">e-mail:</text:span><text:span text:style-name="T1360"><text:s/></text:span><text:a xlink:href="mailto:migrantes@prefeitura.sp.gov.br" office:target-frame-name="_top" xlink:show="replace">migrantes@prefeitura.sp.gov.br</text:a></text:p></draw:text-box><svg:title/><svg:desc/></draw:frame></text:p>
      </style:footer>
    </style:master-page>
    <style:master-page style:name="MP4" style:page-layout-name="PL4">
      <style:header>
        <text:p text:style-name="P1718"><draw:frame draw:id="id12" draw:style-name="a12" draw:name="Picture 4" text:anchor-type="paragraph" svg:x="3.41319in" svg:y="0.49306in" svg:width="1.43681in" svg:height="1.1965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19"><draw:custom-shape svg:x="0.96319in" svg:y="10.82986in" svg:width="6.34028in" svg:height="0.00139in" draw:z-index="0" draw:id="id13" draw:style-name="a13" draw:name="Freeform 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305568" draw:id="id14" draw:style-name="a14" draw:name="Text Box 1" text:anchor-type="paragraph" svg:x="2.03611in" svg:y="10.84931in" svg:width="4.19583in" svg:height="0.36111in" style:rel-width="scale" style:rel-height="scale"><draw:text-box><text:p text:style-name="P1720"><text:span text:style-name="T1721">Rua</text:span><text:span text:style-name="T1722"><text:s/></text:span><text:span text:style-name="T1723">Libero</text:span><text:span text:style-name="T1724"><text:s/></text:span><text:span text:style-name="T1725">Badaró,</text:span><text:span text:style-name="T1726"><text:s/></text:span><text:span text:style-name="T1727">nº</text:span><text:span text:style-name="T1728"><text:s/></text:span><text:span text:style-name="T1729">119</text:span><text:span text:style-name="T1730"><text:s/></text:span><text:span text:style-name="T1731">–</text:span><text:span text:style-name="T1732"><text:s/></text:span><text:span text:style-name="T1733">7º</text:span><text:span text:style-name="T1734"><text:s/></text:span><text:span text:style-name="T1735">andar</text:span><text:span text:style-name="T1736"><text:s/></text:span><text:span text:style-name="T1737">–</text:span><text:span text:style-name="T1738"><text:s/></text:span><text:span text:style-name="T1739">Centro</text:span><text:span text:style-name="T1740"><text:s/></text:span><text:span text:style-name="T1741">–</text:span><text:span text:style-name="T1742"><text:s/></text:span><text:span text:style-name="T1743">01009-000</text:span><text:span text:style-name="T1744"><text:s/></text:span><text:span text:style-name="T1745">–</text:span><text:span text:style-name="T1746"><text:s/></text:span><text:span text:style-name="T1747">São</text:span><text:span text:style-name="T1748"><text:s/></text:span><text:span text:style-name="T1749">Paulo/SP</text:span><text:span text:style-name="T1750"><text:s/></text:span><text:span text:style-name="T1751">Fone:</text:span><text:span text:style-name="T1752"><text:s/></text:span><text:span text:style-name="T1753">55.11.3113-9671</text:span><text:span text:style-name="T1754"><text:s/></text:span><text:span text:style-name="T1755">/</text:span><text:span text:style-name="T1756"><text:s/></text:span><text:span text:style-name="T1757">9821</text:span></text:p><text:p text:style-name="P1758"><text:span text:style-name="T1759">e-mail:</text:span><text:span text:style-name="T1760"><text:s/></text:span><text:a xlink:href="mailto:migrantes@prefeitura.sp.gov.br" office:target-frame-name="_top" xlink:show="replace">migrantes@prefeitura.sp.gov.br</text:a></text:p></draw:text-box><svg:title/><svg:desc/></draw:frame></text:p>
      </style:footer>
    </style:master-page>
    <style:master-page style:name="MP5" style:page-layout-name="PL5">
      <style:header>
        <text:p text:style-name="P2151"><draw:frame draw:id="id15" draw:style-name="a15" draw:name="Picture 4" text:anchor-type="paragraph" svg:x="3.41319in" svg:y="0.49306in" svg:width="1.43681in" svg:height="1.1965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52"><draw:custom-shape svg:x="0.96319in" svg:y="10.82986in" svg:width="6.34028in" svg:height="0.00139in" draw:z-index="0" draw:id="id16" draw:style-name="a16" draw:name="Freeform 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305568" draw:id="id17" draw:style-name="a17" draw:name="Text Box 1" text:anchor-type="paragraph" svg:x="2.03611in" svg:y="10.84931in" svg:width="4.19583in" svg:height="0.36111in" style:rel-width="scale" style:rel-height="scale"><draw:text-box><text:p text:style-name="P2153"><text:span text:style-name="T2154">Rua</text:span><text:span text:style-name="T2155"><text:s/></text:span><text:span text:style-name="T2156">Libero</text:span><text:span text:style-name="T2157"><text:s/></text:span><text:span text:style-name="T2158">Badaró,</text:span><text:span text:style-name="T2159"><text:s/></text:span><text:span text:style-name="T2160">nº</text:span><text:span text:style-name="T2161"><text:s/></text:span><text:span text:style-name="T2162">119</text:span><text:span text:style-name="T2163"><text:s/></text:span><text:span text:style-name="T2164">–</text:span><text:span text:style-name="T2165"><text:s/></text:span><text:span text:style-name="T2166">7º</text:span><text:span text:style-name="T2167"><text:s/></text:span><text:span text:style-name="T2168">andar</text:span><text:span text:style-name="T2169"><text:s/></text:span><text:span text:style-name="T2170">–</text:span><text:span text:style-name="T2171"><text:s/></text:span><text:span text:style-name="T2172">Centro</text:span><text:span text:style-name="T2173"><text:s/></text:span><text:span text:style-name="T2174">–</text:span><text:span text:style-name="T2175"><text:s/></text:span><text:span text:style-name="T2176">01009-000</text:span><text:span text:style-name="T2177"><text:s/></text:span><text:span text:style-name="T2178">–</text:span><text:span text:style-name="T2179"><text:s/></text:span><text:span text:style-name="T2180">São</text:span><text:span text:style-name="T2181"><text:s/></text:span><text:span text:style-name="T2182">Paulo/SP</text:span><text:span text:style-name="T2183"><text:s/></text:span><text:span text:style-name="T2184">Fone:</text:span><text:span text:style-name="T2185"><text:s/></text:span><text:span text:style-name="T2186">55.11.3113-9671</text:span><text:span text:style-name="T2187"><text:s/></text:span><text:span text:style-name="T2188">/</text:span><text:span text:style-name="T2189"><text:s/></text:span><text:span text:style-name="T2190">9821</text:span></text:p><text:p text:style-name="P2191"><text:span text:style-name="T2192">e-mail:</text:span><text:span text:style-name="T2193"><text:s/></text:span><text:a xlink:href="mailto:migrantes@prefeitura.sp.gov.br" office:target-frame-name="_top" xlink:show="replace">migrantes@prefeitura.sp.gov.br</text:a></text:p></draw:text-box><svg:title/><svg:desc/></draw:frame></text:p>
      </style:footer>
    </style:master-page>
    <style:master-page style:name="MP6" style:page-layout-name="PL6">
      <style:header>
        <text:p text:style-name="P2546"><draw:frame draw:id="id18" draw:style-name="a18" draw:name="Picture 4" text:anchor-type="paragraph" svg:x="3.41319in" svg:y="0.49306in" svg:width="1.43681in" svg:height="1.1965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47"><draw:custom-shape svg:x="0.96319in" svg:y="10.82986in" svg:width="6.34028in" svg:height="0.00139in" draw:z-index="0" draw:id="id19" draw:style-name="a19" draw:name="Freeform 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305568" draw:id="id20" draw:style-name="a20" draw:name="Text Box 1" text:anchor-type="paragraph" svg:x="2.03611in" svg:y="10.84931in" svg:width="4.19583in" svg:height="0.36111in" style:rel-width="scale" style:rel-height="scale"><draw:text-box><text:p text:style-name="P2548"><text:span text:style-name="T2549">Rua</text:span><text:span text:style-name="T2550"><text:s/></text:span><text:span text:style-name="T2551">Libero</text:span><text:span text:style-name="T2552"><text:s/></text:span><text:span text:style-name="T2553">Badaró,</text:span><text:span text:style-name="T2554"><text:s/></text:span><text:span text:style-name="T2555">nº</text:span><text:span text:style-name="T2556"><text:s/></text:span><text:span text:style-name="T2557">119</text:span><text:span text:style-name="T2558"><text:s/></text:span><text:span text:style-name="T2559">–</text:span><text:span text:style-name="T2560"><text:s/></text:span><text:span text:style-name="T2561">7º</text:span><text:span text:style-name="T2562"><text:s/></text:span><text:span text:style-name="T2563">andar</text:span><text:span text:style-name="T2564"><text:s/></text:span><text:span text:style-name="T2565">–</text:span><text:span text:style-name="T2566"><text:s/></text:span><text:span text:style-name="T2567">Centro</text:span><text:span text:style-name="T2568"><text:s/></text:span><text:span text:style-name="T2569">–</text:span><text:span text:style-name="T2570"><text:s/></text:span><text:span text:style-name="T2571">01009-000</text:span><text:span text:style-name="T2572"><text:s/></text:span><text:span text:style-name="T2573">–</text:span><text:span text:style-name="T2574"><text:s/></text:span><text:span text:style-name="T2575">São</text:span><text:span text:style-name="T2576"><text:s/></text:span><text:span text:style-name="T2577">Paulo/SP</text:span><text:span text:style-name="T2578"><text:s/></text:span><text:span text:style-name="T2579">Fone:</text:span><text:span text:style-name="T2580"><text:s/></text:span><text:span text:style-name="T2581">55.11.3113-9671</text:span><text:span text:style-name="T2582"><text:s/></text:span><text:span text:style-name="T2583">/</text:span><text:span text:style-name="T2584"><text:s/></text:span><text:span text:style-name="T2585">9821</text:span></text:p><text:p text:style-name="P2586"><text:span text:style-name="T2587">e-mail:</text:span><text:span text:style-name="T2588"><text:s/></text:span><text:a xlink:href="mailto:migrantes@prefeitura.sp.gov.br" office:target-frame-name="_top" xlink:show="replace">migrantes@prefeitura.sp.gov.br</text:a></text:p></draw:text-box><svg:title/><svg:desc/></draw:frame></text:p>
      </style:footer>
    </style:master-page>
    <style:master-page style:name="MP7" style:page-layout-name="PL7">
      <style:header>
        <text:p text:style-name="P2974"><draw:frame draw:id="id21" draw:style-name="a21" draw:name="Picture 4" text:anchor-type="paragraph" svg:x="3.41319in" svg:y="0.49306in" svg:width="1.43681in" svg:height="1.1965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75"><draw:custom-shape svg:x="0.96319in" svg:y="10.82986in" svg:width="6.34028in" svg:height="0.00139in" draw:z-index="0" draw:id="id22" draw:style-name="a22" draw:name="Freeform 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305568" draw:id="id23" draw:style-name="a23" draw:name="Text Box 1" text:anchor-type="paragraph" svg:x="2.03611in" svg:y="10.84931in" svg:width="4.19583in" svg:height="0.36111in" style:rel-width="scale" style:rel-height="scale"><draw:text-box><text:p text:style-name="P2976"><text:span text:style-name="T2977">Rua</text:span><text:span text:style-name="T2978"><text:s/></text:span><text:span text:style-name="T2979">Libero</text:span><text:span text:style-name="T2980"><text:s/></text:span><text:span text:style-name="T2981">Badaró,</text:span><text:span text:style-name="T2982"><text:s/></text:span><text:span text:style-name="T2983">nº</text:span><text:span text:style-name="T2984"><text:s/></text:span><text:span text:style-name="T2985">119</text:span><text:span text:style-name="T2986"><text:s/></text:span><text:span text:style-name="T2987">–</text:span><text:span text:style-name="T2988"><text:s/></text:span><text:span text:style-name="T2989">7º</text:span><text:span text:style-name="T2990"><text:s/></text:span><text:span text:style-name="T2991">andar</text:span><text:span text:style-name="T2992"><text:s/></text:span><text:span text:style-name="T2993">–</text:span><text:span text:style-name="T2994"><text:s/></text:span><text:span text:style-name="T2995">Centro</text:span><text:span text:style-name="T2996"><text:s/></text:span><text:span text:style-name="T2997">–</text:span><text:span text:style-name="T2998"><text:s/></text:span><text:span text:style-name="T2999">01009-000</text:span><text:span text:style-name="T3000"><text:s/></text:span><text:span text:style-name="T3001">–</text:span><text:span text:style-name="T3002"><text:s/></text:span><text:span text:style-name="T3003">São</text:span><text:span text:style-name="T3004"><text:s/></text:span><text:span text:style-name="T3005">Paulo/SP</text:span><text:span text:style-name="T3006"><text:s/></text:span><text:span text:style-name="T3007">Fone:</text:span><text:span text:style-name="T3008"><text:s/></text:span><text:span text:style-name="T3009">55.11.3113-9671</text:span><text:span text:style-name="T3010"><text:s/></text:span><text:span text:style-name="T3011">/</text:span><text:span text:style-name="T3012"><text:s/></text:span><text:span text:style-name="T3013">9821</text:span></text:p><text:p text:style-name="P3014"><text:span text:style-name="T3015">e-mail:</text:span><text:span text:style-name="T3016"><text:s/></text:span><text:a xlink:href="mailto:migrantes@prefeitura.sp.gov.br" office:target-frame-name="_top" xlink:show="replace">migrantes@prefeitura.sp.gov.br</text:a></text:p></draw:text-box><svg:title/><svg:desc/></draw:frame></text:p>
      </style:footer>
    </style:master-page>
    <style:master-page style:name="MP8" style:page-layout-name="PL8">
      <style:header>
        <text:p text:style-name="P3451"><draw:frame draw:id="id24" draw:style-name="a24" draw:name="Picture 4" text:anchor-type="paragraph" svg:x="3.41319in" svg:y="0.49306in" svg:width="1.43681in" svg:height="1.1965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52"><draw:custom-shape svg:x="0.96319in" svg:y="10.82986in" svg:width="6.34028in" svg:height="0.00139in" draw:z-index="0" draw:id="id25" draw:style-name="a25" draw:name="Freeform 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305568" draw:id="id26" draw:style-name="a26" draw:name="Text Box 1" text:anchor-type="paragraph" svg:x="2.03611in" svg:y="10.84931in" svg:width="4.19583in" svg:height="0.36111in" style:rel-width="scale" style:rel-height="scale"><draw:text-box><text:p text:style-name="P3453"><text:span text:style-name="T3454">Rua</text:span><text:span text:style-name="T3455"><text:s/></text:span><text:span text:style-name="T3456">Libero</text:span><text:span text:style-name="T3457"><text:s/></text:span><text:span text:style-name="T3458">Badaró,</text:span><text:span text:style-name="T3459"><text:s/></text:span><text:span text:style-name="T3460">nº</text:span><text:span text:style-name="T3461"><text:s/></text:span><text:span text:style-name="T3462">119</text:span><text:span text:style-name="T3463"><text:s/></text:span><text:span text:style-name="T3464">–</text:span><text:span text:style-name="T3465"><text:s/></text:span><text:span text:style-name="T3466">7º</text:span><text:span text:style-name="T3467"><text:s/></text:span><text:span text:style-name="T3468">andar</text:span><text:span text:style-name="T3469"><text:s/></text:span><text:span text:style-name="T3470">–</text:span><text:span text:style-name="T3471"><text:s/></text:span><text:span text:style-name="T3472">Centro</text:span><text:span text:style-name="T3473"><text:s/></text:span><text:span text:style-name="T3474">–</text:span><text:span text:style-name="T3475"><text:s/></text:span><text:span text:style-name="T3476">01009-000</text:span><text:span text:style-name="T3477"><text:s/></text:span><text:span text:style-name="T3478">–</text:span><text:span text:style-name="T3479"><text:s/></text:span><text:span text:style-name="T3480">São</text:span><text:span text:style-name="T3481"><text:s/></text:span><text:span text:style-name="T3482">Paulo/SP</text:span><text:span text:style-name="T3483"><text:s/></text:span><text:span text:style-name="T3484">Fone:</text:span><text:span text:style-name="T3485"><text:s/></text:span><text:span text:style-name="T3486">55.11.3113-9671</text:span><text:span text:style-name="T3487"><text:s/></text:span><text:span text:style-name="T3488">/</text:span><text:span text:style-name="T3489"><text:s/></text:span><text:span text:style-name="T3490">9821</text:span></text:p><text:p text:style-name="P3491"><text:span text:style-name="T3492">e-mail:</text:span><text:span text:style-name="T3493"><text:s/></text:span><text:a xlink:href="mailto:migrantes@prefeitura.sp.gov.br" office:target-frame-name="_top" xlink:show="replace">migrantes@prefeitura.sp.gov.br</text:a></text:p></draw:text-box><svg:title/><svg:desc/></draw:frame></text:p>
      </style:footer>
    </style:master-page>
    <style:master-page style:name="MP11" style:page-layout-name="PL11">
      <style:header>
        <text:p text:style-name="P3884"><draw:frame draw:id="id27" draw:style-name="a27" draw:name="Picture 4" text:anchor-type="paragraph" svg:x="3.41319in" svg:y="0.49306in" svg:width="1.43681in" svg:height="1.1965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85"><draw:custom-shape svg:x="0.96319in" svg:y="10.82986in" svg:width="6.34028in" svg:height="0.00139in" draw:z-index="0" draw:id="id28" draw:style-name="a28" draw:name="Freeform 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305568" draw:id="id29" draw:style-name="a29" draw:name="Text Box 1" text:anchor-type="paragraph" svg:x="2.03611in" svg:y="10.84931in" svg:width="4.19583in" svg:height="0.36111in" style:rel-width="scale" style:rel-height="scale"><draw:text-box><text:p text:style-name="P3886"><text:span text:style-name="T3887">Rua</text:span><text:span text:style-name="T3888"><text:s/></text:span><text:span text:style-name="T3889">Libero</text:span><text:span text:style-name="T3890"><text:s/></text:span><text:span text:style-name="T3891">Badaró,</text:span><text:span text:style-name="T3892"><text:s/></text:span><text:span text:style-name="T3893">nº</text:span><text:span text:style-name="T3894"><text:s/></text:span><text:span text:style-name="T3895">119</text:span><text:span text:style-name="T3896"><text:s/></text:span><text:span text:style-name="T3897">–</text:span><text:span text:style-name="T3898"><text:s/></text:span><text:span text:style-name="T3899">7º</text:span><text:span text:style-name="T3900"><text:s/></text:span><text:span text:style-name="T3901">andar</text:span><text:span text:style-name="T3902"><text:s/></text:span><text:span text:style-name="T3903">–</text:span><text:span text:style-name="T3904"><text:s/></text:span><text:span text:style-name="T3905">Centro</text:span><text:span text:style-name="T3906"><text:s/></text:span><text:span text:style-name="T3907">–</text:span><text:span text:style-name="T3908"><text:s/></text:span><text:span text:style-name="T3909">01009-000</text:span><text:span text:style-name="T3910"><text:s/></text:span><text:span text:style-name="T3911">–</text:span><text:span text:style-name="T3912"><text:s/></text:span><text:span text:style-name="T3913">São</text:span><text:span text:style-name="T3914"><text:s/></text:span><text:span text:style-name="T3915">Paulo/SP</text:span><text:span text:style-name="T3916"><text:s/></text:span><text:span text:style-name="T3917">Fone:</text:span><text:span text:style-name="T3918"><text:s/></text:span><text:span text:style-name="T3919">55.11.3113-9671</text:span><text:span text:style-name="T3920"><text:s/></text:span><text:span text:style-name="T3921">/</text:span><text:span text:style-name="T3922"><text:s/></text:span><text:span text:style-name="T3923">9821</text:span></text:p><text:p text:style-name="P3924"><text:span text:style-name="T3925">e-mail:</text:span><text:span text:style-name="T3926"><text:s/></text:span><text:a xlink:href="mailto:migrantes@prefeitura.sp.gov.br" office:target-frame-name="_top" xlink:show="replace">migrantes@prefeitura.sp.gov.br</text:a></text:p></draw:text-box><svg:title/><svg:desc/></draw:frame></text:p>
      </style:footer>
    </style:master-page>
    <style:master-page style:name="MP12" style:page-layout-name="PL12">
      <style:header>
        <text:p text:style-name="P4316"><draw:frame draw:id="id30" draw:style-name="a30" draw:name="Picture 4" text:anchor-type="paragraph" svg:x="3.41319in" svg:y="0.49306in" svg:width="1.43681in" svg:height="1.1965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17"><draw:custom-shape svg:x="0.96319in" svg:y="10.82986in" svg:width="6.34028in" svg:height="0.00139in" draw:z-index="0" draw:id="id31" draw:style-name="a31" draw:name="Freeform 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305568" draw:id="id32" draw:style-name="a32" draw:name="Text Box 1" text:anchor-type="paragraph" svg:x="2.03611in" svg:y="10.84931in" svg:width="4.19583in" svg:height="0.36111in" style:rel-width="scale" style:rel-height="scale"><draw:text-box><text:p text:style-name="P4318"><text:span text:style-name="T4319">Rua</text:span><text:span text:style-name="T4320"><text:s/></text:span><text:span text:style-name="T4321">Libero</text:span><text:span text:style-name="T4322"><text:s/></text:span><text:span text:style-name="T4323">Badaró,</text:span><text:span text:style-name="T4324"><text:s/></text:span><text:span text:style-name="T4325">nº</text:span><text:span text:style-name="T4326"><text:s/></text:span><text:span text:style-name="T4327">119</text:span><text:span text:style-name="T4328"><text:s/></text:span><text:span text:style-name="T4329">–</text:span><text:span text:style-name="T4330"><text:s/></text:span><text:span text:style-name="T4331">7º</text:span><text:span text:style-name="T4332"><text:s/></text:span><text:span text:style-name="T4333">andar</text:span><text:span text:style-name="T4334"><text:s/></text:span><text:span text:style-name="T4335">–</text:span><text:span text:style-name="T4336"><text:s/></text:span><text:span text:style-name="T4337">Centro</text:span><text:span text:style-name="T4338"><text:s/></text:span><text:span text:style-name="T4339">–</text:span><text:span text:style-name="T4340"><text:s/></text:span><text:span text:style-name="T4341">01009-000</text:span><text:span text:style-name="T4342"><text:s/></text:span><text:span text:style-name="T4343">–</text:span><text:span text:style-name="T4344"><text:s/></text:span><text:span text:style-name="T4345">São</text:span><text:span text:style-name="T4346"><text:s/></text:span><text:span text:style-name="T4347">Paulo/SP</text:span><text:span text:style-name="T4348"><text:s/></text:span><text:span text:style-name="T4349">Fone:</text:span><text:span text:style-name="T4350"><text:s/></text:span><text:span text:style-name="T4351">55.11.3113-9671</text:span><text:span text:style-name="T4352"><text:s/></text:span><text:span text:style-name="T4353">/</text:span><text:span text:style-name="T4354"><text:s/></text:span><text:span text:style-name="T4355">9821</text:span></text:p><text:p text:style-name="P4356"><text:span text:style-name="T4357">e-mail:</text:span><text:span text:style-name="T4358"><text:s/></text:span><text:a xlink:href="mailto:migrantes@prefeitura.sp.gov.br" office:target-frame-name="_top" xlink:show="replace">migrantes@prefeitura.sp.gov.br</text:a></text:p></draw:text-box><svg:title/><svg:desc/></draw:frame></text:p>
      </style:footer>
    </style:master-page>
    <style:master-page style:name="MP13" style:page-layout-name="PL13">
      <style:header>
        <text:p text:style-name="P4769"><draw:frame draw:id="id33" draw:style-name="a33" draw:name="Picture 4" text:anchor-type="paragraph" svg:x="3.41319in" svg:y="0.49306in" svg:width="1.43681in" svg:height="1.1965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70"><draw:custom-shape svg:x="0.96319in" svg:y="10.82986in" svg:width="6.34028in" svg:height="0.00139in" draw:z-index="0" draw:id="id34" draw:style-name="a34" draw:name="Freeform 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305568" draw:id="id35" draw:style-name="a35" draw:name="Text Box 1" text:anchor-type="paragraph" svg:x="2.03611in" svg:y="10.84931in" svg:width="4.19583in" svg:height="0.36111in" style:rel-width="scale" style:rel-height="scale"><draw:text-box><text:p text:style-name="P4771"><text:span text:style-name="T4772">Rua</text:span><text:span text:style-name="T4773"><text:s/></text:span><text:span text:style-name="T4774">Libero</text:span><text:span text:style-name="T4775"><text:s/></text:span><text:span text:style-name="T4776">Badaró,</text:span><text:span text:style-name="T4777"><text:s/></text:span><text:span text:style-name="T4778">nº</text:span><text:span text:style-name="T4779"><text:s/></text:span><text:span text:style-name="T4780">119</text:span><text:span text:style-name="T4781"><text:s/></text:span><text:span text:style-name="T4782">–</text:span><text:span text:style-name="T4783"><text:s/></text:span><text:span text:style-name="T4784">7º</text:span><text:span text:style-name="T4785"><text:s/></text:span><text:span text:style-name="T4786">andar</text:span><text:span text:style-name="T4787"><text:s/></text:span><text:span text:style-name="T4788">–</text:span><text:span text:style-name="T4789"><text:s/></text:span><text:span text:style-name="T4790">Centro</text:span><text:span text:style-name="T4791"><text:s/></text:span><text:span text:style-name="T4792">–</text:span><text:span text:style-name="T4793"><text:s/></text:span><text:span text:style-name="T4794">01009-000</text:span><text:span text:style-name="T4795"><text:s/></text:span><text:span text:style-name="T4796">–</text:span><text:span text:style-name="T4797"><text:s/></text:span><text:span text:style-name="T4798">São</text:span><text:span text:style-name="T4799"><text:s/></text:span><text:span text:style-name="T4800">Paulo/SP</text:span><text:span text:style-name="T4801"><text:s/></text:span><text:span text:style-name="T4802">Fone:</text:span><text:span text:style-name="T4803"><text:s/></text:span><text:span text:style-name="T4804">55.11.3113-9671</text:span><text:span text:style-name="T4805"><text:s/></text:span><text:span text:style-name="T4806">/</text:span><text:span text:style-name="T4807"><text:s/></text:span><text:span text:style-name="T4808">9821</text:span></text:p><text:p text:style-name="P4809"><text:span text:style-name="T4810">e-mail:</text:span><text:span text:style-name="T4811"><text:s/></text:span><text:a xlink:href="mailto:migrantes@prefeitura.sp.gov.br" office:target-frame-name="_top" xlink:show="replace">migrantes@prefeitura.sp.gov.br</text:a></text:p></draw:text-box><svg:title/><svg:desc/></draw:frame></text:p>
      </style:footer>
    </style:master-page>
    <style:master-page style:name="MP14" style:page-layout-name="PL14">
      <style:header>
        <text:p text:style-name="P5243"><draw:frame draw:id="id36" draw:style-name="a36" draw:name="Picture 4" text:anchor-type="paragraph" svg:x="3.41319in" svg:y="0.49306in" svg:width="1.43681in" svg:height="1.1965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44"><draw:custom-shape svg:x="0.96319in" svg:y="10.82986in" svg:width="6.34028in" svg:height="0.00139in" draw:z-index="0" draw:id="id37" draw:style-name="a37" draw:name="Freeform 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305568" draw:id="id38" draw:style-name="a38" draw:name="Text Box 1" text:anchor-type="paragraph" svg:x="2.03611in" svg:y="10.84931in" svg:width="4.19583in" svg:height="0.36111in" style:rel-width="scale" style:rel-height="scale"><draw:text-box><text:p text:style-name="P5245"><text:span text:style-name="T5246">Rua</text:span><text:span text:style-name="T5247"><text:s/></text:span><text:span text:style-name="T5248">Libero</text:span><text:span text:style-name="T5249"><text:s/></text:span><text:span text:style-name="T5250">Badaró,</text:span><text:span text:style-name="T5251"><text:s/></text:span><text:span text:style-name="T5252">nº</text:span><text:span text:style-name="T5253"><text:s/></text:span><text:span text:style-name="T5254">119</text:span><text:span text:style-name="T5255"><text:s/></text:span><text:span text:style-name="T5256">–</text:span><text:span text:style-name="T5257"><text:s/></text:span><text:span text:style-name="T5258">7º</text:span><text:span text:style-name="T5259"><text:s/></text:span><text:span text:style-name="T5260">andar</text:span><text:span text:style-name="T5261"><text:s/></text:span><text:span text:style-name="T5262">–</text:span><text:span text:style-name="T5263"><text:s/></text:span><text:span text:style-name="T5264">Centro</text:span><text:span text:style-name="T5265"><text:s/></text:span><text:span text:style-name="T5266">–</text:span><text:span text:style-name="T5267"><text:s/></text:span><text:span text:style-name="T5268">01009-000</text:span><text:span text:style-name="T5269"><text:s/></text:span><text:span text:style-name="T5270">–</text:span><text:span text:style-name="T5271"><text:s/></text:span><text:span text:style-name="T5272">São</text:span><text:span text:style-name="T5273"><text:s/></text:span><text:span text:style-name="T5274">Paulo/SP</text:span><text:span text:style-name="T5275"><text:s/></text:span><text:span text:style-name="T5276">Fone:</text:span><text:span text:style-name="T5277"><text:s/></text:span><text:span text:style-name="T5278">55.11.3113-9671</text:span><text:span text:style-name="T5279"><text:s/></text:span><text:span text:style-name="T5280">/</text:span><text:span text:style-name="T5281"><text:s/></text:span><text:span text:style-name="T5282">9821</text:span></text:p><text:p text:style-name="P5283"><text:span text:style-name="T5284">e-mail:</text:span><text:span text:style-name="T5285"><text:s/></text:span><text:a xlink:href="mailto:migrantes@prefeitura.sp.gov.br" office:target-frame-name="_top" xlink:show="replace">migrantes@prefeitura.sp.gov.b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7T18:59:00Z</meta:creation-date>
    <dc:date>2018-03-27T18:59:00Z</dc:date>
    <meta:template xlink:href="Normal.dotm" xlink:type="simple"/>
    <meta:editing-cycles>2</meta:editing-cycles>
    <meta:editing-duration>PT0S</meta:editing-duration>
    <meta:user-defined meta:name="Created" meta:value-type="date">2018-03-27T00:00:00Z</meta:user-defined>
    <meta:user-defined meta:name="LastSaved" meta:value-type="date">2018-03-27T00:00:00Z</meta:user-defined>
    <meta:document-statistic meta:page-count="13" meta:paragraph-count="186" meta:word-count="3099" meta:character-count="20710" meta:row-count="523" meta:non-whitespace-character-count="17671"/>
  </office:meta>
</office:document-meta>
</file>