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919977E78F7AEC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3.4063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7417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417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4917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Header">
      <style:text-properties style:font-name="Calibri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Header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Calibri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1256in" fo:margin-right="0.1256in" style:wrap="lef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issão Municipal de Erradicação do Trabalho Escravo</text:p>
      <text:p text:style-name="P12">03 de agosto de 2017</text:p>
      <text:p text:style-name="P15">Rua Líbero Badaró, 119, Secretaria Municipal de Direitos Humanos e Cidadania </text:p>
      <text:p text:style-name="P13"/>
      <text:p text:style-name="P14">ATA XXX REUNIÃO ORDINÁRIA</text:p>
      <text:p text:style-name="P8"/>
      <text:p text:style-name="P2"/>
      <text:p text:style-name="P10"><text:span text:style-name="T2">Presentes: Ebenezer Oliveira (SMDHC); Letícia Carvalho (Missão Paz); Ingrid Ferreira (SMDHC); Roque Cattemi (CAMI); Luís Alexandre de Faria (MTE); Paulo Illes (CDHIC); Jefferson Nascimento (Conectas); Paulo Sérgio (OIT); Vera Gers (CDHIC); Aparecida Carmelita (Associação das Costureiras); Luciana Elena (SMDHC); Débora <text:s/>Sergio (ABVTex); Gilda Bernadete da Costa (SMS)</text:span></text:p>
      <text:p text:style-name="P18"/>
      <text:list xml:id="list2083699947" text:style-name="WW8Num2">
        <text:list-item>
          <text:p text:style-name="P3">Aprovação da Ata da Reunião XXVIII e XXIX;</text:p>
        </text:list-item>
      </text:list>
      <text:p text:style-name="P1"/>
      <text:p text:style-name="Standard"><text:span text:style-name="T2">Reunião XXIX 6/julho: Paula Interesse da Sociedade Civil. Acrescentar fala sobre a dificuldade da Missão Paz em se comprometer à presidência.</text:span></text:p>
      <text:p text:style-name="P1"/>
      <text:p text:style-name="P1">Ata da reunião XXVIII sem alterações: aprovada.</text:p>
      <text:p text:style-name="P1">Ata da reunião XXIX: Aprovada, porém, será inserida na pauta Interesse da Sociedade Civil a fala da Letícia sobre a dificuldade da Missão Paz de se comprometer à presidência. </text:p>
      <text:p text:style-name="P1"/>
      <text:p text:style-name="P9">* Inversão de ponto de pauta *</text:p>
      <text:p text:style-name="P9"/>
      <text:p text:style-name="P9"/>
      <text:list xml:id="list143546125856629" text:continue-numbering="true" text:style-name="WW8Num2">
        <text:list-item>
          <text:p text:style-name="P4">Seminário COMTRAE</text:p>
        </text:list-item>
      </text:list>
      <text:p text:style-name="P19"/>
      <text:p text:style-name="P5">Necessidade de fazer um seminário pensando nas questões ligadas às reformas trabalhistas e previdenciárias e o impacto que estas tem no combate ao trabalho escravo no Brasil e na cidade de São Paulo. </text:p>
      <text:p text:style-name="P11"><text:span text:style-name="T2">Luis deu a sugestão de inserir a temática do trabalho escravo doméstico no seminário, que é um tema pouco abordado e que será altamente impactado pelas reformas, principalmente no que tange ao negociado sobre o legislado. Ressalta a complexidade de casos recentes de mulheres filipinas, que são aliciadas nas Filipinas e trazidas principalmente à São Paulo para trabalhar em residências de classe alta. O Ministério do Trabalho encara a questão como tráfico de pessoas e existem, no mínimo, 3 vítimas que já foram identificadas como estando nessa situação. Muitas delas vem como turistas e, aqui, são instruídas pelos coiotes a entrarem com o pedido de refúgio. Ebenezer pontua que uma das questões envolvendo o trabalho escravo doméstico é a inviolabilidade dos domicílios e questiona como o Ministério do Trabalho contornou esse problema. Luis responde que o rompimento se deu via denúncias, resgates e por meio da DPU, que ajudou a fazer coleta das provas diretas e indiretas. A partir das provas, constatou-se o esquema de aliciamento de pessoas para executar trabalhos de camareiras, etc. Não houve flagrante no local, então, tem que ser expedida uma autorização judicial para entrar no domicílio. Caso o dono não abrir, entram de qualquer forma, acompanhados da Polícia Federal. Assim, reafirma que o seminário poderia ser um espaço muito interessante para tratar da temática e expor o caso citado. </text:span></text:p>
      <text:p text:style-name="P5">Ebenezer explica a proposta do seminário (sugerida pela Letícia), que teria duas mesas: uma falando sobre as reformas trabalhistas e a segunda sobre o trabalho escravo doméstico. </text:p>
      <text:p text:style-name="P5">Carmelita gostaria de incluir as confecções de roupas como temas do seminário, pois os empregadores contratam muitos bolivianos e paraguaios como costureiros, muitos sem jornada de trabalho definida e recebendo salários irrisórios. </text:p>
      <text:p text:style-name="P11"><text:soft-page-break/><text:span text:style-name="T2">Letícia sugere que haja uma mesa de abertura e diferentes painéis: centrados em migrações (trabalho doméstico e confecções) e nas reformas.</text:span></text:p>
      <text:p text:style-name="P5">Vera questiona qual seria o público alvo, e todos pensam que seria o público em geral e as lideranças das diversas áreas envolvidas na temática do trabalho escravo. </text:p>
      <text:p text:style-name="P11"><text:span text:style-name="T2">Ebenezer sintetiza os pontos levantados: nova lei de migração,reforma trabalhista, terceirização e quarteirização, trabalho escravo doméstico, funcionamento da cadeia produtiva do vestuário. </text:span></text:p>
      <text:p text:style-name="P11"><text:span text:style-name="T2">Luciana ressalta que as questões da nova lei de migração e das reformas vem de linhas distintas <text:s/>mas devem ser tratadas de maneira transversal, de forma que as duas mesas se conversem.</text:span></text:p>
      <text:p text:style-name="P5"/>
      <text:p text:style-name="P5">Conclusão: </text:p>
      <text:p text:style-name="P5">Fala de abertura, dois painéis:</text:p>
      <text:p text:style-name="P5">1) Novas legislações e trabalho escravo contemporâneo</text:p>
      <text:p text:style-name="P5"><text:tab/>- Novas Leis da Migração e o Trabalho Decente – nome sugerido: Cristiane Sbalqueiro - Procuradora do Ministério Publico do Trabalho</text:p>
      <text:p text:style-name="P5"><text:tab/>- Nova Lei Trabalhista e o impacto no Trabalho Decente – nome sugerido: Jorge Luiz Souto Maior - Juiz do Trabalho do Paraná (MPT-PR)</text:p>
      <text:p text:style-name="P5"/>
      <text:p text:style-name="P5">2) Novas e permanentes formas de trabalho escravo contemporâneo </text:p>
      <text:p text:style-name="P5"><text:tab/>- Aspectos globais das Cadeias Produtivas – nome sugerido: Ladislaw Dowbor - Economista</text:p>
      <text:p text:style-name="P5"><text:tab/>- Trabalho Escravo Doméstico</text:p>
      <text:p text:style-name="P5"/>
      <text:p text:style-name="P1">Algumas sugestões de nomes: Deisy Ventura, Marcio Pochmann, Peter Poschen</text:p>
      <text:p text:style-name="P6"><text:tab/></text:p>
      <text:p text:style-name="P1"/>
      <text:p text:style-name="Standard"><text:span text:style-name="T2">Data: 29/09/2017, 9h-13h</text:span></text:p>
      <text:p text:style-name="P1"/>
      <text:p text:style-name="P1"/>
      <text:list xml:id="list682289530" text:style-name="WW8Num1">
        <text:list-item>
          <text:p text:style-name="P7">Regimento interno</text:p>
        </text:list-item>
      </text:list>
      <text:p text:style-name="P17"/>
      <text:p text:style-name="Standard"><text:span text:style-name="T2">No regimento interno constam duas secretarias que não existem mais (mulheres e igualdade racial). Para aprovar o regimento interno, é necessário incluir duas novas secretarias que devem aceitar sua participação na COMTRA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P2" style:family="paragraph" style:parent-style-name="Header">
      <style:text-properties style:font-name="Calibri" fo:font-size="16pt" fo:font-weight="bold" style:font-size-asian="16pt" style:font-weight-asian="bold" style:font-name-complex="Arial" style:font-size-complex="16pt" style:font-weight-complex="bold"/>
    </style:style>
    <style:style style:name="MT1" style:family="text">
      <style:text-properties style:font-name="Calibri" fo:font-size="16pt" fo:font-weight="bold" style:font-size-asian="16pt" style:font-weight-asian="bold" style:font-name-complex="Arial" style:font-size-complex="16pt" style:font-weight-complex="bold"/>
    </style:style>
    <style:style style:name="Mfr1" style:family="graphic" style:parent-style-name="Graphics">
      <style:graphic-properties fo:margin-left="0.1256in" fo:margin-right="0.1256in" style:wrap="lef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1"><draw:frame draw:style-name="Mfr1" draw:name="Image1" text:anchor-type="char" svg:x="5in" svg:y="-0.1543in" svg:width="1.75in" svg:height="1.2472in" draw:z-index="1"><draw:image xlink:href="Pictures/10000000000009B00000073B919977E78F7AEC62.png" xlink:type="simple" xlink:show="embed" xlink:actuate="onLoad"/></draw:frame> <text:s text:c="18"/></text:p>
        <text:p text:style-name="Header"><text:span text:style-name="MT1"><text:tab/> <text:s/>Coordenação de Políticas para Imigrantes <text:line-break/> <text:s text:c="27"/>e Promoção do Trabalho Decente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es: Ebenezer (SMDHC); Letícia (Missão Paz); Ingrid (SMDHC); Roque (CAMI); Luís (MTE); Paulo Illes (CDHIC); Jefferson (Conectas); Paulo Sérgio (OIT); Vera (CDHIC); Carmelita (Associação das Costureiras); Luciana (SMDHC); Débora (ABVTex); Gilda (SMS</dc:title>
    <meta:initial-creator>x419412</meta:initial-creator>
    <meta:creation-date>2018-01-17T18:00:00</meta:creation-date>
    <dc:creator>x419412</dc:creator>
    <dc:date>2018-03-01T13:47:00</dc:date>
    <meta:editing-cycles>5</meta:editing-cycles>
    <meta:editing-duration>PT2M</meta:editing-duration>
    <meta:document-statistic meta:table-count="0" meta:image-count="1" meta:object-count="0" meta:page-count="2" meta:paragraph-count="35" meta:word-count="708" meta:character-count="4695" meta:non-whitespace-character-count="3949"/>
    <meta:generator>LibreOffice/5.3.7.2$Linux_X86_64 LibreOffice_project/6b8ed514a9f8b44d37a1b96673cbbdd077e24059</meta:generator>
  </office:meta>
</office:document-meta>
</file>