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B00000073B919977E78F7AEC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style:page-number="auto"/>
      <style:text-properties style:font-name="Calibri" fo:font-weight="bold" style:font-weight-asian="bold" style:font-name-complex="Arial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Arial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0pt" style:font-size-asian="10pt" style:font-name-complex="Arial" style:font-size-complex="10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Comissão Municipal de Erradicação do Trabalho Escravo</text:p>
      <text:p text:style-name="P4"><text:span text:style-name="T3">15 de dezembro de 2017</text:span></text:p>
      <text:p text:style-name="P6">Rua Líbero Badaró, 119, Secretaria Municipal de Direitos Humanos e Cidadania – 7º andar</text:p>
      <text:p text:style-name="P7"/>
      <text:p text:style-name="P4"><text:span text:style-name="T6">ATA DA REUNIÃO EXTRAORDINÁRIA</text:span></text:p>
      <text:p text:style-name="P1"/>
      <text:p text:style-name="P2"><text:span text:style-name="T1">Presentes</text:span>: Vera Gers (CDHIC); Andrea Zamur (SMDHC); Camila Breitenvieser (SMDHC); Silvia Capelanes (SMDHC); Paula Miranda (SMDHC)</text:p>
      <text:p text:style-name="Standard"/>
      <text:p text:style-name="Standard"/>
      <text:p text:style-name="P9">Pauta única:</text:p>
      <text:list xml:id="list868339097" text:style-name="WW8Num1">
        <text:list-item>
          <text:p text:style-name="P3">Aprovação da Nota Pública sobre o cancelamento da reserva do auditório da Superintendência Regional do Ministério do Trabalho (SRT/SP) que ocasionou a alteração repentina do local do Seminário “As Reformas Atuais e o Impacto no Trabalho Escravo Contemporâneo”</text:p>
        </text:list-item>
      </text:list>
      <text:p text:style-name="Standard"/>
      <text:p text:style-name="Standard"/>
      <text:p text:style-name="P2">Considerando que: </text:p>
      <text:p text:style-name="P2"/>
      <text:p text:style-name="P10">1) entre os membros regulares e convidados, há mais de trinta integrantes da COMTRAE;</text:p>
      <text:p text:style-name="P10">2) em relação às declarações expressas de entidades, anteriores à reunião de hoje, sobre o conteúdo da nota pública, houve cinco votos pela não adesão e quatro favoráveis;</text:p>
      <text:p text:style-name="P10">3) apenas compareceram à reunião extraordinária representantes da SMDHC e do CDHIC, </text:p>
      <text:p text:style-name="P2"/>
      <text:p text:style-name="P2"><text:span text:style-name="T2">Não foi possível deliberar sobre a nota pública em questão</text:span>.</text:p>
      <text:p text:style-name="P2"/>
      <text:p text:style-name="P2"/>
      <text:p text:style-name="P2">Primeira chamada: 14h30</text:p>
      <text:p text:style-name="P2">Segunda chamada: 15h; reunião encerr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8917in" svg:height="1.3543in" draw:z-index="0"><draw:image xlink:href="Pictures/10000000000009B00000073B919977E78F7AEC62.png" xlink:type="simple" xlink:show="embed" xlink:actuate="onLoad"/></draw:frame></text:p>
        <text:p text:style-name="MP2">Coordenação de Políticas para Imigrantes e Promoção do Trabalho Decent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es: Vera (CDHIC); Andrea (SMDHC); Camila (SMDHC); Silvia (SMDHC); Paula (SMDHC)</dc:title>
    <meta:initial-creator>x419412</meta:initial-creator>
    <meta:creation-date>2017-12-21T14:58:00</meta:creation-date>
    <dc:creator>x353789</dc:creator>
    <dc:date>2017-12-21T15:02:00</dc:date>
    <meta:editing-cycles>4</meta:editing-cycles>
    <meta:editing-duration>PT7M</meta:editing-duration>
    <meta:document-statistic meta:table-count="0" meta:image-count="1" meta:object-count="0" meta:page-count="1" meta:paragraph-count="16" meta:word-count="170" meta:character-count="1143" meta:non-whitespace-character-count="986"/>
    <meta:generator>LibreOffice/5.3.7.2$Linux_X86_64 LibreOffice_project/6b8ed514a9f8b44d37a1b96673cbbdd077e24059</meta:generator>
  </office:meta>
</office:document-meta>
</file>