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65in" text:min-label-width="0.2402in"/>
      </text:list-level-style-number>
      <text:list-level-style-bullet text:level="2" text:bullet-char="•">
        <style:list-level-properties text:space-before="0.8979in" text:min-label-width="0.2402in"/>
      </text:list-level-style-bullet>
      <text:list-level-style-bullet text:level="3" text:bullet-char="•">
        <style:list-level-properties text:space-before="1.4493in" text:min-label-width="0.2402in"/>
      </text:list-level-style-bullet>
      <text:list-level-style-bullet text:level="4" text:bullet-char="•">
        <style:list-level-properties text:space-before="2.0006in" text:min-label-width="0.2402in"/>
      </text:list-level-style-bullet>
      <text:list-level-style-bullet text:level="5" text:bullet-char="•">
        <style:list-level-properties text:space-before="2.552in" text:min-label-width="0.2402in"/>
      </text:list-level-style-bullet>
      <text:list-level-style-bullet text:level="6" text:bullet-char="•">
        <style:list-level-properties text:space-before="3.1027in" text:min-label-width="0.2402in"/>
      </text:list-level-style-bullet>
      <text:list-level-style-bullet text:level="7" text:bullet-char="•">
        <style:list-level-properties text:space-before="3.6541in" text:min-label-width="0.2402in"/>
      </text:list-level-style-bullet>
      <text:list-level-style-bullet text:level="8" text:bullet-char="•">
        <style:list-level-properties text:space-before="4.2055in" text:min-label-width="0.2402in"/>
      </text:list-level-style-bullet>
      <text:list-level-style-bullet text:level="9" text:bullet-char="•">
        <style:list-level-properties text:space-before="4.7569in" text:min-label-width="0.2402in"/>
      </text:list-level-style-bullet>
    </text:list-style>
    <text:list-style style:name="LFO2">
      <text:list-level-style-bullet text:level="1" text:style-name="WW_CharLFO2LVL1" text:bullet-char="">
        <style:list-level-properties text:space-before="0.3465in" text:min-label-width="0.2402in"/>
        <style:text-properties style:font-name="Symbol"/>
      </text:list-level-style-bullet>
      <text:list-level-style-bullet text:level="2" text:bullet-char="•">
        <style:list-level-properties text:space-before="0.8979in" text:min-label-width="0.2402in"/>
      </text:list-level-style-bullet>
      <text:list-level-style-bullet text:level="3" text:bullet-char="•">
        <style:list-level-properties text:space-before="1.4493in" text:min-label-width="0.2402in"/>
      </text:list-level-style-bullet>
      <text:list-level-style-bullet text:level="4" text:bullet-char="•">
        <style:list-level-properties text:space-before="2.0006in" text:min-label-width="0.2402in"/>
      </text:list-level-style-bullet>
      <text:list-level-style-bullet text:level="5" text:bullet-char="•">
        <style:list-level-properties text:space-before="2.552in" text:min-label-width="0.2402in"/>
      </text:list-level-style-bullet>
      <text:list-level-style-bullet text:level="6" text:bullet-char="•">
        <style:list-level-properties text:space-before="3.1027in" text:min-label-width="0.2402in"/>
      </text:list-level-style-bullet>
      <text:list-level-style-bullet text:level="7" text:bullet-char="•">
        <style:list-level-properties text:space-before="3.6541in" text:min-label-width="0.2402in"/>
      </text:list-level-style-bullet>
      <text:list-level-style-bullet text:level="8" text:bullet-char="•">
        <style:list-level-properties text:space-before="4.2055in" text:min-label-width="0.2402in"/>
      </text:list-level-style-bullet>
      <text:list-level-style-bullet text:level="9" text:bullet-char="•">
        <style:list-level-properties text:space-before="4.7569in" text:min-label-width="0.2402in"/>
      </text:list-level-style-bullet>
    </text:list-style>
    <style:style style:name="P1" style:parent-style-name="Überschrift1" style:master-page-name="MP0" style:family="paragraph">
      <style:paragraph-properties fo:text-align="center" fo:margin-top="0.0701in" fo:line-height="189%" fo:margin-left="2.1444in" fo:margin-right="2.1402in" fo:text-indent="0in">
        <style:tab-stops/>
      </style:paragraph-properties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194in"/>
    </style:style>
    <style:style style:name="T50" style:parent-style-name="Absatz-Standardschriftart" style:family="text">
      <style:text-properties fo:letter-spacing="-0.0013in"/>
    </style:style>
    <style:style style:name="P51" style:parent-style-name="Textkörper" style:family="paragraph">
      <style:paragraph-properties fo:text-align="justify" fo:line-height="114%" fo:margin-right="0.093in"/>
    </style:style>
    <style:style style:name="T52" style:parent-style-name="Absatz-Standardschriftart" style:family="text">
      <style:text-properties fo:font-weight="bold" style:font-weight-asian="bold" fo:letter-spacing="-0.0013in"/>
    </style:style>
    <style:style style:name="T53" style:parent-style-name="Absatz-Standardschriftart" style:family="text">
      <style:text-properties fo:font-weight="bold" style:font-weight-asian="bold" fo:letter-spacing="0.033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1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7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7in"/>
    </style:style>
    <style:style style:name="T60" style:parent-style-name="Absatz-Standardschriftart" style:family="text">
      <style:text-properties fo:letter-spacing="0.0277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7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6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8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05in"/>
    </style:style>
    <style:style style:name="T69" style:parent-style-name="Absatz-Standardschriftart" style:family="text">
      <style:text-properties fo:letter-spacing="0.0263in"/>
    </style:style>
    <style:style style:name="T70" style:parent-style-name="Absatz-Standardschriftart" style:family="text">
      <style:text-properties style:font-name="Times New Roman" fo:letter-spacing="0.05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43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23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5in"/>
    </style:style>
    <style:style style:name="T77" style:parent-style-name="Absatz-Standardschriftart" style:family="text">
      <style:text-properties fo:letter-spacing="0.0243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3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29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43in"/>
    </style:style>
    <style:style style:name="T90" style:parent-style-name="Absatz-Standardschriftart" style:family="text">
      <style:text-properties fo:letter-spacing="0.0243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style:font-name="Times New Roman" fo:letter-spacing="0.05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13in"/>
    </style:style>
    <style:style style:name="P97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98" style:parent-style-name="Textkörper" style:family="paragraph">
      <style:paragraph-properties fo:text-align="justify"/>
    </style:style>
    <style:style style:name="T99" style:parent-style-name="Absatz-Standardschriftart" style:family="text">
      <style:text-properties fo:letter-spacing="-0.0006in"/>
    </style:style>
    <style:style style:name="P100" style:parent-style-name="Standard" style:family="paragraph">
      <style:paragraph-properties fo:margin-top="0.0076in"/>
      <style:text-properties style:font-name="Calibri" style:font-name-asian="Calibri" style:font-name-complex="Calibri" fo:font-size="9.5pt" style:font-size-asian="9.5pt" style:font-size-complex="9.5pt"/>
    </style:style>
    <style:style style:name="P101" style:parent-style-name="Textkörper" style:family="paragraph">
      <style:paragraph-properties fo:text-indent="-0.2395in">
        <style:tab-stops>
          <style:tab-stop style:type="left" style:position="0.0006in"/>
        </style:tab-stops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27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06in"/>
    </style:style>
    <style:style style:name="P107" style:parent-style-name="Textkörper" style:family="paragraph">
      <style:paragraph-properties fo:margin-top="0.0291in" fo:text-indent="-0.2395in">
        <style:tab-stops>
          <style:tab-stop style:type="left" style:position="0.0006in"/>
        </style:tab-stops>
      </style:paragraph-properties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P115" style:parent-style-name="Textkörper" style:family="paragraph">
      <style:paragraph-properties fo:margin-top="0.025in" fo:text-indent="-0.2395in">
        <style:tab-stops>
          <style:tab-stop style:type="left" style:position="0.0006in"/>
        </style:tab-stops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23" style:parent-style-name="Textkörper" style:family="paragraph">
      <style:paragraph-properties fo:text-align="justify" fo:margin-top="0.1131in" fo:line-height="115%" fo:margin-right="0.097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4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4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29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36in"/>
    </style:style>
    <style:style style:name="T132" style:parent-style-name="Absatz-Standardschriftart" style:family="text">
      <style:text-properties fo:letter-spacing="0.023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0.0243in"/>
    </style:style>
    <style:style style:name="T138" style:parent-style-name="Absatz-Standardschriftart" style:family="text">
      <style:text-properties fo:letter-spacing="0.024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4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43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3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style:font-name="Times New Roman" fo:letter-spacing="0.047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0.049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2in"/>
    </style:style>
    <style:style style:name="T178" style:parent-style-name="Absatz-Standardschriftart" style:family="text">
      <style:text-properties fo:letter-spacing="-0.0006in"/>
    </style:style>
    <style:style style:name="P179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180" style:parent-style-name="Überschrift1" style:family="paragraph">
      <style:paragraph-properties fo:text-indent="-0.2395in">
        <style:tab-stops>
          <style:tab-stop style:type="left" style:position="0.0006in"/>
        </style:tab-stops>
      </style:paragraph-properties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06in"/>
    </style:style>
    <style:style style:name="P185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186" style:parent-style-name="Textkörper" style:family="paragraph">
      <style:paragraph-properties fo:text-align="justify" fo:line-height="114%" fo:margin-right="0.096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2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1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0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1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1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1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05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1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0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2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31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2in"/>
    </style:style>
    <style:style style:name="T212" style:parent-style-name="Absatz-Standardschriftart" style:family="text">
      <style:text-properties style:font-name="Times New Roman" fo:letter-spacing="0.0368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237" style:parent-style-name="Textkörper" style:family="paragraph">
      <style:paragraph-properties fo:text-align="justify" fo:line-height="115%" fo:margin-right="0.1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5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5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52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8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style:font-name="Times New Roman" fo:letter-spacing="0.034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7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P279" style:parent-style-name="Überschrift1" style:family="paragraph">
      <style:paragraph-properties fo:margin-top="0.1361in" fo:text-indent="-0.2395in">
        <style:tab-stops>
          <style:tab-stop style:type="left" style:position="0.0006in"/>
        </style:tab-stops>
      </style:paragraph-properties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284" style:parent-style-name="Textkörper" style:family="paragraph">
      <style:paragraph-properties fo:text-align="justify" fo:line-height="114%" fo:margin-right="0.097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4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33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34in"/>
    </style:style>
    <style:style style:name="T306" style:parent-style-name="Absatz-Standardschriftart" style:family="text">
      <style:text-properties style:font-name="Times New Roman" fo:letter-spacing="0.06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7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7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8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style:font-name="Times New Roman" fo:letter-spacing="0.0479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367" style:parent-style-name="Textkörper" style:family="paragraph">
      <style:paragraph-properties fo:text-align="justify" fo:line-height="115%" fo:margin-right="0.1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13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fo:letter-spacing="0.05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3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8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534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1in"/>
    </style:style>
    <style:style style:name="T434" style:parent-style-name="Absatz-Standardschriftart" style:family="text">
      <style:text-properties fo:letter-spacing="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27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style:font-name="Times New Roman" fo:letter-spacing="0.05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6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77in"/>
    </style:style>
    <style:style style:name="T452" style:parent-style-name="Absatz-Standardschriftart" style:family="text">
      <style:text-properties fo:letter-spacing="0.026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7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1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77in"/>
    </style:style>
    <style:style style:name="T463" style:parent-style-name="Absatz-Standardschriftart" style:family="text">
      <style:text-properties fo:letter-spacing="0.0277in"/>
    </style:style>
    <style:style style:name="T464" style:parent-style-name="Absatz-Standardschriftart" style:family="text">
      <style:text-properties fo:letter-spacing="0.02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8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41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482" style:parent-style-name="Textkörper" style:family="paragraph">
      <style:paragraph-properties fo:text-align="justify" fo:line-height="114%" fo:margin-right="0.1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5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43in"/>
    </style:style>
    <style:style style:name="T487" style:parent-style-name="Absatz-Standardschriftart" style:family="text">
      <style:text-properties fo:letter-spacing="0.023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5in"/>
    </style:style>
    <style:style style:name="T494" style:parent-style-name="Absatz-Standardschriftart" style:family="text">
      <style:text-properties fo:letter-spacing="0.0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0.027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27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0.025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43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0.023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8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7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0.0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6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5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45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master-page-name="MP1" style:family="paragraph">
      <style:paragraph-properties fo:break-before="page" fo:text-align="justify" fo:margin-top="0.0701in" fo:line-height="114%" fo:margin-right="0.0958in" fo:text-indent="0.033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39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8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0.004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7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0.008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style:font-name="Times New Roman" fo:letter-spacing="0.04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55in"/>
    </style:style>
    <style:style style:name="T634" style:parent-style-name="Absatz-Standardschriftart" style:family="text">
      <style:text-properties fo:letter-spacing="0.004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style:font-name="Times New Roman" fo:letter-spacing="0.05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0.017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7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8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87in"/>
    </style:style>
    <style:style style:name="T671" style:parent-style-name="Absatz-Standardschriftart" style:family="text">
      <style:text-properties fo:letter-spacing="0.0187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194in"/>
    </style:style>
    <style:style style:name="T674" style:parent-style-name="Absatz-Standardschriftart" style:family="text">
      <style:text-properties fo:letter-spacing="0.017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9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0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style:font-name="Times New Roman" fo:letter-spacing="0.036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34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707" style:parent-style-name="Textkörper" style:family="paragraph">
      <style:paragraph-properties fo:text-align="justify" fo:line-height="115%" fo:margin-right="0.096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31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5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4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45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9in"/>
    </style:style>
    <style:style style:name="T751" style:parent-style-name="Absatz-Standardschriftart" style:family="text">
      <style:text-properties fo:letter-spacing="0.013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40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6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8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8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style:font-name="Times New Roman" fo:letter-spacing="0.0409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2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13in"/>
    </style:style>
    <style:style style:name="P785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786" style:parent-style-name="Textkörper" style:family="paragraph">
      <style:paragraph-properties fo:text-align="justify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1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804" style:parent-style-name="Überschrift1" style:family="paragraph">
      <style:paragraph-properties fo:text-indent="-0.2395in">
        <style:tab-stops>
          <style:tab-stop style:type="left" style:position="0.0006in"/>
        </style:tab-stops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809" style:parent-style-name="Textkörper" style:family="paragraph">
      <style:paragraph-properties fo:text-align="justify" fo:line-height="114%" fo:margin-right="0.094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07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0.008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7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8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8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fo:letter-spacing="0.05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36in"/>
    </style:style>
    <style:style style:name="T844" style:parent-style-name="Absatz-Standardschriftart" style:family="text">
      <style:text-properties fo:letter-spacing="0.0256in"/>
    </style:style>
    <style:style style:name="T845" style:parent-style-name="Absatz-Standardschriftart" style:family="text">
      <style:text-properties fo:letter-spacing="0.025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5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2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8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5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25in"/>
    </style:style>
    <style:style style:name="T856" style:parent-style-name="Absatz-Standardschriftart" style:family="text">
      <style:text-properties fo:letter-spacing="0.023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49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4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4in"/>
    </style:style>
    <style:style style:name="T868" style:parent-style-name="Absatz-Standardschriftart" style:family="text">
      <style:text-properties fo:letter-spacing="0.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33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05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31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in"/>
    </style:style>
    <style:style style:name="T892" style:parent-style-name="Absatz-Standardschriftart" style:family="text">
      <style:text-properties fo:letter-spacing="0.007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8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style:font-name="Times New Roman" fo:letter-spacing="0.040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5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59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2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52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style:font-name="Times New Roman" fo:letter-spacing="0.036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52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15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5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4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45in"/>
    </style:style>
    <style:style style:name="T949" style:parent-style-name="Absatz-Standardschriftart" style:family="text">
      <style:text-properties fo:letter-spacing="0.0145in"/>
    </style:style>
    <style:style style:name="T950" style:parent-style-name="Absatz-Standardschriftart" style:family="text">
      <style:text-properties fo:letter-spacing="0.0138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8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style:font-name="Times New Roman" fo:letter-spacing="0.049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55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style:font-name="Times New Roman" fo:letter-spacing="0.061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1000" style:parent-style-name="Textkörper" style:family="paragraph">
      <style:paragraph-properties fo:text-align="justify" fo:line-height="115%" fo:margin-right="0.093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451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34in"/>
    </style:style>
    <style:style style:name="T1028" style:parent-style-name="Absatz-Standardschriftart" style:family="text">
      <style:text-properties fo:letter-spacing="0.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2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39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84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29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8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7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8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7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8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7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98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0.027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9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5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7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0.0208in"/>
    </style:style>
    <style:style style:name="T1082" style:parent-style-name="Absatz-Standardschriftart" style:family="text">
      <style:text-properties fo:letter-spacing="0.020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9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8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43in"/>
    </style:style>
    <style:style style:name="T1092" style:parent-style-name="Absatz-Standardschriftart" style:family="text">
      <style:text-properties fo:letter-spacing="0.01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8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6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15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8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style:font-name="Times New Roman" fo:letter-spacing="0.045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8in"/>
    </style:style>
    <style:style style:name="T1105" style:parent-style-name="Absatz-Standardschriftart" style:family="text">
      <style:text-properties fo:letter-spacing="0.021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7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9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9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9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8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7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7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7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7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style:font-name="Times New Roman" fo:letter-spacing="0.045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76in"/>
    </style:style>
    <style:style style:name="T1135" style:parent-style-name="Absatz-Standardschriftart" style:family="text">
      <style:text-properties fo:letter-spacing="0.008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0.007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42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13in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paragraph-properties fo:margin-top="0.0034in"/>
      <style:text-properties style:font-name="Calibri" style:font-name-asian="Calibri" style:font-name-complex="Calibri" fo:font-size="8pt" style:font-size-asian="8pt" style:font-size-complex="8pt"/>
    </style:style>
    <style:style style:name="P1159" style:parent-style-name="Überschrift1" style:family="paragraph">
      <style:paragraph-properties fo:text-align="justify" fo:line-height="115%" fo:margin-left="0.0965in" fo:margin-right="0.0951in" fo:text-indent="0in">
        <style:tab-stops/>
      </style:paragraph-properties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34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4in"/>
    </style:style>
    <style:style style:name="T1165" style:parent-style-name="Absatz-Standardschriftart" style:family="text">
      <style:text-properties fo:letter-spacing="0.0006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13in"/>
    </style:style>
    <style:style style:name="T1168" style:parent-style-name="Absatz-Standardschriftart" style:family="text">
      <style:text-properties fo:letter-spacing="0.033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34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13in"/>
    </style:style>
    <style:style style:name="T1175" style:parent-style-name="Absatz-Standardschriftart" style:family="text">
      <style:text-properties fo:letter-spacing="0.0013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0.0333in"/>
    </style:style>
    <style:style style:name="T1178" style:parent-style-name="Absatz-Standardschriftart" style:family="text">
      <style:text-properties fo:letter-spacing="0.034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style:font-name="Times New Roman" fo:letter-spacing="0.047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55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0.0055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55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55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34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0.005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style:font-name="Times New Roman" fo:letter-spacing="0.042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P1213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214" style:parent-style-name="Textkörper" style:family="paragraph">
      <style:paragraph-properties fo:text-align="justify" fo:line-height="115%" fo:margin-right="0.1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5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4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5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5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1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8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fo:letter-spacing="0.035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6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1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9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8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77in"/>
    </style:style>
    <style:style style:name="T1258" style:parent-style-name="Absatz-Standardschriftart" style:family="text">
      <style:text-properties fo:letter-spacing="0.027in"/>
    </style:style>
    <style:style style:name="T1259" style:parent-style-name="Absatz-Standardschriftart" style:family="text">
      <style:text-properties fo:letter-spacing="0.0319in"/>
    </style:style>
    <style:style style:name="T1260" style:parent-style-name="Absatz-Standardschriftart" style:family="text">
      <style:text-properties fo:letter-spacing="0.0277in"/>
    </style:style>
    <style:style style:name="T1261" style:parent-style-name="Absatz-Standardschriftart" style:family="text">
      <style:text-properties fo:letter-spacing="0.027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8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1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7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381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8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8in"/>
    </style:style>
    <style:style style:name="T1279" style:parent-style-name="Absatz-Standardschriftart" style:family="text">
      <style:text-properties fo:letter-spacing="0.0111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8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0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18in"/>
    </style:style>
    <style:style style:name="T1290" style:parent-style-name="Absatz-Standardschriftart" style:family="text">
      <style:text-properties fo:letter-spacing="0.0118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style:font-name="Times New Roman" fo:letter-spacing="0.029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P1300" style:parent-style-name="Textkörper" style:master-page-name="MP2" style:family="paragraph">
      <style:paragraph-properties fo:break-before="page" fo:text-align="justify" fo:margin-top="0.0701in" fo:line-height="114%" fo:margin-right="0.101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4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style:font-name="Times New Roman" fo:letter-spacing="0.0298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0.004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027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0.002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style:font-name="Times New Roman" fo:letter-spacing="0.034in"/>
    </style:style>
    <style:style style:name="T1387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45">XXXVI</text:span><text:span text:style-name="T46"><text:s/></text:span>Reunião<text:span text:style-name="T47"><text:s/></text:span>da<text:span text:style-name="T48"><text:s/>COMTRAE</text:span><text:span text:style-name="T49"><text:s/></text:span><text:span text:style-name="T50">22/02/2018</text:span></text:h>
      <text:p text:style-name="P51"><text:span text:style-name="T52">Presentes:</text:span><text:span text:style-name="T53"><text:s/></text:span><text:span text:style-name="T54">Luciana</text:span><text:span text:style-name="T55"><text:s/></text:span><text:span text:style-name="T56">Elena</text:span><text:span text:style-name="T57"><text:s/></text:span><text:span text:style-name="T58">(DPIPTD),</text:span><text:span text:style-name="T59"><text:s/></text:span>Paula<text:span text:style-name="T60"><text:s/></text:span><text:span text:style-name="T61">Miranda</text:span><text:span text:style-name="T62"><text:s/></text:span><text:span text:style-name="T63">(DPIPTD),</text:span><text:span text:style-name="T64"><text:s/></text:span><text:span text:style-name="T65">Rebeca</text:span><text:span text:style-name="T66"><text:s/></text:span><text:span text:style-name="T67">Duran</text:span><text:span text:style-name="T68"><text:s/></text:span>(CRAI-SP),<text:span text:style-name="T69"><text:s/></text:span>Lívia<text:span text:style-name="T70"><text:s/></text:span><text:span text:style-name="T71">Ferreira</text:span><text:span text:style-name="T72"><text:s/></text:span><text:span text:style-name="T73">(MT),</text:span><text:span text:style-name="T74"><text:s/></text:span><text:span text:style-name="T75">Letícia</text:span><text:span text:style-name="T76"><text:s/></text:span>Carvalho<text:span text:style-name="T77"><text:s/></text:span><text:span text:style-name="T78">(Missão</text:span><text:span text:style-name="T79"><text:s/></text:span><text:span text:style-name="T80">Paz),</text:span><text:span text:style-name="T81"><text:s/></text:span><text:span text:style-name="T82">André</text:span><text:span text:style-name="T83"><text:s/></text:span><text:span text:style-name="T84">Rondon</text:span><text:span text:style-name="T85"><text:s/></text:span><text:span text:style-name="T86">(MTE),</text:span><text:span text:style-name="T87"><text:s/></text:span><text:span text:style-name="T88">Andrea</text:span><text:span text:style-name="T89"><text:s/></text:span>Carvalho<text:span text:style-name="T90"><text:s/></text:span><text:span text:style-name="T91">(MPT),</text:span><text:span text:style-name="T92"><text:s/></text:span>Carla<text:span text:style-name="T93"><text:s/></text:span><text:span text:style-name="T94">Aguiar</text:span><text:span text:style-name="T95"><text:s/></text:span><text:span text:style-name="T96">(CAMI).</text:span></text:p>
      <text:p text:style-name="P97"/>
      <text:p text:style-name="P98"><text:span text:style-name="T99">Pautas:</text:span></text:p>
      <text:p text:style-name="P100"/>
      <text:list text:style-name="LFO2" text:continue-numbering="true">
        <text:list-item>
          <text:p text:style-name="P101"><text:span text:style-name="T102">Aprovação</text:span><text:span text:style-name="T103"><text:s/></text:span><text:span text:style-name="T104">das</text:span><text:span text:style-name="T105"><text:s/></text:span><text:span text:style-name="T106">atas</text:span></text:p>
        </text:list-item>
        <text:list-item>
          <text:p text:style-name="P107"><text:span text:style-name="T108">Regularização</text:span><text:span text:style-name="T109"><text:s/></text:span><text:span text:style-name="T110">interna</text:span><text:span text:style-name="T111"><text:s/></text:span><text:span text:style-name="T112">da</text:span><text:span text:style-name="T113"><text:s/></text:span><text:span text:style-name="T114">COMTRAE</text:span></text:p>
        </text:list-item>
        <text:list-item>
          <text:p text:style-name="P115"><text:span text:style-name="T116">Calendário</text:span><text:span text:style-name="T117"><text:s/></text:span><text:span text:style-name="T118">da</text:span><text:span text:style-name="T119"><text:s/></text:span><text:span text:style-name="T120">COMTRAE</text:span></text:p>
        </text:list-item>
      </text:list>
      <text:p text:style-name="P121"/>
      <text:p text:style-name="P122"/>
      <text:p text:style-name="P123"><text:span text:style-name="T124">Sra.</text:span><text:span text:style-name="T125"><text:s/></text:span><text:span text:style-name="T126">Luciana</text:span><text:span text:style-name="T127"><text:s/></text:span><text:span text:style-name="T128">deu</text:span><text:span text:style-name="T129"><text:s/></text:span><text:span text:style-name="T130">início</text:span><text:span text:style-name="T131"><text:s/></text:span>à<text:span text:style-name="T132"><text:s/></text:span><text:span text:style-name="T133">reunião</text:span><text:span text:style-name="T134"><text:s/></text:span><text:span text:style-name="T135">informando</text:span><text:span text:style-name="T136"><text:s/></text:span>que<text:span text:style-name="T137"><text:s/></text:span>a<text:span text:style-name="T138"><text:s/></text:span><text:span text:style-name="T139">Sra.</text:span><text:span text:style-name="T140"><text:s/></text:span><text:span text:style-name="T141">Andrea</text:span><text:span text:style-name="T142"><text:s/></text:span>Zamur,<text:span text:style-name="T143"><text:s/></text:span><text:span text:style-name="T144">Diretora</text:span><text:span text:style-name="T145"><text:s/></text:span><text:span text:style-name="T146">do</text:span><text:span text:style-name="T147"><text:s/></text:span><text:span text:style-name="T148">Departamento</text:span><text:span text:style-name="T149"><text:s/></text:span><text:span text:style-name="T150">de</text:span><text:span text:style-name="T151"><text:s/></text:span><text:span text:style-name="T152">Políticas</text:span><text:span text:style-name="T153"><text:s/></text:span><text:span text:style-name="T154">para</text:span><text:span text:style-name="T155"><text:s/></text:span><text:span text:style-name="T156">Imigrantes</text:span><text:span text:style-name="T157"><text:s/></text:span><text:span text:style-name="T158">não</text:span><text:span text:style-name="T159"><text:s/></text:span><text:span text:style-name="T160">pode</text:span><text:span text:style-name="T161"><text:s/></text:span><text:span text:style-name="T162">estar</text:span><text:span text:style-name="T163"><text:s/></text:span><text:span text:style-name="T164">presente</text:span><text:span text:style-name="T165"><text:s/></text:span><text:span text:style-name="T166">na</text:span><text:span text:style-name="T167"><text:s/></text:span><text:span text:style-name="T168">reunião.</text:span><text:span text:style-name="T169"><text:s/></text:span><text:span text:style-name="T170">Após</text:span><text:span text:style-name="T171"><text:s/></text:span><text:span text:style-name="T172">isso,</text:span><text:s/><text:span text:style-name="T173">deu</text:span><text:span text:style-name="T174"><text:s/></text:span><text:span text:style-name="T175">início</text:span><text:span text:style-name="T176"><text:s/></text:span>à<text:span text:style-name="T177"><text:s/></text:span><text:span text:style-name="T178">discussão:</text:span></text:p>
      <text:p text:style-name="P179"/>
      <text:list text:style-name="LFO1" text:continue-numbering="true">
        <text:list-item>
          <text:p text:style-name="P180"><text:span text:style-name="T181">Aprovação</text:span><text:span text:style-name="T182"><text:s/></text:span>das<text:span text:style-name="T183"><text:s/></text:span><text:span text:style-name="T184">atas</text:span></text:p>
        </text:list-item>
      </text:list>
      <text:p text:style-name="P185"/>
      <text:p text:style-name="P186"><text:span text:style-name="T187">Sra.</text:span><text:span text:style-name="T188"><text:s/></text:span><text:span text:style-name="T189">Letícia</text:span><text:span text:style-name="T190"><text:s/></text:span><text:span text:style-name="T191">Carvalho</text:span><text:span text:style-name="T192"><text:s/></text:span><text:span text:style-name="T193">solicitou</text:span><text:span text:style-name="T194"><text:s/></text:span><text:span text:style-name="T195">uma</text:span><text:span text:style-name="T196"><text:s/></text:span><text:span text:style-name="T197">mudança</text:span><text:span text:style-name="T198"><text:s/></text:span><text:span text:style-name="T199">no</text:span><text:span text:style-name="T200"><text:s/></text:span>nome<text:span text:style-name="T201"><text:s/></text:span><text:span text:style-name="T202">da</text:span><text:span text:style-name="T203"><text:s/></text:span><text:span text:style-name="T204">instituição</text:span><text:span text:style-name="T205"><text:s/></text:span><text:span text:style-name="T206">que</text:span><text:span text:style-name="T207"><text:s/></text:span><text:span text:style-name="T208">consta</text:span><text:span text:style-name="T209"><text:s/></text:span><text:span text:style-name="T210">na</text:span><text:span text:style-name="T211"><text:s/></text:span>XXXIV<text:span text:style-name="T212"><text:s/></text:span>Reunião<text:span text:style-name="T213"><text:s/></text:span><text:span text:style-name="T214">Ordinária</text:span><text:span text:style-name="T215"><text:s/></text:span><text:span text:style-name="T216">da</text:span><text:span text:style-name="T217"><text:s/></text:span><text:span text:style-name="T218">COMTRAE,</text:span><text:span text:style-name="T219"><text:s/></text:span><text:span text:style-name="T220">de</text:span><text:span text:style-name="T221"><text:s/></text:span>7<text:span text:style-name="T222"><text:s/></text:span><text:span text:style-name="T223">de</text:span><text:span text:style-name="T224"><text:s/></text:span><text:span text:style-name="T225">Dezembro</text:span><text:span text:style-name="T226"><text:s/></text:span><text:span text:style-name="T227">de</text:span><text:span text:style-name="T228"><text:s/></text:span><text:span text:style-name="T229">2017,</text:span><text:span text:style-name="T230"><text:s/></text:span><text:span text:style-name="T231">para</text:span><text:span text:style-name="T232"><text:s/></text:span><text:span text:style-name="T233">Missão</text:span><text:span text:style-name="T234"><text:s/></text:span><text:span text:style-name="T235">Paz.</text:span></text:p>
      <text:p text:style-name="P236"/>
      <text:p text:style-name="P237"><text:span text:style-name="T238">Sra.</text:span><text:span text:style-name="T239"><text:s/></text:span><text:span text:style-name="T240">Luciana,</text:span><text:span text:style-name="T241"><text:s/></text:span><text:span text:style-name="T242">após</text:span><text:span text:style-name="T243"><text:s/></text:span><text:span text:style-name="T244">perguntar</text:span><text:span text:style-name="T245"><text:s/></text:span><text:span text:style-name="T246">aos</text:span><text:span text:style-name="T247"><text:s/></text:span><text:span text:style-name="T248">presentes</text:span><text:span text:style-name="T249"><text:s/></text:span><text:span text:style-name="T250">se</text:span><text:span text:style-name="T251"><text:s/></text:span>havia<text:span text:style-name="T252"><text:s/></text:span>alguma<text:span text:style-name="T253"><text:s/></text:span><text:span text:style-name="T254">objeção</text:span><text:span text:style-name="T255"><text:s/></text:span>à<text:span text:style-name="T256"><text:s/></text:span><text:span text:style-name="T257">aprovação</text:span><text:span text:style-name="T258"><text:s/></text:span><text:span text:style-name="T259">das</text:span><text:span text:style-name="T260"><text:s/></text:span><text:span text:style-name="T261">atas</text:span><text:span text:style-name="T262"><text:s/></text:span>e,<text:span text:style-name="T263"><text:s/></text:span><text:span text:style-name="T264">como</text:span><text:span text:style-name="T265"><text:s/></text:span><text:span text:style-name="T266">não</text:span><text:span text:style-name="T267"><text:s/></text:span>houve,<text:span text:style-name="T268"><text:s/></text:span><text:span text:style-name="T269">todas</text:span><text:span text:style-name="T270"><text:s/></text:span>as<text:span text:style-name="T271"><text:s/></text:span><text:span text:style-name="T272">atas</text:span><text:s/>foram<text:span text:style-name="T273"><text:s/></text:span><text:span text:style-name="T274">aprovadas</text:span><text:span text:style-name="T275"><text:s/></text:span><text:span text:style-name="T276">por</text:span><text:span text:style-name="T277"><text:s/></text:span><text:span text:style-name="T278">consenso.</text:span></text:p>
      <text:list text:style-name="LFO1" text:continue-numbering="true">
        <text:list-item>
          <text:p text:style-name="P279"><text:span text:style-name="T280">Regularização</text:span><text:span text:style-name="T281"><text:s/>da</text:span><text:span text:style-name="T282"><text:s/>COMTRAE</text:span></text:p>
        </text:list-item>
      </text:list>
      <text:p text:style-name="P283"/>
      <text:p text:style-name="P284"><text:span text:style-name="T285">Sra.</text:span><text:span text:style-name="T286"><text:s/></text:span><text:span text:style-name="T287">Luciana</text:span><text:span text:style-name="T288"><text:s/></text:span><text:span text:style-name="T289">informou</text:span><text:span text:style-name="T290"><text:s/></text:span>a<text:s/><text:span text:style-name="T291">todos</text:span><text:span text:style-name="T292"><text:s/></text:span>que,<text:span text:style-name="T293"><text:s/></text:span><text:span text:style-name="T294">diante</text:span><text:span text:style-name="T295"><text:s/></text:span><text:span text:style-name="T296">do</text:span><text:span text:style-name="T297"><text:s/></text:span><text:span text:style-name="T298">processo</text:span><text:s text:c="2"/><text:span text:style-name="T299">de</text:span><text:span text:style-name="T300"><text:s/></text:span><text:span text:style-name="T301">regularização</text:span><text:span text:style-name="T302"><text:s/></text:span><text:span text:style-name="T303">da</text:span><text:s/><text:span text:style-name="T304">COMTRAE,</text:span><text:span text:style-name="T305"><text:s/></text:span>é<text:span text:style-name="T306"><text:s/></text:span><text:span text:style-name="T307">necessário</text:span><text:span text:style-name="T308"><text:s/></text:span><text:span text:style-name="T309">realizar</text:span><text:span text:style-name="T310"><text:s/></text:span><text:span text:style-name="T311">uma</text:span><text:span text:style-name="T312"><text:s/></text:span><text:span text:style-name="T313">alteração</text:span><text:span text:style-name="T314"><text:s/></text:span><text:span text:style-name="T315">no</text:span><text:span text:style-name="T316"><text:s/></text:span><text:span text:style-name="T317">Decreto</text:span><text:span text:style-name="T318"><text:s/></text:span><text:span text:style-name="T319">54.432</text:span><text:span text:style-name="T320"><text:s/></text:span><text:span text:style-name="T321">de</text:span><text:span text:style-name="T322"><text:s/></text:span><text:span text:style-name="T323">27</text:span><text:span text:style-name="T324"><text:s/></text:span><text:span text:style-name="T325">de</text:span><text:span text:style-name="T326"><text:s/></text:span>maio<text:span text:style-name="T327"><text:s/></text:span><text:span text:style-name="T328">de</text:span><text:span text:style-name="T329"><text:s/></text:span><text:span text:style-name="T330">2013,</text:span><text:span text:style-name="T331"><text:s/></text:span><text:span text:style-name="T332">que</text:span><text:span text:style-name="T333"><text:s/></text:span><text:span text:style-name="T334">regulariza</text:span><text:span text:style-name="T335"><text:s/></text:span>a<text:span text:style-name="T336"><text:s/></text:span><text:span text:style-name="T337">COMTRAE,</text:span><text:span text:style-name="T338"><text:s/></text:span><text:span text:style-name="T339">para</text:span><text:span text:style-name="T340"><text:s/></text:span><text:span text:style-name="T341">que</text:span><text:span text:style-name="T342"><text:s/></text:span>esta<text:s/><text:span text:style-name="T343">esteja</text:span><text:span text:style-name="T344"><text:s/></text:span><text:span text:style-name="T345">de</text:span><text:span text:style-name="T346"><text:s/></text:span><text:span text:style-name="T347">acordo</text:span><text:span text:style-name="T348"><text:s/></text:span><text:span text:style-name="T349">com</text:span><text:span text:style-name="T350"><text:s/></text:span>o<text:span text:style-name="T351"><text:s/></text:span><text:span text:style-name="T352">Decreto</text:span><text:span text:style-name="T353"><text:s/></text:span><text:span text:style-name="T354">57.576</text:span><text:span text:style-name="T355"><text:s/></text:span><text:span text:style-name="T356">de</text:span><text:span text:style-name="T357"><text:s/></text:span>1<text:span text:style-name="T358"><text:s/></text:span><text:span text:style-name="T359">de</text:span><text:span text:style-name="T360"><text:s/></text:span><text:span text:style-name="T361">janeiro</text:span><text:span text:style-name="T362"><text:s/></text:span><text:span text:style-name="T363">de</text:span><text:span text:style-name="T364"><text:s/></text:span><text:span text:style-name="T365">2017.</text:span></text:p>
      <text:p text:style-name="P366"/>
      <text:p text:style-name="P367"><text:span text:style-name="T368">Sra.</text:span><text:span text:style-name="T369"><text:s/></text:span><text:span text:style-name="T370">Luciana</text:span><text:span text:style-name="T371"><text:s/></text:span>leu,<text:span text:style-name="T372"><text:s/></text:span>em<text:span text:style-name="T373"><text:s/></text:span><text:span text:style-name="T374">voz</text:span><text:span text:style-name="T375"><text:s/></text:span><text:span text:style-name="T376">alta,</text:span><text:span text:style-name="T377"><text:s/></text:span>o<text:span text:style-name="T378"><text:s/></text:span><text:span text:style-name="T379">memorando</text:span><text:span text:style-name="T380"><text:s/></text:span><text:span text:style-name="T381">que</text:span><text:span text:style-name="T382"><text:s/></text:span><text:span text:style-name="T383">inaugura</text:span><text:span text:style-name="T384"><text:s/></text:span>o<text:span text:style-name="T385"><text:s/></text:span><text:span text:style-name="T386">processo</text:span><text:span text:style-name="T387"><text:s/></text:span><text:span text:style-name="T388">de</text:span><text:span text:style-name="T389"><text:s/></text:span><text:span text:style-name="T390">alteração</text:span><text:span text:style-name="T391"><text:s/></text:span><text:span text:style-name="T392">do</text:span><text:span text:style-name="T393"><text:s/></text:span><text:span text:style-name="T394">Decreto.</text:span><text:span text:style-name="T395"><text:s/></text:span><text:span text:style-name="T396">Informou,</text:span><text:span text:style-name="T397"><text:s/></text:span><text:span text:style-name="T398">ainda,</text:span><text:span text:style-name="T399"><text:s/></text:span><text:span text:style-name="T400">que</text:span><text:span text:style-name="T401"><text:s/></text:span>as<text:span text:style-name="T402"><text:s/></text:span><text:span text:style-name="T403">secretarias</text:span><text:span text:style-name="T404"><text:s/></text:span><text:span text:style-name="T405">extintas</text:span><text:span text:style-name="T406"><text:s/></text:span>por<text:span text:style-name="T407"><text:s/></text:span>meio<text:span text:style-name="T408"><text:s/></text:span><text:span text:style-name="T409">do</text:span><text:span text:style-name="T410"><text:s/></text:span><text:span text:style-name="T411">Decreto</text:span><text:span text:style-name="T412"><text:s/></text:span><text:span text:style-name="T413">57.576</text:span><text:span text:style-name="T414"><text:s/></text:span><text:span text:style-name="T415">de</text:span><text:span text:style-name="T416"><text:s/></text:span>1<text:span text:style-name="T417"><text:s/></text:span><text:span text:style-name="T418">de</text:span><text:span text:style-name="T419"><text:s/></text:span><text:span text:style-name="T420">janeiro</text:span><text:span text:style-name="T421"><text:s/></text:span><text:span text:style-name="T422">de</text:span><text:span text:style-name="T423"><text:s/></text:span><text:span text:style-name="T424">2017</text:span><text:span text:style-name="T425"><text:s/></text:span><text:span text:style-name="T426">(Secretaria</text:span><text:span text:style-name="T427"><text:s/></text:span><text:span text:style-name="T428">de</text:span><text:span text:style-name="T429"><text:s/></text:span><text:span text:style-name="T430">Promoção</text:span><text:span text:style-name="T431"><text:s/></text:span><text:span text:style-name="T432">da</text:span><text:span text:style-name="T433"><text:s/></text:span>Igualdade<text:span text:style-name="T434"><text:s/></text:span><text:span text:style-name="T435">Racial</text:span><text:span text:style-name="T436"><text:s/></text:span>e<text:span text:style-name="T437"><text:s/></text:span><text:span text:style-name="T438">Secretaria</text:span><text:span text:style-name="T439"><text:s/></text:span><text:span text:style-name="T440">de</text:span><text:span text:style-name="T441"><text:s/></text:span><text:span text:style-name="T442">Política</text:span><text:span text:style-name="T443"><text:s/></text:span><text:span text:style-name="T444">para</text:span><text:span text:style-name="T445"><text:s/></text:span><text:span text:style-name="T446">Mulheres),</text:span><text:s/>que<text:span text:style-name="T447"><text:s/></text:span><text:span text:style-name="T448">agora</text:span><text:span text:style-name="T449"><text:s/></text:span><text:span text:style-name="T450">integram</text:span><text:span text:style-name="T451"><text:s/></text:span>a<text:span text:style-name="T452"><text:s/></text:span><text:span text:style-name="T453">Secretaria</text:span><text:span text:style-name="T454"><text:s/></text:span><text:span text:style-name="T455">Municipal</text:span><text:span text:style-name="T456"><text:s/></text:span><text:span text:style-name="T457">de</text:span><text:span text:style-name="T458"><text:s/></text:span><text:span text:style-name="T459">Direitos</text:span><text:span text:style-name="T460"><text:s/></text:span><text:span text:style-name="T461">Humanos</text:span><text:span text:style-name="T462"><text:s/></text:span>e<text:span text:style-name="T463"><text:s/></text:span>Cidadania,<text:span text:style-name="T464"><text:s/></text:span><text:span text:style-name="T465">podem</text:span><text:span text:style-name="T466"><text:s/></text:span><text:span text:style-name="T467">ser</text:span><text:span text:style-name="T468"><text:s/></text:span><text:span text:style-name="T469">convidadas</text:span><text:span text:style-name="T470"><text:s/></text:span>a<text:span text:style-name="T471"><text:s/></text:span><text:span text:style-name="T472">acompanharem<text:s/></text:span>a<text:span text:style-name="T473"><text:s/></text:span><text:span text:style-name="T474">COMTRAE</text:span><text:span text:style-name="T475"><text:s/></text:span><text:span text:style-name="T476">na</text:span><text:span text:style-name="T477"><text:s/></text:span><text:span text:style-name="T478">condição</text:span><text:span text:style-name="T479"><text:s/></text:span><text:span text:style-name="T480">de observadores.</text:span></text:p>
      <text:p text:style-name="P481"/>
      <text:p text:style-name="P482"><text:span text:style-name="T483">Sra.</text:span><text:span text:style-name="T484"><text:s/></text:span><text:span text:style-name="T485">Andrea</text:span><text:span text:style-name="T486"><text:s/></text:span>Carvalho<text:span text:style-name="T487"><text:s/></text:span><text:span text:style-name="T488">observou</text:span><text:span text:style-name="T489"><text:s/></text:span><text:span text:style-name="T490">ainda</text:span><text:span text:style-name="T491"><text:s/></text:span><text:span text:style-name="T492">que</text:span><text:span text:style-name="T493"><text:s/></text:span>alguns<text:span text:style-name="T494"><text:s/></text:span><text:span text:style-name="T495">membros,</text:span><text:span text:style-name="T496"><text:s/></text:span><text:span text:style-name="T497">como</text:span><text:span text:style-name="T498"><text:s/></text:span>o<text:span text:style-name="T499"><text:s/></text:span>MPT,<text:span text:style-name="T500"><text:s/></text:span><text:span text:style-name="T501">não</text:span><text:span text:style-name="T502"><text:s/></text:span><text:span text:style-name="T503">constam</text:span><text:span text:style-name="T504"><text:s/></text:span><text:span text:style-name="T505">no</text:span><text:span text:style-name="T506"><text:s/></text:span><text:span text:style-name="T507">Decreto.</text:span><text:span text:style-name="T508"><text:s/></text:span><text:span text:style-name="T509">Sra.</text:span><text:span text:style-name="T510"><text:s/></text:span><text:span text:style-name="T511">Luciana</text:span><text:span text:style-name="T512"><text:s/></text:span><text:span text:style-name="T513">informou</text:span><text:span text:style-name="T514"><text:s/></text:span>então<text:span text:style-name="T515"><text:s/></text:span><text:span text:style-name="T516">que</text:span><text:span text:style-name="T517"><text:s/></text:span><text:span text:style-name="T518">acredita</text:span><text:span text:style-name="T519"><text:s/></text:span><text:span text:style-name="T520">ser</text:span><text:span text:style-name="T521"><text:s/></text:span>mais<text:span text:style-name="T522"><text:s/></text:span><text:span text:style-name="T523">fácil</text:span><text:span text:style-name="T524"><text:s/></text:span><text:span text:style-name="T525">regularizar</text:span><text:span text:style-name="T526"><text:s/></text:span>a<text:span text:style-name="T527"><text:s/></text:span><text:span text:style-name="T528">participação</text:span><text:span text:style-name="T529"><text:s/></text:span><text:span text:style-name="T530">deste</text:span><text:span text:style-name="T531"><text:s/></text:span><text:span text:style-name="T532">órgão,</text:span><text:span text:style-name="T533"><text:s/></text:span>além<text:span text:style-name="T534"><text:s/>de outros,</text:span><text:span text:style-name="T535"><text:s/></text:span><text:span text:style-name="T536">por</text:span><text:span text:style-name="T537"><text:s/></text:span>meio<text:span text:style-name="T538"><text:s/></text:span><text:span text:style-name="T539">do</text:span><text:span text:style-name="T540"><text:s/></text:span>Regimento<text:span text:style-name="T541"><text:s/></text:span><text:span text:style-name="T542">Interno.</text:span></text:p>
      <text:soft-page-break/>
      <text:p text:style-name="P543"><text:span text:style-name="T587">Sra.</text:span><text:span text:style-name="T588"><text:s/></text:span><text:span text:style-name="T589">Letícia</text:span><text:span text:style-name="T590"><text:s/></text:span><text:span text:style-name="T591">sugeriu</text:span><text:span text:style-name="T592"><text:s/></text:span><text:span text:style-name="T593">seja</text:span><text:span text:style-name="T594"><text:s/></text:span><text:span text:style-name="T595">realizada</text:span><text:span text:style-name="T596"><text:s/></text:span><text:span text:style-name="T597">uma</text:span><text:span text:style-name="T598"><text:s/></text:span><text:span text:style-name="T599">reunião</text:span><text:span text:style-name="T600"><text:s/></text:span><text:span text:style-name="T601">específica</text:span><text:span text:style-name="T602"><text:s/></text:span><text:span text:style-name="T603">para</text:span><text:span text:style-name="T604"><text:s/></text:span><text:span text:style-name="T605">que</text:span><text:span text:style-name="T606"><text:s/></text:span><text:span text:style-name="T607">seja</text:span><text:span text:style-name="T608"><text:s/></text:span><text:span text:style-name="T609">discutido</text:span><text:span text:style-name="T610"><text:s/></text:span><text:span text:style-name="T611">especificamente</text:span><text:span text:style-name="T612"><text:s/></text:span>o<text:span text:style-name="T613"><text:s/></text:span>Regimento<text:span text:style-name="T614"><text:s/></text:span><text:span text:style-name="T615">Interno</text:span><text:span text:style-name="T616"><text:s/></text:span><text:span text:style-name="T617">da</text:span><text:span text:style-name="T618"><text:s/></text:span><text:span text:style-name="T619">COMTRAE,</text:span><text:span text:style-name="T620"><text:s/></text:span>e<text:span text:style-name="T621"><text:s/></text:span><text:span text:style-name="T622">não</text:span><text:span text:style-name="T623"><text:s/></text:span><text:span text:style-name="T624">houve</text:span><text:span text:style-name="T625"><text:s/></text:span><text:span text:style-name="T626">objeções.</text:span><text:span text:style-name="T627"><text:s/></text:span>Sugeriu<text:span text:style-name="T628"><text:s/></text:span><text:span text:style-name="T629">ainda</text:span><text:span text:style-name="T630"><text:s/></text:span>que<text:span text:style-name="T631"><text:s/></text:span><text:span text:style-name="T632">seja</text:span><text:span text:style-name="T633"><text:s/></text:span>realizado<text:span text:style-name="T634"><text:s/></text:span><text:span text:style-name="T635">um</text:span><text:span text:style-name="T636"><text:s/></text:span><text:span text:style-name="T637">trabalho</text:span><text:span text:style-name="T638"><text:s/></text:span><text:span text:style-name="T639">de</text:span><text:span text:style-name="T640"><text:s/></text:span><text:span text:style-name="T641">engajamento</text:span><text:span text:style-name="T642"><text:s/></text:span><text:span text:style-name="T643">com</text:span><text:span text:style-name="T644"><text:s/></text:span><text:span text:style-name="T645">os</text:span><text:span text:style-name="T646"><text:s/></text:span><text:span text:style-name="T647">participantes</text:span><text:span text:style-name="T648"><text:s/></text:span><text:span text:style-name="T649">do</text:span><text:span text:style-name="T650"><text:s/></text:span><text:span text:style-name="T651">Setor</text:span><text:span text:style-name="T652"><text:s/></text:span><text:span text:style-name="T653">Público,</text:span><text:span text:style-name="T654"><text:s/></text:span><text:span text:style-name="T655">de</text:span><text:span text:style-name="T656"><text:s/></text:span><text:span text:style-name="T657">forma</text:span><text:span text:style-name="T658"><text:s/></text:span>a<text:span text:style-name="T659"><text:s/></text:span><text:span text:style-name="T660">demonstrar</text:span><text:span text:style-name="T661"><text:s/></text:span>o<text:span text:style-name="T662"><text:s/></text:span><text:span text:style-name="T663">contexto</text:span><text:span text:style-name="T664"><text:s/></text:span><text:span text:style-name="T665">das</text:span><text:span text:style-name="T666"><text:s/></text:span><text:span text:style-name="T667">organizações</text:span><text:span text:style-name="T668"><text:s/></text:span><text:span text:style-name="T669">que</text:span><text:span text:style-name="T670"><text:s/></text:span>trabalham<text:span text:style-name="T671"><text:s/></text:span><text:span text:style-name="T672">com</text:span><text:span text:style-name="T673"><text:s/></text:span>o<text:span text:style-name="T674"><text:s/></text:span><text:span text:style-name="T675">tema.</text:span><text:span text:style-name="T676"><text:s/></text:span><text:span text:style-name="T677">Sr.</text:span><text:span text:style-name="T678"><text:s/></text:span><text:span text:style-name="T679">André</text:span><text:span text:style-name="T680"><text:s/></text:span><text:span text:style-name="T681">sugeriu</text:span><text:span text:style-name="T682"><text:s/></text:span><text:span text:style-name="T683">que</text:span><text:span text:style-name="T684"><text:s/></text:span><text:span text:style-name="T685">este</text:span><text:span text:style-name="T686"><text:s/></text:span><text:span text:style-name="T687">trabalho</text:span><text:span text:style-name="T688"><text:s/></text:span><text:span text:style-name="T689">seja</text:span><text:span text:style-name="T690"><text:s/></text:span>realizado<text:span text:style-name="T691"><text:s/></text:span><text:span text:style-name="T692">após</text:span><text:span text:style-name="T693"><text:s/></text:span>a<text:span text:style-name="T694"><text:s/></text:span><text:span text:style-name="T695">reformulação</text:span><text:span text:style-name="T696"><text:s/></text:span><text:span text:style-name="T697">do</text:span><text:span text:style-name="T698"><text:s/></text:span>Regimento<text:span text:style-name="T699"><text:s/></text:span><text:span text:style-name="T700">Interno,</text:span><text:span text:style-name="T701"><text:s/></text:span>e<text:span text:style-name="T702"><text:s/></text:span><text:span text:style-name="T703">todos</text:span><text:span text:style-name="T704"><text:s/></text:span><text:span text:style-name="T705">concordaram.</text:span></text:p>
      <text:p text:style-name="P706"/>
      <text:p text:style-name="P707"><text:span text:style-name="T708">Sra. Luciana</text:span><text:span text:style-name="T709"><text:s/></text:span><text:span text:style-name="T710">comprometeu-se</text:span><text:span text:style-name="T711"><text:s/></text:span>a<text:span text:style-name="T712"><text:s/></text:span>enviar<text:span text:style-name="T713"><text:s/></text:span>a<text:span text:style-name="T714"><text:s/></text:span><text:span text:style-name="T715">todos</text:span><text:span text:style-name="T716"><text:s/></text:span><text:span text:style-name="T717">os membros</text:span><text:span text:style-name="T718"><text:s/></text:span><text:span text:style-name="T719">da</text:span><text:span text:style-name="T720"><text:s/></text:span><text:span text:style-name="T721">COMTRAE</text:span><text:span text:style-name="T722"><text:s/></text:span><text:span text:style-name="T723">todos</text:span><text:span text:style-name="T724"><text:s/></text:span><text:span text:style-name="T725">os</text:span><text:span text:style-name="T726"><text:s/></text:span><text:span text:style-name="T727">documentos</text:span><text:span text:style-name="T728"><text:s/></text:span><text:span text:style-name="T729">institucionais</text:span><text:span text:style-name="T730"><text:s/></text:span><text:span text:style-name="T731">que</text:span><text:span text:style-name="T732"><text:s/></text:span><text:span text:style-name="T733">fazem</text:span><text:span text:style-name="T734"><text:s/></text:span><text:span text:style-name="T735">parte</text:span><text:span text:style-name="T736"><text:s/></text:span><text:span text:style-name="T737">da</text:span><text:span text:style-name="T738"><text:s/></text:span><text:span text:style-name="T739">regulamentação</text:span><text:span text:style-name="T740"><text:s/></text:span><text:span text:style-name="T741">da</text:span><text:span text:style-name="T742"><text:s/></text:span><text:span text:style-name="T743">Comissão.</text:span><text:span text:style-name="T744"><text:s/></text:span><text:span text:style-name="T745">Além</text:span><text:span text:style-name="T746"><text:s/></text:span><text:span text:style-name="T747">disso,</text:span><text:span text:style-name="T748"><text:s/></text:span><text:span text:style-name="T749">durante</text:span><text:span text:style-name="T750"><text:s/></text:span>o<text:span text:style-name="T751"><text:s/></text:span><text:span text:style-name="T752">prazo</text:span><text:span text:style-name="T753"><text:s/></text:span><text:span text:style-name="T754">de</text:span><text:span text:style-name="T755"><text:s/></text:span><text:span text:style-name="T756">publicação</text:span><text:span text:style-name="T757"><text:s/></text:span><text:span text:style-name="T758">do</text:span><text:span text:style-name="T759"><text:s/></text:span><text:span text:style-name="T760">Decreto,</text:span><text:span text:style-name="T761"><text:s/></text:span><text:span text:style-name="T762">serão</text:span><text:span text:style-name="T763"><text:s/></text:span><text:span text:style-name="T764">produzidos</text:span><text:span text:style-name="T765"><text:s/></text:span><text:span text:style-name="T766">os</text:span><text:span text:style-name="T767"><text:s/></text:span><text:span text:style-name="T768">ofícios</text:span><text:span text:style-name="T769"><text:s/></text:span><text:span text:style-name="T770">de</text:span><text:span text:style-name="T771"><text:s/></text:span><text:span text:style-name="T772">convocação</text:span><text:span text:style-name="T773"><text:s/></text:span><text:span text:style-name="T774">das</text:span><text:span text:style-name="T775"><text:s/></text:span><text:span text:style-name="T776">secretarias</text:span><text:span text:style-name="T777"><text:s/></text:span><text:span text:style-name="T778">que</text:span><text:span text:style-name="T779"><text:s/></text:span>irão<text:span text:style-name="T780"><text:s/></text:span><text:span text:style-name="T781">compor</text:span><text:span text:style-name="T782"><text:s/></text:span>a<text:span text:style-name="T783"><text:s/></text:span><text:span text:style-name="T784">COMTRAE.</text:span></text:p>
      <text:p text:style-name="P785"/>
      <text:p text:style-name="P786"><text:span text:style-name="T787">Todos<text:s/></text:span><text:span text:style-name="T788">os</text:span><text:span text:style-name="T789"><text:s/></text:span><text:span text:style-name="T790">presentes</text:span><text:span text:style-name="T791"><text:s/></text:span><text:span text:style-name="T792">aprovaram<text:s/></text:span>a<text:span text:style-name="T793"><text:s/></text:span><text:span text:style-name="T794">redação</text:span><text:span text:style-name="T795"><text:s/></text:span><text:span text:style-name="T796">da</text:span><text:span text:style-name="T797"><text:s/></text:span><text:span text:style-name="T798">alteração</text:span><text:span text:style-name="T799"><text:s/></text:span><text:span text:style-name="T800">no</text:span><text:span text:style-name="T801"><text:s/></text:span><text:span text:style-name="T802">Decreto.</text:span></text:p>
      <text:p text:style-name="P803"/>
      <text:list text:style-name="LFO1" text:continue-numbering="true">
        <text:list-item>
          <text:p text:style-name="P804"><text:span text:style-name="T805">Calendário</text:span><text:span text:style-name="T806"><text:s/></text:span>da<text:span text:style-name="T807"><text:s/>COMTRAE</text:span></text:p>
        </text:list-item>
      </text:list>
      <text:p text:style-name="P808"/>
      <text:p text:style-name="P809"><text:span text:style-name="T810">Sra.</text:span><text:span text:style-name="T811"><text:s/></text:span>Carla<text:span text:style-name="T812"><text:s/></text:span><text:span text:style-name="T813">colocou</text:span><text:span text:style-name="T814"><text:s/></text:span><text:span text:style-name="T815">que</text:span><text:span text:style-name="T816"><text:s/></text:span><text:span text:style-name="T817">acredita</text:span><text:span text:style-name="T818"><text:s/></text:span><text:span text:style-name="T819">ser</text:span><text:span text:style-name="T820"><text:s/></text:span><text:span text:style-name="T821">necessário</text:span><text:span text:style-name="T822"><text:s/></text:span><text:span text:style-name="T823">retomar</text:span><text:span text:style-name="T824"><text:s/></text:span>a<text:span text:style-name="T825"><text:s/></text:span><text:span text:style-name="T826">discussão</text:span><text:span text:style-name="T827"><text:s/></text:span><text:span text:style-name="T828">acerca</text:span><text:span text:style-name="T829"><text:s/></text:span><text:span text:style-name="T830">da</text:span><text:span text:style-name="T831"><text:s/></text:span><text:span text:style-name="T832">nota</text:span><text:span text:style-name="T833"><text:s/></text:span><text:span text:style-name="T834">de</text:span><text:span text:style-name="T835"><text:s/></text:span><text:span text:style-name="T836">repúdio</text:span><text:span text:style-name="T837"><text:s/></text:span><text:span text:style-name="T838">que</text:span><text:span text:style-name="T839"><text:s/></text:span><text:span text:style-name="T840">estava</text:span><text:span text:style-name="T841"><text:s/></text:span><text:span text:style-name="T842">sendo</text:span><text:span text:style-name="T843"><text:s/></text:span>realizada<text:span text:style-name="T844"><text:s/></text:span>pela<text:span text:style-name="T845"><text:s/></text:span><text:span text:style-name="T846">plenária.</text:span><text:span text:style-name="T847"><text:s/></text:span><text:span text:style-name="T848">Todos</text:span><text:span text:style-name="T849"><text:s/></text:span><text:span text:style-name="T850">os</text:span><text:span text:style-name="T851"><text:s/></text:span><text:span text:style-name="T852">presentes</text:span><text:span text:style-name="T853"><text:s/></text:span><text:span text:style-name="T854">concordaram</text:span><text:span text:style-name="T855"><text:s/></text:span>que,<text:span text:style-name="T856"><text:s/></text:span><text:span text:style-name="T857">diante</text:span><text:span text:style-name="T858"><text:s/></text:span><text:span text:style-name="T859">do</text:span><text:span text:style-name="T860"><text:s/></text:span><text:span text:style-name="T861">tempo</text:span><text:span text:style-name="T862"><text:s/></text:span><text:span text:style-name="T863">passado</text:span><text:span text:style-name="T864"><text:s/></text:span>em<text:span text:style-name="T865"><text:s/></text:span><text:span text:style-name="T866">relação</text:span><text:span text:style-name="T867"><text:s/></text:span>ao<text:span text:style-name="T868"><text:s/></text:span><text:span text:style-name="T869">Seminário,</text:span><text:span text:style-name="T870"><text:s/></text:span><text:span text:style-name="T871">não</text:span><text:s text:c="2"/><text:span text:style-name="T872">há</text:span><text:span text:style-name="T873"><text:s/></text:span>mais<text:s/><text:span text:style-name="T874">sentido</text:span><text:span text:style-name="T875"><text:s/></text:span>em<text:span text:style-name="T876"><text:s/></text:span><text:span text:style-name="T877">publicar</text:span><text:span text:style-name="T878"><text:s/></text:span><text:span text:style-name="T879">esta</text:span><text:s/><text:span text:style-name="T880">nota</text:span><text:span text:style-name="T881"><text:s/></text:span><text:span text:style-name="T882">de</text:span><text:span text:style-name="T883"><text:s/></text:span><text:span text:style-name="T884">repúdio,</text:span><text:span text:style-name="T885"><text:s/></text:span><text:span text:style-name="T886">entretanto</text:span><text:span text:style-name="T887"><text:s/></text:span><text:span text:style-name="T888">Sra.</text:span><text:span text:style-name="T889"><text:s/></text:span><text:span text:style-name="T890">Luciana</text:span><text:span text:style-name="T891"><text:s/></text:span>sugeriu<text:span text:style-name="T892"><text:s/></text:span><text:span text:style-name="T893">que</text:span><text:span text:style-name="T894"><text:s/></text:span><text:span text:style-name="T895">seja</text:span><text:span text:style-name="T896"><text:s/></text:span><text:span text:style-name="T897">adicionada</text:span><text:span text:style-name="T898"><text:s/></text:span>à<text:span text:style-name="T899"><text:s/></text:span><text:span text:style-name="T900">pauta</text:span><text:span text:style-name="T901"><text:s/></text:span><text:span text:style-name="T902">das</text:span><text:span text:style-name="T903"><text:s/></text:span><text:span text:style-name="T904">próximas</text:span><text:span text:style-name="T905"><text:s/></text:span><text:span text:style-name="T906">reuniões</text:span><text:span text:style-name="T907"><text:s/></text:span>a<text:span text:style-name="T908"><text:s/></text:span><text:span text:style-name="T909">discussão</text:span><text:span text:style-name="T910"><text:s/></text:span><text:span text:style-name="T911">de</text:span><text:span text:style-name="T912"><text:s/></text:span><text:span text:style-name="T913">qual</text:span><text:span text:style-name="T914"><text:s/></text:span>deve<text:span text:style-name="T915"><text:s/></text:span><text:span text:style-name="T916">ser</text:span><text:span text:style-name="T917"><text:s/></text:span>o<text:span text:style-name="T918"><text:s/></text:span><text:span text:style-name="T919">posicionamento</text:span><text:span text:style-name="T920"><text:s/></text:span><text:span text:style-name="T921">da</text:span><text:span text:style-name="T922"><text:s/></text:span><text:span text:style-name="T923">COMTRAE</text:span><text:span text:style-name="T924"><text:s/></text:span><text:span text:style-name="T925">quando</text:span><text:span text:style-name="T926"><text:s/></text:span><text:span text:style-name="T927">ocorrem</text:span><text:span text:style-name="T928"><text:s/></text:span><text:span text:style-name="T929">situações</text:span><text:span text:style-name="T930"><text:s/></text:span><text:span text:style-name="T931">como</text:span><text:span text:style-name="T932"><text:s/></text:span><text:span text:style-name="T933">esta.</text:span><text:span text:style-name="T934"><text:s/></text:span><text:span text:style-name="T935">Sr.</text:span><text:span text:style-name="T936"><text:s/></text:span><text:span text:style-name="T937">André</text:span><text:span text:style-name="T938"><text:s/></text:span><text:span text:style-name="T939">colocou</text:span><text:span text:style-name="T940"><text:s/></text:span><text:span text:style-name="T941">que</text:span><text:span text:style-name="T942"><text:s/></text:span><text:span text:style-name="T943">acredita</text:span><text:span text:style-name="T944"><text:s/></text:span><text:span text:style-name="T945">ser</text:span><text:span text:style-name="T946"><text:s/></text:span><text:span text:style-name="T947">necessário</text:span><text:span text:style-name="T948"><text:s/></text:span>reiterar<text:span text:style-name="T949"><text:s/></text:span>o<text:span text:style-name="T950"><text:s/></text:span><text:span text:style-name="T951">fato</text:span><text:span text:style-name="T952"><text:s/></text:span><text:span text:style-name="T953">de</text:span><text:span text:style-name="T954"><text:s/></text:span><text:span text:style-name="T955">que</text:span><text:span text:style-name="T956"><text:s/></text:span>a<text:span text:style-name="T957"><text:s/></text:span><text:span text:style-name="T958">COMTRAE</text:span><text:span text:style-name="T959"><text:s/></text:span>é<text:span text:style-name="T960"><text:s/></text:span><text:span text:style-name="T961">um</text:span><text:span text:style-name="T962"><text:s/></text:span><text:span text:style-name="T963">órgão</text:span><text:span text:style-name="T964"><text:s/></text:span><text:span text:style-name="T965">político</text:span><text:span text:style-name="T966"><text:s/></text:span><text:span text:style-name="T967">integrado</text:span><text:span text:style-name="T968"><text:s/></text:span>pela<text:span text:style-name="T969"><text:s/></text:span><text:span text:style-name="T970">sociedade</text:span><text:span text:style-name="T971"><text:s/></text:span><text:span text:style-name="T972">civil</text:span><text:span text:style-name="T973"><text:s/></text:span>e<text:span text:style-name="T974"><text:s/></text:span><text:span text:style-name="T975">governo,</text:span><text:span text:style-name="T976"><text:s/></text:span><text:span text:style-name="T977">havendo</text:span><text:span text:style-name="T978"><text:s/></text:span><text:span text:style-name="T979">necessidade</text:span><text:span text:style-name="T980"><text:s/></text:span><text:span text:style-name="T981">se</text:span><text:span text:style-name="T982"><text:s/></text:span>levar<text:span text:style-name="T983"><text:s/></text:span>a<text:span text:style-name="T984"><text:s/></text:span><text:span text:style-name="T985">discussão</text:span><text:span text:style-name="T986"><text:s/></text:span><text:span text:style-name="T987">sobre</text:span><text:span text:style-name="T988"><text:s/></text:span>a<text:span text:style-name="T989"><text:s/></text:span><text:span text:style-name="T990">proposta</text:span><text:span text:style-name="T991"><text:s/></text:span><text:span text:style-name="T992">da</text:span><text:span text:style-name="T993"><text:s/></text:span><text:span text:style-name="T994">Comissão</text:span><text:span text:style-name="T995"><text:s/></text:span><text:span text:style-name="T996">adiante.</text:span><text:s/><text:span text:style-name="T997">Todos<text:s/></text:span><text:span text:style-name="T998">concordaram.</text:span></text:p>
      <text:p text:style-name="P999"/>
      <text:p text:style-name="P1000"><text:span text:style-name="T1001">Sra. Luciana</text:span><text:span text:style-name="T1002"><text:s/></text:span><text:span text:style-name="T1003">colocou</text:span><text:span text:style-name="T1004"><text:s/></text:span><text:span text:style-name="T1005">que um</text:span><text:span text:style-name="T1006"><text:s/></text:span><text:span text:style-name="T1007">dos</text:span><text:span text:style-name="T1008"><text:s/></text:span><text:span text:style-name="T1009">pontos</text:span><text:span text:style-name="T1010"><text:s/></text:span><text:span text:style-name="T1011">que<text:s/></text:span>devem<text:span text:style-name="T1012"><text:s/></text:span>estar<text:span text:style-name="T1013"><text:s/></text:span><text:span text:style-name="T1014">na</text:span><text:span text:style-name="T1015"><text:s/></text:span><text:span text:style-name="T1016">agenda</text:span><text:span text:style-name="T1017"><text:s/></text:span><text:span text:style-name="T1018">da</text:span><text:span text:style-name="T1019"><text:s/></text:span><text:span text:style-name="T1020">Comissão</text:span><text:span text:style-name="T1021"><text:s/></text:span>é<text:span text:style-name="T1022"><text:s/></text:span>a<text:span text:style-name="T1023"><text:s/></text:span><text:span text:style-name="T1024">avaliação</text:span><text:span text:style-name="T1025"><text:s/></text:span><text:span text:style-name="T1026">do</text:span><text:span text:style-name="T1027"><text:s/></text:span>Plano<text:span text:style-name="T1028"><text:s/></text:span><text:span text:style-name="T1029">Municipal</text:span><text:span text:style-name="T1030"><text:s/></text:span><text:span text:style-name="T1031">de</text:span><text:span text:style-name="T1032"><text:s/></text:span><text:span text:style-name="T1033">Erradicação</text:span><text:s text:c="2"/><text:span text:style-name="T1034">do</text:span><text:span text:style-name="T1035"><text:s/></text:span><text:span text:style-name="T1036">Trabalho</text:span><text:s text:c="2"/><text:span text:style-name="T1037">escravo,</text:span><text:span text:style-name="T1038"><text:s/></text:span><text:span text:style-name="T1039">que</text:span><text:span text:style-name="T1040"><text:s/></text:span><text:span text:style-name="T1041">não</text:span><text:s text:c="2"/><text:span text:style-name="T1042">está</text:span><text:span text:style-name="T1043"><text:s/></text:span>mais<text:s/><text:span text:style-name="T1044">válido</text:span><text:s text:c="2"/><text:span text:style-name="T1045">desde</text:span><text:span text:style-name="T1046"><text:s/></text:span><text:span text:style-name="T1047">Setembro</text:span><text:span text:style-name="T1048"><text:s/></text:span><text:span text:style-name="T1049">de</text:span><text:span text:style-name="T1050"><text:s/></text:span><text:span text:style-name="T1051">2017.</text:span><text:span text:style-name="T1052"><text:s/></text:span><text:span text:style-name="T1053">Colocou</text:span><text:span text:style-name="T1054"><text:s/></text:span><text:span text:style-name="T1055">ainda</text:span><text:span text:style-name="T1056"><text:s/></text:span><text:span text:style-name="T1057">que</text:span><text:span text:style-name="T1058"><text:s/></text:span><text:span text:style-name="T1059">uma</text:span><text:span text:style-name="T1060"><text:s/></text:span><text:span text:style-name="T1061">das</text:span><text:span text:style-name="T1062"><text:s/></text:span><text:span text:style-name="T1063">possibilidades</text:span><text:span text:style-name="T1064"><text:s/></text:span><text:span text:style-name="T1065">para</text:span><text:span text:style-name="T1066"><text:s/></text:span><text:span text:style-name="T1067">tal</text:span><text:span text:style-name="T1068"><text:s/></text:span>é<text:span text:style-name="T1069"><text:s/></text:span>a<text:span text:style-name="T1070"><text:s/></text:span><text:span text:style-name="T1071">criação</text:span><text:span text:style-name="T1072"><text:s/></text:span><text:span text:style-name="T1073">de</text:span><text:span text:style-name="T1074"><text:s/></text:span><text:span text:style-name="T1075">um</text:span><text:span text:style-name="T1076"><text:s/></text:span><text:span text:style-name="T1077">Comissão</text:span><text:span text:style-name="T1078"><text:s/></text:span><text:span text:style-name="T1079">Temática</text:span><text:span text:style-name="T1080"><text:s/></text:span>e<text:span text:style-name="T1081"><text:s/></text:span>o<text:span text:style-name="T1082"><text:s/></text:span><text:span text:style-name="T1083">Sr.</text:span><text:span text:style-name="T1084"><text:s/></text:span><text:span text:style-name="T1085">André</text:span><text:span text:style-name="T1086"><text:s/></text:span>sugeriu<text:span text:style-name="T1087"><text:s/></text:span><text:span text:style-name="T1088">que,</text:span><text:span text:style-name="T1089"><text:s/></text:span><text:span text:style-name="T1090">para</text:span><text:span text:style-name="T1091"><text:s/></text:span>a<text:span text:style-name="T1092"><text:s/></text:span><text:span text:style-name="T1093">próxima</text:span><text:span text:style-name="T1094"><text:s/></text:span><text:span text:style-name="T1095">reunião,</text:span><text:span text:style-name="T1096"><text:s/></text:span><text:span text:style-name="T1097">seja</text:span><text:span text:style-name="T1098"><text:s/></text:span><text:span text:style-name="T1099">colocado</text:span><text:span text:style-name="T1100"><text:s/></text:span><text:span text:style-name="T1101">como</text:span><text:span text:style-name="T1102"><text:s/></text:span><text:span text:style-name="T1103">pauta</text:span><text:span text:style-name="T1104"><text:s/></text:span>a<text:span text:style-name="T1105"><text:s/></text:span><text:span text:style-name="T1106">criação</text:span><text:span text:style-name="T1107"><text:s/></text:span><text:span text:style-name="T1108">de</text:span><text:span text:style-name="T1109"><text:s/></text:span><text:span text:style-name="T1110">tal</text:span><text:span text:style-name="T1111"><text:s/></text:span><text:span text:style-name="T1112">Comissão.</text:span><text:span text:style-name="T1113"><text:s/></text:span><text:span text:style-name="T1114">Sra.</text:span><text:span text:style-name="T1115"><text:s/></text:span><text:span text:style-name="T1116">Luciana</text:span><text:span text:style-name="T1117"><text:s/></text:span><text:span text:style-name="T1118">sugeriu</text:span><text:span text:style-name="T1119"><text:s/></text:span><text:span text:style-name="T1120">que</text:span><text:span text:style-name="T1121"><text:s/></text:span>a<text:span text:style-name="T1122"><text:s/></text:span><text:span text:style-name="T1123">próxima</text:span><text:span text:style-name="T1124"><text:s/></text:span><text:span text:style-name="T1125">reunião</text:span><text:span text:style-name="T1126"><text:s/></text:span><text:span text:style-name="T1127">seja</text:span><text:span text:style-name="T1128"><text:s/></text:span><text:span text:style-name="T1129">específica</text:span><text:span text:style-name="T1130"><text:s/></text:span><text:span text:style-name="T1131">para</text:span><text:span text:style-name="T1132"><text:s/></text:span><text:span text:style-name="T1133">discutir</text:span><text:span text:style-name="T1134"><text:s/></text:span>a<text:span text:style-name="T1135"><text:s/></text:span><text:span text:style-name="T1136">reformulação</text:span><text:span text:style-name="T1137"><text:s/></text:span><text:span text:style-name="T1138">do</text:span><text:span text:style-name="T1139"><text:s/></text:span>Regimento<text:span text:style-name="T1140"><text:s/></text:span><text:span text:style-name="T1141">Interno</text:span><text:span text:style-name="T1142"><text:s/></text:span>e,<text:span text:style-name="T1143"><text:s/></text:span><text:span text:style-name="T1144">posteriormente,</text:span><text:span text:style-name="T1145"><text:s/></text:span><text:span text:style-name="T1146">seja</text:span><text:span text:style-name="T1147"><text:s/></text:span><text:span text:style-name="T1148">trazida</text:span><text:span text:style-name="T1149"><text:s/></text:span>a<text:span text:style-name="T1150"><text:s/></text:span><text:span text:style-name="T1151">pauta</text:span><text:span text:style-name="T1152"><text:s/></text:span><text:span text:style-name="T1153">da</text:span><text:span text:style-name="T1154"><text:s/></text:span><text:span text:style-name="T1155">avaliação.<text:s/></text:span><text:span text:style-name="T1156">Todos<text:s/></text:span><text:span text:style-name="T1157">concordaram.</text:span></text:p>
      <text:p text:style-name="P1158"/>
      <text:h text:style-name="P1159" text:outline-level="1"><text:span text:style-name="T1160">Definiu-se</text:span><text:span text:style-name="T1161"><text:s/></text:span>então,<text:span text:style-name="T1162"><text:s/></text:span><text:span text:style-name="T1163">com</text:span><text:span text:style-name="T1164"><text:s/></text:span>a<text:span text:style-name="T1165"><text:s/></text:span><text:span text:style-name="T1166">aprovação</text:span><text:span text:style-name="T1167"><text:s/></text:span>dos<text:span text:style-name="T1168"><text:s/></text:span><text:span text:style-name="T1169">presentes,</text:span><text:span text:style-name="T1170"><text:s/></text:span>que<text:span text:style-name="T1171"><text:s/></text:span>na<text:span text:style-name="T1172"><text:s/></text:span><text:span text:style-name="T1173">reunião</text:span><text:span text:style-name="T1174"><text:s/></text:span>do<text:span text:style-name="T1175"><text:s/></text:span><text:span text:style-name="T1176">mês</text:span><text:span text:style-name="T1177"><text:s/></text:span>de<text:span text:style-name="T1178"><text:s/></text:span><text:span text:style-name="T1179">março</text:span><text:span text:style-name="T1180"><text:s/></text:span>a<text:span text:style-name="T1181"><text:s/></text:span><text:span text:style-name="T1182">principal</text:span><text:span text:style-name="T1183"><text:s/></text:span><text:span text:style-name="T1184">pauta</text:span><text:span text:style-name="T1185"><text:s/></text:span><text:span text:style-name="T1186">será</text:span><text:span text:style-name="T1187"><text:s/></text:span>o<text:span text:style-name="T1188"><text:s/></text:span><text:span text:style-name="T1189">regimento</text:span><text:span text:style-name="T1190"><text:s/></text:span><text:span text:style-name="T1191">interno</text:span><text:span text:style-name="T1192"><text:s/></text:span><text:span text:style-name="T1193">e,</text:span><text:span text:style-name="T1194"><text:s/></text:span><text:span text:style-name="T1195">em</text:span><text:span text:style-name="T1196"><text:s/></text:span><text:span text:style-name="T1197">abril,</text:span><text:span text:style-name="T1198"><text:s/></text:span><text:span text:style-name="T1199">uma</text:span><text:span text:style-name="T1200"><text:s/></text:span>das<text:span text:style-name="T1201"><text:s/></text:span><text:span text:style-name="T1202">pautas</text:span><text:span text:style-name="T1203"><text:s/></text:span><text:span text:style-name="T1204">será</text:span><text:span text:style-name="T1205"><text:s/></text:span>a<text:span text:style-name="T1206"><text:s/></text:span><text:span text:style-name="T1207">consolidação</text:span><text:span text:style-name="T1208"><text:s/></text:span>do<text:span text:style-name="T1209"><text:s/></text:span><text:span text:style-name="T1210">Grupo</text:span><text:s/>de<text:span text:style-name="T1211"><text:s/></text:span><text:span text:style-name="T1212">avaliação.</text:span></text:h>
      <text:p text:style-name="P1213"/>
      <text:p text:style-name="P1214"><text:span text:style-name="T1215">Sra.</text:span><text:span text:style-name="T1216"><text:s/></text:span><text:span text:style-name="T1217">Luciana</text:span><text:span text:style-name="T1218"><text:s/></text:span><text:span text:style-name="T1219">informou</text:span><text:span text:style-name="T1220"><text:s/></text:span><text:span text:style-name="T1221">ainda</text:span><text:span text:style-name="T1222"><text:s/></text:span><text:span text:style-name="T1223">que,</text:span><text:span text:style-name="T1224"><text:s/></text:span><text:span text:style-name="T1225">durante</text:span><text:span text:style-name="T1226"><text:s/></text:span>o<text:span text:style-name="T1227"><text:s/></text:span><text:span text:style-name="T1228">ano</text:span><text:span text:style-name="T1229"><text:s/></text:span><text:span text:style-name="T1230">de</text:span><text:span text:style-name="T1231"><text:s/></text:span><text:span text:style-name="T1232">2017,</text:span><text:span text:style-name="T1233"><text:s/></text:span><text:span text:style-name="T1234">já</text:span><text:span text:style-name="T1235"><text:s/></text:span><text:span text:style-name="T1236">houve</text:span><text:span text:style-name="T1237"><text:s/></text:span><text:span text:style-name="T1238">uma</text:span><text:span text:style-name="T1239"><text:s/></text:span><text:span text:style-name="T1240">discussão</text:span><text:span text:style-name="T1241"><text:s/></text:span><text:span text:style-name="T1242">acerca</text:span><text:span text:style-name="T1243"><text:s/></text:span><text:span text:style-name="T1244">do</text:span><text:span text:style-name="T1245"><text:s/></text:span><text:span text:style-name="T1246">regimento</text:span><text:span text:style-name="T1247"><text:s/></text:span><text:span text:style-name="T1248">interno</text:span><text:span text:style-name="T1249"><text:s/></text:span><text:span text:style-name="T1250">da</text:span><text:span text:style-name="T1251"><text:s/></text:span><text:span text:style-name="T1252">Comissão.</text:span><text:span text:style-name="T1253"><text:s/></text:span><text:span text:style-name="T1254">Se</text:span><text:span text:style-name="T1255"><text:s/></text:span><text:span text:style-name="T1256">comprometeu</text:span><text:span text:style-name="T1257"><text:s/></text:span>então<text:span text:style-name="T1258"><text:s/></text:span>a<text:span text:style-name="T1259"><text:s/></text:span>enviar<text:span text:style-name="T1260"><text:s/></text:span>a<text:span text:style-name="T1261"><text:s/></text:span><text:span text:style-name="T1262">todos</text:span><text:span text:style-name="T1263"><text:s/></text:span><text:span text:style-name="T1264">os</text:span><text:span text:style-name="T1265"><text:s/></text:span><text:span text:style-name="T1266">membros</text:span><text:span text:style-name="T1267"><text:s/></text:span><text:span text:style-name="T1268">da</text:span><text:span text:style-name="T1269"><text:s/></text:span><text:span text:style-name="T1270">COMTRAE</text:span><text:span text:style-name="T1271"><text:s/></text:span><text:span text:style-name="T1272">quais</text:span><text:span text:style-name="T1273"><text:s/></text:span><text:span text:style-name="T1274">foram</text:span><text:span text:style-name="T1275"><text:s/></text:span>as<text:span text:style-name="T1276"><text:s/></text:span><text:span text:style-name="T1277">discussões</text:span><text:span text:style-name="T1278"><text:s/></text:span>realizadas<text:span text:style-name="T1279"><text:s/></text:span><text:span text:style-name="T1280">neste</text:span><text:span text:style-name="T1281"><text:s/></text:span><text:span text:style-name="T1282">momento,</text:span><text:span text:style-name="T1283"><text:s/></text:span><text:span text:style-name="T1284">para</text:span><text:span text:style-name="T1285"><text:s/></text:span><text:span text:style-name="T1286">que</text:span><text:span text:style-name="T1287"><text:s/></text:span><text:span text:style-name="T1288">estas</text:span><text:span text:style-name="T1289"><text:s/></text:span>sirvam<text:span text:style-name="T1290"><text:s/></text:span><text:span text:style-name="T1291">como</text:span><text:span text:style-name="T1292"><text:s/></text:span><text:span text:style-name="T1293">base</text:span><text:span text:style-name="T1294"><text:s/></text:span><text:span text:style-name="T1295">nas</text:span><text:span text:style-name="T1296"><text:s/></text:span><text:span text:style-name="T1297">discussões</text:span><text:span text:style-name="T1298"><text:s/></text:span><text:span text:style-name="T1299">futuras.</text:span></text:p>
      <text:soft-page-break/>
      <text:p text:style-name="P1300"><text:span text:style-name="T1344">Sra. Luciana</text:span><text:span text:style-name="T1345"><text:s/></text:span><text:span text:style-name="T1346">perguntou</text:span><text:span text:style-name="T1347"><text:s/></text:span>aos<text:span text:style-name="T1348"><text:s/>presentes</text:span><text:span text:style-name="T1349"><text:s/></text:span><text:span text:style-name="T1350">se</text:span><text:span text:style-name="T1351"><text:s/></text:span>havia<text:span text:style-name="T1352"><text:s/></text:span>alguma<text:span text:style-name="T1353"><text:s/></text:span><text:span text:style-name="T1354">objeção</text:span><text:span text:style-name="T1355"><text:s/></text:span>ao<text:span text:style-name="T1356"><text:s/></text:span><text:span text:style-name="T1357">que<text:s/></text:span>havia<text:span text:style-name="T1358"><text:s/></text:span><text:span text:style-name="T1359">sido</text:span><text:span text:style-name="T1360"><text:s/></text:span><text:span text:style-name="T1361">discutido</text:span><text:span text:style-name="T1362"><text:s/></text:span>esse<text:span text:style-name="T1363"><text:s/></text:span>alguém<text:span text:style-name="T1364"><text:s/></text:span>teria<text:span text:style-name="T1365"><text:s/></text:span><text:span text:style-name="T1366">algum</text:span><text:span text:style-name="T1367"><text:s/></text:span><text:span text:style-name="T1368">informe</text:span><text:span text:style-name="T1369"><text:s/></text:span>geral<text:span text:style-name="T1370"><text:s/></text:span>e,<text:span text:style-name="T1371"><text:s/></text:span><text:span text:style-name="T1372">como</text:span><text:span text:style-name="T1373"><text:s/></text:span><text:span text:style-name="T1374">não</text:span><text:span text:style-name="T1375"><text:s/></text:span><text:span text:style-name="T1376">houve</text:span><text:span text:style-name="T1377"><text:s/></text:span><text:span text:style-name="T1378">manifestações,</text:span><text:span text:style-name="T1379"><text:s/></text:span><text:span text:style-name="T1380">deu</text:span><text:span text:style-name="T1381"><text:s/></text:span>a<text:span text:style-name="T1382"><text:s/></text:span><text:span text:style-name="T1383">reunião</text:span><text:span text:style-name="T1384"><text:s/></text:span><text:span text:style-name="T1385">por</text:span><text:span text:style-name="T1386"><text:s/></text:span><text:span text:style-name="T1387">encerr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868in" fo:text-indent="-0.2395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6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letter-spacing="-0.0013in" fo:font-size="11pt" style:font-size-asian="11pt" style:font-size-complex="11pt"/>
    </style:style>
    <style:style style:name="WW_CharLFO2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65in" text:min-label-width="0.2402in"/>
      </text:list-level-style-number>
      <text:list-level-style-bullet text:level="2" text:bullet-char="•">
        <style:list-level-properties text:space-before="0.8979in" text:min-label-width="0.2402in"/>
      </text:list-level-style-bullet>
      <text:list-level-style-bullet text:level="3" text:bullet-char="•">
        <style:list-level-properties text:space-before="1.4493in" text:min-label-width="0.2402in"/>
      </text:list-level-style-bullet>
      <text:list-level-style-bullet text:level="4" text:bullet-char="•">
        <style:list-level-properties text:space-before="2.0006in" text:min-label-width="0.2402in"/>
      </text:list-level-style-bullet>
      <text:list-level-style-bullet text:level="5" text:bullet-char="•">
        <style:list-level-properties text:space-before="2.552in" text:min-label-width="0.2402in"/>
      </text:list-level-style-bullet>
      <text:list-level-style-bullet text:level="6" text:bullet-char="•">
        <style:list-level-properties text:space-before="3.1027in" text:min-label-width="0.2402in"/>
      </text:list-level-style-bullet>
      <text:list-level-style-bullet text:level="7" text:bullet-char="•">
        <style:list-level-properties text:space-before="3.6541in" text:min-label-width="0.2402in"/>
      </text:list-level-style-bullet>
      <text:list-level-style-bullet text:level="8" text:bullet-char="•">
        <style:list-level-properties text:space-before="4.2055in" text:min-label-width="0.2402in"/>
      </text:list-level-style-bullet>
      <text:list-level-style-bullet text:level="9" text:bullet-char="•">
        <style:list-level-properties text:space-before="4.7569in" text:min-label-width="0.2402in"/>
      </text:list-level-style-bullet>
    </text:list-style>
    <text:list-style style:name="LFO2">
      <text:list-level-style-bullet text:level="1" text:style-name="WW_CharLFO2LVL1" text:bullet-char="">
        <style:list-level-properties text:space-before="0.3465in" text:min-label-width="0.2402in"/>
        <style:text-properties style:font-name="Symbol"/>
      </text:list-level-style-bullet>
      <text:list-level-style-bullet text:level="2" text:bullet-char="•">
        <style:list-level-properties text:space-before="0.8979in" text:min-label-width="0.2402in"/>
      </text:list-level-style-bullet>
      <text:list-level-style-bullet text:level="3" text:bullet-char="•">
        <style:list-level-properties text:space-before="1.4493in" text:min-label-width="0.2402in"/>
      </text:list-level-style-bullet>
      <text:list-level-style-bullet text:level="4" text:bullet-char="•">
        <style:list-level-properties text:space-before="2.0006in" text:min-label-width="0.2402in"/>
      </text:list-level-style-bullet>
      <text:list-level-style-bullet text:level="5" text:bullet-char="•">
        <style:list-level-properties text:space-before="2.552in" text:min-label-width="0.2402in"/>
      </text:list-level-style-bullet>
      <text:list-level-style-bullet text:level="6" text:bullet-char="•">
        <style:list-level-properties text:space-before="3.1027in" text:min-label-width="0.2402in"/>
      </text:list-level-style-bullet>
      <text:list-level-style-bullet text:level="7" text:bullet-char="•">
        <style:list-level-properties text:space-before="3.6541in" text:min-label-width="0.2402in"/>
      </text:list-level-style-bullet>
      <text:list-level-style-bullet text:level="8" text:bullet-char="•">
        <style:list-level-properties text:space-before="4.2055in" text:min-label-width="0.2402in"/>
      </text:list-level-style-bullet>
      <text:list-level-style-bullet text:level="9" text:bullet-char="•">
        <style:list-level-properties text:space-before="4.7569in" text:min-label-width="0.2402in"/>
      </text:list-level-style-bullet>
    </text:list-style>
    <style:page-layout style:name="PL0">
      <style:page-layout-properties fo:page-width="8.2708in" fo:page-height="11.6944in" style:print-orientation="portrait" fo:margin-top="0.484in" fo:margin-left="1.0833in" fo:margin-bottom="1.02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93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562in" fo:margin-left="0.0138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7" style:parent-style-name="Standard" style:family="paragraph">
      <style:paragraph-properties fo:line-height="0.1562in" fo:margin-left="0.0138in">
        <style:tab-stops/>
      </style:paragraph-properties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1.8333in" fo:margin-left="1.0833in" fo:margin-bottom="1.15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" style:parent-style-name="Standard" style:family="paragraph">
      <style:paragraph-properties fo:line-height="5%"/>
    </style:style>
    <style:style style:name="P545" style:parent-style-name="Standard" style:family="paragraph">
      <style:paragraph-properties fo:line-height="5%"/>
    </style:style>
    <style:style style:name="P546" style:parent-style-name="Standard" style:family="paragraph">
      <style:paragraph-properties fo:line-height="0.1562in" fo:margin-left="0.0138in">
        <style:tab-stops/>
      </style:paragraph-properties>
    </style:style>
    <style:style style:name="T54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54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55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55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55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55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5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55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55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55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559" style:parent-style-name="Standard" style:family="paragraph">
      <style:paragraph-properties fo:line-height="0.1562in" fo:margin-left="0.0138in">
        <style:tab-stops/>
      </style:paragraph-properties>
    </style:style>
    <style:style style:name="T5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5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5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5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5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1.8333in" fo:margin-left="1.0833in" fo:margin-bottom="1.1527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1" style:parent-style-name="Standard" style:family="paragraph">
      <style:paragraph-properties fo:line-height="5%"/>
    </style:style>
    <style:style style:name="P1302" style:parent-style-name="Standard" style:family="paragraph">
      <style:paragraph-properties fo:line-height="5%"/>
    </style:style>
    <style:style style:name="P1303" style:parent-style-name="Standard" style:family="paragraph">
      <style:paragraph-properties fo:line-height="0.1562in" fo:margin-left="0.0138in">
        <style:tab-stops/>
      </style:paragraph-properties>
    </style:style>
    <style:style style:name="T130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3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306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130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308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30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31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31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31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31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14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31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316" style:parent-style-name="Standard" style:family="paragraph">
      <style:paragraph-properties fo:line-height="0.1562in" fo:margin-left="0.0138in">
        <style:tab-stops/>
      </style:paragraph-properties>
    </style:style>
    <style:style style:name="T13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3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3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3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13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3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6" style:parent-style-name="Graphics">
      <style:graphic-properties fo:min-width="0.16806in" fo:min-height="3.1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6806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6806in" fo:min-height="3.1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6806in" fo:min-height="3.1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806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16806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3.18125in" svg:y="0.48403in" svg:width="1.875in" svg:height="1.3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042in" svg:y="10.51944in" svg:width="5.94931in" svg:height="0.00139in" draw:z-index="0" draw:id="id1" draw:style-name="a1" draw:name="Freeform 4"><svg:title/><svg:desc/><draw:enhanced-geometry draw:type="non-primitive" svg:viewBox="0 0 5440045 1270" draw:enhanced-path="M 0 0 L 5439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39410 / ?f6"/><draw:equation draw:name="f11" draw:formula="5440045 / ?f6"/><draw:equation draw:name="f12" draw:formula="1270 / ?f7"/></draw:enhanced-geometry></draw:custom-shape><draw:frame draw:z-index="503313272" draw:id="id2" draw:style-name="a2" draw:name="Text Box 2" text:anchor-type="paragraph" svg:x="2.55347in" svg:y="10.54722in" svg:width="3.15764in" svg:height="0.16806in" style:rel-width="scale" style:rel-height="scale"><draw:text-box><text:p text:style-name="P4"><text:span text:style-name="T5">Secretaria<text:s/></text:span><text:span text:style-name="T6">Municipal</text:span><text:span text:style-name="T7"><text:s/></text:span><text:span text:style-name="T8">de</text:span><text:span text:style-name="T9"><text:s/></text:span><text:span text:style-name="T10">Direitos</text:span><text:span text:style-name="T11"><text:s/></text:span><text:span text:style-name="T12">Humanos</text:span><text:span text:style-name="T13"><text:s/></text:span><text:span text:style-name="T14">e</text:span><text:span text:style-name="T15"><text:s/></text:span><text:span text:style-name="T16">Cidadania</text:span></text:p></draw:text-box><svg:title/><svg:desc/></draw:frame><draw:frame draw:z-index="503313296" draw:id="id3" draw:style-name="a3" draw:name="Text Box 1" text:anchor-type="paragraph" svg:x="1.52986in" svg:y="10.88056in" svg:width="5.20625in" svg:height="0.16806in" style:rel-width="scale" style:rel-height="scale"><draw:text-box><text:p text:style-name="P17"><text:span text:style-name="T18">Rua</text:span><text:span text:style-name="T19"><text:s/></text:span><text:span text:style-name="T20">Líbero</text:span><text:span text:style-name="T21"><text:s/></text:span><text:span text:style-name="T22">Badaró,</text:span><text:span text:style-name="T23"><text:s/></text:span><text:span text:style-name="T24">119<text:s/></text:span><text:span text:style-name="T25">–</text:span><text:span text:style-name="T26"><text:s/></text:span><text:span text:style-name="T27">7º</text:span><text:span text:style-name="T28"><text:s/></text:span><text:span text:style-name="T29">andar</text:span><text:span text:style-name="T30"><text:s/></text:span><text:span text:style-name="T31">–</text:span><text:span text:style-name="T32"><text:s/></text:span><text:span text:style-name="T33">Centro</text:span><text:span text:style-name="T34"><text:s/></text:span><text:span text:style-name="T35">-</text:span><text:span text:style-name="T36"><text:s/>01009-000</text:span><text:span text:style-name="T37"><text:s/></text:span><text:span text:style-name="T38">–</text:span><text:span text:style-name="T39"><text:s/>São</text:span><text:span text:style-name="T40"><text:s/></text:span><text:span text:style-name="T41">Paulo/SP</text:span><text:span text:style-name="T42"><text:s/></text:span><text:span text:style-name="T43">|</text:span><text:span text:style-name="T44"><text:s/>55.11.3113.9644</text:span></text:p></draw:text-box><svg:title/><svg:desc/></draw:frame></text:p>
      </style:footer>
    </style:master-page>
    <style:master-page style:name="MP1" style:page-layout-name="PL1">
      <style:header>
        <text:p text:style-name="P544"><draw:frame draw:id="id4" draw:style-name="a4" draw:name="Picture 5" text:anchor-type="paragraph" svg:x="3.18125in" svg:y="0.48403in" svg:width="1.875in" svg:height="1.3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5"><draw:custom-shape svg:x="1.16042in" svg:y="10.51944in" svg:width="5.94931in" svg:height="0.00139in" draw:z-index="0" draw:id="id5" draw:style-name="a5" draw:name="Freeform 4"><svg:title/><svg:desc/><draw:enhanced-geometry draw:type="non-primitive" svg:viewBox="0 0 5440045 1270" draw:enhanced-path="M 0 0 L 5439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39410 / ?f6"/><draw:equation draw:name="f11" draw:formula="5440045 / ?f6"/><draw:equation draw:name="f12" draw:formula="1270 / ?f7"/></draw:enhanced-geometry></draw:custom-shape><draw:frame draw:z-index="503313272" draw:id="id6" draw:style-name="a6" draw:name="Text Box 2" text:anchor-type="paragraph" svg:x="2.55347in" svg:y="10.54722in" svg:width="3.15764in" svg:height="0.16806in" style:rel-width="scale" style:rel-height="scale"><draw:text-box><text:p text:style-name="P546"><text:span text:style-name="T547">Secretaria<text:s/></text:span><text:span text:style-name="T548">Municipal</text:span><text:span text:style-name="T549"><text:s/></text:span><text:span text:style-name="T550">de</text:span><text:span text:style-name="T551"><text:s/></text:span><text:span text:style-name="T552">Direitos</text:span><text:span text:style-name="T553"><text:s/></text:span><text:span text:style-name="T554">Humanos</text:span><text:span text:style-name="T555"><text:s/></text:span><text:span text:style-name="T556">e</text:span><text:span text:style-name="T557"><text:s/></text:span><text:span text:style-name="T558">Cidadania</text:span></text:p></draw:text-box><svg:title/><svg:desc/></draw:frame><draw:frame draw:z-index="503313296" draw:id="id7" draw:style-name="a7" draw:name="Text Box 1" text:anchor-type="paragraph" svg:x="1.52986in" svg:y="10.88056in" svg:width="5.20625in" svg:height="0.16806in" style:rel-width="scale" style:rel-height="scale"><draw:text-box><text:p text:style-name="P559"><text:span text:style-name="T560">Rua</text:span><text:span text:style-name="T561"><text:s/></text:span><text:span text:style-name="T562">Líbero</text:span><text:span text:style-name="T563"><text:s/></text:span><text:span text:style-name="T564">Badaró,</text:span><text:span text:style-name="T565"><text:s/></text:span><text:span text:style-name="T566">119<text:s/></text:span><text:span text:style-name="T567">–</text:span><text:span text:style-name="T568"><text:s/></text:span><text:span text:style-name="T569">7º</text:span><text:span text:style-name="T570"><text:s/></text:span><text:span text:style-name="T571">andar</text:span><text:span text:style-name="T572"><text:s/></text:span><text:span text:style-name="T573">–</text:span><text:span text:style-name="T574"><text:s/></text:span><text:span text:style-name="T575">Centro</text:span><text:span text:style-name="T576"><text:s/></text:span><text:span text:style-name="T577">-</text:span><text:span text:style-name="T578"><text:s/>01009-000</text:span><text:span text:style-name="T579"><text:s/></text:span><text:span text:style-name="T580">–</text:span><text:span text:style-name="T581"><text:s/>São</text:span><text:span text:style-name="T582"><text:s/></text:span><text:span text:style-name="T583">Paulo/SP</text:span><text:span text:style-name="T584"><text:s/></text:span><text:span text:style-name="T585">|</text:span><text:span text:style-name="T586"><text:s/>55.11.3113.9644</text:span></text:p></draw:text-box><svg:title/><svg:desc/></draw:frame></text:p>
      </style:footer>
    </style:master-page>
    <style:master-page style:name="MP2" style:page-layout-name="PL2">
      <style:header>
        <text:p text:style-name="P1301"><draw:frame draw:id="id8" draw:style-name="a8" draw:name="Picture 5" text:anchor-type="paragraph" svg:x="3.18125in" svg:y="0.48403in" svg:width="1.875in" svg:height="1.3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02"><draw:custom-shape svg:x="1.16042in" svg:y="10.51944in" svg:width="5.94931in" svg:height="0.00139in" draw:z-index="0" draw:id="id9" draw:style-name="a9" draw:name="Freeform 4"><svg:title/><svg:desc/><draw:enhanced-geometry draw:type="non-primitive" svg:viewBox="0 0 5440045 1270" draw:enhanced-path="M 0 0 L 5439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39410 / ?f6"/><draw:equation draw:name="f11" draw:formula="5440045 / ?f6"/><draw:equation draw:name="f12" draw:formula="1270 / ?f7"/></draw:enhanced-geometry></draw:custom-shape><draw:frame draw:z-index="503313272" draw:id="id10" draw:style-name="a10" draw:name="Text Box 2" text:anchor-type="paragraph" svg:x="2.55347in" svg:y="10.54722in" svg:width="3.15764in" svg:height="0.16806in" style:rel-width="scale" style:rel-height="scale"><draw:text-box><text:p text:style-name="P1303"><text:span text:style-name="T1304">Secretaria<text:s/></text:span><text:span text:style-name="T1305">Municipal</text:span><text:span text:style-name="T1306"><text:s/></text:span><text:span text:style-name="T1307">de</text:span><text:span text:style-name="T1308"><text:s/></text:span><text:span text:style-name="T1309">Direitos</text:span><text:span text:style-name="T1310"><text:s/></text:span><text:span text:style-name="T1311">Humanos</text:span><text:span text:style-name="T1312"><text:s/></text:span><text:span text:style-name="T1313">e</text:span><text:span text:style-name="T1314"><text:s/></text:span><text:span text:style-name="T1315">Cidadania</text:span></text:p></draw:text-box><svg:title/><svg:desc/></draw:frame><draw:frame draw:z-index="503313296" draw:id="id11" draw:style-name="a11" draw:name="Text Box 1" text:anchor-type="paragraph" svg:x="1.52986in" svg:y="10.88056in" svg:width="5.20625in" svg:height="0.16806in" style:rel-width="scale" style:rel-height="scale"><draw:text-box><text:p text:style-name="P1316"><text:span text:style-name="T1317">Rua</text:span><text:span text:style-name="T1318"><text:s/></text:span><text:span text:style-name="T1319">Líbero</text:span><text:span text:style-name="T1320"><text:s/></text:span><text:span text:style-name="T1321">Badaró,</text:span><text:span text:style-name="T1322"><text:s/></text:span><text:span text:style-name="T1323">119<text:s/></text:span><text:span text:style-name="T1324">–</text:span><text:span text:style-name="T1325"><text:s/></text:span><text:span text:style-name="T1326">7º</text:span><text:span text:style-name="T1327"><text:s/></text:span><text:span text:style-name="T1328">andar</text:span><text:span text:style-name="T1329"><text:s/></text:span><text:span text:style-name="T1330">–</text:span><text:span text:style-name="T1331"><text:s/></text:span><text:span text:style-name="T1332">Centro</text:span><text:span text:style-name="T1333"><text:s/></text:span><text:span text:style-name="T1334">-</text:span><text:span text:style-name="T1335"><text:s/>01009-000</text:span><text:span text:style-name="T1336"><text:s/></text:span><text:span text:style-name="T1337">–</text:span><text:span text:style-name="T1338"><text:s/>São</text:span><text:span text:style-name="T1339"><text:s/></text:span><text:span text:style-name="T1340">Paulo/SP</text:span><text:span text:style-name="T1341"><text:s/></text:span><text:span text:style-name="T1342">|</text:span><text:span text:style-name="T1343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01T13:23:00Z</meta:creation-date>
    <dc:date>2018-03-01T13:23:00Z</dc:date>
    <meta:template xlink:href="Normal.dotm" xlink:type="simple"/>
    <meta:editing-cycles>2</meta:editing-cycles>
    <meta:editing-duration>PT0S</meta:editing-duration>
    <meta:user-defined meta:name="Created" meta:value-type="date">2018-03-01T00:00:00Z</meta:user-defined>
    <meta:user-defined meta:name="LastSaved" meta:value-type="date">2018-03-01T00:00:00Z</meta:user-defined>
    <meta:document-statistic meta:page-count="3" meta:paragraph-count="23" meta:word-count="723" meta:character-count="4525" meta:row-count="84" meta:non-whitespace-character-count="3818"/>
  </office:meta>
</office:document-meta>
</file>