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bullet text:level="2" text:bullet-char="•">
        <style:list-level-properties text:space-before="0.8819in" text:min-label-width="0.25in"/>
      </text:list-level-style-bullet>
      <text:list-level-style-bullet text:level="3" text:bullet-char="•">
        <style:list-level-properties text:space-before="1.4305in" text:min-label-width="0.25in"/>
      </text:list-level-style-bullet>
      <text:list-level-style-bullet text:level="4" text:bullet-char="•">
        <style:list-level-properties text:space-before="1.9798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0777in" text:min-label-width="0.25in"/>
      </text:list-level-style-bullet>
      <text:list-level-style-bullet text:level="7" text:bullet-char="•">
        <style:list-level-properties text:space-before="3.6263in" text:min-label-width="0.25in"/>
      </text:list-level-style-bullet>
      <text:list-level-style-bullet text:level="8" text:bullet-char="•">
        <style:list-level-properties text:space-before="4.175in" text:min-label-width="0.25in"/>
      </text:list-level-style-bullet>
      <text:list-level-style-bullet text:level="9" text:bullet-char="•">
        <style:list-level-properties text:space-before="4.7243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37in"/>
        <style:text-properties style:font-name="Arial"/>
      </text:list-level-style-bullet>
      <text:list-level-style-bullet text:level="2" text:bullet-char="•">
        <style:list-level-properties text:space-before="0.6722in" text:min-label-width="0.0937in"/>
      </text:list-level-style-bullet>
      <text:list-level-style-bullet text:level="3" text:bullet-char="•">
        <style:list-level-properties text:space-before="1.2618in" text:min-label-width="0.0937in"/>
      </text:list-level-style-bullet>
      <text:list-level-style-bullet text:level="4" text:bullet-char="•">
        <style:list-level-properties text:space-before="1.8513in" text:min-label-width="0.0937in"/>
      </text:list-level-style-bullet>
      <text:list-level-style-bullet text:level="5" text:bullet-char="•">
        <style:list-level-properties text:space-before="2.4409in" text:min-label-width="0.0937in"/>
      </text:list-level-style-bullet>
      <text:list-level-style-bullet text:level="6" text:bullet-char="•">
        <style:list-level-properties text:space-before="3.0305in" text:min-label-width="0.0937in"/>
      </text:list-level-style-bullet>
      <text:list-level-style-bullet text:level="7" text:bullet-char="•">
        <style:list-level-properties text:space-before="3.6201in" text:min-label-width="0.0937in"/>
      </text:list-level-style-bullet>
      <text:list-level-style-bullet text:level="8" text:bullet-char="•">
        <style:list-level-properties text:space-before="4.2097in" text:min-label-width="0.0937in"/>
      </text:list-level-style-bullet>
      <text:list-level-style-bullet text:level="9" text:bullet-char="•">
        <style:list-level-properties text:space-before="4.7993in" text:min-label-width="0.0937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/>
      </text:list-level-style-number>
      <text:list-level-style-bullet text:level="2" text:bullet-char="•">
        <style:list-level-properties text:space-before="0.8569in" text:min-label-width="0.5in"/>
      </text:list-level-style-bullet>
      <text:list-level-style-bullet text:level="3" text:bullet-char="•">
        <style:list-level-properties text:space-before="1.3805in" text:min-label-width="0.5in"/>
      </text:list-level-style-bullet>
      <text:list-level-style-bullet text:level="4" text:bullet-char="•">
        <style:list-level-properties text:space-before="1.9048in" text:min-label-width="0.5in"/>
      </text:list-level-style-bullet>
      <text:list-level-style-bullet text:level="5" text:bullet-char="•">
        <style:list-level-properties text:space-before="2.4284in" text:min-label-width="0.5in"/>
      </text:list-level-style-bullet>
      <text:list-level-style-bullet text:level="6" text:bullet-char="•">
        <style:list-level-properties text:space-before="2.9527in" text:min-label-width="0.5in"/>
      </text:list-level-style-bullet>
      <text:list-level-style-bullet text:level="7" text:bullet-char="•">
        <style:list-level-properties text:space-before="3.4763in" text:min-label-width="0.5in"/>
      </text:list-level-style-bullet>
      <text:list-level-style-bullet text:level="8" text:bullet-char="•">
        <style:list-level-properties text:space-before="4in" text:min-label-width="0.5in"/>
      </text:list-level-style-bullet>
      <text:list-level-style-bullet text:level="9" text:bullet-char="•">
        <style:list-level-properties text:space-before="4.5243in" text:min-label-width="0.5in"/>
      </text:list-level-style-bullet>
    </text:list-style>
    <text:list-style style:name="LFO4">
      <text:list-level-style-bullet text:level="1" text:style-name="WW_CharLFO4LVL1" text:bullet-char="-">
        <style:list-level-properties text:space-before="0.5729in" text:min-label-width="0.25in"/>
        <style:text-properties style:font-name="Courier New"/>
      </text:list-level-style-bullet>
      <text:list-level-style-bullet text:level="2" text:bullet-char="•">
        <style:list-level-properties text:space-before="1.0979in" text:min-label-width="0.25in"/>
      </text:list-level-style-bullet>
      <text:list-level-style-bullet text:level="3" text:bullet-char="•">
        <style:list-level-properties text:space-before="1.6229in" text:min-label-width="0.25in"/>
      </text:list-level-style-bullet>
      <text:list-level-style-bullet text:level="4" text:bullet-char="•">
        <style:list-level-properties text:space-before="2.1479in" text:min-label-width="0.25in"/>
      </text:list-level-style-bullet>
      <text:list-level-style-bullet text:level="5" text:bullet-char="•">
        <style:list-level-properties text:space-before="2.6729in" text:min-label-width="0.25in"/>
      </text:list-level-style-bullet>
      <text:list-level-style-bullet text:level="6" text:bullet-char="•">
        <style:list-level-properties text:space-before="3.1972in" text:min-label-width="0.25in"/>
      </text:list-level-style-bullet>
      <text:list-level-style-bullet text:level="7" text:bullet-char="•">
        <style:list-level-properties text:space-before="3.7222in" text:min-label-width="0.25in"/>
      </text:list-level-style-bullet>
      <text:list-level-style-bullet text:level="8" text:bullet-char="•">
        <style:list-level-properties text:space-before="4.2472in" text:min-label-width="0.25in"/>
      </text:list-level-style-bullet>
      <text:list-level-style-bullet text:level="9" text:bullet-char="•">
        <style:list-level-properties text:space-before="4.7722in" text:min-label-width="0.25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top="0.05in" fo:line-height="197%" fo:margin-left="0.9534in" fo:margin-right="0.95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P50" style:parent-style-name="Textkörper" style:family="paragraph">
      <style:paragraph-properties fo:margin-top="0.0083in" fo:text-indent="0.24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0.00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34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0.002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text-properties style:font-name="Arial" style:font-name-asian="Arial" style:font-name-complex="Arial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Textkörper" style:family="paragraph">
      <style:paragraph-properties fo:text-align="justify" fo:line-height="114%" fo:margin-right="0.085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style:font-name="Times New Roman" fo:letter-spacing="0.034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8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43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28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84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27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7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84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style:font-name="Times New Roman" fo:letter-spacing="0.05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0.028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1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84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305in"/>
    </style:style>
    <style:style style:name="T126" style:parent-style-name="Absatz-Standardschriftart" style:family="text">
      <style:text-properties fo:letter-spacing="0.031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05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31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28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7" style:parent-style-name="Textkörper" style:family="paragraph">
      <style:paragraph-properties fo:text-align="justify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40" style:parent-style-name="Textkörper" style:family="paragraph">
      <style:paragraph-properties fo:line-height="105%" fo:margin-right="0.0902in">
        <style:tab-stops>
          <style:tab-stop style:type="left" style:position="0.0006in"/>
        </style:tab-stops>
      </style:paragraph-properties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12in"/>
    </style:style>
    <style:style style:name="T143" style:parent-style-name="Absatz-Standardschriftart" style:family="text">
      <style:text-properties fo:letter-spacing="0.030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05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0.0305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319in"/>
    </style:style>
    <style:style style:name="T153" style:parent-style-name="Absatz-Standardschriftart" style:family="text">
      <style:text-properties fo:letter-spacing="0.0347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319in"/>
    </style:style>
    <style:style style:name="T156" style:parent-style-name="Absatz-Standardschriftart" style:family="text">
      <style:text-properties fo:letter-spacing="0.031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19in"/>
    </style:style>
    <style:style style:name="T159" style:parent-style-name="Absatz-Standardschriftart" style:family="text">
      <style:text-properties fo:letter-spacing="0.034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style:font-name="Times New Roman" fo:letter-spacing="0.025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P167" style:parent-style-name="Textkörper" style:family="paragraph">
      <style:paragraph-properties fo:margin-top="0.018in">
        <style:tab-stops>
          <style:tab-stop style:type="left" style:position="0.0006in"/>
        </style:tab-stops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margin-top="0.0138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13in"/>
    </style:style>
    <style:style style:name="P1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9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80" style:parent-style-name="Überschrift1" style:family="paragraph">
      <style:paragraph-properties fo:line-height="113%" fo:margin-right="0.0902in">
        <style:tab-stops>
          <style:tab-stop style:type="left" style:position="0.0006in"/>
        </style:tab-stops>
      </style:paragraph-properties>
    </style:style>
    <style:style style:name="T1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17" style:parent-style-name="Textkörper" style:family="paragraph">
      <style:paragraph-properties fo:margin-top="0.05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06in"/>
    </style:style>
    <style:style style:name="P220" style:parent-style-name="Standard" style:family="paragraph">
      <style:text-properties style:font-name="Arial" style:font-name-asian="Arial" style:font-name-complex="Arial"/>
    </style:style>
    <style:style style:name="P221" style:parent-style-name="Standard" style:family="paragraph">
      <style:text-properties style:font-name="Arial" style:font-name-asian="Arial" style:font-name-complex="Arial"/>
    </style:style>
    <style:style style:name="P22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2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8" style:parent-style-name="Textkörper" style:family="paragraph">
      <style:paragraph-properties fo:text-align="justify" fo:margin-top="0.05in">
        <style:tab-stops>
          <style:tab-stop style:type="left" style:position="0.0006in"/>
        </style:tab-stops>
      </style:paragraph-properties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40" style:parent-style-name="Textkörper" style:family="paragraph">
      <style:paragraph-properties fo:text-align="justify" fo:line-height="113%" fo:margin-right="0.0791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style:font-name="Times New Roman" fo:letter-spacing="0.06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P271" style:parent-style-name="Standard" style:family="paragraph">
      <style:text-properties style:font-name="Arial" style:font-name-asian="Arial" style:font-name-complex="Arial"/>
    </style:style>
    <style:style style:name="P272" style:parent-style-name="Standard" style:family="paragraph">
      <style:text-properties style:font-name="Arial" style:font-name-asian="Arial" style:font-name-complex="Arial"/>
    </style:style>
    <style:style style:name="P273" style:parent-style-name="Textkörper" style:family="paragraph">
      <style:paragraph-properties fo:text-align="justify" fo:margin-top="0.1326in">
        <style:tab-stops>
          <style:tab-stop style:type="left" style:position="0.0006in"/>
        </style:tab-stops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81" style:parent-style-name="Textkörper" style:family="paragraph">
      <style:paragraph-properties fo:text-align="justify" fo:line-height="113%" fo:margin-right="0.0833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409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style:font-name="Times New Roman" fo:letter-spacing="0.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06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style:font-name="Times New Roman" fo:letter-spacing="0.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13in"/>
    </style:style>
    <style:style style:name="P328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Überschrift1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5" style:parent-style-name="Standard" style:family="paragraph">
      <style:paragraph-properties fo:margin-top="0.05in" fo:margin-left="0.3333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letter-spacing="-0.0006in"/>
    </style:style>
    <style:style style:name="T357" style:parent-style-name="Absatz-Standardschriftart" style:family="text">
      <style:text-properties style:font-name="Arial" fo:font-weight="bold" style:font-weight-asian="bold" fo:letter-spacing="0.0006in"/>
    </style:style>
    <style:style style:name="T358" style:parent-style-name="Absatz-Standardschriftart" style:family="text">
      <style:text-properties style:font-name="Arial" fo:font-weight="bold" style:font-weight-asian="bold" fo:letter-spacing="-0.0034in"/>
    </style:style>
    <style:style style:name="T359" style:parent-style-name="Absatz-Standardschriftart" style:family="text">
      <style:text-properties style:font-name="Arial" fo:font-weight="bold" style:font-weight-asian="bold" fo:letter-spacing="0.0013in"/>
    </style:style>
    <style:style style:name="T360" style:parent-style-name="Absatz-Standardschriftart" style:family="text">
      <style:text-properties style:font-name="Arial" fo:font-weight="bold" style:font-weight-asian="bold" fo:letter-spacing="-0.0013in"/>
    </style:style>
    <style:style style:name="T361" style:parent-style-name="Absatz-Standardschriftart" style:family="text">
      <style:text-properties style:font-name="Arial" fo:font-weight="bold" style:font-weight-asian="bold" fo:letter-spacing="0.0013in"/>
    </style:style>
    <style:style style:name="T362" style:parent-style-name="Absatz-Standardschriftart" style:family="text">
      <style:text-properties style:font-name="Arial" fo:font-weight="bold" style:font-weight-asian="bold"/>
    </style:style>
    <style:style style:name="T363" style:parent-style-name="Absatz-Standardschriftart" style:family="text">
      <style:text-properties style:font-name="Arial" fo:font-weight="bold" style:font-weight-asian="bold" fo:letter-spacing="-0.0069in"/>
    </style:style>
    <style:style style:name="T364" style:parent-style-name="Absatz-Standardschriftart" style:family="text">
      <style:text-properties style:font-name="Arial" fo:font-weight="bold" style:font-weight-asian="bold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67" style:parent-style-name="Absatz-Standardschriftart" style:family="text">
      <style:text-properties style:font-name="Arial" fo:font-weight="bold" style:font-weight-asian="bold" fo:letter-spacing="-0.0006in"/>
    </style:style>
    <style:style style:name="T368" style:parent-style-name="Absatz-Standardschriftart" style:family="text">
      <style:text-properties style:font-name="Arial" fo:font-weight="bold" style:font-weight-asian="bold" fo:letter-spacing="-0.0034in"/>
    </style:style>
    <style:style style:name="T369" style:parent-style-name="Absatz-Standardschriftart" style:family="text">
      <style:text-properties style:font-name="Arial" fo:font-weight="bold" style:font-weight-asian="bold" fo:letter-spacing="-0.0006in"/>
    </style:style>
    <style:style style:name="T370" style:parent-style-name="Absatz-Standardschriftart" style:family="text">
      <style:text-properties style:font-name="Arial" fo:font-weight="bold" style:font-weight-asian="bold" fo:letter-spacing="0.002in"/>
    </style:style>
    <style:style style:name="T371" style:parent-style-name="Absatz-Standardschriftart" style:family="text">
      <style:text-properties style:font-name="Arial" fo:font-weight="bold" style:font-weight-asian="bold" fo:letter-spacing="-0.002in"/>
    </style:style>
    <style:style style:name="T372" style:parent-style-name="Absatz-Standardschriftart" style:family="text">
      <style:text-properties style:font-name="Arial" fo:font-weight="bold" style:font-weight-asian="bold" fo:letter-spacing="0.002in"/>
    </style:style>
    <style:style style:name="T373" style:parent-style-name="Absatz-Standardschriftart" style:family="text">
      <style:text-properties style:font-name="Arial" fo:font-weight="bold" style:font-weight-asian="bold" fo:letter-spacing="-0.0013in"/>
    </style:style>
    <style:style style:name="P374" style:parent-style-name="Standard" style:family="paragraph">
      <style:paragraph-properties fo:margin-top="0.0006in" fo:line-height="0.1743in"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/>
    </style:style>
    <style:style style:name="T376" style:parent-style-name="Absatz-Standardschriftart" style:family="text">
      <style:text-properties style:font-name="Arial" fo:font-weight="bold" style:font-weight-asian="bold"/>
    </style:style>
    <style:style style:name="T377" style:parent-style-name="Absatz-Standardschriftart" style:family="text">
      <style:text-properties style:font-name="Arial" fo:font-weight="bold" style:font-weight-asian="bold" fo:letter-spacing="-0.0027in"/>
    </style:style>
    <style:style style:name="T378" style:parent-style-name="Absatz-Standardschriftart" style:family="text">
      <style:text-properties style:font-name="Arial" fo:font-weight="bold" style:font-weight-asian="bold" fo:letter-spacing="-0.0006in"/>
    </style:style>
    <style:style style:name="T379" style:parent-style-name="Absatz-Standardschriftart" style:family="text">
      <style:text-properties style:font-name="Arial" fo:font-weight="bold" style:font-weight-asian="bold" fo:letter-spacing="0.002in"/>
    </style:style>
    <style:style style:name="T380" style:parent-style-name="Absatz-Standardschriftart" style:family="text">
      <style:text-properties style:font-name="Arial" fo:font-weight="bold" style:font-weight-asian="bold" fo:letter-spacing="-0.0013in"/>
    </style:style>
    <style:style style:name="T381" style:parent-style-name="Absatz-Standardschriftart" style:family="text">
      <style:text-properties style:font-name="Arial" fo:font-weight="bold" style:font-weight-asian="bold" fo:letter-spacing="-0.002in"/>
    </style:style>
    <style:style style:name="T382" style:parent-style-name="Absatz-Standardschriftart" style:family="text">
      <style:text-properties style:font-name="Arial" fo:font-weight="bold" style:font-weight-asian="bold"/>
    </style:style>
    <style:style style:name="T383" style:parent-style-name="Absatz-Standardschriftart" style:family="text">
      <style:text-properties style:font-name="Arial" fo:font-weight="bold" style:font-weight-asian="bold" fo:letter-spacing="0.0013in"/>
    </style:style>
    <style:style style:name="T384" style:parent-style-name="Absatz-Standardschriftart" style:family="text">
      <style:text-properties style:font-name="Arial" fo:font-weight="bold" style:font-weight-asian="bold" fo:letter-spacing="-0.0006in"/>
    </style:style>
    <style:style style:name="T385" style:parent-style-name="Absatz-Standardschriftart" style:family="text">
      <style:text-properties style:font-name="Arial" fo:font-weight="bold" style:font-weight-asian="bold" fo:letter-spacing="-0.0062in"/>
    </style:style>
    <style:style style:name="T386" style:parent-style-name="Absatz-Standardschriftart" style:family="text">
      <style:text-properties style:font-name="Arial" fo:font-weight="bold" style:font-weight-asian="bold"/>
    </style:style>
    <style:style style:name="T387" style:parent-style-name="Absatz-Standardschriftart" style:family="text">
      <style:text-properties style:font-name="Arial" fo:font-weight="bold" style:font-weight-asian="bold" fo:letter-spacing="-0.0006in"/>
    </style:style>
    <style:style style:name="T388" style:parent-style-name="Absatz-Standardschriftart" style:family="text">
      <style:text-properties style:font-name="Arial" fo:font-weight="bold" style:font-weight-asian="bold"/>
    </style:style>
    <style:style style:name="T389" style:parent-style-name="Absatz-Standardschriftart" style:family="text">
      <style:text-properties style:font-name="Arial" fo:font-weight="bold" style:font-weight-asian="bold" fo:letter-spacing="-0.0013in"/>
    </style:style>
    <style:style style:name="P390" style:parent-style-name="Standard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/>
    </style:style>
    <style:style style:name="T392" style:parent-style-name="Absatz-Standardschriftart" style:family="text">
      <style:text-properties style:font-name="Arial" fo:font-weight="bold" style:font-weight-asian="bold"/>
    </style:style>
    <style:style style:name="T393" style:parent-style-name="Absatz-Standardschriftart" style:family="text">
      <style:text-properties style:font-name="Arial" fo:font-weight="bold" style:font-weight-asian="bold" fo:letter-spacing="-0.002in"/>
    </style:style>
    <style:style style:name="T394" style:parent-style-name="Absatz-Standardschriftart" style:family="text">
      <style:text-properties style:font-name="Arial" fo:font-weight="bold" style:font-weight-asian="bold" fo:letter-spacing="-0.0013in"/>
    </style:style>
    <style:style style:name="T395" style:parent-style-name="Absatz-Standardschriftart" style:family="text">
      <style:text-properties style:font-name="Arial" fo:font-weight="bold" style:font-weight-asian="bold" fo:letter-spacing="-0.002in"/>
    </style:style>
    <style:style style:name="T396" style:parent-style-name="Absatz-Standardschriftart" style:family="text">
      <style:text-properties style:font-name="Arial" fo:font-weight="bold" style:font-weight-asian="bold"/>
    </style:style>
    <style:style style:name="T397" style:parent-style-name="Absatz-Standardschriftart" style:family="text">
      <style:text-properties style:font-name="Arial" fo:font-weight="bold" style:font-weight-asian="bold" fo:letter-spacing="-0.0027in"/>
    </style:style>
    <style:style style:name="T398" style:parent-style-name="Absatz-Standardschriftart" style:family="text">
      <style:text-properties style:font-name="Arial" fo:font-weight="bold" style:font-weight-asian="bold" fo:letter-spacing="-0.0006in"/>
    </style:style>
    <style:style style:name="T399" style:parent-style-name="Absatz-Standardschriftart" style:family="text">
      <style:text-properties style:font-name="Arial" fo:font-weight="bold" style:font-weight-asian="bold" fo:letter-spacing="-0.0013in"/>
    </style:style>
    <style:style style:name="T400" style:parent-style-name="Absatz-Standardschriftart" style:family="text">
      <style:text-properties style:font-name="Arial" fo:font-weight="bold" style:font-weight-asian="bold"/>
    </style:style>
    <style:style style:name="P40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0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3" style:parent-style-name="Textkörper" style:family="paragraph">
      <style:paragraph-properties fo:text-align="justify" fo:line-height="111%" fo:margin-right="0.09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1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1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29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25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381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426" style:parent-style-name="Textkörper" style:family="paragraph">
      <style:paragraph-properties fo:text-align="justify" fo:line-height="113%" fo:margin-right="0.080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7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25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style:font-name="Times New Roman"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27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477" style:parent-style-name="Textkörper" style:family="paragraph">
      <style:paragraph-properties fo:text-align="justify" fo:line-height="113%" fo:margin-right="0.0888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style:font-name="Times New Roman" fo:letter-spacing="0.034in"/>
    </style:style>
    <style:style style:name="P50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04" style:parent-style-name="Textkörper" style:family="paragraph">
      <style:paragraph-properties fo:text-align="justify" fo:line-height="113%" fo:margin-right="0.0819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style:font-name="Times New Roman" fo:letter-spacing="0.042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546" style:parent-style-name="Textkörper" style:family="paragraph">
      <style:paragraph-properties fo:text-align="justify" fo:line-height="114%" fo:margin-right="0.0812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451in"/>
    </style:style>
    <style:style style:name="T574" style:parent-style-name="Absatz-Standardschriftart" style:family="text">
      <style:text-properties fo:letter-spacing="0.022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15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0.0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43in"/>
    </style:style>
    <style:style style:name="T594" style:parent-style-name="Absatz-Standardschriftart" style:family="text">
      <style:text-properties fo:letter-spacing="0.0208in"/>
    </style:style>
    <style:style style:name="T595" style:parent-style-name="Absatz-Standardschriftart" style:family="text">
      <style:text-properties fo:letter-spacing="0.0284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style:font-name="Times New Roman" fo:letter-spacing="0.035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15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21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15in"/>
    </style:style>
    <style:style style:name="T609" style:parent-style-name="Absatz-Standardschriftart" style:family="text">
      <style:text-properties fo:letter-spacing="0.0173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32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25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02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style:font-name="Times New Roman" fo:letter-spacing="0.029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75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381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381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368in"/>
    </style:style>
    <style:style style:name="T673" style:parent-style-name="Absatz-Standardschriftart" style:family="text">
      <style:text-properties fo:letter-spacing="0.0381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0.037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7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8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81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38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61in"/>
    </style:style>
    <style:style style:name="T686" style:parent-style-name="Absatz-Standardschriftart" style:family="text">
      <style:text-properties style:font-name="Times New Roman" fo:letter-spacing="0.046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-0.0013in"/>
    </style:style>
    <style:style style:name="P70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01" style:parent-style-name="Textkörper" style:family="paragraph">
      <style:paragraph-properties fo:text-align="justify" fo:line-height="113%" fo:margin-right="0.081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style:font-name="Times New Roman" fo:letter-spacing="0.025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381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72" style:parent-style-name="Textkörper" style:family="paragraph">
      <style:paragraph-properties fo:text-align="justify" fo:line-height="113%" fo:margin-right="0.081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11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11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10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style:font-name="Times New Roman" fo:letter-spacing="0.0465in"/>
    </style:style>
    <style:style style:name="P80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802" style:parent-style-name="Textkörper" style:family="paragraph">
      <style:paragraph-properties fo:text-align="justify" fo:line-height="113%" fo:margin-right="0.0916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style:font-name="Times New Roman" fo:letter-spacing="0.038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844" style:parent-style-name="Textkörper" style:family="paragraph">
      <style:paragraph-properties fo:text-align="justify" fo:line-height="113%" fo:margin-right="0.0763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32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-0.0034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style:font-name="Times New Roman" fo:letter-spacing="0.0354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-0.0013in"/>
    </style:style>
    <style:style style:name="P893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894" style:parent-style-name="Textkörper" style:family="paragraph">
      <style:paragraph-properties fo:text-align="justify" fo:line-height="113%" fo:margin-right="0.089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34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42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9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47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0.029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47in"/>
    </style:style>
    <style:style style:name="T926" style:parent-style-name="Absatz-Standardschriftart" style:family="text">
      <style:text-properties fo:letter-spacing="0.029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05in"/>
    </style:style>
    <style:style style:name="T929" style:parent-style-name="Absatz-Standardschriftart" style:family="text">
      <style:text-properties fo:letter-spacing="0.032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05in"/>
    </style:style>
    <style:style style:name="T932" style:parent-style-name="Absatz-Standardschriftart" style:family="text">
      <style:text-properties fo:letter-spacing="0.032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319in"/>
    </style:style>
    <style:style style:name="T935" style:parent-style-name="Absatz-Standardschriftart" style:family="text">
      <style:text-properties fo:letter-spacing="0.0312in"/>
    </style:style>
    <style:style style:name="T936" style:parent-style-name="Absatz-Standardschriftart" style:family="text">
      <style:text-properties style:font-name="Times New Roman" fo:letter-spacing="0.040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P946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size="10pt" style:font-size-asian="10pt" style:font-size-complex="10pt"/>
    </style:style>
    <style:style style:name="P964" style:parent-style-name="Textkörper" style:family="paragraph">
      <style:paragraph-properties fo:text-align="justify" fo:margin-top="0.05in" fo:line-height="114%" fo:margin-right="0.0791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298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0.0138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9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73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298in"/>
    </style:style>
    <style:style style:name="T1011" style:parent-style-name="Absatz-Standardschriftart" style:family="text">
      <style:text-properties fo:letter-spacing="0.0187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20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15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215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style:font-name="Times New Roman" fo:letter-spacing="0.0354in"/>
    </style:style>
    <style:style style:name="T1033" style:parent-style-name="Absatz-Standardschriftart" style:family="text">
      <style:text-properties fo:letter-spacing="-0.0006in"/>
    </style:style>
    <style:style style:name="P103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35" style:parent-style-name="Textkörper" style:family="paragraph">
      <style:paragraph-properties fo:text-align="justify" fo:line-height="113%" fo:margin-right="0.08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409in"/>
    </style:style>
    <style:style style:name="T1056" style:parent-style-name="Absatz-Standardschriftart" style:family="text">
      <style:text-properties fo:letter-spacing="0.017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8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9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7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9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18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9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0.0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style:font-name="Times New Roman" fo:letter-spacing="0.0423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80" style:parent-style-name="Textkörper" style:family="paragraph">
      <style:paragraph-properties fo:text-align="justify" fo:line-height="114%" fo:margin-right="0.079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18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45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11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4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7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5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6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16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45in"/>
    </style:style>
    <style:style style:name="T1129" style:parent-style-name="Absatz-Standardschriftart" style:family="text">
      <style:text-properties style:font-name="Times New Roman" fo:letter-spacing="0.0312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-0.0013in"/>
    </style:style>
    <style:style style:name="P114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148" style:parent-style-name="Textkörper" style:family="paragraph">
      <style:paragraph-properties fo:text-align="justify" fo:line-height="113%" fo:margin-right="0.0875in"/>
    </style:style>
    <style:style style:name="T1149" style:parent-style-name="Absatz-Standardschriftart" style:family="text">
      <style:text-properties fo:letter-spacing="0.0208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21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1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15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215in"/>
    </style:style>
    <style:style style:name="T1158" style:parent-style-name="Absatz-Standardschriftart" style:family="text">
      <style:text-properties fo:letter-spacing="0.019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15in"/>
    </style:style>
    <style:style style:name="T1167" style:parent-style-name="Absatz-Standardschriftart" style:family="text">
      <style:text-properties fo:letter-spacing="0.021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style:font-name="Times New Roman" fo:letter-spacing="0.028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83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04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fo:letter-spacing="0.039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2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13in"/>
    </style:style>
    <style:style style:name="P120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208" style:parent-style-name="Textkörper" style:family="paragraph">
      <style:paragraph-properties fo:text-align="justify" fo:line-height="114%" fo:margin-right="0.083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62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style:font-name="Times New Roman" fo:letter-spacing="0.032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43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284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4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0.02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35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12in"/>
    </style:style>
    <style:style style:name="T1252" style:parent-style-name="Absatz-Standardschriftart" style:family="text">
      <style:text-properties fo:letter-spacing="0.031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4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31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19in"/>
    </style:style>
    <style:style style:name="T1261" style:parent-style-name="Absatz-Standardschriftart" style:family="text">
      <style:text-properties fo:letter-spacing="0.0319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319in"/>
    </style:style>
    <style:style style:name="T1264" style:parent-style-name="Absatz-Standardschriftart" style:family="text">
      <style:text-properties fo:letter-spacing="0.0347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31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47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style:font-name="Times New Roman" fo:letter-spacing="0.024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08in"/>
    </style:style>
    <style:style style:name="T1275" style:parent-style-name="Absatz-Standardschriftart" style:family="text">
      <style:text-properties fo:letter-spacing="0.0229in"/>
    </style:style>
    <style:style style:name="T1276" style:parent-style-name="Absatz-Standardschriftart" style:family="text">
      <style:text-properties fo:letter-spacing="0.0222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229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208in"/>
    </style:style>
    <style:style style:name="T1282" style:parent-style-name="Absatz-Standardschriftart" style:family="text">
      <style:text-properties fo:letter-spacing="0.022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0.022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0.022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style:font-name="Times New Roman" fo:letter-spacing="0.038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25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83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style:font-name="Times New Roman" fo:letter-spacing="0.039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6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52in"/>
    </style:style>
    <style:style style:name="T1318" style:parent-style-name="Absatz-Standardschriftart" style:family="text">
      <style:text-properties fo:letter-spacing="0.018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222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73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style:font-name="Times New Roman" fo:letter-spacing="0.0451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0.0069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048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48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493in"/>
    </style:style>
    <style:style style:name="T1359" style:parent-style-name="Absatz-Standardschriftart" style:family="text">
      <style:text-properties fo:letter-spacing="0.039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9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68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416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41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38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4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8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8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81in"/>
    </style:style>
    <style:style style:name="T1378" style:parent-style-name="Absatz-Standardschriftart" style:family="text">
      <style:text-properties style:font-name="Times New Roman" fo:letter-spacing="0.017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77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0.028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5in"/>
    </style:style>
    <style:style style:name="T1386" style:parent-style-name="Absatz-Standardschriftart" style:family="text">
      <style:text-properties fo:letter-spacing="0.028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8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84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25in"/>
    </style:style>
    <style:style style:name="T1400" style:parent-style-name="Absatz-Standardschriftart" style:family="text">
      <style:text-properties fo:letter-spacing="0.027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35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420" style:parent-style-name="Textkörper" style:family="paragraph">
      <style:paragraph-properties fo:text-align="justify" fo:line-height="114%" fo:margin-right="0.0784in"/>
    </style:style>
    <style:style style:name="T1421" style:parent-style-name="Absatz-Standardschriftart" style:family="text">
      <style:text-properties fo:letter-spacing="0.031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84in"/>
    </style:style>
    <style:style style:name="T1424" style:parent-style-name="Absatz-Standardschriftart" style:family="text">
      <style:text-properties fo:letter-spacing="0.0326in"/>
    </style:style>
    <style:style style:name="T1425" style:parent-style-name="Absatz-Standardschriftart" style:family="text">
      <style:text-properties fo:letter-spacing="0.029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47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34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05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4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0.0319in"/>
    </style:style>
    <style:style style:name="T1437" style:parent-style-name="Absatz-Standardschriftart" style:family="text">
      <style:text-properties fo:letter-spacing="0.034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20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73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38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0.018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18in"/>
    </style:style>
    <style:style style:name="T1458" style:parent-style-name="Absatz-Standardschriftart" style:family="text">
      <style:text-properties style:font-name="Times New Roman" fo:letter-spacing="0.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7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81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41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81in"/>
    </style:style>
    <style:style style:name="T1468" style:parent-style-name="Absatz-Standardschriftart" style:family="text">
      <style:text-properties fo:letter-spacing="0.04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61in"/>
    </style:style>
    <style:style style:name="T1471" style:parent-style-name="Absatz-Standardschriftart" style:family="text">
      <style:text-properties fo:letter-spacing="0.0381in"/>
    </style:style>
    <style:style style:name="T1472" style:parent-style-name="Absatz-Standardschriftart" style:family="text">
      <style:text-properties fo:letter-spacing="0.041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62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style:font-name="Times New Roman" fo:letter-spacing="0.025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12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in"/>
    </style:style>
    <style:style style:name="T1491" style:parent-style-name="Absatz-Standardschriftart" style:family="text">
      <style:text-properties fo:letter-spacing="0.0125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style:font-name="Times New Roman" fo:letter-spacing="0.0312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305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312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25in"/>
    </style:style>
    <style:style style:name="T1506" style:parent-style-name="Absatz-Standardschriftart" style:family="text">
      <style:text-properties fo:letter-spacing="0.0284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319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8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84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381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style:font-name="Times New Roman" fo:letter-spacing="0.065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41in"/>
    </style:style>
    <style:style style:name="T1523" style:parent-style-name="Absatz-Standardschriftart" style:family="text">
      <style:text-properties fo:letter-spacing="0.00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40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0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0.0027in"/>
    </style:style>
    <style:style style:name="T1549" style:parent-style-name="Absatz-Standardschriftart" style:family="text">
      <style:text-properties fo:letter-spacing="0.013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187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4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0.0423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0.0027in"/>
    </style:style>
    <style:style style:name="T1577" style:parent-style-name="Absatz-Standardschriftart" style:family="text">
      <style:text-properties fo:letter-spacing="0.038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416in"/>
    </style:style>
    <style:style style:name="T1580" style:parent-style-name="Absatz-Standardschriftart" style:family="text">
      <style:text-properties style:font-name="Times New Roman" fo:letter-spacing="0.035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7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0.008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069in"/>
    </style:style>
    <style:style style:name="T1603" style:parent-style-name="Absatz-Standardschriftart" style:family="text">
      <style:text-properties style:font-name="Times New Roman" fo:letter-spacing="0.036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06in"/>
    </style:style>
    <style:style style:name="P161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611" style:parent-style-name="Textkörper" style:family="paragraph">
      <style:paragraph-properties fo:text-align="justify" fo:line-height="114%" fo:margin-right="0.082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0.031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26in"/>
    </style:style>
    <style:style style:name="T1616" style:parent-style-name="Absatz-Standardschriftart" style:family="text">
      <style:text-properties fo:letter-spacing="0.029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1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9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2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0.031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12in"/>
    </style:style>
    <style:style style:name="T1628" style:parent-style-name="Absatz-Standardschriftart" style:family="text">
      <style:text-properties style:font-name="Times New Roman" fo:letter-spacing="0.035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0.002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0.004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83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38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4in"/>
    </style:style>
    <style:style style:name="T1651" style:parent-style-name="Absatz-Standardschriftart" style:family="text">
      <style:text-properties fo:letter-spacing="0.035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47in"/>
    </style:style>
    <style:style style:name="T1654" style:parent-style-name="Absatz-Standardschriftart" style:family="text">
      <style:text-properties fo:letter-spacing="0.0319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54in"/>
    </style:style>
    <style:style style:name="T1657" style:parent-style-name="Absatz-Standardschriftart" style:family="text">
      <style:text-properties fo:letter-spacing="0.031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5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326in"/>
    </style:style>
    <style:style style:name="T1664" style:parent-style-name="Absatz-Standardschriftart" style:family="text">
      <style:text-properties fo:letter-spacing="0.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05in"/>
    </style:style>
    <style:style style:name="T1667" style:parent-style-name="Absatz-Standardschriftart" style:family="text">
      <style:text-properties style:font-name="Times New Roman" fo:letter-spacing="0.0173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ize="10pt" style:font-size-asian="10pt" style:font-size-complex="10pt"/>
    </style:style>
    <style:style style:name="P1689" style:parent-style-name="Textkörper" style:family="paragraph">
      <style:paragraph-properties fo:text-align="justify" fo:margin-top="0.05in" fo:line-height="113%" fo:margin-right="0.083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7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8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8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19in"/>
    </style:style>
    <style:style style:name="T1698" style:parent-style-name="Absatz-Standardschriftart" style:family="text">
      <style:text-properties fo:letter-spacing="0.028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9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47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28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84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0.0284in"/>
    </style:style>
    <style:style style:name="T1709" style:parent-style-name="Absatz-Standardschriftart" style:family="text">
      <style:text-properties fo:letter-spacing="0.026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05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style:font-name="Times New Roman" fo:letter-spacing="0.035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0.00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7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04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28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013in"/>
    </style:style>
    <style:style style:name="T1747" style:parent-style-name="Absatz-Standardschriftart" style:family="text">
      <style:text-properties fo:letter-spacing="-0.0006in"/>
    </style:style>
    <style:style style:name="P174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749" style:parent-style-name="Textkörper" style:family="paragraph">
      <style:paragraph-properties fo:text-align="justify" fo:line-height="114%" fo:margin-right="0.07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1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0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1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91in"/>
    </style:style>
    <style:style style:name="T1758" style:parent-style-name="Absatz-Standardschriftart" style:family="text">
      <style:text-properties fo:letter-spacing="0.027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91in"/>
    </style:style>
    <style:style style:name="T1761" style:parent-style-name="Absatz-Standardschriftart" style:family="text">
      <style:text-properties fo:letter-spacing="0.027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84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319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284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0.028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84in"/>
    </style:style>
    <style:style style:name="T1772" style:parent-style-name="Absatz-Standardschriftart" style:family="text">
      <style:text-properties style:font-name="Times New Roman" fo:letter-spacing="0.039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8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0.0215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08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17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66in"/>
    </style:style>
    <style:style style:name="T1787" style:parent-style-name="Absatz-Standardschriftart" style:family="text">
      <style:text-properties fo:letter-spacing="0.015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7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42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47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361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26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0.0368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361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368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style:font-name="Times New Roman" fo:letter-spacing="0.054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-0.0006in"/>
    </style:style>
    <style:style style:name="P18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19" style:parent-style-name="Textkörper" style:family="paragraph">
      <style:paragraph-properties fo:text-align="justify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3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13in"/>
    </style:style>
    <style:style style:name="P184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842" style:parent-style-name="Textkörper" style:family="paragraph">
      <style:paragraph-properties fo:text-align="justify" fo:line-height="113%" fo:margin-right="0.085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0.0062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62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style:font-name="Times New Roman" fo:letter-spacing="0.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15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0.0215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0.020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0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15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19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15in"/>
    </style:style>
    <style:style style:name="T1883" style:parent-style-name="Absatz-Standardschriftart" style:family="text">
      <style:text-properties fo:letter-spacing="0.0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42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0.0013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2in"/>
    </style:style>
    <style:style style:name="P18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99" style:parent-style-name="Textkörper" style:family="paragraph">
      <style:paragraph-properties fo:text-align="justify" fo:line-height="113%" fo:margin-right="0.0902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243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21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15in"/>
    </style:style>
    <style:style style:name="T1906" style:parent-style-name="Absatz-Standardschriftart" style:family="text">
      <style:text-properties fo:letter-spacing="0.0215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21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15in"/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15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2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15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2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01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style:font-name="Times New Roman" fo:letter-spacing="0.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0.002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P1937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938" style:parent-style-name="Textkörper" style:family="paragraph">
      <style:paragraph-properties fo:text-align="justify" fo:line-height="114%" fo:margin-right="0.0784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277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2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5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284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284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243in"/>
    </style:style>
    <style:style style:name="T1953" style:parent-style-name="Absatz-Standardschriftart" style:family="text">
      <style:text-properties fo:letter-spacing="0.025in"/>
    </style:style>
    <style:style style:name="T1954" style:parent-style-name="Absatz-Standardschriftart" style:family="text">
      <style:text-properties fo:letter-spacing="0.0284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0.025in"/>
    </style:style>
    <style:style style:name="T1957" style:parent-style-name="Absatz-Standardschriftart" style:family="text">
      <style:text-properties fo:letter-spacing="0.025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25in"/>
    </style:style>
    <style:style style:name="T1960" style:parent-style-name="Absatz-Standardschriftart" style:family="text">
      <style:text-properties fo:letter-spacing="0.024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5in"/>
    </style:style>
    <style:style style:name="T1965" style:parent-style-name="Absatz-Standardschriftart" style:family="text">
      <style:text-properties style:font-name="Times New Roman" fo:letter-spacing="0.043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8in"/>
    </style:style>
    <style:style style:name="T1968" style:parent-style-name="Absatz-Standardschriftart" style:family="text">
      <style:text-properties fo:letter-spacing="0.0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87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215in"/>
    </style:style>
    <style:style style:name="T1973" style:parent-style-name="Absatz-Standardschriftart" style:family="text">
      <style:text-properties fo:letter-spacing="0.0187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215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0.015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73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style:font-name="Times New Roman" fo:letter-spacing="0.0395in"/>
    </style:style>
    <style:style style:name="T1986" style:parent-style-name="Absatz-Standardschriftart" style:family="text">
      <style:text-properties fo:letter-spacing="0.0041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48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8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0.0041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fo:letter-spacing="0.0479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letter-spacing="0.008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83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118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0.01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37in"/>
    </style:style>
    <style:style style:name="T2031" style:parent-style-name="Absatz-Standardschriftart" style:family="text">
      <style:text-properties fo:letter-spacing="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0.004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48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04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8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style:font-name="Times New Roman" fo:letter-spacing="0.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7in"/>
    </style:style>
    <style:style style:name="T2056" style:parent-style-name="Absatz-Standardschriftart" style:family="text">
      <style:text-properties fo:letter-spacing="0.0152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138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45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15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38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76in"/>
    </style:style>
    <style:style style:name="T2077" style:parent-style-name="Absatz-Standardschriftart" style:family="text">
      <style:text-properties fo:letter-spacing="0.0118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7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1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style:font-name="Times New Roman" fo:letter-spacing="0.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48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46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1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0.029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1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05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0.031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19in"/>
    </style:style>
    <style:style style:name="T2136" style:parent-style-name="Absatz-Standardschriftart" style:family="text">
      <style:text-properties fo:letter-spacing="0.031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31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284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27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0.002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41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2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style:font-name="Times New Roman" fo:letter-spacing="0.036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7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152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104in"/>
    </style:style>
    <style:style style:name="T2169" style:parent-style-name="Absatz-Standardschriftart" style:family="text">
      <style:text-properties fo:letter-spacing="0.01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111in"/>
    </style:style>
    <style:style style:name="T2174" style:parent-style-name="Absatz-Standardschriftart" style:family="text">
      <style:text-properties fo:letter-spacing="0.0125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8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201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style:font-name="Times New Roman" fo:letter-spacing="0.047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11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11in"/>
    </style:style>
    <style:style style:name="T2193" style:parent-style-name="Absatz-Standardschriftart" style:family="text">
      <style:text-properties fo:letter-spacing="0.015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52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125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0.010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25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fo:letter-spacing="0.0138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131in"/>
    </style:style>
    <style:style style:name="T2209" style:parent-style-name="Absatz-Standardschriftart" style:family="text">
      <style:text-properties style:font-name="Times New Roman" fo:letter-spacing="0.057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01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215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0.0229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0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8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5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35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12in"/>
    </style:style>
    <style:style style:name="T2234" style:parent-style-name="Absatz-Standardschriftart" style:family="text">
      <style:text-properties fo:letter-spacing="0.0291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347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31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1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1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8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8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319in"/>
    </style:style>
    <style:style style:name="T2251" style:parent-style-name="Absatz-Standardschriftart" style:family="text">
      <style:text-properties fo:letter-spacing="0.034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style:font-name="Times New Roman" fo:letter-spacing="0.038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9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4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76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style:font-name="Times New Roman" fo:letter-spacing="0.057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6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1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52in"/>
    </style:style>
    <style:style style:name="T2278" style:parent-style-name="Absatz-Standardschriftart" style:family="text">
      <style:text-properties fo:letter-spacing="0.018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0.01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52in"/>
    </style:style>
    <style:style style:name="T2283" style:parent-style-name="Absatz-Standardschriftart" style:family="text">
      <style:text-properties fo:letter-spacing="0.0173in"/>
    </style:style>
    <style:style style:name="T2284" style:parent-style-name="Absatz-Standardschriftart" style:family="text">
      <style:text-properties fo:letter-spacing="0.018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0.0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7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4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409in"/>
    </style:style>
    <style:style style:name="T2293" style:parent-style-name="Absatz-Standardschriftart" style:family="text">
      <style:text-properties fo:letter-spacing="0.0013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13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style:font-name="Times New Roman" fo:letter-spacing="0.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19in"/>
    </style:style>
    <style:style style:name="T2315" style:parent-style-name="Absatz-Standardschriftart" style:family="text">
      <style:text-properties fo:letter-spacing="0.031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19in"/>
    </style:style>
    <style:style style:name="T2318" style:parent-style-name="Absatz-Standardschriftart" style:family="text">
      <style:text-properties fo:letter-spacing="0.031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47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0.034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12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34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4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47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34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1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395in"/>
    </style:style>
    <style:style style:name="T2337" style:parent-style-name="Absatz-Standardschriftart" style:family="text">
      <style:text-properties fo:letter-spacing="-0.0006in"/>
    </style:style>
    <style:style style:name="P23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39" style:parent-style-name="Textkörper" style:family="paragraph">
      <style:paragraph-properties fo:margin-left="0.3333in">
        <style:tab-stops>
          <style:tab-stop style:type="left" style:position="0.5in"/>
        </style:tab-stops>
      </style:paragraph-properties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13in"/>
    </style:style>
    <style:style style:name="P235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351" style:parent-style-name="Textkörper" style:family="paragraph">
      <style:paragraph-properties fo:text-align="justify" fo:line-height="111%" fo:margin-right="0.086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12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34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19in"/>
    </style:style>
    <style:style style:name="T2358" style:parent-style-name="Absatz-Standardschriftart" style:family="text">
      <style:text-properties fo:letter-spacing="0.034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30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91in"/>
    </style:style>
    <style:style style:name="T2363" style:parent-style-name="Absatz-Standardschriftart" style:family="text">
      <style:text-properties fo:letter-spacing="0.0312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0.0347in"/>
    </style:style>
    <style:style style:name="T2366" style:parent-style-name="Absatz-Standardschriftart" style:family="text">
      <style:text-properties fo:letter-spacing="0.031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0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4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fo:letter-spacing="0.046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P2390" style:parent-style-name="Standard" style:family="paragraph">
      <style:text-properties style:font-name="Arial" style:font-name-asian="Arial" style:font-name-complex="Arial"/>
    </style:style>
    <style:style style:name="P2391" style:parent-style-name="Standard" style:family="paragraph">
      <style:text-properties style:font-name="Arial" style:font-name-asian="Arial" style:font-name-complex="Arial"/>
    </style:style>
    <style:style style:name="P2392" style:parent-style-name="Textkörper" style:family="paragraph">
      <style:paragraph-properties fo:text-align="justify" fo:margin-top="0.136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19"><text:span text:style-name="T20">Comissão Municipal</text:span><text:span text:style-name="T21"><text:s/></text:span><text:span text:style-name="T22">de</text:span><text:span text:style-name="T23"><text:s/></text:span><text:span text:style-name="T24">Erradicação</text:span><text:span text:style-name="T25"><text:s/>do</text:span><text:span text:style-name="T26"><text:s/></text:span><text:span text:style-name="T27">Trabalho</text:span><text:span text:style-name="T28"><text:s/></text:span><text:span text:style-name="T29">Escravo</text:span><text:span text:style-name="T30"><text:s/></text:span><text:span text:style-name="T31">XXXV</text:span><text:span text:style-name="T32"><text:s/></text:span><text:span text:style-name="T33">Reunião</text:span><text:span text:style-name="T34"><text:s/></text:span><text:span text:style-name="T35">Ordinária</text:span><text:span text:style-name="T36"><text:s/></text:span><text:span text:style-name="T37">–</text:span><text:span text:style-name="T38"><text:s/></text:span><text:span text:style-name="T39">18</text:span><text:span text:style-name="T40"><text:s/></text:span><text:span text:style-name="T41">de</text:span><text:span text:style-name="T42"><text:s/></text:span><text:span text:style-name="T43">janeiro</text:span><text:span text:style-name="T44"><text:s/></text:span><text:span text:style-name="T45">de</text:span><text:span text:style-name="T46"><text:s/></text:span><text:span text:style-name="T47">2018,</text:span><text:span text:style-name="T48"><text:s/></text:span><text:span text:style-name="T49">14h</text:span></text:p>
      <text:p text:style-name="P50"><text:span text:style-name="T51">Rua</text:span><text:span text:style-name="T52"><text:s/></text:span><text:span text:style-name="T53">Líbero</text:span><text:span text:style-name="T54"><text:s/></text:span><text:span text:style-name="T55">Badaró,</text:span><text:span text:style-name="T56"><text:s/></text:span><text:span text:style-name="T57">119,</text:span><text:span text:style-name="T58"><text:s/></text:span><text:span text:style-name="T59">Secretaria</text:span><text:span text:style-name="T60"><text:s/></text:span><text:span text:style-name="T61">Municipal</text:span><text:span text:style-name="T62"><text:s/></text:span><text:span text:style-name="T63">de</text:span><text:span text:style-name="T64"><text:s/></text:span><text:span text:style-name="T65">Direitos</text:span><text:span text:style-name="T66"><text:s/></text:span><text:span text:style-name="T67">Humanos</text:span><text:span text:style-name="T68"><text:s/></text:span>e<text:span text:style-name="T69"><text:s/></text:span><text:span text:style-name="T70">Cidadania</text:span></text:p>
      <text:p text:style-name="P71"/>
      <text:p text:style-name="P72"/>
      <text:p text:style-name="P73"/>
      <text:p text:style-name="P74"><text:span text:style-name="T75">Presentes:</text:span><text:span text:style-name="T76"><text:s/></text:span><text:span text:style-name="T77">Camila</text:span><text:span text:style-name="T78"><text:s/></text:span><text:span text:style-name="T79">Barrero</text:span><text:span text:style-name="T80"><text:s/></text:span><text:span text:style-name="T81">(SMDHC);</text:span><text:span text:style-name="T82"><text:s/></text:span><text:span text:style-name="T83">Luciana</text:span><text:span text:style-name="T84"><text:s/></text:span><text:span text:style-name="T85">Elena</text:span><text:span text:style-name="T86"><text:s/></text:span><text:span text:style-name="T87">(SMDHC);</text:span><text:span text:style-name="T88"><text:s/></text:span><text:span text:style-name="T89">Silvia</text:span><text:span text:style-name="T90"><text:s/></text:span><text:span text:style-name="T91">Capelanes</text:span><text:span text:style-name="T92"><text:s/></text:span><text:span text:style-name="T93">(SMDHC);</text:span><text:span text:style-name="T94"><text:s/></text:span><text:span text:style-name="T95">Débora</text:span><text:span text:style-name="T96"><text:s/></text:span><text:span text:style-name="T97">Sergio</text:span><text:span text:style-name="T98"><text:s/></text:span><text:span text:style-name="T99">(ABVTex);</text:span><text:span text:style-name="T100"><text:s/></text:span><text:span text:style-name="T101">Letícia</text:span><text:span text:style-name="T102"><text:s/></text:span><text:span text:style-name="T103">Carvalho</text:span><text:span text:style-name="T104"><text:s/></text:span><text:span text:style-name="T105">(Missão</text:span><text:span text:style-name="T106"><text:s/></text:span><text:span text:style-name="T107">Paz);</text:span><text:span text:style-name="T108"><text:s/></text:span><text:span text:style-name="T109">Sávia</text:span><text:span text:style-name="T110"><text:s/></text:span><text:span text:style-name="T111">Cordeiro</text:span><text:span text:style-name="T112"><text:s/></text:span><text:span text:style-name="T113">(CRAI);</text:span><text:span text:style-name="T114"><text:s/></text:span>Rebeca<text:span text:style-name="T115"><text:s/></text:span><text:span text:style-name="T116">Bicudo</text:span><text:span text:style-name="T117"><text:s/></text:span><text:span text:style-name="T118">(CRAI);</text:span><text:span text:style-name="T119"><text:s/></text:span><text:span text:style-name="T120">Larissa</text:span><text:span text:style-name="T121"><text:s/></text:span><text:span text:style-name="T122">Lamera</text:span><text:span text:style-name="T123"><text:s/></text:span><text:span text:style-name="T124">(OIT);</text:span><text:span text:style-name="T125"><text:s/></text:span>Vera<text:span text:style-name="T126"><text:s/></text:span><text:span text:style-name="T127">Gers</text:span><text:span text:style-name="T128"><text:s/></text:span><text:span text:style-name="T129">(CDHIC);</text:span><text:span text:style-name="T130"><text:s/></text:span><text:span text:style-name="T131">Thiago</text:span><text:span text:style-name="T132"><text:s/></text:span><text:span text:style-name="T133">Casteli<text:s/></text:span><text:span text:style-name="T134">(Repórter</text:span><text:span text:style-name="T135"><text:s/>Brasil)</text:span></text:p>
      <text:p text:style-name="P136"/>
      <text:p text:style-name="P137"><text:span text:style-name="T138">Pauta:</text:span></text:p>
      <text:p text:style-name="P139"/>
      <text:list text:style-name="LFO4" text:continue-numbering="true">
        <text:list-item>
          <text:p text:style-name="P140"><text:span text:style-name="T141">Aprovação</text:span><text:span text:style-name="T142"><text:s/></text:span>das<text:span text:style-name="T143"><text:s/></text:span><text:span text:style-name="T144">atas</text:span><text:span text:style-name="T145"><text:s/></text:span>das<text:span text:style-name="T146"><text:s/></text:span><text:span text:style-name="T147">reuniões</text:span><text:span text:style-name="T148"><text:s/></text:span>dos<text:span text:style-name="T149"><text:s/></text:span>dias<text:span text:style-name="T150"><text:s/></text:span><text:span text:style-name="T151">03</text:span><text:span text:style-name="T152"><text:s/></text:span>e<text:span text:style-name="T153"><text:s/></text:span><text:span text:style-name="T154">31</text:span><text:span text:style-name="T155"><text:s/></text:span>de<text:span text:style-name="T156"><text:s/></text:span><text:span text:style-name="T157">agosto</text:span><text:span text:style-name="T158"><text:s/></text:span>e<text:span text:style-name="T159"><text:s/></text:span><text:span text:style-name="T160">05</text:span><text:span text:style-name="T161"><text:s/></text:span>de<text:span text:style-name="T162"><text:s/></text:span><text:span text:style-name="T163">outubro</text:span><text:span text:style-name="T164"><text:s/></text:span><text:span text:style-name="T165">de<text:s/></text:span><text:span text:style-name="T166">2017</text:span></text:p>
        </text:list-item>
        <text:list-item>
          <text:p text:style-name="P167"><text:span text:style-name="T168">Informes</text:span><text:span text:style-name="T169"><text:s/></text:span><text:span text:style-name="T170">gerais</text:span></text:p>
        </text:list-item>
        <text:list-item>
          <text:p text:style-name="P171"><text:span text:style-name="T172">Planos</text:span><text:span text:style-name="T173"><text:s/></text:span>da<text:span text:style-name="T174"><text:s/></text:span><text:span text:style-name="T175">COMTRAE</text:span><text:span text:style-name="T176"><text:s/></text:span><text:span text:style-name="T177">2018</text:span></text:p>
        </text:list-item>
      </text:list>
      <text:p text:style-name="P178"/>
      <text:p text:style-name="P179"/>
      <text:list text:style-name="LFO3" text:continue-numbering="true">
        <text:list-item>
          <text:p text:style-name="P180"><text:span text:style-name="T181">Aprovação</text:span><text:span text:style-name="T182"><text:s/></text:span><text:span text:style-name="T183">das</text:span><text:span text:style-name="T184"><text:s/></text:span><text:span text:style-name="T185">atas</text:span><text:span text:style-name="T186"><text:s/></text:span><text:span text:style-name="T187">das</text:span><text:span text:style-name="T188"><text:s/></text:span><text:span text:style-name="T189">reuniões</text:span><text:span text:style-name="T190"><text:s/></text:span><text:span text:style-name="T191">dos</text:span><text:span text:style-name="T192"><text:s/></text:span><text:span text:style-name="T193">dias</text:span><text:span text:style-name="T194"><text:s/></text:span><text:span text:style-name="T195">03</text:span><text:span text:style-name="T196"><text:s/></text:span><text:span text:style-name="T197">e</text:span><text:span text:style-name="T198"><text:s/></text:span><text:span text:style-name="T199">31</text:span><text:span text:style-name="T200"><text:s/></text:span><text:span text:style-name="T201">de</text:span><text:span text:style-name="T202"><text:s/></text:span><text:span text:style-name="T203">agosto</text:span><text:span text:style-name="T204"><text:s/></text:span><text:span text:style-name="T205">e</text:span><text:span text:style-name="T206"><text:s/></text:span><text:span text:style-name="T207">05</text:span><text:span text:style-name="T208"><text:s/></text:span><text:span text:style-name="T209">de</text:span><text:span text:style-name="T210"><text:s/></text:span><text:s/><text:span text:style-name="T211">outubro</text:span><text:span text:style-name="T212"><text:s/></text:span><text:span text:style-name="T213">de</text:span><text:span text:style-name="T214"><text:s/></text:span><text:span text:style-name="T215">2017</text:span></text:p>
        </text:list-item>
      </text:list>
      <text:p text:style-name="P216"/>
      <text:p text:style-name="P217">Atas<text:span text:style-name="T218"><text:s/></text:span><text:span text:style-name="T219">aprovadas.</text:span></text:p>
      <text:p text:style-name="P220"/>
      <text:p text:style-name="P221"/>
      <text:p text:style-name="P222"/>
      <text:list text:style-name="LFO3" text:continue-numbering="true">
        <text:list-item>
          <text:p text:style-name="P223"><text:span text:style-name="T224">Informes</text:span><text:span text:style-name="T225"><text:s/></text:span><text:span text:style-name="T226">gerais</text:span></text:p>
        </text:list-item>
      </text:list>
      <text:p text:style-name="P227"/>
      <text:list text:style-name="LFO2" text:continue-numbering="true">
        <text:list-item>
          <text:p text:style-name="P228"><text:span text:style-name="T229">Calendário</text:span><text:span text:style-name="T230"><text:s/></text:span><text:span text:style-name="T231">de</text:span><text:span text:style-name="T232"><text:s/></text:span><text:span text:style-name="T233">reuniões</text:span><text:span text:style-name="T234"><text:s/></text:span><text:span text:style-name="T235">para</text:span><text:span text:style-name="T236"><text:s/></text:span>o<text:span text:style-name="T237"><text:s/>próximo<text:s/></text:span><text:span text:style-name="T238">ano:</text:span></text:p>
        </text:list-item>
      </text:list>
      <text:p text:style-name="P239"/>
      <text:p text:style-name="P240"><text:span text:style-name="T241">Última</text:span><text:span text:style-name="T242"><text:s/></text:span><text:span text:style-name="T243">quinta-feira</text:span><text:span text:style-name="T244"><text:s/></text:span>do<text:span text:style-name="T245"><text:s/></text:span><text:span text:style-name="T246">mês</text:span><text:span text:style-name="T247"><text:s/></text:span>às<text:span text:style-name="T248"><text:s/></text:span><text:span text:style-name="T249">14h.</text:span><text:span text:style-name="T250"><text:s/></text:span><text:span text:style-name="T251">(22/02),</text:span><text:span text:style-name="T252"><text:s/></text:span><text:span text:style-name="T253">(29/03),</text:span><text:span text:style-name="T254"><text:s/></text:span><text:span text:style-name="T255">(26/04);</text:span><text:span text:style-name="T256"><text:s/></text:span><text:span text:style-name="T257">(24/05);</text:span><text:span text:style-name="T258"><text:s/></text:span><text:span text:style-name="T259">(28/06),</text:span><text:span text:style-name="T260"><text:s/></text:span>(23/07),<text:span text:style-name="T261"><text:s/></text:span><text:span text:style-name="T262">(30/08),</text:span><text:span text:style-name="T263"><text:s/></text:span><text:span text:style-name="T264">(27/09),</text:span><text:span text:style-name="T265"><text:s/></text:span><text:span text:style-name="T266">(25/10),</text:span><text:span text:style-name="T267"><text:s/></text:span><text:span text:style-name="T268">(29/11),</text:span><text:span text:style-name="T269"><text:s/></text:span><text:span text:style-name="T270">(20/12)</text:span></text:p>
      <text:p text:style-name="P271"/>
      <text:p text:style-name="P272"/>
      <text:list text:style-name="LFO2" text:continue-numbering="true">
        <text:list-item>
          <text:p text:style-name="P273"><text:span text:style-name="T274">Moção</text:span><text:span text:style-name="T275"><text:s/></text:span><text:span text:style-name="T276">de</text:span><text:span text:style-name="T277"><text:s/></text:span><text:span text:style-name="T278">repúdio/nota<text:s/></text:span><text:span text:style-name="T279">pública</text:span></text:p>
        </text:list-item>
      </text:list>
      <text:p text:style-name="P280"/>
      <text:p text:style-name="P281">Vera<text:span text:style-name="T282"><text:s/></text:span><text:span text:style-name="T283">explica</text:span><text:span text:style-name="T284"><text:s/></text:span><text:span text:style-name="T285">resumidamente</text:span><text:span text:style-name="T286"><text:s/></text:span><text:span text:style-name="T287">aos</text:span><text:span text:style-name="T288"><text:s/></text:span><text:span text:style-name="T289">novos</text:span><text:span text:style-name="T290"><text:s/></text:span><text:span text:style-name="T291">membros</text:span><text:span text:style-name="T292"><text:s/></text:span><text:span text:style-name="T293">sobre</text:span><text:span text:style-name="T294"><text:s/></text:span>o<text:span text:style-name="T295"><text:s/></text:span><text:span text:style-name="T296">ocorrido</text:span><text:span text:style-name="T297"><text:s/></text:span><text:span text:style-name="T298">envolvendo</text:span><text:span text:style-name="T299"><text:s/></text:span>o<text:span text:style-name="T300"><text:s/></text:span><text:span text:style-name="T301">seminário</text:span><text:span text:style-name="T302"><text:s/></text:span><text:span text:style-name="T303">da</text:span><text:span text:style-name="T304"><text:s/></text:span><text:span text:style-name="T305">COMTRAE.</text:span><text:span text:style-name="T306"><text:s/></text:span><text:span text:style-name="T307">Camila</text:span><text:span text:style-name="T308"><text:s/></text:span><text:span text:style-name="T309">prossegue</text:span><text:span text:style-name="T310"><text:s/></text:span><text:span text:style-name="T311">dizendo</text:span><text:span text:style-name="T312"><text:s/></text:span><text:span text:style-name="T313">que</text:span><text:span text:style-name="T314"><text:s/></text:span>a<text:span text:style-name="T315"><text:s/></text:span><text:span text:style-name="T316">nota</text:span><text:span text:style-name="T317"><text:s/></text:span><text:span text:style-name="T318">pública</text:span><text:span text:style-name="T319"><text:s/></text:span><text:span text:style-name="T320">não</text:span><text:span text:style-name="T321"><text:s/></text:span>foi<text:span text:style-name="T322"><text:s/></text:span><text:span text:style-name="T323">assinada</text:span><text:span text:style-name="T324"><text:s/></text:span><text:span text:style-name="T325">na</text:span><text:span text:style-name="T326"><text:s/></text:span><text:span text:style-name="T327">reunião extraordinária.</text:span></text:p>
      <text:p text:style-name="P328"/>
      <text:list text:style-name="LFO3" text:continue-numbering="true">
        <text:list-item>
          <text:p text:style-name="P346"><text:span text:style-name="T347">Planos</text:span><text:span text:style-name="T348"><text:s/></text:span><text:span text:style-name="T349">da</text:span><text:span text:style-name="T350"><text:s/></text:span><text:span text:style-name="T351">COMTRAE</text:span><text:span text:style-name="T352"><text:s/></text:span><text:span text:style-name="T353">2018</text:span></text:p>
        </text:list-item>
      </text:list>
      <text:p text:style-name="P354"/>
      <text:p text:style-name="P355"><text:span text:style-name="T356">SÍNTESE</text:span><text:span text:style-name="T357"><text:s/></text:span><text:span text:style-name="T358">DAS</text:span><text:span text:style-name="T359"><text:s/></text:span><text:span text:style-name="T360">PROPOSTAS</text:span><text:span text:style-name="T361"><text:s/></text:span><text:span text:style-name="T362">PARA</text:span><text:span text:style-name="T363"><text:s/></text:span><text:span text:style-name="T364">2018</text:span></text:p>
      <text:p text:style-name="P365"/>
      <text:list text:style-name="LFO1" text:continue-numbering="true">
        <text:list-item>
          <text:p text:style-name="P366"><text:span text:style-name="T367">Regularização</text:span><text:span text:style-name="T368"><text:s/></text:span><text:span text:style-name="T369">interna</text:span><text:span text:style-name="T370"><text:s/></text:span><text:span text:style-name="T371">da</text:span><text:span text:style-name="T372"><text:s/></text:span><text:span text:style-name="T373">COMTRAE-SP</text:span></text:p>
        </text:list-item>
        <text:list-item>
          <text:p text:style-name="P374"><text:span text:style-name="T375">Avaliação<text:s/></text:span><text:span text:style-name="T376">do</text:span><text:span text:style-name="T377"><text:s/></text:span><text:span text:style-name="T378">Plano</text:span><text:span text:style-name="T379"><text:s/></text:span><text:span text:style-name="T380">Municipal</text:span><text:span text:style-name="T381"><text:s/></text:span><text:span text:style-name="T382">de</text:span><text:span text:style-name="T383"><text:s/></text:span><text:span text:style-name="T384">Erradicação</text:span><text:span text:style-name="T385"><text:s/></text:span><text:span text:style-name="T386">do</text:span><text:span text:style-name="T387"><text:s/>Trabalho</text:span><text:span text:style-name="T388"><text:s/></text:span><text:span text:style-name="T389">Escravo</text:span></text:p>
        </text:list-item>
        <text:list-item>
          <text:p text:style-name="P390"><text:span text:style-name="T391">Ampliação<text:s/></text:span><text:span text:style-name="T392">dos</text:span><text:span text:style-name="T393"><text:s/></text:span><text:span text:style-name="T394">diálogos</text:span><text:span text:style-name="T395"><text:s/></text:span><text:span text:style-name="T396">com</text:span><text:span text:style-name="T397"><text:s/></text:span><text:span text:style-name="T398">outros</text:span><text:span text:style-name="T399"><text:s/></text:span><text:span text:style-name="T400">órgãos</text:span></text:p>
        </text:list-item>
      </text:list>
      <text:p text:style-name="P401"/>
      <text:p text:style-name="P402"/>
      <text:p text:style-name="P403"><text:span text:style-name="T404">Luciana</text:span><text:span text:style-name="T405"><text:s/></text:span><text:span text:style-name="T406">diz</text:span><text:span text:style-name="T407"><text:s/></text:span><text:span text:style-name="T408">que</text:span><text:span text:style-name="T409"><text:s/></text:span>as<text:span text:style-name="T410"><text:s/></text:span><text:span text:style-name="T411">questões</text:span><text:span text:style-name="T412"><text:s/></text:span><text:span text:style-name="T413">envolvendo</text:span><text:span text:style-name="T414"><text:s/></text:span>a<text:span text:style-name="T415"><text:s/></text:span><text:span text:style-name="T416">regularização</text:span><text:span text:style-name="T417"><text:s/></text:span><text:span text:style-name="T418">interna</text:span><text:span text:style-name="T419"><text:s/></text:span><text:span text:style-name="T420">estão</text:span><text:span text:style-name="T421"><text:s/></text:span><text:span text:style-name="T422">sendo</text:span><text:span text:style-name="T423"><text:s/></text:span><text:span text:style-name="T424">encaminhadas.</text:span></text:p>
      <text:p text:style-name="P425"/>
      <text:p text:style-name="P426"><text:span text:style-name="T427">Plano</text:span><text:span text:style-name="T428"><text:s/></text:span><text:span text:style-name="T429">de</text:span><text:span text:style-name="T430"><text:s/></text:span><text:span text:style-name="T431">Erradicação</text:span><text:span text:style-name="T432"><text:s/></text:span><text:span text:style-name="T433">do</text:span><text:span text:style-name="T434"><text:s/></text:span><text:span text:style-name="T435">Trabalho</text:span><text:span text:style-name="T436"><text:s/></text:span>Escravo:<text:span text:style-name="T437"><text:s/></text:span><text:span text:style-name="T438">trabalhar</text:span><text:span text:style-name="T439"><text:s/></text:span><text:span text:style-name="T440">nas</text:span><text:span text:style-name="T441"><text:s/></text:span><text:span text:style-name="T442">ações,</text:span><text:span text:style-name="T443"><text:s/></text:span><text:span text:style-name="T444">que,</text:span><text:span text:style-name="T445"><text:s/></text:span><text:span text:style-name="T446">independentemente</text:span><text:span text:style-name="T447"><text:s/></text:span><text:span text:style-name="T448">de</text:span><text:span text:style-name="T449"><text:s/></text:span><text:span text:style-name="T450">seus</text:span><text:span text:style-name="T451"><text:s/></text:span><text:span text:style-name="T452">prazos,</text:span><text:span text:style-name="T453"><text:s/></text:span><text:span text:style-name="T454">seria</text:span><text:span text:style-name="T455"><text:s/></text:span><text:span text:style-name="T456">interessante</text:span><text:span text:style-name="T457"><text:s/></text:span><text:span text:style-name="T458">debruçarmos</text:span><text:span text:style-name="T459"><text:s/></text:span><text:span text:style-name="T460">sobre</text:span><text:span text:style-name="T461"><text:s/></text:span>elas<text:span text:style-name="T462"><text:s/></text:span>para<text:span text:style-name="T463"><text:s/></text:span><text:span text:style-name="T464">pensarmos</text:span><text:span text:style-name="T465"><text:s/></text:span><text:span text:style-name="T466">sobre</text:span><text:span text:style-name="T467"><text:s/></text:span>o<text:span text:style-name="T468"><text:s/></text:span><text:span text:style-name="T469">que</text:span><text:span text:style-name="T470"><text:s/></text:span><text:span text:style-name="T471">queremos</text:span><text:span text:style-name="T472"><text:s/></text:span>da<text:span text:style-name="T473"><text:s/>COMTRAE</text:span><text:span text:style-name="T474"><text:s/></text:span>em<text:span text:style-name="T475"><text:s/>2018.</text:span></text:p>
      <text:p text:style-name="P476"/>
      <text:p text:style-name="P477"><text:span text:style-name="T478">Camila</text:span><text:span text:style-name="T479"><text:s/></text:span><text:span text:style-name="T480">propõe</text:span><text:span text:style-name="T481"><text:s/></text:span><text:span text:style-name="T482">que</text:span><text:span text:style-name="T483"><text:s/></text:span>o<text:span text:style-name="T484"><text:s/></text:span><text:span text:style-name="T485">plenário</text:span><text:span text:style-name="T486"><text:s/></text:span><text:span text:style-name="T487">dê</text:span><text:span text:style-name="T488"><text:s/></text:span><text:span text:style-name="T489">sugestões</text:span><text:span text:style-name="T490"><text:s/></text:span><text:span text:style-name="T491">para</text:span><text:span text:style-name="T492"><text:s/></text:span>o<text:span text:style-name="T493"><text:s/></text:span><text:span text:style-name="T494">plano</text:span><text:span text:style-name="T495"><text:s/></text:span>de<text:span text:style-name="T496"><text:s/></text:span><text:span text:style-name="T497">ação</text:span><text:span text:style-name="T498"><text:s/></text:span>da<text:span text:style-name="T499"><text:s/></text:span><text:span text:style-name="T500">COMTRAE</text:span><text:span text:style-name="T501"><text:s/></text:span>para<text:span text:style-name="T502"><text:s/></text:span>2018.</text:p>
      <text:p text:style-name="P503"/>
      <text:p text:style-name="P504">Vera<text:span text:style-name="T505"><text:s/></text:span><text:span text:style-name="T506">relembra<text:s/></text:span><text:span text:style-name="T507">que</text:span><text:span text:style-name="T508"><text:s/></text:span>o<text:span text:style-name="T509"><text:s/></text:span><text:span text:style-name="T510">plano</text:span><text:span text:style-name="T511"><text:s/></text:span><text:span text:style-name="T512">findava</text:span><text:span text:style-name="T513"><text:s/></text:span>em<text:span text:style-name="T514"><text:s/>setembro de</text:span><text:span text:style-name="T515"><text:s/></text:span><text:span text:style-name="T516">2017.</text:span><text:span text:style-name="T517"><text:s/></text:span><text:span text:style-name="T518">Ano</text:span><text:span text:style-name="T519"><text:s/></text:span><text:span text:style-name="T520">passado</text:span><text:span text:style-name="T521"><text:s/></text:span>o<text:span text:style-name="T522"><text:s/></text:span><text:span text:style-name="T523">plano</text:span><text:span text:style-name="T524"><text:s/></text:span><text:span text:style-name="T525">não</text:span><text:span text:style-name="T526"><text:s/></text:span>foi<text:span text:style-name="T527"><text:s/></text:span><text:span text:style-name="T528">retomado,</text:span><text:span text:style-name="T529"><text:s/></text:span><text:span text:style-name="T530">somente houve</text:span><text:span text:style-name="T531"><text:s/></text:span><text:span text:style-name="T532">conversas</text:span><text:span text:style-name="T533"><text:s/></text:span><text:span text:style-name="T534">sobre</text:span><text:span text:style-name="T535"><text:s/></text:span>o<text:span text:style-name="T536"><text:s/></text:span><text:span text:style-name="T537">que</text:span><text:span text:style-name="T538"><text:s/></text:span><text:span text:style-name="T539">já</text:span><text:span text:style-name="T540"><text:s/></text:span><text:span text:style-name="T541">havia</text:span><text:span text:style-name="T542"><text:s/></text:span><text:span text:style-name="T543">sido<text:s/></text:span><text:span text:style-name="T544">encaminhado.</text:span></text:p>
      <text:p text:style-name="P545"/>
      <text:p text:style-name="P546">Sávia<text:span text:style-name="T547"><text:s/></text:span><text:span text:style-name="T548">ressalta</text:span><text:span text:style-name="T549"><text:s/></text:span><text:span text:style-name="T550">que</text:span><text:span text:style-name="T551"><text:s/></text:span>é<text:span text:style-name="T552"><text:s/></text:span><text:span text:style-name="T553">pertinente</text:span><text:span text:style-name="T554"><text:s/></text:span><text:span text:style-name="T555">ter</text:span><text:span text:style-name="T556"><text:s/></text:span>o<text:span text:style-name="T557"><text:s/></text:span><text:span text:style-name="T558">plano</text:span><text:span text:style-name="T559"><text:s/></text:span><text:span text:style-name="T560">como</text:span><text:span text:style-name="T561"><text:s/></text:span>um<text:span text:style-name="T562"><text:s/></text:span><text:span text:style-name="T563">norte,</text:span><text:span text:style-name="T564"><text:s/></text:span>e<text:span text:style-name="T565"><text:s/></text:span><text:span text:style-name="T566">analisar</text:span><text:span text:style-name="T567"><text:s/></text:span>o<text:span text:style-name="T568"><text:s/></text:span><text:span text:style-name="T569">que</text:span><text:span text:style-name="T570"><text:s/></text:span>é<text:span text:style-name="T571"><text:s/></text:span><text:span text:style-name="T572">possível</text:span><text:span text:style-name="T573"><text:s/></text:span>ser<text:span text:style-name="T574"><text:s/></text:span><text:span text:style-name="T575">feito</text:span><text:span text:style-name="T576"><text:s/></text:span>em<text:span text:style-name="T577"><text:s/></text:span><text:span text:style-name="T578">2018</text:span><text:span text:style-name="T579"><text:s/></text:span>e<text:span text:style-name="T580"><text:s/></text:span><text:span text:style-name="T581">dentro</text:span><text:span text:style-name="T582"><text:s/></text:span>do<text:span text:style-name="T583"><text:s/></text:span><text:span text:style-name="T584">escopo</text:span><text:span text:style-name="T585"><text:s/></text:span><text:span text:style-name="T586">de</text:span><text:span text:style-name="T587"><text:s/></text:span><text:span text:style-name="T588">atuação</text:span><text:span text:style-name="T589"><text:s/></text:span><text:span text:style-name="T590">da</text:span><text:span text:style-name="T591"><text:s/></text:span><text:span text:style-name="T592">COMTRAE.</text:span><text:span text:style-name="T593"><text:s/></text:span>Vê<text:span text:style-name="T594"><text:s/></text:span>a<text:span text:style-name="T595"><text:s/></text:span><text:span text:style-name="T596">COMTRAE</text:span><text:span text:style-name="T597"><text:s/></text:span><text:span text:style-name="T598">como</text:span><text:span text:style-name="T599"><text:s/></text:span>um<text:span text:style-name="T600"><text:s/></text:span><text:span text:style-name="T601">espaço</text:span><text:span text:style-name="T602"><text:s/></text:span><text:span text:style-name="T603">de</text:span><text:span text:style-name="T604"><text:s/></text:span><text:span text:style-name="T605">discussão</text:span><text:span text:style-name="T606"><text:s/></text:span><text:span text:style-name="T607">sobre</text:span><text:span text:style-name="T608"><text:s/></text:span>a<text:span text:style-name="T609"><text:s/></text:span><text:span text:style-name="T610">temática.</text:span><text:span text:style-name="T611"><text:s/></text:span><text:span text:style-name="T612">Acha</text:span><text:span text:style-name="T613"><text:s/></text:span><text:span text:style-name="T614">importante</text:span><text:span text:style-name="T615"><text:s/></text:span><text:span text:style-name="T616">termos</text:span><text:span text:style-name="T617"><text:s/></text:span>um<text:span text:style-name="T618"><text:s/></text:span><text:span text:style-name="T619">plano</text:span><text:span text:style-name="T620"><text:s/></text:span><text:span text:style-name="T621">focado</text:span><text:span text:style-name="T622"><text:s/></text:span>para<text:span text:style-name="T623"><text:s/></text:span><text:span text:style-name="T624">conseguirmos</text:span><text:span text:style-name="T625"><text:s/></text:span><text:span text:style-name="T626">realizar</text:span><text:span text:style-name="T627"><text:s/></text:span>as<text:span text:style-name="T628"><text:s/></text:span><text:span text:style-name="T629">ações</text:span><text:span text:style-name="T630"><text:s/></text:span><text:span text:style-name="T631">propostas.</text:span><text:span text:style-name="T632"><text:s/></text:span><text:span text:style-name="T633">Cita</text:span><text:span text:style-name="T634"><text:s/></text:span>o<text:span text:style-name="T635"><text:s/></text:span><text:span text:style-name="T636">exemplo</text:span><text:span text:style-name="T637"><text:s/></text:span>da<text:span text:style-name="T638"><text:s/></text:span><text:span text:style-name="T639">COETRAE</text:span><text:span text:style-name="T640"><text:s/></text:span><text:span text:style-name="T641">Rio</text:span><text:span text:style-name="T642"><text:s/></text:span><text:span text:style-name="T643">que</text:span><text:span text:style-name="T644"><text:s/></text:span><text:span text:style-name="T645">teve</text:span><text:span text:style-name="T646"><text:s/></text:span><text:span text:style-name="T647">seu</text:span><text:span text:style-name="T648"><text:s/></text:span><text:span text:style-name="T649">planejamento</text:span><text:span text:style-name="T650"><text:s/></text:span><text:span text:style-name="T651">muito</text:span><text:span text:style-name="T652"><text:s/></text:span><text:span text:style-name="T653">centrado</text:span><text:span text:style-name="T654"><text:s/></text:span><text:span text:style-name="T655">em</text:span><text:span text:style-name="T656"><text:s/>formações.</text:span><text:span text:style-name="T657"><text:s/></text:span><text:span text:style-name="T658">Sávia</text:span><text:span text:style-name="T659"><text:s/></text:span><text:span text:style-name="T660">acha</text:span><text:span text:style-name="T661"><text:s/></text:span><text:span text:style-name="T662">importante</text:span><text:span text:style-name="T663"><text:s/></text:span>a<text:span text:style-name="T664"><text:s/></text:span><text:span text:style-name="T665">participação</text:span><text:span text:style-name="T666"><text:s/></text:span><text:span text:style-name="T667">ativa</text:span><text:span text:style-name="T668"><text:s/></text:span><text:span text:style-name="T669">do</text:span><text:span text:style-name="T670"><text:s/></text:span><text:span text:style-name="T671">MPT</text:span><text:span text:style-name="T672"><text:s/></text:span>e<text:span text:style-name="T673"><text:s/></text:span><text:span text:style-name="T674">MTE</text:span><text:span text:style-name="T675"><text:s/></text:span><text:span text:style-name="T676">como</text:span><text:span text:style-name="T677"><text:s/></text:span><text:span text:style-name="T678">parceiros-chave</text:span><text:span text:style-name="T679"><text:s/></text:span><text:span text:style-name="T680">que</text:span><text:span text:style-name="T681"><text:s/></text:span><text:span text:style-name="T682">poderão</text:span><text:span text:style-name="T683"><text:s/></text:span><text:span text:style-name="T684">auxiliar</text:span><text:span text:style-name="T685"><text:s/></text:span>em<text:span text:style-name="T686"><text:s/></text:span><text:span text:style-name="T687">partes</text:span><text:s/><text:span text:style-name="T688">mais</text:span><text:span text:style-name="T689"><text:s/></text:span><text:span text:style-name="T690">práticas</text:span><text:span text:style-name="T691"><text:s/></text:span>e<text:span text:style-name="T692"><text:s/></text:span><text:span text:style-name="T693">políticas</text:span><text:span text:style-name="T694"><text:s/></text:span><text:span text:style-name="T695">do</text:span><text:span text:style-name="T696"><text:s/>fortalecimento</text:span><text:span text:style-name="T697"><text:s/></text:span>da<text:span text:style-name="T698"><text:s/></text:span><text:span text:style-name="T699">COMTRAE.</text:span></text:p>
      <text:p text:style-name="P700"/>
      <text:p text:style-name="P701"><text:span text:style-name="T702">Thiago</text:span><text:span text:style-name="T703"><text:s/></text:span><text:span text:style-name="T704">pontua</text:span><text:span text:style-name="T705"><text:s/></text:span><text:span text:style-name="T706">que</text:span><text:span text:style-name="T707"><text:s/></text:span>é<text:span text:style-name="T708"><text:s/></text:span><text:span text:style-name="T709">necessário</text:span><text:span text:style-name="T710"><text:s/></text:span>ver<text:span text:style-name="T711"><text:s/></text:span><text:span text:style-name="T712">se</text:span><text:span text:style-name="T713"><text:s/></text:span>o<text:span text:style-name="T714"><text:s/></text:span><text:span text:style-name="T715">plano</text:span><text:span text:style-name="T716"><text:s/></text:span><text:span text:style-name="T717">ainda</text:span><text:span text:style-name="T718"><text:s/></text:span><text:span text:style-name="T719">está</text:span><text:span text:style-name="T720"><text:s/></text:span><text:span text:style-name="T721">vigente</text:span><text:span text:style-name="T722"><text:s/></text:span><text:span text:style-name="T723">pois,</text:span><text:span text:style-name="T724"><text:s/></text:span>se<text:span text:style-name="T725"><text:s/></text:span><text:span text:style-name="T726">não,</text:span><text:span text:style-name="T727"><text:s/></text:span><text:span text:style-name="T728">uma</text:span><text:span text:style-name="T729"><text:s/></text:span>das<text:span text:style-name="T730"><text:s/></text:span><text:span text:style-name="T731">metas</text:span><text:span text:style-name="T732"><text:s/></text:span><text:span text:style-name="T733">de</text:span><text:span text:style-name="T734"><text:s/></text:span><text:span text:style-name="T735">2018</text:span><text:span text:style-name="T736"><text:s/></text:span><text:span text:style-name="T737">poderia</text:span><text:span text:style-name="T738"><text:s/></text:span>ser<text:span text:style-name="T739"><text:s/></text:span><text:span text:style-name="T740">reestruturar</text:span><text:span text:style-name="T741"><text:s/></text:span><text:span text:style-name="T742">ou</text:span><text:span text:style-name="T743"><text:s/></text:span><text:span text:style-name="T744">prorrogá-lo.</text:span><text:span text:style-name="T745"><text:s/></text:span><text:span text:style-name="T746">Seria</text:span><text:span text:style-name="T747"><text:s/></text:span><text:span text:style-name="T748">interessante</text:span><text:span text:style-name="T749"><text:s/></text:span><text:span text:style-name="T750">também</text:span><text:span text:style-name="T751"><text:s/></text:span>fazer<text:span text:style-name="T752"><text:s/></text:span>a<text:span text:style-name="T753"><text:s/></text:span><text:span text:style-name="T754">avaliação</text:span><text:span text:style-name="T755"><text:s/></text:span><text:span text:style-name="T756">dos</text:span><text:span text:style-name="T757"><text:s/></text:span><text:span text:style-name="T758">pontos</text:span><text:span text:style-name="T759"><text:s/></text:span><text:span text:style-name="T760">levantados</text:span><text:span text:style-name="T761"><text:s/></text:span><text:span text:style-name="T762">no</text:span><text:span text:style-name="T763"><text:s/></text:span><text:span text:style-name="T764">plano.</text:span><text:span text:style-name="T765"><text:s/></text:span><text:span text:style-name="T766">Thiago</text:span><text:span text:style-name="T767"><text:s/></text:span>concorda<text:span text:style-name="T768"><text:s/></text:span><text:span text:style-name="T769">com</text:span><text:span text:style-name="T770"><text:s/>Sávia.</text:span></text:p>
      <text:p text:style-name="P771"/>
      <text:p text:style-name="P772"><text:span text:style-name="T773">Luciana</text:span><text:span text:style-name="T774"><text:s/></text:span><text:span text:style-name="T775">confirma</text:span><text:span text:style-name="T776"><text:s/></text:span><text:span text:style-name="T777">que</text:span><text:span text:style-name="T778"><text:s/></text:span>o<text:span text:style-name="T779"><text:s/></text:span><text:span text:style-name="T780">plano</text:span><text:span text:style-name="T781"><text:s/></text:span><text:span text:style-name="T782">tinha</text:span><text:span text:style-name="T783"><text:s/></text:span><text:span text:style-name="T784">uma</text:span><text:span text:style-name="T785"><text:s/></text:span><text:span text:style-name="T786">vigência</text:span><text:span text:style-name="T787"><text:s/></text:span>de<text:span text:style-name="T788"><text:s/></text:span>3<text:span text:style-name="T789"><text:s/></text:span><text:span text:style-name="T790">anos,</text:span><text:span text:style-name="T791"><text:s/></text:span><text:span text:style-name="T792">logo,</text:span><text:span text:style-name="T793"><text:s/></text:span><text:span text:style-name="T794">expirou</text:span><text:span text:style-name="T795"><text:s/></text:span><text:span text:style-name="T796">no</text:span><text:span text:style-name="T797"><text:s/></text:span>final<text:span text:style-name="T798"><text:s/></text:span><text:span text:style-name="T799">de</text:span><text:span text:style-name="T800"><text:s/></text:span>2017.</text:p>
      <text:p text:style-name="P801"/>
      <text:p text:style-name="P802">Vera<text:span text:style-name="T803"><text:s/></text:span>e<text:span text:style-name="T804"><text:s/></text:span><text:span text:style-name="T805">Sávia</text:span><text:span text:style-name="T806"><text:s/></text:span><text:span text:style-name="T807">perguntam</text:span><text:span text:style-name="T808"><text:s/></text:span>se<text:span text:style-name="T809"><text:s/></text:span><text:span text:style-name="T810">seria</text:span><text:span text:style-name="T811"><text:s/></text:span><text:span text:style-name="T812">possível</text:span><text:span text:style-name="T813"><text:s/></text:span><text:span text:style-name="T814">que</text:span><text:span text:style-name="T815"><text:s/></text:span>a<text:span text:style-name="T816"><text:s/></text:span><text:span text:style-name="T817">Repórter</text:span><text:span text:style-name="T818"><text:s/></text:span><text:span text:style-name="T819">Brasil</text:span><text:span text:style-name="T820"><text:s/></text:span><text:span text:style-name="T821">avaliasse</text:span><text:span text:style-name="T822"><text:s/></text:span>o<text:span text:style-name="T823"><text:s/></text:span><text:span text:style-name="T824">plano,</text:span><text:span text:style-name="T825"><text:s/></text:span><text:span text:style-name="T826">ao</text:span><text:span text:style-name="T827"><text:s/></text:span><text:span text:style-name="T828">que</text:span><text:span text:style-name="T829"><text:s/></text:span><text:span text:style-name="T830">Thiago</text:span><text:span text:style-name="T831"><text:s/></text:span><text:span text:style-name="T832">responde<text:s/></text:span><text:span text:style-name="T833">que</text:span><text:span text:style-name="T834"><text:s/></text:span><text:span text:style-name="T835">acredita<text:s/></text:span><text:span text:style-name="T836">que</text:span><text:span text:style-name="T837"><text:s/></text:span><text:span text:style-name="T838">não</text:span><text:span text:style-name="T839"><text:s/></text:span><text:span text:style-name="T840">seria</text:span><text:span text:style-name="T841"><text:s/></text:span><text:span text:style-name="T842">possível.</text:span></text:p>
      <text:p text:style-name="P843"/>
      <text:p text:style-name="P844">Luciana<text:span text:style-name="T845"><text:s/></text:span><text:span text:style-name="T846">ressalta</text:span><text:span text:style-name="T847"><text:s/></text:span><text:span text:style-name="T848">que,</text:span><text:span text:style-name="T849"><text:s/></text:span><text:span text:style-name="T850">dentro</text:span><text:span text:style-name="T851"><text:s/></text:span><text:span text:style-name="T852">do</text:span><text:span text:style-name="T853"><text:s/></text:span><text:span text:style-name="T854">regimento</text:span><text:span text:style-name="T855"><text:s/></text:span><text:span text:style-name="T856">interno,</text:span><text:span text:style-name="T857"><text:s/></text:span>a<text:span text:style-name="T858"><text:s/></text:span><text:span text:style-name="T859">COMTRAE</text:span><text:span text:style-name="T860"><text:s/></text:span><text:span text:style-name="T861">pode</text:span><text:span text:style-name="T862"><text:s/></text:span><text:span text:style-name="T863">criar</text:span><text:span text:style-name="T864"><text:s/></text:span><text:span text:style-name="T865">Comissões</text:span><text:span text:style-name="T866"><text:s/></text:span><text:span text:style-name="T867">Temáticas.</text:span><text:span text:style-name="T868"><text:s/></text:span><text:span text:style-name="T869">Uma<text:s/></text:span><text:span text:style-name="T870">delas</text:span><text:span text:style-name="T871"><text:s/></text:span><text:span text:style-name="T872">poderia</text:span><text:span text:style-name="T873"><text:s/></text:span>ser<text:span text:style-name="T874"><text:s/>responsável</text:span><text:span text:style-name="T875"><text:s/></text:span><text:span text:style-name="T876">por</text:span><text:span text:style-name="T877"><text:s/></text:span>fazer<text:span text:style-name="T878"><text:s/></text:span>a<text:span text:style-name="T879"><text:s/></text:span><text:span text:style-name="T880">avaliação</text:span><text:span text:style-name="T881"><text:s/>do</text:span><text:span text:style-name="T882"><text:s/></text:span><text:span text:style-name="T883">Plano</text:span><text:span text:style-name="T884"><text:s/></text:span><text:span text:style-name="T885">de</text:span><text:span text:style-name="T886"><text:s/></text:span>Ação<text:span text:style-name="T887"><text:s/></text:span>de<text:span text:style-name="T888"><text:s/></text:span><text:span text:style-name="T889">Erradicação</text:span><text:span text:style-name="T890"><text:s/></text:span>do<text:span text:style-name="T891"><text:s/></text:span><text:span text:style-name="T892">Trabalho<text:s/></text:span>Escravo.</text:p>
      <text:p text:style-name="P893"/>
      <text:p text:style-name="P894"><text:span text:style-name="T895">Thiago</text:span><text:span text:style-name="T896"><text:s/></text:span><text:span text:style-name="T897">relembra<text:s/></text:span>as<text:span text:style-name="T898"><text:s/></text:span><text:span text:style-name="T899">reuniões</text:span><text:span text:style-name="T900"><text:s/></text:span><text:span text:style-name="T901">de</text:span><text:span text:style-name="T902"><text:s/></text:span><text:span text:style-name="T903">avaliação<text:s/></text:span>nas<text:span text:style-name="T904"><text:s/></text:span><text:span text:style-name="T905">quais</text:span><text:span text:style-name="T906"><text:s/></text:span>a<text:span text:style-name="T907"><text:s/></text:span><text:span text:style-name="T908">Repórter</text:span><text:span text:style-name="T909"><text:s/></text:span><text:span text:style-name="T910">Brasil</text:span><text:s/><text:span text:style-name="T911">era</text:span><text:span text:style-name="T912"><text:s/></text:span><text:span text:style-name="T913">responsável,</text:span><text:span text:style-name="T914"><text:s/></text:span><text:span text:style-name="T915">onde</text:span><text:span text:style-name="T916"><text:s/></text:span><text:span text:style-name="T917">usavam</text:span><text:span text:style-name="T918"><text:s/></text:span><text:span text:style-name="T919">uma</text:span><text:span text:style-name="T920"><text:s/></text:span><text:span text:style-name="T921">metodologia</text:span><text:span text:style-name="T922"><text:s/></text:span>em<text:span text:style-name="T923"><text:s/></text:span><text:span text:style-name="T924">que</text:span><text:span text:style-name="T925"><text:s/></text:span>as<text:span text:style-name="T926"><text:s/></text:span><text:span text:style-name="T927">metas</text:span><text:span text:style-name="T928"><text:s/></text:span>eram<text:span text:style-name="T929"><text:s/></text:span><text:span text:style-name="T930">separadas</text:span><text:span text:style-name="T931"><text:s/></text:span>por<text:span text:style-name="T932"><text:s/></text:span><text:span text:style-name="T933">tema</text:span><text:span text:style-name="T934"><text:s/></text:span>e<text:span text:style-name="T935"><text:s/></text:span>as<text:span text:style-name="T936"><text:s/></text:span><text:span text:style-name="T937">instituições</text:span><text:span text:style-name="T938"><text:s/></text:span><text:span text:style-name="T939">chamadas</text:span><text:span text:style-name="T940"><text:s/></text:span><text:span text:style-name="T941">para</text:span><text:span text:style-name="T942"><text:s/></text:span><text:span text:style-name="T943">ajudar<text:s/></text:span><text:span text:style-name="T944">na<text:s/></text:span><text:span text:style-name="T945">avaliação.</text:span></text:p>
      <text:p text:style-name="P946"/>
      <text:p text:style-name="P964"><text:span text:style-name="T965">Camila</text:span><text:span text:style-name="T966"><text:s/></text:span><text:span text:style-name="T967">sugere</text:span><text:span text:style-name="T968"><text:s/></text:span><text:span text:style-name="T969">que</text:span><text:span text:style-name="T970"><text:s/></text:span><text:span text:style-name="T971">enviemos</text:span><text:span text:style-name="T972"><text:s/></text:span>um<text:span text:style-name="T973"><text:s/>email</text:span><text:s/>para<text:span text:style-name="T974"><text:s/></text:span>os<text:span text:style-name="T975"><text:s/>membros<text:s/></text:span>a<text:span text:style-name="T976"><text:s/></text:span><text:span text:style-name="T977">fim</text:span><text:span text:style-name="T978"><text:s/></text:span>de<text:span text:style-name="T979"><text:s/></text:span><text:span text:style-name="T980">que</text:span><text:span text:style-name="T981"><text:s/></text:span><text:span text:style-name="T982">estejam</text:span><text:span text:style-name="T983"><text:s/></text:span><text:span text:style-name="T984">cientes</text:span><text:span text:style-name="T985"><text:s/></text:span>dos<text:span text:style-name="T986"><text:s/></text:span>eixos<text:span text:style-name="T987"><text:s/></text:span>e<text:span text:style-name="T988"><text:s/></text:span><text:span text:style-name="T989">já</text:span><text:span text:style-name="T990"><text:s/></text:span>se<text:span text:style-name="T991"><text:s/></text:span><text:span text:style-name="T992">predisponham</text:span><text:span text:style-name="T993"><text:s/></text:span>a<text:span text:style-name="T994"><text:s/></text:span><text:span text:style-name="T995">participar</text:span><text:span text:style-name="T996"><text:s/></text:span><text:span text:style-name="T997">da</text:span><text:span text:style-name="T998"><text:s/></text:span><text:span text:style-name="T999">avaliação;</text:span><text:span text:style-name="T1000"><text:s/></text:span>e<text:span text:style-name="T1001"><text:s/></text:span><text:span text:style-name="T1002">que</text:span><text:span text:style-name="T1003"><text:s/></text:span><text:span text:style-name="T1004">para</text:span><text:span text:style-name="T1005"><text:s/></text:span>a<text:span text:style-name="T1006"><text:s/></text:span><text:span text:style-name="T1007">reunião</text:span><text:span text:style-name="T1008"><text:s/></text:span><text:span text:style-name="T1009">que</text:span><text:span text:style-name="T1010"><text:s/></text:span>vem<text:span text:style-name="T1011"><text:s/></text:span>o<text:span text:style-name="T1012"><text:s/></text:span><text:span text:style-name="T1013">desenvolvimento</text:span><text:span text:style-name="T1014"><text:s/></text:span>de<text:span text:style-name="T1015"><text:s/></text:span><text:span text:style-name="T1016">uma</text:span><text:span text:style-name="T1017"><text:s/></text:span><text:span text:style-name="T1018">metodologia</text:span><text:span text:style-name="T1019"><text:s/></text:span><text:span text:style-name="T1020">para</text:span><text:span text:style-name="T1021"><text:s/></text:span><text:span text:style-name="T1022">avaliação</text:span><text:span text:style-name="T1023"><text:s/></text:span><text:span text:style-name="T1024">do</text:span><text:span text:style-name="T1025"><text:s/></text:span><text:span text:style-name="T1026">plano</text:span><text:span text:style-name="T1027"><text:s/></text:span><text:span text:style-name="T1028">seja</text:span><text:span text:style-name="T1029"><text:s/></text:span><text:span text:style-name="T1030">ponto</text:span><text:span text:style-name="T1031"><text:s/></text:span>de<text:span text:style-name="T1032"><text:s/></text:span><text:span text:style-name="T1033">pauta.</text:span></text:p>
      <text:p text:style-name="P1034"/>
      <text:p text:style-name="P1035"><text:span text:style-name="T1036">Quando</text:span><text:span text:style-name="T1037"><text:s/></text:span><text:span text:style-name="T1038">colocada</text:span><text:span text:style-name="T1039"><text:s/></text:span>a<text:span text:style-name="T1040"><text:s/></text:span><text:span text:style-name="T1041">questão</text:span><text:span text:style-name="T1042"><text:s/></text:span><text:span text:style-name="T1043">da</text:span><text:span text:style-name="T1044"><text:s/></text:span><text:span text:style-name="T1045">inconstância</text:span><text:span text:style-name="T1046"><text:s/></text:span>dos<text:span text:style-name="T1047"><text:s/></text:span><text:span text:style-name="T1048">membros</text:span><text:span text:style-name="T1049"><text:s/></text:span>e<text:span text:style-name="T1050"><text:s/></text:span><text:span text:style-name="T1051">instituições</text:span><text:span text:style-name="T1052"><text:s/></text:span>na<text:span text:style-name="T1053"><text:s/></text:span><text:span text:style-name="T1054">freqüência</text:span><text:span text:style-name="T1055"><text:s/></text:span>das<text:span text:style-name="T1056"><text:s/></text:span><text:span text:style-name="T1057">reuniões,</text:span><text:span text:style-name="T1058"><text:s/></text:span><text:span text:style-name="T1059">Sávia</text:span><text:span text:style-name="T1060"><text:s/></text:span><text:span text:style-name="T1061">diz</text:span><text:span text:style-name="T1062"><text:s/></text:span><text:span text:style-name="T1063">que</text:span><text:span text:style-name="T1064"><text:s/></text:span><text:span text:style-name="T1065">uma</text:span><text:span text:style-name="T1066"><text:s/></text:span><text:span text:style-name="T1067">alternativa</text:span><text:span text:style-name="T1068"><text:s/></text:span><text:span text:style-name="T1069">possível</text:span><text:span text:style-name="T1070"><text:s/></text:span><text:span text:style-name="T1071">seria</text:span><text:span text:style-name="T1072"><text:s/></text:span><text:span text:style-name="T1073">tornar</text:span><text:span text:style-name="T1074"><text:s/></text:span>as<text:span text:style-name="T1075"><text:s/></text:span><text:span text:style-name="T1076">reuniões</text:span><text:span text:style-name="T1077"><text:s/></text:span><text:span text:style-name="T1078">bimestrais.</text:span></text:p>
      <text:p text:style-name="P1079"/>
      <text:p text:style-name="P1080"><text:span text:style-name="T1081">Thiago</text:span><text:span text:style-name="T1082"><text:s/></text:span><text:span text:style-name="T1083">sugere</text:span><text:span text:style-name="T1084"><text:s/></text:span><text:span text:style-name="T1085">que</text:span><text:span text:style-name="T1086"><text:s/></text:span><text:span text:style-name="T1087">seja</text:span><text:span text:style-name="T1088"><text:s/></text:span><text:span text:style-name="T1089">realizada</text:span><text:span text:style-name="T1090"><text:s/></text:span><text:span text:style-name="T1091">uma</text:span><text:span text:style-name="T1092"><text:s/></text:span><text:span text:style-name="T1093">reunião</text:span><text:span text:style-name="T1094"><text:s/></text:span><text:span text:style-name="T1095">específica</text:span><text:span text:style-name="T1096"><text:s/></text:span><text:span text:style-name="T1097">de</text:span><text:span text:style-name="T1098"><text:s/></text:span><text:span text:style-name="T1099">boas-vindas</text:span><text:span text:style-name="T1100"><text:s/></text:span>às<text:span text:style-name="T1101"><text:s/></text:span><text:span text:style-name="T1102">pessoas</text:span><text:span text:style-name="T1103"><text:s/></text:span><text:span text:style-name="T1104">que</text:span><text:span text:style-name="T1105"><text:s/></text:span><text:span text:style-name="T1106">serão</text:span><text:span text:style-name="T1107"><text:s/></text:span><text:span text:style-name="T1108">oficiadas</text:span><text:span text:style-name="T1109"><text:s/></text:span><text:span text:style-name="T1110">até</text:span><text:span text:style-name="T1111"><text:s/></text:span>a<text:span text:style-name="T1112"><text:s/></text:span><text:span text:style-name="T1113">próxima</text:span><text:span text:style-name="T1114"><text:s/></text:span><text:span text:style-name="T1115">reunião</text:span><text:span text:style-name="T1116"><text:s/></text:span><text:span text:style-name="T1117">que</text:span><text:span text:style-name="T1118"><text:s/></text:span><text:span text:style-name="T1119">contasse</text:span><text:span text:style-name="T1120"><text:s/></text:span><text:span text:style-name="T1121">com</text:span><text:span text:style-name="T1122"><text:s/></text:span><text:span text:style-name="T1123">uma</text:span><text:span text:style-name="T1124"><text:s/></text:span><text:span text:style-name="T1125">formação</text:span><text:span text:style-name="T1126"><text:s/></text:span><text:span text:style-name="T1127">sobre</text:span><text:span text:style-name="T1128"><text:s/></text:span>a<text:span text:style-name="T1129"><text:s/></text:span><text:span text:style-name="T1130">COMTRAE</text:span><text:span text:style-name="T1131"><text:s/></text:span>e<text:span text:style-name="T1132"><text:s/></text:span>suas<text:span text:style-name="T1133"><text:s/></text:span><text:span text:style-name="T1134">atribuições,</text:span><text:span text:style-name="T1135"><text:s/></text:span>o<text:span text:style-name="T1136"><text:s/></text:span><text:span text:style-name="T1137">Plano</text:span><text:span text:style-name="T1138"><text:s/></text:span>de<text:span text:style-name="T1139"><text:s/></text:span><text:span text:style-name="T1140">Erradicação,</text:span><text:span text:style-name="T1141"><text:s/></text:span><text:span text:style-name="T1142">uma</text:span><text:span text:style-name="T1143"><text:s/></text:span><text:span text:style-name="T1144">linha do</text:span><text:span text:style-name="T1145"><text:s/></text:span><text:span text:style-name="T1146">tempo,</text:span><text:s/>etc.</text:p>
      <text:p text:style-name="P1147"/>
      <text:p text:style-name="P1148">Vera<text:span text:style-name="T1149"><text:s/></text:span><text:span text:style-name="T1150">pontua</text:span><text:span text:style-name="T1151"><text:s/></text:span><text:span text:style-name="T1152">que</text:span><text:span text:style-name="T1153"><text:s/></text:span><text:span text:style-name="T1154">não</text:span><text:span text:style-name="T1155"><text:s/></text:span><text:span text:style-name="T1156">há</text:span><text:span text:style-name="T1157"><text:s/></text:span>um<text:span text:style-name="T1158"><text:s/></text:span><text:span text:style-name="T1159">diálogo</text:span><text:span text:style-name="T1160"><text:s/></text:span><text:span text:style-name="T1161">entre</text:span><text:span text:style-name="T1162"><text:s/></text:span><text:span text:style-name="T1163">COMTRAE,</text:span><text:span text:style-name="T1164"><text:s/></text:span><text:span text:style-name="T1165">COETRAE</text:span><text:span text:style-name="T1166"><text:s/></text:span>e<text:span text:style-name="T1167"><text:s/></text:span><text:span text:style-name="T1168">CONATRAE,</text:span><text:span text:style-name="T1169"><text:s/></text:span>e<text:span text:style-name="T1170"><text:s/></text:span><text:span text:style-name="T1171">sugere</text:span><text:span text:style-name="T1172"><text:s/></text:span><text:span text:style-name="T1173">que</text:span><text:span text:style-name="T1174"><text:s/></text:span><text:span text:style-name="T1175">esse</text:span><text:span text:style-name="T1176"><text:s/></text:span><text:span text:style-name="T1177">seja</text:span><text:span text:style-name="T1178"><text:s/></text:span>um<text:span text:style-name="T1179"><text:s/></text:span><text:span text:style-name="T1180">dos</text:span><text:span text:style-name="T1181"><text:s/></text:span><text:span text:style-name="T1182">focos</text:span><text:span text:style-name="T1183"><text:s/></text:span><text:span text:style-name="T1184">desse</text:span><text:span text:style-name="T1185"><text:s/></text:span><text:span text:style-name="T1186">ano.</text:span><text:span text:style-name="T1187"><text:s/></text:span><text:span text:style-name="T1188">Sávia</text:span><text:span text:style-name="T1189"><text:s/></text:span><text:span text:style-name="T1190">sugere</text:span><text:span text:style-name="T1191"><text:s/></text:span><text:span text:style-name="T1192">que</text:span><text:span text:style-name="T1193"><text:s/></text:span>a<text:span text:style-name="T1194"><text:s/></text:span><text:span text:style-name="T1195">COMTRAE</text:span><text:span text:style-name="T1196"><text:s/></text:span><text:span text:style-name="T1197">possa</text:span><text:span text:style-name="T1198"><text:s/></text:span>ter<text:span text:style-name="T1199"><text:s/></text:span><text:span text:style-name="T1200">uma</text:span><text:span text:style-name="T1201"><text:s/></text:span><text:span text:style-name="T1202">cadeira</text:span><text:span text:style-name="T1203"><text:s/></text:span><text:span text:style-name="T1204">na</text:span><text:span text:style-name="T1205"><text:s/></text:span><text:span text:style-name="T1206">COETRAE.</text:span></text:p>
      <text:p text:style-name="P1207"/>
      <text:p text:style-name="P1208"><text:span text:style-name="T1209">Letícia</text:span><text:span text:style-name="T1210"><text:s/></text:span><text:span text:style-name="T1211">questiona</text:span><text:span text:style-name="T1212"><text:s/></text:span>se<text:span text:style-name="T1213"><text:s/></text:span>é<text:span text:style-name="T1214"><text:s/></text:span><text:span text:style-name="T1215">possível</text:span><text:span text:style-name="T1216"><text:s/></text:span><text:span text:style-name="T1217">que</text:span><text:span text:style-name="T1218"><text:s/></text:span><text:span text:style-name="T1219">algum</text:span><text:span text:style-name="T1220"><text:s/></text:span><text:span text:style-name="T1221">membro</text:span><text:span text:style-name="T1222"><text:s/></text:span>da<text:span text:style-name="T1223"><text:s/></text:span><text:span text:style-name="T1224">COMTRAE</text:span><text:span text:style-name="T1225"><text:s/></text:span><text:span text:style-name="T1226">seja</text:span><text:span text:style-name="T1227"><text:s/></text:span><text:span text:style-name="T1228">membro</text:span><text:span text:style-name="T1229"><text:s/></text:span><text:span text:style-name="T1230">participante</text:span><text:span text:style-name="T1231"><text:s/></text:span><text:span text:style-name="T1232">da</text:span><text:span text:style-name="T1233"><text:s/></text:span><text:span text:style-name="T1234">CONATRAE.</text:span><text:span text:style-name="T1235"><text:s/></text:span><text:span text:style-name="T1236">Sávia</text:span><text:span text:style-name="T1237"><text:s/></text:span><text:span text:style-name="T1238">explica</text:span><text:span text:style-name="T1239"><text:s/></text:span><text:span text:style-name="T1240">que</text:span><text:span text:style-name="T1241"><text:s/></text:span>é<text:span text:style-name="T1242"><text:s/></text:span><text:span text:style-name="T1243">necessário</text:span><text:span text:style-name="T1244"><text:s/></text:span><text:span text:style-name="T1245">analisar</text:span><text:span text:style-name="T1246"><text:s/></text:span>a<text:span text:style-name="T1247"><text:s/></text:span><text:span text:style-name="T1248">composição</text:span><text:span text:style-name="T1249"><text:s/></text:span><text:span text:style-name="T1250">interna</text:span><text:span text:style-name="T1251"><text:s/></text:span>da<text:span text:style-name="T1252"><text:s/></text:span><text:span text:style-name="T1253">CONATRAE,</text:span><text:span text:style-name="T1254"><text:s/></text:span><text:span text:style-name="T1255">pois</text:span><text:span text:style-name="T1256"><text:s/></text:span><text:span text:style-name="T1257">seria</text:span><text:span text:style-name="T1258"><text:s/></text:span><text:span text:style-name="T1259">necessário</text:span><text:span text:style-name="T1260"><text:s/></text:span>um<text:span text:style-name="T1261"><text:s/></text:span><text:span text:style-name="T1262">membro</text:span><text:span text:style-name="T1263"><text:s/></text:span>e<text:span text:style-name="T1264"><text:s/></text:span><text:span text:style-name="T1265">seu</text:span><text:span text:style-name="T1266"><text:s/></text:span><text:span text:style-name="T1267">suplente.</text:span><text:span text:style-name="T1268"><text:s/></text:span><text:span text:style-name="T1269">Camila</text:span><text:span text:style-name="T1270"><text:s/></text:span><text:span text:style-name="T1271">questiona</text:span><text:span text:style-name="T1272"><text:s/></text:span><text:span text:style-name="T1273">qual</text:span><text:span text:style-name="T1274"><text:s/></text:span>é<text:span text:style-name="T1275"><text:s/></text:span>a<text:span text:style-name="T1276"><text:s/></text:span><text:span text:style-name="T1277">viabilidade</text:span><text:span text:style-name="T1278"><text:s/></text:span>de<text:span text:style-name="T1279"><text:s/></text:span><text:span text:style-name="T1280">solicitarmos</text:span><text:span text:style-name="T1281"><text:s/></text:span>o<text:span text:style-name="T1282"><text:s/></text:span><text:span text:style-name="T1283">espaço</text:span><text:span text:style-name="T1284"><text:s/></text:span>e<text:span text:style-name="T1285"><text:s/></text:span><text:span text:style-name="T1286">não</text:span><text:span text:style-name="T1287"><text:s/></text:span>o<text:span text:style-name="T1288"><text:s/></text:span><text:span text:style-name="T1289">ocuparmos,</text:span><text:span text:style-name="T1290"><text:s/></text:span><text:span text:style-name="T1291">principalmente</text:span><text:span text:style-name="T1292"><text:s/></text:span><text:span text:style-name="T1293">no</text:span><text:span text:style-name="T1294"><text:s/></text:span><text:span text:style-name="T1295">que</text:span><text:span text:style-name="T1296"><text:s/></text:span><text:span text:style-name="T1297">tange</text:span><text:span text:style-name="T1298"><text:s/></text:span>ao<text:span text:style-name="T1299"><text:s/></text:span><text:span text:style-name="T1300">dinheiro</text:span><text:span text:style-name="T1301"><text:s/></text:span><text:span text:style-name="T1302">envolvido.</text:span><text:span text:style-name="T1303"><text:s/></text:span><text:span text:style-name="T1304">Sávia</text:span><text:span text:style-name="T1305"><text:s/></text:span><text:span text:style-name="T1306">sugere</text:span><text:span text:style-name="T1307"><text:s/></text:span><text:span text:style-name="T1308">que</text:span><text:s/><text:span text:style-name="T1309"><text:s/></text:span><text:span text:style-name="T1310">enviemos</text:span><text:span text:style-name="T1311"><text:s/></text:span><text:span text:style-name="T1312">nossas</text:span><text:span text:style-name="T1313"><text:s/></text:span><text:span text:style-name="T1314">demandas</text:span><text:span text:style-name="T1315"><text:s/></text:span><text:span text:style-name="T1316">para</text:span><text:span text:style-name="T1317"><text:s/></text:span>a<text:span text:style-name="T1318"><text:s/></text:span><text:span text:style-name="T1319">COETRAE,</text:span><text:span text:style-name="T1320"><text:s/></text:span><text:span text:style-name="T1321">cujo</text:span><text:span text:style-name="T1322"><text:s/></text:span><text:span text:style-name="T1323">representante</text:span><text:span text:style-name="T1324"><text:s/></text:span><text:span text:style-name="T1325">poderia</text:span><text:span text:style-name="T1326"><text:s/></text:span><text:span text:style-name="T1327">levar</text:span><text:span text:style-name="T1328"><text:s/></text:span><text:span text:style-name="T1329">elementos</text:span><text:span text:style-name="T1330"><text:s/></text:span><text:span text:style-name="T1331">da</text:span><text:span text:style-name="T1332"><text:s/></text:span><text:span text:style-name="T1333">COMTRAE</text:span><text:span text:style-name="T1334"><text:s/></text:span>na<text:span text:style-name="T1335"><text:s/></text:span><text:span text:style-name="T1336">CONATRAE.</text:span><text:span text:style-name="T1337"><text:s/></text:span><text:span text:style-name="T1338">Letícia</text:span><text:span text:style-name="T1339"><text:s/></text:span>diz<text:span text:style-name="T1340"><text:s/></text:span><text:span text:style-name="T1341">que</text:span><text:span text:style-name="T1342"><text:s/></text:span><text:span text:style-name="T1343">há</text:span><text:span text:style-name="T1344"><text:s/></text:span><text:span text:style-name="T1345">espaço</text:span><text:span text:style-name="T1346"><text:s/></text:span><text:span text:style-name="T1347">dentro</text:span><text:span text:style-name="T1348"><text:s/></text:span><text:span text:style-name="T1349">da</text:span><text:span text:style-name="T1350"><text:s/></text:span><text:span text:style-name="T1351">Missão</text:span><text:span text:style-name="T1352"><text:s/></text:span><text:span text:style-name="T1353">Paz</text:span><text:span text:style-name="T1354"><text:s/></text:span><text:span text:style-name="T1355">para</text:span><text:span text:style-name="T1356"><text:s/></text:span><text:span text:style-name="T1357">que</text:span><text:span text:style-name="T1358"><text:s/></text:span>eles<text:span text:style-name="T1359"><text:s/></text:span><text:span text:style-name="T1360">sejam</text:span><text:span text:style-name="T1361"><text:s/></text:span><text:span text:style-name="T1362">representantes</text:span><text:span text:style-name="T1363"><text:s/></text:span><text:span text:style-name="T1364">da</text:span><text:span text:style-name="T1365"><text:s/></text:span><text:span text:style-name="T1366">COMTRAE</text:span><text:span text:style-name="T1367"><text:s/></text:span><text:span text:style-name="T1368">na</text:span><text:span text:style-name="T1369"><text:s/></text:span><text:span text:style-name="T1370">CONATRAE.</text:span><text:span text:style-name="T1371"><text:s/></text:span><text:span text:style-name="T1372">Sávia</text:span><text:span text:style-name="T1373"><text:s/></text:span><text:span text:style-name="T1374">esclarece</text:span><text:span text:style-name="T1375"><text:s/></text:span><text:span text:style-name="T1376">que</text:span><text:span text:style-name="T1377"><text:s/></text:span>é<text:span text:style-name="T1378"><text:s/></text:span><text:span text:style-name="T1379">necessário</text:span><text:span text:style-name="T1380"><text:s/></text:span><text:span text:style-name="T1381">ver</text:span><text:span text:style-name="T1382"><text:s/></text:span>a<text:span text:style-name="T1383"><text:s/></text:span><text:span text:style-name="T1384">que</text:span><text:span text:style-name="T1385"><text:s/></text:span>pé<text:span text:style-name="T1386"><text:s/></text:span><text:span text:style-name="T1387">está</text:span><text:span text:style-name="T1388"><text:s/></text:span>a<text:span text:style-name="T1389"><text:s/></text:span><text:span text:style-name="T1390">CONATRAE,</text:span><text:span text:style-name="T1391"><text:s/></text:span><text:span text:style-name="T1392">pois</text:span><text:span text:style-name="T1393"><text:s/></text:span><text:span text:style-name="T1394">havia</text:span><text:span text:style-name="T1395"><text:s/></text:span><text:span text:style-name="T1396">uma</text:span><text:span text:style-name="T1397"><text:s/></text:span><text:span text:style-name="T1398">conversa</text:span><text:span text:style-name="T1399"><text:s/></text:span>de<text:span text:style-name="T1400"><text:s/></text:span><text:span text:style-name="T1401">que</text:span><text:span text:style-name="T1402"><text:s/></text:span><text:span text:style-name="T1403">ela</text:span><text:span text:style-name="T1404"><text:s/></text:span><text:span text:style-name="T1405">estava</text:span><text:span text:style-name="T1406"><text:s/></text:span><text:span text:style-name="T1407">passando</text:span><text:span text:style-name="T1408"><text:s/></text:span><text:span text:style-name="T1409">por<text:s/></text:span>um<text:span text:style-name="T1410"><text:s/></text:span><text:span text:style-name="T1411">desmonte</text:span><text:span text:style-name="T1412"><text:s/></text:span>e<text:span text:style-name="T1413"><text:s/></text:span><text:span text:style-name="T1414">poderia</text:span><text:span text:style-name="T1415"><text:s/></text:span><text:span text:style-name="T1416">vir<text:s/></text:span>a<text:span text:style-name="T1417"><text:s/></text:span>ser<text:span text:style-name="T1418"><text:s/>extinta.</text:span></text:p>
      <text:p text:style-name="P1419"/>
      <text:p text:style-name="P1420">Sávia<text:span text:style-name="T1421"><text:s/></text:span><text:span text:style-name="T1422">sugere</text:span><text:span text:style-name="T1423"><text:s/></text:span>falar<text:span text:style-name="T1424"><text:s/></text:span>com<text:span text:style-name="T1425"><text:s/></text:span><text:span text:style-name="T1426">Andrea</text:span><text:span text:style-name="T1427"><text:s/></text:span><text:span text:style-name="T1428">da</text:span><text:span text:style-name="T1429"><text:s/></text:span><text:span text:style-name="T1430">CONATRAE</text:span><text:span text:style-name="T1431"><text:s/></text:span>para<text:span text:style-name="T1432"><text:s/></text:span><text:span text:style-name="T1433">avaliarmos</text:span><text:span text:style-name="T1434"><text:s/></text:span><text:span text:style-name="T1435">se</text:span><text:span text:style-name="T1436"><text:s/></text:span>é<text:span text:style-name="T1437"><text:s/></text:span><text:span text:style-name="T1438">interessante</text:span><text:span text:style-name="T1439"><text:s/></text:span><text:span text:style-name="T1440">participarmos.</text:span><text:span text:style-name="T1441"><text:s/></text:span><text:span text:style-name="T1442">Acha</text:span><text:span text:style-name="T1443"><text:s/></text:span><text:span text:style-name="T1444">importante</text:span><text:span text:style-name="T1445"><text:s/></text:span><text:span text:style-name="T1446">que</text:span><text:span text:style-name="T1447"><text:s/></text:span><text:span text:style-name="T1448">participemos</text:span><text:span text:style-name="T1449"><text:s/></text:span>para<text:span text:style-name="T1450"><text:s/></text:span><text:span text:style-name="T1451">podermos</text:span><text:span text:style-name="T1452"><text:s/></text:span><text:span text:style-name="T1453">levar</text:span><text:span text:style-name="T1454"><text:s/></text:span>a<text:span text:style-name="T1455"><text:s/></text:span><text:span text:style-name="T1456">temática</text:span><text:span text:style-name="T1457"><text:s/></text:span>de<text:span text:style-name="T1458"><text:s/></text:span><text:span text:style-name="T1459">trabalho</text:span><text:span text:style-name="T1460"><text:s/></text:span><text:span text:style-name="T1461">escravo</text:span><text:span text:style-name="T1462"><text:s/></text:span>e<text:span text:style-name="T1463"><text:s/></text:span><text:span text:style-name="T1464">migração</text:span><text:span text:style-name="T1465"><text:s/></text:span><text:span text:style-name="T1466">(interna</text:span><text:span text:style-name="T1467"><text:s/></text:span>e<text:span text:style-name="T1468"><text:s/></text:span><text:span text:style-name="T1469">internacional)</text:span><text:span text:style-name="T1470"><text:s/></text:span>para<text:span text:style-name="T1471"><text:s/></text:span>a<text:span text:style-name="T1472"><text:s/></text:span><text:span text:style-name="T1473">CONATRAE.</text:span><text:span text:style-name="T1474"><text:s/></text:span><text:span text:style-name="T1475">Camila</text:span><text:span text:style-name="T1476"><text:s/></text:span><text:span text:style-name="T1477">relembra</text:span><text:span text:style-name="T1478"><text:s/></text:span><text:span text:style-name="T1479">que</text:span><text:span text:style-name="T1480"><text:s/></text:span>a<text:span text:style-name="T1481"><text:s/></text:span><text:span text:style-name="T1482">questão</text:span><text:span text:style-name="T1483"><text:s/></text:span>de<text:span text:style-name="T1484"><text:s/></text:span><text:span text:style-name="T1485">quem</text:span><text:span text:style-name="T1486"><text:s/></text:span><text:span text:style-name="T1487">participaria</text:span><text:span text:style-name="T1488"><text:s/></text:span><text:span text:style-name="T1489">depende</text:span><text:span text:style-name="T1490"><text:s/></text:span>da<text:span text:style-name="T1491"><text:s/></text:span><text:span text:style-name="T1492">nova</text:span><text:span text:style-name="T1493"><text:s/></text:span><text:span text:style-name="T1494">presidência</text:span><text:span text:style-name="T1495"><text:s/></text:span><text:span text:style-name="T1496">da</text:span><text:span text:style-name="T1497"><text:s/></text:span><text:span text:style-name="T1498">COMTRAE,</text:span><text:span text:style-name="T1499"><text:s/></text:span><text:span text:style-name="T1500">dado</text:span><text:span text:style-name="T1501"><text:s/></text:span><text:span text:style-name="T1502">que,</text:span><text:span text:style-name="T1503"><text:s/></text:span><text:span text:style-name="T1504">segundo</text:span><text:span text:style-name="T1505"><text:s/></text:span>o<text:span text:style-name="T1506"><text:s/></text:span><text:span text:style-name="T1507">regimento</text:span><text:span text:style-name="T1508"><text:s/></text:span><text:span text:style-name="T1509">interno</text:span><text:span text:style-name="T1510"><text:s/></text:span><text:span text:style-name="T1511">haveria</text:span><text:span text:style-name="T1512"><text:s/></text:span><text:span text:style-name="T1513">uma</text:span><text:span text:style-name="T1514"><text:s/></text:span><text:span text:style-name="T1515">rotatividade</text:span><text:span text:style-name="T1516"><text:s/></text:span><text:span text:style-name="T1517">entre</text:span><text:span text:style-name="T1518"><text:s/></text:span><text:span text:style-name="T1519">sociedade</text:span><text:span text:style-name="T1520"><text:s/></text:span><text:span text:style-name="T1521">civil</text:span><text:s/>e<text:span text:style-name="T1522"><text:s/></text:span>o<text:span text:style-name="T1523"><text:s/></text:span><text:span text:style-name="T1524">poder público.</text:span><text:span text:style-name="T1525"><text:s/></text:span><text:span text:style-name="T1526">Letícia</text:span><text:span text:style-name="T1527"><text:s/></text:span><text:span text:style-name="T1528">ressalta</text:span><text:span text:style-name="T1529"><text:s/></text:span><text:span text:style-name="T1530">que</text:span><text:span text:style-name="T1531"><text:s/></text:span>se<text:span text:style-name="T1532"><text:s/></text:span><text:span text:style-name="T1533">coloca</text:span><text:span text:style-name="T1534"><text:s/></text:span><text:span text:style-name="T1535">disponível</text:span><text:s/><text:span text:style-name="T1536">de</text:span><text:span text:style-name="T1537"><text:s/></text:span><text:span text:style-name="T1538">qualquer</text:span><text:span text:style-name="T1539"><text:s/></text:span><text:span text:style-name="T1540">forma,</text:span><text:span text:style-name="T1541"><text:s/></text:span><text:span text:style-name="T1542">principalmente</text:span><text:span text:style-name="T1543"><text:s/></text:span><text:span text:style-name="T1544">porque</text:span><text:span text:style-name="T1545"><text:s/></text:span><text:span text:style-name="T1546">já</text:span><text:span text:style-name="T1547"><text:s/></text:span><text:span text:style-name="T1548">faz</text:span><text:span text:style-name="T1549"><text:s/></text:span><text:span text:style-name="T1550">viagens</text:span><text:span text:style-name="T1551"><text:s/></text:span>de<text:span text:style-name="T1552"><text:s/></text:span><text:span text:style-name="T1553">trabalho</text:span><text:span text:style-name="T1554"><text:s/></text:span>à<text:span text:style-name="T1555"><text:s/></text:span><text:span text:style-name="T1556">Brasília</text:span><text:span text:style-name="T1557"><text:s/></text:span>e<text:span text:style-name="T1558"><text:s/></text:span><text:span text:style-name="T1559">poderia</text:span><text:span text:style-name="T1560"><text:s/></text:span><text:span text:style-name="T1561">conciliar</text:span><text:span text:style-name="T1562"><text:s/></text:span>as<text:span text:style-name="T1563"><text:s/></text:span><text:span text:style-name="T1564">duas</text:span><text:span text:style-name="T1565"><text:s/></text:span><text:span text:style-name="T1566">agendas</text:span><text:span text:style-name="T1567"><text:s/></text:span>e<text:span text:style-name="T1568"><text:s/></text:span><text:span text:style-name="T1569">sugere</text:span><text:span text:style-name="T1570"><text:s/></text:span><text:span text:style-name="T1571">que,</text:span><text:span text:style-name="T1572"><text:s/></text:span><text:span text:style-name="T1573">primeiramente,</text:span><text:span text:style-name="T1574"><text:s/></text:span><text:span text:style-name="T1575">entendamos</text:span><text:span text:style-name="T1576"><text:s/></text:span>o<text:span text:style-name="T1577"><text:s/></text:span><text:span text:style-name="T1578">funcionamento</text:span><text:span text:style-name="T1579"><text:s/></text:span>da<text:span text:style-name="T1580"><text:s/></text:span><text:span text:style-name="T1581">CONATRAE</text:span><text:span text:style-name="T1582"><text:s/></text:span>e<text:span text:style-name="T1583"><text:s/></text:span><text:span text:style-name="T1584">suas</text:span><text:span text:style-name="T1585"><text:s/></text:span><text:span text:style-name="T1586">reuniões.</text:span><text:span text:style-name="T1587"><text:s/></text:span><text:span text:style-name="T1588">Camila</text:span><text:span text:style-name="T1589"><text:s/></text:span><text:span text:style-name="T1590">diz</text:span><text:span text:style-name="T1591"><text:s/></text:span><text:span text:style-name="T1592">também</text:span><text:span text:style-name="T1593"><text:s/></text:span><text:span text:style-name="T1594">que</text:span><text:span text:style-name="T1595"><text:s/></text:span>é<text:span text:style-name="T1596"><text:s/></text:span><text:span text:style-name="T1597">necessário</text:span><text:span text:style-name="T1598"><text:s/></text:span><text:span text:style-name="T1599">que</text:span><text:span text:style-name="T1600"><text:s/></text:span><text:span text:style-name="T1601">entremos</text:span><text:span text:style-name="T1602"><text:s/></text:span>em<text:span text:style-name="T1603"><text:s/></text:span><text:span text:style-name="T1604">contato</text:span><text:span text:style-name="T1605"><text:s/></text:span><text:span text:style-name="T1606">com</text:span><text:span text:style-name="T1607"><text:s/></text:span>as<text:span text:style-name="T1608"><text:s/></text:span><text:span text:style-name="T1609">COETRAEs.</text:span></text:p>
      <text:p text:style-name="P1610"/>
      <text:p text:style-name="P1611"><text:span text:style-name="T1612">Camila</text:span><text:span text:style-name="T1613"><text:s/></text:span><text:span text:style-name="T1614">sistematiza</text:span><text:span text:style-name="T1615"><text:s/></text:span>o<text:span text:style-name="T1616"><text:s/></text:span><text:span text:style-name="T1617">discutido:</text:span><text:span text:style-name="T1618"><text:s/></text:span><text:span text:style-name="T1619">sugestão</text:span><text:span text:style-name="T1620"><text:s/></text:span><text:span text:style-name="T1621">que</text:span><text:span text:style-name="T1622"><text:s/></text:span><text:span text:style-name="T1623">acompanhemos</text:span><text:span text:style-name="T1624"><text:s/></text:span>as<text:span text:style-name="T1625"><text:s/></text:span><text:span text:style-name="T1626">reuniões</text:span><text:span text:style-name="T1627"><text:s/></text:span>da<text:span text:style-name="T1628"><text:s/></text:span><text:span text:style-name="T1629">CONATRAE</text:span><text:span text:style-name="T1630"><text:s/></text:span>e<text:span text:style-name="T1631"><text:s/></text:span><text:span text:style-name="T1632">que</text:span><text:span text:style-name="T1633"><text:s/></text:span>os<text:span text:style-name="T1634"><text:s/></text:span><text:span text:style-name="T1635">convidemos</text:span><text:span text:style-name="T1636"><text:s/></text:span><text:span text:style-name="T1637">para</text:span><text:span text:style-name="T1638"><text:s/></text:span><text:span text:style-name="T1639">participar</text:span><text:span text:style-name="T1640"><text:s/></text:span>das<text:span text:style-name="T1641"><text:s/></text:span><text:span text:style-name="T1642">nossas</text:span><text:span text:style-name="T1643"><text:s/></text:span><text:span text:style-name="T1644">reuniões.</text:span><text:span text:style-name="T1645"><text:s/></text:span>Vera<text:span text:style-name="T1646"><text:s/></text:span><text:span text:style-name="T1647">já</text:span><text:span text:style-name="T1648"><text:s/></text:span><text:span text:style-name="T1649">acompanha</text:span><text:span text:style-name="T1650"><text:s/></text:span>e<text:span text:style-name="T1651"><text:s/></text:span><text:span text:style-name="T1652">CRAI</text:span><text:span text:style-name="T1653"><text:s/></text:span>se<text:span text:style-name="T1654"><text:s/></text:span><text:span text:style-name="T1655">disponibilizou</text:span><text:span text:style-name="T1656"><text:s/></text:span>a<text:span text:style-name="T1657"><text:s/></text:span><text:span text:style-name="T1658">participar,</text:span><text:span text:style-name="T1659"><text:s/></text:span><text:span text:style-name="T1660">podendo</text:span><text:span text:style-name="T1661"><text:s/></text:span><text:span text:style-name="T1662">levar</text:span><text:span text:style-name="T1663"><text:s/></text:span>as<text:span text:style-name="T1664"><text:s/></text:span><text:span text:style-name="T1665">demandas</text:span><text:span text:style-name="T1666"><text:s/></text:span>da<text:span text:style-name="T1667"><text:s/></text:span><text:span text:style-name="T1668">COMTRAE</text:span><text:span text:style-name="T1669"><text:s/></text:span><text:span text:style-name="T1670">também.</text:span></text:p>
      <text:p text:style-name="P1671"/>
      <text:p text:style-name="P1689"><text:span text:style-name="T1690">Thiago</text:span><text:span text:style-name="T1691"><text:s/></text:span><text:span text:style-name="T1692">pede</text:span><text:span text:style-name="T1693"><text:s/></text:span><text:span text:style-name="T1694">para</text:span><text:span text:style-name="T1695"><text:s/></text:span><text:span text:style-name="T1696">que</text:span><text:span text:style-name="T1697"><text:s/></text:span>a<text:span text:style-name="T1698"><text:s/></text:span><text:span text:style-name="T1699">Repórter</text:span><text:span text:style-name="T1700"><text:s/></text:span><text:span text:style-name="T1701">Brasil</text:span><text:span text:style-name="T1702"><text:s/></text:span><text:span text:style-name="T1703">seja</text:span><text:span text:style-name="T1704"><text:s/></text:span><text:span text:style-name="T1705">notificada</text:span><text:span text:style-name="T1706"><text:s/></text:span><text:span text:style-name="T1707">quando</text:span><text:span text:style-name="T1708"><text:s/></text:span>forem<text:span text:style-name="T1709"><text:s/></text:span><text:span text:style-name="T1710">enviados</text:span><text:span text:style-name="T1711"><text:s/></text:span><text:span text:style-name="T1712">os</text:span><text:span text:style-name="T1713"><text:s/></text:span><text:span text:style-name="T1714">ofícios</text:span><text:span text:style-name="T1715"><text:s/></text:span>de<text:span text:style-name="T1716"><text:s/></text:span><text:span text:style-name="T1717">nomeação,</text:span><text:span text:style-name="T1718"><text:s/></text:span>a<text:span text:style-name="T1719"><text:s/></text:span><text:span text:style-name="T1720">fim</text:span><text:span text:style-name="T1721"><text:s/></text:span>de<text:span text:style-name="T1722"><text:s/></text:span><text:span text:style-name="T1723">que</text:span><text:span text:style-name="T1724"><text:s/></text:span>eles<text:span text:style-name="T1725"><text:s/></text:span><text:span text:style-name="T1726">possam<text:s/></text:span>fazer<text:span text:style-name="T1727"><text:s/></text:span><text:span text:style-name="T1728">uma</text:span><text:span text:style-name="T1729"><text:s/></text:span><text:span text:style-name="T1730">articulação</text:span><text:span text:style-name="T1731"><text:s/></text:span><text:span text:style-name="T1732">nas</text:span><text:span text:style-name="T1733"><text:s/></text:span><text:span text:style-name="T1734">Secretarias</text:span><text:span text:style-name="T1735"><text:s/></text:span><text:span text:style-name="T1736">Municipais</text:span><text:s/><text:span text:style-name="T1737">de<text:s/></text:span><text:span text:style-name="T1738">Saúde,</text:span><text:span text:style-name="T1739"><text:s/></text:span><text:span text:style-name="T1740">Assistência</text:span><text:span text:style-name="T1741"><text:s/></text:span><text:span text:style-name="T1742">Social,</text:span><text:span text:style-name="T1743"><text:s/></text:span><text:span text:style-name="T1744">Educação</text:span><text:span text:style-name="T1745"><text:s/></text:span>e<text:span text:style-name="T1746"><text:s/></text:span><text:span text:style-name="T1747">Trabalho.</text:span></text:p>
      <text:p text:style-name="P1748"/>
      <text:p text:style-name="P1749"><text:span text:style-name="T1750">Síntese</text:span><text:span text:style-name="T1751"><text:s/></text:span><text:span text:style-name="T1752">das</text:span><text:span text:style-name="T1753"><text:s/></text:span><text:span text:style-name="T1754">propostas</text:span><text:span text:style-name="T1755"><text:s/></text:span><text:span text:style-name="T1756">para</text:span><text:span text:style-name="T1757"><text:s/></text:span>2018:<text:span text:style-name="T1758"><text:s/></text:span><text:span text:style-name="T1759">Grupos</text:span><text:span text:style-name="T1760"><text:s/></text:span>de<text:span text:style-name="T1761"><text:s/></text:span><text:span text:style-name="T1762">trabalho</text:span><text:span text:style-name="T1763"><text:s/></text:span><text:span text:style-name="T1764">para</text:span><text:span text:style-name="T1765"><text:s/></text:span><text:span text:style-name="T1766">avaliação</text:span><text:span text:style-name="T1767"><text:s/></text:span><text:span text:style-name="T1768">do</text:span><text:span text:style-name="T1769"><text:s/></text:span><text:span text:style-name="T1770">Plano</text:span><text:span text:style-name="T1771"><text:s/></text:span>de<text:span text:style-name="T1772"><text:s/></text:span><text:span text:style-name="T1773">Erradicação</text:span><text:span text:style-name="T1774"><text:s/></text:span><text:span text:style-name="T1775">do</text:span><text:span text:style-name="T1776"><text:s/></text:span><text:span text:style-name="T1777">Trabalho</text:span><text:span text:style-name="T1778"><text:s/></text:span><text:span text:style-name="T1779">Escravo;</text:span><text:span text:style-name="T1780"><text:s/></text:span><text:span text:style-name="T1781">reuniões</text:span><text:span text:style-name="T1782"><text:s/></text:span><text:span text:style-name="T1783">formativas;</text:span><text:span text:style-name="T1784"><text:s/></text:span><text:span text:style-name="T1785">diálogos</text:span><text:span text:style-name="T1786"><text:s/></text:span>com<text:span text:style-name="T1787"><text:s/></text:span><text:span text:style-name="T1788">comissões</text:span><text:span text:style-name="T1789"><text:s/></text:span><text:span text:style-name="T1790">que</text:span><text:span text:style-name="T1791"><text:s/></text:span><text:span text:style-name="T1792">também</text:span><text:span text:style-name="T1793"><text:s/></text:span><text:span text:style-name="T1794">tratam</text:span><text:span text:style-name="T1795"><text:s/></text:span><text:span text:style-name="T1796">de</text:span><text:span text:style-name="T1797"><text:s/></text:span><text:span text:style-name="T1798">trabalho</text:span><text:span text:style-name="T1799"><text:s/></text:span><text:span text:style-name="T1800">escravo;</text:span><text:span text:style-name="T1801"><text:s/></text:span><text:span text:style-name="T1802">regularização</text:span><text:span text:style-name="T1803"><text:s/></text:span><text:span text:style-name="T1804">interna</text:span><text:span text:style-name="T1805"><text:s/></text:span><text:span text:style-name="T1806">da</text:span><text:span text:style-name="T1807"><text:s/></text:span><text:span text:style-name="T1808">COMTRAE</text:span><text:span text:style-name="T1809"><text:s/></text:span><text:span text:style-name="T1810">(regulamento,</text:span><text:span text:style-name="T1811"><text:s/></text:span><text:span text:style-name="T1812">chamada</text:span><text:span text:style-name="T1813"><text:s/></text:span>das<text:span text:style-name="T1814"><text:s/></text:span><text:span text:style-name="T1815">secretarias,</text:span><text:span text:style-name="T1816"><text:s/></text:span><text:span text:style-name="T1817">presidência).</text:span></text:p>
      <text:p text:style-name="P1818"/>
      <text:p text:style-name="P1819"><text:span text:style-name="T1820">Luciana</text:span><text:span text:style-name="T1821"><text:s/></text:span><text:span text:style-name="T1822">sugere</text:span><text:span text:style-name="T1823"><text:s/></text:span><text:span text:style-name="T1824">que</text:span><text:span text:style-name="T1825"><text:s/></text:span><text:span text:style-name="T1826">haja</text:span><text:span text:style-name="T1827"><text:s/></text:span><text:span text:style-name="T1828">também</text:span><text:span text:style-name="T1829"><text:s/></text:span><text:span text:style-name="T1830">uma</text:span><text:span text:style-name="T1831"><text:s/></text:span><text:span text:style-name="T1832">comissão</text:span><text:span text:style-name="T1833"><text:s/></text:span><text:span text:style-name="T1834">que</text:span><text:span text:style-name="T1835"><text:s/></text:span><text:span text:style-name="T1836">trate</text:span><text:span text:style-name="T1837"><text:s/></text:span>do<text:span text:style-name="T1838"><text:s/>regimento</text:span><text:span text:style-name="T1839"><text:s/></text:span><text:span text:style-name="T1840">interno.</text:span></text:p>
      <text:p text:style-name="P1841"/>
      <text:p text:style-name="P1842"><text:span text:style-name="T1843">Dentro</text:span><text:span text:style-name="T1844"><text:s/></text:span><text:span text:style-name="T1845">da</text:span><text:span text:style-name="T1846"><text:s/></text:span><text:span text:style-name="T1847">discussão</text:span><text:span text:style-name="T1848"><text:s/></text:span><text:span text:style-name="T1849">sobre</text:span><text:span text:style-name="T1850"><text:s/></text:span>o<text:span text:style-name="T1851"><text:s/></text:span><text:span text:style-name="T1852">regimento</text:span><text:span text:style-name="T1853"><text:s/></text:span><text:span text:style-name="T1854">interno,</text:span><text:span text:style-name="T1855"><text:s/></text:span><text:span text:style-name="T1856">Sávia</text:span><text:span text:style-name="T1857"><text:s/></text:span><text:span text:style-name="T1858">sugere</text:span><text:span text:style-name="T1859"><text:s/></text:span><text:span text:style-name="T1860">que</text:span><text:span text:style-name="T1861"><text:s/></text:span><text:span text:style-name="T1862">incluamos</text:span><text:span text:style-name="T1863"><text:s/></text:span>as<text:span text:style-name="T1864"><text:s/></text:span><text:span text:style-name="T1865">universidades</text:span><text:span text:style-name="T1866"><text:s/></text:span><text:span text:style-name="T1867">dentro</text:span><text:span text:style-name="T1868"><text:s/></text:span><text:span text:style-name="T1869">da</text:span><text:span text:style-name="T1870"><text:s/></text:span><text:span text:style-name="T1871">COMTRAE,</text:span><text:span text:style-name="T1872"><text:s/></text:span><text:span text:style-name="T1873">pois</text:span><text:span text:style-name="T1874"><text:s/></text:span><text:span text:style-name="T1875">isso</text:span><text:span text:style-name="T1876"><text:s/></text:span><text:span text:style-name="T1877">traz</text:span><text:span text:style-name="T1878"><text:s/></text:span><text:span text:style-name="T1879">visibilidade,</text:span><text:span text:style-name="T1880"><text:s/></text:span><text:span text:style-name="T1881">fomenta</text:span><text:span text:style-name="T1882"><text:s/></text:span>a<text:span text:style-name="T1883"><text:s/></text:span><text:span text:style-name="T1884">formação,</text:span><text:span text:style-name="T1885"><text:s/></text:span><text:span text:style-name="T1886">discussão,</text:span><text:span text:style-name="T1887"><text:s/></text:span><text:span text:style-name="T1888">facilita</text:span><text:span text:style-name="T1889"><text:s/></text:span>a<text:span text:style-name="T1890"><text:s/></text:span><text:span text:style-name="T1891">execução<text:s/></text:span>de<text:span text:style-name="T1892"><text:s/></text:span><text:span text:style-name="T1893">eventos</text:span><text:span text:style-name="T1894"><text:s/></text:span>e<text:span text:style-name="T1895"><text:s/></text:span><text:span text:style-name="T1896">seminários,</text:span><text:span text:style-name="T1897"><text:s/></text:span>etc.</text:p>
      <text:p text:style-name="P1898"/>
      <text:p text:style-name="P1899"><text:span text:style-name="T1900">Camila</text:span><text:span text:style-name="T1901"><text:s/></text:span><text:span text:style-name="T1902">sugere</text:span><text:span text:style-name="T1903"><text:s/></text:span><text:span text:style-name="T1904">que</text:span><text:span text:style-name="T1905"><text:s/></text:span>haja<text:span text:style-name="T1906"><text:s/></text:span><text:span text:style-name="T1907">uma</text:span><text:span text:style-name="T1908"><text:s/></text:span><text:span text:style-name="T1909">avaliação</text:span><text:span text:style-name="T1910"><text:s/></text:span>e<text:span text:style-name="T1911"><text:s/></text:span><text:span text:style-name="T1912">validação</text:span><text:span text:style-name="T1913"><text:s/></text:span><text:span text:style-name="T1914">do</text:span><text:span text:style-name="T1915"><text:s/></text:span><text:span text:style-name="T1916">trabalho</text:span><text:span text:style-name="T1917"><text:s/></text:span><text:span text:style-name="T1918">da</text:span><text:span text:style-name="T1919"><text:s/></text:span><text:span text:style-name="T1920">comissão/GT</text:span><text:span text:style-name="T1921"><text:s/></text:span><text:span text:style-name="T1922">de</text:span><text:span text:style-name="T1923"><text:s/></text:span><text:span text:style-name="T1924">avaliação</text:span><text:span text:style-name="T1925"><text:s/></text:span><text:span text:style-name="T1926">como</text:span><text:span text:style-name="T1927"><text:s/></text:span><text:span text:style-name="T1928">instrumento</text:span><text:span text:style-name="T1929"><text:s/>de</text:span><text:span text:style-name="T1930"><text:s/></text:span><text:span text:style-name="T1931">visibilidade</text:span><text:span text:style-name="T1932"><text:s/></text:span><text:span text:style-name="T1933">interno</text:span><text:span text:style-name="T1934"><text:s/></text:span>e<text:span text:style-name="T1935"><text:s/></text:span><text:span text:style-name="T1936">externo.</text:span></text:p>
      <text:p text:style-name="P1937"/>
      <text:p text:style-name="P1938"><text:span text:style-name="T1939">Camila</text:span><text:span text:style-name="T1940"><text:s/></text:span><text:span text:style-name="T1941">relembra</text:span><text:span text:style-name="T1942"><text:s/></text:span><text:span text:style-name="T1943">que</text:span><text:span text:style-name="T1944"><text:s/></text:span><text:span text:style-name="T1945">dia</text:span><text:span text:style-name="T1946"><text:s/></text:span><text:span text:style-name="T1947">29</text:span><text:span text:style-name="T1948"><text:s/></text:span><text:span text:style-name="T1949">de</text:span><text:span text:style-name="T1950"><text:s/></text:span><text:span text:style-name="T1951">Janeiro</text:span><text:span text:style-name="T1952"><text:s/></text:span>é<text:span text:style-name="T1953"><text:s/></text:span>o<text:span text:style-name="T1954"><text:s/></text:span><text:span text:style-name="T1955">Dia</text:span><text:span text:style-name="T1956"><text:s/></text:span>de<text:span text:style-name="T1957"><text:s/></text:span><text:span text:style-name="T1958">combate</text:span><text:span text:style-name="T1959"><text:s/></text:span>ao<text:span text:style-name="T1960"><text:s/></text:span><text:span text:style-name="T1961">trabalho</text:span><text:span text:style-name="T1962"><text:s/></text:span><text:span text:style-name="T1963">escravo</text:span><text:span text:style-name="T1964"><text:s/></text:span>e<text:span text:style-name="T1965"><text:s/></text:span><text:span text:style-name="T1966">questiona</text:span><text:span text:style-name="T1967"><text:s/></text:span>se,<text:span text:style-name="T1968"><text:s/></text:span><text:span text:style-name="T1969">mesmo</text:span><text:span text:style-name="T1970"><text:s/></text:span><text:span text:style-name="T1971">dado</text:span><text:span text:style-name="T1972"><text:s/></text:span>o<text:span text:style-name="T1973"><text:s/></text:span><text:span text:style-name="T1974">pouco</text:span><text:span text:style-name="T1975"><text:s/></text:span>tempo,<text:span text:style-name="T1976"><text:s/></text:span>há<text:span text:style-name="T1977"><text:s/></text:span><text:span text:style-name="T1978">sugestões</text:span><text:span text:style-name="T1979"><text:s/></text:span>do<text:span text:style-name="T1980"><text:s/></text:span><text:span text:style-name="T1981">que</text:span><text:span text:style-name="T1982"><text:s/></text:span><text:span text:style-name="T1983">poderíamos</text:span><text:span text:style-name="T1984"><text:s/></text:span>fazer.<text:span text:style-name="T1985"><text:s/></text:span>Sávia<text:span text:style-name="T1986"><text:s/></text:span><text:span text:style-name="T1987">sugere</text:span><text:span text:style-name="T1988"><text:s/></text:span><text:span text:style-name="T1989">que</text:span><text:span text:style-name="T1990"><text:s/></text:span><text:span text:style-name="T1991">seja</text:span><text:span text:style-name="T1992"><text:s/></text:span><text:span text:style-name="T1993">feita</text:span><text:span text:style-name="T1994"><text:s/></text:span><text:span text:style-name="T1995">uma</text:span><text:span text:style-name="T1996"><text:s/></text:span><text:span text:style-name="T1997">mobilização</text:span><text:span text:style-name="T1998"><text:s/></text:span><text:span text:style-name="T1999">virtual</text:span><text:span text:style-name="T2000"><text:s/></text:span><text:span text:style-name="T2001">através</text:span><text:span text:style-name="T2002"><text:s/></text:span>de<text:span text:style-name="T2003"><text:s/></text:span><text:span text:style-name="T2004">pequenos</text:span><text:span text:style-name="T2005"><text:s/></text:span><text:span text:style-name="T2006">informativos.</text:span><text:span text:style-name="T2007"><text:s/></text:span><text:span text:style-name="T2008">Camila</text:span><text:span text:style-name="T2009"><text:s/></text:span><text:span text:style-name="T2010">disponibiliza</text:span><text:span text:style-name="T2011"><text:s/></text:span>a<text:span text:style-name="T2012"><text:s/></text:span><text:span text:style-name="T2013">estrutura</text:span><text:span text:style-name="T2014"><text:s/></text:span><text:span text:style-name="T2015">da</text:span><text:span text:style-name="T2016"><text:s/></text:span><text:span text:style-name="T2017">SMDHC</text:span><text:span text:style-name="T2018"><text:s/></text:span>para<text:span text:style-name="T2019"><text:s/></text:span>fazer<text:span text:style-name="T2020"><text:s/></text:span>a<text:span text:style-name="T2021"><text:s/></text:span><text:span text:style-name="T2022">arte</text:span><text:span text:style-name="T2023"><text:s/></text:span>e<text:span text:style-name="T2024"><text:s/></text:span><text:span text:style-name="T2025">conta</text:span><text:span text:style-name="T2026"><text:s/></text:span>com<text:span text:style-name="T2027"><text:s/></text:span>a<text:span text:style-name="T2028"><text:s/></text:span><text:span text:style-name="T2029">expertise</text:span><text:span text:style-name="T2030"><text:s/></text:span>da<text:span text:style-name="T2031"><text:s/></text:span><text:span text:style-name="T2032">Comissão</text:span><text:span text:style-name="T2033"><text:s/></text:span><text:span text:style-name="T2034">para</text:span><text:span text:style-name="T2035"><text:s/></text:span><text:span text:style-name="T2036">elaborar</text:span><text:span text:style-name="T2037"><text:s/></text:span>o<text:span text:style-name="T2038"><text:s/></text:span><text:span text:style-name="T2039">conteúdo.</text:span><text:span text:style-name="T2040"><text:s/></text:span>Thiago<text:span text:style-name="T2041"><text:s/></text:span><text:span text:style-name="T2042">sugere</text:span><text:span text:style-name="T2043"><text:s/></text:span><text:span text:style-name="T2044">que</text:span><text:span text:style-name="T2045"><text:s/></text:span><text:span text:style-name="T2046">sejam</text:span><text:span text:style-name="T2047"><text:s/></text:span><text:span text:style-name="T2048">angariadas</text:span><text:span text:style-name="T2049"><text:s/></text:span><text:span text:style-name="T2050">fotos</text:span><text:span text:style-name="T2051"><text:s/></text:span><text:span text:style-name="T2052">de</text:span><text:span text:style-name="T2053"><text:s/></text:span><text:span text:style-name="T2054">libertações</text:span><text:span text:style-name="T2055"><text:s/></text:span>de<text:span text:style-name="T2056"><text:s/></text:span><text:span text:style-name="T2057">imigrantes</text:span><text:span text:style-name="T2058"><text:s/></text:span>em<text:span text:style-name="T2059"><text:s/></text:span><text:span text:style-name="T2060">condição</text:span><text:span text:style-name="T2061"><text:s/></text:span><text:span text:style-name="T2062">de</text:span><text:span text:style-name="T2063"><text:s/></text:span><text:span text:style-name="T2064">escravidão</text:span><text:span text:style-name="T2065"><text:s/></text:span>em<text:span text:style-name="T2066"><text:s/></text:span><text:span text:style-name="T2067">São</text:span><text:span text:style-name="T2068"><text:s/></text:span><text:span text:style-name="T2069">Paulo.</text:span><text:span text:style-name="T2070"><text:s/></text:span><text:span text:style-name="T2071">Camila</text:span><text:span text:style-name="T2072"><text:s/></text:span><text:span text:style-name="T2073">ressalta</text:span><text:span text:style-name="T2074"><text:s/></text:span><text:span text:style-name="T2075">que</text:span><text:span text:style-name="T2076"><text:s/></text:span>é<text:span text:style-name="T2077"><text:s/></text:span><text:span text:style-name="T2078">importante</text:span><text:span text:style-name="T2079"><text:s/></text:span><text:span text:style-name="T2080">que</text:span><text:span text:style-name="T2081"><text:s/></text:span><text:span text:style-name="T2082">seja</text:span><text:span text:style-name="T2083"><text:s/></text:span><text:span text:style-name="T2084">feita</text:span><text:span text:style-name="T2085"><text:s/></text:span><text:span text:style-name="T2086">uma</text:span><text:span text:style-name="T2087"><text:s/></text:span><text:span text:style-name="T2088">distinção</text:span><text:span text:style-name="T2089"><text:s/></text:span><text:span text:style-name="T2090">entre</text:span><text:span text:style-name="T2091"><text:s/></text:span><text:span text:style-name="T2092">migração</text:span><text:span text:style-name="T2093"><text:s/></text:span>e<text:span text:style-name="T2094"><text:s/></text:span><text:span text:style-name="T2095">trabalho</text:span><text:span text:style-name="T2096"><text:s/></text:span><text:span text:style-name="T2097">escravo</text:span><text:span text:style-name="T2098"><text:s/></text:span><text:span text:style-name="T2099">para</text:span><text:span text:style-name="T2100"><text:s/></text:span><text:span text:style-name="T2101">que</text:span><text:span text:style-name="T2102"><text:s/></text:span><text:span text:style-name="T2103">não</text:span><text:span text:style-name="T2104"><text:s/></text:span><text:span text:style-name="T2105">impliquemos</text:span><text:span text:style-name="T2106"><text:s/></text:span><text:span text:style-name="T2107">que</text:span><text:span text:style-name="T2108"><text:s/></text:span>as<text:span text:style-name="T2109"><text:s/></text:span><text:span text:style-name="T2110">duas</text:span><text:span text:style-name="T2111"><text:s/></text:span><text:span text:style-name="T2112">coisas</text:span><text:s/><text:span text:style-name="T2113">estão</text:span><text:span text:style-name="T2114"><text:s/></text:span><text:span text:style-name="T2115">intrinsecamente</text:span><text:span text:style-name="T2116"><text:s/></text:span><text:span text:style-name="T2117">relacionadas.</text:span><text:span text:style-name="T2118"><text:s/></text:span><text:span text:style-name="T2119">Larissa</text:span><text:span text:style-name="T2120"><text:s/></text:span><text:span text:style-name="T2121">sugere</text:span><text:span text:style-name="T2122"><text:s/></text:span><text:span text:style-name="T2123">uma</text:span><text:span text:style-name="T2124"><text:s/></text:span><text:span text:style-name="T2125">ação</text:span><text:span text:style-name="T2126"><text:s/></text:span>em<text:span text:style-name="T2127"><text:s/></text:span><text:span text:style-name="T2128">que</text:span><text:span text:style-name="T2129"><text:s/></text:span><text:span text:style-name="T2130">contrapuséssemos</text:span><text:span text:style-name="T2131"><text:s/></text:span><text:span text:style-name="T2132">trabalho</text:span><text:span text:style-name="T2133"><text:s/></text:span><text:span text:style-name="T2134">escravo</text:span><text:span text:style-name="T2135"><text:s/></text:span>e<text:span text:style-name="T2136"><text:s/></text:span><text:span text:style-name="T2137">trabalho</text:span><text:span text:style-name="T2138"><text:s/></text:span><text:span text:style-name="T2139">decente.</text:span><text:span text:style-name="T2140"><text:s/></text:span>Sávia<text:span text:style-name="T2141"><text:s/></text:span><text:span text:style-name="T2142">sugere</text:span><text:span text:style-name="T2143"><text:s/></text:span><text:span text:style-name="T2144">que</text:span><text:span text:style-name="T2145"><text:s/></text:span><text:span text:style-name="T2146">destaquemos</text:span><text:span text:style-name="T2147"><text:s/></text:span>a<text:span text:style-name="T2148"><text:s/></text:span><text:span text:style-name="T2149">história</text:span><text:span text:style-name="T2150"><text:s/></text:span><text:span text:style-name="T2151">positiva</text:span><text:span text:style-name="T2152"><text:s/></text:span>de<text:span text:style-name="T2153"><text:s/></text:span><text:span text:style-name="T2154">alguma</text:span><text:span text:style-name="T2155"><text:s/></text:span><text:span text:style-name="T2156">pessoa</text:span><text:span text:style-name="T2157"><text:s/></text:span><text:span text:style-name="T2158">(dentro</text:span><text:span text:style-name="T2159"><text:s/></text:span>de<text:span text:style-name="T2160"><text:s/></text:span><text:span text:style-name="T2161">trabalho</text:span><text:span text:style-name="T2162"><text:s/></text:span><text:span text:style-name="T2163">decente).</text:span><text:span text:style-name="T2164"><text:s/></text:span><text:span text:style-name="T2165">Thiago</text:span><text:span text:style-name="T2166"><text:s/></text:span><text:span text:style-name="T2167">traz</text:span><text:span text:style-name="T2168"><text:s/></text:span>a<text:span text:style-name="T2169"><text:s/></text:span><text:span text:style-name="T2170">história</text:span><text:span text:style-name="T2171"><text:s/></text:span><text:span text:style-name="T2172">de</text:span><text:span text:style-name="T2173"><text:s/></text:span>um<text:span text:style-name="T2174"><text:s/></text:span><text:span text:style-name="T2175">imigrante</text:span><text:span text:style-name="T2176"><text:s/></text:span><text:span text:style-name="T2177">que</text:span><text:span text:style-name="T2178"><text:s/></text:span><text:span text:style-name="T2179">estava</text:span><text:span text:style-name="T2180"><text:s/></text:span>em<text:span text:style-name="T2181"><text:s/></text:span><text:span text:style-name="T2182">condição</text:span><text:span text:style-name="T2183"><text:s/></text:span>de<text:span text:style-name="T2184"><text:s/></text:span><text:span text:style-name="T2185">trabalho</text:span><text:span text:style-name="T2186"><text:s/></text:span><text:span text:style-name="T2187">escravo,</text:span><text:span text:style-name="T2188"><text:s/></text:span><text:span text:style-name="T2189">saiu</text:span><text:span text:style-name="T2190"><text:s/></text:span><text:span text:style-name="T2191">dela,</text:span><text:span text:style-name="T2192"><text:s/></text:span>e<text:span text:style-name="T2193"><text:s/></text:span><text:span text:style-name="T2194">hoje</text:span><text:span text:style-name="T2195"><text:s/></text:span><text:span text:style-name="T2196">vai</text:span><text:span text:style-name="T2197"><text:s/></text:span><text:span text:style-name="T2198">às</text:span><text:span text:style-name="T2199"><text:s/></text:span><text:span text:style-name="T2200">oficias</text:span><text:span text:style-name="T2201"><text:s/></text:span><text:span text:style-name="T2202">conversar</text:span><text:span text:style-name="T2203"><text:s/></text:span><text:span text:style-name="T2204">com</text:span><text:span text:style-name="T2205"><text:s/></text:span>os<text:span text:style-name="T2206"><text:s/></text:span><text:span text:style-name="T2207">trabalhadores</text:span><text:span text:style-name="T2208"><text:s/></text:span>em<text:span text:style-name="T2209"><text:s/></text:span><text:span text:style-name="T2210">possível</text:span><text:span text:style-name="T2211"><text:s/></text:span><text:span text:style-name="T2212">situação</text:span><text:span text:style-name="T2213"><text:s/></text:span><text:span text:style-name="T2214">de</text:span><text:span text:style-name="T2215"><text:s/></text:span><text:span text:style-name="T2216">trabalho</text:span><text:span text:style-name="T2217"><text:s/></text:span><text:span text:style-name="T2218">escravo.</text:span><text:span text:style-name="T2219"><text:s/></text:span><text:span text:style-name="T2220">Sávia</text:span><text:span text:style-name="T2221"><text:s/></text:span><text:span text:style-name="T2222">sugere</text:span><text:span text:style-name="T2223"><text:s/></text:span><text:span text:style-name="T2224">também</text:span><text:span text:style-name="T2225"><text:s/></text:span><text:span text:style-name="T2226">que</text:span><text:span text:style-name="T2227"><text:s/></text:span><text:span text:style-name="T2228">outra</text:span><text:span text:style-name="T2229"><text:s/></text:span><text:span text:style-name="T2230">personagem</text:span><text:span text:style-name="T2231"><text:s/></text:span><text:span text:style-name="T2232">poderia</text:span><text:span text:style-name="T2233"><text:s/></text:span>ser<text:span text:style-name="T2234"><text:s/></text:span><text:span text:style-name="T2235">uma</text:span><text:span text:style-name="T2236"><text:s/></text:span><text:span text:style-name="T2237">servidora</text:span><text:span text:style-name="T2238"><text:s/></text:span><text:span text:style-name="T2239">que</text:span><text:span text:style-name="T2240"><text:s/></text:span><text:span text:style-name="T2241">passou</text:span><text:span text:style-name="T2242"><text:s/></text:span><text:span text:style-name="T2243">por</text:span><text:span text:style-name="T2244"><text:s/></text:span><text:span text:style-name="T2245">alguma</text:span><text:span text:style-name="T2246"><text:s/></text:span><text:span text:style-name="T2247">formação</text:span><text:span text:style-name="T2248"><text:s/></text:span><text:span text:style-name="T2249">referente</text:span><text:span text:style-name="T2250"><text:s/></text:span>ao<text:span text:style-name="T2251"><text:s/></text:span><text:span text:style-name="T2252">trabalho</text:span><text:span text:style-name="T2253"><text:s/></text:span><text:span text:style-name="T2254">escravo.</text:span><text:span text:style-name="T2255"><text:s/></text:span><text:span text:style-name="T2256">Após</text:span><text:span text:style-name="T2257"><text:s/></text:span><text:span text:style-name="T2258">isso,</text:span><text:span text:style-name="T2259"><text:s/></text:span><text:span text:style-name="T2260">recolheríamos</text:span><text:span text:style-name="T2261"><text:s/></text:span><text:span text:style-name="T2262">histórias,</text:span><text:span text:style-name="T2263"><text:s/></text:span><text:span text:style-name="T2264">tiraríamos</text:span><text:span text:style-name="T2265"><text:s/></text:span><text:span text:style-name="T2266">fotos</text:span><text:span text:style-name="T2267"><text:s/></text:span>e<text:span text:style-name="T2268"><text:s/></text:span><text:span text:style-name="T2269">publicaríamos</text:span><text:span text:style-name="T2270"><text:s/></text:span>em<text:span text:style-name="T2271"><text:s/></text:span><text:span text:style-name="T2272">nossas</text:span><text:span text:style-name="T2273"><text:s/></text:span><text:span text:style-name="T2274">redes.</text:span><text:span text:style-name="T2275"><text:s/></text:span><text:span text:style-name="T2276">Devido</text:span><text:span text:style-name="T2277"><text:s/></text:span>ao<text:span text:style-name="T2278"><text:s/></text:span><text:span text:style-name="T2279">tempo</text:span><text:span text:style-name="T2280"><text:s/></text:span><text:span text:style-name="T2281">curto</text:span><text:span text:style-name="T2282"><text:s/></text:span>e<text:span text:style-name="T2283"><text:s/></text:span>à<text:span text:style-name="T2284"><text:s/></text:span><text:span text:style-name="T2285">indisponibilidade</text:span><text:span text:style-name="T2286"><text:s/></text:span><text:span text:style-name="T2287">dos</text:span><text:span text:style-name="T2288"><text:s/></text:span><text:span text:style-name="T2289">membros,</text:span><text:span text:style-name="T2290"><text:s/></text:span><text:span text:style-name="T2291">levaremos</text:span><text:span text:style-name="T2292"><text:s/></text:span>essa<text:span text:style-name="T2293"><text:s/></text:span><text:span text:style-name="T2294">ideia</text:span><text:span text:style-name="T2295"><text:s/></text:span>para<text:span text:style-name="T2296"><text:s/></text:span><text:span text:style-name="T2297">ações</text:span><text:span text:style-name="T2298"><text:s/></text:span><text:span text:style-name="T2299">futuras.</text:span><text:span text:style-name="T2300"><text:s/></text:span>Vera<text:span text:style-name="T2301"><text:s/></text:span><text:span text:style-name="T2302">escreverá</text:span><text:span text:style-name="T2303"><text:s/></text:span>até<text:span text:style-name="T2304"><text:s/></text:span><text:span text:style-name="T2305">amanhã</text:span><text:span text:style-name="T2306"><text:s/></text:span><text:span text:style-name="T2307">quanto</text:span><text:span text:style-name="T2308"><text:s/></text:span>à<text:span text:style-name="T2309"><text:s/></text:span><text:span text:style-name="T2310">disponibilidade</text:span><text:span text:style-name="T2311"><text:s/></text:span>de<text:span text:style-name="T2312"><text:s/></text:span><text:span text:style-name="T2313">divulgar</text:span><text:span text:style-name="T2314"><text:s/></text:span>a<text:span text:style-name="T2315"><text:s/></text:span><text:span text:style-name="T2316">história</text:span><text:span text:style-name="T2317"><text:s/></text:span>de<text:span text:style-name="T2318"><text:s/></text:span><text:span text:style-name="T2319">uma</text:span><text:span text:style-name="T2320"><text:s/></text:span><text:span text:style-name="T2321">imigrante</text:span><text:span text:style-name="T2322"><text:s/></text:span><text:span text:style-name="T2323">que</text:span><text:span text:style-name="T2324"><text:s/></text:span><text:span text:style-name="T2325">estava</text:span><text:span text:style-name="T2326"><text:s/></text:span><text:span text:style-name="T2327">sob</text:span><text:span text:style-name="T2328"><text:s/></text:span><text:span text:style-name="T2329">situação</text:span><text:span text:style-name="T2330"><text:s/></text:span><text:span text:style-name="T2331">de</text:span><text:span text:style-name="T2332"><text:s/></text:span><text:span text:style-name="T2333">trabalho</text:span><text:span text:style-name="T2334"><text:s/></text:span><text:span text:style-name="T2335">escravo</text:span><text:span text:style-name="T2336"><text:s/></text:span><text:span text:style-name="T2337">doméstico.</text:span></text:p>
      <text:p text:style-name="P2338"/>
      <text:p text:style-name="P2339"><text:span text:style-name="T2340">IV.</text:span><text:span text:style-name="T2341"><text:tab/></text:span><text:span text:style-name="T2342">Atualização</text:span><text:span text:style-name="T2343"><text:s/></text:span>do<text:span text:style-name="T2344"><text:s/></text:span><text:span text:style-name="T2345">mailing</text:span><text:span text:style-name="T2346"><text:s/></text:span><text:span text:style-name="T2347">dos</text:span><text:span text:style-name="T2348"><text:s/></text:span><text:span text:style-name="T2349">membros</text:span></text:p>
      <text:p text:style-name="P2350"/>
      <text:p text:style-name="P2351"><text:span text:style-name="T2352">Luciana</text:span><text:span text:style-name="T2353"><text:s/></text:span><text:span text:style-name="T2354">solicita</text:span><text:span text:style-name="T2355"><text:s/></text:span><text:span text:style-name="T2356">que</text:span><text:span text:style-name="T2357"><text:s/></text:span>os<text:span text:style-name="T2358"><text:s/></text:span><text:span text:style-name="T2359">membros</text:span><text:span text:style-name="T2360"><text:s/></text:span><text:span text:style-name="T2361">notifiquem</text:span><text:span text:style-name="T2362"><text:s/></text:span>a<text:span text:style-name="T2363"><text:s/></text:span><text:span text:style-name="T2364">COMTRAE</text:span><text:span text:style-name="T2365"><text:s/></text:span>sobre<text:span text:style-name="T2366"><text:s/></text:span><text:span text:style-name="T2367">pessoas</text:span><text:span text:style-name="T2368"><text:s/></text:span><text:span text:style-name="T2369">que</text:span><text:span text:style-name="T2370"><text:s/></text:span><text:span text:style-name="T2371">não</text:span><text:span text:style-name="T2372"><text:s/></text:span><text:span text:style-name="T2373">estão</text:span><text:span text:style-name="T2374"><text:s/></text:span><text:span text:style-name="T2375">recebendo</text:span><text:span text:style-name="T2376"><text:s/></text:span><text:span text:style-name="T2377">e-mails</text:span><text:span text:style-name="T2378"><text:s/></text:span><text:span text:style-name="T2379">sobre</text:span><text:span text:style-name="T2380"><text:s/></text:span>as<text:span text:style-name="T2381"><text:s/></text:span><text:span text:style-name="T2382">reuniões</text:span><text:span text:style-name="T2383"><text:s/></text:span>ou<text:span text:style-name="T2384"><text:s/></text:span><text:span text:style-name="T2385">sobre</text:span><text:span text:style-name="T2386"><text:s/></text:span><text:span text:style-name="T2387">membros</text:span><text:span text:style-name="T2388"><text:s/></text:span><text:span text:style-name="T2389">rotativos.</text:span></text:p>
      <text:p text:style-name="P2390"/>
      <text:p text:style-name="P2391"/>
      <text:p text:style-name="P2392"><text:span text:style-name="T2393">Reunião</text:span><text:span text:style-name="T2394"><text:s/></text:span><text:span text:style-name="T2395">encerr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83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0.0013in" fo:font-size="11pt" style:font-size-asian="11pt" style:font-size-complex="11pt"/>
    </style:style>
    <style:style style:name="WW_CharLFO2LVL1" style:family="text">
      <style:text-properties style:font-name="Arial" style:font-name-asian="Arial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27in" fo:font-size="11pt" style:font-size-asian="11pt" style:font-size-complex="11pt"/>
    </style:style>
    <style:style style:name="WW_CharLFO4LVL1" style:family="text">
      <style:text-properties style:font-name="Courier New" style:font-name-asian="Courier Ne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bullet text:level="2" text:bullet-char="•">
        <style:list-level-properties text:space-before="0.8819in" text:min-label-width="0.25in"/>
      </text:list-level-style-bullet>
      <text:list-level-style-bullet text:level="3" text:bullet-char="•">
        <style:list-level-properties text:space-before="1.4305in" text:min-label-width="0.25in"/>
      </text:list-level-style-bullet>
      <text:list-level-style-bullet text:level="4" text:bullet-char="•">
        <style:list-level-properties text:space-before="1.9798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0777in" text:min-label-width="0.25in"/>
      </text:list-level-style-bullet>
      <text:list-level-style-bullet text:level="7" text:bullet-char="•">
        <style:list-level-properties text:space-before="3.6263in" text:min-label-width="0.25in"/>
      </text:list-level-style-bullet>
      <text:list-level-style-bullet text:level="8" text:bullet-char="•">
        <style:list-level-properties text:space-before="4.175in" text:min-label-width="0.25in"/>
      </text:list-level-style-bullet>
      <text:list-level-style-bullet text:level="9" text:bullet-char="•">
        <style:list-level-properties text:space-before="4.7243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37in"/>
        <style:text-properties style:font-name="Arial"/>
      </text:list-level-style-bullet>
      <text:list-level-style-bullet text:level="2" text:bullet-char="•">
        <style:list-level-properties text:space-before="0.6722in" text:min-label-width="0.0937in"/>
      </text:list-level-style-bullet>
      <text:list-level-style-bullet text:level="3" text:bullet-char="•">
        <style:list-level-properties text:space-before="1.2618in" text:min-label-width="0.0937in"/>
      </text:list-level-style-bullet>
      <text:list-level-style-bullet text:level="4" text:bullet-char="•">
        <style:list-level-properties text:space-before="1.8513in" text:min-label-width="0.0937in"/>
      </text:list-level-style-bullet>
      <text:list-level-style-bullet text:level="5" text:bullet-char="•">
        <style:list-level-properties text:space-before="2.4409in" text:min-label-width="0.0937in"/>
      </text:list-level-style-bullet>
      <text:list-level-style-bullet text:level="6" text:bullet-char="•">
        <style:list-level-properties text:space-before="3.0305in" text:min-label-width="0.0937in"/>
      </text:list-level-style-bullet>
      <text:list-level-style-bullet text:level="7" text:bullet-char="•">
        <style:list-level-properties text:space-before="3.6201in" text:min-label-width="0.0937in"/>
      </text:list-level-style-bullet>
      <text:list-level-style-bullet text:level="8" text:bullet-char="•">
        <style:list-level-properties text:space-before="4.2097in" text:min-label-width="0.0937in"/>
      </text:list-level-style-bullet>
      <text:list-level-style-bullet text:level="9" text:bullet-char="•">
        <style:list-level-properties text:space-before="4.7993in" text:min-label-width="0.0937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/>
      </text:list-level-style-number>
      <text:list-level-style-bullet text:level="2" text:bullet-char="•">
        <style:list-level-properties text:space-before="0.8569in" text:min-label-width="0.5in"/>
      </text:list-level-style-bullet>
      <text:list-level-style-bullet text:level="3" text:bullet-char="•">
        <style:list-level-properties text:space-before="1.3805in" text:min-label-width="0.5in"/>
      </text:list-level-style-bullet>
      <text:list-level-style-bullet text:level="4" text:bullet-char="•">
        <style:list-level-properties text:space-before="1.9048in" text:min-label-width="0.5in"/>
      </text:list-level-style-bullet>
      <text:list-level-style-bullet text:level="5" text:bullet-char="•">
        <style:list-level-properties text:space-before="2.4284in" text:min-label-width="0.5in"/>
      </text:list-level-style-bullet>
      <text:list-level-style-bullet text:level="6" text:bullet-char="•">
        <style:list-level-properties text:space-before="2.9527in" text:min-label-width="0.5in"/>
      </text:list-level-style-bullet>
      <text:list-level-style-bullet text:level="7" text:bullet-char="•">
        <style:list-level-properties text:space-before="3.4763in" text:min-label-width="0.5in"/>
      </text:list-level-style-bullet>
      <text:list-level-style-bullet text:level="8" text:bullet-char="•">
        <style:list-level-properties text:space-before="4in" text:min-label-width="0.5in"/>
      </text:list-level-style-bullet>
      <text:list-level-style-bullet text:level="9" text:bullet-char="•">
        <style:list-level-properties text:space-before="4.5243in" text:min-label-width="0.5in"/>
      </text:list-level-style-bullet>
    </text:list-style>
    <text:list-style style:name="LFO4">
      <text:list-level-style-bullet text:level="1" text:style-name="WW_CharLFO4LVL1" text:bullet-char="-">
        <style:list-level-properties text:space-before="0.5729in" text:min-label-width="0.25in"/>
        <style:text-properties style:font-name="Courier New"/>
      </text:list-level-style-bullet>
      <text:list-level-style-bullet text:level="2" text:bullet-char="•">
        <style:list-level-properties text:space-before="1.0979in" text:min-label-width="0.25in"/>
      </text:list-level-style-bullet>
      <text:list-level-style-bullet text:level="3" text:bullet-char="•">
        <style:list-level-properties text:space-before="1.6229in" text:min-label-width="0.25in"/>
      </text:list-level-style-bullet>
      <text:list-level-style-bullet text:level="4" text:bullet-char="•">
        <style:list-level-properties text:space-before="2.1479in" text:min-label-width="0.25in"/>
      </text:list-level-style-bullet>
      <text:list-level-style-bullet text:level="5" text:bullet-char="•">
        <style:list-level-properties text:space-before="2.6729in" text:min-label-width="0.25in"/>
      </text:list-level-style-bullet>
      <text:list-level-style-bullet text:level="6" text:bullet-char="•">
        <style:list-level-properties text:space-before="3.1972in" text:min-label-width="0.25in"/>
      </text:list-level-style-bullet>
      <text:list-level-style-bullet text:level="7" text:bullet-char="•">
        <style:list-level-properties text:space-before="3.7222in" text:min-label-width="0.25in"/>
      </text:list-level-style-bullet>
      <text:list-level-style-bullet text:level="8" text:bullet-char="•">
        <style:list-level-properties text:space-before="4.2472in" text:min-label-width="0.25in"/>
      </text:list-level-style-bullet>
      <text:list-level-style-bullet text:level="9" text:bullet-char="•">
        <style:list-level-properties text:space-before="4.7722in" text:min-label-width="0.25in"/>
      </text:list-level-style-bullet>
    </text:list-style>
    <style:page-layout style:name="PL0">
      <style:page-layout-properties fo:page-width="8.2708in" fo:page-height="11.6944in" style:print-orientation="portrait" fo:margin-top="0.484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/>
    </style:style>
    <style:style style:name="T4" style:parent-style-name="Absatz-Standardschriftart" style:family="text">
      <style:text-properties style:font-name="Calibri" fo:font-weight="bold" style:font-weight-asian="bold" fo:letter-spacing="-0.0006in"/>
    </style:style>
    <style:style style:name="T5" style:parent-style-name="Absatz-Standardschriftart" style:family="text">
      <style:text-properties style:font-name="Calibri" fo:font-weight="bold" style:font-weight-asian="bold" fo:letter-spacing="-0.0013in"/>
    </style:style>
    <style:style style:name="T6" style:parent-style-name="Absatz-Standardschriftart" style:family="text">
      <style:text-properties style:font-name="Calibri" fo:font-weight="bold" style:font-weight-asian="bold"/>
    </style:style>
    <style:style style:name="T7" style:parent-style-name="Absatz-Standardschriftart" style:family="text">
      <style:text-properties style:font-name="Calibri" fo:font-weight="bold" style:font-weight-asian="bold" fo:letter-spacing="-0.002in"/>
    </style:style>
    <style:style style:name="T8" style:parent-style-name="Absatz-Standardschriftart" style:family="text">
      <style:text-properties style:font-name="Calibri" fo:font-weight="bold" style:font-weight-asian="bold" fo:letter-spacing="-0.0013in"/>
    </style:style>
    <style:style style:name="T9" style:parent-style-name="Absatz-Standardschriftart" style:family="text">
      <style:text-properties style:font-name="Calibri" fo:font-weight="bold" style:font-weight-asian="bold" fo:letter-spacing="-0.0027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P12" style:parent-style-name="Standard" style:family="paragraph">
      <style:paragraph-properties fo:text-align="center" fo:margin-top="0.0263in" fo:margin-right="0.0291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0.0006in"/>
    </style:style>
    <style:style style:name="T15" style:parent-style-name="Absatz-Standardschriftart" style:family="text">
      <style:text-properties style:font-name="Calibri" fo:font-weight="bold" style:font-weight-asian="bold" fo:letter-spacing="-0.0013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13in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page-layout style:name="PL1">
      <style:page-layout-properties fo:page-width="8.2708in" fo:page-height="11.6944in" style:print-orientation="portrait" fo:margin-top="1.5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Standard" style:family="paragraph">
      <style:paragraph-properties fo:line-height="5%"/>
    </style:style>
    <style:style style:name="P330" style:parent-style-name="Standard" style:family="paragraph">
      <style:paragraph-properties fo:text-align="center" fo:line-height="0.1701in"/>
    </style:style>
    <style:style style:name="T331" style:parent-style-name="Absatz-Standardschriftart" style:family="text">
      <style:text-properties style:font-name="Calibri" fo:font-weight="bold" style:font-weight-asian="bold" fo:letter-spacing="-0.0006in"/>
    </style:style>
    <style:style style:name="T332" style:parent-style-name="Absatz-Standardschriftart" style:family="text">
      <style:text-properties style:font-name="Calibri" fo:font-weight="bold" style:font-weight-asian="bold" fo:letter-spacing="-0.0013in"/>
    </style:style>
    <style:style style:name="T333" style:parent-style-name="Absatz-Standardschriftart" style:family="text">
      <style:text-properties style:font-name="Calibri" fo:font-weight="bold" style:font-weight-asian="bold"/>
    </style:style>
    <style:style style:name="T334" style:parent-style-name="Absatz-Standardschriftart" style:family="text">
      <style:text-properties style:font-name="Calibri" fo:font-weight="bold" style:font-weight-asian="bold" fo:letter-spacing="-0.002in"/>
    </style:style>
    <style:style style:name="T335" style:parent-style-name="Absatz-Standardschriftart" style:family="text">
      <style:text-properties style:font-name="Calibri" fo:font-weight="bold" style:font-weight-asian="bold" fo:letter-spacing="-0.0013in"/>
    </style:style>
    <style:style style:name="T336" style:parent-style-name="Absatz-Standardschriftart" style:family="text">
      <style:text-properties style:font-name="Calibri" fo:font-weight="bold" style:font-weight-asian="bold" fo:letter-spacing="-0.0027in"/>
    </style:style>
    <style:style style:name="T337" style:parent-style-name="Absatz-Standardschriftart" style:family="text">
      <style:text-properties style:font-name="Calibri" fo:font-weight="bold" style:font-weight-asian="bold"/>
    </style:style>
    <style:style style:name="T338" style:parent-style-name="Absatz-Standardschriftart" style:family="text">
      <style:text-properties style:font-name="Calibri" fo:font-weight="bold" style:font-weight-asian="bold" fo:letter-spacing="-0.0006in"/>
    </style:style>
    <style:style style:name="P339" style:parent-style-name="Standard" style:family="paragraph">
      <style:paragraph-properties fo:text-align="center" fo:margin-top="0.0263in" fo:margin-right="0.0291in"/>
    </style:style>
    <style:style style:name="T340" style:parent-style-name="Absatz-Standardschriftart" style:family="text">
      <style:text-properties style:font-name="Calibri" fo:font-weight="bold" style:font-weight-asian="bold"/>
    </style:style>
    <style:style style:name="T341" style:parent-style-name="Absatz-Standardschriftart" style:family="text">
      <style:text-properties style:font-name="Calibri" fo:font-weight="bold" style:font-weight-asian="bold" fo:letter-spacing="0.0006in"/>
    </style:style>
    <style:style style:name="T342" style:parent-style-name="Absatz-Standardschriftart" style:family="text">
      <style:text-properties style:font-name="Calibri" fo:font-weight="bold" style:font-weight-asian="bold" fo:letter-spacing="-0.0013in"/>
    </style:style>
    <style:style style:name="T343" style:parent-style-name="Absatz-Standardschriftart" style:family="text">
      <style:text-properties style:font-name="Calibri" fo:font-weight="bold" style:font-weight-asian="bold"/>
    </style:style>
    <style:style style:name="T344" style:parent-style-name="Absatz-Standardschriftart" style:family="text">
      <style:text-properties style:font-name="Calibri" fo:font-weight="bold" style:font-weight-asian="bold" fo:letter-spacing="-0.0013in"/>
    </style:style>
    <style:style style:name="T345" style:parent-style-name="Absatz-Standardschriftart" style:family="text">
      <style:text-properties style:font-name="Calibri" fo:font-weight="bold" style:font-weight-asian="bold" fo:letter-spacing="-0.0006in"/>
    </style:style>
    <style:page-layout style:name="PL2">
      <style:page-layout-properties fo:page-width="8.2708in" fo:page-height="11.6944in" style:print-orientation="portrait" fo:margin-top="1.5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" style:parent-style-name="Standard" style:family="paragraph">
      <style:paragraph-properties fo:line-height="5%"/>
    </style:style>
    <style:style style:name="P948" style:parent-style-name="Standard" style:family="paragraph">
      <style:paragraph-properties fo:text-align="center" fo:line-height="0.1701in"/>
    </style:style>
    <style:style style:name="T949" style:parent-style-name="Absatz-Standardschriftart" style:family="text">
      <style:text-properties style:font-name="Calibri" fo:font-weight="bold" style:font-weight-asian="bold" fo:letter-spacing="-0.0006in"/>
    </style:style>
    <style:style style:name="T950" style:parent-style-name="Absatz-Standardschriftart" style:family="text">
      <style:text-properties style:font-name="Calibri" fo:font-weight="bold" style:font-weight-asian="bold" fo:letter-spacing="-0.0013in"/>
    </style:style>
    <style:style style:name="T951" style:parent-style-name="Absatz-Standardschriftart" style:family="text">
      <style:text-properties style:font-name="Calibri" fo:font-weight="bold" style:font-weight-asian="bold"/>
    </style:style>
    <style:style style:name="T952" style:parent-style-name="Absatz-Standardschriftart" style:family="text">
      <style:text-properties style:font-name="Calibri" fo:font-weight="bold" style:font-weight-asian="bold" fo:letter-spacing="-0.002in"/>
    </style:style>
    <style:style style:name="T953" style:parent-style-name="Absatz-Standardschriftart" style:family="text">
      <style:text-properties style:font-name="Calibri" fo:font-weight="bold" style:font-weight-asian="bold" fo:letter-spacing="-0.0013in"/>
    </style:style>
    <style:style style:name="T954" style:parent-style-name="Absatz-Standardschriftart" style:family="text">
      <style:text-properties style:font-name="Calibri" fo:font-weight="bold" style:font-weight-asian="bold" fo:letter-spacing="-0.0027in"/>
    </style:style>
    <style:style style:name="T955" style:parent-style-name="Absatz-Standardschriftart" style:family="text">
      <style:text-properties style:font-name="Calibri" fo:font-weight="bold" style:font-weight-asian="bold"/>
    </style:style>
    <style:style style:name="T956" style:parent-style-name="Absatz-Standardschriftart" style:family="text">
      <style:text-properties style:font-name="Calibri" fo:font-weight="bold" style:font-weight-asian="bold" fo:letter-spacing="-0.0006in"/>
    </style:style>
    <style:style style:name="P957" style:parent-style-name="Standard" style:family="paragraph">
      <style:paragraph-properties fo:text-align="center" fo:margin-top="0.0263in" fo:margin-right="0.0291in"/>
    </style:style>
    <style:style style:name="T958" style:parent-style-name="Absatz-Standardschriftart" style:family="text">
      <style:text-properties style:font-name="Calibri" fo:font-weight="bold" style:font-weight-asian="bold"/>
    </style:style>
    <style:style style:name="T959" style:parent-style-name="Absatz-Standardschriftart" style:family="text">
      <style:text-properties style:font-name="Calibri" fo:font-weight="bold" style:font-weight-asian="bold" fo:letter-spacing="0.0006in"/>
    </style:style>
    <style:style style:name="T960" style:parent-style-name="Absatz-Standardschriftart" style:family="text">
      <style:text-properties style:font-name="Calibri" fo:font-weight="bold" style:font-weight-asian="bold" fo:letter-spacing="-0.0013in"/>
    </style:style>
    <style:style style:name="T961" style:parent-style-name="Absatz-Standardschriftart" style:family="text">
      <style:text-properties style:font-name="Calibri" fo:font-weight="bold" style:font-weight-asian="bold"/>
    </style:style>
    <style:style style:name="T962" style:parent-style-name="Absatz-Standardschriftart" style:family="text">
      <style:text-properties style:font-name="Calibri" fo:font-weight="bold" style:font-weight-asian="bold" fo:letter-spacing="-0.0013in"/>
    </style:style>
    <style:style style:name="T963" style:parent-style-name="Absatz-Standardschriftart" style:family="text">
      <style:text-properties style:font-name="Calibri" fo:font-weight="bold" style:font-weight-asian="bold" fo:letter-spacing="-0.0006in"/>
    </style:style>
    <style:page-layout style:name="PL3">
      <style:page-layout-properties fo:page-width="8.2708in" fo:page-height="11.6944in" style:print-orientation="portrait" fo:margin-top="1.541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2" style:parent-style-name="Standard" style:family="paragraph">
      <style:paragraph-properties fo:line-height="5%"/>
    </style:style>
    <style:style style:name="P1673" style:parent-style-name="Standard" style:family="paragraph">
      <style:paragraph-properties fo:text-align="center" fo:line-height="0.1701in"/>
    </style:style>
    <style:style style:name="T1674" style:parent-style-name="Absatz-Standardschriftart" style:family="text">
      <style:text-properties style:font-name="Calibri" fo:font-weight="bold" style:font-weight-asian="bold" fo:letter-spacing="-0.0006in"/>
    </style:style>
    <style:style style:name="T1675" style:parent-style-name="Absatz-Standardschriftart" style:family="text">
      <style:text-properties style:font-name="Calibri" fo:font-weight="bold" style:font-weight-asian="bold" fo:letter-spacing="-0.0013in"/>
    </style:style>
    <style:style style:name="T1676" style:parent-style-name="Absatz-Standardschriftart" style:family="text">
      <style:text-properties style:font-name="Calibri" fo:font-weight="bold" style:font-weight-asian="bold"/>
    </style:style>
    <style:style style:name="T1677" style:parent-style-name="Absatz-Standardschriftart" style:family="text">
      <style:text-properties style:font-name="Calibri" fo:font-weight="bold" style:font-weight-asian="bold" fo:letter-spacing="-0.002in"/>
    </style:style>
    <style:style style:name="T1678" style:parent-style-name="Absatz-Standardschriftart" style:family="text">
      <style:text-properties style:font-name="Calibri" fo:font-weight="bold" style:font-weight-asian="bold" fo:letter-spacing="-0.0013in"/>
    </style:style>
    <style:style style:name="T1679" style:parent-style-name="Absatz-Standardschriftart" style:family="text">
      <style:text-properties style:font-name="Calibri" fo:font-weight="bold" style:font-weight-asian="bold" fo:letter-spacing="-0.0027in"/>
    </style:style>
    <style:style style:name="T1680" style:parent-style-name="Absatz-Standardschriftart" style:family="text">
      <style:text-properties style:font-name="Calibri" fo:font-weight="bold" style:font-weight-asian="bold"/>
    </style:style>
    <style:style style:name="T1681" style:parent-style-name="Absatz-Standardschriftart" style:family="text">
      <style:text-properties style:font-name="Calibri" fo:font-weight="bold" style:font-weight-asian="bold" fo:letter-spacing="-0.0006in"/>
    </style:style>
    <style:style style:name="P1682" style:parent-style-name="Standard" style:family="paragraph">
      <style:paragraph-properties fo:text-align="center" fo:margin-top="0.0263in" fo:margin-right="0.0291in"/>
    </style:style>
    <style:style style:name="T1683" style:parent-style-name="Absatz-Standardschriftart" style:family="text">
      <style:text-properties style:font-name="Calibri" fo:font-weight="bold" style:font-weight-asian="bold"/>
    </style:style>
    <style:style style:name="T1684" style:parent-style-name="Absatz-Standardschriftart" style:family="text">
      <style:text-properties style:font-name="Calibri" fo:font-weight="bold" style:font-weight-asian="bold" fo:letter-spacing="0.0006in"/>
    </style:style>
    <style:style style:name="T1685" style:parent-style-name="Absatz-Standardschriftart" style:family="text">
      <style:text-properties style:font-name="Calibri" fo:font-weight="bold" style:font-weight-asian="bold" fo:letter-spacing="-0.0013in"/>
    </style:style>
    <style:style style:name="T1686" style:parent-style-name="Absatz-Standardschriftart" style:family="text">
      <style:text-properties style:font-name="Calibri" fo:font-weight="bold" style:font-weight-asian="bold"/>
    </style:style>
    <style:style style:name="T1687" style:parent-style-name="Absatz-Standardschriftart" style:family="text">
      <style:text-properties style:font-name="Calibri" fo:font-weight="bold" style:font-weight-asian="bold" fo:letter-spacing="-0.0013in"/>
    </style:style>
    <style:style style:name="T1688" style:parent-style-name="Absatz-Standardschriftart" style:family="text">
      <style:text-properties style:font-name="Calibri" fo:font-weight="bold" style:font-weight-asian="bold"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9444in" fo:min-height="2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5.30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1952" draw:id="id1" draw:style-name="a1" draw:name="Text Box 1" text:anchor-type="paragraph" svg:x="2.16736in" svg:y="0.86458in" svg:width="2.65625in" svg:height="0.39444in" style:rel-width="scale" style:rel-height="scale"><draw:text-box><text:p text:style-name="P3"><text:span text:style-name="T4">Coordenação</text:span><text:span text:style-name="T5"><text:s/></text:span><text:span text:style-name="T6">de</text:span><text:span text:style-name="T7"><text:s/></text:span><text:span text:style-name="T8">Políticas</text:span><text:span text:style-name="T9"><text:s/></text:span><text:span text:style-name="T10">para<text:s/></text:span><text:span text:style-name="T11">Imigrantes</text:span></text:p><text:p text:style-name="P12"><text:span text:style-name="T13">e</text:span><text:span text:style-name="T14"><text:s/></text:span><text:span text:style-name="T15">Promoção<text:s/></text:span><text:span text:style-name="T16">do</text:span><text:span text:style-name="T17"><text:s/></text:span><text:span text:style-name="T18">Trabalho Decente</text:span></text:p></draw:text-box><svg:title/><svg:desc/></draw:frame></text:p>
      </style:header>
    </style:master-page>
    <style:master-page style:name="MP1" style:page-layout-name="PL1">
      <style:header>
        <text:p text:style-name="P329"><draw:frame draw:id="id2" draw:style-name="a2" draw:name="Picture 2" text:anchor-type="paragraph" svg:x="5.30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1952" draw:id="id3" draw:style-name="a3" draw:name="Text Box 1" text:anchor-type="paragraph" svg:x="2.16736in" svg:y="0.86458in" svg:width="2.65625in" svg:height="0.39444in" style:rel-width="scale" style:rel-height="scale"><draw:text-box><text:p text:style-name="P330"><text:span text:style-name="T331">Coordenação</text:span><text:span text:style-name="T332"><text:s/></text:span><text:span text:style-name="T333">de</text:span><text:span text:style-name="T334"><text:s/></text:span><text:span text:style-name="T335">Políticas</text:span><text:span text:style-name="T336"><text:s/></text:span><text:span text:style-name="T337">para<text:s/></text:span><text:span text:style-name="T338">Imigrantes</text:span></text:p><text:p text:style-name="P339"><text:span text:style-name="T340">e</text:span><text:span text:style-name="T341"><text:s/></text:span><text:span text:style-name="T342">Promoção<text:s/></text:span><text:span text:style-name="T343">do</text:span><text:span text:style-name="T344"><text:s/></text:span><text:span text:style-name="T345">Trabalho Decente</text:span></text:p></draw:text-box><svg:title/><svg:desc/></draw:frame></text:p>
      </style:header>
    </style:master-page>
    <style:master-page style:name="MP2" style:page-layout-name="PL2">
      <style:header>
        <text:p text:style-name="P947"><draw:frame draw:id="id4" draw:style-name="a4" draw:name="Picture 2" text:anchor-type="paragraph" svg:x="5.30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1952" draw:id="id5" draw:style-name="a5" draw:name="Text Box 1" text:anchor-type="paragraph" svg:x="2.16736in" svg:y="0.86458in" svg:width="2.65625in" svg:height="0.39444in" style:rel-width="scale" style:rel-height="scale"><draw:text-box><text:p text:style-name="P948"><text:span text:style-name="T949">Coordenação</text:span><text:span text:style-name="T950"><text:s/></text:span><text:span text:style-name="T951">de</text:span><text:span text:style-name="T952"><text:s/></text:span><text:span text:style-name="T953">Políticas</text:span><text:span text:style-name="T954"><text:s/></text:span><text:span text:style-name="T955">para<text:s/></text:span><text:span text:style-name="T956">Imigrantes</text:span></text:p><text:p text:style-name="P957"><text:span text:style-name="T958">e</text:span><text:span text:style-name="T959"><text:s/></text:span><text:span text:style-name="T960">Promoção<text:s/></text:span><text:span text:style-name="T961">do</text:span><text:span text:style-name="T962"><text:s/></text:span><text:span text:style-name="T963">Trabalho Decente</text:span></text:p></draw:text-box><svg:title/><svg:desc/></draw:frame></text:p>
      </style:header>
    </style:master-page>
    <style:master-page style:name="MP3" style:page-layout-name="PL3">
      <style:header>
        <text:p text:style-name="P1672"><draw:frame draw:id="id6" draw:style-name="a6" draw:name="Picture 2" text:anchor-type="paragraph" svg:x="5.30625in" svg:y="0.48403in" svg:width="1.5in" svg:height="1.06875in" style:rel-width="scale" style:rel-height="scale"><draw:image xlink:href="media/image1.jpeg" xlink:type="simple" xlink:show="embed" xlink:actuate="onLoad"/><svg:title/><svg:desc/></draw:frame><draw:frame draw:z-index="503311952" draw:id="id7" draw:style-name="a7" draw:name="Text Box 1" text:anchor-type="paragraph" svg:x="2.16736in" svg:y="0.86458in" svg:width="2.65625in" svg:height="0.39444in" style:rel-width="scale" style:rel-height="scale"><draw:text-box><text:p text:style-name="P1673"><text:span text:style-name="T1674">Coordenação</text:span><text:span text:style-name="T1675"><text:s/></text:span><text:span text:style-name="T1676">de</text:span><text:span text:style-name="T1677"><text:s/></text:span><text:span text:style-name="T1678">Políticas</text:span><text:span text:style-name="T1679"><text:s/></text:span><text:span text:style-name="T1680">para<text:s/></text:span><text:span text:style-name="T1681">Imigrantes</text:span></text:p><text:p text:style-name="P1682"><text:span text:style-name="T1683">e</text:span><text:span text:style-name="T1684"><text:s/></text:span><text:span text:style-name="T1685">Promoção<text:s/></text:span><text:span text:style-name="T1686">do</text:span><text:span text:style-name="T1687"><text:s/></text:span><text:span text:style-name="T1688">Trabalho Decen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3:00Z</meta:creation-date>
    <dc:date>2018-03-01T13:23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4" meta:paragraph-count="45" meta:word-count="1328" meta:character-count="8407" meta:row-count="181" meta:non-whitespace-character-count="7124"/>
  </office:meta>
</office:document-meta>
</file>