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93in" text:min-label-width="0.2402in"/>
      </text:list-level-style-number>
      <text:list-level-style-bullet text:level="2" text:bullet-char="•">
        <style:list-level-properties text:space-before="1.1166in" text:min-label-width="0.2402in"/>
      </text:list-level-style-bullet>
      <text:list-level-style-bullet text:level="3" text:bullet-char="•">
        <style:list-level-properties text:space-before="1.6402in" text:min-label-width="0.2402in"/>
      </text:list-level-style-bullet>
      <text:list-level-style-bullet text:level="4" text:bullet-char="•">
        <style:list-level-properties text:space-before="2.1645in" text:min-label-width="0.2402in"/>
      </text:list-level-style-bullet>
      <text:list-level-style-bullet text:level="5" text:bullet-char="•">
        <style:list-level-properties text:space-before="2.6881in" text:min-label-width="0.2402in"/>
      </text:list-level-style-bullet>
      <text:list-level-style-bullet text:level="6" text:bullet-char="•">
        <style:list-level-properties text:space-before="3.2125in" text:min-label-width="0.2402in"/>
      </text:list-level-style-bullet>
      <text:list-level-style-bullet text:level="7" text:bullet-char="•">
        <style:list-level-properties text:space-before="3.7361in" text:min-label-width="0.2402in"/>
      </text:list-level-style-bullet>
      <text:list-level-style-bullet text:level="8" text:bullet-char="•">
        <style:list-level-properties text:space-before="4.2597in" text:min-label-width="0.2402in"/>
      </text:list-level-style-bullet>
      <text:list-level-style-bullet text:level="9" text:bullet-char="•">
        <style:list-level-properties text:space-before="4.784in" text:min-label-width="0.2402in"/>
      </text:list-level-style-bullet>
    </text:list-style>
    <text:list-style style:name="LFO2">
      <text:list-level-style-bullet text:level="1" text:style-name="WW_CharLFO2LVL1" text:bullet-char="-">
        <style:list-level-properties text:space-before="0.5833in" text:min-label-width="0.25in"/>
        <style:text-properties style:font-name="Courier New"/>
      </text:list-level-style-bullet>
      <text:list-level-style-bullet text:level="2" text:bullet-char="•">
        <style:list-level-properties text:space-before="1.1069in" text:min-label-width="0.25in"/>
      </text:list-level-style-bullet>
      <text:list-level-style-bullet text:level="3" text:bullet-char="•">
        <style:list-level-properties text:space-before="1.6305in" text:min-label-width="0.25in"/>
      </text:list-level-style-bullet>
      <text:list-level-style-bullet text:level="4" text:bullet-char="•">
        <style:list-level-properties text:space-before="2.1548in" text:min-label-width="0.25in"/>
      </text:list-level-style-bullet>
      <text:list-level-style-bullet text:level="5" text:bullet-char="•">
        <style:list-level-properties text:space-before="2.6784in" text:min-label-width="0.25in"/>
      </text:list-level-style-bullet>
      <text:list-level-style-bullet text:level="6" text:bullet-char="•">
        <style:list-level-properties text:space-before="3.2027in" text:min-label-width="0.25in"/>
      </text:list-level-style-bullet>
      <text:list-level-style-bullet text:level="7" text:bullet-char="•">
        <style:list-level-properties text:space-before="3.7263in" text:min-label-width="0.25in"/>
      </text:list-level-style-bullet>
      <text:list-level-style-bullet text:level="8" text:bullet-char="•">
        <style:list-level-properties text:space-before="4.25in" text:min-label-width="0.25in"/>
      </text:list-level-style-bullet>
      <text:list-level-style-bullet text:level="9" text:bullet-char="•">
        <style:list-level-properties text:space-before="4.7743in" text:min-label-width="0.25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margin-top="0.0388in" fo:line-height="194%" fo:margin-left="1.1402in" fo:margin-right="0.9444in" fo:text-indent="0.1194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fo:letter-spacing="-0.0013in"/>
    </style:style>
    <style:style style:name="T21" style:parent-style-name="Absatz-Standardschriftart" style:family="text">
      <style:text-properties style:font-name="Calibri" fo:font-weight="bold" style:font-weight-asian="bold" fo:letter-spacing="-0.0006in"/>
    </style:style>
    <style:style style:name="T22" style:parent-style-name="Absatz-Standardschriftart" style:family="text">
      <style:text-properties style:font-name="Calibri" fo:font-weight="bold" style:font-weight-asian="bold" fo:letter-spacing="-0.0027in"/>
    </style:style>
    <style:style style:name="T23" style:parent-style-name="Absatz-Standardschriftart" style:family="text">
      <style:text-properties style:font-name="Calibri" fo:font-weight="bold" style:font-weight-asian="bold"/>
    </style:style>
    <style:style style:name="T24" style:parent-style-name="Absatz-Standardschriftart" style:family="text">
      <style:text-properties style:font-name="Calibri" fo:font-weight="bold" style:font-weight-asian="bold" fo:letter-spacing="-0.002in"/>
    </style:style>
    <style:style style:name="T25" style:parent-style-name="Absatz-Standardschriftart" style:family="text">
      <style:text-properties style:font-name="Calibri" fo:font-weight="bold" style:font-weight-asian="bold" fo:letter-spacing="-0.0006in"/>
    </style:style>
    <style:style style:name="T26" style:parent-style-name="Absatz-Standardschriftart" style:family="text">
      <style:text-properties style:font-name="Calibri" fo:font-weight="bold" style:font-weight-asian="bold"/>
    </style:style>
    <style:style style:name="T27" style:parent-style-name="Absatz-Standardschriftart" style:family="text">
      <style:text-properties style:font-name="Calibri" fo:font-weight="bold" style:font-weight-asian="bold" fo:letter-spacing="-0.0013in"/>
    </style:style>
    <style:style style:name="T28" style:parent-style-name="Absatz-Standardschriftart" style:family="text">
      <style:text-properties style:font-name="Calibri" fo:font-weight="bold" style:font-weight-asian="bold" fo:letter-spacing="-0.0006in"/>
    </style:style>
    <style:style style:name="T29" style:parent-style-name="Absatz-Standardschriftart" style:family="text">
      <style:text-properties style:font-name="Calibri" fo:font-weight="bold" style:font-weight-asian="bold" fo:letter-spacing="-0.0013in"/>
    </style:style>
    <style:style style:name="T30" style:parent-style-name="Absatz-Standardschriftart" style:family="text">
      <style:text-properties style:font-name="Times New Roman" fo:font-weight="bold" style:font-weight-asian="bold" fo:letter-spacing="0.0354in"/>
    </style:style>
    <style:style style:name="T31" style:parent-style-name="Absatz-Standardschriftart" style:family="text">
      <style:text-properties style:font-name="Calibri" fo:font-weight="bold" style:font-weight-asian="bold" fo:letter-spacing="-0.0013in"/>
    </style:style>
    <style:style style:name="T32" style:parent-style-name="Absatz-Standardschriftart" style:family="text">
      <style:text-properties style:font-name="Calibri" fo:font-weight="bold" style:font-weight-asian="bold" fo:letter-spacing="-0.0027in"/>
    </style:style>
    <style:style style:name="T33" style:parent-style-name="Absatz-Standardschriftart" style:family="text">
      <style:text-properties style:font-name="Calibri" fo:font-weight="bold" style:font-weight-asian="bold"/>
    </style:style>
    <style:style style:name="T34" style:parent-style-name="Absatz-Standardschriftart" style:family="text">
      <style:text-properties style:font-name="Calibri" fo:font-weight="bold" style:font-weight-asian="bold" fo:letter-spacing="-0.0013in"/>
    </style:style>
    <style:style style:name="T35" style:parent-style-name="Absatz-Standardschriftart" style:family="text">
      <style:text-properties style:font-name="Calibri" fo:font-weight="bold" style:font-weight-asian="bold" fo:letter-spacing="-0.0006in"/>
    </style:style>
    <style:style style:name="T36" style:parent-style-name="Absatz-Standardschriftart" style:family="text">
      <style:text-properties style:font-name="Calibri" fo:font-weight="bold" style:font-weight-asian="bold" fo:letter-spacing="0.002in"/>
    </style:style>
    <style:style style:name="T37" style:parent-style-name="Absatz-Standardschriftart" style:family="text">
      <style:text-properties style:font-name="Calibri" fo:font-weight="bold" style:font-weight-asian="bold"/>
    </style:style>
    <style:style style:name="T38" style:parent-style-name="Absatz-Standardschriftart" style:family="text">
      <style:text-properties style:font-name="Calibri" fo:font-weight="bold" style:font-weight-asian="bold" fo:letter-spacing="-0.0013in"/>
    </style:style>
    <style:style style:name="T39" style:parent-style-name="Absatz-Standardschriftart" style:family="text">
      <style:text-properties style:font-name="Calibri" fo:font-weight="bold" style:font-weight-asian="bold"/>
    </style:style>
    <style:style style:name="T40" style:parent-style-name="Absatz-Standardschriftart" style:family="text">
      <style:text-properties style:font-name="Calibri" fo:font-weight="bold" style:font-weight-asian="bold" fo:letter-spacing="-0.0027in"/>
    </style:style>
    <style:style style:name="T41" style:parent-style-name="Absatz-Standardschriftart" style:family="text">
      <style:text-properties style:font-name="Calibri" fo:font-weight="bold" style:font-weight-asian="bold"/>
    </style:style>
    <style:style style:name="T42" style:parent-style-name="Absatz-Standardschriftart" style:family="text">
      <style:text-properties style:font-name="Calibri" fo:font-weight="bold" style:font-weight-asian="bold" fo:letter-spacing="-0.002in"/>
    </style:style>
    <style:style style:name="T43" style:parent-style-name="Absatz-Standardschriftart" style:family="text">
      <style:text-properties style:font-name="Calibri" fo:font-weight="bold" style:font-weight-asian="bold" fo:letter-spacing="-0.0006in"/>
    </style:style>
    <style:style style:name="T44" style:parent-style-name="Absatz-Standardschriftart" style:family="text">
      <style:text-properties style:font-name="Calibri" fo:font-weight="bold" style:font-weight-asian="bold"/>
    </style:style>
    <style:style style:name="T45" style:parent-style-name="Absatz-Standardschriftart" style:family="text">
      <style:text-properties style:font-name="Calibri" fo:font-weight="bold" style:font-weight-asian="bold" fo:letter-spacing="-0.0013in"/>
    </style:style>
    <style:style style:name="T46" style:parent-style-name="Absatz-Standardschriftart" style:family="text">
      <style:text-properties style:font-name="Calibri" fo:font-weight="bold" style:font-weight-asian="bold"/>
    </style:style>
    <style:style style:name="T47" style:parent-style-name="Absatz-Standardschriftart" style:family="text">
      <style:text-properties style:font-name="Calibri" fo:font-weight="bold" style:font-weight-asian="bold" fo:letter-spacing="-0.0013in"/>
    </style:style>
    <style:style style:name="P48" style:parent-style-name="Textkörper" style:family="paragraph">
      <style:paragraph-properties fo:text-indent="0.5097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13in"/>
    </style:style>
    <style:style style:name="P62" style:parent-style-name="Standard" style:family="paragraph">
      <style:text-properties style:font-name="Calibri" style:font-name-asian="Calibri" style:font-name-complex="Calibri"/>
    </style:style>
    <style:style style:name="P63" style:parent-style-name="Standard" style:family="paragraph">
      <style:text-properties style:font-name="Calibri" style:font-name-asian="Calibri" style:font-name-complex="Calibri"/>
    </style:style>
    <style:style style:name="P64" style:parent-style-name="Standard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65" style:parent-style-name="Textkörper" style:family="paragraph">
      <style:paragraph-properties fo:text-align="justify" fo:line-height="114%" fo:margin-right="0.079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4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48in"/>
    </style:style>
    <style:style style:name="T77" style:parent-style-name="Absatz-Standardschriftart" style:family="text">
      <style:text-properties fo:letter-spacing="0.0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07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34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style:font-name="Times New Roman" fo:letter-spacing="0.05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style:font-name="Times New Roman" fo:letter-spacing="0.029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3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3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4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8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98in"/>
    </style:style>
    <style:style style:name="T125" style:parent-style-name="Absatz-Standardschriftart" style:family="text">
      <style:text-properties fo:letter-spacing="0.026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12in"/>
    </style:style>
    <style:style style:name="T128" style:parent-style-name="Absatz-Standardschriftart" style:family="text">
      <style:text-properties fo:letter-spacing="0.0291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26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91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31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8in"/>
    </style:style>
    <style:style style:name="T137" style:parent-style-name="Absatz-Standardschriftart" style:family="text">
      <style:text-properties fo:letter-spacing="0.027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fo:letter-spacing="0.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149" style:parent-style-name="Textkörper" style:family="paragraph">
      <style:paragraph-properties fo:text-align="justify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5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13in"/>
    </style:style>
    <style:style style:name="P169" style:parent-style-name="Standard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17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184" style:parent-style-name="Textkörper" style:family="paragraph">
      <style:paragraph-properties fo:line-height="111%" fo:margin-right="0.0875in"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3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text-properties style:font-name="Calibri" style:font-name-asian="Calibri" style:font-name-complex="Calibri"/>
    </style:style>
    <style:style style:name="P225" style:parent-style-name="Standard" style:family="paragraph">
      <style:text-properties style:font-name="Calibri" style:font-name-asian="Calibri" style:font-name-complex="Calibri"/>
    </style:style>
    <style:style style:name="P226" style:parent-style-name="Überschrift1" style:family="paragraph">
      <style:paragraph-properties fo:margin-top="0.1256in" fo:text-indent="-0.5in">
        <style:tab-stops>
          <style:tab-stop style:type="left" style:position="-0.2597in"/>
        </style:tab-stops>
      </style:paragraph-properties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13in"/>
    </style:style>
    <style:style style:name="P23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39" style:parent-style-name="Textkörper" style:family="paragraph">
      <style:paragraph-properties fo:text-align="justify" fo:line-height="115%" fo:margin-right="0.079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48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6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2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5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7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8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0.018in"/>
    </style:style>
    <style:style style:name="T347" style:parent-style-name="Absatz-Standardschriftart" style:family="text">
      <style:text-properties style:font-name="Times New Roman" fo:letter-spacing="0.049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style:font-name="Times New Roman" fo:letter-spacing="0.038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41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33in"/>
    </style:style>
    <style:style style:name="T414" style:parent-style-name="Absatz-Standardschriftart" style:family="text">
      <style:text-properties style:font-name="Times New Roman" fo:letter-spacing="0.043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style:font-name="Times New Roman" fo:letter-spacing="0.042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215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0.018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5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1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1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05in"/>
    </style:style>
    <style:style style:name="T472" style:parent-style-name="Absatz-Standardschriftart" style:family="text">
      <style:text-properties fo:letter-spacing="0.032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19in"/>
    </style:style>
    <style:style style:name="T475" style:parent-style-name="Absatz-Standardschriftart" style:family="text">
      <style:text-properties fo:letter-spacing="0.031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9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42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font-weight="bold" style:font-weight-asian="bold" fo:letter-spacing="-0.0013in"/>
    </style:style>
    <style:style style:name="T491" style:parent-style-name="Absatz-Standardschriftart" style:family="text">
      <style:text-properties fo:font-weight="bold" style:font-weight-asian="bold" fo:letter-spacing="0.0138in"/>
    </style:style>
    <style:style style:name="T492" style:parent-style-name="Absatz-Standardschriftart" style:family="text">
      <style:text-properties fo:font-weight="bold" style:font-weight-asian="bold" fo:letter-spacing="-0.0006in"/>
    </style:style>
    <style:style style:name="T493" style:parent-style-name="Absatz-Standardschriftart" style:family="text">
      <style:text-properties fo:font-weight="bold" style:font-weight-asian="bold" fo:letter-spacing="0.0145in"/>
    </style:style>
    <style:style style:name="T494" style:parent-style-name="Absatz-Standardschriftart" style:family="text">
      <style:text-properties fo:font-weight="bold" style:font-weight-asian="bold" fo:letter-spacing="-0.0006in"/>
    </style:style>
    <style:style style:name="T495" style:parent-style-name="Absatz-Standardschriftart" style:family="text">
      <style:text-properties fo:font-weight="bold" style:font-weight-asian="bold" fo:letter-spacing="0.0138in"/>
    </style:style>
    <style:style style:name="T496" style:parent-style-name="Absatz-Standardschriftart" style:family="text">
      <style:text-properties fo:font-weight="bold" style:font-weight-asian="bold" fo:letter-spacing="-0.0013in"/>
    </style:style>
    <style:style style:name="T497" style:parent-style-name="Absatz-Standardschriftart" style:family="text">
      <style:text-properties fo:font-weight="bold" style:font-weight-asian="bold" fo:letter-spacing="0.0145in"/>
    </style:style>
    <style:style style:name="T498" style:parent-style-name="Absatz-Standardschriftart" style:family="text">
      <style:text-properties fo:font-weight="bold" style:font-weight-asian="bold" fo:letter-spacing="-0.0013in"/>
    </style:style>
    <style:style style:name="T499" style:parent-style-name="Absatz-Standardschriftart" style:family="text">
      <style:text-properties fo:font-weight="bold" style:font-weight-asian="bold" fo:letter-spacing="0.0111in"/>
    </style:style>
    <style:style style:name="T500" style:parent-style-name="Absatz-Standardschriftart" style:family="text">
      <style:text-properties fo:font-weight="bold" style:font-weight-asian="bold"/>
    </style:style>
    <style:style style:name="T501" style:parent-style-name="Absatz-Standardschriftart" style:family="text">
      <style:text-properties fo:font-weight="bold" style:font-weight-asian="bold" fo:letter-spacing="0.0145in"/>
    </style:style>
    <style:style style:name="T502" style:parent-style-name="Absatz-Standardschriftart" style:family="text">
      <style:text-properties fo:font-weight="bold" style:font-weight-asian="bold" fo:letter-spacing="-0.0006in"/>
    </style:style>
    <style:style style:name="T503" style:parent-style-name="Absatz-Standardschriftart" style:family="text">
      <style:text-properties fo:font-weight="bold" style:font-weight-asian="bold" fo:letter-spacing="0.0145in"/>
    </style:style>
    <style:style style:name="T504" style:parent-style-name="Absatz-Standardschriftart" style:family="text">
      <style:text-properties fo:font-weight="bold" style:font-weight-asian="bold" fo:letter-spacing="-0.0013in"/>
    </style:style>
    <style:style style:name="T505" style:parent-style-name="Absatz-Standardschriftart" style:family="text">
      <style:text-properties fo:font-weight="bold" style:font-weight-asian="bold" fo:letter-spacing="0.0125in"/>
    </style:style>
    <style:style style:name="T506" style:parent-style-name="Absatz-Standardschriftart" style:family="text">
      <style:text-properties fo:font-weight="bold" style:font-weight-asian="bold"/>
    </style:style>
    <style:style style:name="T507" style:parent-style-name="Absatz-Standardschriftart" style:family="text">
      <style:text-properties fo:font-weight="bold" style:font-weight-asian="bold" fo:letter-spacing="0.0125in"/>
    </style:style>
    <style:style style:name="T508" style:parent-style-name="Absatz-Standardschriftart" style:family="text">
      <style:text-properties fo:font-weight="bold" style:font-weight-asian="bold" fo:letter-spacing="-0.0013in"/>
    </style:style>
    <style:style style:name="T509" style:parent-style-name="Absatz-Standardschriftart" style:family="text">
      <style:text-properties fo:font-weight="bold" style:font-weight-asian="bold" fo:letter-spacing="0.0138in"/>
    </style:style>
    <style:style style:name="T510" style:parent-style-name="Absatz-Standardschriftart" style:family="text">
      <style:text-properties fo:font-weight="bold" style:font-weight-asian="bold" fo:letter-spacing="-0.0013in"/>
    </style:style>
    <style:style style:name="T511" style:parent-style-name="Absatz-Standardschriftart" style:family="text">
      <style:text-properties fo:font-weight="bold" style:font-weight-asian="bold" fo:letter-spacing="0.0145in"/>
    </style:style>
    <style:style style:name="T512" style:parent-style-name="Absatz-Standardschriftart" style:family="text">
      <style:text-properties fo:font-weight="bold" style:font-weight-asian="bold" fo:letter-spacing="-0.0006in"/>
    </style:style>
    <style:style style:name="T513" style:parent-style-name="Absatz-Standardschriftart" style:family="text">
      <style:text-properties fo:font-weight="bold" style:font-weight-asian="bold" fo:letter-spacing="0.0125in"/>
    </style:style>
    <style:style style:name="T514" style:parent-style-name="Absatz-Standardschriftart" style:family="text">
      <style:text-properties fo:font-weight="bold" style:font-weight-asian="bold"/>
    </style:style>
    <style:style style:name="T515" style:parent-style-name="Absatz-Standardschriftart" style:family="text">
      <style:text-properties style:font-name="Times New Roman" fo:font-weight="bold" style:font-weight-asian="bold" fo:letter-spacing="0.0395in"/>
    </style:style>
    <style:style style:name="T516" style:parent-style-name="Absatz-Standardschriftart" style:family="text">
      <style:text-properties fo:font-weight="bold" style:font-weight-asian="bold" fo:letter-spacing="-0.0006in"/>
    </style:style>
    <style:style style:name="T517" style:parent-style-name="Absatz-Standardschriftart" style:family="text">
      <style:text-properties fo:font-weight="bold" style:font-weight-asian="bold"/>
    </style:style>
    <style:style style:name="T518" style:parent-style-name="Absatz-Standardschriftart" style:family="text">
      <style:text-properties fo:font-weight="bold" style:font-weight-asian="bold" fo:letter-spacing="-0.002in"/>
    </style:style>
    <style:style style:name="T519" style:parent-style-name="Absatz-Standardschriftart" style:family="text">
      <style:text-properties fo:font-weight="bold" style:font-weight-asian="bold" fo:letter-spacing="-0.0006in"/>
    </style:style>
    <style:style style:name="T520" style:parent-style-name="Absatz-Standardschriftart" style:family="text">
      <style:text-properties fo:font-weight="bold" style:font-weight-asian="bold" fo:letter-spacing="-0.0027in"/>
    </style:style>
    <style:style style:name="T521" style:parent-style-name="Absatz-Standardschriftart" style:family="text">
      <style:text-properties fo:font-weight="bold" style:font-weight-asian="bold"/>
    </style:style>
    <style:style style:name="T522" style:parent-style-name="Absatz-Standardschriftart" style:family="text">
      <style:text-properties fo:font-weight="bold" style:font-weight-asian="bold" fo:letter-spacing="-0.0006in"/>
    </style:style>
    <style:style style:name="T523" style:parent-style-name="Absatz-Standardschriftart" style:family="text">
      <style:text-properties fo:font-weight="bold" style:font-weight-asian="bold" fo:letter-spacing="-0.0013in"/>
    </style:style>
    <style:style style:name="T524" style:parent-style-name="Absatz-Standardschriftart" style:family="text">
      <style:text-properties fo:font-weight="bold" style:font-weight-asian="bold" fo:letter-spacing="-0.0006in"/>
    </style:style>
    <style:style style:name="P525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26" style:parent-style-name="Überschrift1" style:family="paragraph">
      <style:paragraph-properties fo:margin-left="0.5729in" fo:text-indent="-0.2395in">
        <style:tab-stops>
          <style:tab-stop style:type="left" style:position="0.0006in"/>
        </style:tab-stops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539" style:parent-style-name="Textkörper" style:family="paragraph">
      <style:paragraph-properties fo:text-align="justify" fo:line-height="115%" fo:margin-right="0.083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0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94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39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style:font-name="Times New Roman" fo:letter-spacing="0.039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P640" style:parent-style-name="Standard" style:master-page-name="MP1" style:family="paragraph">
      <style:paragraph-properties fo:break-before="page" fo:margin-top="0.0069in"/>
      <style:text-properties style:font-name="Calibri" style:font-name-asian="Calibri" style:font-name-complex="Calibri" fo:font-size="10pt" style:font-size-asian="10pt" style:font-size-complex="10pt"/>
    </style:style>
    <style:style style:name="P658" style:parent-style-name="Textkörper" style:family="paragraph">
      <style:paragraph-properties fo:text-align="justify" fo:margin-top="0.0388in" fo:line-height="115%" fo:margin-right="0.080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0.024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22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236in"/>
    </style:style>
    <style:style style:name="T699" style:parent-style-name="Absatz-Standardschriftart" style:family="text">
      <style:text-properties fo:letter-spacing="0.024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4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0.0243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8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6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0.0215in"/>
    </style:style>
    <style:style style:name="T794" style:parent-style-name="Absatz-Standardschriftart" style:family="text">
      <style:text-properties fo:letter-spacing="0.018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87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5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0.013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8in"/>
    </style:style>
    <style:style style:name="T828" style:parent-style-name="Absatz-Standardschriftart" style:family="text">
      <style:text-properties fo:letter-spacing="0.015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0.022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9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2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style:font-name-complex="Calibri"/>
    </style:style>
    <style:style style:name="T884" style:parent-style-name="Absatz-Standardschriftart" style:family="text">
      <style:text-properties style:font-name-complex="Calibri" fo:letter-spacing="0.002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87" style:parent-style-name="Absatz-Standardschriftart" style:family="text">
      <style:text-properties fo:letter-spacing="0.026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7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7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91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0.027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291in"/>
    </style:style>
    <style:style style:name="T900" style:parent-style-name="Absatz-Standardschriftart" style:family="text">
      <style:text-properties fo:letter-spacing="0.029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77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7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05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0.018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0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8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8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2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969" style:parent-style-name="Absatz-Standardschriftart" style:family="text">
      <style:text-properties style:font-name-complex="Calibri" fo:letter-spacing="-0.0006in"/>
    </style:style>
    <style:style style:name="T970" style:parent-style-name="Absatz-Standardschriftart" style:family="text">
      <style:text-properties style:font-name-complex="Calibri" fo:letter-spacing="0.0076in"/>
    </style:style>
    <style:style style:name="T971" style:parent-style-name="Absatz-Standardschriftart" style:family="text">
      <style:text-properties style:font-name-complex="Calibri" fo:letter-spacing="-0.0006in"/>
    </style:style>
    <style:style style:name="T972" style:parent-style-name="Absatz-Standardschriftart" style:family="text">
      <style:text-properties style:font-name-complex="Calibri" fo:letter-spacing="-0.0006in"/>
    </style:style>
    <style:style style:name="T973" style:parent-style-name="Absatz-Standardschriftart" style:family="text">
      <style:text-properties style:font-name-complex="Calibri" fo:letter-spacing="0.0083in"/>
    </style:style>
    <style:style style:name="T974" style:parent-style-name="Absatz-Standardschriftart" style:family="text">
      <style:text-properties style:font-name-complex="Calibri"/>
    </style:style>
    <style:style style:name="T975" style:parent-style-name="Absatz-Standardschriftart" style:family="text">
      <style:text-properties style:font-name-complex="Calibri" fo:letter-spacing="-0.0013in"/>
    </style:style>
    <style:style style:name="T976" style:parent-style-name="Absatz-Standardschriftart" style:family="text">
      <style:text-properties style:font-name-complex="Calibri" fo:letter-spacing="-0.0006in"/>
    </style:style>
    <style:style style:name="T977" style:parent-style-name="Absatz-Standardschriftart" style:family="text">
      <style:text-properties style:font-name-complex="Calibri" fo:letter-spacing="-0.0013in"/>
    </style:style>
    <style:style style:name="T978" style:parent-style-name="Absatz-Standardschriftart" style:family="text">
      <style:text-properties style:font-name-complex="Calibri"/>
    </style:style>
    <style:style style:name="T979" style:parent-style-name="Absatz-Standardschriftart" style:family="text">
      <style:text-properties style:font-name-complex="Calibri" fo:letter-spacing="-0.0006in"/>
    </style:style>
    <style:style style:name="T980" style:parent-style-name="Absatz-Standardschriftart" style:family="text">
      <style:text-properties style:font-name-complex="Calibri" fo:letter-spacing="0.009in"/>
    </style:style>
    <style:style style:name="T981" style:parent-style-name="Absatz-Standardschriftart" style:family="text">
      <style:text-properties style:font-name-complex="Calibri"/>
    </style:style>
    <style:style style:name="T982" style:parent-style-name="Absatz-Standardschriftart" style:family="text">
      <style:text-properties style:font-name-complex="Calibri" fo:letter-spacing="0.0076in"/>
    </style:style>
    <style:style style:name="T983" style:parent-style-name="Absatz-Standardschriftart" style:family="text">
      <style:text-properties style:font-name-complex="Calibri"/>
    </style:style>
    <style:style style:name="T984" style:parent-style-name="Absatz-Standardschriftart" style:family="text">
      <style:text-properties style:font-name-complex="Calibri" fo:letter-spacing="0.0083in"/>
    </style:style>
    <style:style style:name="T985" style:parent-style-name="Absatz-Standardschriftart" style:family="text">
      <style:text-properties style:font-name-complex="Calibri" fo:letter-spacing="-0.0006in"/>
    </style:style>
    <style:style style:name="T986" style:parent-style-name="Absatz-Standardschriftart" style:family="text">
      <style:text-properties style:font-name-complex="Calibri" fo:letter-spacing="-0.0006in"/>
    </style:style>
    <style:style style:name="T987" style:parent-style-name="Absatz-Standardschriftart" style:family="text">
      <style:text-properties style:font-name-complex="Calibri" fo:letter-spacing="0.0083in"/>
    </style:style>
    <style:style style:name="T988" style:parent-style-name="Absatz-Standardschriftart" style:family="text">
      <style:text-properties style:font-name-complex="Calibri" fo:letter-spacing="-0.0013in"/>
    </style:style>
    <style:style style:name="T989" style:parent-style-name="Absatz-Standardschriftart" style:family="text">
      <style:text-properties style:font-name-complex="Calibri" fo:letter-spacing="-0.002in"/>
    </style:style>
    <style:style style:name="T990" style:parent-style-name="Absatz-Standardschriftart" style:family="text">
      <style:text-properties style:font-name-complex="Calibri" fo:letter-spacing="-0.002in"/>
    </style:style>
    <style:style style:name="T991" style:parent-style-name="Absatz-Standardschriftart" style:family="text">
      <style:text-properties style:font-name-complex="Calibri" fo:letter-spacing="-0.0013in"/>
    </style:style>
    <style:style style:name="T992" style:parent-style-name="Absatz-Standardschriftart" style:family="text">
      <style:text-properties style:font-name-complex="Calibri" fo:letter-spacing="0.0083in"/>
    </style:style>
    <style:style style:name="T993" style:parent-style-name="Absatz-Standardschriftart" style:family="text">
      <style:text-properties style:font-name-complex="Calibri" fo:letter-spacing="-0.0006in"/>
    </style:style>
    <style:style style:name="T994" style:parent-style-name="Absatz-Standardschriftart" style:family="text">
      <style:text-properties style:font-name-complex="Calibri" fo:letter-spacing="-0.0006in"/>
    </style:style>
    <style:style style:name="T995" style:parent-style-name="Absatz-Standardschriftart" style:family="text">
      <style:text-properties style:font-name-complex="Calibri" fo:letter-spacing="-0.0013in"/>
    </style:style>
    <style:style style:name="T996" style:parent-style-name="Absatz-Standardschriftart" style:family="text">
      <style:text-properties style:font-name-complex="Calibri" fo:letter-spacing="-0.0006in"/>
    </style:style>
    <style:style style:name="T997" style:parent-style-name="Absatz-Standardschriftart" style:family="text">
      <style:text-properties style:font-name-complex="Calibri" fo:letter-spacing="0.0076in"/>
    </style:style>
    <style:style style:name="T998" style:parent-style-name="Absatz-Standardschriftart" style:family="text">
      <style:text-properties style:font-name-complex="Calibri" fo:letter-spacing="-0.0006in"/>
    </style:style>
    <style:style style:name="T999" style:parent-style-name="Absatz-Standardschriftart" style:family="text">
      <style:text-properties style:font-name-complex="Calibri" fo:letter-spacing="0.0083in"/>
    </style:style>
    <style:style style:name="T1000" style:parent-style-name="Absatz-Standardschriftart" style:family="text">
      <style:text-properties style:font-name-complex="Calibri" fo:letter-spacing="-0.0006in"/>
    </style:style>
    <style:style style:name="T1001" style:parent-style-name="Absatz-Standardschriftart" style:family="text">
      <style:text-properties style:font-name-complex="Calibri" fo:letter-spacing="-0.0013in"/>
    </style:style>
    <style:style style:name="T1002" style:parent-style-name="Absatz-Standardschriftart" style:family="text">
      <style:text-properties style:font-name-complex="Calibri" fo:letter-spacing="-0.0013in"/>
    </style:style>
    <style:style style:name="T1003" style:parent-style-name="Absatz-Standardschriftart" style:family="text">
      <style:text-properties style:font-name-complex="Calibri" fo:letter-spacing="-0.0006in"/>
    </style:style>
    <style:style style:name="T1004" style:parent-style-name="Absatz-Standardschriftart" style:family="text">
      <style:text-properties style:font-name-complex="Calibri" fo:letter-spacing="0.0083in"/>
    </style:style>
    <style:style style:name="T1005" style:parent-style-name="Absatz-Standardschriftart" style:family="text">
      <style:text-properties style:font-name-complex="Calibri" fo:letter-spacing="-0.0006in"/>
    </style:style>
    <style:style style:name="T1006" style:parent-style-name="Absatz-Standardschriftart" style:family="text">
      <style:text-properties style:font-name-complex="Calibri" fo:letter-spacing="-0.0006in"/>
    </style:style>
    <style:style style:name="T1007" style:parent-style-name="Absatz-Standardschriftart" style:family="text">
      <style:text-properties style:font-name-complex="Calibri" fo:letter-spacing="0.009in"/>
    </style:style>
    <style:style style:name="T1008" style:parent-style-name="Absatz-Standardschriftart" style:family="text">
      <style:text-properties style:font-name-complex="Calibri"/>
    </style:style>
    <style:style style:name="T1009" style:parent-style-name="Absatz-Standardschriftart" style:family="text">
      <style:text-properties style:font-name-complex="Calibri" style:text-scale="96%"/>
    </style:style>
    <style:style style:name="T1010" style:parent-style-name="Absatz-Standardschriftart" style:family="text">
      <style:text-properties style:font-name-complex="Calibri" fo:letter-spacing="0.0208in" style:text-scale="96%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8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9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1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0.019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66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0.007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0.0097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104in"/>
    </style:style>
    <style:style style:name="T1057" style:parent-style-name="Absatz-Standardschriftart" style:family="text">
      <style:text-properties style:font-name-complex="Calibri"/>
    </style:style>
    <style:style style:name="T1058" style:parent-style-name="Absatz-Standardschriftart" style:family="text">
      <style:text-properties style:font-name-complex="Calibri" fo:letter-spacing="0.009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0.006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0.010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13in"/>
    </style:style>
    <style:style style:name="P1132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133" style:parent-style-name="Textkörper" style:family="paragraph">
      <style:paragraph-properties fo:text-align="justify" fo:line-height="114%" fo:margin-right="0.080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12in"/>
    </style:style>
    <style:style style:name="T1136" style:parent-style-name="Absatz-Standardschriftart" style:family="text">
      <style:text-properties fo:letter-spacing="0.030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1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0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0.032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9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0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1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1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2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2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style:font-name-complex="Calibri"/>
    </style:style>
    <style:style style:name="T1187" style:parent-style-name="Absatz-Standardschriftart" style:family="text">
      <style:text-properties style:font-name-complex="Calibri" fo:letter-spacing="0.015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220" style:parent-style-name="Absatz-Standardschriftart" style:family="text">
      <style:text-properties fo:letter-spacing="0.020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01in"/>
    </style:style>
    <style:style style:name="T1223" style:parent-style-name="Absatz-Standardschriftart" style:family="text">
      <style:text-properties fo:letter-spacing="0.020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0.021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94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0.019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0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0.0222in"/>
    </style:style>
    <style:style style:name="T1240" style:parent-style-name="Absatz-Standardschriftart" style:family="text">
      <style:text-properties fo:letter-spacing="0.018in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25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4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36in"/>
    </style:style>
    <style:style style:name="T1248" style:parent-style-name="Absatz-Standardschriftart" style:family="text">
      <style:text-properties fo:letter-spacing="0.024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3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43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23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3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36in"/>
    </style:style>
    <style:style style:name="T1263" style:parent-style-name="Absatz-Standardschriftart" style:family="text">
      <style:text-properties fo:letter-spacing="0.02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5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243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4in"/>
    </style:style>
    <style:style style:name="T1271" style:parent-style-name="Absatz-Standardschriftart" style:family="text">
      <style:text-properties fo:letter-spacing="0.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333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0.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33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45in"/>
    </style:style>
    <style:style style:name="T1297" style:parent-style-name="Absatz-Standardschriftart" style:family="text">
      <style:text-properties fo:letter-spacing="0.013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4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4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6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3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style:font-name-complex="Calibri"/>
    </style:style>
    <style:style style:name="T1339" style:parent-style-name="Absatz-Standardschriftart" style:family="text">
      <style:text-properties style:font-name-complex="Calibri" fo:letter-spacing="0.002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P1370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1371" style:parent-style-name="Textkörper" style:family="paragraph">
      <style:paragraph-properties fo:text-align="justify" fo:line-height="115%" fo:margin-right="0.088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77in"/>
    </style:style>
    <style:style style:name="T1374" style:parent-style-name="Absatz-Standardschriftart" style:family="text">
      <style:text-properties fo:letter-spacing="0.027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84in"/>
    </style:style>
    <style:style style:name="T1377" style:parent-style-name="Absatz-Standardschriftart" style:family="text">
      <style:text-properties fo:letter-spacing="0.031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0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84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0.027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0.028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91in"/>
    </style:style>
    <style:style style:name="T1393" style:parent-style-name="Absatz-Standardschriftart" style:family="text">
      <style:text-properties fo:letter-spacing="0.031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47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0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1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4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8in"/>
    </style:style>
    <style:style style:name="T1410" style:parent-style-name="Absatz-Standardschriftart" style:family="text">
      <style:text-properties fo:letter-spacing="0.011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1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1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4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0.0097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style:font-name="Times New Roman" fo:letter-spacing="0.0312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426" style:parent-style-name="Textkörper" style:family="paragraph">
      <style:paragraph-properties fo:text-align="justify" fo:line-height="115%" fo:margin-right="0.086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3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6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8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6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7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0.027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5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7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5in"/>
    </style:style>
    <style:style style:name="T1450" style:parent-style-name="Absatz-Standardschriftart" style:family="text">
      <style:text-properties fo:letter-spacing="0.023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28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4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style:font-name="Times New Roman" fo:letter-spacing="0.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4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59in"/>
    </style:style>
    <style:style style:name="T1486" style:parent-style-name="Absatz-Standardschriftart" style:family="text">
      <style:text-properties fo:letter-spacing="0.014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4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0.01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4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52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15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47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7in"/>
    </style:style>
    <style:style style:name="P1522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1523" style:parent-style-name="Textkörper" style:family="paragraph">
      <style:paragraph-properties fo:text-align="justify" fo:line-height="114%" fo:margin-right="0.079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5in"/>
    </style:style>
    <style:style style:name="T1528" style:parent-style-name="Absatz-Standardschriftart" style:family="text">
      <style:text-properties fo:letter-spacing="0.025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5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5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in"/>
    </style:style>
    <style:style style:name="T1544" style:parent-style-name="Absatz-Standardschriftart" style:family="text">
      <style:text-properties fo:letter-spacing="0.0243in"/>
    </style:style>
    <style:style style:name="T1545" style:parent-style-name="Absatz-Standardschriftart" style:family="text">
      <style:text-properties style:font-name="Times New Roman" fo:letter-spacing="0.0312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13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013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0.002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5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0.004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6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34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5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0.004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32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-0.0006in"/>
    </style:style>
    <style:style style:name="P1640" style:parent-style-name="Standard" style:master-page-name="MP2" style:family="paragraph">
      <style:paragraph-properties fo:break-before="page" fo:margin-top="0.0069in"/>
      <style:text-properties style:font-name="Calibri" style:font-name-asian="Calibri" style:font-name-complex="Calibri" fo:font-size="10pt" style:font-size-asian="10pt" style:font-size-complex="10pt"/>
    </style:style>
    <style:style style:name="P1658" style:parent-style-name="Textkörper" style:family="paragraph">
      <style:paragraph-properties fo:text-align="justify" fo:margin-top="0.0388in" fo:line-height="115%" fo:margin-right="0.082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1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1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0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0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1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1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2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22in"/>
    </style:style>
    <style:style style:name="T1683" style:parent-style-name="Absatz-Standardschriftart" style:family="text">
      <style:text-properties fo:letter-spacing="0.0215in"/>
    </style:style>
    <style:style style:name="T1684" style:parent-style-name="Absatz-Standardschriftart" style:family="text">
      <style:text-properties fo:letter-spacing="0.021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fo:letter-spacing="0.038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0.021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2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2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36in"/>
    </style:style>
    <style:style style:name="T1700" style:parent-style-name="Absatz-Standardschriftart" style:family="text">
      <style:text-properties fo:letter-spacing="0.0229in"/>
    </style:style>
    <style:style style:name="T1701" style:parent-style-name="Absatz-Standardschriftart" style:family="text">
      <style:text-properties fo:letter-spacing="0.0208in"/>
    </style:style>
    <style:style style:name="T1702" style:parent-style-name="Absatz-Standardschriftart" style:family="text">
      <style:text-properties fo:letter-spacing="0.023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5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2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4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3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fo:letter-spacing="0.05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in"/>
    </style:style>
    <style:style style:name="P1727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728" style:parent-style-name="Textkörper" style:family="paragraph">
      <style:paragraph-properties fo:text-align="justify" fo:line-height="114%" fo:margin-right="0.080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1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15in"/>
    </style:style>
    <style:style style:name="T1733" style:parent-style-name="Absatz-Standardschriftart" style:family="text">
      <style:text-properties fo:letter-spacing="0.021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0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1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1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2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0.021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2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15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222in"/>
    </style:style>
    <style:style style:name="T1753" style:parent-style-name="Absatz-Standardschriftart" style:family="text">
      <style:text-properties style:font-name="Times New Roman" fo:letter-spacing="0.035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1762" style:parent-style-name="Textkörper" style:family="paragraph">
      <style:paragraph-properties fo:text-align="justify" fo:line-height="114%" fo:margin-right="0.090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0.0145in"/>
    </style:style>
    <style:style style:name="T1770" style:parent-style-name="Absatz-Standardschriftart" style:family="text">
      <style:text-properties fo:letter-spacing="0.010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4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3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52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2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5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4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4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1in"/>
    </style:style>
    <style:style style:name="T1789" style:parent-style-name="Absatz-Standardschriftart" style:family="text">
      <style:text-properties fo:letter-spacing="0.013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38in"/>
    </style:style>
    <style:style style:name="T1792" style:parent-style-name="Absatz-Standardschriftart" style:family="text">
      <style:text-properties style:font-name="Times New Roman" fo:letter-spacing="0.039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3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3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P1811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1812" style:parent-style-name="Textkörper" style:family="paragraph">
      <style:paragraph-properties fo:text-align="justify" fo:line-height="115%" fo:margin-right="0.081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2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7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style:font-name="Times New Roman" fo:letter-spacing="0.032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55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5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fo:letter-spacing="0.05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P1873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874" style:parent-style-name="Textkörper" style:family="paragraph">
      <style:paragraph-properties fo:text-align="justify" fo:line-height="115%" fo:margin-right="0.079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13in"/>
    </style:style>
    <style:style style:name="T1879" style:parent-style-name="Absatz-Standardschriftart" style:family="text">
      <style:text-properties fo:letter-spacing="0.004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8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style:font-name="Times New Roman" fo:letter-spacing="0.05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7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01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6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0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8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8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6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5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1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0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3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1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12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0.0305in"/>
    </style:style>
    <style:style style:name="T1933" style:parent-style-name="Absatz-Standardschriftart" style:family="text">
      <style:text-properties fo:letter-spacing="0.030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13in"/>
    </style:style>
    <style:style style:name="T1936" style:parent-style-name="Absatz-Standardschriftart" style:family="text">
      <style:text-properties fo:letter-spacing="0.030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1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05in"/>
    </style:style>
    <style:style style:name="T1942" style:parent-style-name="Absatz-Standardschriftart" style:family="text">
      <style:text-properties fo:letter-spacing="0.0312in"/>
    </style:style>
    <style:style style:name="T1943" style:parent-style-name="Absatz-Standardschriftart" style:family="text">
      <style:text-properties fo:letter-spacing="0.031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36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8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1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11in"/>
    </style:style>
    <style:style style:name="T1957" style:parent-style-name="Absatz-Standardschriftart" style:family="text">
      <style:text-properties fo:letter-spacing="0.011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1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2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04in"/>
    </style:style>
    <style:style style:name="T1968" style:parent-style-name="Absatz-Standardschriftart" style:family="text">
      <style:text-properties fo:letter-spacing="0.0111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style:font-name="Times New Roman" fo:letter-spacing="0.0243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08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7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76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8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fo:letter-spacing="0.0472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27in"/>
    </style:style>
    <style:style style:name="T2004" style:parent-style-name="Absatz-Standardschriftart" style:family="text">
      <style:text-properties fo:letter-spacing="-0.0006in"/>
    </style:style>
    <style:style style:name="P2005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2006" style:parent-style-name="Textkörper" style:family="paragraph">
      <style:paragraph-properties fo:text-align="justify" fo:line-height="114%" fo:margin-right="0.088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11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04in"/>
    </style:style>
    <style:style style:name="T2013" style:parent-style-name="Absatz-Standardschriftart" style:family="text">
      <style:text-properties fo:letter-spacing="0.0125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10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9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9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2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1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39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73in"/>
    </style:style>
    <style:style style:name="T2038" style:parent-style-name="Absatz-Standardschriftart" style:family="text">
      <style:text-properties fo:letter-spacing="0.017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1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15in"/>
    </style:style>
    <style:style style:name="T2043" style:parent-style-name="Absatz-Standardschriftart" style:family="text">
      <style:text-properties fo:letter-spacing="0.0187in"/>
    </style:style>
    <style:style style:name="T2044" style:parent-style-name="Absatz-Standardschriftart" style:family="text">
      <style:text-properties fo:letter-spacing="0.021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22in"/>
    </style:style>
    <style:style style:name="T2049" style:parent-style-name="Absatz-Standardschriftart" style:family="text">
      <style:text-properties fo:letter-spacing="0.020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0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0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73in"/>
    </style:style>
    <style:style style:name="T2058" style:parent-style-name="Absatz-Standardschriftart" style:family="text">
      <style:text-properties style:font-name="Times New Roman" fo:letter-spacing="0.045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06in"/>
    </style:style>
    <style:style style:name="P2070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2071" style:parent-style-name="Standard" style:family="paragraph">
      <style:paragraph-properties fo:text-align="justify" fo:line-height="115%" fo:margin-left="0.0826in" fo:margin-right="0.084in">
        <style:tab-stops/>
      </style:paragraph-properties>
    </style:style>
    <style:style style:name="T207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3" style:parent-style-name="Absatz-Standardschriftart" style:family="text">
      <style:text-properties style:font-name="Calibri" style:font-name-asian="Calibri" style:font-name-complex="Calibri" fo:letter-spacing="0.0048in"/>
    </style:style>
    <style:style style:name="T207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5" style:parent-style-name="Absatz-Standardschriftart" style:family="text">
      <style:text-properties style:font-name="Calibri" style:font-name-asian="Calibri" style:font-name-complex="Calibri" fo:letter-spacing="0.0041in"/>
    </style:style>
    <style:style style:name="T207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7" style:parent-style-name="Absatz-Standardschriftart" style:family="text">
      <style:text-properties style:font-name="Calibri" style:font-name-asian="Calibri" style:font-name-complex="Calibri" fo:letter-spacing="0.0048in"/>
    </style:style>
    <style:style style:name="T207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9" style:parent-style-name="Absatz-Standardschriftart" style:family="text">
      <style:text-properties style:font-name="Calibri" style:font-name-asian="Calibri" style:font-name-complex="Calibri" fo:letter-spacing="0.0055in"/>
    </style:style>
    <style:style style:name="T208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81" style:parent-style-name="Absatz-Standardschriftart" style:family="text">
      <style:text-properties style:font-name="Calibri" style:font-name-asian="Calibri" style:font-name-complex="Calibri" fo:letter-spacing="0.0069in"/>
    </style:style>
    <style:style style:name="T208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83" style:parent-style-name="Absatz-Standardschriftart" style:family="text">
      <style:text-properties style:font-name="Calibri" style:font-name-asian="Calibri" style:font-name-complex="Calibri" fo:letter-spacing="0.0041in"/>
    </style:style>
    <style:style style:name="T208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85" style:parent-style-name="Absatz-Standardschriftart" style:family="text">
      <style:text-properties style:font-name="Calibri" style:font-name-asian="Calibri" style:font-name-complex="Calibri" fo:letter-spacing="0.0048in"/>
    </style:style>
    <style:style style:name="T208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87" style:parent-style-name="Absatz-Standardschriftart" style:family="text">
      <style:text-properties style:font-name="Calibri" style:font-name-asian="Calibri" style:font-name-complex="Calibri" fo:letter-spacing="0.0055in"/>
    </style:style>
    <style:style style:name="T2088" style:parent-style-name="Absatz-Standardschriftart" style:family="text">
      <style:text-properties style:font-name="Calibri" style:font-name-asian="Calibri" style:font-name-complex="Calibri"/>
    </style:style>
    <style:style style:name="T2089" style:parent-style-name="Absatz-Standardschriftart" style:family="text">
      <style:text-properties style:font-name="Calibri" style:font-name-asian="Calibri" style:font-name-complex="Calibri" fo:letter-spacing="0.0048in"/>
    </style:style>
    <style:style style:name="T209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91" style:parent-style-name="Absatz-Standardschriftart" style:family="text">
      <style:text-properties style:font-name="Calibri" style:font-name-asian="Calibri" style:font-name-complex="Calibri" fo:letter-spacing="0.0083in"/>
    </style:style>
    <style:style style:name="T2092" style:parent-style-name="Absatz-Standardschriftart" style:family="text">
      <style:text-properties style:font-name="Calibri" style:font-name-asian="Calibri" style:font-name-complex="Calibri"/>
    </style:style>
    <style:style style:name="T2093" style:parent-style-name="Absatz-Standardschriftart" style:family="text">
      <style:text-properties style:font-name="Calibri" style:font-name-asian="Calibri" style:font-name-complex="Calibri" fo:letter-spacing="0.0062in"/>
    </style:style>
    <style:style style:name="T209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95" style:parent-style-name="Absatz-Standardschriftart" style:family="text">
      <style:text-properties style:font-name="Calibri" style:font-name-asian="Calibri" style:font-name-complex="Calibri" fo:letter-spacing="0.0055in"/>
    </style:style>
    <style:style style:name="T209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97" style:parent-style-name="Absatz-Standardschriftart" style:family="text">
      <style:text-properties style:font-name="Calibri" style:font-name-asian="Calibri" style:font-name-complex="Calibri" fo:letter-spacing="0.0048in"/>
    </style:style>
    <style:style style:name="T2098" style:parent-style-name="Absatz-Standardschriftart" style:family="text">
      <style:text-properties style:font-name="Calibri" style:font-name-asian="Calibri" style:font-name-complex="Calibri"/>
    </style:style>
    <style:style style:name="T2099" style:parent-style-name="Absatz-Standardschriftart" style:family="text">
      <style:text-properties style:font-name="Calibri" style:font-name-asian="Calibri" style:font-name-complex="Calibri" fo:letter-spacing="0.0048in"/>
    </style:style>
    <style:style style:name="T21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101" style:parent-style-name="Absatz-Standardschriftart" style:family="text">
      <style:text-properties style:font-name="Calibri" style:font-name-asian="Calibri" style:font-name-complex="Calibri" fo:letter-spacing="0.0055in"/>
    </style:style>
    <style:style style:name="T210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10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05" style:parent-style-name="Absatz-Standardschriftart" style:family="text">
      <style:text-properties style:font-name="Calibri" style:font-name-asian="Calibri" style:font-name-complex="Calibri" fo:letter-spacing="0.0083in"/>
    </style:style>
    <style:style style:name="T210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07" style:parent-style-name="Absatz-Standardschriftart" style:family="text">
      <style:text-properties style:font-name="Calibri" style:font-name-asian="Calibri" style:font-name-complex="Calibri" fo:letter-spacing="0.0111in"/>
    </style:style>
    <style:style style:name="T2108" style:parent-style-name="Absatz-Standardschriftart" style:family="text">
      <style:text-properties style:font-name="Calibri" style:font-name-asian="Calibri" style:font-name-complex="Calibri"/>
    </style:style>
    <style:style style:name="T2109" style:parent-style-name="Absatz-Standardschriftart" style:family="text">
      <style:text-properties style:font-name="Calibri" style:font-name-asian="Calibri" style:font-name-complex="Calibri" fo:letter-spacing="0.009in"/>
    </style:style>
    <style:style style:name="T21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1" style:parent-style-name="Absatz-Standardschriftart" style:family="text">
      <style:text-properties style:font-name="Calibri" style:font-name-asian="Calibri" style:font-name-complex="Calibri" fo:letter-spacing="0.0083in"/>
    </style:style>
    <style:style style:name="T21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3" style:parent-style-name="Absatz-Standardschriftart" style:family="text">
      <style:text-properties style:font-name="Calibri" style:font-name-asian="Calibri" style:font-name-complex="Calibri" fo:letter-spacing="0.009in"/>
    </style:style>
    <style:style style:name="T211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5" style:parent-style-name="Absatz-Standardschriftart" style:family="text">
      <style:text-properties style:font-name="Calibri" style:font-name-asian="Calibri" style:font-name-complex="Calibri" fo:letter-spacing="0.0076in"/>
    </style:style>
    <style:style style:name="T21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7" style:parent-style-name="Absatz-Standardschriftart" style:family="text">
      <style:text-properties style:font-name="Calibri" style:font-name-asian="Calibri" style:font-name-complex="Calibri" fo:letter-spacing="0.0083in"/>
    </style:style>
    <style:style style:name="T2118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9" style:parent-style-name="Absatz-Standardschriftart" style:family="text">
      <style:text-properties style:font-name="Calibri" style:font-name-asian="Calibri" style:font-name-complex="Calibri" fo:letter-spacing="0.0111in"/>
    </style:style>
    <style:style style:name="T2120" style:parent-style-name="Absatz-Standardschriftart" style:family="text">
      <style:text-properties style:font-name="Calibri" style:font-name-asian="Calibri" style:font-name-complex="Calibri" fo:letter-spacing="-0.0006in"/>
    </style:style>
    <style:style style:name="T2121" style:parent-style-name="Absatz-Standardschriftart" style:family="text">
      <style:text-properties style:font-name="Calibri" style:font-name-asian="Calibri" style:font-name-complex="Calibri" fo:letter-spacing="0.0097in"/>
    </style:style>
    <style:style style:name="T2122" style:parent-style-name="Absatz-Standardschriftart" style:family="text">
      <style:text-properties style:font-name="Calibri" style:font-name-asian="Calibri" style:font-name-complex="Calibri" fo:letter-spacing="-0.0013in"/>
    </style:style>
    <style:style style:name="T2123" style:parent-style-name="Absatz-Standardschriftart" style:family="text">
      <style:text-properties style:font-name="Calibri" style:font-name-asian="Calibri" style:font-name-complex="Calibri" fo:letter-spacing="0.0104in"/>
    </style:style>
    <style:style style:name="T2124" style:parent-style-name="Absatz-Standardschriftart" style:family="text">
      <style:text-properties style:font-name="Calibri" style:font-name-asian="Calibri" style:font-name-complex="Calibri" fo:letter-spacing="-0.0013in"/>
    </style:style>
    <style:style style:name="T2125" style:parent-style-name="Absatz-Standardschriftart" style:family="text">
      <style:text-properties style:font-name="Calibri" style:font-name-asian="Calibri" style:font-name-complex="Calibri" fo:letter-spacing="0.0111in"/>
    </style:style>
    <style:style style:name="T212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27" style:parent-style-name="Absatz-Standardschriftart" style:family="text">
      <style:text-properties style:font-name="Calibri" style:font-name-asian="Calibri" style:font-name-complex="Calibri" fo:letter-spacing="0.0097in"/>
    </style:style>
    <style:style style:name="T21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129" style:parent-style-name="Absatz-Standardschriftart" style:family="text">
      <style:text-properties style:font-name="Calibri" style:font-name-asian="Calibri" style:font-name-complex="Calibri" fo:letter-spacing="0.0097in"/>
    </style:style>
    <style:style style:name="T2130" style:parent-style-name="Absatz-Standardschriftart" style:family="text">
      <style:text-properties style:font-name="Calibri" style:font-name-asian="Calibri" style:font-name-complex="Calibri" fo:letter-spacing="-0.0006in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13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33" style:parent-style-name="Absatz-Standardschriftart" style:family="text">
      <style:text-properties style:font-name="Calibri" style:font-name-asian="Calibri" style:font-name-complex="Calibri" fo:letter-spacing="0.0319in"/>
    </style:style>
    <style:style style:name="T2134" style:parent-style-name="Absatz-Standardschriftart" style:family="text">
      <style:text-properties style:font-name="Calibri" style:font-name-asian="Calibri" style:font-name-complex="Calibri"/>
    </style:style>
    <style:style style:name="T2135" style:parent-style-name="Absatz-Standardschriftart" style:family="text">
      <style:text-properties style:font-name="Calibri" style:font-name-asian="Calibri" style:font-name-complex="Calibri" fo:letter-spacing="0.0312in"/>
    </style:style>
    <style:style style:name="T2136" style:parent-style-name="Absatz-Standardschriftart" style:family="text">
      <style:text-properties style:font-name="Calibri" style:font-name-asian="Calibri" style:font-name-complex="Calibri"/>
    </style:style>
    <style:style style:name="T2137" style:parent-style-name="Absatz-Standardschriftart" style:family="text">
      <style:text-properties style:font-name="Calibri" style:font-name-asian="Calibri" style:font-name-complex="Calibri" fo:letter-spacing="0.0006in"/>
    </style:style>
    <style:style style:name="T2138" style:parent-style-name="Absatz-Standardschriftart" style:family="text">
      <style:text-properties style:font-name="Calibri" style:font-name-asian="Calibri" style:font-name-complex="Calibri"/>
    </style:style>
    <style:style style:name="T2139" style:parent-style-name="Absatz-Standardschriftart" style:family="text">
      <style:text-properties style:font-name="Calibri" style:font-name-asian="Calibri" style:font-name-complex="Calibri" fo:letter-spacing="0.0319in"/>
    </style:style>
    <style:style style:name="T2140" style:parent-style-name="Absatz-Standardschriftart" style:family="text">
      <style:text-properties style:font-name="Calibri" style:font-name-asian="Calibri" style:font-name-complex="Calibri" fo:letter-spacing="-0.0006in"/>
    </style:style>
    <style:style style:name="T2141" style:parent-style-name="Absatz-Standardschriftart" style:family="text">
      <style:text-properties style:font-name="Calibri" style:font-name-asian="Calibri" style:font-name-complex="Calibri" fo:letter-spacing="0.0298in"/>
    </style:style>
    <style:style style:name="T2142" style:parent-style-name="Absatz-Standardschriftart" style:family="text">
      <style:text-properties style:font-name="Calibri" style:font-name-asian="Calibri" style:font-name-complex="Calibri"/>
    </style:style>
    <style:style style:name="T2143" style:parent-style-name="Absatz-Standardschriftart" style:family="text">
      <style:text-properties style:font-name="Calibri" style:font-name-asian="Calibri" style:font-name-complex="Calibri" fo:letter-spacing="0.0333in"/>
    </style:style>
    <style:style style:name="T214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45" style:parent-style-name="Absatz-Standardschriftart" style:family="text">
      <style:text-properties style:font-name="Calibri" style:font-name-asian="Calibri" style:font-name-complex="Calibri" fo:letter-spacing="0.0312in"/>
    </style:style>
    <style:style style:name="T2146" style:parent-style-name="Absatz-Standardschriftart" style:family="text">
      <style:text-properties style:font-name="Calibri" style:font-name-asian="Calibri" style:font-name-complex="Calibri"/>
    </style:style>
    <style:style style:name="T2147" style:parent-style-name="Absatz-Standardschriftart" style:family="text">
      <style:text-properties style:font-name="Calibri" style:font-name-asian="Calibri" style:font-name-complex="Calibri" fo:letter-spacing="0.0326in"/>
    </style:style>
    <style:style style:name="T21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149" style:parent-style-name="Absatz-Standardschriftart" style:family="text">
      <style:text-properties style:font-name="Calibri" style:font-name-asian="Calibri" style:font-name-complex="Calibri" fo:letter-spacing="0.0006in"/>
    </style:style>
    <style:style style:name="T2150" style:parent-style-name="Absatz-Standardschriftart" style:family="text">
      <style:text-properties style:font-name="Calibri" style:font-name-asian="Calibri" style:font-name-complex="Calibri"/>
    </style:style>
    <style:style style:name="T2151" style:parent-style-name="Absatz-Standardschriftart" style:family="text">
      <style:text-properties style:font-name="Calibri" style:font-name-asian="Calibri" style:font-name-complex="Calibri" fo:letter-spacing="0.0305in"/>
    </style:style>
    <style:style style:name="T2152" style:parent-style-name="Absatz-Standardschriftart" style:family="text">
      <style:text-properties style:font-name="Calibri" style:font-name-asian="Calibri" style:font-name-complex="Calibri"/>
    </style:style>
    <style:style style:name="T2153" style:parent-style-name="Absatz-Standardschriftart" style:family="text">
      <style:text-properties style:font-name="Calibri" style:font-name-asian="Calibri" style:font-name-complex="Calibri" fo:letter-spacing="0.0319in"/>
    </style:style>
    <style:style style:name="T21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55" style:parent-style-name="Absatz-Standardschriftart" style:family="text">
      <style:text-properties style:font-name="Calibri" style:font-name-asian="Calibri" style:font-name-complex="Calibri" fo:letter-spacing="0.0319in"/>
    </style:style>
    <style:style style:name="T215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57" style:parent-style-name="Absatz-Standardschriftart" style:family="text">
      <style:text-properties style:font-name="Calibri" style:font-name-asian="Calibri" style:font-name-complex="Calibri" fo:letter-spacing="0.0326in"/>
    </style:style>
    <style:style style:name="T2158" style:parent-style-name="Absatz-Standardschriftart" style:family="text">
      <style:text-properties style:font-name="Calibri" style:font-name-asian="Calibri" style:font-name-complex="Calibri"/>
    </style:style>
    <style:style style:name="T215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0" style:parent-style-name="Absatz-Standardschriftart" style:family="text">
      <style:text-properties style:font-name="Calibri" style:font-name-asian="Calibri" style:font-name-complex="Calibri" fo:letter-spacing="0.0319in"/>
    </style:style>
    <style:style style:name="T2161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2" style:parent-style-name="Absatz-Standardschriftart" style:family="text">
      <style:text-properties style:font-name="Calibri" style:font-name-asian="Calibri" style:font-name-complex="Calibri" fo:letter-spacing="0.0319in"/>
    </style:style>
    <style:style style:name="T2163" style:parent-style-name="Absatz-Standardschriftart" style:family="text">
      <style:text-properties style:font-name="Calibri" style:font-name-asian="Calibri" style:font-name-complex="Calibri" fo:letter-spacing="0.0006in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16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6" style:parent-style-name="Absatz-Standardschriftart" style:family="text">
      <style:text-properties style:font-name="Calibri" style:font-name-asian="Calibri" style:font-name-complex="Calibri" fo:letter-spacing="0.025in"/>
    </style:style>
    <style:style style:name="T216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8" style:parent-style-name="Absatz-Standardschriftart" style:family="text">
      <style:text-properties style:font-name="Calibri" style:font-name-asian="Calibri" style:font-name-complex="Calibri" fo:letter-spacing="0.0229in"/>
    </style:style>
    <style:style style:name="T216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0" style:parent-style-name="Absatz-Standardschriftart" style:family="text">
      <style:text-properties style:font-name="Calibri" style:font-name-asian="Calibri" style:font-name-complex="Calibri" fo:letter-spacing="0.025in"/>
    </style:style>
    <style:style style:name="T2171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2" style:parent-style-name="Absatz-Standardschriftart" style:family="text">
      <style:text-properties style:font-name="Calibri" style:font-name-asian="Calibri" style:font-name-complex="Calibri" fo:letter-spacing="0.0256in"/>
    </style:style>
    <style:style style:name="T2173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4" style:parent-style-name="Absatz-Standardschriftart" style:family="text">
      <style:text-properties style:font-name="Calibri" style:font-name-asian="Calibri" style:font-name-complex="Calibri" fo:letter-spacing="0.025in"/>
    </style:style>
    <style:style style:name="T2175" style:parent-style-name="Absatz-Standardschriftart" style:family="text">
      <style:text-properties style:font-name="Calibri" style:font-name-asian="Calibri" style:font-name-complex="Calibri" fo:letter-spacing="-0.0013in"/>
    </style:style>
    <style:style style:name="T2176" style:parent-style-name="Absatz-Standardschriftart" style:family="text">
      <style:text-properties style:font-name="Calibri" style:font-name-asian="Calibri" style:font-name-complex="Calibri" fo:letter-spacing="0.0277in"/>
    </style:style>
    <style:style style:name="T217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8" style:parent-style-name="Absatz-Standardschriftart" style:family="text">
      <style:text-properties style:font-name="Calibri" style:font-name-asian="Calibri" style:font-name-complex="Calibri" fo:letter-spacing="0.0229in"/>
    </style:style>
    <style:style style:name="T2179" style:parent-style-name="Absatz-Standardschriftart" style:family="text">
      <style:text-properties style:font-name="Calibri" style:font-name-asian="Calibri" style:font-name-complex="Calibri" fo:letter-spacing="0.0006in"/>
    </style:style>
    <style:style style:name="T2180" style:parent-style-name="Absatz-Standardschriftart" style:family="text">
      <style:text-properties style:font-name="Calibri" style:font-name-asian="Calibri" style:font-name-complex="Calibri" fo:letter-spacing="0.0243in"/>
    </style:style>
    <style:style style:name="T2181" style:parent-style-name="Absatz-Standardschriftart" style:family="text">
      <style:text-properties style:font-name="Calibri" style:font-name-asian="Calibri" style:font-name-complex="Calibri" fo:letter-spacing="-0.0006in"/>
    </style:style>
    <style:style style:name="T2182" style:parent-style-name="Absatz-Standardschriftart" style:family="text">
      <style:text-properties style:font-name="Calibri" style:font-name-asian="Calibri" style:font-name-complex="Calibri" fo:letter-spacing="0.0229in"/>
    </style:style>
    <style:style style:name="T2183" style:parent-style-name="Absatz-Standardschriftart" style:family="text">
      <style:text-properties style:font-name="Calibri" style:font-name-asian="Calibri" style:font-name-complex="Calibri" fo:letter-spacing="-0.0006in"/>
    </style:style>
    <style:style style:name="T2184" style:parent-style-name="Absatz-Standardschriftart" style:family="text">
      <style:text-properties style:font-name="Calibri" style:font-name-asian="Calibri" style:font-name-complex="Calibri" fo:letter-spacing="0.0243in"/>
    </style:style>
    <style:style style:name="T218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86" style:parent-style-name="Absatz-Standardschriftart" style:family="text">
      <style:text-properties style:font-name="Calibri" style:font-name-asian="Calibri" style:font-name-complex="Calibri" fo:letter-spacing="0.0256in"/>
    </style:style>
    <style:style style:name="T2187" style:parent-style-name="Absatz-Standardschriftart" style:family="text">
      <style:text-properties style:font-name="Calibri" style:font-name-asian="Calibri" style:font-name-complex="Calibri"/>
    </style:style>
    <style:style style:name="T2188" style:parent-style-name="Absatz-Standardschriftart" style:family="text">
      <style:text-properties style:font-name="Calibri" style:font-name-asian="Calibri" style:font-name-complex="Calibri" fo:letter-spacing="0.0256in"/>
    </style:style>
    <style:style style:name="T218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191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2" style:parent-style-name="Absatz-Standardschriftart" style:family="text">
      <style:text-properties style:font-name="Calibri" style:font-name-asian="Calibri" style:font-name-complex="Calibri" fo:letter-spacing="0.0138in"/>
    </style:style>
    <style:style style:name="T2193" style:parent-style-name="Absatz-Standardschriftart" style:family="text">
      <style:text-properties style:font-name="Calibri" style:font-name-asian="Calibri" style:font-name-complex="Calibri"/>
    </style:style>
    <style:style style:name="T2194" style:parent-style-name="Absatz-Standardschriftart" style:family="text">
      <style:text-properties style:font-name="Calibri" style:font-name-asian="Calibri" style:font-name-complex="Calibri" fo:letter-spacing="0.0138in"/>
    </style:style>
    <style:style style:name="T219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6" style:parent-style-name="Absatz-Standardschriftart" style:family="text">
      <style:text-properties style:font-name="Calibri" style:font-name-asian="Calibri" style:font-name-complex="Calibri" fo:letter-spacing="0.0138in"/>
    </style:style>
    <style:style style:name="T219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8" style:parent-style-name="Absatz-Standardschriftart" style:family="text">
      <style:text-properties style:font-name="Calibri" style:font-name-asian="Calibri" style:font-name-complex="Calibri" fo:letter-spacing="0.0145in"/>
    </style:style>
    <style:style style:name="T2199" style:parent-style-name="Absatz-Standardschriftart" style:family="text">
      <style:text-properties style:font-name="Calibri" style:font-name-asian="Calibri" style:font-name-complex="Calibri"/>
    </style:style>
    <style:style style:name="T2200" style:parent-style-name="Absatz-Standardschriftart" style:family="text">
      <style:text-properties style:font-name="Calibri" style:font-name-asian="Calibri" style:font-name-complex="Calibri" fo:letter-spacing="0.0145in"/>
    </style:style>
    <style:style style:name="T220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02" style:parent-style-name="Absatz-Standardschriftart" style:family="text">
      <style:text-properties style:font-name="Calibri" style:font-name-asian="Calibri" style:font-name-complex="Calibri" fo:letter-spacing="0.0187in"/>
    </style:style>
    <style:style style:name="T2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/>
    </style:style>
    <style:style style:name="T22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66in"/>
    </style:style>
    <style:style style:name="T2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2in"/>
    </style:style>
    <style:style style:name="T2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2in"/>
    </style:style>
    <style:style style:name="T2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/>
    </style:style>
    <style:style style:name="T2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/>
    </style:style>
    <style:style style:name="T2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2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/>
    </style:style>
    <style:style style:name="T2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2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2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/>
    </style:style>
    <style:style style:name="T2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/>
    </style:style>
    <style:style style:name="T2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/>
    </style:style>
    <style:style style:name="T2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2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2239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240" style:parent-style-name="Überschrift1" style:family="paragraph">
      <style:paragraph-properties fo:margin-left="0.5729in" fo:text-indent="-0.2395in">
        <style:tab-stops>
          <style:tab-stop style:type="left" style:position="0.0006in"/>
        </style:tab-stops>
      </style:paragraph-properties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13in"/>
    </style:style>
    <style:style style:name="P224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249" style:parent-style-name="Textkörper" style:family="paragraph">
      <style:paragraph-properties fo:text-align="justify" fo:line-height="115%" fo:margin-right="0.086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5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4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55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56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fo:letter-spacing="0.0465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06in"/>
    </style:style>
    <style:style style:name="P2348" style:parent-style-name="Standard" style:family="paragraph">
      <style:text-properties style:font-name="Calibri" style:font-name-asian="Calibri" style:font-name-complex="Calibri"/>
    </style:style>
    <style:style style:name="P2349" style:parent-style-name="Standard" style:family="paragraph">
      <style:text-properties style:font-name="Calibri" style:font-name-asian="Calibri" style:font-name-complex="Calibri"/>
    </style:style>
    <style:style style:name="P2350" style:parent-style-name="Überschrift1" style:family="paragraph">
      <style:paragraph-properties fo:margin-top="0.1194in" fo:line-height="114%" fo:margin-right="0.0875in" fo:text-indent="-0.5in">
        <style:tab-stops>
          <style:tab-stop style:type="left" style:position="-0.2597in"/>
        </style:tab-stops>
      </style:paragraph-properties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15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31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0.013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3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31in"/>
    </style:style>
    <style:style style:name="T2363" style:parent-style-name="Absatz-Standardschriftart" style:family="text">
      <style:text-properties fo:letter-spacing="0.0145in"/>
    </style:style>
    <style:style style:name="T2364" style:parent-style-name="Absatz-Standardschriftart" style:family="text">
      <style:text-properties fo:letter-spacing="0.0145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0.0152in"/>
    </style:style>
    <style:style style:name="T2367" style:parent-style-name="Absatz-Standardschriftart" style:family="text">
      <style:text-properties fo:letter-spacing="0.0152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style:font-name="Times New Roman" fo:letter-spacing="0.034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7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-0.003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34in"/>
    </style:style>
    <style:style style:name="P2384" style:parent-style-name="Standard" style:master-page-name="MP3" style:family="paragraph">
      <style:paragraph-properties fo:break-before="page" fo:margin-top="0.0069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02" style:parent-style-name="Textkörper" style:family="paragraph">
      <style:paragraph-properties fo:text-align="justify" fo:margin-top="0.0388in" fo:line-height="115%" fo:margin-right="0.070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4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4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4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8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8in"/>
    </style:style>
    <style:style style:name="T2413" style:parent-style-name="Absatz-Standardschriftart" style:family="text">
      <style:text-properties fo:letter-spacing="0.017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38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4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5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5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38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73in"/>
    </style:style>
    <style:style style:name="T2429" style:parent-style-name="Absatz-Standardschriftart" style:family="text">
      <style:text-properties style:font-name="Times New Roman" fo:letter-spacing="0.0465in"/>
    </style:style>
    <style:style style:name="T2430" style:parent-style-name="Absatz-Standardschriftart" style:family="text">
      <style:text-properties fo:letter-spacing="0.021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22in"/>
    </style:style>
    <style:style style:name="T2433" style:parent-style-name="Absatz-Standardschriftart" style:family="text">
      <style:text-properties fo:letter-spacing="0.0201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0.0229in"/>
    </style:style>
    <style:style style:name="T2436" style:parent-style-name="Absatz-Standardschriftart" style:family="text">
      <style:text-properties fo:letter-spacing="0.021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1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2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2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3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1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2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15in"/>
    </style:style>
    <style:style style:name="T2451" style:parent-style-name="Absatz-Standardschriftart" style:family="text">
      <style:text-properties fo:letter-spacing="0.020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0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2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fo:letter-spacing="0.031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5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83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83in"/>
    </style:style>
    <style:style style:name="T2467" style:parent-style-name="Absatz-Standardschriftart" style:family="text">
      <style:text-properties fo:letter-spacing="0.004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8in"/>
    </style:style>
    <style:style style:name="T2478" style:parent-style-name="Absatz-Standardschriftart" style:family="text">
      <style:text-properties fo:letter-spacing="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fo:letter-spacing="0.007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548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06in"/>
    </style:style>
    <style:style style:name="P2507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2508" style:parent-style-name="Textkörper" style:family="paragraph">
      <style:paragraph-properties fo:text-align="justify" fo:line-height="114%" fo:margin-right="0.070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1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15in"/>
    </style:style>
    <style:style style:name="T2513" style:parent-style-name="Absatz-Standardschriftart" style:family="text">
      <style:text-properties fo:letter-spacing="0.0215in"/>
    </style:style>
    <style:style style:name="T2514" style:parent-style-name="Absatz-Standardschriftart" style:family="text">
      <style:text-properties fo:letter-spacing="0.022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1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08in"/>
    </style:style>
    <style:style style:name="T2519" style:parent-style-name="Absatz-Standardschriftart" style:family="text">
      <style:text-properties fo:letter-spacing="0.021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1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1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2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1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1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01in"/>
    </style:style>
    <style:style style:name="T2532" style:parent-style-name="Absatz-Standardschriftart" style:family="text">
      <style:text-properties style:font-name="Times New Roman" fo:letter-spacing="0.0354in"/>
    </style:style>
    <style:style style:name="T2533" style:parent-style-name="Absatz-Standardschriftart" style:family="text">
      <style:text-properties fo:letter-spacing="0.024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3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3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4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43in"/>
    </style:style>
    <style:style style:name="T2544" style:parent-style-name="Absatz-Standardschriftart" style:family="text">
      <style:text-properties fo:letter-spacing="0.02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5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3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29in"/>
    </style:style>
    <style:style style:name="T2551" style:parent-style-name="Absatz-Standardschriftart" style:family="text">
      <style:text-properties fo:letter-spacing="0.023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38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0.011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1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0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04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0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in"/>
    </style:style>
    <style:style style:name="T2576" style:parent-style-name="Absatz-Standardschriftart" style:family="text">
      <style:text-properties fo:letter-spacing="0.0097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0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3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11in"/>
    </style:style>
    <style:style style:name="T2583" style:parent-style-name="Absatz-Standardschriftart" style:family="text">
      <style:text-properties style:font-name="Times New Roman" fo:letter-spacing="0.036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0.00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fo:letter-spacing="0.042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2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1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3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0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1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33in"/>
    </style:style>
    <style:style style:name="T2626" style:parent-style-name="Absatz-Standardschriftart" style:family="text">
      <style:text-properties fo:letter-spacing="0.031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12in"/>
    </style:style>
    <style:style style:name="T2629" style:parent-style-name="Absatz-Standardschriftart" style:family="text">
      <style:text-properties style:font-name="Times New Roman" fo:letter-spacing="0.03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2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3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7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3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3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73in"/>
    </style:style>
    <style:style style:name="T2647" style:parent-style-name="Absatz-Standardschriftart" style:family="text">
      <style:text-properties fo:letter-spacing="0.014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3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45in"/>
    </style:style>
    <style:style style:name="T2652" style:parent-style-name="Absatz-Standardschriftart" style:family="text">
      <style:text-properties fo:letter-spacing="0.015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style:font-name="Times New Roman" fo:letter-spacing="0.0409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13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style:font-name="Times New Roman" fo:letter-spacing="0.039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-0.0006in"/>
    </style:style>
    <style:style style:name="P2683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2684" style:parent-style-name="Textkörper" style:family="paragraph">
      <style:paragraph-properties fo:text-align="justify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19"><text:span text:style-name="T20">Comissão<text:s/></text:span><text:span text:style-name="T21">Municipal</text:span><text:span text:style-name="T22"><text:s/></text:span><text:span text:style-name="T23">de</text:span><text:span text:style-name="T24"><text:s/></text:span><text:span text:style-name="T25">Erradicação<text:s/></text:span><text:span text:style-name="T26">do</text:span><text:span text:style-name="T27"><text:s/></text:span><text:span text:style-name="T28">Trabalho</text:span><text:span text:style-name="T29"><text:s/>Escravo</text:span><text:span text:style-name="T30"><text:s/></text:span><text:span text:style-name="T31">XXXIV</text:span><text:span text:style-name="T32"><text:s/></text:span><text:span text:style-name="T33">Reunião</text:span><text:span text:style-name="T34"><text:s/></text:span><text:span text:style-name="T35">Extraordinária</text:span><text:span text:style-name="T36"><text:s/></text:span><text:span text:style-name="T37">-</text:span><text:span text:style-name="T38"><text:s/></text:span><text:span text:style-name="T39">7</text:span><text:span text:style-name="T40"><text:s/></text:span><text:span text:style-name="T41">de</text:span><text:span text:style-name="T42"><text:s/></text:span><text:span text:style-name="T43">dezembro</text:span><text:span text:style-name="T44"><text:s/>de</text:span><text:span text:style-name="T45"><text:s/></text:span><text:span text:style-name="T46">2017,</text:span><text:span text:style-name="T47"><text:s/>14h</text:span></text:p>
      <text:p text:style-name="P48">Rua<text:span text:style-name="T49"><text:s/></text:span><text:span text:style-name="T50">Líbero</text:span><text:span text:style-name="T51"><text:s/></text:span><text:span text:style-name="T52">Badaró,</text:span><text:s/><text:span text:style-name="T53">119,</text:span><text:span text:style-name="T54"><text:s/></text:span><text:span text:style-name="T55">Secretaria</text:span><text:span text:style-name="T56"><text:s/></text:span><text:span text:style-name="T57">Municipal de</text:span><text:span text:style-name="T58"><text:s/></text:span><text:span text:style-name="T59">Direitos Humanos</text:span><text:span text:style-name="T60"><text:s/></text:span>e<text:span text:style-name="T61"><text:s/></text:span>Cidadania</text:p>
      <text:p text:style-name="P62"/>
      <text:p text:style-name="P63"/>
      <text:p text:style-name="P64"/>
      <text:p text:style-name="P65"><text:span text:style-name="T66">Presentes:</text:span><text:span text:style-name="T67"><text:s/></text:span><text:span text:style-name="T68">Camila</text:span><text:span text:style-name="T69"><text:s/></text:span><text:span text:style-name="T70">Barrero</text:span><text:span text:style-name="T71"><text:s/></text:span>(CMig),<text:span text:style-name="T72"><text:s/></text:span><text:span text:style-name="T73">Silvia</text:span><text:span text:style-name="T74"><text:s/></text:span><text:span text:style-name="T75">Capelanes</text:span><text:span text:style-name="T76"><text:s/></text:span>(CMig),<text:span text:style-name="T77"><text:s/></text:span><text:span text:style-name="T78">André</text:span><text:span text:style-name="T79"><text:s/></text:span><text:span text:style-name="T80">Roston</text:span><text:span text:style-name="T81"><text:s/></text:span><text:span text:style-name="T82">(MTE),</text:span><text:span text:style-name="T83"><text:s/></text:span>Clarens<text:span text:style-name="T84"><text:s/></text:span>Chery<text:span text:style-name="T85"><text:s/></text:span><text:span text:style-name="T86">(CMig),</text:span><text:span text:style-name="T87"><text:s/></text:span><text:span text:style-name="T88">Lourdes</text:span><text:span text:style-name="T89"><text:s/></text:span><text:span text:style-name="T90">Elizabeth</text:span><text:span text:style-name="T91"><text:s/></text:span><text:span text:style-name="T92">(SMADS),</text:span><text:span text:style-name="T93"><text:s/></text:span><text:span text:style-name="T94">Wellington</text:span><text:span text:style-name="T95"><text:s/></text:span><text:span text:style-name="T96">Fonseca</text:span><text:span text:style-name="T97"><text:s/></text:span><text:span text:style-name="T98">(DPU),</text:span><text:span text:style-name="T99"><text:s/></text:span><text:span text:style-name="T100">Débora</text:span><text:span text:style-name="T101"><text:s/></text:span><text:span text:style-name="T102">Sergio</text:span><text:span text:style-name="T103"><text:s/></text:span>(ABVETEX),<text:span text:style-name="T104"><text:s/></text:span><text:span text:style-name="T105">Sandra</text:span><text:s/>Silva<text:span text:style-name="T106"><text:s/></text:span>(<text:s/><text:span text:style-name="T107">Pesquisadora</text:span><text:span text:style-name="T108"><text:s/></text:span><text:span text:style-name="T109">UNICAMP),</text:span><text:span text:style-name="T110"><text:s/></text:span><text:span text:style-name="T111">Vera</text:span><text:span text:style-name="T112"><text:s/></text:span>Gers<text:s/><text:span text:style-name="T113">(CDHIC),</text:span><text:span text:style-name="T114"><text:s/></text:span><text:span text:style-name="T115">Letícia</text:span><text:span text:style-name="T116"><text:s/></text:span>Carvalho <text:s/><text:span text:style-name="T117">(Missão</text:span><text:span text:style-name="T118"><text:s/></text:span><text:span text:style-name="T119">Paz),</text:span><text:span text:style-name="T120"><text:s/></text:span><text:span text:style-name="T121">Roque</text:span><text:span text:style-name="T122"><text:s/></text:span><text:span text:style-name="T123">Cattussi</text:span><text:span text:style-name="T124"><text:s/></text:span>(CAMI),<text:span text:style-name="T125"><text:s/></text:span><text:span text:style-name="T126">Renato</text:span><text:span text:style-name="T127"><text:s/></text:span>Bignami<text:span text:style-name="T128"><text:s/></text:span><text:span text:style-name="T129">(MTE),</text:span><text:span text:style-name="T130"><text:s/></text:span><text:span text:style-name="T131">Sueli</text:span><text:span text:style-name="T132"><text:s/></text:span><text:span text:style-name="T133">Santos</text:span><text:span text:style-name="T134"><text:s/></text:span><text:span text:style-name="T135">(SMADS),</text:span><text:span text:style-name="T136"><text:s/></text:span>Paula<text:span text:style-name="T137"><text:s/></text:span><text:span text:style-name="T138">(Secretaria</text:span><text:span text:style-name="T139"><text:s/></text:span><text:span text:style-name="T140">de</text:span><text:span text:style-name="T141"><text:s/></text:span><text:span text:style-name="T142">Assistencia</text:span><text:span text:style-name="T143"><text:s/></text:span>e<text:span text:style-name="T144"><text:s/></text:span><text:span text:style-name="T145">Proteção</text:span><text:span text:style-name="T146"><text:s/></text:span><text:span text:style-name="T147">Básica)</text:span></text:p>
      <text:p text:style-name="P148"/>
      <text:p text:style-name="P149"><text:span text:style-name="T150">Pauta:</text:span></text:p>
      <text:p text:style-name="P151"/>
      <text:list text:style-name="LFO2" text:continue-numbering="true">
        <text:list-item>
          <text:p text:style-name="P152"><text:span text:style-name="T153">Discussão</text:span><text:span text:style-name="T154"><text:s/></text:span>e<text:span text:style-name="T155"><text:s/></text:span><text:span text:style-name="T156">aprovação</text:span><text:span text:style-name="T157"><text:s/></text:span><text:span text:style-name="T158">das</text:span><text:span text:style-name="T159"><text:s/></text:span><text:span text:style-name="T160">atas</text:span><text:span text:style-name="T161"><text:s/></text:span><text:span text:style-name="T162">das</text:span><text:span text:style-name="T163"><text:s/></text:span><text:span text:style-name="T164">reuniões</text:span><text:span text:style-name="T165"><text:s/></text:span><text:span text:style-name="T166">de</text:span><text:span text:style-name="T167"><text:s/></text:span><text:span text:style-name="T168">2017</text:span></text:p>
        </text:list-item>
      </text:list>
      <text:p text:style-name="P169"/>
      <text:list text:style-name="LFO2" text:continue-numbering="true">
        <text:list-item>
          <text:p text:style-name="P170"><text:span text:style-name="T171">Continuação</text:span><text:span text:style-name="T172"><text:s/></text:span><text:span text:style-name="T173">da</text:span><text:span text:style-name="T174"><text:s/></text:span><text:span text:style-name="T175">discussão</text:span><text:span text:style-name="T176"><text:s/></text:span>e<text:span text:style-name="T177"><text:s/>aprovação</text:span><text:span text:style-name="T178"><text:s/></text:span><text:span text:style-name="T179">da</text:span><text:span text:style-name="T180"><text:s/></text:span>moção<text:span text:style-name="T181"><text:s/></text:span><text:span text:style-name="T182">de<text:s/></text:span>repúdio</text:p>
        </text:list-item>
      </text:list>
      <text:p text:style-name="P183"/>
      <text:list text:style-name="LFO2" text:continue-numbering="true">
        <text:list-item>
          <text:p text:style-name="P184"><text:span text:style-name="T185">Resposta</text:span><text:span text:style-name="T186"><text:s/></text:span><text:span text:style-name="T187">da</text:span><text:span text:style-name="T188"><text:s/></text:span><text:span text:style-name="T189">COMTRAE</text:span><text:s/><text:span text:style-name="T190">diante</text:span><text:span text:style-name="T191"><text:s/></text:span><text:span text:style-name="T192">das</text:span><text:span text:style-name="T193"><text:s/></text:span>mais<text:span text:style-name="T194"><text:s/></text:span><text:span text:style-name="T195">recentes</text:span><text:span text:style-name="T196"><text:s/></text:span>negativas<text:span text:style-name="T197"><text:s/></text:span><text:span text:style-name="T198">de</text:span><text:span text:style-name="T199"><text:s/></text:span><text:span text:style-name="T200">emissão</text:span><text:span text:style-name="T201"><text:s/></text:span><text:span text:style-name="T202">de</text:span><text:span text:style-name="T203"><text:s/></text:span><text:span text:style-name="T204">RNE,</text:span><text:s/><text:span text:style-name="T205">por</text:span><text:span text:style-name="T206"><text:s/></text:span><text:span text:style-name="T207">parte</text:span><text:span text:style-name="T208"><text:s/></text:span><text:span text:style-name="T209">da</text:span><text:span text:style-name="T210"><text:s/></text:span><text:span text:style-name="T211">DPF/SP,</text:span><text:span text:style-name="T212"><text:s/></text:span><text:span text:style-name="T213">para</text:span><text:span text:style-name="T214"><text:s/></text:span>vítimas<text:span text:style-name="T215"><text:s/></text:span><text:span text:style-name="T216">resgatadas</text:span><text:span text:style-name="T217"><text:s/></text:span><text:span text:style-name="T218">de</text:span><text:span text:style-name="T219"><text:s/></text:span><text:span text:style-name="T220">trabalho</text:span><text:span text:style-name="T221"><text:s/></text:span>escravo<text:span text:style-name="T222"><text:s/></text:span>em<text:span text:style-name="T223"><text:s/>situação</text:span></text:p>
        </text:list-item>
      </text:list>
      <text:p text:style-name="P224"/>
      <text:p text:style-name="P225"/>
      <text:list text:style-name="LFO1" text:continue-numbering="true">
        <text:list-item>
          <text:p text:style-name="P226"><text:span text:style-name="T227">Discussão</text:span><text:span text:style-name="T228"><text:s/></text:span>e<text:span text:style-name="T229"><text:s/></text:span>aprovação<text:span text:style-name="T230"><text:s/></text:span>de<text:span text:style-name="T231"><text:s/></text:span><text:span text:style-name="T232">atas</text:span><text:span text:style-name="T233"><text:s/></text:span>das<text:span text:style-name="T234"><text:s/></text:span><text:span text:style-name="T235">reuniões</text:span><text:span text:style-name="T236"><text:s/></text:span>de<text:span text:style-name="T237"><text:s/>2017</text:span></text:p>
        </text:list-item>
      </text:list>
      <text:p text:style-name="P238"/>
      <text:p text:style-name="P239"><text:span text:style-name="T240">Questão</text:span><text:span text:style-name="T241"><text:s/></text:span><text:span text:style-name="T242">da</text:span><text:span text:style-name="T243"><text:s/></text:span><text:span text:style-name="T244">atas:</text:span><text:span text:style-name="T245"><text:s/></text:span><text:span text:style-name="T246">foram</text:span><text:span text:style-name="T247"><text:s/></text:span>8<text:span text:style-name="T248"><text:s/></text:span><text:span text:style-name="T249">reuniões</text:span><text:span text:style-name="T250"><text:s/></text:span>esse<text:span text:style-name="T251"><text:s/></text:span><text:span text:style-name="T252">ano,</text:span><text:span text:style-name="T253"><text:s/></text:span><text:span text:style-name="T254">sendo</text:span><text:span text:style-name="T255"><text:s/></text:span><text:span text:style-name="T256">que</text:span><text:span text:style-name="T257"><text:s/></text:span><text:span text:style-name="T258">uma</text:span><text:span text:style-name="T259"><text:s/></text:span><text:span text:style-name="T260">reunião</text:span><text:span text:style-name="T261"><text:s/></text:span><text:span text:style-name="T262">não</text:span><text:span text:style-name="T263"><text:s/></text:span><text:span text:style-name="T264">consta</text:span><text:span text:style-name="T265"><text:s/></text:span><text:span text:style-name="T266">ata</text:span><text:span text:style-name="T267"><text:s/></text:span><text:span text:style-name="T268">(XXXIII).</text:span><text:span text:style-name="T269"><text:s/></text:span><text:span text:style-name="T270">Lista</text:span><text:span text:style-name="T271"><text:s/></text:span><text:span text:style-name="T272">de</text:span><text:span text:style-name="T273"><text:s/></text:span><text:span text:style-name="T274">presença</text:span><text:span text:style-name="T275"><text:s/></text:span><text:span text:style-name="T276">da</text:span><text:span text:style-name="T277"><text:s/></text:span><text:span text:style-name="T278">reunião</text:span><text:span text:style-name="T279"><text:s/></text:span>XXXI<text:span text:style-name="T280"><text:s/></text:span><text:span text:style-name="T281">foi extraviada,</text:span><text:span text:style-name="T282"><text:s/></text:span><text:span text:style-name="T283">logo,</text:span><text:span text:style-name="T284"><text:s/></text:span>iremos<text:span text:style-name="T285"><text:s/></text:span><text:span text:style-name="T286">fazer uma</text:span><text:span text:style-name="T287"><text:s/></text:span><text:span text:style-name="T288">busca</text:span><text:span text:style-name="T289"><text:s/></text:span><text:span text:style-name="T290">na</text:span><text:span text:style-name="T291"><text:s/></text:span><text:span text:style-name="T292">portaria</text:span><text:span text:style-name="T293"><text:s/></text:span><text:span text:style-name="T294">para</text:span><text:span text:style-name="T295"><text:s/></text:span><text:span text:style-name="T296">saber</text:span><text:span text:style-name="T297"><text:s/></text:span><text:span text:style-name="T298">quem</text:span><text:span text:style-name="T299"><text:s/></text:span><text:span text:style-name="T300">entrou</text:span><text:span text:style-name="T301"><text:s/></text:span><text:span text:style-name="T302">na</text:span><text:span text:style-name="T303"><text:s/></text:span><text:span text:style-name="T304">Secretaria</text:span><text:span text:style-name="T305"><text:s/></text:span><text:span text:style-name="T306">de</text:span><text:span text:style-name="T307"><text:s/></text:span><text:span text:style-name="T308">Direitos</text:span><text:span text:style-name="T309"><text:s/></text:span><text:span text:style-name="T310">Humanos</text:span><text:span text:style-name="T311"><text:s/></text:span><text:span text:style-name="T312">no</text:span><text:span text:style-name="T313"><text:s/></text:span>dia<text:span text:style-name="T314"><text:s/></text:span><text:span text:style-name="T315">da</text:span><text:span text:style-name="T316"><text:s/></text:span><text:span text:style-name="T317">reunião.</text:span><text:span text:style-name="T318"><text:s/></text:span><text:span text:style-name="T319">Camila</text:span><text:span text:style-name="T320"><text:s/></text:span><text:span text:style-name="T321">questiona</text:span><text:span text:style-name="T322"><text:s/></text:span><text:span text:style-name="T323">qual</text:span><text:span text:style-name="T324"><text:s/></text:span>é<text:span text:style-name="T325"><text:s/></text:span>a<text:span text:style-name="T326"><text:s/></text:span><text:span text:style-name="T327">opinião</text:span><text:span text:style-name="T328"><text:s/></text:span><text:span text:style-name="T329">dos</text:span><text:span text:style-name="T330"><text:s/></text:span><text:span text:style-name="T331">presentes</text:span><text:span text:style-name="T332"><text:s/></text:span>em<text:span text:style-name="T333"><text:s/></text:span><text:span text:style-name="T334">relação</text:span><text:span text:style-name="T335"><text:s/></text:span>ao<text:span text:style-name="T336"><text:s/></text:span><text:span text:style-name="T337">andamento</text:span><text:span text:style-name="T338"><text:s/></text:span><text:span text:style-name="T339">da</text:span><text:span text:style-name="T340"><text:s/></text:span><text:span text:style-name="T341">aprovação</text:span><text:span text:style-name="T342"><text:s/></text:span><text:span text:style-name="T343">das</text:span><text:span text:style-name="T344"><text:s/></text:span>atas<text:span text:style-name="T345"><text:s/></text:span>tendo<text:span text:style-name="T346"><text:s/></text:span>em<text:span text:style-name="T347"><text:s/></text:span><text:span text:style-name="T348">vista</text:span><text:span text:style-name="T349"><text:s/></text:span>essas<text:span text:style-name="T350"><text:s/></text:span><text:span text:style-name="T351">três</text:span><text:span text:style-name="T352"><text:s/></text:span><text:span text:style-name="T353">reuniões</text:span><text:span text:style-name="T354"><text:s/></text:span><text:span text:style-name="T355">problemáticas.</text:span><text:span text:style-name="T356"><text:s/></text:span><text:span text:style-name="T357">Débora</text:span><text:span text:style-name="T358"><text:s/></text:span>diz<text:span text:style-name="T359"><text:s/></text:span><text:span text:style-name="T360">que,</text:span><text:span text:style-name="T361"><text:s/></text:span><text:span text:style-name="T362">na</text:span><text:span text:style-name="T363"><text:s/></text:span><text:span text:style-name="T364">COETRAE,</text:span><text:span text:style-name="T365"><text:s/></text:span>as<text:span text:style-name="T366"><text:s/></text:span>atas<text:s/><text:span text:style-name="T367"><text:s/></text:span><text:span text:style-name="T368">são</text:span><text:span text:style-name="T369"><text:s/></text:span><text:span text:style-name="T370">encaminhadas</text:span><text:span text:style-name="T371"><text:s/></text:span><text:span text:style-name="T372">por</text:span><text:span text:style-name="T373"><text:s/></text:span>email<text:span text:style-name="T374"><text:s/></text:span>e<text:span text:style-name="T375"><text:s/></text:span><text:span text:style-name="T376">aprovadas</text:span><text:span text:style-name="T377"><text:s/></text:span><text:span text:style-name="T378">na</text:span><text:span text:style-name="T379"><text:s/></text:span><text:span text:style-name="T380">reunião</text:span><text:span text:style-name="T381"><text:s/></text:span>seguinte,<text:span text:style-name="T382"><text:s/></text:span>com<text:span text:style-name="T383"><text:s/></text:span><text:span text:style-name="T384">comentários</text:span><text:span text:style-name="T385"><text:s/></text:span><text:span text:style-name="T386">ou</text:span><text:span text:style-name="T387"><text:s/></text:span><text:span text:style-name="T388">alterações,</text:span><text:span text:style-name="T389"><text:s/></text:span><text:span text:style-name="T390">se</text:span><text:span text:style-name="T391"><text:s/></text:span><text:span text:style-name="T392">pertinente.</text:span><text:span text:style-name="T393"><text:s/></text:span><text:span text:style-name="T394">Camila</text:span><text:span text:style-name="T395"><text:s/></text:span>diz<text:span text:style-name="T396"><text:s/></text:span><text:span text:style-name="T397">que</text:span><text:span text:style-name="T398"><text:s/></text:span>essa<text:span text:style-name="T399"><text:s/></text:span><text:span text:style-name="T400">será</text:span><text:span text:style-name="T401"><text:s/></text:span>a linha<text:span text:style-name="T402"><text:s/></text:span><text:span text:style-name="T403">que</text:span><text:span text:style-name="T404"><text:s/></text:span><text:span text:style-name="T405">seguiremos</text:span><text:span text:style-name="T406"><text:s/></text:span><text:span text:style-name="T407">com</text:span><text:span text:style-name="T408"><text:s/></text:span>as<text:span text:style-name="T409"><text:s/></text:span><text:span text:style-name="T410">próximas</text:span><text:span text:style-name="T411"><text:s/></text:span><text:span text:style-name="T412">atas,</text:span><text:span text:style-name="T413"><text:s/></text:span>mas<text:span text:style-name="T414"><text:s/></text:span><text:span text:style-name="T415">questiona</text:span><text:span text:style-name="T416"><text:s/></text:span>o<text:span text:style-name="T417"><text:s/></text:span><text:span text:style-name="T418">que</text:span><text:span text:style-name="T419"><text:s/></text:span><text:span text:style-name="T420">acontecerá</text:span><text:span text:style-name="T421"><text:s/></text:span><text:span text:style-name="T422">com</text:span><text:span text:style-name="T423"><text:s/></text:span>as<text:span text:style-name="T424"><text:s/></text:span>atas<text:span text:style-name="T425"><text:s/></text:span><text:span text:style-name="T426">das</text:span><text:span text:style-name="T427"><text:s/></text:span>reuniões<text:span text:style-name="T428"><text:s/></text:span><text:span text:style-name="T429">desse</text:span><text:span text:style-name="T430"><text:s/></text:span><text:span text:style-name="T431">ano</text:span><text:span text:style-name="T432"><text:s/></text:span><text:span text:style-name="T433">que</text:span><text:span text:style-name="T434"><text:s/></text:span><text:span text:style-name="T435">ainda</text:span><text:span text:style-name="T436"><text:s/></text:span><text:span text:style-name="T437">não</text:span><text:span text:style-name="T438"><text:s/></text:span>foram<text:span text:style-name="T439"><text:s/></text:span><text:span text:style-name="T440">aprovadas.</text:span><text:span text:style-name="T441"><text:s/></text:span><text:span text:style-name="T442">André</text:span><text:span text:style-name="T443"><text:s/></text:span><text:span text:style-name="T444">pontua</text:span><text:span text:style-name="T445"><text:s/></text:span><text:span text:style-name="T446">que</text:span><text:span text:style-name="T447"><text:s/></text:span>é<text:span text:style-name="T448"><text:s/></text:span><text:span text:style-name="T449">melhor</text:span><text:span text:style-name="T450"><text:s/></text:span><text:span text:style-name="T451">que</text:span><text:span text:style-name="T452"><text:s/></text:span>elas<text:span text:style-name="T453"><text:s/></text:span><text:span text:style-name="T454">sejam</text:span><text:span text:style-name="T455"><text:s/></text:span>enviadas<text:span text:style-name="T456"><text:s/></text:span><text:span text:style-name="T457">por</text:span><text:span text:style-name="T458"><text:s/></text:span><text:span text:style-name="T459">email</text:span><text:span text:style-name="T460"><text:s/></text:span>e<text:span text:style-name="T461"><text:s/></text:span><text:span text:style-name="T462">aprovadas</text:span><text:span text:style-name="T463"><text:s/></text:span><text:span text:style-name="T464">nas</text:span><text:span text:style-name="T465"><text:s/></text:span><text:span text:style-name="T466">próximas</text:span><text:span text:style-name="T467"><text:s/></text:span><text:span text:style-name="T468">reuniões</text:span><text:span text:style-name="T469"><text:s/></text:span><text:span text:style-name="T470">(ao</text:span><text:span text:style-name="T471"><text:s/></text:span>invés<text:span text:style-name="T472"><text:s/></text:span><text:span text:style-name="T473">de</text:span><text:span text:style-name="T474"><text:s/></text:span>lidas<text:span text:style-name="T475"><text:s/></text:span><text:span text:style-name="T476">no</text:span><text:s text:c="2"/>dia<text:s/><text:span text:style-name="T477">desta</text:span><text:span text:style-name="T478"><text:s/></text:span><text:span text:style-name="T479">reunião),</text:span><text:span text:style-name="T480"><text:s/></text:span>o <text:s/><text:span text:style-name="T481">que</text:span><text:span text:style-name="T482"><text:s/></text:span><text:span text:style-name="T483">os</text:span><text:span text:style-name="T484"><text:s/></text:span><text:span text:style-name="T485">presentes</text:span><text:s/><text:span text:style-name="T486">no</text:span><text:s text:c="2"/>geral<text:span text:style-name="T487"><text:s/></text:span><text:span text:style-name="T488">endossaram.</text:span><text:span text:style-name="T489"><text:s/></text:span><text:span text:style-name="T490">Próxima</text:span><text:span text:style-name="T491"><text:s/></text:span><text:span text:style-name="T492">reunião</text:span><text:span text:style-name="T493"><text:s/></text:span><text:span text:style-name="T494">fica</text:span><text:span text:style-name="T495"><text:s/></text:span><text:span text:style-name="T496">marcada</text:span><text:span text:style-name="T497"><text:s/></text:span><text:span text:style-name="T498">para</text:span><text:span text:style-name="T499"><text:s/></text:span><text:span text:style-name="T500">o</text:span><text:span text:style-name="T501"><text:s/></text:span><text:span text:style-name="T502">dia</text:span><text:span text:style-name="T503"><text:s/></text:span><text:span text:style-name="T504">18/01</text:span><text:span text:style-name="T505"><text:s/></text:span><text:span text:style-name="T506">às</text:span><text:span text:style-name="T507"><text:s/></text:span><text:span text:style-name="T508">14h</text:span><text:span text:style-name="T509"><text:s/></text:span><text:span text:style-name="T510">para</text:span><text:span text:style-name="T511"><text:s/></text:span><text:span text:style-name="T512">discutir</text:span><text:span text:style-name="T513"><text:s/></text:span><text:span text:style-name="T514">o</text:span><text:span text:style-name="T515"><text:s/></text:span><text:span text:style-name="T516">cronograma<text:s/></text:span><text:span text:style-name="T517">de</text:span><text:span text:style-name="T518"><text:s/></text:span><text:span text:style-name="T519">reuniões</text:span><text:span text:style-name="T520"><text:s/></text:span><text:span text:style-name="T521">no</text:span><text:span text:style-name="T522"><text:s/>ano</text:span><text:span text:style-name="T523"><text:s/></text:span><text:span text:style-name="T524">todo.</text:span></text:p>
      <text:p text:style-name="P525"/>
      <text:list text:style-name="LFO1" text:continue-numbering="true">
        <text:list-item>
          <text:p text:style-name="P526"><text:span text:style-name="T527">Continuação</text:span><text:span text:style-name="T528"><text:s/></text:span><text:span text:style-name="T529">da discussão</text:span><text:span text:style-name="T530"><text:s/></text:span>e<text:span text:style-name="T531"><text:s/></text:span><text:span text:style-name="T532">aprovação</text:span><text:span text:style-name="T533"><text:s/></text:span>da<text:span text:style-name="T534"><text:s/></text:span><text:span text:style-name="T535">moção<text:s/></text:span>de<text:span text:style-name="T536"><text:s/></text:span><text:span text:style-name="T537">repúdio</text:span></text:p>
        </text:list-item>
      </text:list>
      <text:p text:style-name="P538"/>
      <text:p text:style-name="P539"><text:span text:style-name="T540">André</text:span><text:span text:style-name="T541"><text:s/></text:span><text:span text:style-name="T542">participou</text:span><text:span text:style-name="T543"><text:s/></text:span><text:span text:style-name="T544">do</text:span><text:span text:style-name="T545"><text:s/></text:span>seminário<text:span text:style-name="T546"><text:s/></text:span>dia<text:span text:style-name="T547"><text:s/></text:span><text:span text:style-name="T548">08|11</text:span><text:span text:style-name="T549"><text:s/></text:span>e<text:span text:style-name="T550"><text:s/></text:span>lembra<text:span text:style-name="T551"><text:s/></text:span><text:span text:style-name="T552">que</text:span><text:span text:style-name="T553"><text:s/></text:span><text:span text:style-name="T554">foi</text:span><text:span text:style-name="T555"><text:s/></text:span><text:span text:style-name="T556">feito</text:span><text:span text:style-name="T557"><text:s/></text:span><text:span text:style-name="T558">um</text:span><text:span text:style-name="T559"><text:s/></text:span><text:span text:style-name="T560">texto</text:span><text:span text:style-name="T561"><text:s/></text:span><text:span text:style-name="T562">base</text:span><text:span text:style-name="T563"><text:s/></text:span>sobre<text:span text:style-name="T564"><text:s/></text:span>a<text:span text:style-name="T565"><text:s/></text:span><text:span text:style-name="T566">questão</text:span><text:span text:style-name="T567"><text:s/></text:span><text:span text:style-name="T568">do</text:span><text:span text:style-name="T569"><text:s/></text:span><text:span text:style-name="T570">cancelamento</text:span><text:span text:style-name="T571"><text:s/></text:span><text:span text:style-name="T572">do</text:span><text:span text:style-name="T573"><text:s/></text:span><text:span text:style-name="T574">auditório</text:span><text:span text:style-name="T575"><text:s/></text:span><text:span text:style-name="T576">do</text:span><text:span text:style-name="T577"><text:s/></text:span><text:span text:style-name="T578">MTE,</text:span><text:span text:style-name="T579"><text:s/></text:span>pré-aprovado,<text:span text:style-name="T580"><text:s/></text:span><text:span text:style-name="T581">que</text:span><text:span text:style-name="T582"><text:s/></text:span><text:span text:style-name="T583">seria</text:span><text:span text:style-name="T584"><text:s/></text:span><text:span text:style-name="T585">discutido</text:span><text:span text:style-name="T586"><text:s/></text:span>e<text:span text:style-name="T587"><text:s/></text:span><text:span text:style-name="T588">veiculado</text:span><text:span text:style-name="T589"><text:s/></text:span><text:span text:style-name="T590">posteriormente</text:span><text:span text:style-name="T591"><text:s/></text:span>e<text:span text:style-name="T592"><text:s/></text:span><text:span text:style-name="T593">questiona</text:span><text:span text:style-name="T594"><text:s/></text:span>o<text:span text:style-name="T595"><text:s/></text:span><text:span text:style-name="T596">que</text:span><text:span text:style-name="T597"><text:s/></text:span><text:span text:style-name="T598">se</text:span><text:span text:style-name="T599"><text:s/></text:span><text:span text:style-name="T600">deu</text:span><text:span text:style-name="T601"><text:s/></text:span><text:span text:style-name="T602">dessa</text:span><text:span text:style-name="T603"><text:s/></text:span><text:span text:style-name="T604">deliberação,</text:span><text:span text:style-name="T605"><text:s/></text:span><text:span text:style-name="T606">já</text:span><text:span text:style-name="T607"><text:s/></text:span><text:span text:style-name="T608">que</text:span><text:span text:style-name="T609"><text:s/></text:span><text:span text:style-name="T610">não</text:span><text:span text:style-name="T611"><text:s/></text:span><text:span text:style-name="T612">acompanhou</text:span><text:span text:style-name="T613"><text:s/></text:span>o<text:span text:style-name="T614"><text:s/></text:span><text:span text:style-name="T615">processo.</text:span><text:span text:style-name="T616"><text:s/></text:span><text:span text:style-name="T617">Vera</text:span><text:span text:style-name="T618"><text:s/></text:span><text:span text:style-name="T619">discorre</text:span><text:span text:style-name="T620"><text:s/></text:span><text:span text:style-name="T621">sobre</text:span><text:span text:style-name="T622"><text:s/></text:span><text:span text:style-name="T623">os</text:span><text:span text:style-name="T624"><text:s/></text:span><text:span text:style-name="T625">ocorridos</text:span><text:span text:style-name="T626"><text:s/></text:span><text:span text:style-name="T627">após</text:span><text:span text:style-name="T628"><text:s/></text:span>o<text:span text:style-name="T629"><text:s/></text:span>seminário:<text:span text:style-name="T630"><text:s/></text:span>o<text:span text:style-name="T631"><text:s/></text:span><text:span text:style-name="T632">texto</text:span><text:span text:style-name="T633"><text:s/></text:span><text:span text:style-name="T634">foi</text:span><text:span text:style-name="T635"><text:s/></text:span><text:span text:style-name="T636">realmente</text:span><text:span text:style-name="T637"><text:s/></text:span><text:span text:style-name="T638">fechado</text:span><text:span text:style-name="T639"><text:s/></text:span>e</text:p>
      <text:p text:style-name="P640"/>
      <text:p text:style-name="P658"><text:span text:style-name="T659">foi</text:span><text:span text:style-name="T660"><text:s/></text:span>enviada<text:span text:style-name="T661"><text:s/></text:span>a<text:span text:style-name="T662"><text:s/></text:span><text:span text:style-name="T663">todos</text:span><text:span text:style-name="T664"><text:s/></text:span><text:span text:style-name="T665">os</text:span><text:span text:style-name="T666"><text:s/></text:span><text:span text:style-name="T667">presentes</text:span><text:span text:style-name="T668"><text:s/></text:span><text:span text:style-name="T669">uma</text:span><text:span text:style-name="T670"><text:s/></text:span>versão<text:span text:style-name="T671"><text:s/></text:span><text:span text:style-name="T672">final</text:span><text:span text:style-name="T673"><text:s/></text:span>com<text:span text:style-name="T674"><text:s/></text:span>alguns<text:span text:style-name="T675"><text:s/></text:span><text:span text:style-name="T676">ajustes.</text:span><text:span text:style-name="T677"><text:s/></text:span>Na<text:span text:style-name="T678"><text:s/></text:span><text:span text:style-name="T679">reunião</text:span><text:span text:style-name="T680"><text:s/></text:span><text:span text:style-name="T681">passada</text:span><text:span text:style-name="T682"><text:s/></text:span><text:span text:style-name="T683">da</text:span><text:span text:style-name="T684"><text:s/></text:span><text:span text:style-name="T685">COMTRAE</text:span><text:span text:style-name="T686"><text:s/></text:span><text:span text:style-name="T687">foram</text:span><text:span text:style-name="T688"><text:s/></text:span><text:span text:style-name="T689">trazidas</text:span><text:span text:style-name="T690"><text:s/></text:span>à<text:span text:style-name="T691"><text:s/></text:span><text:span text:style-name="T692">tona</text:span><text:span text:style-name="T693"><text:s/></text:span>algumas<text:span text:style-name="T694"><text:s/></text:span><text:span text:style-name="T695">questões,</text:span><text:span text:style-name="T696"><text:s/></text:span><text:span text:style-name="T697">como</text:span><text:span text:style-name="T698"><text:s/></text:span>a<text:span text:style-name="T699"><text:s/></text:span><text:span text:style-name="T700">inclusão</text:span><text:span text:style-name="T701"><text:s/></text:span><text:span text:style-name="T702">de</text:span><text:span text:style-name="T703"><text:s/></text:span><text:span text:style-name="T704">nomes</text:span><text:span text:style-name="T705"><text:s/></text:span>e<text:span text:style-name="T706"><text:s/></text:span>as<text:span text:style-name="T707"><text:s/></text:span><text:span text:style-name="T708">decorrências</text:span><text:span text:style-name="T709"><text:s/></text:span><text:span text:style-name="T710">disso,</text:span><text:span text:style-name="T711"><text:s/></text:span><text:span text:style-name="T712">logo,</text:span><text:span text:style-name="T713"><text:s/></text:span><text:span text:style-name="T714">foi</text:span><text:span text:style-name="T715"><text:s/></text:span><text:span text:style-name="T716">discutida</text:span><text:span text:style-name="T717"><text:s/></text:span>a<text:span text:style-name="T718"><text:s/></text:span><text:span text:style-name="T719">mudança,</text:span><text:span text:style-name="T720"><text:s/></text:span><text:span text:style-name="T721">já</text:span><text:span text:style-name="T722"><text:s/></text:span><text:span text:style-name="T723">que</text:span><text:span text:style-name="T724"><text:s/></text:span><text:span text:style-name="T725">vários</text:span><text:span text:style-name="T726"><text:s/></text:span><text:span text:style-name="T727">presentes</text:span><text:span text:style-name="T728"><text:s/></text:span><text:span text:style-name="T729">na</text:span><text:span text:style-name="T730"><text:s/></text:span><text:span text:style-name="T731">COMTRAE</text:span><text:span text:style-name="T732"><text:s/></text:span><text:span text:style-name="T733">expressaram</text:span><text:span text:style-name="T734"><text:s/></text:span><text:span text:style-name="T735">sua</text:span><text:span text:style-name="T736"><text:s/></text:span><text:span text:style-name="T737">preocupação</text:span><text:span text:style-name="T738"><text:s/></text:span>em<text:span text:style-name="T739"><text:s/></text:span>assinar<text:span text:style-name="T740"><text:s/></text:span><text:span text:style-name="T741">uma</text:span><text:span text:style-name="T742"><text:s/></text:span><text:span text:style-name="T743">moção</text:span><text:span text:style-name="T744"><text:s/></text:span><text:span text:style-name="T745">com</text:span><text:span text:style-name="T746"><text:s/></text:span>esse<text:span text:style-name="T747"><text:s/></text:span><text:span text:style-name="T748">teor.<text:s/></text:span>Assim,<text:span text:style-name="T749"><text:s/></text:span><text:span text:style-name="T750">Vera</text:span><text:span text:style-name="T751"><text:s/></text:span><text:span text:style-name="T752">sugere</text:span><text:span text:style-name="T753"><text:s/></text:span><text:span text:style-name="T754">que</text:span><text:span text:style-name="T755"><text:s/></text:span>a<text:span text:style-name="T756"><text:s/></text:span><text:span text:style-name="T757">COMTRAE</text:span><text:span text:style-name="T758"><text:s/></text:span><text:span text:style-name="T759">faça</text:span><text:span text:style-name="T760"><text:s/></text:span><text:span text:style-name="T761">uma</text:span><text:span text:style-name="T762"><text:s/></text:span><text:span text:style-name="T763">nota,</text:span><text:span text:style-name="T764"><text:s/></text:span>mais<text:span text:style-name="T765"><text:s/></text:span><text:span text:style-name="T766">como</text:span><text:span text:style-name="T767"><text:s/></text:span><text:span text:style-name="T768">que</text:span><text:span text:style-name="T769"><text:s/></text:span><text:span text:style-name="T770">um</text:span><text:span text:style-name="T771"><text:s/></text:span><text:span text:style-name="T772">balanço</text:span><text:span text:style-name="T773"><text:s/></text:span><text:span text:style-name="T774">do</text:span><text:span text:style-name="T775"><text:s/></text:span><text:span text:style-name="T776">ano</text:span><text:span text:style-name="T777"><text:s/></text:span><text:span text:style-name="T778">da</text:span><text:span text:style-name="T779"><text:s/></text:span><text:span text:style-name="T780">COMTRAE,</text:span><text:span text:style-name="T781"><text:s/></text:span><text:span text:style-name="T782">contextualizando</text:span><text:span text:style-name="T783"><text:s/></text:span>algo<text:span text:style-name="T784"><text:s/></text:span>mais<text:span text:style-name="T785"><text:s/></text:span><text:span text:style-name="T786">abrangente,</text:span><text:span text:style-name="T787"><text:s/></text:span><text:span text:style-name="T788">incluindo</text:span><text:span text:style-name="T789"><text:s/></text:span>a<text:span text:style-name="T790"><text:s/></text:span><text:span text:style-name="T791">portaria</text:span><text:span text:style-name="T792"><text:s/></text:span>e<text:span text:style-name="T793"><text:s/></text:span>as<text:span text:style-name="T794"><text:s/></text:span><text:span text:style-name="T795">questões</text:span><text:span text:style-name="T796"><text:s/></text:span><text:span text:style-name="T797">trabalhistas,</text:span><text:span text:style-name="T798"><text:s/></text:span>e<text:span text:style-name="T799"><text:s/></text:span><text:span text:style-name="T800">que</text:span><text:span text:style-name="T801"><text:s/></text:span><text:span text:style-name="T802">também</text:span><text:span text:style-name="T803"><text:s/></text:span><text:span text:style-name="T804">cite</text:span><text:span text:style-name="T805"><text:s/></text:span>o<text:span text:style-name="T806"><text:s/></text:span><text:span text:style-name="T807">ocorrido</text:span><text:span text:style-name="T808"><text:s/></text:span><text:span text:style-name="T809">do</text:span><text:span text:style-name="T810"><text:s/></text:span><text:span text:style-name="T811">seminário,</text:span><text:span text:style-name="T812"><text:s/></text:span><text:span text:style-name="T813">só</text:span><text:span text:style-name="T814"><text:s/></text:span><text:span text:style-name="T815">que</text:span><text:span text:style-name="T816"><text:s/></text:span><text:span text:style-name="T817">de</text:span><text:span text:style-name="T818"><text:s/></text:span><text:span text:style-name="T819">uma</text:span><text:span text:style-name="T820"><text:s/></text:span>maneira<text:span text:style-name="T821"><text:s/></text:span><text:span text:style-name="T822">que</text:span><text:span text:style-name="T823"><text:s/></text:span><text:span text:style-name="T824">foque</text:span><text:span text:style-name="T825"><text:s/></text:span><text:span text:style-name="T826">menos</text:span><text:span text:style-name="T827"><text:s/></text:span>o<text:span text:style-name="T828"><text:s/></text:span><text:span text:style-name="T829">cancelamento</text:span><text:span text:style-name="T830"><text:s/></text:span><text:span text:style-name="T831">do</text:span><text:span text:style-name="T832"><text:s/></text:span><text:span text:style-name="T833">seminário,</text:span><text:span text:style-name="T834"><text:s/></text:span><text:span text:style-name="T835">já</text:span><text:span text:style-name="T836"><text:s/></text:span><text:span text:style-name="T837">que</text:span><text:span text:style-name="T838"><text:s/></text:span>esse<text:span text:style-name="T839"><text:s/></text:span><text:span text:style-name="T840">foi</text:span><text:span text:style-name="T841"><text:s/></text:span><text:span text:style-name="T842">um</text:span><text:span text:style-name="T843"><text:s/></text:span><text:span text:style-name="T844">tema</text:span><text:span text:style-name="T845"><text:s/></text:span><text:span text:style-name="T846">de</text:span><text:span text:style-name="T847"><text:s/></text:span><text:span text:style-name="T848">que</text:span><text:span text:style-name="T849"><text:s/></text:span>gerou<text:span text:style-name="T850"><text:s/></text:span>muita<text:span text:style-name="T851"><text:s/></text:span><text:span text:style-name="T852">polêmica</text:span><text:span text:style-name="T853"><text:s/></text:span><text:span text:style-name="T854">na</text:span><text:span text:style-name="T855"><text:s/></text:span><text:span text:style-name="T856">reunião</text:span><text:span text:style-name="T857"><text:s/></text:span><text:span text:style-name="T858">passada.</text:span><text:span text:style-name="T859"><text:s/></text:span>Não<text:span text:style-name="T860"><text:s/></text:span><text:span text:style-name="T861">acha</text:span><text:span text:style-name="T862"><text:s/></text:span><text:span text:style-name="T863">certo</text:span><text:span text:style-name="T864"><text:s/></text:span>expedir<text:span text:style-name="T865"><text:s/></text:span>a<text:span text:style-name="T866"><text:s/></text:span><text:span text:style-name="T867">moção</text:span><text:span text:style-name="T868"><text:s/></text:span><text:span text:style-name="T869">já</text:span><text:span text:style-name="T870"><text:s/></text:span><text:span text:style-name="T871">que</text:span><text:span text:style-name="T872"><text:s/></text:span><text:span text:style-name="T873">pouquíssimas</text:span><text:span text:style-name="T874"><text:s/></text:span><text:span text:style-name="T875">organizações</text:span><text:span text:style-name="T876"><text:s/></text:span><text:span text:style-name="T877">da</text:span><text:span text:style-name="T878"><text:s/></text:span><text:span text:style-name="T879">COMTRAE</text:span><text:span text:style-name="T880"><text:s/></text:span>iriam<text:span text:style-name="T881"><text:s/></text:span>assinar<text:span text:style-name="T882"><text:s/></text:span><text:span text:style-name="T883">–</text:span><text:span text:style-name="T884"><text:s/></text:span><text:span text:style-name="T885">no</text:span><text:span text:style-name="T886"><text:s/></text:span>fim,<text:span text:style-name="T887"><text:s/></text:span><text:span text:style-name="T888">não</text:span><text:span text:style-name="T889"><text:s/></text:span><text:span text:style-name="T890">seria</text:span><text:span text:style-name="T891"><text:s/></text:span><text:span text:style-name="T892">assinado</text:span><text:span text:style-name="T893"><text:s/></text:span><text:span text:style-name="T894">nem</text:span><text:span text:style-name="T895"><text:s/></text:span><text:span text:style-name="T896">como</text:span><text:span text:style-name="T897"><text:s/></text:span><text:span text:style-name="T898">COMTRAE.</text:span><text:span text:style-name="T899"><text:s/></text:span>André<text:span text:style-name="T900"><text:s/></text:span><text:span text:style-name="T901">recapitula</text:span><text:span text:style-name="T902"><text:s/></text:span>o<text:span text:style-name="T903"><text:s/></text:span><text:span text:style-name="T904">discutido</text:span><text:span text:style-name="T905"><text:s/></text:span><text:span text:style-name="T906">para</text:span><text:span text:style-name="T907"><text:s/></text:span><text:span text:style-name="T908">Renato</text:span><text:span text:style-name="T909"><text:s/></text:span>e<text:span text:style-name="T910"><text:s/></text:span><text:span text:style-name="T911">Roque,</text:span><text:span text:style-name="T912"><text:s/></text:span><text:span text:style-name="T913">que</text:span><text:span text:style-name="T914"><text:s/></text:span>chegaram<text:span text:style-name="T915"><text:s/></text:span><text:span text:style-name="T916">depois.</text:span><text:span text:style-name="T917"><text:s/></text:span><text:span text:style-name="T918">Roque</text:span><text:span text:style-name="T919"><text:s/></text:span><text:span text:style-name="T920">acredita</text:span><text:span text:style-name="T921"><text:s/></text:span><text:span text:style-name="T922">que</text:span><text:span text:style-name="T923"><text:s/></text:span><text:span text:style-name="T924">devemos</text:span><text:span text:style-name="T925"><text:s/></text:span><text:span text:style-name="T926">expedir</text:span><text:span text:style-name="T927"><text:s/></text:span><text:span text:style-name="T928">uma</text:span><text:span text:style-name="T929"><text:s/></text:span><text:span text:style-name="T930">moção</text:span><text:span text:style-name="T931"><text:s/></text:span><text:span text:style-name="T932">de</text:span><text:span text:style-name="T933"><text:s/></text:span><text:span text:style-name="T934">repúdio</text:span><text:span text:style-name="T935"><text:s/></text:span><text:span text:style-name="T936">como</text:span><text:span text:style-name="T937"><text:s/></text:span><text:span text:style-name="T938">os</text:span><text:span text:style-name="T939"><text:s/></text:span><text:span text:style-name="T940">que</text:span><text:span text:style-name="T941"><text:s/></text:span><text:span text:style-name="T942">estavam</text:span><text:span text:style-name="T943"><text:s/></text:span><text:span text:style-name="T944">presentes</text:span><text:span text:style-name="T945"><text:s/></text:span><text:span text:style-name="T946">no</text:span><text:span text:style-name="T947"><text:s/></text:span><text:span text:style-name="T948">seminário,</text:span><text:span text:style-name="T949"><text:s/></text:span><text:span text:style-name="T950">pois</text:span><text:span text:style-name="T951"><text:s/></text:span><text:span text:style-name="T952">essa</text:span><text:span text:style-name="T953"><text:s/></text:span>é<text:span text:style-name="T954"><text:s/></text:span><text:span text:style-name="T955">uma</text:span><text:span text:style-name="T956"><text:s/></text:span><text:span text:style-name="T957">questão</text:span><text:span text:style-name="T958"><text:s/></text:span><text:span text:style-name="T959">de</text:span><text:span text:style-name="T960"><text:s/></text:span><text:span text:style-name="T961">todo</text:span><text:span text:style-name="T962"><text:s/></text:span>o<text:span text:style-name="T963"><text:s/></text:span><text:span text:style-name="T964">país,</text:span><text:span text:style-name="T965"><text:s/></text:span>e<text:span text:style-name="T966"><text:s/></text:span><text:span text:style-name="T967">não</text:span><text:span text:style-name="T968"><text:s/></text:span><text:span text:style-name="T969">deveŵos</text:span><text:span text:style-name="T970"><text:s/></text:span><text:span text:style-name="T971">Ŷ</text:span><text:span text:style-name="T972">os</text:span><text:span text:style-name="T973"><text:s/></text:span><text:span text:style-name="T974">͞</text:span><text:span text:style-name="T975">esĐ</text:span><text:span text:style-name="T976">oŶd</text:span><text:span text:style-name="T977">eƌ</text:span><text:span text:style-name="T978">͟</text:span><text:span text:style-name="T979">.</text:span><text:span text:style-name="T980"><text:s/></text:span><text:span text:style-name="T981">Veƌa</text:span><text:span text:style-name="T982"><text:s/></text:span><text:span text:style-name="T983">explaŶa</text:span><text:span text:style-name="T984"><text:s/></text:span><text:span text:style-name="T985">Ƌ</text:span><text:span text:style-name="T986">ue</text:span><text:span text:style-name="T987"><text:s/></text:span><text:span text:style-name="T988">out</text:span><text:span text:style-name="T989">ƌ</text:span><text:span text:style-name="T990">o</text:span><text:span text:style-name="T991">s</text:span><text:span text:style-name="T992"><text:s/></text:span><text:span text:style-name="T993">ŵ</text:span><text:span text:style-name="T994">eŵ</text:span><text:span text:style-name="T995">ďƌo</text:span><text:span text:style-name="T996">s</text:span><text:span text:style-name="T997"><text:s/></text:span><text:span text:style-name="T998">das</text:span><text:span text:style-name="T999"><text:s/></text:span><text:span text:style-name="T1000">o</text:span><text:span text:style-name="T1001">ƌ</text:span><text:span text:style-name="T1002">g</text:span><text:span text:style-name="T1003">aŶizações</text:span><text:span text:style-name="T1004"><text:s/></text:span><text:span text:style-name="T1005">Ƌ</text:span><text:span text:style-name="T1006">ue</text:span><text:span text:style-name="T1007"><text:s/></text:span><text:span text:style-name="T1008">assiŶaƌaŵ</text:span><text:span text:style-name="T1009"><text:s/></text:span><text:span text:style-name="T1010"><text:s text:c="2"/></text:span>a<text:span text:style-name="T1011"><text:s/></text:span><text:span text:style-name="T1012">moção</text:span><text:span text:style-name="T1013"><text:s/></text:span><text:span text:style-name="T1014">discordaram</text:span><text:span text:style-name="T1015"><text:s/></text:span><text:span text:style-name="T1016">posteriormente</text:span><text:span text:style-name="T1017"><text:s/></text:span><text:span text:style-name="T1018">do</text:span><text:span text:style-name="T1019"><text:s/></text:span><text:span text:style-name="T1020">teor</text:span><text:span text:style-name="T1021"><text:s/></text:span><text:span text:style-name="T1022">do</text:span><text:span text:style-name="T1023"><text:s/></text:span>que<text:span text:style-name="T1024"><text:s/></text:span><text:span text:style-name="T1025">foi</text:span><text:span text:style-name="T1026"><text:s/></text:span><text:span text:style-name="T1027">escrito,</text:span><text:span text:style-name="T1028"><text:s/></text:span>devido<text:span text:style-name="T1029"><text:s/></text:span>ao<text:span text:style-name="T1030"><text:s/></text:span><text:span text:style-name="T1031">fato</text:span><text:span text:style-name="T1032"><text:s/></text:span><text:span text:style-name="T1033">de</text:span><text:span text:style-name="T1034"><text:s/></text:span><text:span text:style-name="T1035">não</text:span><text:span text:style-name="T1036"><text:s/></text:span><text:span text:style-name="T1037">ser</text:span><text:span text:style-name="T1038"><text:s/></text:span><text:span text:style-name="T1039">possível</text:span><text:span text:style-name="T1040"><text:s/></text:span><text:span text:style-name="T1041">provar</text:span><text:span text:style-name="T1042"><text:s/></text:span>o<text:span text:style-name="T1043"><text:s/></text:span><text:span text:style-name="T1044">que</text:span><text:span text:style-name="T1045"><text:s/></text:span><text:span text:style-name="T1046">ocorreu</text:span><text:span text:style-name="T1047"><text:s/></text:span><text:span text:style-name="T1048">da</text:span><text:span text:style-name="T1049"><text:s/></text:span>maneira<text:span text:style-name="T1050"><text:s/></text:span><text:span text:style-name="T1051">que</text:span><text:span text:style-name="T1052"><text:s/></text:span><text:span text:style-name="T1053">foi</text:span><text:span text:style-name="T1054"><text:s/></text:span><text:span text:style-name="T1055">escrito</text:span><text:span text:style-name="T1056"><text:s/></text:span><text:span text:style-name="T1057">–</text:span><text:span text:style-name="T1058"><text:s/></text:span>algo<text:span text:style-name="T1059"><text:s/></text:span><text:span text:style-name="T1060">que</text:span><text:span text:style-name="T1061"><text:s/></text:span><text:span text:style-name="T1062">blindaria</text:span><text:span text:style-name="T1063"><text:s/></text:span>a<text:span text:style-name="T1064"><text:s/></text:span><text:span text:style-name="T1065">COMTRAE</text:span><text:span text:style-name="T1066"><text:s/></text:span>e<text:span text:style-name="T1067"><text:s/></text:span>a<text:span text:style-name="T1068"><text:s/></text:span>as<text:span text:style-name="T1069"><text:s/></text:span><text:span text:style-name="T1070">organizações</text:span><text:span text:style-name="T1071"><text:s/></text:span><text:span text:style-name="T1072">que</text:span><text:span text:style-name="T1073"><text:s/></text:span>a<text:span text:style-name="T1074"><text:s/></text:span><text:span text:style-name="T1075">compõem.</text:span><text:span text:style-name="T1076"><text:s/></text:span><text:span text:style-name="T1077">Renato</text:span><text:span text:style-name="T1078"><text:s/></text:span>diz<text:span text:style-name="T1079"><text:s/></text:span><text:span text:style-name="T1080">que</text:span><text:span text:style-name="T1081"><text:s/></text:span><text:span text:style-name="T1082">não</text:span><text:span text:style-name="T1083"><text:s/></text:span><text:span text:style-name="T1084">sabe</text:span><text:span text:style-name="T1085"><text:s/></text:span><text:span text:style-name="T1086">se</text:span><text:span text:style-name="T1087"><text:s/></text:span>a<text:span text:style-name="T1088"><text:s/></text:span><text:span text:style-name="T1089">COMTRAE</text:span><text:span text:style-name="T1090"><text:s/></text:span><text:span text:style-name="T1091">tem</text:span><text:span text:style-name="T1092"><text:s/></text:span>alguma<text:span text:style-name="T1093"><text:s/></text:span><text:span text:style-name="T1094">regulamentação</text:span><text:span text:style-name="T1095"><text:s/></text:span><text:span text:style-name="T1096">para</text:span><text:span text:style-name="T1097"><text:s/></text:span>esse<text:span text:style-name="T1098"><text:s/></text:span><text:span text:style-name="T1099">tipo</text:span><text:span text:style-name="T1100"><text:s/></text:span><text:span text:style-name="T1101">de</text:span><text:span text:style-name="T1102"><text:s/></text:span><text:span text:style-name="T1103">situação</text:span><text:span text:style-name="T1104"><text:s/></text:span>e<text:span text:style-name="T1105"><text:s/></text:span><text:span text:style-name="T1106">que</text:span><text:span text:style-name="T1107"><text:s/></text:span><text:span text:style-name="T1108">questões</text:span><text:span text:style-name="T1109"><text:s/></text:span><text:span text:style-name="T1110">como</text:span><text:span text:style-name="T1111"><text:s/></text:span>essa<text:span text:style-name="T1112"><text:s/></text:span>devem<text:span text:style-name="T1113"><text:s/></text:span><text:span text:style-name="T1114">ser</text:span><text:span text:style-name="T1115"><text:s/></text:span>mais<text:span text:style-name="T1116"><text:s/></text:span><text:span text:style-name="T1117">debatidas,</text:span><text:span text:style-name="T1118"><text:s/></text:span><text:span text:style-name="T1119">discutidas,</text:span><text:span text:style-name="T1120"><text:s/></text:span><text:span text:style-name="T1121">para</text:span><text:span text:style-name="T1122"><text:s/></text:span><text:span text:style-name="T1123">chegar</text:span><text:span text:style-name="T1124"><text:s/></text:span>a<text:span text:style-name="T1125"><text:s/></text:span>algum<text:span text:style-name="T1126"><text:s/></text:span>fim<text:span text:style-name="T1127"><text:s/></text:span><text:span text:style-name="T1128">que contemple</text:span><text:span text:style-name="T1129"><text:s/></text:span>a<text:span text:style-name="T1130"><text:s/></text:span><text:span text:style-name="T1131">todos.</text:span></text:p>
      <text:p text:style-name="P1132"/>
      <text:p text:style-name="P1133"><text:span text:style-name="T1134">Wellington</text:span><text:span text:style-name="T1135"><text:s/></text:span>diz<text:span text:style-name="T1136"><text:s/></text:span><text:span text:style-name="T1137">que</text:span><text:span text:style-name="T1138"><text:s/></text:span><text:span text:style-name="T1139">na</text:span><text:span text:style-name="T1140"><text:s/></text:span><text:span text:style-name="T1141">reunião</text:span><text:span text:style-name="T1142"><text:s/></text:span><text:span text:style-name="T1143">anterior,</text:span><text:span text:style-name="T1144"><text:s/></text:span>além<text:span text:style-name="T1145"><text:s/></text:span><text:span text:style-name="T1146">de</text:span><text:span text:style-name="T1147"><text:s/></text:span><text:span text:style-name="T1148">Vera,</text:span><text:span text:style-name="T1149"><text:s/></text:span><text:span text:style-name="T1150">não</text:span><text:span text:style-name="T1151"><text:s/></text:span><text:span text:style-name="T1152">estava</text:span><text:span text:style-name="T1153"><text:s/></text:span><text:span text:style-name="T1154">presente</text:span><text:span text:style-name="T1155"><text:s/></text:span><text:span text:style-name="T1156">ninguém</text:span><text:span text:style-name="T1157"><text:s/></text:span><text:span text:style-name="T1158">que</text:span><text:span text:style-name="T1159"><text:s/></text:span><text:span text:style-name="T1160">estava</text:span><text:span text:style-name="T1161"><text:s/></text:span><text:span text:style-name="T1162">no</text:span><text:span text:style-name="T1163"><text:s/></text:span><text:span text:style-name="T1164">seminário.</text:span><text:span text:style-name="T1165"><text:s/></text:span><text:span text:style-name="T1166">Logo,</text:span><text:span text:style-name="T1167"><text:s/></text:span>havia<text:span text:style-name="T1168"><text:s/></text:span><text:span text:style-name="T1169">um</text:span><text:span text:style-name="T1170"><text:s/></text:span><text:span text:style-name="T1171">texto</text:span><text:span text:style-name="T1172"><text:s/></text:span>-<text:span text:style-name="T1173"><text:s/></text:span><text:span text:style-name="T1174">que</text:span><text:span text:style-name="T1175"><text:s/></text:span>continha<text:span text:style-name="T1176"><text:s/></text:span>o<text:span text:style-name="T1177"><text:s/></text:span><text:span text:style-name="T1178">nome</text:span><text:span text:style-name="T1179"><text:s/></text:span><text:span text:style-name="T1180">de</text:span><text:span text:style-name="T1181"><text:s/></text:span><text:span text:style-name="T1182">uma</text:span><text:span text:style-name="T1183"><text:s/></text:span><text:span text:style-name="T1184">pessoa</text:span><text:span text:style-name="T1185"><text:s/></text:span><text:span text:style-name="T1186">–</text:span><text:span text:style-name="T1187"><text:s/></text:span><text:span text:style-name="T1188">pedindo</text:span><text:span text:style-name="T1189"><text:s/></text:span><text:span text:style-name="T1190">para</text:span><text:span text:style-name="T1191"><text:s/></text:span><text:span text:style-name="T1192">ser</text:span><text:span text:style-name="T1193"><text:s/></text:span><text:span text:style-name="T1194">assinado</text:span><text:span text:style-name="T1195"><text:s/></text:span>,<text:span text:style-name="T1196"><text:s/></text:span>e<text:span text:style-name="T1197"><text:s/></text:span><text:span text:style-name="T1198">os</text:span><text:span text:style-name="T1199"><text:s/></text:span><text:span text:style-name="T1200">presentes</text:span><text:span text:style-name="T1201"><text:s/></text:span><text:span text:style-name="T1202">não</text:span><text:span text:style-name="T1203"><text:s/></text:span><text:span text:style-name="T1204">tiveram</text:span><text:span text:style-name="T1205"><text:s/></text:span><text:span text:style-name="T1206">contexto</text:span><text:span text:style-name="T1207"><text:s/></text:span><text:span text:style-name="T1208">suficiente</text:span><text:span text:style-name="T1209"><text:s/></text:span><text:span text:style-name="T1210">para</text:span><text:span text:style-name="T1211"><text:s/></text:span><text:span text:style-name="T1212">saber</text:span><text:span text:style-name="T1213"><text:s/></text:span>o<text:span text:style-name="T1214"><text:s/></text:span><text:span text:style-name="T1215">que</text:span><text:span text:style-name="T1216"><text:s/></text:span><text:span text:style-name="T1217">se</text:span><text:span text:style-name="T1218"><text:s/></text:span>tratava.<text:span text:style-name="T1219"><text:s/></text:span>Para<text:span text:style-name="T1220"><text:s/></text:span><text:span text:style-name="T1221">Wellington,</text:span><text:span text:style-name="T1222"><text:s/></text:span>o<text:span text:style-name="T1223"><text:s/></text:span><text:span text:style-name="T1224">texto</text:span><text:span text:style-name="T1225"><text:s/></text:span>era<text:span text:style-name="T1226"><text:s/></text:span><text:span text:style-name="T1227">político,</text:span><text:span text:style-name="T1228"><text:s/></text:span>e<text:span text:style-name="T1229"><text:s/></text:span>ele<text:span text:style-name="T1230"><text:s/></text:span><text:span text:style-name="T1231">se</text:span><text:span text:style-name="T1232"><text:s/></text:span><text:span text:style-name="T1233">sentiria</text:span><text:span text:style-name="T1234"><text:s/></text:span><text:span text:style-name="T1235">confortável</text:span><text:span text:style-name="T1236"><text:s/></text:span><text:span text:style-name="T1237">somente</text:span><text:span text:style-name="T1238"><text:s/></text:span>em<text:span text:style-name="T1239"><text:s/></text:span>assinar<text:span text:style-name="T1240"><text:s/></text:span>algo<text:span text:style-name="T1241"><text:s/></text:span><text:span text:style-name="T1242">técnico.</text:span><text:span text:style-name="T1243"><text:s/></text:span><text:span text:style-name="T1244">Diz</text:span><text:span text:style-name="T1245"><text:s/></text:span><text:span text:style-name="T1246">que,</text:span><text:span text:style-name="T1247"><text:s/></text:span>como<text:span text:style-name="T1248"><text:s/></text:span><text:span text:style-name="T1249">não</text:span><text:span text:style-name="T1250"><text:s/></text:span><text:span text:style-name="T1251">participou</text:span><text:span text:style-name="T1252"><text:s/></text:span><text:span text:style-name="T1253">do</text:span><text:span text:style-name="T1254"><text:s/></text:span><text:span text:style-name="T1255">seminário,</text:span><text:span text:style-name="T1256"><text:s/></text:span><text:span text:style-name="T1257">até</text:span><text:span text:style-name="T1258"><text:s/></text:span><text:span text:style-name="T1259">se</text:span><text:span text:style-name="T1260"><text:s/></text:span><text:span text:style-name="T1261">absteria,</text:span><text:span text:style-name="T1262"><text:s/></text:span>mas<text:span text:style-name="T1263"><text:s/></text:span><text:span text:style-name="T1264">quer</text:span><text:span text:style-name="T1265"><text:s/></text:span><text:span text:style-name="T1266">colocar</text:span><text:span text:style-name="T1267"><text:s/></text:span>em<text:span text:style-name="T1268"><text:s/></text:span><text:span text:style-name="T1269">votação</text:span><text:span text:style-name="T1270"><text:s/></text:span>o<text:span text:style-name="T1271"><text:s/></text:span><text:span text:style-name="T1272">que</text:span><text:span text:style-name="T1273"><text:s/></text:span><text:span text:style-name="T1274">será</text:span><text:span text:style-name="T1275"><text:s/></text:span><text:span text:style-name="T1276">deliberado.</text:span><text:span text:style-name="T1277"><text:s/></text:span><text:span text:style-name="T1278">Renato</text:span><text:span text:style-name="T1279"><text:s/></text:span>diz <text:s/><text:span text:style-name="T1280">que</text:span><text:span text:style-name="T1281"><text:s/></text:span><text:span text:style-name="T1282">sim,</text:span><text:span text:style-name="T1283"><text:s/></text:span>é<text:span text:style-name="T1284"><text:s/></text:span><text:span text:style-name="T1285">um</text:span><text:span text:style-name="T1286"><text:s/></text:span>texto<text:span text:style-name="T1287"><text:s/></text:span><text:span text:style-name="T1288">político,</text:span><text:span text:style-name="T1289"><text:s/></text:span><text:span text:style-name="T1290">com</text:span><text:span text:style-name="T1291"><text:s/></text:span>a ideia<text:span text:style-name="T1292"><text:s/></text:span><text:span text:style-name="T1293">de</text:span><text:span text:style-name="T1294"><text:s/></text:span><text:span text:style-name="T1295">registrar</text:span><text:span text:style-name="T1296"><text:s/></text:span>o<text:span text:style-name="T1297"><text:s/></text:span><text:span text:style-name="T1298">desagravo</text:span><text:span text:style-name="T1299"><text:s/></text:span><text:span text:style-name="T1300">da</text:span><text:span text:style-name="T1301"><text:s/></text:span><text:span text:style-name="T1302">COMTRAE</text:span><text:span text:style-name="T1303"><text:s/></text:span><text:span text:style-name="T1304">porque</text:span><text:span text:style-name="T1305"><text:s/></text:span><text:span text:style-name="T1306">uma</text:span><text:span text:style-name="T1307"><text:s/></text:span><text:span text:style-name="T1308">agenda</text:span><text:span text:style-name="T1309"><text:s/></text:span><text:span text:style-name="T1310">previamente</text:span><text:span text:style-name="T1311"><text:s/></text:span><text:span text:style-name="T1312">marcada</text:span><text:span text:style-name="T1313"><text:s/></text:span><text:span text:style-name="T1314">foi</text:span><text:span text:style-name="T1315"><text:s/></text:span><text:span text:style-name="T1316">motivo</text:span><text:span text:style-name="T1317"><text:s/></text:span><text:span text:style-name="T1318">de</text:span><text:span text:style-name="T1319"><text:s/></text:span><text:span text:style-name="T1320">proibição,</text:span><text:span text:style-name="T1321"><text:s/></text:span><text:span text:style-name="T1322">censura</text:span><text:span text:style-name="T1323"><text:s/></text:span>à<text:span text:style-name="T1324"><text:s/></text:span><text:span text:style-name="T1325">temática.</text:span><text:s/><text:span text:style-name="T1326">Renato</text:span><text:span text:style-name="T1327"><text:s/></text:span><text:span text:style-name="T1328">questiona</text:span><text:span text:style-name="T1329"><text:s/></text:span>o<text:span text:style-name="T1330"><text:s/></text:span>que<text:span text:style-name="T1331"><text:s/>seria</text:span><text:span text:style-name="T1332"><text:s/></text:span>a<text:span text:style-name="T1333"><text:s/></text:span><text:span text:style-name="T1334">nota</text:span><text:span text:style-name="T1335"><text:s/></text:span><text:span text:style-name="T1336">técnica</text:span><text:span text:style-name="T1337"><text:s/></text:span><text:span text:style-name="T1338">–</text:span><text:span text:style-name="T1339"><text:s/></text:span>o<text:span text:style-name="T1340"><text:s/></text:span><text:span text:style-name="T1341">que</text:span><text:span text:style-name="T1342"><text:s/></text:span><text:span text:style-name="T1343">tem</text:span><text:s/><text:span text:style-name="T1344">que</text:span><text:span text:style-name="T1345"><text:s/></text:span><text:span text:style-name="T1346">ser</text:span><text:span text:style-name="T1347"><text:s/></text:span><text:span text:style-name="T1348">colocado</text:span><text:span text:style-name="T1349"><text:s/></text:span>é<text:span text:style-name="T1350"><text:s/></text:span>a<text:span text:style-name="T1351"><text:s/></text:span><text:span text:style-name="T1352">postura</text:span><text:span text:style-name="T1353"><text:s/></text:span><text:span text:style-name="T1354">do</text:span><text:span text:style-name="T1355"><text:s/></text:span><text:span text:style-name="T1356">superintendente</text:span><text:span text:style-name="T1357"><text:s/></text:span>e<text:span text:style-name="T1358"><text:s/></text:span><text:span text:style-name="T1359">suas</text:span><text:span text:style-name="T1360"><text:s/></text:span><text:span text:style-name="T1361">ações,</text:span><text:s/>o<text:span text:style-name="T1362"><text:s/></text:span><text:span text:style-name="T1363">que seria</text:span><text:span text:style-name="T1364"><text:s/></text:span><text:span text:style-name="T1365">sua</text:span><text:span text:style-name="T1366"><text:s/></text:span>gravidade<text:span text:style-name="T1367"><text:s/></text:span>e<text:span text:style-name="T1368"><text:s/></text:span><text:span text:style-name="T1369">etc.</text:span></text:p>
      <text:p text:style-name="P1370"/>
      <text:p text:style-name="P1371"><text:span text:style-name="T1372">Wellington</text:span><text:span text:style-name="T1373"><text:s/></text:span>diz<text:span text:style-name="T1374"><text:s/></text:span><text:span text:style-name="T1375">que</text:span><text:span text:style-name="T1376"><text:s/></text:span>a<text:span text:style-name="T1377"><text:s/></text:span><text:span text:style-name="T1378">moção</text:span><text:span text:style-name="T1379"><text:s/></text:span><text:span text:style-name="T1380">contra</text:span><text:span text:style-name="T1381"><text:s/></text:span><text:span text:style-name="T1382">isso</text:span><text:span text:style-name="T1383"><text:s/></text:span><text:span text:style-name="T1384">poderia</text:span><text:span text:style-name="T1385"><text:s/></text:span><text:span text:style-name="T1386">ser</text:span><text:span text:style-name="T1387"><text:s/></text:span><text:span text:style-name="T1388">expedida,</text:span><text:span text:style-name="T1389"><text:s/></text:span>mas<text:span text:style-name="T1390"><text:s/></text:span><text:span text:style-name="T1391">sem</text:span><text:span text:style-name="T1392"><text:s/></text:span>a<text:span text:style-name="T1393"><text:s/></text:span><text:span text:style-name="T1394">personalização.</text:span><text:span text:style-name="T1395"><text:s/></text:span><text:span text:style-name="T1396">Renato</text:span><text:span text:style-name="T1397"><text:s/></text:span><text:span text:style-name="T1398">questiona</text:span><text:span text:style-name="T1399"><text:s/></text:span><text:span text:style-name="T1400">se</text:span><text:span text:style-name="T1401"><text:s/></text:span><text:span text:style-name="T1402">há</text:span><text:span text:style-name="T1403"><text:s/></text:span><text:span text:style-name="T1404">uma</text:span><text:span text:style-name="T1405"><text:s/></text:span><text:span text:style-name="T1406">contraproposta</text:span><text:span text:style-name="T1407"><text:s/></text:span><text:span text:style-name="T1408">(se</text:span><text:span text:style-name="T1409"><text:s/></text:span>houve,<text:span text:style-name="T1410"><text:s/></text:span><text:span text:style-name="T1411">por</text:span><text:span text:style-name="T1412"><text:s/></text:span><text:span text:style-name="T1413">na</text:span><text:span text:style-name="T1414"><text:s/></text:span><text:span text:style-name="T1415">discussão</text:span><text:span text:style-name="T1416"><text:s/></text:span><text:span text:style-name="T1417">por</text:span><text:span text:style-name="T1418"><text:s/></text:span>email),<text:span text:style-name="T1419"><text:s/></text:span>o<text:span text:style-name="T1420"><text:s/></text:span><text:span text:style-name="T1421">que</text:span><text:span text:style-name="T1422"><text:s/></text:span>é<text:span text:style-name="T1423"><text:s/></text:span><text:span text:style-name="T1424">negativo.</text:span></text:p>
      <text:p text:style-name="P1425"/>
      <text:p text:style-name="P1426"><text:span text:style-name="T1427">Renato</text:span><text:span text:style-name="T1428"><text:s/></text:span><text:span text:style-name="T1429">sugere</text:span><text:span text:style-name="T1430"><text:s/></text:span><text:span text:style-name="T1431">que,</text:span><text:span text:style-name="T1432"><text:s/></text:span><text:span text:style-name="T1433">já</text:span><text:span text:style-name="T1434"><text:s/></text:span><text:span text:style-name="T1435">que</text:span><text:span text:style-name="T1436"><text:s/></text:span><text:span text:style-name="T1437">não</text:span><text:span text:style-name="T1438"><text:s/></text:span><text:span text:style-name="T1439">há</text:span><text:span text:style-name="T1440"><text:s/></text:span><text:span text:style-name="T1441">sugestões,</text:span><text:span text:style-name="T1442"><text:s/></text:span>abrir<text:span text:style-name="T1443"><text:s/></text:span><text:span text:style-name="T1444">um</text:span><text:span text:style-name="T1445"><text:s/></text:span><text:span text:style-name="T1446">espaço</text:span><text:span text:style-name="T1447"><text:s/></text:span><text:span text:style-name="T1448">de</text:span><text:span text:style-name="T1449"><text:s/></text:span>diálogo<text:span text:style-name="T1450"><text:s/></text:span><text:span text:style-name="T1451">com</text:span><text:span text:style-name="T1452"><text:s/></text:span><text:span text:style-name="T1453">todos</text:span><text:span text:style-name="T1454"><text:s/></text:span><text:span text:style-name="T1455">para</text:span><text:span text:style-name="T1456"><text:s/></text:span><text:span text:style-name="T1457">discutir</text:span><text:span text:style-name="T1458"><text:s/></text:span>o<text:span text:style-name="T1459"><text:s/></text:span><text:span text:style-name="T1460">que</text:span><text:span text:style-name="T1461"><text:s/></text:span><text:span text:style-name="T1462">fazer<text:s/></text:span>em<text:span text:style-name="T1463"><text:s/>específico. André</text:span><text:span text:style-name="T1464"><text:s/></text:span>diz<text:span text:style-name="T1465"><text:s/></text:span><text:span text:style-name="T1466">que</text:span><text:span text:style-name="T1467"><text:s/></text:span>é<text:span text:style-name="T1468"><text:s/></text:span>necessário<text:span text:style-name="T1469"><text:s/></text:span><text:span text:style-name="T1470">encontrarmos</text:span><text:span text:style-name="T1471"><text:s/></text:span><text:span text:style-name="T1472">um</text:span><text:span text:style-name="T1473"><text:s/>ponto</text:span><text:span text:style-name="T1474"><text:s/></text:span><text:span text:style-name="T1475">básico</text:span><text:span text:style-name="T1476"><text:s/></text:span>e<text:span text:style-name="T1477"><text:s/></text:span><text:span text:style-name="T1478">de</text:span><text:span text:style-name="T1479"><text:s/></text:span><text:span text:style-name="T1480">partida</text:span><text:span text:style-name="T1481"><text:s/></text:span><text:span text:style-name="T1482">para</text:span><text:span text:style-name="T1483"><text:s/></text:span><text:span text:style-name="T1484">que</text:span><text:span text:style-name="T1485"><text:s/></text:span>a<text:span text:style-name="T1486"><text:s/></text:span><text:span text:style-name="T1487">moção</text:span><text:span text:style-name="T1488"><text:s/></text:span><text:span text:style-name="T1489">seja</text:span><text:span text:style-name="T1490"><text:s/></text:span><text:span text:style-name="T1491">baseada,</text:span><text:span text:style-name="T1492"><text:s/></text:span><text:span text:style-name="T1493">já</text:span><text:span text:style-name="T1494"><text:s/></text:span><text:span text:style-name="T1495">que</text:span><text:span text:style-name="T1496"><text:s/></text:span>o<text:span text:style-name="T1497"><text:s/></text:span><text:span text:style-name="T1498">problema</text:span><text:span text:style-name="T1499"><text:s/></text:span><text:span text:style-name="T1500">parece</text:span><text:span text:style-name="T1501"><text:s/></text:span><text:span text:style-name="T1502">ser</text:span><text:span text:style-name="T1503"><text:s/></text:span><text:span text:style-name="T1504">pontos</text:span><text:span text:style-name="T1505"><text:s/></text:span><text:span text:style-name="T1506">básicos</text:span><text:span text:style-name="T1507"><text:s/></text:span><text:span text:style-name="T1508">do</text:span><text:span text:style-name="T1509"><text:s/></text:span><text:span text:style-name="T1510">texto,</text:span><text:span text:style-name="T1511"><text:s/></text:span>e<text:span text:style-name="T1512"><text:s/></text:span><text:span text:style-name="T1513">não</text:span><text:span text:style-name="T1514"><text:s/></text:span>a<text:span text:style-name="T1515"><text:s/></text:span><text:span text:style-name="T1516">expedição</text:span><text:span text:style-name="T1517"><text:s/></text:span><text:span text:style-name="T1518">da</text:span><text:span text:style-name="T1519"><text:s/></text:span><text:span text:style-name="T1520">moção</text:span><text:span text:style-name="T1521"><text:s/></text:span>em si.</text:p>
      <text:p text:style-name="P1522"/>
      <text:p text:style-name="P1523"><text:span text:style-name="T1524">Roque</text:span><text:span text:style-name="T1525"><text:s/></text:span><text:span text:style-name="T1526">questiona</text:span><text:span text:style-name="T1527"><text:s/></text:span>alguns<text:span text:style-name="T1528"><text:s/></text:span><text:span text:style-name="T1529">pontos</text:span><text:span text:style-name="T1530"><text:s/></text:span><text:span text:style-name="T1531">importantes</text:span><text:span text:style-name="T1532"><text:s/></text:span><text:span text:style-name="T1533">nos</text:span><text:span text:style-name="T1534"><text:s/></text:span>quais<text:span text:style-name="T1535"><text:s/></text:span><text:span text:style-name="T1536">devemos</text:span><text:span text:style-name="T1537"><text:s/></text:span><text:span text:style-name="T1538">nos</text:span><text:span text:style-name="T1539"><text:s/></text:span><text:span text:style-name="T1540">basear</text:span><text:span text:style-name="T1541"><text:s/></text:span><text:span text:style-name="T1542">para</text:span><text:span text:style-name="T1543"><text:s/></text:span>expedir<text:span text:style-name="T1544"><text:s/></text:span>a<text:span text:style-name="T1545"><text:s/></text:span><text:span text:style-name="T1546">moção,</text:span><text:s/><text:span text:style-name="T1547">pois</text:span><text:span text:style-name="T1548"><text:s/></text:span>assim<text:span text:style-name="T1549"><text:s/></text:span><text:span text:style-name="T1550">estamos</text:span><text:span text:style-name="T1551"><text:s/></text:span><text:span text:style-name="T1552">nos</text:span><text:span text:style-name="T1553"><text:s/></text:span><text:span text:style-name="T1554">afastando</text:span><text:span text:style-name="T1555"><text:s/></text:span><text:span text:style-name="T1556">do</text:span><text:span text:style-name="T1557"><text:s/></text:span><text:span text:style-name="T1558">fato</text:span><text:span text:style-name="T1559"><text:s/></text:span>em<text:span text:style-name="T1560"><text:s/></text:span>si, e<text:span text:style-name="T1561"><text:s/></text:span><text:span text:style-name="T1562">aparecerão</text:span><text:span text:style-name="T1563"><text:s/></text:span><text:span text:style-name="T1564">pessoas</text:span><text:span text:style-name="T1565"><text:s/></text:span><text:span text:style-name="T1566">tentando</text:span><text:span text:style-name="T1567"><text:s/></text:span><text:span text:style-name="T1568">barrar</text:span><text:span text:style-name="T1569"><text:s/></text:span><text:span text:style-name="T1570">nosso</text:span><text:span text:style-name="T1571"><text:s/></text:span><text:span text:style-name="T1572">juízo</text:span><text:span text:style-name="T1573"><text:s/></text:span><text:span text:style-name="T1574">sobre</text:span><text:span text:style-name="T1575"><text:s/></text:span>o<text:span text:style-name="T1576"><text:s/></text:span><text:span text:style-name="T1577">debate</text:span><text:span text:style-name="T1578"><text:s/></text:span>e<text:span text:style-name="T1579"><text:s/></text:span>a<text:span text:style-name="T1580"><text:s/></text:span><text:span text:style-name="T1581">instituição</text:span><text:span text:style-name="T1582"><text:s/></text:span><text:span text:style-name="T1583">que</text:span><text:span text:style-name="T1584"><text:s/></text:span>o<text:span text:style-name="T1585"><text:s/></text:span><text:span text:style-name="T1586">realizou.</text:span><text:span text:style-name="T1587"><text:s/></text:span><text:span text:style-name="T1588">Sugere</text:span><text:span text:style-name="T1589"><text:s/></text:span><text:span text:style-name="T1590">fazer</text:span><text:span text:style-name="T1591"><text:s/></text:span><text:span text:style-name="T1592">um</text:span><text:span text:style-name="T1593"><text:s/></text:span><text:span text:style-name="T1594">texto,</text:span><text:span text:style-name="T1595"><text:s/></text:span><text:span text:style-name="T1596">assinado</text:span><text:span text:style-name="T1597"><text:s/></text:span><text:span text:style-name="T1598">sem</text:span><text:span text:style-name="T1599"><text:s/></text:span><text:span text:style-name="T1600">nomes,</text:span><text:s/>em<text:span text:style-name="T1601"><text:s/></text:span><text:span text:style-name="T1602">que</text:span><text:span text:style-name="T1603"><text:s/></text:span><text:span text:style-name="T1604">os</text:span><text:span text:style-name="T1605"><text:s/></text:span><text:span text:style-name="T1606">presentes</text:span><text:span text:style-name="T1607"><text:s/></text:span><text:span text:style-name="T1608">no<text:s/></text:span>seminário<text:span text:style-name="T1609"><text:s/></text:span>e<text:span text:style-name="T1610"><text:s/></text:span>as<text:span text:style-name="T1611"><text:s/></text:span><text:span text:style-name="T1612">organizações</text:span><text:span text:style-name="T1613"><text:s/></text:span>assinem<text:span text:style-name="T1614"><text:s/></text:span>e<text:span text:style-name="T1615"><text:s/></text:span>reafirma<text:span text:style-name="T1616"><text:s/></text:span><text:span text:style-name="T1617">que</text:span><text:span text:style-name="T1618"><text:s/></text:span><text:span text:style-name="T1619">devemos</text:span><text:span text:style-name="T1620"><text:s/></text:span><text:span text:style-name="T1621">que</text:span><text:span text:style-name="T1622"><text:s/></text:span><text:span text:style-name="T1623">nos</text:span><text:span text:style-name="T1624"><text:s/></text:span><text:span text:style-name="T1625">posicionar</text:span><text:span text:style-name="T1626"><text:s/></text:span><text:span text:style-name="T1627">para</text:span><text:span text:style-name="T1628"><text:s/></text:span><text:span text:style-name="T1629">combater<text:s/></text:span>o<text:span text:style-name="T1630"><text:s/></text:span><text:span text:style-name="T1631">trabalho</text:span><text:span text:style-name="T1632"><text:s/></text:span><text:span text:style-name="T1633">escravo.</text:span><text:span text:style-name="T1634"><text:s/></text:span><text:span text:style-name="T1635">Renato</text:span><text:span text:style-name="T1636"><text:s/></text:span><text:span text:style-name="T1637">endossa</text:span><text:span text:style-name="T1638"><text:s/></text:span><text:span text:style-name="T1639">totalmente.</text:span></text:p>
      <text:p text:style-name="P1640"/>
      <text:p text:style-name="P1658"><text:span text:style-name="T1659">André</text:span><text:span text:style-name="T1660"><text:s/></text:span><text:span text:style-name="T1661">sugere</text:span><text:span text:style-name="T1662"><text:s/></text:span><text:span text:style-name="T1663">fazer</text:span><text:span text:style-name="T1664"><text:s/></text:span><text:span text:style-name="T1665">um</text:span><text:span text:style-name="T1666"><text:s/></text:span><text:span text:style-name="T1667">texto</text:span><text:span text:style-name="T1668"><text:s/></text:span><text:span text:style-name="T1669">novo,</text:span><text:span text:style-name="T1670"><text:s/></text:span><text:span text:style-name="T1671">onde</text:span><text:span text:style-name="T1672"><text:s/></text:span><text:span text:style-name="T1673">haja</text:span><text:span text:style-name="T1674"><text:s/></text:span><text:span text:style-name="T1675">evidencias</text:span><text:span text:style-name="T1676"><text:s/></text:span><text:span text:style-name="T1677">documentais</text:span><text:span text:style-name="T1678"><text:s/></text:span><text:span text:style-name="T1679">de</text:span><text:span text:style-name="T1680"><text:s/></text:span><text:span text:style-name="T1681">que</text:span><text:span text:style-name="T1682"><text:s/></text:span>a<text:span text:style-name="T1683"><text:s/></text:span>reserva<text:span text:style-name="T1684"><text:s/></text:span><text:span text:style-name="T1685">foi</text:span><text:span text:style-name="T1686"><text:s/></text:span><text:span text:style-name="T1687">feita,</text:span><text:span text:style-name="T1688"><text:s/></text:span>mas<text:span text:style-name="T1689"><text:s/></text:span><text:span text:style-name="T1690">que</text:span><text:span text:style-name="T1691"><text:s/></text:span><text:span text:style-name="T1692">ainda</text:span><text:span text:style-name="T1693"><text:s/></text:span><text:span text:style-name="T1694">esteja</text:span><text:span text:style-name="T1695"><text:s/></text:span><text:span text:style-name="T1696">bem</text:span><text:span text:style-name="T1697"><text:s/></text:span><text:span text:style-name="T1698">documentado</text:span><text:span text:style-name="T1699"><text:s/></text:span>e<text:span text:style-name="T1700"><text:s/></text:span>lastreado<text:span text:style-name="T1701"><text:s/></text:span>o<text:span text:style-name="T1702"><text:s/></text:span><text:span text:style-name="T1703">que</text:span><text:span text:style-name="T1704"><text:s/></text:span><text:span text:style-name="T1705">ocorreu,</text:span><text:span text:style-name="T1706"><text:s/></text:span><text:span text:style-name="T1707">para</text:span><text:span text:style-name="T1708"><text:s/></text:span><text:span text:style-name="T1709">não</text:span><text:span text:style-name="T1710"><text:s/></text:span><text:span text:style-name="T1711">deixar</text:span><text:span text:style-name="T1712"><text:s/></text:span><text:span text:style-name="T1713">passar</text:span><text:span text:style-name="T1714"><text:s/></text:span>em<text:span text:style-name="T1715"><text:s/>branco</text:span><text:span text:style-name="T1716"><text:s/></text:span><text:span text:style-name="T1717">que<text:s/></text:span>o<text:span text:style-name="T1718"><text:s/></text:span><text:span text:style-name="T1719">espaço</text:span><text:span text:style-name="T1720"><text:s/></text:span><text:span text:style-name="T1721">para</text:span><text:span text:style-name="T1722"><text:s/></text:span><text:span text:style-name="T1723">discussão</text:span><text:span text:style-name="T1724"><text:s/></text:span><text:span text:style-name="T1725">foi</text:span><text:span text:style-name="T1726"><text:s/></text:span>cancelado.</text:p>
      <text:p text:style-name="P1727"/>
      <text:p text:style-name="P1728"><text:span text:style-name="T1729">Camila</text:span><text:span text:style-name="T1730"><text:s/></text:span><text:span text:style-name="T1731">sugere</text:span><text:span text:style-name="T1732"><text:s/></text:span>a<text:span text:style-name="T1733"><text:s/></text:span><text:span text:style-name="T1734">seguinte</text:span><text:span text:style-name="T1735"><text:s/></text:span><text:span text:style-name="T1736">deliberação:</text:span><text:span text:style-name="T1737"><text:s/></text:span><text:span text:style-name="T1738">fazer</text:span><text:span text:style-name="T1739"><text:s/></text:span><text:span text:style-name="T1740">uma</text:span><text:span text:style-name="T1741"><text:s/></text:span><text:span text:style-name="T1742">nova</text:span><text:span text:style-name="T1743"><text:s/></text:span><text:span text:style-name="T1744">redação.</text:span><text:span text:style-name="T1745"><text:s/></text:span>estipular<text:span text:style-name="T1746"><text:s/></text:span><text:span text:style-name="T1747">uma</text:span><text:span text:style-name="T1748"><text:s/></text:span><text:span text:style-name="T1749">data</text:span><text:span text:style-name="T1750"><text:s/></text:span><text:span text:style-name="T1751">limite</text:span><text:span text:style-name="T1752"><text:s/></text:span>e<text:span text:style-name="T1753"><text:s/></text:span><text:span text:style-name="T1754">discutir</text:span><text:span text:style-name="T1755"><text:s/></text:span><text:span text:style-name="T1756">como</text:span><text:span text:style-name="T1757"><text:s/></text:span><text:span text:style-name="T1758">isso</text:span><text:span text:style-name="T1759"><text:s/></text:span><text:span text:style-name="T1760">será assinado.</text:span></text:p>
      <text:p text:style-name="P1761"/>
      <text:p text:style-name="P1762"><text:span text:style-name="T1763">André</text:span><text:span text:style-name="T1764"><text:s/></text:span><text:span text:style-name="T1765">sugere</text:span><text:span text:style-name="T1766"><text:s/></text:span><text:span text:style-name="T1767">que</text:span><text:span text:style-name="T1768"><text:s/></text:span>o<text:span text:style-name="T1769"><text:s/></text:span>texto<text:span text:style-name="T1770"><text:s/></text:span><text:span text:style-name="T1771">seja</text:span><text:span text:style-name="T1772"><text:s/></text:span><text:span text:style-name="T1773">passado</text:span><text:span text:style-name="T1774"><text:s/></text:span><text:span text:style-name="T1775">da</text:span><text:span text:style-name="T1776"><text:s/></text:span>mesma<text:span text:style-name="T1777"><text:s/></text:span>forma<text:span text:style-name="T1778"><text:s/></text:span><text:span text:style-name="T1779">que</text:span><text:span text:style-name="T1780"><text:s/></text:span><text:span text:style-name="T1781">se</text:span><text:span text:style-name="T1782"><text:s/></text:span><text:span text:style-name="T1783">dá</text:span><text:span text:style-name="T1784"><text:s/></text:span><text:span text:style-name="T1785">na</text:span><text:span text:style-name="T1786"><text:s/></text:span><text:span text:style-name="T1787">CONATRAE:</text:span><text:span text:style-name="T1788"><text:s/></text:span>o<text:span text:style-name="T1789"><text:s/></text:span><text:span text:style-name="T1790">texto</text:span><text:span text:style-name="T1791"><text:s/></text:span>é<text:span text:style-name="T1792"><text:s/></text:span><text:span text:style-name="T1793">expedido,</text:span><text:span text:style-name="T1794"><text:s/></text:span><text:span text:style-name="T1795">pessoas</text:span><text:span text:style-name="T1796"><text:s/></text:span>assinam,<text:span text:style-name="T1797"><text:s/></text:span>e<text:span text:style-name="T1798"><text:s/></text:span>as<text:span text:style-name="T1799"><text:s/></text:span><text:span text:style-name="T1800">que</text:span><text:span text:style-name="T1801"><text:s/></text:span><text:span text:style-name="T1802">não</text:span><text:span text:style-name="T1803"><text:s/></text:span><text:span text:style-name="T1804">tem</text:span><text:s/><text:span text:style-name="T1805">interesse</text:span><text:span text:style-name="T1806"><text:s/></text:span><text:span text:style-name="T1807">expressam</text:span><text:span text:style-name="T1808"><text:s/></text:span>o<text:span text:style-name="T1809"><text:s/></text:span><text:span text:style-name="T1810">porquê.</text:span></text:p>
      <text:p text:style-name="P1811"/>
      <text:p text:style-name="P1812"><text:span text:style-name="T1813">Camila</text:span><text:span text:style-name="T1814"><text:s/></text:span><text:span text:style-name="T1815">sintetiza</text:span><text:span text:style-name="T1816"><text:s/></text:span>o<text:span text:style-name="T1817"><text:s/></text:span><text:span text:style-name="T1818">discutido:</text:span><text:span text:style-name="T1819"><text:s/></text:span><text:span text:style-name="T1820">André</text:span><text:span text:style-name="T1821"><text:s/></text:span><text:span text:style-name="T1822">fará</text:span><text:span text:style-name="T1823"><text:s/></text:span><text:span text:style-name="T1824">uma</text:span><text:span text:style-name="T1825"><text:s/></text:span><text:span text:style-name="T1826">nova</text:span><text:span text:style-name="T1827"><text:s/></text:span><text:span text:style-name="T1828">redação,</text:span><text:span text:style-name="T1829"><text:s/></text:span><text:span text:style-name="T1830">identificando</text:span><text:span text:style-name="T1831"><text:s/></text:span>o<text:span text:style-name="T1832"><text:s/></text:span><text:span text:style-name="T1833">que</text:span><text:span text:style-name="T1834"><text:s/></text:span>gerou<text:span text:style-name="T1835"><text:s/></text:span>o<text:span text:style-name="T1836"><text:s/></text:span><text:span text:style-name="T1837">dissenso,</text:span><text:span text:style-name="T1838"><text:s/></text:span><text:span text:style-name="T1839">que</text:span><text:span text:style-name="T1840"><text:s/></text:span><text:span text:style-name="T1841">será</text:span><text:span text:style-name="T1842"><text:s/></text:span><text:span text:style-name="T1843">assinada</text:span><text:span text:style-name="T1844"><text:s/></text:span><text:span text:style-name="T1845">como</text:span><text:span text:style-name="T1846"><text:s/></text:span><text:span text:style-name="T1847">plenária</text:span><text:span text:style-name="T1848"><text:s/></text:span><text:span text:style-name="T1849">da</text:span><text:span text:style-name="T1850"><text:s/></text:span><text:span text:style-name="T1851">COMTRAE,</text:span><text:span text:style-name="T1852"><text:s/></text:span>e<text:span text:style-name="T1853"><text:s/></text:span>as<text:span text:style-name="T1854"><text:s/></text:span><text:span text:style-name="T1855">entidades</text:span><text:span text:style-name="T1856"><text:s/></text:span><text:span text:style-name="T1857">que</text:span><text:span text:style-name="T1858"><text:s/></text:span><text:span text:style-name="T1859">não</text:span><text:span text:style-name="T1860"><text:s/></text:span><text:span text:style-name="T1861">estiverem</text:span><text:span text:style-name="T1862"><text:s/></text:span><text:span text:style-name="T1863">de</text:span><text:span text:style-name="T1864"><text:s/></text:span><text:span text:style-name="T1865">acordo</text:span><text:span text:style-name="T1866"><text:s/></text:span><text:span text:style-name="T1867">registrarão</text:span><text:span text:style-name="T1868"><text:s/></text:span><text:span text:style-name="T1869">isso</text:span><text:span text:style-name="T1870"><text:s/></text:span><text:span text:style-name="T1871">na</text:span><text:span text:style-name="T1872"><text:s/>moção.</text:span></text:p>
      <text:p text:style-name="P1873"/>
      <text:p text:style-name="P1874"><text:span text:style-name="T1875">André</text:span><text:span text:style-name="T1876"><text:s/></text:span><text:span text:style-name="T1877">escreverá</text:span><text:span text:style-name="T1878"><text:s/></text:span>o<text:span text:style-name="T1879"><text:s/></text:span><text:span text:style-name="T1880">texto,</text:span><text:span text:style-name="T1881"><text:s/></text:span><text:span text:style-name="T1882">repudiando</text:span><text:span text:style-name="T1883"><text:s/></text:span>o<text:span text:style-name="T1884"><text:s/></text:span><text:span text:style-name="T1885">fechamento</text:span><text:span text:style-name="T1886"><text:s/></text:span><text:span text:style-name="T1887">do</text:span><text:span text:style-name="T1888"><text:s/></text:span><text:span text:style-name="T1889">espaço</text:span><text:span text:style-name="T1890"><text:s/></text:span><text:span text:style-name="T1891">de</text:span><text:span text:style-name="T1892"><text:s/></text:span><text:span text:style-name="T1893">debate.</text:span><text:span text:style-name="T1894"><text:s/></text:span>Haverá<text:span text:style-name="T1895"><text:s/></text:span><text:span text:style-name="T1896">uma</text:span><text:span text:style-name="T1897"><text:s/></text:span><text:span text:style-name="T1898">reunião</text:span><text:span text:style-name="T1899"><text:s/></text:span><text:span text:style-name="T1900">extraordinária</text:span><text:span text:style-name="T1901"><text:s/></text:span><text:span text:style-name="T1902">para</text:span><text:span text:style-name="T1903"><text:s/></text:span><text:span text:style-name="T1904">discutir</text:span><text:span text:style-name="T1905"><text:s/></text:span>o<text:span text:style-name="T1906"><text:s/></text:span><text:span text:style-name="T1907">tema</text:span><text:span text:style-name="T1908"><text:s/></text:span><text:span text:style-name="T1909">da</text:span><text:span text:style-name="T1910"><text:s/></text:span><text:span text:style-name="T1911">moção</text:span><text:span text:style-name="T1912"><text:s/></text:span><text:span text:style-name="T1913">especificamente.</text:span><text:span text:style-name="T1914"><text:s/></text:span><text:span text:style-name="T1915">Wellington</text:span><text:span text:style-name="T1916"><text:s/></text:span><text:span text:style-name="T1917">quer</text:span><text:span text:style-name="T1918"><text:s/></text:span><text:span text:style-name="T1919">deixar</text:span><text:span text:style-name="T1920"><text:s/></text:span><text:span text:style-name="T1921">registrada</text:span><text:span text:style-name="T1922"><text:s/></text:span><text:span text:style-name="T1923">sua</text:span><text:span text:style-name="T1924"><text:s/></text:span><text:span text:style-name="T1925">abstenção,</text:span><text:span text:style-name="T1926"><text:s/></text:span><text:span text:style-name="T1927">pois</text:span><text:span text:style-name="T1928"><text:s/></text:span><text:span text:style-name="T1929">estava</text:span><text:span text:style-name="T1930"><text:s/></text:span><text:span text:style-name="T1931">no</text:span><text:span text:style-name="T1932"><text:s/></text:span>Rio<text:span text:style-name="T1933"><text:s/></text:span><text:span text:style-name="T1934">de</text:span><text:span text:style-name="T1935"><text:s/></text:span>Janeiro<text:span text:style-name="T1936"><text:s/></text:span><text:span text:style-name="T1937">na</text:span><text:span text:style-name="T1938"><text:s/></text:span><text:span text:style-name="T1939">data</text:span><text:s/><text:span text:style-name="T1940">do</text:span><text:span text:style-name="T1941"><text:s/></text:span>seminário<text:span text:style-name="T1942"><text:s/></text:span>e<text:span text:style-name="T1943"><text:s/></text:span><text:span text:style-name="T1944">também</text:span><text:span text:style-name="T1945"><text:s/></text:span><text:span text:style-name="T1946">porque</text:span><text:span text:style-name="T1947"><text:s/></text:span>a<text:span text:style-name="T1948"><text:s/></text:span><text:span text:style-name="T1949">moção</text:span><text:span text:style-name="T1950"><text:s/></text:span><text:span text:style-name="T1951">seria</text:span><text:span text:style-name="T1952"><text:s/></text:span><text:span text:style-name="T1953">centrada</text:span><text:span text:style-name="T1954"><text:s/></text:span><text:span text:style-name="T1955">na</text:span><text:span text:style-name="T1956"><text:s/></text:span>figura<text:span text:style-name="T1957"><text:s/></text:span><text:span text:style-name="T1958">do</text:span><text:span text:style-name="T1959"><text:s/></text:span><text:span text:style-name="T1960">superintendente.</text:span><text:span text:style-name="T1961"><text:s/></text:span><text:span text:style-name="T1962">Reafirma</text:span><text:span text:style-name="T1963"><text:s/></text:span><text:span text:style-name="T1964">que</text:span><text:span text:style-name="T1965"><text:s/></text:span><text:span text:style-name="T1966">só</text:span><text:span text:style-name="T1967"><text:s/></text:span>assinaria<text:span text:style-name="T1968"><text:s/></text:span><text:span text:style-name="T1969">uma</text:span><text:span text:style-name="T1970"><text:s/></text:span><text:span text:style-name="T1971">nota</text:span><text:span text:style-name="T1972"><text:s/></text:span><text:span text:style-name="T1973">técnica,</text:span><text:span text:style-name="T1974"><text:s/></text:span><text:span text:style-name="T1975">relatando</text:span><text:span text:style-name="T1976"><text:s/></text:span><text:span text:style-name="T1977">simplesmente</text:span><text:span text:style-name="T1978"><text:s/></text:span>o<text:span text:style-name="T1979"><text:s/></text:span><text:span text:style-name="T1980">ocorrido</text:span><text:span text:style-name="T1981"><text:s/></text:span><text:span text:style-name="T1982">no</text:span><text:span text:style-name="T1983"><text:s/></text:span>dia<text:span text:style-name="T1984"><text:s/></text:span><text:span text:style-name="T1985">(fechamento),</text:span><text:span text:style-name="T1986"><text:s/></text:span><text:span text:style-name="T1987">sem</text:span><text:span text:style-name="T1988"><text:s/></text:span><text:span text:style-name="T1989">imputar</text:span><text:span text:style-name="T1990"><text:s/></text:span><text:span text:style-name="T1991">quem</text:span><text:span text:style-name="T1992"><text:s/></text:span><text:span text:style-name="T1993">fez</text:span><text:span text:style-name="T1994"><text:s/></text:span>o<text:span text:style-name="T1995"><text:s/></text:span><text:span text:style-name="T1996">que,</text:span><text:span text:style-name="T1997"><text:s/></text:span><text:span text:style-name="T1998">ou</text:span><text:span text:style-name="T1999"><text:s/></text:span>o<text:span text:style-name="T2000"><text:s/></text:span>que<text:span text:style-name="T2001"><text:s/></text:span>levou<text:span text:style-name="T2002"><text:s/></text:span>ao<text:span text:style-name="T2003"><text:s/></text:span><text:span text:style-name="T2004">cancelamento.</text:span></text:p>
      <text:p text:style-name="P2005"/>
      <text:p text:style-name="P2006"><text:span text:style-name="T2007">Camila</text:span><text:span text:style-name="T2008"><text:s/></text:span><text:span text:style-name="T2009">diz</text:span><text:span text:style-name="T2010"><text:s/></text:span><text:span text:style-name="T2011">que,</text:span><text:span text:style-name="T2012"><text:s/></text:span>assim<text:span text:style-name="T2013"><text:s/></text:span><text:span text:style-name="T2014">como</text:span><text:span text:style-name="T2015"><text:s/></text:span><text:span text:style-name="T2016">conversado</text:span><text:span text:style-name="T2017"><text:s/></text:span><text:span text:style-name="T2018">na</text:span><text:span text:style-name="T2019"><text:s/></text:span><text:span text:style-name="T2020">reunião</text:span><text:span text:style-name="T2021"><text:s/></text:span><text:span text:style-name="T2022">passada,</text:span><text:span text:style-name="T2023"><text:s/></text:span><text:span text:style-name="T2024">pode</text:span><text:span text:style-name="T2025"><text:s/></text:span><text:span text:style-name="T2026">ser</text:span><text:span text:style-name="T2027"><text:s/></text:span><text:span text:style-name="T2028">feito</text:span><text:span text:style-name="T2029"><text:s/></text:span><text:span text:style-name="T2030">uma</text:span><text:span text:style-name="T2031"><text:s/></text:span><text:span text:style-name="T2032">nota</text:span><text:span text:style-name="T2033"><text:s/></text:span><text:span text:style-name="T2034">técnica</text:span><text:span text:style-name="T2035"><text:s/></text:span><text:span text:style-name="T2036">explicando</text:span><text:span text:style-name="T2037"><text:s/></text:span>o<text:span text:style-name="T2038"><text:s/></text:span><text:span text:style-name="T2039">que</text:span><text:span text:style-name="T2040"><text:s/></text:span><text:span text:style-name="T2041">aconteceu</text:span><text:span text:style-name="T2042"><text:s/></text:span>e<text:span text:style-name="T2043"><text:s/></text:span>as<text:span text:style-name="T2044"><text:s/></text:span><text:span text:style-name="T2045">conseqüências</text:span><text:span text:style-name="T2046"><text:s/></text:span><text:span text:style-name="T2047">que</text:span><text:span text:style-name="T2048"><text:s/></text:span>o<text:span text:style-name="T2049"><text:s/></text:span><text:span text:style-name="T2050">fechamento</text:span><text:span text:style-name="T2051"><text:s/></text:span><text:span text:style-name="T2052">do</text:span><text:span text:style-name="T2053"><text:s/></text:span><text:span text:style-name="T2054">espaço</text:span><text:span text:style-name="T2055"><text:s/></text:span><text:span text:style-name="T2056">acarretou</text:span><text:span text:style-name="T2057"><text:s/></text:span>ao<text:span text:style-name="T2058"><text:s/></text:span><text:span text:style-name="T2059">público,</text:span><text:span text:style-name="T2060"><text:s/></text:span><text:span text:style-name="T2061">aos</text:span><text:span text:style-name="T2062"><text:s/></text:span><text:span text:style-name="T2063">palestrantes</text:span><text:span text:style-name="T2064"><text:s/></text:span>e<text:span text:style-name="T2065"><text:s/></text:span>ao<text:span text:style-name="T2066"><text:s/></text:span><text:span text:style-name="T2067">tema</text:span><text:span text:style-name="T2068"><text:s/></text:span>em<text:span text:style-name="T2069"><text:s/></text:span>si.</text:p>
      <text:p text:style-name="P2070"/>
      <text:p text:style-name="P2071"><text:span text:style-name="T2072">Andre</text:span><text:span text:style-name="T2073"><text:s/></text:span><text:span text:style-name="T2074">não</text:span><text:span text:style-name="T2075"><text:s/></text:span><text:span text:style-name="T2076">acha</text:span><text:span text:style-name="T2077"><text:s/></text:span><text:span text:style-name="T2078">que</text:span><text:span text:style-name="T2079"><text:s/></text:span><text:span text:style-name="T2080">faz</text:span><text:span text:style-name="T2081"><text:s/></text:span><text:span text:style-name="T2082">sentido</text:span><text:span text:style-name="T2083"><text:s/></text:span><text:span text:style-name="T2084">falar</text:span><text:span text:style-name="T2085"><text:s/></text:span><text:span text:style-name="T2086">de</text:span><text:span text:style-name="T2087"><text:s/></text:span><text:span text:style-name="T2088">nota</text:span><text:span text:style-name="T2089"><text:s/></text:span><text:span text:style-name="T2090">técnica</text:span><text:span text:style-name="T2091"><text:s/></text:span><text:span text:style-name="T2092">em</text:span><text:span text:style-name="T2093"><text:s/></text:span><text:span text:style-name="T2094">fórum</text:span><text:span text:style-name="T2095"><text:s/></text:span><text:span text:style-name="T2096">que</text:span><text:span text:style-name="T2097"><text:s/></text:span><text:span text:style-name="T2098">agrega</text:span><text:span text:style-name="T2099"><text:s/></text:span><text:span text:style-name="T2100">representantes</text:span><text:span text:style-name="T2101"><text:s/></text:span><text:span text:style-name="T2102">da</text:span><text:span text:style-name="T2103"><text:s/></text:span><text:span text:style-name="T2104">sociedade</text:span><text:span text:style-name="T2105"><text:s/></text:span><text:span text:style-name="T2106">civil</text:span><text:span text:style-name="T2107"><text:s/></text:span><text:span text:style-name="T2108">–</text:span><text:span text:style-name="T2109"><text:s/></text:span><text:span text:style-name="T2110">seria</text:span><text:span text:style-name="T2111"><text:s/></text:span><text:span text:style-name="T2112">interessante</text:span><text:span text:style-name="T2113"><text:s/></text:span><text:span text:style-name="T2114">chamar</text:span><text:span text:style-name="T2115"><text:s/></text:span><text:span text:style-name="T2116">de</text:span><text:span text:style-name="T2117"><text:s/></text:span><text:span text:style-name="T2118">outra</text:span><text:span text:style-name="T2119"><text:s/></text:span><text:span text:style-name="T2120">coisa,</text:span><text:span text:style-name="T2121"><text:s/></text:span><text:span text:style-name="T2122">como</text:span><text:span text:style-name="T2123"><text:s/></text:span><text:span text:style-name="T2124">nota</text:span><text:span text:style-name="T2125"><text:s/></text:span><text:span text:style-name="T2126">pública.</text:span><text:span text:style-name="T2127"><text:s/></text:span><text:span text:style-name="T2128">Sueli</text:span><text:span text:style-name="T2129"><text:s/></text:span><text:span text:style-name="T2130">concorda</text:span><text:span text:style-name="T2131"><text:s/></text:span><text:span text:style-name="T2132">que</text:span><text:span text:style-name="T2133"><text:s/></text:span><text:span text:style-name="T2134">a</text:span><text:span text:style-name="T2135"><text:s/></text:span><text:span text:style-name="T2136">nota</text:span><text:span text:style-name="T2137"><text:s/></text:span><text:span text:style-name="T2138">deve</text:span><text:span text:style-name="T2139"><text:s/></text:span><text:span text:style-name="T2140">existir,</text:span><text:span text:style-name="T2141"><text:s/></text:span><text:span text:style-name="T2142">mas,</text:span><text:span text:style-name="T2143"><text:s/></text:span><text:span text:style-name="T2144">tendo</text:span><text:span text:style-name="T2145"><text:s/></text:span><text:span text:style-name="T2146">em</text:span><text:span text:style-name="T2147"><text:s/></text:span><text:span text:style-name="T2148">vista</text:span><text:span text:style-name="T2149"><text:s/></text:span><text:span text:style-name="T2150">o</text:span><text:span text:style-name="T2151"><text:s/></text:span><text:span text:style-name="T2152">interesse</text:span><text:span text:style-name="T2153"><text:s/></text:span><text:span text:style-name="T2154">de</text:span><text:span text:style-name="T2155"><text:s/></text:span><text:span text:style-name="T2156">que</text:span><text:span text:style-name="T2157"><text:s/></text:span><text:span text:style-name="T2158">a<text:s/></text:span><text:span text:style-name="T2159">maior</text:span><text:span text:style-name="T2160"><text:s/></text:span><text:span text:style-name="T2161">quantidade</text:span><text:span text:style-name="T2162"><text:s/></text:span><text:span text:style-name="T2163">de</text:span><text:span text:style-name="T2164"><text:s/></text:span><text:span text:style-name="T2165">entidades</text:span><text:span text:style-name="T2166"><text:s/></text:span><text:span text:style-name="T2167">participem,</text:span><text:span text:style-name="T2168"><text:s/></text:span><text:span text:style-name="T2169">que</text:span><text:span text:style-name="T2170"><text:s/></text:span><text:span text:style-name="T2171">seja</text:span><text:span text:style-name="T2172"><text:s/></text:span><text:span text:style-name="T2173">uma</text:span><text:span text:style-name="T2174"><text:s/></text:span><text:span text:style-name="T2175">nota</text:span><text:span text:style-name="T2176"><text:s/></text:span><text:span text:style-name="T2177">pública,</text:span><text:span text:style-name="T2178"><text:s/></text:span><text:span text:style-name="T2179">não</text:span><text:span text:style-name="T2180"><text:s/></text:span><text:span text:style-name="T2181">personalizada,</text:span><text:span text:style-name="T2182"><text:s/></text:span><text:span text:style-name="T2183">para</text:span><text:span text:style-name="T2184"><text:s/></text:span><text:span text:style-name="T2185">que</text:span><text:span text:style-name="T2186"><text:s/></text:span><text:span text:style-name="T2187">assim</text:span><text:span text:style-name="T2188"><text:s/></text:span><text:span text:style-name="T2189">fique</text:span><text:span text:style-name="T2190"><text:s/></text:span><text:span text:style-name="T2191">registrado</text:span><text:span text:style-name="T2192"><text:s/></text:span><text:span text:style-name="T2193">o</text:span><text:span text:style-name="T2194"><text:s/></text:span><text:span text:style-name="T2195">ocorrido</text:span><text:span text:style-name="T2196"><text:s/></text:span><text:span text:style-name="T2197">no</text:span><text:span text:style-name="T2198"><text:s/></text:span><text:span text:style-name="T2199">dia</text:span><text:span text:style-name="T2200"><text:s/></text:span><text:span text:style-name="T2201">8.</text:span><text:span text:style-name="T2202"><text:s/></text:span><text:span text:style-name="T2203">Encaminhamentos:</text:span><text:span text:style-name="T2204"><text:s/></text:span><text:span text:style-name="T2205">Nota</text:span><text:span text:style-name="T2206"><text:s/></text:span><text:span text:style-name="T2207">pública</text:span><text:span text:style-name="T2208"><text:s/></text:span><text:span text:style-name="T2209">redigida</text:span><text:span text:style-name="T2210"><text:s/></text:span><text:span text:style-name="T2211">pelo</text:span><text:span text:style-name="T2212"><text:s/></text:span><text:span text:style-name="T2213">André</text:span><text:span text:style-name="T2214"><text:s/></text:span><text:span text:style-name="T2215">sob</text:span><text:span text:style-name="T2216"><text:s/></text:span><text:span text:style-name="T2217">os</text:span><text:span text:style-name="T2218"><text:s/></text:span><text:span text:style-name="T2219">termos</text:span><text:span text:style-name="T2220"><text:s/></text:span><text:span text:style-name="T2221">expressos</text:span><text:span text:style-name="T2222"><text:s/></text:span><text:span text:style-name="T2223">acima.</text:span><text:span text:style-name="T2224"><text:s/></text:span><text:span text:style-name="T2225">Reunião</text:span><text:span text:style-name="T2226"><text:s/>extraordinária</text:span><text:span text:style-name="T2227"><text:s/></text:span><text:span text:style-name="T2228">com</text:span><text:span text:style-name="T2229"><text:s/></text:span><text:span text:style-name="T2230">pauta única</text:span><text:span text:style-name="T2231"><text:s/></text:span><text:span text:style-name="T2232">no<text:s/></text:span><text:span text:style-name="T2233">dia<text:s/></text:span><text:span text:style-name="T2234">15/12</text:span><text:span text:style-name="T2235"><text:s/></text:span><text:span text:style-name="T2236">às</text:span><text:span text:style-name="T2237"><text:s/></text:span><text:span text:style-name="T2238">14h.</text:span></text:p>
      <text:p text:style-name="P2239"/>
      <text:list text:style-name="LFO1" text:continue-numbering="true">
        <text:list-item>
          <text:p text:style-name="P2240"><text:span text:style-name="T2241">Informes</text:span><text:span text:style-name="T2242"><text:s/></text:span><text:span text:style-name="T2243">CRAI</text:span><text:span text:style-name="T2244"><text:s/></text:span><text:span text:style-name="T2245">(inclusão</text:span><text:span text:style-name="T2246"><text:s/></text:span>de<text:span text:style-name="T2247"><text:s/></text:span>pauta)</text:p>
        </text:list-item>
      </text:list>
      <text:p text:style-name="P2248"/>
      <text:p text:style-name="P2249"><text:span text:style-name="T2250">Camila</text:span><text:span text:style-name="T2251"><text:s/></text:span><text:span text:style-name="T2252">passa</text:span><text:span text:style-name="T2253"><text:s/></text:span>a<text:span text:style-name="T2254"><text:s/></text:span><text:span text:style-name="T2255">informar</text:span><text:span text:style-name="T2256"><text:s/></text:span><text:span text:style-name="T2257">sobre</text:span><text:span text:style-name="T2258"><text:s/></text:span>a<text:span text:style-name="T2259"><text:s/></text:span><text:span text:style-name="T2260">transição</text:span><text:span text:style-name="T2261"><text:s/></text:span><text:span text:style-name="T2262">da</text:span><text:span text:style-name="T2263"><text:s/></text:span><text:span text:style-name="T2264">gestão</text:span><text:span text:style-name="T2265"><text:s/>do<text:s/></text:span>CRAI<text:span text:style-name="T2266"><text:s/></text:span><text:span text:style-name="T2267">que,</text:span><text:s/><text:span text:style-name="T2268">por</text:span><text:span text:style-name="T2269"><text:s/></text:span><text:span text:style-name="T2270">conta</text:span><text:span text:style-name="T2271"><text:s/></text:span><text:span text:style-name="T2272">do</text:span><text:span text:style-name="T2273"><text:s/></text:span><text:span text:style-name="T2274">MROSC,</text:span><text:s/><text:span text:style-name="T2275">há</text:span><text:span text:style-name="T2276"><text:s/></text:span><text:span text:style-name="T2277">um</text:span><text:span text:style-name="T2278"><text:s/></text:span><text:span text:style-name="T2279">período</text:span><text:span text:style-name="T2280"><text:s/></text:span><text:span text:style-name="T2281">de</text:span><text:span text:style-name="T2282"><text:s/></text:span><text:span text:style-name="T2283">intervalo</text:span><text:span text:style-name="T2284"><text:s/></text:span><text:span text:style-name="T2285">entre</text:span><text:span text:style-name="T2286"><text:s/></text:span>a<text:span text:style-name="T2287"><text:s/></text:span><text:span text:style-name="T2288">renovação</text:span><text:span text:style-name="T2289"><text:s/></text:span><text:span text:style-name="T2290">do</text:span><text:span text:style-name="T2291"><text:s/></text:span><text:span text:style-name="T2292">termo</text:span><text:span text:style-name="T2293"><text:s/></text:span><text:span text:style-name="T2294">de</text:span><text:span text:style-name="T2295"><text:s/></text:span><text:span text:style-name="T2296">colaboração.</text:span><text:span text:style-name="T2297"><text:s/></text:span><text:span text:style-name="T2298">Renato</text:span><text:span text:style-name="T2299"><text:s/></text:span>diz<text:span text:style-name="T2300"><text:s/></text:span><text:span text:style-name="T2301">que</text:span><text:span text:style-name="T2302"><text:s/></text:span><text:span text:style-name="T2303">pessoas</text:span><text:span text:style-name="T2304"><text:s/></text:span><text:span text:style-name="T2305">que</text:span><text:span text:style-name="T2306"><text:s/></text:span><text:span text:style-name="T2307">estão</text:span><text:span text:style-name="T2308"><text:s/></text:span><text:span text:style-name="T2309">chegando</text:span><text:span text:style-name="T2310"><text:s/></text:span><text:span text:style-name="T2311">passam</text:span><text:span text:style-name="T2312"><text:s/></text:span>a<text:span text:style-name="T2313"><text:s/></text:span><text:span text:style-name="T2314">não</text:span><text:span text:style-name="T2315"><text:s/></text:span><text:span text:style-name="T2316">ser</text:span><text:span text:style-name="T2317"><text:s/></text:span><text:span text:style-name="T2318">atendidas</text:span><text:span text:style-name="T2319"><text:s/></text:span><text:span text:style-name="T2320">pois<text:s/></text:span>as<text:span text:style-name="T2321"><text:s/></text:span>pessoas<text:span text:style-name="T2322"><text:s/></text:span><text:span text:style-name="T2323">com</text:span><text:span text:style-name="T2324"><text:s/>quem conversavam</text:span><text:span text:style-name="T2325"><text:s/></text:span><text:span text:style-name="T2326">não</text:span><text:span text:style-name="T2327"><text:s/></text:span><text:span text:style-name="T2328">estão</text:span><text:span text:style-name="T2329"><text:s/></text:span>mais<text:span text:style-name="T2330"><text:s/>lá.</text:span><text:span text:style-name="T2331"><text:s/>Camila</text:span><text:span text:style-name="T2332"><text:s/></text:span>diz<text:span text:style-name="T2333"><text:s/></text:span><text:span text:style-name="T2334">que</text:span><text:span text:style-name="T2335"><text:s/></text:span>o<text:span text:style-name="T2336"><text:s/></text:span><text:span text:style-name="T2337">CRAI está</text:span><text:span text:style-name="T2338"><text:s/></text:span><text:span text:style-name="T2339">funcionando</text:span><text:span text:style-name="T2340"><text:s/></text:span>e<text:span text:style-name="T2341"><text:s/></text:span><text:span text:style-name="T2342">que</text:span><text:span text:style-name="T2343"><text:s/></text:span>vai<text:span text:style-name="T2344"><text:s/>averiguar</text:span><text:span text:style-name="T2345"><text:s/></text:span>o<text:span text:style-name="T2346"><text:s/></text:span><text:span text:style-name="T2347">ocorrido.</text:span></text:p>
      <text:p text:style-name="P2348"/>
      <text:p text:style-name="P2349"/>
      <text:list text:style-name="LFO1" text:continue-numbering="true">
        <text:list-item>
          <text:p text:style-name="P2350"><text:span text:style-name="T2351">Resposta</text:span><text:span text:style-name="T2352"><text:s/></text:span><text:span text:style-name="T2353">da</text:span><text:span text:style-name="T2354"><text:s/></text:span><text:span text:style-name="T2355">COMTRAE</text:span><text:span text:style-name="T2356"><text:s/></text:span>diante<text:span text:style-name="T2357"><text:s/></text:span>das<text:span text:style-name="T2358"><text:s/></text:span><text:span text:style-name="T2359">mais</text:span><text:span text:style-name="T2360"><text:s/></text:span><text:span text:style-name="T2361">recentes</text:span><text:span text:style-name="T2362"><text:s/></text:span>negativas<text:span text:style-name="T2363"><text:s/></text:span>de<text:span text:style-name="T2364"><text:s/></text:span><text:span text:style-name="T2365">emissão</text:span><text:span text:style-name="T2366"><text:s/></text:span>de<text:span text:style-name="T2367"><text:s/></text:span><text:span text:style-name="T2368">RNE,</text:span><text:span text:style-name="T2369"><text:s/></text:span>por<text:span text:style-name="T2370"><text:s/></text:span>parte<text:span text:style-name="T2371"><text:s/></text:span>da<text:span text:style-name="T2372"><text:s/>DPF/SP,</text:span><text:span text:style-name="T2373"><text:s/></text:span>para<text:s/><text:span text:style-name="T2374">vítimas</text:span><text:span text:style-name="T2375"><text:s/></text:span><text:span text:style-name="T2376">resgatadas</text:span><text:span text:style-name="T2377"><text:s/></text:span>de<text:span text:style-name="T2378"><text:s/></text:span>trabalho<text:span text:style-name="T2379"><text:s/></text:span><text:span text:style-name="T2380">escravo</text:span><text:span text:style-name="T2381"><text:s/></text:span><text:span text:style-name="T2382">em</text:span><text:span text:style-name="T2383"><text:s/></text:span>situação</text:p>
        </text:list-item>
      </text:list>
      <text:p text:style-name="P2384"/>
      <text:p text:style-name="P2402"><text:span text:style-name="T2403">Recebimento</text:span><text:span text:style-name="T2404"><text:s/></text:span><text:span text:style-name="T2405">da</text:span><text:span text:style-name="T2406"><text:s/></text:span><text:span text:style-name="T2407">denúncia</text:span><text:span text:style-name="T2408"><text:s/></text:span><text:span text:style-name="T2409">de</text:span><text:span text:style-name="T2410"><text:s/></text:span><text:span text:style-name="T2411">que</text:span><text:span text:style-name="T2412"><text:s/></text:span>o<text:span text:style-name="T2413"><text:s/></text:span><text:span text:style-name="T2414">Departamento</text:span><text:span text:style-name="T2415"><text:s/></text:span><text:span text:style-name="T2416">da</text:span><text:span text:style-name="T2417"><text:s/></text:span><text:span text:style-name="T2418">Polícia</text:span><text:span text:style-name="T2419"><text:s/></text:span><text:span text:style-name="T2420">Federal</text:span><text:span text:style-name="T2421"><text:s/></text:span><text:span text:style-name="T2422">de</text:span><text:span text:style-name="T2423"><text:s/></text:span><text:span text:style-name="T2424">São</text:span><text:span text:style-name="T2425"><text:s/></text:span>Paulo<text:span text:style-name="T2426"><text:s/></text:span><text:span text:style-name="T2427">não</text:span><text:span text:style-name="T2428"><text:s/></text:span>está<text:span text:style-name="T2429"><text:s/></text:span>mais<text:span text:style-name="T2430"><text:s/></text:span><text:span text:style-name="T2431">expedindo</text:span><text:span text:style-name="T2432"><text:s/></text:span>RNE<text:span text:style-name="T2433"><text:s/></text:span><text:span text:style-name="T2434">com</text:span><text:span text:style-name="T2435"><text:s/></text:span>a<text:span text:style-name="T2436"><text:s/></text:span><text:span text:style-name="T2437">justificativa</text:span><text:span text:style-name="T2438"><text:s/></text:span><text:span text:style-name="T2439">de</text:span><text:span text:style-name="T2440"><text:s/></text:span><text:span text:style-name="T2441">que</text:span><text:span text:style-name="T2442"><text:s/></text:span><text:span text:style-name="T2443">não</text:span><text:span text:style-name="T2444"><text:s/></text:span><text:span text:style-name="T2445">há</text:span><text:span text:style-name="T2446"><text:s/></text:span><text:span text:style-name="T2447">uma</text:span><text:span text:style-name="T2448"><text:s/></text:span><text:span text:style-name="T2449">portaria</text:span><text:span text:style-name="T2450"><text:s/></text:span>exigindo<text:span text:style-name="T2451"><text:s/></text:span><text:span text:style-name="T2452">isso,</text:span><text:span text:style-name="T2453"><text:s/></text:span><text:span text:style-name="T2454">que</text:span><text:span text:style-name="T2455"><text:s/></text:span><text:span text:style-name="T2456">até</text:span><text:span text:style-name="T2457"><text:s/></text:span><text:span text:style-name="T2458">renovam</text:span><text:span text:style-name="T2459"><text:s/></text:span><text:span text:style-name="T2460">os</text:span><text:span text:style-name="T2461"><text:s/></text:span><text:span text:style-name="T2462">prestes</text:span><text:span text:style-name="T2463"><text:s/></text:span>a<text:span text:style-name="T2464"><text:s/></text:span><text:span text:style-name="T2465">vencer</text:span><text:span text:style-name="T2466"><text:s/></text:span>mas<text:span text:style-name="T2467"><text:s/></text:span><text:span text:style-name="T2468">não</text:span><text:span text:style-name="T2469"><text:s/></text:span><text:span text:style-name="T2470">abrem</text:span><text:span text:style-name="T2471"><text:s/></text:span><text:span text:style-name="T2472">novos</text:span><text:span text:style-name="T2473"><text:s/></text:span><text:span text:style-name="T2474">agendamentos.</text:span><text:span text:style-name="T2475"><text:s/></text:span><text:span text:style-name="T2476">Wellington</text:span><text:span text:style-name="T2477"><text:s/></text:span>diz<text:span text:style-name="T2478"><text:s/></text:span><text:span text:style-name="T2479">que</text:span><text:span text:style-name="T2480"><text:s/></text:span>a<text:span text:style-name="T2481"><text:s/></text:span><text:span text:style-name="T2482">DPU</text:span><text:span text:style-name="T2483"><text:s/></text:span>deve<text:span text:style-name="T2484"><text:s/></text:span><text:span text:style-name="T2485">ser</text:span><text:span text:style-name="T2486"><text:s/></text:span><text:span text:style-name="T2487">notificada</text:span><text:span text:style-name="T2488"><text:s/></text:span><text:span text:style-name="T2489">sobre<text:s/></text:span>o<text:span text:style-name="T2490"><text:s/></text:span><text:span text:style-name="T2491">não</text:span><text:span text:style-name="T2492"><text:s/></text:span><text:span text:style-name="T2493">cumprimento</text:span><text:span text:style-name="T2494"><text:s/></text:span><text:span text:style-name="T2495">da</text:span><text:span text:style-name="T2496"><text:s/></text:span>lei e<text:span text:style-name="T2497"><text:s/></text:span><text:span text:style-name="T2498">decreto</text:span><text:span text:style-name="T2499"><text:s/></text:span><text:span text:style-name="T2500">por</text:span><text:span text:style-name="T2501"><text:s/></text:span><text:span text:style-name="T2502">parte</text:span><text:span text:style-name="T2503"><text:s/></text:span><text:span text:style-name="T2504">do</text:span><text:span text:style-name="T2505"><text:s/></text:span><text:span text:style-name="T2506">DPF.</text:span></text:p>
      <text:p text:style-name="P2507"/>
      <text:p text:style-name="P2508"><text:span text:style-name="T2509">André</text:span><text:span text:style-name="T2510"><text:s/></text:span><text:span text:style-name="T2511">sugere</text:span><text:span text:style-name="T2512"><text:s/></text:span>levar<text:span text:style-name="T2513"><text:s/></text:span>a<text:span text:style-name="T2514"><text:s/></text:span><text:span text:style-name="T2515">pauta</text:span><text:span text:style-name="T2516"><text:s/></text:span><text:span text:style-name="T2517">para</text:span><text:span text:style-name="T2518"><text:s/></text:span>a<text:span text:style-name="T2519"><text:s/></text:span><text:span text:style-name="T2520">reunião</text:span><text:span text:style-name="T2521"><text:s/></text:span><text:span text:style-name="T2522">da</text:span><text:span text:style-name="T2523"><text:s/></text:span><text:span text:style-name="T2524">CONATRAE.</text:span><text:span text:style-name="T2525"><text:s/></text:span><text:span text:style-name="T2526">Coordenação</text:span><text:span text:style-name="T2527"><text:s/></text:span><text:span text:style-name="T2528">da</text:span><text:span text:style-name="T2529"><text:s/></text:span><text:span text:style-name="T2530">COMTRAE</text:span><text:span text:style-name="T2531"><text:s/></text:span>deve<text:span text:style-name="T2532"><text:s/></text:span>pedir<text:span text:style-name="T2533"><text:s/></text:span><text:span text:style-name="T2534">espaço</text:span><text:span text:style-name="T2535"><text:s/></text:span><text:span text:style-name="T2536">na</text:span><text:span text:style-name="T2537"><text:s/></text:span><text:span text:style-name="T2538">CONATRAE</text:span><text:span text:style-name="T2539"><text:s/></text:span><text:span text:style-name="T2540">para</text:span><text:span text:style-name="T2541"><text:s/></text:span><text:span text:style-name="T2542">pontuar</text:span><text:span text:style-name="T2543"><text:s/></text:span>a<text:span text:style-name="T2544"><text:s/></text:span><text:span text:style-name="T2545">atitude</text:span><text:span text:style-name="T2546"><text:s/></text:span><text:span text:style-name="T2547">do</text:span><text:span text:style-name="T2548"><text:s/></text:span><text:span text:style-name="T2549">DPF,</text:span><text:span text:style-name="T2550"><text:s/></text:span>assim,<text:span text:style-name="T2551"><text:s/></text:span><text:span text:style-name="T2552">André</text:span><text:span text:style-name="T2553"><text:s/></text:span><text:span text:style-name="T2554">garante</text:span><text:span text:style-name="T2555"><text:s/></text:span><text:span text:style-name="T2556">que</text:span><text:span text:style-name="T2557"><text:s/></text:span><text:span text:style-name="T2558">isso</text:span><text:span text:style-name="T2559"><text:s/></text:span><text:span text:style-name="T2560">entrará</text:span><text:span text:style-name="T2561"><text:s/></text:span>em<text:span text:style-name="T2562"><text:s/></text:span><text:span text:style-name="T2563">pauta.</text:span><text:span text:style-name="T2564"><text:s/></text:span><text:span text:style-name="T2565">Camila</text:span><text:span text:style-name="T2566"><text:s/></text:span><text:span text:style-name="T2567">estende</text:span><text:span text:style-name="T2568"><text:s/></text:span>o<text:span text:style-name="T2569"><text:s/></text:span><text:span text:style-name="T2570">convite</text:span><text:span text:style-name="T2571"><text:s/></text:span><text:span text:style-name="T2572">da</text:span><text:span text:style-name="T2573"><text:s/></text:span><text:span text:style-name="T2574">CONATRAE,</text:span><text:span text:style-name="T2575"><text:s/></text:span>dia<text:span text:style-name="T2576"><text:s/></text:span><text:span text:style-name="T2577">12/12,</text:span><text:span text:style-name="T2578"><text:s/></text:span><text:span text:style-name="T2579">para</text:span><text:span text:style-name="T2580"><text:s/></text:span><text:span text:style-name="T2581">os</text:span><text:span text:style-name="T2582"><text:s/></text:span>demais<text:span text:style-name="T2583"><text:s/></text:span><text:span text:style-name="T2584">integrantes</text:span><text:span text:style-name="T2585"><text:s/></text:span><text:span text:style-name="T2586">da</text:span><text:span text:style-name="T2587"><text:s/></text:span><text:span text:style-name="T2588">COMTRAE.</text:span><text:span text:style-name="T2589"><text:s/></text:span><text:span text:style-name="T2590">Wellington</text:span><text:span text:style-name="T2591"><text:s/></text:span><text:span text:style-name="T2592">encaminha</text:span><text:span text:style-name="T2593"><text:s/></text:span><text:span text:style-name="T2594">para</text:span><text:span text:style-name="T2595"><text:s/></text:span><text:span text:style-name="T2596">Patricia</text:span><text:span text:style-name="T2597"><text:s/></text:span>a<text:span text:style-name="T2598"><text:s/></text:span><text:span text:style-name="T2599">demanda</text:span><text:span text:style-name="T2600"><text:s/></text:span><text:span text:style-name="T2601">de</text:span><text:span text:style-name="T2602"><text:s/></text:span><text:span text:style-name="T2603">representante</text:span><text:span text:style-name="T2604"><text:s/></text:span><text:span text:style-name="T2605">da</text:span><text:span text:style-name="T2606"><text:s/></text:span><text:span text:style-name="T2607">DPU</text:span><text:span text:style-name="T2608"><text:s/></text:span><text:span text:style-name="T2609">na</text:span><text:span text:style-name="T2610"><text:s/></text:span><text:span text:style-name="T2611">COMTRAE</text:span><text:span text:style-name="T2612"><text:s/></text:span><text:span text:style-name="T2613">na</text:span><text:span text:style-name="T2614"><text:s/></text:span><text:span text:style-name="T2615">reunião</text:span><text:span text:style-name="T2616"><text:s/></text:span><text:span text:style-name="T2617">da</text:span><text:span text:style-name="T2618"><text:s/></text:span><text:span text:style-name="T2619">CONATRAE.</text:span><text:span text:style-name="T2620"><text:s/></text:span><text:span text:style-name="T2621">Coordenação</text:span><text:span text:style-name="T2622"><text:s/></text:span><text:span text:style-name="T2623">da</text:span><text:s/><text:span text:style-name="T2624">COMTRAE</text:span><text:span text:style-name="T2625"><text:s/></text:span>deverá<text:span text:style-name="T2626"><text:s/></text:span><text:span text:style-name="T2627">oficiar</text:span><text:span text:style-name="T2628"><text:s/></text:span>a<text:span text:style-name="T2629"><text:s/></text:span><text:span text:style-name="T2630">inclusão</text:span><text:span text:style-name="T2631"><text:s/></text:span><text:span text:style-name="T2632">da</text:span><text:span text:style-name="T2633"><text:s/></text:span>pauta<text:span text:style-name="T2634"><text:s/></text:span><text:span text:style-name="T2635">do</text:span><text:span text:style-name="T2636"><text:s/></text:span><text:span text:style-name="T2637">DPF</text:span><text:span text:style-name="T2638"><text:s/></text:span><text:span text:style-name="T2639">na</text:span><text:span text:style-name="T2640"><text:s/></text:span><text:span text:style-name="T2641">próxima</text:span><text:span text:style-name="T2642"><text:s/></text:span><text:span text:style-name="T2643">reunião</text:span><text:span text:style-name="T2644"><text:s/></text:span><text:span text:style-name="T2645">da</text:span><text:span text:style-name="T2646"><text:s/></text:span>CONATRAE.<text:span text:style-name="T2647"><text:s/></text:span><text:span text:style-name="T2648">Mesmo</text:span><text:span text:style-name="T2649"><text:s/></text:span><text:span text:style-name="T2650">sem</text:span><text:span text:style-name="T2651"><text:s/></text:span>alguém<text:span text:style-name="T2652"><text:s/></text:span><text:span text:style-name="T2653">da</text:span><text:span text:style-name="T2654"><text:s/></text:span><text:span text:style-name="T2655">COMTRAE,</text:span><text:s/>pedir<text:span text:style-name="T2656"><text:s/></text:span><text:span text:style-name="T2657">da</text:span><text:span text:style-name="T2658"><text:s/></text:span>mesma<text:span text:style-name="T2659"><text:s/></text:span><text:span text:style-name="T2660">forma,</text:span><text:s/>pois<text:span text:style-name="T2661"><text:s/></text:span>o<text:span text:style-name="T2662"><text:s/></text:span><text:span text:style-name="T2663">representante</text:span><text:span text:style-name="T2664"><text:s/></text:span><text:span text:style-name="T2665">dos</text:span><text:span text:style-name="T2666"><text:s/></text:span><text:span text:style-name="T2667">auditores</text:span><text:span text:style-name="T2668"><text:s/></text:span><text:span text:style-name="T2669">fiscais</text:span><text:span text:style-name="T2670"><text:s/></text:span><text:span text:style-name="T2671">de</text:span><text:span text:style-name="T2672"><text:s/></text:span><text:span text:style-name="T2673">trabalho</text:span><text:span text:style-name="T2674"><text:s/></text:span><text:span text:style-name="T2675">pode</text:span><text:span text:style-name="T2676"><text:s/></text:span><text:span text:style-name="T2677">dar</text:span><text:span text:style-name="T2678"><text:s/></text:span><text:span text:style-name="T2679">encaminhamento</text:span><text:span text:style-name="T2680"><text:s/></text:span>à<text:span text:style-name="T2681"><text:s/></text:span><text:span text:style-name="T2682">discussão.</text:span></text:p>
      <text:p text:style-name="P2683"/>
      <text:p text:style-name="P2684">Fim<text:span text:style-name="T2685"><text:s/></text:span><text:span text:style-name="T2686">da</text:span><text:span text:style-name="T2687"><text:s/></text:span><text:span text:style-name="T2688">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indent="-0.5in"/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letter-spacing="-0.0013in" fo:font-size="11pt" style:font-size-asian="11pt" style:font-size-complex="11pt"/>
    </style:style>
    <style:style style:name="WW_CharLFO2LVL1" style:family="text">
      <style:text-properties style:font-name="Courier New" style:font-name-asian="Courier Ne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93in" text:min-label-width="0.2402in"/>
      </text:list-level-style-number>
      <text:list-level-style-bullet text:level="2" text:bullet-char="•">
        <style:list-level-properties text:space-before="1.1166in" text:min-label-width="0.2402in"/>
      </text:list-level-style-bullet>
      <text:list-level-style-bullet text:level="3" text:bullet-char="•">
        <style:list-level-properties text:space-before="1.6402in" text:min-label-width="0.2402in"/>
      </text:list-level-style-bullet>
      <text:list-level-style-bullet text:level="4" text:bullet-char="•">
        <style:list-level-properties text:space-before="2.1645in" text:min-label-width="0.2402in"/>
      </text:list-level-style-bullet>
      <text:list-level-style-bullet text:level="5" text:bullet-char="•">
        <style:list-level-properties text:space-before="2.6881in" text:min-label-width="0.2402in"/>
      </text:list-level-style-bullet>
      <text:list-level-style-bullet text:level="6" text:bullet-char="•">
        <style:list-level-properties text:space-before="3.2125in" text:min-label-width="0.2402in"/>
      </text:list-level-style-bullet>
      <text:list-level-style-bullet text:level="7" text:bullet-char="•">
        <style:list-level-properties text:space-before="3.7361in" text:min-label-width="0.2402in"/>
      </text:list-level-style-bullet>
      <text:list-level-style-bullet text:level="8" text:bullet-char="•">
        <style:list-level-properties text:space-before="4.2597in" text:min-label-width="0.2402in"/>
      </text:list-level-style-bullet>
      <text:list-level-style-bullet text:level="9" text:bullet-char="•">
        <style:list-level-properties text:space-before="4.784in" text:min-label-width="0.2402in"/>
      </text:list-level-style-bullet>
    </text:list-style>
    <text:list-style style:name="LFO2">
      <text:list-level-style-bullet text:level="1" text:style-name="WW_CharLFO2LVL1" text:bullet-char="-">
        <style:list-level-properties text:space-before="0.5833in" text:min-label-width="0.25in"/>
        <style:text-properties style:font-name="Courier New"/>
      </text:list-level-style-bullet>
      <text:list-level-style-bullet text:level="2" text:bullet-char="•">
        <style:list-level-properties text:space-before="1.1069in" text:min-label-width="0.25in"/>
      </text:list-level-style-bullet>
      <text:list-level-style-bullet text:level="3" text:bullet-char="•">
        <style:list-level-properties text:space-before="1.6305in" text:min-label-width="0.25in"/>
      </text:list-level-style-bullet>
      <text:list-level-style-bullet text:level="4" text:bullet-char="•">
        <style:list-level-properties text:space-before="2.1548in" text:min-label-width="0.25in"/>
      </text:list-level-style-bullet>
      <text:list-level-style-bullet text:level="5" text:bullet-char="•">
        <style:list-level-properties text:space-before="2.6784in" text:min-label-width="0.25in"/>
      </text:list-level-style-bullet>
      <text:list-level-style-bullet text:level="6" text:bullet-char="•">
        <style:list-level-properties text:space-before="3.2027in" text:min-label-width="0.25in"/>
      </text:list-level-style-bullet>
      <text:list-level-style-bullet text:level="7" text:bullet-char="•">
        <style:list-level-properties text:space-before="3.7263in" text:min-label-width="0.25in"/>
      </text:list-level-style-bullet>
      <text:list-level-style-bullet text:level="8" text:bullet-char="•">
        <style:list-level-properties text:space-before="4.25in" text:min-label-width="0.25in"/>
      </text:list-level-style-bullet>
      <text:list-level-style-bullet text:level="9" text:bullet-char="•">
        <style:list-level-properties text:space-before="4.7743in" text:min-label-width="0.25in"/>
      </text:list-level-style-bullet>
    </text:list-style>
    <style:page-layout style:name="PL0">
      <style:page-layout-properties fo:page-width="8.2708in" fo:page-height="11.6944in" style:print-orientation="portrait" fo:margin-top="0.484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/>
    </style:style>
    <style:style style:name="T4" style:parent-style-name="Absatz-Standardschriftart" style:family="text">
      <style:text-properties style:font-name="Calibri" fo:font-weight="bold" style:font-weight-asian="bold" fo:letter-spacing="-0.0006in"/>
    </style:style>
    <style:style style:name="T5" style:parent-style-name="Absatz-Standardschriftart" style:family="text">
      <style:text-properties style:font-name="Calibri" fo:font-weight="bold" style:font-weight-asian="bold" fo:letter-spacing="-0.0013in"/>
    </style:style>
    <style:style style:name="T6" style:parent-style-name="Absatz-Standardschriftart" style:family="text">
      <style:text-properties style:font-name="Calibri" fo:font-weight="bold" style:font-weight-asian="bold"/>
    </style:style>
    <style:style style:name="T7" style:parent-style-name="Absatz-Standardschriftart" style:family="text">
      <style:text-properties style:font-name="Calibri" fo:font-weight="bold" style:font-weight-asian="bold" fo:letter-spacing="-0.002in"/>
    </style:style>
    <style:style style:name="T8" style:parent-style-name="Absatz-Standardschriftart" style:family="text">
      <style:text-properties style:font-name="Calibri" fo:font-weight="bold" style:font-weight-asian="bold" fo:letter-spacing="-0.0013in"/>
    </style:style>
    <style:style style:name="T9" style:parent-style-name="Absatz-Standardschriftart" style:family="text">
      <style:text-properties style:font-name="Calibri" fo:font-weight="bold" style:font-weight-asian="bold" fo:letter-spacing="-0.0027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P12" style:parent-style-name="Standard" style:family="paragraph">
      <style:paragraph-properties fo:text-align="center" fo:margin-top="0.0263in" fo:margin-right="0.0291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0.0006in"/>
    </style:style>
    <style:style style:name="T15" style:parent-style-name="Absatz-Standardschriftart" style:family="text">
      <style:text-properties style:font-name="Calibri" fo:font-weight="bold" style:font-weight-asian="bold" fo:letter-spacing="-0.0013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13in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page-layout style:name="PL1">
      <style:page-layout-properties fo:page-width="8.2708in" fo:page-height="11.6944in" style:print-orientation="portrait" fo:margin-top="1.5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Standard" style:family="paragraph">
      <style:paragraph-properties fo:line-height="5%"/>
    </style:style>
    <style:style style:name="P642" style:parent-style-name="Standard" style:family="paragraph">
      <style:paragraph-properties fo:text-align="center" fo:line-height="0.1701in"/>
    </style:style>
    <style:style style:name="T643" style:parent-style-name="Absatz-Standardschriftart" style:family="text">
      <style:text-properties style:font-name="Calibri" fo:font-weight="bold" style:font-weight-asian="bold" fo:letter-spacing="-0.0006in"/>
    </style:style>
    <style:style style:name="T644" style:parent-style-name="Absatz-Standardschriftart" style:family="text">
      <style:text-properties style:font-name="Calibri" fo:font-weight="bold" style:font-weight-asian="bold" fo:letter-spacing="-0.0013in"/>
    </style:style>
    <style:style style:name="T645" style:parent-style-name="Absatz-Standardschriftart" style:family="text">
      <style:text-properties style:font-name="Calibri" fo:font-weight="bold" style:font-weight-asian="bold"/>
    </style:style>
    <style:style style:name="T646" style:parent-style-name="Absatz-Standardschriftart" style:family="text">
      <style:text-properties style:font-name="Calibri" fo:font-weight="bold" style:font-weight-asian="bold" fo:letter-spacing="-0.002in"/>
    </style:style>
    <style:style style:name="T647" style:parent-style-name="Absatz-Standardschriftart" style:family="text">
      <style:text-properties style:font-name="Calibri" fo:font-weight="bold" style:font-weight-asian="bold" fo:letter-spacing="-0.0013in"/>
    </style:style>
    <style:style style:name="T648" style:parent-style-name="Absatz-Standardschriftart" style:family="text">
      <style:text-properties style:font-name="Calibri" fo:font-weight="bold" style:font-weight-asian="bold" fo:letter-spacing="-0.0027in"/>
    </style:style>
    <style:style style:name="T649" style:parent-style-name="Absatz-Standardschriftart" style:family="text">
      <style:text-properties style:font-name="Calibri" fo:font-weight="bold" style:font-weight-asian="bold"/>
    </style:style>
    <style:style style:name="T650" style:parent-style-name="Absatz-Standardschriftart" style:family="text">
      <style:text-properties style:font-name="Calibri" fo:font-weight="bold" style:font-weight-asian="bold" fo:letter-spacing="-0.0006in"/>
    </style:style>
    <style:style style:name="P651" style:parent-style-name="Standard" style:family="paragraph">
      <style:paragraph-properties fo:text-align="center" fo:margin-top="0.0263in" fo:margin-right="0.0291in"/>
    </style:style>
    <style:style style:name="T652" style:parent-style-name="Absatz-Standardschriftart" style:family="text">
      <style:text-properties style:font-name="Calibri" fo:font-weight="bold" style:font-weight-asian="bold"/>
    </style:style>
    <style:style style:name="T653" style:parent-style-name="Absatz-Standardschriftart" style:family="text">
      <style:text-properties style:font-name="Calibri" fo:font-weight="bold" style:font-weight-asian="bold" fo:letter-spacing="0.0006in"/>
    </style:style>
    <style:style style:name="T654" style:parent-style-name="Absatz-Standardschriftart" style:family="text">
      <style:text-properties style:font-name="Calibri" fo:font-weight="bold" style:font-weight-asian="bold" fo:letter-spacing="-0.0013in"/>
    </style:style>
    <style:style style:name="T655" style:parent-style-name="Absatz-Standardschriftart" style:family="text">
      <style:text-properties style:font-name="Calibri" fo:font-weight="bold" style:font-weight-asian="bold"/>
    </style:style>
    <style:style style:name="T656" style:parent-style-name="Absatz-Standardschriftart" style:family="text">
      <style:text-properties style:font-name="Calibri" fo:font-weight="bold" style:font-weight-asian="bold" fo:letter-spacing="-0.0013in"/>
    </style:style>
    <style:style style:name="T657" style:parent-style-name="Absatz-Standardschriftart" style:family="text">
      <style:text-properties style:font-name="Calibri" fo:font-weight="bold" style:font-weight-asian="bold" fo:letter-spacing="-0.0006in"/>
    </style:style>
    <style:page-layout style:name="PL2">
      <style:page-layout-properties fo:page-width="8.2708in" fo:page-height="11.6944in" style:print-orientation="portrait" fo:margin-top="1.5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1" style:parent-style-name="Standard" style:family="paragraph">
      <style:paragraph-properties fo:line-height="5%"/>
    </style:style>
    <style:style style:name="P1642" style:parent-style-name="Standard" style:family="paragraph">
      <style:paragraph-properties fo:text-align="center" fo:line-height="0.1701in"/>
    </style:style>
    <style:style style:name="T1643" style:parent-style-name="Absatz-Standardschriftart" style:family="text">
      <style:text-properties style:font-name="Calibri" fo:font-weight="bold" style:font-weight-asian="bold" fo:letter-spacing="-0.0006in"/>
    </style:style>
    <style:style style:name="T1644" style:parent-style-name="Absatz-Standardschriftart" style:family="text">
      <style:text-properties style:font-name="Calibri" fo:font-weight="bold" style:font-weight-asian="bold" fo:letter-spacing="-0.0013in"/>
    </style:style>
    <style:style style:name="T1645" style:parent-style-name="Absatz-Standardschriftart" style:family="text">
      <style:text-properties style:font-name="Calibri" fo:font-weight="bold" style:font-weight-asian="bold"/>
    </style:style>
    <style:style style:name="T1646" style:parent-style-name="Absatz-Standardschriftart" style:family="text">
      <style:text-properties style:font-name="Calibri" fo:font-weight="bold" style:font-weight-asian="bold" fo:letter-spacing="-0.002in"/>
    </style:style>
    <style:style style:name="T1647" style:parent-style-name="Absatz-Standardschriftart" style:family="text">
      <style:text-properties style:font-name="Calibri" fo:font-weight="bold" style:font-weight-asian="bold" fo:letter-spacing="-0.0013in"/>
    </style:style>
    <style:style style:name="T1648" style:parent-style-name="Absatz-Standardschriftart" style:family="text">
      <style:text-properties style:font-name="Calibri" fo:font-weight="bold" style:font-weight-asian="bold" fo:letter-spacing="-0.0027in"/>
    </style:style>
    <style:style style:name="T1649" style:parent-style-name="Absatz-Standardschriftart" style:family="text">
      <style:text-properties style:font-name="Calibri" fo:font-weight="bold" style:font-weight-asian="bold"/>
    </style:style>
    <style:style style:name="T1650" style:parent-style-name="Absatz-Standardschriftart" style:family="text">
      <style:text-properties style:font-name="Calibri" fo:font-weight="bold" style:font-weight-asian="bold" fo:letter-spacing="-0.0006in"/>
    </style:style>
    <style:style style:name="P1651" style:parent-style-name="Standard" style:family="paragraph">
      <style:paragraph-properties fo:text-align="center" fo:margin-top="0.0263in" fo:margin-right="0.0291in"/>
    </style:style>
    <style:style style:name="T1652" style:parent-style-name="Absatz-Standardschriftart" style:family="text">
      <style:text-properties style:font-name="Calibri" fo:font-weight="bold" style:font-weight-asian="bold"/>
    </style:style>
    <style:style style:name="T1653" style:parent-style-name="Absatz-Standardschriftart" style:family="text">
      <style:text-properties style:font-name="Calibri" fo:font-weight="bold" style:font-weight-asian="bold" fo:letter-spacing="0.0006in"/>
    </style:style>
    <style:style style:name="T1654" style:parent-style-name="Absatz-Standardschriftart" style:family="text">
      <style:text-properties style:font-name="Calibri" fo:font-weight="bold" style:font-weight-asian="bold" fo:letter-spacing="-0.0013in"/>
    </style:style>
    <style:style style:name="T1655" style:parent-style-name="Absatz-Standardschriftart" style:family="text">
      <style:text-properties style:font-name="Calibri" fo:font-weight="bold" style:font-weight-asian="bold"/>
    </style:style>
    <style:style style:name="T1656" style:parent-style-name="Absatz-Standardschriftart" style:family="text">
      <style:text-properties style:font-name="Calibri" fo:font-weight="bold" style:font-weight-asian="bold" fo:letter-spacing="-0.0013in"/>
    </style:style>
    <style:style style:name="T1657" style:parent-style-name="Absatz-Standardschriftart" style:family="text">
      <style:text-properties style:font-name="Calibri" fo:font-weight="bold" style:font-weight-asian="bold" fo:letter-spacing="-0.0006in"/>
    </style:style>
    <style:page-layout style:name="PL3">
      <style:page-layout-properties fo:page-width="8.2708in" fo:page-height="11.6944in" style:print-orientation="portrait" fo:margin-top="1.5416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5" style:parent-style-name="Standard" style:family="paragraph">
      <style:paragraph-properties fo:line-height="5%"/>
    </style:style>
    <style:style style:name="P2386" style:parent-style-name="Standard" style:family="paragraph">
      <style:paragraph-properties fo:text-align="center" fo:line-height="0.1701in"/>
    </style:style>
    <style:style style:name="T2387" style:parent-style-name="Absatz-Standardschriftart" style:family="text">
      <style:text-properties style:font-name="Calibri" fo:font-weight="bold" style:font-weight-asian="bold" fo:letter-spacing="-0.0006in"/>
    </style:style>
    <style:style style:name="T2388" style:parent-style-name="Absatz-Standardschriftart" style:family="text">
      <style:text-properties style:font-name="Calibri" fo:font-weight="bold" style:font-weight-asian="bold" fo:letter-spacing="-0.0013in"/>
    </style:style>
    <style:style style:name="T2389" style:parent-style-name="Absatz-Standardschriftart" style:family="text">
      <style:text-properties style:font-name="Calibri" fo:font-weight="bold" style:font-weight-asian="bold"/>
    </style:style>
    <style:style style:name="T2390" style:parent-style-name="Absatz-Standardschriftart" style:family="text">
      <style:text-properties style:font-name="Calibri" fo:font-weight="bold" style:font-weight-asian="bold" fo:letter-spacing="-0.002in"/>
    </style:style>
    <style:style style:name="T2391" style:parent-style-name="Absatz-Standardschriftart" style:family="text">
      <style:text-properties style:font-name="Calibri" fo:font-weight="bold" style:font-weight-asian="bold" fo:letter-spacing="-0.0013in"/>
    </style:style>
    <style:style style:name="T2392" style:parent-style-name="Absatz-Standardschriftart" style:family="text">
      <style:text-properties style:font-name="Calibri" fo:font-weight="bold" style:font-weight-asian="bold" fo:letter-spacing="-0.0027in"/>
    </style:style>
    <style:style style:name="T2393" style:parent-style-name="Absatz-Standardschriftart" style:family="text">
      <style:text-properties style:font-name="Calibri" fo:font-weight="bold" style:font-weight-asian="bold"/>
    </style:style>
    <style:style style:name="T2394" style:parent-style-name="Absatz-Standardschriftart" style:family="text">
      <style:text-properties style:font-name="Calibri" fo:font-weight="bold" style:font-weight-asian="bold" fo:letter-spacing="-0.0006in"/>
    </style:style>
    <style:style style:name="P2395" style:parent-style-name="Standard" style:family="paragraph">
      <style:paragraph-properties fo:text-align="center" fo:margin-top="0.0263in" fo:margin-right="0.0291in"/>
    </style:style>
    <style:style style:name="T2396" style:parent-style-name="Absatz-Standardschriftart" style:family="text">
      <style:text-properties style:font-name="Calibri" fo:font-weight="bold" style:font-weight-asian="bold"/>
    </style:style>
    <style:style style:name="T2397" style:parent-style-name="Absatz-Standardschriftart" style:family="text">
      <style:text-properties style:font-name="Calibri" fo:font-weight="bold" style:font-weight-asian="bold" fo:letter-spacing="0.0006in"/>
    </style:style>
    <style:style style:name="T2398" style:parent-style-name="Absatz-Standardschriftart" style:family="text">
      <style:text-properties style:font-name="Calibri" fo:font-weight="bold" style:font-weight-asian="bold" fo:letter-spacing="-0.0013in"/>
    </style:style>
    <style:style style:name="T2399" style:parent-style-name="Absatz-Standardschriftart" style:family="text">
      <style:text-properties style:font-name="Calibri" fo:font-weight="bold" style:font-weight-asian="bold"/>
    </style:style>
    <style:style style:name="T2400" style:parent-style-name="Absatz-Standardschriftart" style:family="text">
      <style:text-properties style:font-name="Calibri" fo:font-weight="bold" style:font-weight-asian="bold" fo:letter-spacing="-0.0013in"/>
    </style:style>
    <style:style style:name="T2401" style:parent-style-name="Absatz-Standardschriftart" style:family="text">
      <style:text-properties style:font-name="Calibri" fo:font-weight="bold" style:font-weight-asian="bold"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9444in" fo:min-height="2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444in" fo:min-height="2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9444in" fo:min-height="2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9444in" fo:min-height="2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5.05625in" svg:y="0.48403in" svg:width="1.5in" svg:height="1.06875in" style:rel-width="scale" style:rel-height="scale"><draw:image xlink:href="media/image1.jpeg" xlink:type="simple" xlink:show="embed" xlink:actuate="onLoad"/><svg:title/><svg:desc/></draw:frame><draw:frame draw:z-index="503312840" draw:id="id1" draw:style-name="a1" draw:name="Text Box 1" text:anchor-type="paragraph" svg:x="2.16736in" svg:y="0.86458in" svg:width="2.65625in" svg:height="0.39444in" style:rel-width="scale" style:rel-height="scale"><draw:text-box><text:p text:style-name="P3"><text:span text:style-name="T4">Coordenação</text:span><text:span text:style-name="T5"><text:s/></text:span><text:span text:style-name="T6">de</text:span><text:span text:style-name="T7"><text:s/></text:span><text:span text:style-name="T8">Políticas</text:span><text:span text:style-name="T9"><text:s/></text:span><text:span text:style-name="T10">para<text:s/></text:span><text:span text:style-name="T11">Imigrantes</text:span></text:p><text:p text:style-name="P12"><text:span text:style-name="T13">e</text:span><text:span text:style-name="T14"><text:s/></text:span><text:span text:style-name="T15">Promoção<text:s/></text:span><text:span text:style-name="T16">do</text:span><text:span text:style-name="T17"><text:s/></text:span><text:span text:style-name="T18">Trabalho Decente</text:span></text:p></draw:text-box><svg:title/><svg:desc/></draw:frame></text:p>
      </style:header>
    </style:master-page>
    <style:master-page style:name="MP1" style:page-layout-name="PL1">
      <style:header>
        <text:p text:style-name="P641"><draw:frame draw:id="id2" draw:style-name="a2" draw:name="Picture 2" text:anchor-type="paragraph" svg:x="5.05625in" svg:y="0.48403in" svg:width="1.5in" svg:height="1.06875in" style:rel-width="scale" style:rel-height="scale"><draw:image xlink:href="media/image1.jpeg" xlink:type="simple" xlink:show="embed" xlink:actuate="onLoad"/><svg:title/><svg:desc/></draw:frame><draw:frame draw:z-index="503312840" draw:id="id3" draw:style-name="a3" draw:name="Text Box 1" text:anchor-type="paragraph" svg:x="2.16736in" svg:y="0.86458in" svg:width="2.65625in" svg:height="0.39444in" style:rel-width="scale" style:rel-height="scale"><draw:text-box><text:p text:style-name="P642"><text:span text:style-name="T643">Coordenação</text:span><text:span text:style-name="T644"><text:s/></text:span><text:span text:style-name="T645">de</text:span><text:span text:style-name="T646"><text:s/></text:span><text:span text:style-name="T647">Políticas</text:span><text:span text:style-name="T648"><text:s/></text:span><text:span text:style-name="T649">para<text:s/></text:span><text:span text:style-name="T650">Imigrantes</text:span></text:p><text:p text:style-name="P651"><text:span text:style-name="T652">e</text:span><text:span text:style-name="T653"><text:s/></text:span><text:span text:style-name="T654">Promoção<text:s/></text:span><text:span text:style-name="T655">do</text:span><text:span text:style-name="T656"><text:s/></text:span><text:span text:style-name="T657">Trabalho Decente</text:span></text:p></draw:text-box><svg:title/><svg:desc/></draw:frame></text:p>
      </style:header>
    </style:master-page>
    <style:master-page style:name="MP2" style:page-layout-name="PL2">
      <style:header>
        <text:p text:style-name="P1641"><draw:frame draw:id="id4" draw:style-name="a4" draw:name="Picture 2" text:anchor-type="paragraph" svg:x="5.05625in" svg:y="0.48403in" svg:width="1.5in" svg:height="1.06875in" style:rel-width="scale" style:rel-height="scale"><draw:image xlink:href="media/image1.jpeg" xlink:type="simple" xlink:show="embed" xlink:actuate="onLoad"/><svg:title/><svg:desc/></draw:frame><draw:frame draw:z-index="503312840" draw:id="id5" draw:style-name="a5" draw:name="Text Box 1" text:anchor-type="paragraph" svg:x="2.16736in" svg:y="0.86458in" svg:width="2.65625in" svg:height="0.39444in" style:rel-width="scale" style:rel-height="scale"><draw:text-box><text:p text:style-name="P1642"><text:span text:style-name="T1643">Coordenação</text:span><text:span text:style-name="T1644"><text:s/></text:span><text:span text:style-name="T1645">de</text:span><text:span text:style-name="T1646"><text:s/></text:span><text:span text:style-name="T1647">Políticas</text:span><text:span text:style-name="T1648"><text:s/></text:span><text:span text:style-name="T1649">para<text:s/></text:span><text:span text:style-name="T1650">Imigrantes</text:span></text:p><text:p text:style-name="P1651"><text:span text:style-name="T1652">e</text:span><text:span text:style-name="T1653"><text:s/></text:span><text:span text:style-name="T1654">Promoção<text:s/></text:span><text:span text:style-name="T1655">do</text:span><text:span text:style-name="T1656"><text:s/></text:span><text:span text:style-name="T1657">Trabalho Decente</text:span></text:p></draw:text-box><svg:title/><svg:desc/></draw:frame></text:p>
      </style:header>
    </style:master-page>
    <style:master-page style:name="MP3" style:page-layout-name="PL3">
      <style:header>
        <text:p text:style-name="P2385"><draw:frame draw:id="id6" draw:style-name="a6" draw:name="Picture 2" text:anchor-type="paragraph" svg:x="5.05625in" svg:y="0.48403in" svg:width="1.5in" svg:height="1.06875in" style:rel-width="scale" style:rel-height="scale"><draw:image xlink:href="media/image1.jpeg" xlink:type="simple" xlink:show="embed" xlink:actuate="onLoad"/><svg:title/><svg:desc/></draw:frame><draw:frame draw:z-index="503312840" draw:id="id7" draw:style-name="a7" draw:name="Text Box 1" text:anchor-type="paragraph" svg:x="2.16736in" svg:y="0.86458in" svg:width="2.65625in" svg:height="0.39444in" style:rel-width="scale" style:rel-height="scale"><draw:text-box><text:p text:style-name="P2386"><text:span text:style-name="T2387">Coordenação</text:span><text:span text:style-name="T2388"><text:s/></text:span><text:span text:style-name="T2389">de</text:span><text:span text:style-name="T2390"><text:s/></text:span><text:span text:style-name="T2391">Políticas</text:span><text:span text:style-name="T2392"><text:s/></text:span><text:span text:style-name="T2393">para<text:s/></text:span><text:span text:style-name="T2394">Imigrantes</text:span></text:p><text:p text:style-name="P2395"><text:span text:style-name="T2396">e</text:span><text:span text:style-name="T2397"><text:s/></text:span><text:span text:style-name="T2398">Promoção<text:s/></text:span><text:span text:style-name="T2399">do</text:span><text:span text:style-name="T2400"><text:s/></text:span><text:span text:style-name="T2401">Trabalho Decent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1T13:23:00Z</meta:creation-date>
    <dc:date>2018-03-01T13:23:00Z</dc:date>
    <meta:template xlink:href="Normal.dotm" xlink:type="simple"/>
    <meta:editing-cycles>2</meta:editing-cycles>
    <meta:editing-duration>PT0S</meta:editing-duration>
    <meta:user-defined meta:name="Created" meta:value-type="date">2018-03-01T00:00:00Z</meta:user-defined>
    <meta:user-defined meta:name="LastSaved" meta:value-type="date">2018-03-01T00:00:00Z</meta:user-defined>
    <meta:document-statistic meta:page-count="4" meta:paragraph-count="29" meta:word-count="1511" meta:character-count="9045" meta:row-count="150" meta:non-whitespace-character-count="7553"/>
  </office:meta>
</office:document-meta>
</file>