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 text:start-value="4">
        <style:list-level-properties text:space-before="0.7236in" text:min-label-width="0.3569in"/>
      </text:list-level-style-number>
      <text:list-level-style-bullet text:level="2" text:bullet-char="•">
        <style:list-level-properties text:space-before="1.2486in" text:min-label-width="0.3569in"/>
      </text:list-level-style-bullet>
      <text:list-level-style-bullet text:level="3" text:bullet-char="•">
        <style:list-level-properties text:space-before="1.7736in" text:min-label-width="0.3569in"/>
      </text:list-level-style-bullet>
      <text:list-level-style-bullet text:level="4" text:bullet-char="•">
        <style:list-level-properties text:space-before="2.2993in" text:min-label-width="0.3569in"/>
      </text:list-level-style-bullet>
      <text:list-level-style-bullet text:level="5" text:bullet-char="•">
        <style:list-level-properties text:space-before="2.8243in" text:min-label-width="0.3569in"/>
      </text:list-level-style-bullet>
      <text:list-level-style-bullet text:level="6" text:bullet-char="•">
        <style:list-level-properties text:space-before="3.35in" text:min-label-width="0.3569in"/>
      </text:list-level-style-bullet>
      <text:list-level-style-bullet text:level="7" text:bullet-char="•">
        <style:list-level-properties text:space-before="3.875in" text:min-label-width="0.3569in"/>
      </text:list-level-style-bullet>
      <text:list-level-style-bullet text:level="8" text:bullet-char="•">
        <style:list-level-properties text:space-before="4.4in" text:min-label-width="0.3569in"/>
      </text:list-level-style-bullet>
      <text:list-level-style-bullet text:level="9" text:bullet-char="•">
        <style:list-level-properties text:space-before="4.9256in" text:min-label-width="0.3569in"/>
      </text:list-level-style-bullet>
    </text:list-style>
    <text:list-style style:name="LFO2">
      <text:list-level-style-bullet text:level="1" text:style-name="WW_CharLFO2LVL1" text:bullet-char="">
        <style:list-level-properties text:space-before="0.0965in" text:min-label-width="0.25in"/>
        <style:text-properties style:font-name="Symbol"/>
      </text:list-level-style-bullet>
      <text:list-level-style-number text:level="2" text:style-name="WW_CharLFO2LVL2" style:num-suffix="." style:num-format="I">
        <style:list-level-properties text:space-before="0.7236in" text:min-label-width="0.3569in"/>
      </text:list-level-style-number>
      <text:list-level-style-bullet text:level="3" text:bullet-char="•">
        <style:list-level-properties text:space-before="1.225in" text:min-label-width="0.3569in"/>
      </text:list-level-style-bullet>
      <text:list-level-style-bullet text:level="4" text:bullet-char="•">
        <style:list-level-properties text:space-before="1.7263in" text:min-label-width="0.3569in"/>
      </text:list-level-style-bullet>
      <text:list-level-style-bullet text:level="5" text:bullet-char="•">
        <style:list-level-properties text:space-before="2.2277in" text:min-label-width="0.3569in"/>
      </text:list-level-style-bullet>
      <text:list-level-style-bullet text:level="6" text:bullet-char="•">
        <style:list-level-properties text:space-before="2.7291in" text:min-label-width="0.3569in"/>
      </text:list-level-style-bullet>
      <text:list-level-style-bullet text:level="7" text:bullet-char="•">
        <style:list-level-properties text:space-before="3.2305in" text:min-label-width="0.3569in"/>
      </text:list-level-style-bullet>
      <text:list-level-style-bullet text:level="8" text:bullet-char="•">
        <style:list-level-properties text:space-before="3.7319in" text:min-label-width="0.3569in"/>
      </text:list-level-style-bullet>
      <text:list-level-style-bullet text:level="9" text:bullet-char="•">
        <style:list-level-properties text:space-before="4.2326in" text:min-label-width="0.3569in"/>
      </text:list-level-style-bullet>
    </text:list-style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63" style:parent-style-name="Überschrift1" style:family="paragraph">
      <style:paragraph-properties fo:text-align="center" fo:line-height="191%" fo:margin-left="1.2402in" fo:margin-right="1.2444in" fo:text-indent="0in">
        <style:tab-stops/>
      </style:paragraph-properties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48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55in"/>
    </style:style>
    <style:style style:name="T68" style:parent-style-name="Absatz-Standardschriftart" style:family="text">
      <style:text-properties fo:letter-spacing="-0.0062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1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76in"/>
    </style:style>
    <style:style style:name="T74" style:parent-style-name="Absatz-Standardschriftart" style:family="text">
      <style:text-properties style:font-name="Times New Roman" fo:letter-spacing="0.034in" style:text-scale="99%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55in"/>
    </style:style>
    <style:style style:name="T77" style:parent-style-name="Absatz-Standardschriftart" style:family="text">
      <style:text-properties fo:letter-spacing="-0.0041in"/>
    </style:style>
    <style:style style:name="T78" style:parent-style-name="Absatz-Standardschriftart" style:family="text">
      <style:text-properties fo:letter-spacing="-0.002in"/>
    </style:style>
    <style:style style:name="T79" style:parent-style-name="Absatz-Standardschriftart" style:family="text">
      <style:text-properties fo:letter-spacing="-0.0055in"/>
    </style:style>
    <style:style style:name="T80" style:parent-style-name="Absatz-Standardschriftart" style:family="text">
      <style:text-properties fo:letter-spacing="-0.0006in"/>
    </style:style>
    <style:style style:name="P81" style:parent-style-name="Textkörper" style:family="paragraph">
      <style:paragraph-properties fo:text-align="center" fo:line-height="0.2006in" fo:margin-left="0.1388in" fo:margin-right="0.1437in">
        <style:tab-stops/>
      </style:paragraph-properties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27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27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2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2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2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-0.00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41in"/>
    </style:style>
    <style:style style:name="T101" style:parent-style-name="Absatz-Standardschriftart" style:family="text">
      <style:text-properties fo:letter-spacing="-0.0041in"/>
    </style:style>
    <style:style style:name="T102" style:parent-style-name="Absatz-Standardschriftart" style:family="text">
      <style:text-properties fo:letter-spacing="-0.0006in"/>
    </style:style>
    <style:style style:name="P10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0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05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0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07" style:parent-style-name="Überschrift1" style:family="paragraph">
      <style:paragraph-properties fo:text-align="center" fo:margin-top="0.1493in" fo:margin-left="1.2402in" fo:margin-right="1.2423in" fo:text-indent="0in">
        <style:tab-stops/>
      </style:paragraph-properties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83in"/>
    </style:style>
    <style:style style:name="T110" style:parent-style-name="Absatz-Standardschriftart" style:family="text">
      <style:text-properties fo:letter-spacing="-0.007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69in"/>
    </style:style>
    <style:style style:name="T113" style:parent-style-name="Absatz-Standardschriftart" style:family="text">
      <style:text-properties fo:letter-spacing="-0.0006in"/>
    </style:style>
    <style:style style:name="P11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15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15.5pt" style:font-size-asian="15.5pt" style:font-size-complex="15.5pt"/>
    </style:style>
    <style:style style:name="P116" style:parent-style-name="Textkörper" style:family="paragraph">
      <style:paragraph-properties fo:text-align="justify" fo:margin-left="0.0965in" fo:margin-right="0.0993in">
        <style:tab-stops/>
      </style:paragraph-properties>
    </style:style>
    <style:style style:name="T11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18" style:parent-style-name="Absatz-Standardschriftart" style:family="text">
      <style:text-properties style:font-name-complex="Calibri" fo:font-weight="bold" style:font-weight-asian="bold" style:font-weight-complex="bold" fo:letter-spacing="0.0277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0.026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84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27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256in"/>
    </style:style>
    <style:style style:name="T127" style:parent-style-name="Absatz-Standardschriftart" style:family="text">
      <style:text-properties fo:letter-spacing="0.027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7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77in"/>
    </style:style>
    <style:style style:name="T134" style:parent-style-name="Absatz-Standardschriftart" style:family="text">
      <style:text-properties fo:letter-spacing="0.02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8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305in"/>
    </style:style>
    <style:style style:name="T141" style:parent-style-name="Absatz-Standardschriftart" style:family="text">
      <style:text-properties fo:letter-spacing="0.0284in"/>
    </style:style>
    <style:style style:name="T142" style:parent-style-name="Absatz-Standardschriftart" style:family="text">
      <style:text-properties fo:letter-spacing="0.030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32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30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31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9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305in"/>
    </style:style>
    <style:style style:name="T153" style:parent-style-name="Absatz-Standardschriftart" style:family="text">
      <style:text-properties fo:letter-spacing="0.030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31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9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5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6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326in"/>
    </style:style>
    <style:style style:name="T166" style:parent-style-name="Absatz-Standardschriftart" style:family="text">
      <style:text-properties fo:letter-spacing="0.026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77in"/>
    </style:style>
    <style:style style:name="T169" style:parent-style-name="Absatz-Standardschriftart" style:family="text">
      <style:text-properties fo:letter-spacing="0.027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312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0.027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319in"/>
    </style:style>
    <style:style style:name="T178" style:parent-style-name="Absatz-Standardschriftart" style:family="text">
      <style:text-properties fo:letter-spacing="0.025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84in"/>
    </style:style>
    <style:style style:name="T181" style:parent-style-name="Absatz-Standardschriftart" style:family="text">
      <style:text-properties style:font-name-complex="Calibri"/>
    </style:style>
    <style:style style:name="T182" style:parent-style-name="Absatz-Standardschriftart" style:family="text">
      <style:text-properties style:font-name-complex="Calibri" fo:letter-spacing="0.042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3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3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5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41in"/>
    </style:style>
    <style:style style:name="T195" style:parent-style-name="Absatz-Standardschriftart" style:family="text">
      <style:text-properties fo:letter-spacing="-0.0006in"/>
    </style:style>
    <style:style style:name="P1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7" style:parent-style-name="Standard" style:family="paragraph">
      <style:paragraph-properties fo:margin-top="0.0034in"/>
      <style:text-properties style:font-name="Calibri" style:font-name-asian="Calibri" style:font-name-complex="Calibri" fo:font-size="9.5pt" style:font-size-asian="9.5pt" style:font-size-complex="9.5pt"/>
    </style:style>
    <style:style style:name="S1" style:family="section">
      <style:section-properties fo:margin-left="0in" fo:margin-right="0in" style:writing-mode="lr-tb">
        <style:columns fo:column-count="2">
          <style:column style:rel-width="883*" fo:start-indent="0in" fo:end-indent="0.1263in"/>
          <style:column style:rel-width="8237*" fo:start-indent="0.127in" fo:end-indent="0in"/>
        </style:columns>
      </style:section-properties>
    </style:style>
    <style:style style:name="P198" style:parent-style-name="Textkörper" style:family="paragraph">
      <style:paragraph-properties fo:margin-top="0.0354in" fo:margin-left="0.0965in">
        <style:tab-stops/>
      </style:paragraph-properties>
    </style:style>
    <style:style style:name="T199" style:parent-style-name="Absatz-Standardschriftart" style:family="text">
      <style:text-properties fo:letter-spacing="-0.0006in"/>
    </style:style>
    <style:style style:name="P200" style:parent-style-name="Standard" style:family="paragraph">
      <style:paragraph-properties fo:break-before="column" fo:margin-top="0.0013in"/>
    </style:style>
    <style:style style:name="P201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3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55in"/>
    </style:style>
    <style:style style:name="T206" style:parent-style-name="Absatz-Standardschriftart" style:family="text">
      <style:text-properties fo:letter-spacing="-0.0006in"/>
    </style:style>
    <style:style style:name="P207" style:parent-style-name="Standard" style:family="paragraph">
      <style:paragraph-properties fo:margin-top="0.0062in"/>
      <style:text-properties style:font-name="Calibri" style:font-name-asian="Calibri" style:font-name-complex="Calibri" fo:font-size="10.5pt" style:font-size-asian="10.5pt" style:font-size-complex="10.5pt"/>
    </style:style>
    <style:style style:name="P20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7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48in"/>
    </style:style>
    <style:style style:name="T213" style:parent-style-name="Absatz-Standardschriftart" style:family="text">
      <style:text-properties fo:letter-spacing="-0.0006in"/>
    </style:style>
    <style:style style:name="P214" style:parent-style-name="Standard" style:family="paragraph">
      <style:paragraph-properties fo:margin-top="0.0062in"/>
      <style:text-properties style:font-name="Calibri" style:font-name-asian="Calibri" style:font-name-complex="Calibri" fo:font-size="10.5pt" style:font-size-asian="10.5pt" style:font-size-complex="10.5pt"/>
    </style:style>
    <style:style style:name="P21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48in"/>
    </style:style>
    <style:style style:name="P222" style:parent-style-name="Standard" style:family="paragraph">
      <style:paragraph-properties fo:margin-top="0.0069in"/>
      <style:text-properties style:font-name="Calibri" style:font-name-asian="Calibri" style:font-name-complex="Calibri" fo:font-size="10.5pt" style:font-size-asian="10.5pt" style:font-size-complex="10.5pt"/>
    </style:style>
    <style:style style:name="P22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55in"/>
    </style:style>
    <style:style style:name="T226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22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9" style:parent-style-name="Überschrift1" style:family="paragraph">
      <style:paragraph-properties fo:margin-top="0.134in">
        <style:tab-stops>
          <style:tab-stop style:type="left" style:position="0.0006in"/>
        </style:tab-stops>
      </style:paragraph-properties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69in"/>
    </style:style>
    <style:style style:name="T232" style:parent-style-name="Absatz-Standardschriftart" style:family="text">
      <style:text-properties fo:letter-spacing="-0.0069in"/>
    </style:style>
    <style:style style:name="T233" style:parent-style-name="Absatz-Standardschriftart" style:family="text">
      <style:text-properties fo:letter-spacing="-0.0006in"/>
    </style:style>
    <style:style style:name="P234" style:parent-style-name="Textkörper" style:family="paragraph">
      <style:paragraph-properties fo:text-align="justify" fo:margin-top="0.0833in" fo:margin-right="0.1in" fo:text-indent="0.3763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0.009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9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1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9in"/>
    </style:style>
    <style:style style:name="T243" style:parent-style-name="Absatz-Standardschriftart" style:family="text">
      <style:text-properties fo:letter-spacing="0.009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1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04in"/>
    </style:style>
    <style:style style:name="T248" style:parent-style-name="Absatz-Standardschriftart" style:family="text">
      <style:text-properties fo:letter-spacing="0.010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62in"/>
    </style:style>
    <style:style style:name="T251" style:parent-style-name="Absatz-Standardschriftart" style:family="text">
      <style:text-properties fo:letter-spacing="0.011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97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0.011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style:font-name="Times New Roman" fo:letter-spacing="0.036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3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43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0.0243in"/>
    </style:style>
    <style:style style:name="T266" style:parent-style-name="Absatz-Standardschriftart" style:family="text">
      <style:text-properties fo:letter-spacing="0.024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5in"/>
    </style:style>
    <style:style style:name="T269" style:parent-style-name="Absatz-Standardschriftart" style:family="text">
      <style:text-properties fo:letter-spacing="0.02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36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0.024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5in"/>
    </style:style>
    <style:style style:name="T276" style:parent-style-name="Absatz-Standardschriftart" style:family="text">
      <style:text-properties fo:letter-spacing="0.0243in"/>
    </style:style>
    <style:style style:name="T277" style:parent-style-name="Absatz-Standardschriftart" style:family="text">
      <style:text-properties fo:letter-spacing="0.024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29in"/>
    </style:style>
    <style:style style:name="T280" style:parent-style-name="Absatz-Standardschriftart" style:family="text">
      <style:text-properties style:font-name="Times New Roman" fo:letter-spacing="0.0395in" style:text-scale="99%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13in"/>
    </style:style>
    <style:style style:name="T283" style:parent-style-name="Absatz-Standardschriftart" style:family="text">
      <style:text-properties fo:letter-spacing="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4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06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style:font-name="Times New Roman" fo:letter-spacing="0.031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312in"/>
    </style:style>
    <style:style style:name="T299" style:parent-style-name="Absatz-Standardschriftart" style:family="text">
      <style:text-properties fo:letter-spacing="0.0305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0.0312in"/>
    </style:style>
    <style:style style:name="T302" style:parent-style-name="Absatz-Standardschriftart" style:family="text">
      <style:text-properties fo:letter-spacing="0.031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31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9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319in"/>
    </style:style>
    <style:style style:name="T309" style:parent-style-name="Absatz-Standardschriftart" style:family="text">
      <style:text-properties fo:letter-spacing="0.0291in"/>
    </style:style>
    <style:style style:name="T310" style:parent-style-name="Absatz-Standardschriftart" style:family="text">
      <style:text-properties fo:letter-spacing="0.029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8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style:font-name="Times New Roman" fo:letter-spacing="0.0298in"/>
    </style:style>
    <style:style style:name="T315" style:parent-style-name="Absatz-Standardschriftart" style:family="text">
      <style:text-properties fo:letter-spacing="-0.0006in"/>
    </style:style>
    <style:style style:name="P316" style:parent-style-name="Standard" style:master-page-name="MP3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37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9" style:parent-style-name="Standard" style:family="paragraph">
      <style:paragraph-properties fo:margin-top="0.0006in"/>
      <style:text-properties style:font-name="Calibri" style:font-name-asian="Calibri" style:font-name-complex="Calibri" fo:font-size="7.5pt" style:font-size-asian="7.5pt" style:font-size-complex="7.5pt"/>
    </style:style>
    <style:style style:name="P380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381" style:parent-style-name="Absatz-Standardschriftart" style:family="text">
      <style:text-properties fo:letter-spacing="-0.0076in"/>
    </style:style>
    <style:style style:name="T382" style:parent-style-name="Absatz-Standardschriftart" style:family="text">
      <style:text-properties fo:letter-spacing="-0.0013in"/>
    </style:style>
    <style:style style:name="P383" style:parent-style-name="Textkörper" style:family="paragraph">
      <style:paragraph-properties fo:text-align="justify" fo:margin-top="0.0833in" fo:margin-right="0.0923in" fo:text-indent="0.376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27in"/>
    </style:style>
    <style:style style:name="T388" style:parent-style-name="Absatz-Standardschriftart" style:family="text">
      <style:text-properties fo:letter-spacing="0.00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3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2in"/>
    </style:style>
    <style:style style:name="T399" style:parent-style-name="Absatz-Standardschriftart" style:family="text">
      <style:text-properties fo:letter-spacing="0.003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41in"/>
    </style:style>
    <style:style style:name="T402" style:parent-style-name="Absatz-Standardschriftart" style:family="text">
      <style:text-properties fo:letter-spacing="0.003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2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5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3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27in"/>
    </style:style>
    <style:style style:name="T411" style:parent-style-name="Absatz-Standardschriftart" style:family="text">
      <style:text-properties fo:letter-spacing="0.003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41in"/>
    </style:style>
    <style:style style:name="T414" style:parent-style-name="Absatz-Standardschriftart" style:family="text">
      <style:text-properties style:font-name-complex="Calibri"/>
    </style:style>
    <style:style style:name="T415" style:parent-style-name="Absatz-Standardschriftart" style:family="text">
      <style:text-properties style:font-name-complex="Calibri" fo:letter-spacing="0.004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0.010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83in"/>
    </style:style>
    <style:style style:name="T422" style:parent-style-name="Absatz-Standardschriftart" style:family="text">
      <style:text-properties fo:letter-spacing="0.00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04in"/>
    </style:style>
    <style:style style:name="T425" style:parent-style-name="Absatz-Standardschriftart" style:family="text">
      <style:text-properties fo:letter-spacing="0.009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25in"/>
    </style:style>
    <style:style style:name="T428" style:parent-style-name="Absatz-Standardschriftart" style:family="text">
      <style:text-properties fo:letter-spacing="0.009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69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0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9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9in"/>
    </style:style>
    <style:style style:name="T437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29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29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08in"/>
    </style:style>
    <style:style style:name="T444" style:parent-style-name="Absatz-Standardschriftart" style:family="text">
      <style:text-properties fo:letter-spacing="0.0243in"/>
    </style:style>
    <style:style style:name="T445" style:parent-style-name="Absatz-Standardschriftart" style:family="text">
      <style:text-properties fo:letter-spacing="0.022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43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0.024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3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4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2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29in"/>
    </style:style>
    <style:style style:name="T458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97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1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04in"/>
    </style:style>
    <style:style style:name="T465" style:parent-style-name="Absatz-Standardschriftart" style:family="text">
      <style:text-properties fo:letter-spacing="0.0006in"/>
    </style:style>
    <style:style style:name="T466" style:parent-style-name="Absatz-Standardschriftart" style:family="text">
      <style:text-properties fo:letter-spacing="0.0076in"/>
    </style:style>
    <style:style style:name="T467" style:parent-style-name="Absatz-Standardschriftart" style:family="text">
      <style:text-properties fo:letter-spacing="0.0069in"/>
    </style:style>
    <style:style style:name="T468" style:parent-style-name="Absatz-Standardschriftart" style:family="text">
      <style:text-properties fo:letter-spacing="0.0097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9in"/>
    </style:style>
    <style:style style:name="T471" style:parent-style-name="Absatz-Standardschriftart" style:family="text">
      <style:text-properties fo:letter-spacing="0.013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97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9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0.018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0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87in"/>
    </style:style>
    <style:style style:name="T484" style:parent-style-name="Absatz-Standardschriftart" style:family="text">
      <style:text-properties fo:letter-spacing="0.01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0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01in"/>
    </style:style>
    <style:style style:name="T489" style:parent-style-name="Absatz-Standardschriftart" style:family="text">
      <style:text-properties fo:letter-spacing="0.019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0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0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0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94in"/>
    </style:style>
    <style:style style:name="T498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55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48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6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69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6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11in"/>
    </style:style>
    <style:style style:name="T511" style:parent-style-name="Absatz-Standardschriftart" style:family="text">
      <style:text-properties fo:letter-spacing="0.010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7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4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4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2in"/>
    </style:style>
    <style:style style:name="T522" style:parent-style-name="Absatz-Standardschriftart" style:family="text">
      <style:text-properties fo:letter-spacing="0.00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41in"/>
    </style:style>
    <style:style style:name="T525" style:parent-style-name="Absatz-Standardschriftart" style:family="text">
      <style:text-properties fo:letter-spacing="0.004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55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0.0069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4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55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48in"/>
    </style:style>
    <style:style style:name="T536" style:parent-style-name="Absatz-Standardschriftart" style:family="text">
      <style:text-properties fo:letter-spacing="0.002in"/>
    </style:style>
    <style:style style:name="T537" style:parent-style-name="Absatz-Standardschriftart" style:family="text">
      <style:text-properties fo:letter-spacing="0.0041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0.011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45in"/>
    </style:style>
    <style:style style:name="T544" style:parent-style-name="Absatz-Standardschriftart" style:family="text">
      <style:text-properties fo:letter-spacing="0.013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38in"/>
    </style:style>
    <style:style style:name="T547" style:parent-style-name="Absatz-Standardschriftart" style:family="text">
      <style:text-properties fo:letter-spacing="0.0145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2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3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38in"/>
    </style:style>
    <style:style style:name="T554" style:parent-style-name="Absatz-Standardschriftart" style:family="text">
      <style:text-properties fo:letter-spacing="0.0138in"/>
    </style:style>
    <style:style style:name="T555" style:parent-style-name="Absatz-Standardschriftart" style:family="text">
      <style:text-properties fo:letter-spacing="0.0131in"/>
    </style:style>
    <style:style style:name="T556" style:parent-style-name="Absatz-Standardschriftart" style:family="text">
      <style:text-properties fo:letter-spacing="0.0131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0.0111in"/>
    </style:style>
    <style:style style:name="T561" style:parent-style-name="Absatz-Standardschriftart" style:family="text">
      <style:text-properties fo:letter-spacing="0.0125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0.011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18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18in"/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0.011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11in"/>
    </style:style>
    <style:style style:name="T572" style:parent-style-name="Absatz-Standardschriftart" style:family="text">
      <style:text-properties fo:letter-spacing="0.0111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97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11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9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18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29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08in"/>
    </style:style>
    <style:style style:name="T587" style:parent-style-name="Absatz-Standardschriftart" style:family="text">
      <style:text-properties fo:letter-spacing="0.023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3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3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43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0.0229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0.025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43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0.023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15in"/>
    </style:style>
    <style:style style:name="T604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69in"/>
    </style:style>
    <style:style style:name="T607" style:parent-style-name="Absatz-Standardschriftart" style:family="text">
      <style:text-properties fo:letter-spacing="0.007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8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83in"/>
    </style:style>
    <style:style style:name="T612" style:parent-style-name="Absatz-Standardschriftart" style:family="text">
      <style:text-properties fo:letter-spacing="0.0055in"/>
    </style:style>
    <style:style style:name="T613" style:parent-style-name="Absatz-Standardschriftart" style:family="text">
      <style:text-properties fo:letter-spacing="0.0076in"/>
    </style:style>
    <style:style style:name="T614" style:parent-style-name="Absatz-Standardschriftart" style:family="text">
      <style:text-properties fo:letter-spacing="0.009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1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69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9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11in"/>
    </style:style>
    <style:style style:name="T625" style:parent-style-name="Absatz-Standardschriftart" style:family="text">
      <style:text-properties style:font-name-complex="Calibri"/>
    </style:style>
    <style:style style:name="T626" style:parent-style-name="Absatz-Standardschriftart" style:family="text">
      <style:text-properties style:font-name-complex="Calibri" fo:letter-spacing="0.0111in"/>
    </style:style>
    <style:style style:name="T627" style:parent-style-name="Absatz-Standardschriftart" style:family="text">
      <style:text-properties fo:letter-spacing="0.0083in"/>
    </style:style>
    <style:style style:name="T628" style:parent-style-name="Absatz-Standardschriftart" style:family="text">
      <style:text-properties fo:letter-spacing="0.0062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631" style:parent-style-name="Absatz-Standardschriftart" style:family="text">
      <style:text-properties fo:letter-spacing="0.029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9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9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319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33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33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33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91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0.0305in"/>
    </style:style>
    <style:style style:name="T648" style:parent-style-name="Absatz-Standardschriftart" style:family="text">
      <style:text-properties fo:letter-spacing="0.0326in"/>
    </style:style>
    <style:style style:name="T649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1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41in"/>
    </style:style>
    <style:style style:name="T654" style:parent-style-name="Absatz-Standardschriftart" style:family="text">
      <style:text-properties fo:letter-spacing="0.0041in"/>
    </style:style>
    <style:style style:name="T655" style:parent-style-name="Absatz-Standardschriftart" style:family="text">
      <style:text-properties fo:letter-spacing="-0.0013in"/>
    </style:style>
    <style:style style:name="T656" style:parent-style-name="Absatz-Standardschriftart" style:family="text">
      <style:text-properties fo:letter-spacing="0.004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34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41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0.0048in"/>
    </style:style>
    <style:style style:name="T663" style:parent-style-name="Absatz-Standardschriftart" style:family="text">
      <style:text-properties fo:letter-spacing="0.002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69in"/>
    </style:style>
    <style:style style:name="T666" style:parent-style-name="Absatz-Standardschriftart" style:family="text">
      <style:text-properties fo:letter-spacing="0.002in"/>
    </style:style>
    <style:style style:name="T667" style:parent-style-name="Absatz-Standardschriftart" style:family="text">
      <style:text-properties fo:letter-spacing="0.004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27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4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-0.0027in"/>
    </style:style>
    <style:style style:name="T678" style:parent-style-name="Absatz-Standardschriftart" style:family="text">
      <style:text-properties fo:letter-spacing="0.0006in"/>
    </style:style>
    <style:style style:name="T679" style:parent-style-name="Absatz-Standardschriftart" style:family="text">
      <style:text-properties fo:letter-spacing="-0.002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2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41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13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2in"/>
    </style:style>
    <style:style style:name="T698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8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69in"/>
    </style:style>
    <style:style style:name="T703" style:parent-style-name="Absatz-Standardschriftart" style:family="text">
      <style:text-properties fo:letter-spacing="0.0111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83in"/>
    </style:style>
    <style:style style:name="T706" style:parent-style-name="Absatz-Standardschriftart" style:family="text">
      <style:text-properties fo:letter-spacing="0.0055in"/>
    </style:style>
    <style:style style:name="T707" style:parent-style-name="Absatz-Standardschriftart" style:family="text">
      <style:text-properties fo:letter-spacing="0.007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9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9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83in"/>
    </style:style>
    <style:style style:name="T714" style:parent-style-name="Absatz-Standardschriftart" style:family="text">
      <style:text-properties fo:letter-spacing="0.007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69in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fo:letter-spacing="0.0145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721" style:parent-style-name="Absatz-Standardschriftart" style:family="text">
      <style:text-properties fo:letter-spacing="0.0104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fo:letter-spacing="0.0118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0.0111in"/>
    </style:style>
    <style:style style:name="T726" style:parent-style-name="Absatz-Standardschriftart" style:family="text">
      <style:text-properties fo:letter-spacing="0.0097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9in"/>
    </style:style>
    <style:style style:name="T729" style:parent-style-name="Absatz-Standardschriftart" style:family="text">
      <style:text-properties fo:letter-spacing="0.0097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0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97in"/>
    </style:style>
    <style:style style:name="T734" style:parent-style-name="Absatz-Standardschriftart" style:family="text">
      <style:text-properties fo:letter-spacing="0.0111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97in"/>
    </style:style>
    <style:style style:name="T737" style:parent-style-name="Absatz-Standardschriftart" style:family="text">
      <style:text-properties fo:letter-spacing="0.0097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0.0111in"/>
    </style:style>
    <style:style style:name="T740" style:parent-style-name="Absatz-Standardschriftart" style:family="text">
      <style:text-properties fo:letter-spacing="0.010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59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59in"/>
    </style:style>
    <style:style style:name="T747" style:parent-style-name="Absatz-Standardschriftart" style:family="text">
      <style:text-properties fo:letter-spacing="0.0159in"/>
    </style:style>
    <style:style style:name="T748" style:parent-style-name="Absatz-Standardschriftart" style:family="text">
      <style:text-properties fo:letter-spacing="0.0166in"/>
    </style:style>
    <style:style style:name="T749" style:parent-style-name="Absatz-Standardschriftart" style:family="text">
      <style:text-properties fo:letter-spacing="0.015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7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9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59in"/>
    </style:style>
    <style:style style:name="T756" style:parent-style-name="Absatz-Standardschriftart" style:family="text">
      <style:text-properties fo:letter-spacing="0.0187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0.0187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87in"/>
    </style:style>
    <style:style style:name="T761" style:parent-style-name="Absatz-Standardschriftart" style:family="text">
      <style:text-properties fo:letter-spacing="0.01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2in"/>
    </style:style>
    <style:style style:name="T766" style:parent-style-name="Absatz-Standardschriftart" style:family="text">
      <style:text-properties fo:letter-spacing="-0.0013in"/>
    </style:style>
    <style:style style:name="T767" style:parent-style-name="Absatz-Standardschriftart" style:family="text">
      <style:text-properties fo:letter-spacing="0.0055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5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4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55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41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41in"/>
    </style:style>
    <style:style style:name="T778" style:parent-style-name="Absatz-Standardschriftart" style:family="text">
      <style:text-properties fo:letter-spacing="0.0013in"/>
    </style:style>
    <style:style style:name="T779" style:parent-style-name="Absatz-Standardschriftart" style:family="text">
      <style:text-properties fo:letter-spacing="0.004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55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55in"/>
    </style:style>
    <style:style style:name="T784" style:parent-style-name="Absatz-Standardschriftart" style:family="text">
      <style:text-properties fo:letter-spacing="0.0055in"/>
    </style:style>
    <style:style style:name="T785" style:parent-style-name="Absatz-Standardschriftart" style:family="text">
      <style:text-properties fo:letter-spacing="0.0069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2in"/>
    </style:style>
    <style:style style:name="T788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4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34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34in"/>
    </style:style>
    <style:style style:name="T799" style:parent-style-name="Absatz-Standardschriftart" style:family="text">
      <style:text-properties fo:letter-spacing="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34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0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27in"/>
    </style:style>
    <style:style style:name="T806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55in"/>
    </style:style>
    <style:style style:name="T809" style:parent-style-name="Absatz-Standardschriftart" style:family="text">
      <style:text-properties fo:letter-spacing="-0.0006in"/>
    </style:style>
    <style:style style:name="P810" style:parent-style-name="Textkörper" style:family="paragraph">
      <style:paragraph-properties fo:margin-top="0.0833in" fo:margin-left="0.7236in">
        <style:tab-stops>
          <style:tab-stop style:type="left" style:position="0.3569in"/>
        </style:tab-stops>
      </style:paragraph-properties>
    </style:style>
    <style:style style:name="T811" style:parent-style-name="Absatz-Standardschriftart" style:family="text">
      <style:text-properties fo:letter-spacing="-0.0006in" style:text-scale="95%"/>
    </style:style>
    <style:style style:name="T812" style:parent-style-name="Absatz-Standardschriftart" style:family="text">
      <style:text-properties style:font-name="Times New Roman" fo:letter-spacing="-0.0006in" style:text-scale="95%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4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34in"/>
    </style:style>
    <style:style style:name="T817" style:parent-style-name="Absatz-Standardschriftart" style:family="text">
      <style:text-properties fo:letter-spacing="-0.0048in"/>
    </style:style>
    <style:style style:name="P818" style:parent-style-name="Textkörper" style:family="paragraph">
      <style:paragraph-properties fo:text-align="justify" fo:margin-top="0.0833in" fo:margin-right="0.1in" fo:text-indent="0.376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01in"/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fo:letter-spacing="0.0208in"/>
    </style:style>
    <style:style style:name="T823" style:parent-style-name="Absatz-Standardschriftart" style:family="text">
      <style:text-properties fo:letter-spacing="-0.0013in"/>
    </style:style>
    <style:style style:name="T824" style:parent-style-name="Absatz-Standardschriftart" style:family="text">
      <style:text-properties fo:letter-spacing="0.0208in"/>
    </style:style>
    <style:style style:name="T825" style:parent-style-name="Absatz-Standardschriftart" style:family="text">
      <style:text-properties fo:letter-spacing="0.019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94in"/>
    </style:style>
    <style:style style:name="T828" style:parent-style-name="Absatz-Standardschriftart" style:family="text">
      <style:text-properties fo:letter-spacing="-0.0013in"/>
    </style:style>
    <style:style style:name="T829" style:parent-style-name="Absatz-Standardschriftart" style:family="text">
      <style:text-properties fo:letter-spacing="0.0222in"/>
    </style:style>
    <style:style style:name="T830" style:parent-style-name="Absatz-Standardschriftart" style:family="text">
      <style:text-properties fo:letter-spacing="-0.0013in"/>
    </style:style>
    <style:style style:name="T831" style:parent-style-name="Absatz-Standardschriftart" style:family="text">
      <style:text-properties fo:letter-spacing="0.0222in"/>
    </style:style>
    <style:style style:name="T832" style:parent-style-name="Absatz-Standardschriftart" style:family="text">
      <style:text-properties fo:letter-spacing="0.0159in"/>
    </style:style>
    <style:style style:name="T833" style:parent-style-name="Absatz-Standardschriftart" style:family="text">
      <style:text-properties fo:letter-spacing="0.0208in"/>
    </style:style>
    <style:style style:name="T834" style:parent-style-name="Absatz-Standardschriftart" style:family="text">
      <style:text-properties fo:letter-spacing="0.0187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0.0208in"/>
    </style:style>
    <style:style style:name="T837" style:parent-style-name="Absatz-Standardschriftart" style:family="text">
      <style:text-properties fo:letter-spacing="0.0006in"/>
    </style:style>
    <style:style style:name="T838" style:parent-style-name="Absatz-Standardschriftart" style:family="text">
      <style:text-properties fo:letter-spacing="0.0159in"/>
    </style:style>
    <style:style style:name="T839" style:parent-style-name="Absatz-Standardschriftart" style:family="text">
      <style:text-properties fo:letter-spacing="0.0194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style:font-name="Times New Roman" fo:letter-spacing="0.034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13in"/>
    </style:style>
    <style:style style:name="T844" style:parent-style-name="Absatz-Standardschriftart" style:family="text">
      <style:text-properties fo:letter-spacing="0.0006in"/>
    </style:style>
    <style:style style:name="T845" style:parent-style-name="Absatz-Standardschriftart" style:family="text">
      <style:text-properties fo:letter-spacing="0.0069in"/>
    </style:style>
    <style:style style:name="T846" style:parent-style-name="Absatz-Standardschriftart" style:family="text">
      <style:text-properties fo:letter-spacing="-0.0013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3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34in"/>
    </style:style>
    <style:style style:name="T854" style:parent-style-name="Absatz-Standardschriftart" style:family="text">
      <style:text-properties fo:letter-spacing="0.0083in"/>
    </style:style>
    <style:style style:name="T855" style:parent-style-name="Absatz-Standardschriftart" style:family="text">
      <style:text-properties fo:letter-spacing="0.0041in"/>
    </style:style>
    <style:style style:name="T856" style:parent-style-name="Absatz-Standardschriftart" style:family="text">
      <style:text-properties fo:letter-spacing="0.004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41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41in"/>
    </style:style>
    <style:style style:name="T861" style:parent-style-name="Absatz-Standardschriftart" style:family="text">
      <style:text-properties style:font-name="Times New Roman" fo:letter-spacing="0.018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13in"/>
    </style:style>
    <style:style style:name="T868" style:parent-style-name="Absatz-Standardschriftart" style:family="text">
      <style:text-properties fo:letter-spacing="0.0312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91in"/>
    </style:style>
    <style:style style:name="T871" style:parent-style-name="Absatz-Standardschriftart" style:family="text">
      <style:text-properties fo:letter-spacing="0.029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9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84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7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1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7in"/>
    </style:style>
    <style:style style:name="T882" style:parent-style-name="Absatz-Standardschriftart" style:family="text">
      <style:text-properties fo:letter-spacing="0.029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1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77in"/>
    </style:style>
    <style:style style:name="T887" style:parent-style-name="Absatz-Standardschriftart" style:family="text">
      <style:text-properties fo:letter-spacing="0.0006in"/>
    </style:style>
    <style:style style:name="T888" style:parent-style-name="Absatz-Standardschriftart" style:family="text">
      <style:text-properties fo:letter-spacing="0.0277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fo:letter-spacing="-0.001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77in"/>
    </style:style>
    <style:style style:name="T894" style:parent-style-name="Absatz-Standardschriftart" style:family="text">
      <style:text-properties fo:letter-spacing="0.0006in"/>
    </style:style>
    <style:style style:name="T895" style:parent-style-name="Absatz-Standardschriftart" style:family="text">
      <style:text-properties fo:letter-spacing="0.0381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41in"/>
    </style:style>
    <style:style style:name="T898" style:parent-style-name="Absatz-Standardschriftart" style:family="text">
      <style:text-properties fo:letter-spacing="-0.0041in"/>
    </style:style>
    <style:style style:name="T899" style:parent-style-name="Absatz-Standardschriftart" style:family="text">
      <style:text-properties fo:letter-spacing="-0.0027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1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4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2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27in"/>
    </style:style>
    <style:style style:name="T912" style:parent-style-name="Absatz-Standardschriftart" style:family="text">
      <style:text-properties fo:letter-spacing="0.0006in"/>
    </style:style>
    <style:style style:name="T913" style:parent-style-name="Absatz-Standardschriftart" style:family="text">
      <style:text-properties fo:letter-spacing="-0.0041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style:font-name="Times New Roman" fo:letter-spacing="0.0423in" style:text-scale="99%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0.016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6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7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8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7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59in"/>
    </style:style>
    <style:style style:name="T928" style:parent-style-name="Absatz-Standardschriftart" style:family="text">
      <style:text-properties fo:letter-spacing="0.0152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8in"/>
    </style:style>
    <style:style style:name="T931" style:parent-style-name="Absatz-Standardschriftart" style:family="text">
      <style:text-properties fo:letter-spacing="0.0173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0.016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8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59in"/>
    </style:style>
    <style:style style:name="T938" style:parent-style-name="Absatz-Standardschriftart" style:family="text">
      <style:text-properties fo:letter-spacing="0.0159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style:font-name="Times New Roman" fo:letter-spacing="0.0409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fo:letter-spacing="0.025in"/>
    </style:style>
    <style:style style:name="T943" style:parent-style-name="Absatz-Standardschriftart" style:family="text">
      <style:text-properties fo:letter-spacing="0.025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5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3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5in"/>
    </style:style>
    <style:style style:name="T950" style:parent-style-name="Absatz-Standardschriftart" style:family="text">
      <style:text-properties fo:letter-spacing="0.024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5in"/>
    </style:style>
    <style:style style:name="T953" style:parent-style-name="Absatz-Standardschriftart" style:family="text">
      <style:text-properties fo:letter-spacing="0.0229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6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5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5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style:font-name="Times New Roman" fo:letter-spacing="0.028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33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319in"/>
    </style:style>
    <style:style style:name="T968" style:parent-style-name="Absatz-Standardschriftart" style:family="text">
      <style:text-properties fo:letter-spacing="0.0319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319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0.0333in"/>
    </style:style>
    <style:style style:name="T973" style:parent-style-name="Absatz-Standardschriftart" style:family="text">
      <style:text-properties fo:letter-spacing="0.0319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319in"/>
    </style:style>
    <style:style style:name="T976" style:parent-style-name="Absatz-Standardschriftart" style:family="text">
      <style:text-properties fo:letter-spacing="0.0319in"/>
    </style:style>
    <style:style style:name="T977" style:parent-style-name="Absatz-Standardschriftart" style:family="text">
      <style:text-properties fo:letter-spacing="0.033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31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312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354in"/>
    </style:style>
    <style:style style:name="T984" style:parent-style-name="Absatz-Standardschriftart" style:family="text">
      <style:text-properties style:font-name="Times New Roman" fo:letter-spacing="0.0354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59in"/>
    </style:style>
    <style:style style:name="T987" style:parent-style-name="Absatz-Standardschriftart" style:family="text">
      <style:text-properties fo:letter-spacing="0.0145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45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5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52in"/>
    </style:style>
    <style:style style:name="T994" style:parent-style-name="Absatz-Standardschriftart" style:family="text">
      <style:text-properties fo:letter-spacing="0.0006in"/>
    </style:style>
    <style:style style:name="T995" style:parent-style-name="Absatz-Standardschriftart" style:family="text">
      <style:text-properties fo:letter-spacing="0.0125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52in"/>
    </style:style>
    <style:style style:name="T998" style:parent-style-name="Absatz-Standardschriftart" style:family="text">
      <style:text-properties fo:letter-spacing="0.0145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59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8in"/>
    </style:style>
    <style:style style:name="T1003" style:parent-style-name="Absatz-Standardschriftart" style:family="text">
      <style:text-properties style:font-name="Times New Roman" fo:letter-spacing="0.027in" style:text-scale="99%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0.0097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48in"/>
    </style:style>
    <style:style style:name="T1008" style:parent-style-name="Absatz-Standardschriftart" style:family="text">
      <style:text-properties fo:letter-spacing="0.010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48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69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04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8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97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4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9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style:font-name="Times New Roman" fo:letter-spacing="0.0465in" style:text-scale="99%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41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41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48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2in"/>
    </style:style>
    <style:style style:name="T1033" style:parent-style-name="Absatz-Standardschriftart" style:family="text">
      <style:text-properties fo:letter-spacing="0.002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34in"/>
    </style:style>
    <style:style style:name="T1036" style:parent-style-name="Absatz-Standardschriftart" style:family="text">
      <style:text-properties fo:letter-spacing="0.002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27in"/>
    </style:style>
    <style:style style:name="T1039" style:parent-style-name="Absatz-Standardschriftart" style:family="text">
      <style:text-properties fo:letter-spacing="0.0041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41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41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13in"/>
    </style:style>
    <style:style style:name="T1046" style:parent-style-name="Absatz-Standardschriftart" style:family="text">
      <style:text-properties fo:letter-spacing="0.0027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style:font-name="Times New Roman" fo:letter-spacing="0.028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27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1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27in"/>
    </style:style>
    <style:style style:name="T1055" style:parent-style-name="Absatz-Standardschriftart" style:family="text">
      <style:text-properties fo:letter-spacing="-0.0013in"/>
    </style:style>
    <style:style style:name="T1056" style:parent-style-name="Absatz-Standardschriftart" style:family="text">
      <style:text-properties fo:letter-spacing="0.0041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34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4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13in"/>
    </style:style>
    <style:style style:name="T1063" style:parent-style-name="Absatz-Standardschriftart" style:family="text">
      <style:text-properties fo:letter-spacing="0.00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0.001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13in"/>
    </style:style>
    <style:style style:name="T1069" style:parent-style-name="Absatz-Standardschriftart" style:family="text">
      <style:text-properties fo:letter-spacing="0.0013in"/>
    </style:style>
    <style:style style:name="T1070" style:parent-style-name="Absatz-Standardschriftart" style:family="text">
      <style:text-properties fo:letter-spacing="-0.0013in"/>
    </style:style>
    <style:style style:name="T1071" style:parent-style-name="Absatz-Standardschriftart" style:family="text">
      <style:text-properties fo:letter-spacing="0.002in"/>
    </style:style>
    <style:style style:name="T1072" style:parent-style-name="Absatz-Standardschriftart" style:family="text">
      <style:text-properties style:font-name="Times New Roman" fo:letter-spacing="0.0298in"/>
    </style:style>
    <style:style style:name="T1073" style:parent-style-name="Absatz-Standardschriftart" style:family="text">
      <style:text-properties fo:letter-spacing="0.0118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5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52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31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5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3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18in"/>
    </style:style>
    <style:style style:name="T1086" style:parent-style-name="Absatz-Standardschriftart" style:family="text">
      <style:text-properties fo:letter-spacing="0.0159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25in"/>
    </style:style>
    <style:style style:name="T1089" style:parent-style-name="Absatz-Standardschriftart" style:family="text">
      <style:text-properties fo:letter-spacing="0.0152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25in"/>
    </style:style>
    <style:style style:name="T1092" style:parent-style-name="Absatz-Standardschriftart" style:family="text">
      <style:text-properties fo:letter-spacing="0.0145in"/>
    </style:style>
    <style:style style:name="T1093" style:parent-style-name="Absatz-Standardschriftart" style:family="text">
      <style:text-properties fo:letter-spacing="0.0125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18in"/>
    </style:style>
    <style:style style:name="P1096" style:parent-style-name="Standard" style:master-page-name="MP4" style:family="paragraph">
      <style:paragraph-properties fo:break-before="page" fo:margin-top="0.0027in"/>
      <style:text-properties style:font-name="Calibri" style:font-name-asian="Calibri" style:font-name-complex="Calibri" fo:font-size="10.5pt" style:font-size-asian="10.5pt" style:font-size-complex="10.5pt"/>
    </style:style>
    <style:style style:name="P1158" style:parent-style-name="Textkörper" style:family="paragraph">
      <style:paragraph-properties fo:text-align="justify" fo:margin-top="0.0354in" fo:margin-right="0.1006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0.0131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3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3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45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18in"/>
    </style:style>
    <style:style style:name="T1169" style:parent-style-name="Absatz-Standardschriftart" style:family="text">
      <style:text-properties fo:letter-spacing="0.0125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25in"/>
    </style:style>
    <style:style style:name="T1172" style:parent-style-name="Absatz-Standardschriftart" style:family="text">
      <style:text-properties fo:letter-spacing="-0.0013in"/>
    </style:style>
    <style:style style:name="T1173" style:parent-style-name="Absatz-Standardschriftart" style:family="text">
      <style:text-properties fo:letter-spacing="0.017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38in"/>
    </style:style>
    <style:style style:name="T1176" style:parent-style-name="Absatz-Standardschriftart" style:family="text">
      <style:text-properties fo:letter-spacing="0.009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38in"/>
    </style:style>
    <style:style style:name="T1179" style:parent-style-name="Absatz-Standardschriftart" style:family="text">
      <style:text-properties fo:letter-spacing="0.0097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18in"/>
    </style:style>
    <style:style style:name="T1182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2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2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0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27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06in"/>
    </style:style>
    <style:style style:name="T1195" style:parent-style-name="Absatz-Standardschriftart" style:family="text">
      <style:text-properties fo:letter-spacing="0.001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27in"/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-0.0027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0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1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0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06in"/>
    </style:style>
    <style:style style:name="T1210" style:parent-style-name="Absatz-Standardschriftart" style:family="text">
      <style:text-properties fo:letter-spacing="-0.0013in"/>
    </style:style>
    <style:style style:name="T1211" style:parent-style-name="Absatz-Standardschriftart" style:family="text">
      <style:text-properties fo:letter-spacing="-0.002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34in"/>
    </style:style>
    <style:style style:name="T1214" style:parent-style-name="Absatz-Standardschriftart" style:family="text">
      <style:text-properties fo:letter-spacing="-0.0027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2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41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06in"/>
    </style:style>
    <style:style style:name="T1221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222" style:parent-style-name="Absatz-Standardschriftart" style:family="text">
      <style:text-properties fo:letter-spacing="-0.0013in"/>
    </style:style>
    <style:style style:name="T1223" style:parent-style-name="Absatz-Standardschriftart" style:family="text">
      <style:text-properties fo:letter-spacing="0.002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41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2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0.0041in"/>
    </style:style>
    <style:style style:name="T1230" style:parent-style-name="Absatz-Standardschriftart" style:family="text">
      <style:text-properties fo:letter-spacing="0.0041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06in"/>
    </style:style>
    <style:style style:name="T1233" style:parent-style-name="Absatz-Standardschriftart" style:family="text">
      <style:text-properties fo:letter-spacing="0.000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62in"/>
    </style:style>
    <style:style style:name="T1236" style:parent-style-name="Absatz-Standardschriftart" style:family="text">
      <style:text-properties style:font-name-complex="Calibri"/>
    </style:style>
    <style:style style:name="T1237" style:parent-style-name="Absatz-Standardschriftart" style:family="text">
      <style:text-properties style:font-name-complex="Calibri" fo:letter-spacing="0.0041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27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06in"/>
    </style:style>
    <style:style style:name="T1242" style:parent-style-name="Absatz-Standardschriftart" style:family="text">
      <style:text-properties fo:letter-spacing="0.002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41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fo:letter-spacing="0.0062in"/>
    </style:style>
    <style:style style:name="T1249" style:parent-style-name="Absatz-Standardschriftart" style:family="text">
      <style:text-properties fo:letter-spacing="0.0069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76in"/>
    </style:style>
    <style:style style:name="T1252" style:parent-style-name="Absatz-Standardschriftart" style:family="text">
      <style:text-properties fo:letter-spacing="0.0083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0.0062in"/>
    </style:style>
    <style:style style:name="T1255" style:parent-style-name="Absatz-Standardschriftart" style:family="text">
      <style:text-properties fo:letter-spacing="0.0055in"/>
    </style:style>
    <style:style style:name="T1256" style:parent-style-name="Absatz-Standardschriftart" style:family="text">
      <style:text-properties fo:letter-spacing="0.0069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9in"/>
    </style:style>
    <style:style style:name="T1259" style:parent-style-name="Absatz-Standardschriftart" style:family="text">
      <style:text-properties fo:letter-spacing="0.0069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6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69in"/>
    </style:style>
    <style:style style:name="T1264" style:parent-style-name="Absatz-Standardschriftart" style:family="text">
      <style:text-properties fo:letter-spacing="0.0055in"/>
    </style:style>
    <style:style style:name="T1265" style:parent-style-name="Absatz-Standardschriftart" style:family="text">
      <style:text-properties fo:letter-spacing="0.0062in"/>
    </style:style>
    <style:style style:name="T1266" style:parent-style-name="Absatz-Standardschriftart" style:family="text">
      <style:text-properties fo:letter-spacing="0.0104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41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34in"/>
    </style:style>
    <style:style style:name="T1274" style:parent-style-name="Absatz-Standardschriftart" style:family="text">
      <style:text-properties fo:letter-spacing="0.0034in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0.0034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34in"/>
    </style:style>
    <style:style style:name="T1279" style:parent-style-name="Absatz-Standardschriftart" style:family="text">
      <style:text-properties fo:letter-spacing="0.0034in"/>
    </style:style>
    <style:style style:name="T1280" style:parent-style-name="Absatz-Standardschriftart" style:family="text">
      <style:text-properties fo:letter-spacing="-0.0013in"/>
    </style:style>
    <style:style style:name="T1281" style:parent-style-name="Absatz-Standardschriftart" style:family="text">
      <style:text-properties fo:letter-spacing="0.002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27in"/>
    </style:style>
    <style:style style:name="T1286" style:parent-style-name="Absatz-Standardschriftart" style:family="text">
      <style:text-properties fo:letter-spacing="-0.0048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1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27in"/>
    </style:style>
    <style:style style:name="T1291" style:parent-style-name="Absatz-Standardschriftart" style:family="text">
      <style:text-properties fo:letter-spacing="-0.0006in"/>
    </style:style>
    <style:style style:name="P1292" style:parent-style-name="Textkörper" style:family="paragraph">
      <style:paragraph-properties fo:text-align="justify" fo:margin-top="0.0833in" fo:margin-right="0.0979in" fo:text-indent="0.376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01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29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01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0.0229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201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87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8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87in"/>
    </style:style>
    <style:style style:name="T1309" style:parent-style-name="Absatz-Standardschriftart" style:family="text">
      <style:text-properties fo:letter-spacing="0.0187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3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2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2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27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34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41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55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0.0034in"/>
    </style:style>
    <style:style style:name="T1328" style:parent-style-name="Absatz-Standardschriftart" style:family="text">
      <style:text-properties fo:letter-spacing="0.0041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2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27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34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04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45in"/>
    </style:style>
    <style:style style:name="T1341" style:parent-style-name="Absatz-Standardschriftart" style:family="text">
      <style:text-properties fo:letter-spacing="0.0104in"/>
    </style:style>
    <style:style style:name="T1342" style:parent-style-name="Absatz-Standardschriftart" style:family="text">
      <style:text-properties fo:letter-spacing="0.0125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18in"/>
    </style:style>
    <style:style style:name="T1345" style:parent-style-name="Absatz-Standardschriftart" style:family="text">
      <style:text-properties fo:letter-spacing="0.0138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59in"/>
    </style:style>
    <style:style style:name="T1348" style:parent-style-name="Absatz-Standardschriftart" style:family="text">
      <style:text-properties fo:letter-spacing="-0.0013in"/>
    </style:style>
    <style:style style:name="T1349" style:parent-style-name="Absatz-Standardschriftart" style:family="text">
      <style:text-properties fo:letter-spacing="0.0138in"/>
    </style:style>
    <style:style style:name="T1350" style:parent-style-name="Absatz-Standardschriftart" style:family="text">
      <style:text-properties fo:letter-spacing="0.0138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18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25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18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1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13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1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13in"/>
    </style:style>
    <style:style style:name="T1368" style:parent-style-name="Absatz-Standardschriftart" style:family="text">
      <style:text-properties fo:letter-spacing="0.000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0.002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0.0006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1377" style:parent-style-name="Absatz-Standardschriftart" style:family="text">
      <style:text-properties fo:letter-spacing="0.0104in"/>
    </style:style>
    <style:style style:name="T1378" style:parent-style-name="Absatz-Standardschriftart" style:family="text">
      <style:text-properties fo:letter-spacing="0.0097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97in"/>
    </style:style>
    <style:style style:name="T1381" style:parent-style-name="Absatz-Standardschriftart" style:family="text">
      <style:text-properties fo:letter-spacing="0.0006in"/>
    </style:style>
    <style:style style:name="T1382" style:parent-style-name="Absatz-Standardschriftart" style:family="text">
      <style:text-properties fo:letter-spacing="0.0097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97in"/>
    </style:style>
    <style:style style:name="T1385" style:parent-style-name="Absatz-Standardschriftart" style:family="text">
      <style:text-properties fo:letter-spacing="0.0145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11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9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31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97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38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97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11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94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08in"/>
    </style:style>
    <style:style style:name="T1406" style:parent-style-name="Absatz-Standardschriftart" style:family="text">
      <style:text-properties fo:letter-spacing="0.0236in"/>
    </style:style>
    <style:style style:name="T1407" style:parent-style-name="Absatz-Standardschriftart" style:family="text">
      <style:text-properties fo:letter-spacing="0.0194in"/>
    </style:style>
    <style:style style:name="T1408" style:parent-style-name="Absatz-Standardschriftart" style:family="text">
      <style:text-properties fo:letter-spacing="0.0006in"/>
    </style:style>
    <style:style style:name="T1409" style:parent-style-name="Absatz-Standardschriftart" style:family="text">
      <style:text-properties fo:letter-spacing="0.0243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229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24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22in"/>
    </style:style>
    <style:style style:name="T1416" style:parent-style-name="Absatz-Standardschriftart" style:family="text">
      <style:text-properties fo:letter-spacing="0.0222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22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08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23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22in"/>
    </style:style>
    <style:style style:name="T1425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2in"/>
    </style:style>
    <style:style style:name="T1428" style:parent-style-name="Absatz-Standardschriftart" style:family="text">
      <style:text-properties fo:letter-spacing="0.002in"/>
    </style:style>
    <style:style style:name="T1429" style:parent-style-name="Absatz-Standardschriftart" style:family="text">
      <style:text-properties fo:letter-spacing="0.002in"/>
    </style:style>
    <style:style style:name="T1430" style:parent-style-name="Absatz-Standardschriftart" style:family="text">
      <style:text-properties fo:letter-spacing="0.0027in"/>
    </style:style>
    <style:style style:name="T1431" style:parent-style-name="Absatz-Standardschriftart" style:family="text">
      <style:text-properties fo:letter-spacing="-0.0013in"/>
    </style:style>
    <style:style style:name="T1432" style:parent-style-name="Absatz-Standardschriftart" style:family="text">
      <style:text-properties fo:letter-spacing="0.002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55in"/>
    </style:style>
    <style:style style:name="T1435" style:parent-style-name="Absatz-Standardschriftart" style:family="text">
      <style:text-properties fo:letter-spacing="0.002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48in"/>
    </style:style>
    <style:style style:name="T1438" style:parent-style-name="Absatz-Standardschriftart" style:family="text">
      <style:text-properties fo:letter-spacing="-0.0013in"/>
    </style:style>
    <style:style style:name="T1439" style:parent-style-name="Absatz-Standardschriftart" style:family="text">
      <style:text-properties fo:letter-spacing="0.003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41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2in"/>
    </style:style>
    <style:style style:name="T1444" style:parent-style-name="Absatz-Standardschriftart" style:family="text">
      <style:text-properties fo:letter-spacing="0.0041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9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1449" style:parent-style-name="Absatz-Standardschriftart" style:family="text">
      <style:text-properties fo:letter-spacing="-0.0013in"/>
    </style:style>
    <style:style style:name="T1450" style:parent-style-name="Absatz-Standardschriftart" style:family="text">
      <style:text-properties fo:letter-spacing="0.0118in"/>
    </style:style>
    <style:style style:name="T1451" style:parent-style-name="Absatz-Standardschriftart" style:family="text">
      <style:text-properties fo:letter-spacing="0.017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31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59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59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38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52in"/>
    </style:style>
    <style:style style:name="T1462" style:parent-style-name="Absatz-Standardschriftart" style:family="text">
      <style:text-properties fo:letter-spacing="0.0145in"/>
    </style:style>
    <style:style style:name="T1463" style:parent-style-name="Absatz-Standardschriftart" style:family="text">
      <style:text-properties fo:letter-spacing="0.0145in"/>
    </style:style>
    <style:style style:name="T1464" style:parent-style-name="Absatz-Standardschriftart" style:family="text">
      <style:text-properties fo:letter-spacing="0.0125in"/>
    </style:style>
    <style:style style:name="T1465" style:parent-style-name="Absatz-Standardschriftart" style:family="text">
      <style:text-properties fo:letter-spacing="0.0138in"/>
    </style:style>
    <style:style style:name="T1466" style:parent-style-name="Absatz-Standardschriftart" style:family="text">
      <style:text-properties fo:letter-spacing="0.0125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25in"/>
    </style:style>
    <style:style style:name="T1469" style:parent-style-name="Absatz-Standardschriftart" style:family="text">
      <style:text-properties fo:letter-spacing="0.0173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41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55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41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69in"/>
    </style:style>
    <style:style style:name="T1480" style:parent-style-name="Absatz-Standardschriftart" style:family="text">
      <style:text-properties fo:letter-spacing="0.0041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48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55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62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34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34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41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48in"/>
    </style:style>
    <style:style style:name="T1495" style:parent-style-name="Absatz-Standardschriftart" style:family="text">
      <style:text-properties fo:letter-spacing="0.0062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41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0.0194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201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08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94in"/>
    </style:style>
    <style:style style:name="T1508" style:parent-style-name="Absatz-Standardschriftart" style:family="text">
      <style:text-properties fo:letter-spacing="0.0201in"/>
    </style:style>
    <style:style style:name="T1509" style:parent-style-name="Absatz-Standardschriftart" style:family="text">
      <style:text-properties fo:letter-spacing="0.0201in"/>
    </style:style>
    <style:style style:name="T1510" style:parent-style-name="Absatz-Standardschriftart" style:family="text">
      <style:text-properties fo:letter-spacing="0.0194in"/>
    </style:style>
    <style:style style:name="T1511" style:parent-style-name="Absatz-Standardschriftart" style:family="text">
      <style:text-properties fo:letter-spacing="0.0187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215in"/>
    </style:style>
    <style:style style:name="T1514" style:parent-style-name="Absatz-Standardschriftart" style:family="text">
      <style:text-properties fo:letter-spacing="0.0187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1517" style:parent-style-name="Absatz-Standardschriftart" style:family="text">
      <style:text-properties fo:letter-spacing="-0.0013in"/>
    </style:style>
    <style:style style:name="T1518" style:parent-style-name="Absatz-Standardschriftart" style:family="text">
      <style:text-properties fo:letter-spacing="0.0277in"/>
    </style:style>
    <style:style style:name="T1519" style:parent-style-name="Absatz-Standardschriftart" style:family="text">
      <style:text-properties fo:letter-spacing="0.0312in"/>
    </style:style>
    <style:style style:name="T1520" style:parent-style-name="Absatz-Standardschriftart" style:family="text">
      <style:text-properties fo:letter-spacing="0.0291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291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277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32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98in"/>
    </style:style>
    <style:style style:name="T1529" style:parent-style-name="Absatz-Standardschriftart" style:family="text">
      <style:text-properties fo:letter-spacing="0.0277in"/>
    </style:style>
    <style:style style:name="T1530" style:parent-style-name="Absatz-Standardschriftart" style:family="text">
      <style:text-properties fo:letter-spacing="0.0305in"/>
    </style:style>
    <style:style style:name="T1531" style:parent-style-name="Absatz-Standardschriftart" style:family="text">
      <style:text-properties fo:letter-spacing="0.0263in"/>
    </style:style>
    <style:style style:name="T1532" style:parent-style-name="Absatz-Standardschriftart" style:family="text">
      <style:text-properties fo:letter-spacing="0.0284in"/>
    </style:style>
    <style:style style:name="T1533" style:parent-style-name="Absatz-Standardschriftart" style:family="text">
      <style:text-properties fo:letter-spacing="0.0291in"/>
    </style:style>
    <style:style style:name="T1534" style:parent-style-name="Absatz-Standardschriftart" style:family="text">
      <style:text-properties fo:letter-spacing="0.0277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305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277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52in"/>
    </style:style>
    <style:style style:name="T1543" style:parent-style-name="Absatz-Standardschriftart" style:family="text">
      <style:text-properties fo:letter-spacing="-0.0013in"/>
    </style:style>
    <style:style style:name="T1544" style:parent-style-name="Absatz-Standardschriftart" style:family="text">
      <style:text-properties fo:letter-spacing="0.0159in"/>
    </style:style>
    <style:style style:name="T1545" style:parent-style-name="Absatz-Standardschriftart" style:family="text">
      <style:text-properties fo:letter-spacing="0.0152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45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59in"/>
    </style:style>
    <style:style style:name="T1550" style:parent-style-name="Absatz-Standardschriftart" style:family="text">
      <style:text-properties fo:letter-spacing="0.013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52in"/>
    </style:style>
    <style:style style:name="T1553" style:parent-style-name="Absatz-Standardschriftart" style:family="text">
      <style:text-properties fo:letter-spacing="0.0125in"/>
    </style:style>
    <style:style style:name="T1554" style:parent-style-name="Absatz-Standardschriftart" style:family="text">
      <style:text-properties fo:letter-spacing="0.0145in"/>
    </style:style>
    <style:style style:name="T1555" style:parent-style-name="Absatz-Standardschriftart" style:family="text">
      <style:text-properties style:font-name-complex="Calibri"/>
    </style:style>
    <style:style style:name="T1556" style:parent-style-name="Absatz-Standardschriftart" style:family="text">
      <style:text-properties style:font-name-complex="Calibri" fo:letter-spacing="0.0166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6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1561" style:parent-style-name="Absatz-Standardschriftart" style:family="text">
      <style:text-properties fo:letter-spacing="-0.0013in"/>
    </style:style>
    <style:style style:name="T1562" style:parent-style-name="Absatz-Standardschriftart" style:family="text">
      <style:text-properties fo:letter-spacing="0.027in"/>
    </style:style>
    <style:style style:name="T1563" style:parent-style-name="Absatz-Standardschriftart" style:family="text">
      <style:text-properties fo:letter-spacing="0.0277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291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91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312in"/>
    </style:style>
    <style:style style:name="T1570" style:parent-style-name="Absatz-Standardschriftart" style:family="text">
      <style:text-properties fo:letter-spacing="-0.0013in"/>
    </style:style>
    <style:style style:name="T1571" style:parent-style-name="Absatz-Standardschriftart" style:family="text">
      <style:text-properties fo:letter-spacing="0.0291in"/>
    </style:style>
    <style:style style:name="T1572" style:parent-style-name="Absatz-Standardschriftart" style:family="text">
      <style:text-properties fo:letter-spacing="0.0263in"/>
    </style:style>
    <style:style style:name="T1573" style:parent-style-name="Absatz-Standardschriftart" style:family="text">
      <style:text-properties fo:letter-spacing="0.025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305in"/>
    </style:style>
    <style:style style:name="T1576" style:parent-style-name="Absatz-Standardschriftart" style:family="text">
      <style:text-properties fo:letter-spacing="0.0277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284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38in"/>
    </style:style>
    <style:style style:name="T1583" style:parent-style-name="Absatz-Standardschriftart" style:family="text">
      <style:text-properties fo:letter-spacing="-0.0013in"/>
    </style:style>
    <style:style style:name="T1584" style:parent-style-name="Absatz-Standardschriftart" style:family="text">
      <style:text-properties fo:letter-spacing="0.0145in"/>
    </style:style>
    <style:style style:name="T1585" style:parent-style-name="Absatz-Standardschriftart" style:family="text">
      <style:text-properties fo:letter-spacing="0.016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38in"/>
    </style:style>
    <style:style style:name="T1588" style:parent-style-name="Absatz-Standardschriftart" style:family="text">
      <style:text-properties fo:letter-spacing="-0.0013in"/>
    </style:style>
    <style:style style:name="T1589" style:parent-style-name="Absatz-Standardschriftart" style:family="text">
      <style:text-properties fo:letter-spacing="0.0145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73in"/>
    </style:style>
    <style:style style:name="T1592" style:parent-style-name="Absatz-Standardschriftart" style:family="text">
      <style:text-properties fo:letter-spacing="-0.0013in"/>
    </style:style>
    <style:style style:name="T1593" style:parent-style-name="Absatz-Standardschriftart" style:family="text">
      <style:text-properties fo:letter-spacing="0.0152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59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31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201in"/>
    </style:style>
    <style:style style:name="T1600" style:parent-style-name="Absatz-Standardschriftart" style:family="text">
      <style:text-properties fo:letter-spacing="0.0125in"/>
    </style:style>
    <style:style style:name="T1601" style:parent-style-name="Absatz-Standardschriftart" style:family="text">
      <style:text-properties fo:letter-spacing="0.0145in"/>
    </style:style>
    <style:style style:name="T1602" style:parent-style-name="Absatz-Standardschriftart" style:family="text">
      <style:text-properties fo:letter-spacing="-0.0013in"/>
    </style:style>
    <style:style style:name="T1603" style:parent-style-name="Absatz-Standardschriftart" style:family="text">
      <style:text-properties fo:letter-spacing="0.0138in"/>
    </style:style>
    <style:style style:name="T1604" style:parent-style-name="Absatz-Standardschriftart" style:family="text">
      <style:text-properties fo:letter-spacing="0.0159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38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609" style:parent-style-name="Absatz-Standardschriftart" style:family="text">
      <style:text-properties fo:letter-spacing="-0.0013in"/>
    </style:style>
    <style:style style:name="T1610" style:parent-style-name="Absatz-Standardschriftart" style:family="text">
      <style:text-properties fo:letter-spacing="0.000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2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2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27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2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27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27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2in"/>
    </style:style>
    <style:style style:name="T1625" style:parent-style-name="Absatz-Standardschriftart" style:family="text">
      <style:text-properties fo:letter-spacing="0.0027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27in"/>
    </style:style>
    <style:style style:name="T1628" style:parent-style-name="Absatz-Standardschriftart" style:family="text">
      <style:text-properties fo:letter-spacing="0.0006in"/>
    </style:style>
    <style:style style:name="T1629" style:parent-style-name="Absatz-Standardschriftart" style:family="text">
      <style:text-properties fo:letter-spacing="0.0041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1632" style:parent-style-name="Absatz-Standardschriftart" style:family="text">
      <style:text-properties fo:letter-spacing="-0.0013in"/>
    </style:style>
    <style:style style:name="T1633" style:parent-style-name="Absatz-Standardschriftart" style:family="text">
      <style:text-properties fo:letter-spacing="0.016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87in"/>
    </style:style>
    <style:style style:name="T1636" style:parent-style-name="Absatz-Standardschriftart" style:family="text">
      <style:text-properties fo:letter-spacing="0.0152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08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73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73in"/>
    </style:style>
    <style:style style:name="T1643" style:parent-style-name="Absatz-Standardschriftart" style:family="text">
      <style:text-properties fo:letter-spacing="0.0166in"/>
    </style:style>
    <style:style style:name="T1644" style:parent-style-name="Absatz-Standardschriftart" style:family="text">
      <style:text-properties fo:letter-spacing="0.0187in"/>
    </style:style>
    <style:style style:name="T1645" style:parent-style-name="Absatz-Standardschriftart" style:family="text">
      <style:text-properties fo:letter-spacing="0.018in"/>
    </style:style>
    <style:style style:name="T1646" style:parent-style-name="Absatz-Standardschriftart" style:family="text">
      <style:text-properties fo:letter-spacing="-0.0013in"/>
    </style:style>
    <style:style style:name="T1647" style:parent-style-name="Absatz-Standardschriftart" style:family="text">
      <style:text-properties fo:letter-spacing="0.0173in"/>
    </style:style>
    <style:style style:name="T1648" style:parent-style-name="Absatz-Standardschriftart" style:family="text">
      <style:text-properties fo:letter-spacing="-0.0013in"/>
    </style:style>
    <style:style style:name="T1649" style:parent-style-name="Absatz-Standardschriftart" style:family="text">
      <style:text-properties fo:letter-spacing="0.016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87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66in"/>
    </style:style>
    <style:style style:name="T1654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04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97in"/>
    </style:style>
    <style:style style:name="T1659" style:parent-style-name="Absatz-Standardschriftart" style:family="text">
      <style:text-properties fo:letter-spacing="-0.0013in"/>
    </style:style>
    <style:style style:name="T1660" style:parent-style-name="Absatz-Standardschriftart" style:family="text">
      <style:text-properties fo:letter-spacing="0.0104in"/>
    </style:style>
    <style:style style:name="T1661" style:parent-style-name="Absatz-Standardschriftart" style:family="text">
      <style:text-properties fo:letter-spacing="-0.0013in"/>
    </style:style>
    <style:style style:name="T1662" style:parent-style-name="Absatz-Standardschriftart" style:family="text">
      <style:text-properties fo:letter-spacing="0.0097in"/>
    </style:style>
    <style:style style:name="T1663" style:parent-style-name="Absatz-Standardschriftart" style:family="text">
      <style:text-properties fo:letter-spacing="0.0069in"/>
    </style:style>
    <style:style style:name="T1664" style:parent-style-name="Absatz-Standardschriftart" style:family="text">
      <style:text-properties fo:letter-spacing="0.0118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83in"/>
    </style:style>
    <style:style style:name="T1667" style:parent-style-name="Absatz-Standardschriftart" style:family="text">
      <style:text-properties fo:letter-spacing="0.0048in"/>
    </style:style>
    <style:style style:name="T1668" style:parent-style-name="Absatz-Standardschriftart" style:family="text">
      <style:text-properties fo:letter-spacing="0.0069in"/>
    </style:style>
    <style:style style:name="T1669" style:parent-style-name="Absatz-Standardschriftart" style:family="text">
      <style:text-properties fo:letter-spacing="0.0083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18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7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2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34in"/>
    </style:style>
    <style:style style:name="T1681" style:parent-style-name="Absatz-Standardschriftart" style:family="text">
      <style:text-properties fo:letter-spacing="-0.0013in"/>
    </style:style>
    <style:style style:name="T1682" style:parent-style-name="Absatz-Standardschriftart" style:family="text">
      <style:text-properties fo:letter-spacing="0.0027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06in"/>
    </style:style>
    <style:style style:name="T1685" style:parent-style-name="Absatz-Standardschriftart" style:family="text">
      <style:text-properties fo:letter-spacing="-0.0013in"/>
    </style:style>
    <style:style style:name="T1686" style:parent-style-name="Absatz-Standardschriftart" style:family="text">
      <style:text-properties fo:letter-spacing="0.0027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27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13in"/>
    </style:style>
    <style:style style:name="T1691" style:parent-style-name="Absatz-Standardschriftart" style:family="text">
      <style:text-properties fo:letter-spacing="0.0368in"/>
    </style:style>
    <style:style style:name="T1692" style:parent-style-name="Absatz-Standardschriftart" style:family="text">
      <style:text-properties fo:letter-spacing="0.0027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368in"/>
    </style:style>
    <style:style style:name="T1695" style:parent-style-name="Absatz-Standardschriftart" style:family="text">
      <style:text-properties fo:letter-spacing="0.0006in"/>
    </style:style>
    <style:style style:name="T1696" style:parent-style-name="Absatz-Standardschriftart" style:family="text">
      <style:text-properties fo:letter-spacing="0.0361in"/>
    </style:style>
    <style:style style:name="T1697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55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62in"/>
    </style:style>
    <style:style style:name="T1702" style:parent-style-name="Absatz-Standardschriftart" style:family="text">
      <style:text-properties fo:letter-spacing="0.0097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11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69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97in"/>
    </style:style>
    <style:style style:name="T1709" style:parent-style-name="Absatz-Standardschriftart" style:family="text">
      <style:text-properties fo:letter-spacing="0.0125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83in"/>
    </style:style>
    <style:style style:name="T1712" style:parent-style-name="Absatz-Standardschriftart" style:family="text">
      <style:text-properties fo:letter-spacing="0.0076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69in"/>
    </style:style>
    <style:style style:name="T1715" style:parent-style-name="Absatz-Standardschriftart" style:family="text">
      <style:text-properties fo:letter-spacing="0.0076in"/>
    </style:style>
    <style:style style:name="T1716" style:parent-style-name="Absatz-Standardschriftart" style:family="text">
      <style:text-properties fo:letter-spacing="0.0104in"/>
    </style:style>
    <style:style style:name="T1717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18in"/>
    </style:style>
    <style:style style:name="T1720" style:parent-style-name="Absatz-Standardschriftart" style:family="text">
      <style:text-properties fo:letter-spacing="0.009in"/>
    </style:style>
    <style:style style:name="T1721" style:parent-style-name="Absatz-Standardschriftart" style:family="text">
      <style:text-properties fo:letter-spacing="0.009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38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18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04in"/>
    </style:style>
    <style:style style:name="T1728" style:parent-style-name="Absatz-Standardschriftart" style:family="text">
      <style:text-properties fo:letter-spacing="0.0097in"/>
    </style:style>
    <style:style style:name="T1729" style:parent-style-name="Absatz-Standardschriftart" style:family="text">
      <style:text-properties fo:letter-spacing="0.0097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18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11in"/>
    </style:style>
    <style:style style:name="T1734" style:parent-style-name="Absatz-Standardschriftart" style:family="text">
      <style:text-properties fo:letter-spacing="0.0104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11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52in"/>
    </style:style>
    <style:style style:name="T1741" style:parent-style-name="Absatz-Standardschriftart" style:family="text">
      <style:text-properties fo:letter-spacing="0.0166in"/>
    </style:style>
    <style:style style:name="T1742" style:parent-style-name="Absatz-Standardschriftart" style:family="text">
      <style:text-properties fo:letter-spacing="0.0159in"/>
    </style:style>
    <style:style style:name="T1743" style:parent-style-name="Absatz-Standardschriftart" style:family="text">
      <style:text-properties fo:letter-spacing="0.016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73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201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73in"/>
    </style:style>
    <style:style style:name="T1750" style:parent-style-name="Absatz-Standardschriftart" style:family="text">
      <style:text-properties fo:letter-spacing="-0.0013in"/>
    </style:style>
    <style:style style:name="T1751" style:parent-style-name="Absatz-Standardschriftart" style:family="text">
      <style:text-properties fo:letter-spacing="0.016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201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73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01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201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48in"/>
    </style:style>
    <style:style style:name="T1764" style:parent-style-name="Absatz-Standardschriftart" style:family="text">
      <style:text-properties fo:letter-spacing="0.0006in"/>
    </style:style>
    <style:style style:name="T1765" style:parent-style-name="Absatz-Standardschriftart" style:family="text">
      <style:text-properties fo:letter-spacing="-0.0034in"/>
    </style:style>
    <style:style style:name="T1766" style:parent-style-name="Absatz-Standardschriftart" style:family="text">
      <style:text-properties fo:letter-spacing="-0.002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06in"/>
    </style:style>
    <style:style style:name="T1769" style:parent-style-name="Absatz-Standardschriftart" style:family="text">
      <style:text-properties fo:letter-spacing="-0.0027in"/>
    </style:style>
    <style:style style:name="T1770" style:parent-style-name="Absatz-Standardschriftart" style:family="text">
      <style:text-properties fo:letter-spacing="-0.0013in"/>
    </style:style>
    <style:style style:name="T1771" style:parent-style-name="Absatz-Standardschriftart" style:family="text">
      <style:text-properties fo:letter-spacing="0.000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2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13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2in"/>
    </style:style>
    <style:style style:name="T1778" style:parent-style-name="Absatz-Standardschriftart" style:family="text">
      <style:text-properties fo:letter-spacing="0.0006in"/>
    </style:style>
    <style:style style:name="T1779" style:parent-style-name="Absatz-Standardschriftart" style:family="text">
      <style:text-properties fo:letter-spacing="-0.0034in"/>
    </style:style>
    <style:style style:name="T1780" style:parent-style-name="Absatz-Standardschriftart" style:family="text">
      <style:text-properties fo:letter-spacing="-0.0041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84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77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277in"/>
    </style:style>
    <style:style style:name="T1790" style:parent-style-name="Absatz-Standardschriftart" style:family="text">
      <style:text-properties fo:letter-spacing="0.0006in"/>
    </style:style>
    <style:style style:name="T1791" style:parent-style-name="Absatz-Standardschriftart" style:family="text">
      <style:text-properties fo:letter-spacing="0.0263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77in"/>
    </style:style>
    <style:style style:name="T1794" style:parent-style-name="Absatz-Standardschriftart" style:family="text">
      <style:text-properties fo:letter-spacing="0.0291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277in"/>
    </style:style>
    <style:style style:name="T1797" style:parent-style-name="Absatz-Standardschriftart" style:family="text">
      <style:text-properties fo:letter-spacing="0.0277in"/>
    </style:style>
    <style:style style:name="T1798" style:parent-style-name="Absatz-Standardschriftart" style:family="text">
      <style:text-properties fo:letter-spacing="0.0284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277in"/>
    </style:style>
    <style:style style:name="T1801" style:parent-style-name="Absatz-Standardschriftart" style:family="text">
      <style:text-properties fo:letter-spacing="0.0312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277in"/>
    </style:style>
    <style:style style:name="T1804" style:parent-style-name="Absatz-Standardschriftart" style:family="text">
      <style:text-properties fo:letter-spacing="0.0006in"/>
    </style:style>
    <style:style style:name="T1805" style:parent-style-name="Absatz-Standardschriftart" style:family="text">
      <style:text-properties fo:letter-spacing="0.0284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298in"/>
    </style:style>
    <style:style style:name="T1808" style:parent-style-name="Absatz-Standardschriftart" style:family="text">
      <style:text-properties fo:letter-spacing="-0.0013in"/>
    </style:style>
    <style:style style:name="T1809" style:parent-style-name="Absatz-Standardschriftart" style:family="text">
      <style:text-properties fo:letter-spacing="0.0277in"/>
    </style:style>
    <style:style style:name="T1810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326in"/>
    </style:style>
    <style:style style:name="T1813" style:parent-style-name="Absatz-Standardschriftart" style:family="text">
      <style:text-properties fo:letter-spacing="-0.0013in"/>
    </style:style>
    <style:style style:name="T1814" style:parent-style-name="Absatz-Standardschriftart" style:family="text">
      <style:text-properties fo:letter-spacing="0.0347in"/>
    </style:style>
    <style:style style:name="T1815" style:parent-style-name="Absatz-Standardschriftart" style:family="text">
      <style:text-properties fo:letter-spacing="0.034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333in"/>
    </style:style>
    <style:style style:name="T1818" style:parent-style-name="Absatz-Standardschriftart" style:family="text">
      <style:text-properties fo:letter-spacing="0.0368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312in"/>
    </style:style>
    <style:style style:name="T1821" style:parent-style-name="Absatz-Standardschriftart" style:family="text">
      <style:text-properties fo:letter-spacing="0.0013in"/>
    </style:style>
    <style:style style:name="T1822" style:parent-style-name="Absatz-Standardschriftart" style:family="text">
      <style:text-properties fo:letter-spacing="0.0347in"/>
    </style:style>
    <style:style style:name="T1823" style:parent-style-name="Absatz-Standardschriftart" style:family="text">
      <style:text-properties fo:letter-spacing="0.0319in"/>
    </style:style>
    <style:style style:name="T1824" style:parent-style-name="Absatz-Standardschriftart" style:family="text">
      <style:text-properties fo:letter-spacing="0.0361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333in"/>
    </style:style>
    <style:style style:name="T1827" style:parent-style-name="Absatz-Standardschriftart" style:family="text">
      <style:text-properties fo:letter-spacing="0.0319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34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48in"/>
    </style:style>
    <style:style style:name="T1834" style:parent-style-name="Absatz-Standardschriftart" style:family="text">
      <style:text-properties fo:letter-spacing="0.0013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34in"/>
    </style:style>
    <style:style style:name="T1837" style:parent-style-name="Absatz-Standardschriftart" style:family="text">
      <style:text-properties fo:letter-spacing="0.0048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2in"/>
    </style:style>
    <style:style style:name="T1840" style:parent-style-name="Absatz-Standardschriftart" style:family="text">
      <style:text-properties fo:letter-spacing="0.0034in"/>
    </style:style>
    <style:style style:name="T1841" style:parent-style-name="Absatz-Standardschriftart" style:family="text">
      <style:text-properties fo:letter-spacing="0.0055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48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69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34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1850" style:parent-style-name="Absatz-Standardschriftart" style:family="text">
      <style:text-properties fo:letter-spacing="0.0097in"/>
    </style:style>
    <style:style style:name="T1851" style:parent-style-name="Absatz-Standardschriftart" style:family="text">
      <style:text-properties fo:letter-spacing="0.0118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97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18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11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04in"/>
    </style:style>
    <style:style style:name="T1860" style:parent-style-name="Absatz-Standardschriftart" style:family="text">
      <style:text-properties fo:letter-spacing="0.0097in"/>
    </style:style>
    <style:style style:name="T1861" style:parent-style-name="Absatz-Standardschriftart" style:family="text">
      <style:text-properties fo:letter-spacing="0.0125in"/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fo:letter-spacing="0.0138in"/>
    </style:style>
    <style:style style:name="T1864" style:parent-style-name="Absatz-Standardschriftart" style:family="text">
      <style:text-properties fo:letter-spacing="0.0111in"/>
    </style:style>
    <style:style style:name="T1865" style:parent-style-name="Absatz-Standardschriftart" style:family="text">
      <style:text-properties fo:letter-spacing="-0.0013in"/>
    </style:style>
    <style:style style:name="T1866" style:parent-style-name="Absatz-Standardschriftart" style:family="text">
      <style:text-properties fo:letter-spacing="0.0118in"/>
    </style:style>
    <style:style style:name="T1867" style:parent-style-name="Absatz-Standardschriftart" style:family="text">
      <style:text-properties fo:letter-spacing="0.0111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97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25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31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876" style:parent-style-name="Absatz-Standardschriftart" style:family="text">
      <style:text-properties fo:letter-spacing="0.0187in"/>
    </style:style>
    <style:style style:name="T1877" style:parent-style-name="Absatz-Standardschriftart" style:family="text">
      <style:text-properties fo:letter-spacing="0.0173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87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94in"/>
    </style:style>
    <style:style style:name="T1882" style:parent-style-name="Absatz-Standardschriftart" style:family="text">
      <style:text-properties fo:letter-spacing="-0.0013in"/>
    </style:style>
    <style:style style:name="T1883" style:parent-style-name="Absatz-Standardschriftart" style:family="text">
      <style:text-properties fo:letter-spacing="0.0187in"/>
    </style:style>
    <style:style style:name="T1884" style:parent-style-name="Absatz-Standardschriftart" style:family="text">
      <style:text-properties fo:letter-spacing="0.0187in"/>
    </style:style>
    <style:style style:name="T1885" style:parent-style-name="Absatz-Standardschriftart" style:family="text">
      <style:text-properties fo:letter-spacing="0.0173in"/>
    </style:style>
    <style:style style:name="T1886" style:parent-style-name="Absatz-Standardschriftart" style:family="text">
      <style:text-properties fo:letter-spacing="-0.0013in"/>
    </style:style>
    <style:style style:name="T1887" style:parent-style-name="Absatz-Standardschriftart" style:family="text">
      <style:text-properties fo:letter-spacing="0.0187in"/>
    </style:style>
    <style:style style:name="T1888" style:parent-style-name="Absatz-Standardschriftart" style:family="text">
      <style:text-properties fo:letter-spacing="0.0187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73in"/>
    </style:style>
    <style:style style:name="T1891" style:parent-style-name="Absatz-Standardschriftart" style:family="text">
      <style:text-properties fo:letter-spacing="-0.0013in"/>
    </style:style>
    <style:style style:name="T1892" style:parent-style-name="Absatz-Standardschriftart" style:family="text">
      <style:text-properties fo:letter-spacing="0.0187in"/>
    </style:style>
    <style:style style:name="T1893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3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style:font-name-complex="Calibri" fo:letter-spacing="-0.0006in"/>
    </style:style>
    <style:style style:name="T1898" style:parent-style-name="Absatz-Standardschriftart" style:family="text">
      <style:text-properties style:font-name-complex="Calibri" fo:letter-spacing="-0.0006in"/>
    </style:style>
    <style:style style:name="T1899" style:parent-style-name="Absatz-Standardschriftart" style:family="text">
      <style:text-properties style:font-name-complex="Calibri" fo:letter-spacing="0.0125in"/>
    </style:style>
    <style:style style:name="T1900" style:parent-style-name="Absatz-Standardschriftart" style:family="text">
      <style:text-properties style:font-name-complex="Calibri"/>
    </style:style>
    <style:style style:name="T1901" style:parent-style-name="Absatz-Standardschriftart" style:family="text">
      <style:text-properties style:font-name-complex="Calibri" fo:letter-spacing="0.0138in"/>
    </style:style>
    <style:style style:name="T1902" style:parent-style-name="Absatz-Standardschriftart" style:family="text">
      <style:text-properties style:font-name-complex="Calibri"/>
    </style:style>
    <style:style style:name="T1903" style:parent-style-name="Absatz-Standardschriftart" style:family="text">
      <style:text-properties style:font-name-complex="Calibri" fo:letter-spacing="0.0138in"/>
    </style:style>
    <style:style style:name="T1904" style:parent-style-name="Absatz-Standardschriftart" style:family="text">
      <style:text-properties style:font-name-complex="Calibri" fo:letter-spacing="-0.0006in"/>
    </style:style>
    <style:style style:name="T1905" style:parent-style-name="Absatz-Standardschriftart" style:family="text">
      <style:text-properties style:font-name-complex="Calibri" fo:letter-spacing="-0.0006in"/>
    </style:style>
    <style:style style:name="T1906" style:parent-style-name="Absatz-Standardschriftart" style:family="text">
      <style:text-properties style:font-name-complex="Calibri" fo:letter-spacing="-0.0013in"/>
    </style:style>
    <style:style style:name="T1907" style:parent-style-name="Absatz-Standardschriftart" style:family="text">
      <style:text-properties style:font-name-complex="Calibri" fo:letter-spacing="0.0125in"/>
    </style:style>
    <style:style style:name="T1908" style:parent-style-name="Absatz-Standardschriftart" style:family="text">
      <style:text-properties style:font-name-complex="Calibri"/>
    </style:style>
    <style:style style:name="T1909" style:parent-style-name="Absatz-Standardschriftart" style:family="text">
      <style:text-properties style:font-name-complex="Calibri" fo:letter-spacing="0.0138in"/>
    </style:style>
    <style:style style:name="T1910" style:parent-style-name="Absatz-Standardschriftart" style:family="text">
      <style:text-properties style:font-name-complex="Calibri"/>
    </style:style>
    <style:style style:name="T1911" style:parent-style-name="Absatz-Standardschriftart" style:family="text">
      <style:text-properties style:font-name-complex="Calibri" fo:letter-spacing="0.0138in"/>
    </style:style>
    <style:style style:name="T1912" style:parent-style-name="Absatz-Standardschriftart" style:family="text">
      <style:text-properties style:font-name-complex="Calibri" fo:letter-spacing="-0.0013in"/>
    </style:style>
    <style:style style:name="T1913" style:parent-style-name="Absatz-Standardschriftart" style:family="text">
      <style:text-properties style:font-name-complex="Calibri" fo:letter-spacing="-0.0006in"/>
    </style:style>
    <style:style style:name="T1914" style:parent-style-name="Absatz-Standardschriftart" style:family="text">
      <style:text-properties style:font-name-complex="Calibri" fo:letter-spacing="0.0131in"/>
    </style:style>
    <style:style style:name="T1915" style:parent-style-name="Absatz-Standardschriftart" style:family="text">
      <style:text-properties style:font-name-complex="Calibri"/>
    </style:style>
    <style:style style:name="T1916" style:parent-style-name="Absatz-Standardschriftart" style:family="text">
      <style:text-properties style:font-name-complex="Calibri" fo:letter-spacing="-0.0006in"/>
    </style:style>
    <style:style style:name="T1917" style:parent-style-name="Absatz-Standardschriftart" style:family="text">
      <style:text-properties style:font-name-complex="Calibri" fo:letter-spacing="-0.0013in"/>
    </style:style>
    <style:style style:name="T1918" style:parent-style-name="Absatz-Standardschriftart" style:family="text">
      <style:text-properties style:font-name-complex="Calibri" fo:letter-spacing="-0.0006in"/>
    </style:style>
    <style:style style:name="T1919" style:parent-style-name="Absatz-Standardschriftart" style:family="text">
      <style:text-properties style:font-name-complex="Calibri" fo:letter-spacing="0.0298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style:font-name-complex="Calibri" fo:letter-spacing="-0.0006in"/>
    </style:style>
    <style:style style:name="T1922" style:parent-style-name="Absatz-Standardschriftart" style:family="text">
      <style:text-properties style:font-name-complex="Calibri" fo:letter-spacing="-0.0006in"/>
    </style:style>
    <style:style style:name="T1923" style:parent-style-name="Absatz-Standardschriftart" style:family="text">
      <style:text-properties style:font-name-complex="Calibri"/>
    </style:style>
    <style:style style:name="T1924" style:parent-style-name="Absatz-Standardschriftart" style:family="text">
      <style:text-properties style:font-name-complex="Calibri" fo:letter-spacing="0.0277in"/>
    </style:style>
    <style:style style:name="T1925" style:parent-style-name="Absatz-Standardschriftart" style:family="text">
      <style:text-properties style:font-name-complex="Calibri" fo:letter-spacing="-0.002in"/>
    </style:style>
    <style:style style:name="T1926" style:parent-style-name="Absatz-Standardschriftart" style:family="text">
      <style:text-properties style:font-name-complex="Calibri" fo:letter-spacing="-0.0013in"/>
    </style:style>
    <style:style style:name="T1927" style:parent-style-name="Absatz-Standardschriftart" style:family="text">
      <style:text-properties style:font-name-complex="Calibri"/>
    </style:style>
    <style:style style:name="T1928" style:parent-style-name="Absatz-Standardschriftart" style:family="text">
      <style:text-properties style:font-name-complex="Calibri" fo:letter-spacing="0.0291in"/>
    </style:style>
    <style:style style:name="T1929" style:parent-style-name="Absatz-Standardschriftart" style:family="text">
      <style:text-properties style:font-name-complex="Calibri" fo:letter-spacing="-0.0006in"/>
    </style:style>
    <style:style style:name="T1930" style:parent-style-name="Absatz-Standardschriftart" style:family="text">
      <style:text-properties style:font-name-complex="Calibri" fo:letter-spacing="-0.0013in"/>
    </style:style>
    <style:style style:name="T1931" style:parent-style-name="Absatz-Standardschriftart" style:family="text">
      <style:text-properties style:font-name-complex="Calibri"/>
    </style:style>
    <style:style style:name="T1932" style:parent-style-name="Absatz-Standardschriftart" style:family="text">
      <style:text-properties style:font-name-complex="Calibri" fo:letter-spacing="0.027in"/>
    </style:style>
    <style:style style:name="T1933" style:parent-style-name="Absatz-Standardschriftart" style:family="text">
      <style:text-properties style:font-name-complex="Calibri" fo:letter-spacing="-0.0006in"/>
    </style:style>
    <style:style style:name="T1934" style:parent-style-name="Absatz-Standardschriftart" style:family="text">
      <style:text-properties style:font-name-complex="Calibri"/>
    </style:style>
    <style:style style:name="T1935" style:parent-style-name="Absatz-Standardschriftart" style:family="text">
      <style:text-properties style:font-name-complex="Calibri" fo:letter-spacing="0.0291in"/>
    </style:style>
    <style:style style:name="T1936" style:parent-style-name="Absatz-Standardschriftart" style:family="text">
      <style:text-properties style:font-name-complex="Calibri" fo:letter-spacing="-0.0006in"/>
    </style:style>
    <style:style style:name="T1937" style:parent-style-name="Absatz-Standardschriftart" style:family="text">
      <style:text-properties style:font-name-complex="Calibri"/>
    </style:style>
    <style:style style:name="T1938" style:parent-style-name="Absatz-Standardschriftart" style:family="text">
      <style:text-properties style:font-name-complex="Calibri" fo:letter-spacing="0.0243in"/>
    </style:style>
    <style:style style:name="T1939" style:parent-style-name="Absatz-Standardschriftart" style:family="text">
      <style:text-properties style:font-name-complex="Calibri" fo:letter-spacing="-0.0006in"/>
    </style:style>
    <style:style style:name="T1940" style:parent-style-name="Absatz-Standardschriftart" style:family="text">
      <style:text-properties style:font-name-complex="Calibri" fo:letter-spacing="-0.0013in"/>
    </style:style>
    <style:style style:name="T1941" style:parent-style-name="Absatz-Standardschriftart" style:family="text">
      <style:text-properties style:font-name-complex="Calibri" fo:letter-spacing="-0.0013in"/>
    </style:style>
    <style:style style:name="T1942" style:parent-style-name="Absatz-Standardschriftart" style:family="text">
      <style:text-properties style:font-name-complex="Calibri" fo:letter-spacing="-0.0013in"/>
    </style:style>
    <style:style style:name="T1943" style:parent-style-name="Absatz-Standardschriftart" style:family="text">
      <style:text-properties style:font-name-complex="Calibri" fo:letter-spacing="-0.0006in"/>
    </style:style>
    <style:style style:name="T1944" style:parent-style-name="Absatz-Standardschriftart" style:family="text">
      <style:text-properties style:font-name-complex="Calibri"/>
    </style:style>
    <style:style style:name="T1945" style:parent-style-name="Absatz-Standardschriftart" style:family="text">
      <style:text-properties style:font-name-complex="Calibri"/>
    </style:style>
    <style:style style:name="T1946" style:parent-style-name="Absatz-Standardschriftart" style:family="text">
      <style:text-properties style:font-name-complex="Calibri" fo:letter-spacing="0.0319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256in"/>
    </style:style>
    <style:style style:name="T1949" style:parent-style-name="Absatz-Standardschriftart" style:family="text">
      <style:text-properties fo:letter-spacing="0.0291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291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291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291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291in"/>
    </style:style>
    <style:style style:name="T1958" style:parent-style-name="Absatz-Standardschriftart" style:family="text">
      <style:text-properties fo:letter-spacing="-0.0006in"/>
    </style:style>
    <style:style style:name="P1959" style:parent-style-name="Textkörper" style:family="paragraph">
      <style:paragraph-properties fo:text-align="justify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305in"/>
    </style:style>
    <style:style style:name="T1963" style:parent-style-name="Absatz-Standardschriftart" style:family="text">
      <style:text-properties fo:letter-spacing="0.0305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361in"/>
    </style:style>
    <style:style style:name="T1966" style:parent-style-name="Absatz-Standardschriftart" style:family="text">
      <style:text-properties fo:letter-spacing="0.032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333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312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305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354in"/>
    </style:style>
    <style:style style:name="T1975" style:parent-style-name="Absatz-Standardschriftart" style:family="text">
      <style:text-properties fo:letter-spacing="0.0305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326in"/>
    </style:style>
    <style:style style:name="T1978" style:parent-style-name="Absatz-Standardschriftart" style:family="text">
      <style:text-properties fo:letter-spacing="-0.0006in"/>
    </style:style>
    <style:style style:name="P1979" style:parent-style-name="Standard" style:master-page-name="MP5" style:family="paragraph">
      <style:paragraph-properties fo:break-before="page" fo:margin-top="0.0027in"/>
      <style:text-properties style:font-name="Calibri" style:font-name-asian="Calibri" style:font-name-complex="Calibri" fo:font-size="10.5pt" style:font-size-asian="10.5pt" style:font-size-complex="10.5pt"/>
    </style:style>
    <style:style style:name="P2041" style:parent-style-name="Textkörper" style:family="paragraph">
      <style:paragraph-properties fo:text-align="justify" fo:margin-top="0.0354in" fo:margin-right="0.0687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41in"/>
    </style:style>
    <style:style style:name="T2044" style:parent-style-name="Absatz-Standardschriftart" style:family="text">
      <style:text-properties fo:letter-spacing="-0.0013in"/>
    </style:style>
    <style:style style:name="T2045" style:parent-style-name="Absatz-Standardschriftart" style:family="text">
      <style:text-properties fo:letter-spacing="0.0041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69in"/>
    </style:style>
    <style:style style:name="T2048" style:parent-style-name="Absatz-Standardschriftart" style:family="text">
      <style:text-properties fo:letter-spacing="-0.0013in"/>
    </style:style>
    <style:style style:name="T2049" style:parent-style-name="Absatz-Standardschriftart" style:family="text">
      <style:text-properties fo:letter-spacing="0.0048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62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34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55in"/>
    </style:style>
    <style:style style:name="T2056" style:parent-style-name="Absatz-Standardschriftart" style:family="text">
      <style:text-properties fo:letter-spacing="0.0055in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0.0076in"/>
    </style:style>
    <style:style style:name="T2059" style:parent-style-name="Absatz-Standardschriftart" style:family="text">
      <style:text-properties fo:letter-spacing="0.0041in"/>
    </style:style>
    <style:style style:name="T2060" style:parent-style-name="Absatz-Standardschriftart" style:family="text">
      <style:text-properties fo:letter-spacing="0.0027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55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69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62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27in"/>
    </style:style>
    <style:style style:name="T2069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2070" style:parent-style-name="Absatz-Standardschriftart" style:family="text">
      <style:text-properties fo:letter-spacing="-0.0013in"/>
    </style:style>
    <style:style style:name="T2071" style:parent-style-name="Absatz-Standardschriftart" style:family="text">
      <style:text-properties fo:letter-spacing="0.0048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55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83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69in"/>
    </style:style>
    <style:style style:name="T2078" style:parent-style-name="Absatz-Standardschriftart" style:family="text">
      <style:text-properties fo:letter-spacing="-0.0013in"/>
    </style:style>
    <style:style style:name="T2079" style:parent-style-name="Absatz-Standardschriftart" style:family="text">
      <style:text-properties fo:letter-spacing="0.0069in"/>
    </style:style>
    <style:style style:name="T2080" style:parent-style-name="Absatz-Standardschriftart" style:family="text">
      <style:text-properties fo:letter-spacing="-0.0013in"/>
    </style:style>
    <style:style style:name="T2081" style:parent-style-name="Absatz-Standardschriftart" style:family="text">
      <style:text-properties fo:letter-spacing="0.0076in"/>
    </style:style>
    <style:style style:name="T2082" style:parent-style-name="Absatz-Standardschriftart" style:family="text">
      <style:text-properties fo:letter-spacing="0.0055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41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62in"/>
    </style:style>
    <style:style style:name="T2087" style:parent-style-name="Absatz-Standardschriftart" style:family="text">
      <style:text-properties fo:letter-spacing="-0.0013in"/>
    </style:style>
    <style:style style:name="T2088" style:parent-style-name="Absatz-Standardschriftart" style:family="text">
      <style:text-properties fo:letter-spacing="0.0055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34in"/>
    </style:style>
    <style:style style:name="T2091" style:parent-style-name="Absatz-Standardschriftart" style:family="text">
      <style:text-properties fo:letter-spacing="0.0041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76in"/>
    </style:style>
    <style:style style:name="T2094" style:parent-style-name="Absatz-Standardschriftart" style:family="text">
      <style:text-properties fo:letter-spacing="-0.0013in"/>
    </style:style>
    <style:style style:name="T2095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319in"/>
    </style:style>
    <style:style style:name="T2098" style:parent-style-name="Absatz-Standardschriftart" style:family="text">
      <style:text-properties fo:letter-spacing="-0.0013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32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361in"/>
    </style:style>
    <style:style style:name="T2103" style:parent-style-name="Absatz-Standardschriftart" style:family="text">
      <style:text-properties fo:letter-spacing="0.0333in"/>
    </style:style>
    <style:style style:name="T2104" style:parent-style-name="Absatz-Standardschriftart" style:family="text">
      <style:text-properties fo:letter-spacing="0.034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34in"/>
    </style:style>
    <style:style style:name="T2107" style:parent-style-name="Absatz-Standardschriftart" style:family="text">
      <style:text-properties fo:letter-spacing="0.0326in"/>
    </style:style>
    <style:style style:name="T2108" style:parent-style-name="Absatz-Standardschriftart" style:family="text">
      <style:text-properties fo:letter-spacing="0.0347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333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333in"/>
    </style:style>
    <style:style style:name="T2113" style:parent-style-name="Absatz-Standardschriftart" style:family="text">
      <style:text-properties fo:letter-spacing="-0.0013in"/>
    </style:style>
    <style:style style:name="T2114" style:parent-style-name="Absatz-Standardschriftart" style:family="text">
      <style:text-properties fo:letter-spacing="0.034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11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18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45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18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11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18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31in"/>
    </style:style>
    <style:style style:name="T2131" style:parent-style-name="Absatz-Standardschriftart" style:family="text">
      <style:text-properties fo:letter-spacing="-0.0013in"/>
    </style:style>
    <style:style style:name="T2132" style:parent-style-name="Absatz-Standardschriftart" style:family="text">
      <style:text-properties fo:letter-spacing="0.0125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18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25in"/>
    </style:style>
    <style:style style:name="T2137" style:parent-style-name="Absatz-Standardschriftart" style:family="text">
      <style:text-properties fo:letter-spacing="0.0013in"/>
    </style:style>
    <style:style style:name="T2138" style:parent-style-name="Absatz-Standardschriftart" style:family="text">
      <style:text-properties fo:letter-spacing="0.0131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131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2in"/>
    </style:style>
    <style:style style:name="T2145" style:parent-style-name="Absatz-Standardschriftart" style:family="text">
      <style:text-properties style:font-name-complex="Calibri"/>
    </style:style>
    <style:style style:name="T2146" style:parent-style-name="Absatz-Standardschriftart" style:family="text">
      <style:text-properties style:font-name-complex="Calibri" fo:letter-spacing="0.0048in"/>
    </style:style>
    <style:style style:name="T2147" style:parent-style-name="Absatz-Standardschriftart" style:family="text">
      <style:text-properties fo:letter-spacing="-0.0013in"/>
    </style:style>
    <style:style style:name="T2148" style:parent-style-name="Absatz-Standardschriftart" style:family="text">
      <style:text-properties fo:letter-spacing="0.0041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41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34in"/>
    </style:style>
    <style:style style:name="T2153" style:parent-style-name="Absatz-Standardschriftart" style:family="text">
      <style:text-properties fo:letter-spacing="0.0027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27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2in"/>
    </style:style>
    <style:style style:name="T2158" style:parent-style-name="Absatz-Standardschriftart" style:family="text">
      <style:text-properties fo:letter-spacing="0.0006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06in"/>
    </style:style>
    <style:style style:name="T2161" style:parent-style-name="Absatz-Standardschriftart" style:family="text">
      <style:text-properties fo:letter-spacing="0.0006in"/>
    </style:style>
    <style:style style:name="T2162" style:parent-style-name="Absatz-Standardschriftart" style:family="text">
      <style:text-properties fo:letter-spacing="0.0034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2165" style:parent-style-name="Absatz-Standardschriftart" style:family="text">
      <style:text-properties fo:letter-spacing="-0.0013in"/>
    </style:style>
    <style:style style:name="T2166" style:parent-style-name="Absatz-Standardschriftart" style:family="text">
      <style:text-properties fo:letter-spacing="0.0034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13in"/>
    </style:style>
    <style:style style:name="T2169" style:parent-style-name="Absatz-Standardschriftart" style:family="text">
      <style:text-properties fo:letter-spacing="0.0034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55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55in"/>
    </style:style>
    <style:style style:name="T2174" style:parent-style-name="Absatz-Standardschriftart" style:family="text">
      <style:text-properties fo:letter-spacing="0.002in"/>
    </style:style>
    <style:style style:name="T2175" style:parent-style-name="Absatz-Standardschriftart" style:family="text">
      <style:text-properties fo:letter-spacing="0.0034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27in"/>
    </style:style>
    <style:style style:name="T2178" style:parent-style-name="Absatz-Standardschriftart" style:family="text">
      <style:text-properties fo:letter-spacing="0.0034in"/>
    </style:style>
    <style:style style:name="T2179" style:parent-style-name="Absatz-Standardschriftart" style:family="text">
      <style:text-properties fo:letter-spacing="0.0013in"/>
    </style:style>
    <style:style style:name="T2180" style:parent-style-name="Absatz-Standardschriftart" style:family="text">
      <style:text-properties fo:letter-spacing="0.0041in"/>
    </style:style>
    <style:style style:name="T2181" style:parent-style-name="Absatz-Standardschriftart" style:family="text">
      <style:text-properties fo:letter-spacing="0.0027in"/>
    </style:style>
    <style:style style:name="T2182" style:parent-style-name="Absatz-Standardschriftart" style:family="text">
      <style:text-properties fo:letter-spacing="0.002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277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77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284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305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312in"/>
    </style:style>
    <style:style style:name="T2195" style:parent-style-name="Absatz-Standardschriftart" style:family="text">
      <style:text-properties fo:letter-spacing="0.0006in"/>
    </style:style>
    <style:style style:name="T2196" style:parent-style-name="Absatz-Standardschriftart" style:family="text">
      <style:text-properties fo:letter-spacing="0.0277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263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277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298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152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38in"/>
    </style:style>
    <style:style style:name="T2209" style:parent-style-name="Absatz-Standardschriftart" style:family="text">
      <style:text-properties fo:letter-spacing="0.0145in"/>
    </style:style>
    <style:style style:name="T2210" style:parent-style-name="Absatz-Standardschriftart" style:family="text">
      <style:text-properties fo:letter-spacing="-0.0013in"/>
    </style:style>
    <style:style style:name="T2211" style:parent-style-name="Absatz-Standardschriftart" style:family="text">
      <style:text-properties fo:letter-spacing="0.0145in"/>
    </style:style>
    <style:style style:name="T2212" style:parent-style-name="Absatz-Standardschriftart" style:family="text">
      <style:text-properties fo:letter-spacing="0.0152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25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45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52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8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66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145in"/>
    </style:style>
    <style:style style:name="T2225" style:parent-style-name="Absatz-Standardschriftart" style:family="text">
      <style:text-properties fo:letter-spacing="0.0173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222in"/>
    </style:style>
    <style:style style:name="T2230" style:parent-style-name="Absatz-Standardschriftart" style:family="text">
      <style:text-properties fo:letter-spacing="0.023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22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27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222in"/>
    </style:style>
    <style:style style:name="T2237" style:parent-style-name="Absatz-Standardschriftart" style:family="text">
      <style:text-properties fo:letter-spacing="0.0236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243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25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222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243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236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250" style:parent-style-name="Absatz-Standardschriftart" style:family="text">
      <style:text-properties fo:letter-spacing="-0.0013in"/>
    </style:style>
    <style:style style:name="T2251" style:parent-style-name="Absatz-Standardschriftart" style:family="text">
      <style:text-properties fo:letter-spacing="0.0034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62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41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48in"/>
    </style:style>
    <style:style style:name="T2258" style:parent-style-name="Absatz-Standardschriftart" style:family="text">
      <style:text-properties fo:letter-spacing="0.0027in"/>
    </style:style>
    <style:style style:name="T2259" style:parent-style-name="Absatz-Standardschriftart" style:family="text">
      <style:text-properties fo:letter-spacing="0.0041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27in"/>
    </style:style>
    <style:style style:name="T2262" style:parent-style-name="Absatz-Standardschriftart" style:family="text">
      <style:text-properties fo:letter-spacing="0.0048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41in"/>
    </style:style>
    <style:style style:name="T2265" style:parent-style-name="Absatz-Standardschriftart" style:family="text">
      <style:text-properties fo:letter-spacing="-0.0013in"/>
    </style:style>
    <style:style style:name="T2266" style:parent-style-name="Absatz-Standardschriftart" style:family="text">
      <style:text-properties fo:letter-spacing="0.0076in"/>
    </style:style>
    <style:style style:name="T2267" style:parent-style-name="Absatz-Standardschriftart" style:family="text">
      <style:text-properties fo:letter-spacing="-0.0013in"/>
    </style:style>
    <style:style style:name="T2268" style:parent-style-name="Absatz-Standardschriftart" style:family="text">
      <style:text-properties fo:letter-spacing="0.0041in"/>
    </style:style>
    <style:style style:name="T2269" style:parent-style-name="Absatz-Standardschriftart" style:family="text">
      <style:text-properties fo:letter-spacing="0.0034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76in"/>
    </style:style>
    <style:style style:name="T2272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34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347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34in"/>
    </style:style>
    <style:style style:name="T2280" style:parent-style-name="Absatz-Standardschriftart" style:family="text">
      <style:text-properties fo:letter-spacing="0.0333in"/>
    </style:style>
    <style:style style:name="T2281" style:parent-style-name="Absatz-Standardschriftart" style:family="text">
      <style:text-properties fo:letter-spacing="0.0354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333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347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347in"/>
    </style:style>
    <style:style style:name="T2288" style:parent-style-name="Absatz-Standardschriftart" style:family="text">
      <style:text-properties fo:letter-spacing="0.0347in"/>
    </style:style>
    <style:style style:name="T2289" style:parent-style-name="Absatz-Standardschriftart" style:family="text">
      <style:text-properties fo:letter-spacing="-0.0013in"/>
    </style:style>
    <style:style style:name="T2290" style:parent-style-name="Absatz-Standardschriftart" style:family="text">
      <style:text-properties fo:letter-spacing="0.0006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326in"/>
    </style:style>
    <style:style style:name="T2293" style:parent-style-name="Absatz-Standardschriftart" style:family="text">
      <style:text-properties fo:letter-spacing="0.0013in"/>
    </style:style>
    <style:style style:name="T2294" style:parent-style-name="Absatz-Standardschriftart" style:family="text">
      <style:text-properties fo:letter-spacing="0.0333in"/>
    </style:style>
    <style:style style:name="T2295" style:parent-style-name="Absatz-Standardschriftart" style:family="text">
      <style:text-properties fo:letter-spacing="0.0347in"/>
    </style:style>
    <style:style style:name="T2296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284in"/>
    </style:style>
    <style:style style:name="T2299" style:parent-style-name="Absatz-Standardschriftart" style:family="text">
      <style:text-properties fo:letter-spacing="0.0305in"/>
    </style:style>
    <style:style style:name="T2300" style:parent-style-name="Absatz-Standardschriftart" style:family="text">
      <style:text-properties fo:letter-spacing="-0.0013in"/>
    </style:style>
    <style:style style:name="T2301" style:parent-style-name="Absatz-Standardschriftart" style:family="text">
      <style:text-properties fo:letter-spacing="0.0305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291in"/>
    </style:style>
    <style:style style:name="T2304" style:parent-style-name="Absatz-Standardschriftart" style:family="text">
      <style:text-properties fo:letter-spacing="0.0305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305in"/>
    </style:style>
    <style:style style:name="T2307" style:parent-style-name="Absatz-Standardschriftart" style:family="text">
      <style:text-properties fo:letter-spacing="0.0298in"/>
    </style:style>
    <style:style style:name="T2308" style:parent-style-name="Absatz-Standardschriftart" style:family="text">
      <style:text-properties fo:letter-spacing="0.0312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284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291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319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305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298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319in"/>
    </style:style>
    <style:style style:name="T2321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145in"/>
    </style:style>
    <style:style style:name="T2324" style:parent-style-name="Absatz-Standardschriftart" style:family="text">
      <style:text-properties fo:letter-spacing="0.0208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208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159in"/>
    </style:style>
    <style:style style:name="T2329" style:parent-style-name="Absatz-Standardschriftart" style:family="text">
      <style:text-properties fo:letter-spacing="0.0201in"/>
    </style:style>
    <style:style style:name="T2330" style:parent-style-name="Absatz-Standardschriftart" style:family="text">
      <style:text-properties fo:letter-spacing="0.018in"/>
    </style:style>
    <style:style style:name="T2331" style:parent-style-name="Absatz-Standardschriftart" style:family="text">
      <style:text-properties fo:letter-spacing="0.0194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187in"/>
    </style:style>
    <style:style style:name="T2334" style:parent-style-name="Absatz-Standardschriftart" style:family="text">
      <style:text-properties fo:letter-spacing="0.0194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159in"/>
    </style:style>
    <style:style style:name="T2337" style:parent-style-name="Absatz-Standardschriftart" style:family="text">
      <style:text-properties fo:letter-spacing="0.0208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8in"/>
    </style:style>
    <style:style style:name="T2340" style:parent-style-name="Absatz-Standardschriftart" style:family="text">
      <style:text-properties fo:letter-spacing="0.0208in"/>
    </style:style>
    <style:style style:name="T2341" style:parent-style-name="Absatz-Standardschriftart" style:family="text">
      <style:text-properties fo:letter-spacing="0.017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48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34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97in"/>
    </style:style>
    <style:style style:name="T2350" style:parent-style-name="Absatz-Standardschriftart" style:family="text">
      <style:text-properties fo:letter-spacing="-0.0013in"/>
    </style:style>
    <style:style style:name="T2351" style:parent-style-name="Absatz-Standardschriftart" style:family="text">
      <style:text-properties fo:letter-spacing="0.0034in"/>
    </style:style>
    <style:style style:name="T2352" style:parent-style-name="Absatz-Standardschriftart" style:family="text">
      <style:text-properties fo:letter-spacing="0.0048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55in"/>
    </style:style>
    <style:style style:name="T2355" style:parent-style-name="Absatz-Standardschriftart" style:family="text">
      <style:text-properties fo:letter-spacing="0.0034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55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48in"/>
    </style:style>
    <style:style style:name="T2360" style:parent-style-name="Absatz-Standardschriftart" style:family="text">
      <style:text-properties fo:letter-spacing="0.0034in"/>
    </style:style>
    <style:style style:name="T2361" style:parent-style-name="Absatz-Standardschriftart" style:family="text">
      <style:text-properties fo:letter-spacing="0.0041in"/>
    </style:style>
    <style:style style:name="T2362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2363" style:parent-style-name="Absatz-Standardschriftart" style:family="text">
      <style:text-properties fo:letter-spacing="-0.0013in"/>
    </style:style>
    <style:style style:name="T2364" style:parent-style-name="Absatz-Standardschriftart" style:family="text">
      <style:text-properties fo:letter-spacing="0.0187in"/>
    </style:style>
    <style:style style:name="T2365" style:parent-style-name="Absatz-Standardschriftart" style:family="text">
      <style:text-properties fo:letter-spacing="0.0194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87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208in"/>
    </style:style>
    <style:style style:name="T2370" style:parent-style-name="Absatz-Standardschriftart" style:family="text">
      <style:text-properties fo:letter-spacing="0.0201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94in"/>
    </style:style>
    <style:style style:name="T2373" style:parent-style-name="Absatz-Standardschriftart" style:family="text">
      <style:text-properties fo:letter-spacing="0.0208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201in"/>
    </style:style>
    <style:style style:name="T2376" style:parent-style-name="Absatz-Standardschriftart" style:family="text">
      <style:text-properties fo:letter-spacing="0.0194in"/>
    </style:style>
    <style:style style:name="T2377" style:parent-style-name="Absatz-Standardschriftart" style:family="text">
      <style:text-properties fo:letter-spacing="0.0208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222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8in"/>
    </style:style>
    <style:style style:name="T2382" style:parent-style-name="Absatz-Standardschriftart" style:family="text">
      <style:text-properties fo:letter-spacing="0.0243in"/>
    </style:style>
    <style:style style:name="T2383" style:parent-style-name="Absatz-Standardschriftart" style:family="text">
      <style:text-properties fo:letter-spacing="0.0208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55in"/>
    </style:style>
    <style:style style:name="T2388" style:parent-style-name="Absatz-Standardschriftart" style:family="text">
      <style:text-properties fo:letter-spacing="0.0048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41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27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69in"/>
    </style:style>
    <style:style style:name="T2395" style:parent-style-name="Absatz-Standardschriftart" style:family="text">
      <style:text-properties fo:letter-spacing="-0.0013in"/>
    </style:style>
    <style:style style:name="T2396" style:parent-style-name="Absatz-Standardschriftart" style:family="text">
      <style:text-properties fo:letter-spacing="0.0069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62in"/>
    </style:style>
    <style:style style:name="T2399" style:parent-style-name="Absatz-Standardschriftart" style:family="text">
      <style:text-properties fo:letter-spacing="0.0055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55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69in"/>
    </style:style>
    <style:style style:name="T2404" style:parent-style-name="Absatz-Standardschriftart" style:family="text">
      <style:text-properties fo:letter-spacing="0.0034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69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62in"/>
    </style:style>
    <style:style style:name="T2411" style:parent-style-name="Absatz-Standardschriftart" style:family="text">
      <style:text-properties fo:letter-spacing="0.0083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83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style:font-name-complex="Calibri" fo:letter-spacing="-0.0006in"/>
    </style:style>
    <style:style style:name="T2416" style:parent-style-name="Absatz-Standardschriftart" style:family="text">
      <style:text-properties style:font-name-complex="Calibri" fo:letter-spacing="0.0076in"/>
    </style:style>
    <style:style style:name="T2417" style:parent-style-name="Absatz-Standardschriftart" style:family="text">
      <style:text-properties style:font-name-complex="Calibri"/>
    </style:style>
    <style:style style:name="T2418" style:parent-style-name="Absatz-Standardschriftart" style:family="text">
      <style:text-properties style:font-name-complex="Calibri" fo:letter-spacing="0.0076in"/>
    </style:style>
    <style:style style:name="T2419" style:parent-style-name="Absatz-Standardschriftart" style:family="text">
      <style:text-properties style:font-name-complex="Calibri" fo:letter-spacing="-0.0006in"/>
    </style:style>
    <style:style style:name="T2420" style:parent-style-name="Absatz-Standardschriftart" style:family="text">
      <style:text-properties style:font-name-complex="Calibri" fo:letter-spacing="-0.0013in"/>
    </style:style>
    <style:style style:name="T2421" style:parent-style-name="Absatz-Standardschriftart" style:family="text">
      <style:text-properties style:font-name-complex="Calibri" fo:letter-spacing="-0.0006in"/>
    </style:style>
    <style:style style:name="T2422" style:parent-style-name="Absatz-Standardschriftart" style:family="text">
      <style:text-properties style:font-name-complex="Calibri" fo:letter-spacing="0.0083in"/>
    </style:style>
    <style:style style:name="T2423" style:parent-style-name="Absatz-Standardschriftart" style:family="text">
      <style:text-properties style:font-name-complex="Calibri" fo:letter-spacing="-0.0006in"/>
    </style:style>
    <style:style style:name="T2424" style:parent-style-name="Absatz-Standardschriftart" style:family="text">
      <style:text-properties style:font-name-complex="Calibri" fo:letter-spacing="0.0125in"/>
    </style:style>
    <style:style style:name="T2425" style:parent-style-name="Absatz-Standardschriftart" style:family="text">
      <style:text-properties style:font-name-complex="Calibri" fo:letter-spacing="-0.0006in"/>
    </style:style>
    <style:style style:name="T2426" style:parent-style-name="Absatz-Standardschriftart" style:family="text">
      <style:text-properties style:font-name-complex="Calibri" fo:letter-spacing="-0.0013in"/>
    </style:style>
    <style:style style:name="T2427" style:parent-style-name="Absatz-Standardschriftart" style:family="text">
      <style:text-properties style:font-name-complex="Calibri" fo:letter-spacing="-0.0006in"/>
    </style:style>
    <style:style style:name="T2428" style:parent-style-name="Absatz-Standardschriftart" style:family="text">
      <style:text-properties style:font-name-complex="Calibri" fo:letter-spacing="0.009in"/>
    </style:style>
    <style:style style:name="T2429" style:parent-style-name="Absatz-Standardschriftart" style:family="text">
      <style:text-properties style:font-name-complex="Calibri" fo:letter-spacing="-0.0006in"/>
    </style:style>
    <style:style style:name="T2430" style:parent-style-name="Absatz-Standardschriftart" style:family="text">
      <style:text-properties style:font-name-complex="Calibri" fo:letter-spacing="0.0083in"/>
    </style:style>
    <style:style style:name="T2431" style:parent-style-name="Absatz-Standardschriftart" style:family="text">
      <style:text-properties style:font-name-complex="Calibri"/>
    </style:style>
    <style:style style:name="T2432" style:parent-style-name="Absatz-Standardschriftart" style:family="text">
      <style:text-properties style:font-name-complex="Calibri" fo:letter-spacing="0.0083in"/>
    </style:style>
    <style:style style:name="T2433" style:parent-style-name="Absatz-Standardschriftart" style:family="text">
      <style:text-properties style:font-name-complex="Calibri" fo:letter-spacing="-0.002in"/>
    </style:style>
    <style:style style:name="T2434" style:parent-style-name="Absatz-Standardschriftart" style:family="text">
      <style:text-properties style:font-name-complex="Calibri" fo:letter-spacing="-0.0013in"/>
    </style:style>
    <style:style style:name="T2435" style:parent-style-name="Absatz-Standardschriftart" style:family="text">
      <style:text-properties style:font-name-complex="Calibri" fo:letter-spacing="0.0083in"/>
    </style:style>
    <style:style style:name="T2436" style:parent-style-name="Absatz-Standardschriftart" style:family="text">
      <style:text-properties style:font-name-complex="Calibri"/>
    </style:style>
    <style:style style:name="T2437" style:parent-style-name="Absatz-Standardschriftart" style:family="text">
      <style:text-properties style:font-name-complex="Calibri"/>
    </style:style>
    <style:style style:name="T2438" style:parent-style-name="Absatz-Standardschriftart" style:family="text">
      <style:text-properties style:font-name-complex="Calibri" fo:letter-spacing="0.0409in"/>
    </style:style>
    <style:style style:name="T2439" style:parent-style-name="Absatz-Standardschriftart" style:family="text">
      <style:text-properties style:font-name-complex="Calibri" fo:letter-spacing="-0.0006in"/>
    </style:style>
    <style:style style:name="T2440" style:parent-style-name="Absatz-Standardschriftart" style:family="text">
      <style:text-properties style:font-name-complex="Calibri" fo:letter-spacing="0.0069in"/>
    </style:style>
    <style:style style:name="T2441" style:parent-style-name="Absatz-Standardschriftart" style:family="text">
      <style:text-properties style:font-name-complex="Calibri" fo:letter-spacing="-0.0006in"/>
    </style:style>
    <style:style style:name="T2442" style:parent-style-name="Absatz-Standardschriftart" style:family="text">
      <style:text-properties style:font-name-complex="Calibri" fo:letter-spacing="-0.0013in"/>
    </style:style>
    <style:style style:name="T2443" style:parent-style-name="Absatz-Standardschriftart" style:family="text">
      <style:text-properties style:font-name-complex="Calibri" fo:letter-spacing="-0.0006in"/>
    </style:style>
    <style:style style:name="T2444" style:parent-style-name="Absatz-Standardschriftart" style:family="text">
      <style:text-properties style:font-name-complex="Calibri"/>
    </style:style>
    <style:style style:name="T2445" style:parent-style-name="Absatz-Standardschriftart" style:family="text">
      <style:text-properties style:font-name-complex="Calibri" fo:letter-spacing="0.0118in"/>
    </style:style>
    <style:style style:name="T2446" style:parent-style-name="Absatz-Standardschriftart" style:family="text">
      <style:text-properties style:font-name-complex="Calibri"/>
    </style:style>
    <style:style style:name="T2447" style:parent-style-name="Absatz-Standardschriftart" style:family="text">
      <style:text-properties style:font-name-complex="Calibri" fo:letter-spacing="0.009in"/>
    </style:style>
    <style:style style:name="T2448" style:parent-style-name="Absatz-Standardschriftart" style:family="text">
      <style:text-properties style:font-name-complex="Calibri"/>
    </style:style>
    <style:style style:name="T2449" style:parent-style-name="Absatz-Standardschriftart" style:family="text">
      <style:text-properties style:font-name-complex="Calibri" fo:letter-spacing="0.0076in"/>
    </style:style>
    <style:style style:name="T2450" style:parent-style-name="Absatz-Standardschriftart" style:family="text">
      <style:text-properties style:font-name-complex="Calibri"/>
    </style:style>
    <style:style style:name="T2451" style:parent-style-name="Absatz-Standardschriftart" style:family="text">
      <style:text-properties style:font-name-complex="Calibri" fo:letter-spacing="0.0076in"/>
    </style:style>
    <style:style style:name="T2452" style:parent-style-name="Absatz-Standardschriftart" style:family="text">
      <style:text-properties style:font-name-complex="Calibri" fo:letter-spacing="-0.0006in"/>
    </style:style>
    <style:style style:name="T2453" style:parent-style-name="Absatz-Standardschriftart" style:family="text">
      <style:text-properties style:font-name-complex="Calibri" fo:letter-spacing="0.0111in"/>
    </style:style>
    <style:style style:name="T2454" style:parent-style-name="Absatz-Standardschriftart" style:family="text">
      <style:text-properties style:font-name-complex="Calibri" fo:letter-spacing="-0.0006in"/>
    </style:style>
    <style:style style:name="T2455" style:parent-style-name="Absatz-Standardschriftart" style:family="text">
      <style:text-properties style:font-name-complex="Calibri" fo:letter-spacing="-0.0006in"/>
    </style:style>
    <style:style style:name="T2456" style:parent-style-name="Absatz-Standardschriftart" style:family="text">
      <style:text-properties style:font-name-complex="Calibri" fo:letter-spacing="-0.0013in"/>
    </style:style>
    <style:style style:name="T2457" style:parent-style-name="Absatz-Standardschriftart" style:family="text">
      <style:text-properties style:font-name-complex="Calibri" fo:letter-spacing="-0.0006in"/>
    </style:style>
    <style:style style:name="T2458" style:parent-style-name="Absatz-Standardschriftart" style:family="text">
      <style:text-properties style:font-name-complex="Calibri" fo:letter-spacing="0.0083in"/>
    </style:style>
    <style:style style:name="T2459" style:parent-style-name="Absatz-Standardschriftart" style:family="text">
      <style:text-properties style:font-name-complex="Calibri"/>
    </style:style>
    <style:style style:name="T2460" style:parent-style-name="Absatz-Standardschriftart" style:family="text">
      <style:text-properties style:font-name-complex="Calibri" fo:letter-spacing="0.0076in"/>
    </style:style>
    <style:style style:name="T2461" style:parent-style-name="Absatz-Standardschriftart" style:family="text">
      <style:text-properties style:font-name-complex="Calibri"/>
    </style:style>
    <style:style style:name="T2462" style:parent-style-name="Absatz-Standardschriftart" style:family="text">
      <style:text-properties style:font-name-complex="Calibri" fo:letter-spacing="0.0111in"/>
    </style:style>
    <style:style style:name="T2463" style:parent-style-name="Absatz-Standardschriftart" style:family="text">
      <style:text-properties style:font-name-complex="Calibri" fo:letter-spacing="-0.0006in"/>
    </style:style>
    <style:style style:name="T2464" style:parent-style-name="Absatz-Standardschriftart" style:family="text">
      <style:text-properties style:font-name-complex="Calibri" fo:letter-spacing="-0.0013in"/>
    </style:style>
    <style:style style:name="T2465" style:parent-style-name="Absatz-Standardschriftart" style:family="text">
      <style:text-properties style:font-name-complex="Calibri" fo:letter-spacing="0.0104in"/>
    </style:style>
    <style:style style:name="T2466" style:parent-style-name="Absatz-Standardschriftart" style:family="text">
      <style:text-properties style:font-name-complex="Calibri" fo:letter-spacing="-0.0006in"/>
    </style:style>
    <style:style style:name="T2467" style:parent-style-name="Absatz-Standardschriftart" style:family="text">
      <style:text-properties style:font-name-complex="Calibri" fo:letter-spacing="0.0097in"/>
    </style:style>
    <style:style style:name="T2468" style:parent-style-name="Absatz-Standardschriftart" style:family="text">
      <style:text-properties style:font-name-complex="Calibri"/>
    </style:style>
    <style:style style:name="T2469" style:parent-style-name="Absatz-Standardschriftart" style:family="text">
      <style:text-properties style:font-name-complex="Calibri" fo:letter-spacing="0.0104in"/>
    </style:style>
    <style:style style:name="T2470" style:parent-style-name="Absatz-Standardschriftart" style:family="text">
      <style:text-properties style:font-name-complex="Calibri" fo:letter-spacing="-0.002in"/>
    </style:style>
    <style:style style:name="T2471" style:parent-style-name="Absatz-Standardschriftart" style:family="text">
      <style:text-properties style:font-name-complex="Calibri" fo:letter-spacing="-0.0013in"/>
    </style:style>
    <style:style style:name="T2472" style:parent-style-name="Absatz-Standardschriftart" style:family="text">
      <style:text-properties style:font-name-complex="Calibri" fo:letter-spacing="0.0409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9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131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97in"/>
    </style:style>
    <style:style style:name="T2479" style:parent-style-name="Absatz-Standardschriftart" style:family="text">
      <style:text-properties fo:letter-spacing="0.0104in"/>
    </style:style>
    <style:style style:name="T2480" style:parent-style-name="Absatz-Standardschriftart" style:family="text">
      <style:text-properties fo:letter-spacing="0.0013in"/>
    </style:style>
    <style:style style:name="T2481" style:parent-style-name="Absatz-Standardschriftart" style:family="text">
      <style:text-properties fo:letter-spacing="0.0097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9in"/>
    </style:style>
    <style:style style:name="T2484" style:parent-style-name="Absatz-Standardschriftart" style:family="text">
      <style:text-properties fo:letter-spacing="0.0097in"/>
    </style:style>
    <style:style style:name="T2485" style:parent-style-name="Absatz-Standardschriftart" style:family="text">
      <style:text-properties fo:letter-spacing="-0.0013in"/>
    </style:style>
    <style:style style:name="T2486" style:parent-style-name="Absatz-Standardschriftart" style:family="text">
      <style:text-properties fo:letter-spacing="0.0138in"/>
    </style:style>
    <style:style style:name="T2487" style:parent-style-name="Absatz-Standardschriftart" style:family="text">
      <style:text-properties fo:letter-spacing="0.0097in"/>
    </style:style>
    <style:style style:name="T2488" style:parent-style-name="Absatz-Standardschriftart" style:family="text">
      <style:text-properties fo:letter-spacing="0.0097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118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104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111in"/>
    </style:style>
    <style:style style:name="T2495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27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13in"/>
    </style:style>
    <style:style style:name="T2501" style:parent-style-name="Absatz-Standardschriftart" style:family="text">
      <style:text-properties fo:letter-spacing="-0.002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27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13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34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97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83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11in"/>
    </style:style>
    <style:style style:name="T2516" style:parent-style-name="Absatz-Standardschriftart" style:family="text">
      <style:text-properties fo:letter-spacing="0.0097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104in"/>
    </style:style>
    <style:style style:name="T2519" style:parent-style-name="Absatz-Standardschriftart" style:family="text">
      <style:text-properties fo:letter-spacing="-0.0013in"/>
    </style:style>
    <style:style style:name="T2520" style:parent-style-name="Absatz-Standardschriftart" style:family="text">
      <style:text-properties fo:letter-spacing="0.0118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83in"/>
    </style:style>
    <style:style style:name="T2523" style:parent-style-name="Absatz-Standardschriftart" style:family="text">
      <style:text-properties fo:letter-spacing="0.0131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97in"/>
    </style:style>
    <style:style style:name="T2526" style:parent-style-name="Absatz-Standardschriftart" style:family="text">
      <style:text-properties fo:letter-spacing="0.0118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04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104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2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06in"/>
    </style:style>
    <style:style style:name="T2537" style:parent-style-name="Absatz-Standardschriftart" style:family="text">
      <style:text-properties fo:letter-spacing="-0.0013in"/>
    </style:style>
    <style:style style:name="T2538" style:parent-style-name="Absatz-Standardschriftart" style:family="text">
      <style:text-properties fo:letter-spacing="0.0006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2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06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06in"/>
    </style:style>
    <style:style style:name="T2545" style:parent-style-name="Absatz-Standardschriftart" style:family="text">
      <style:text-properties fo:letter-spacing="-0.0013in"/>
    </style:style>
    <style:style style:name="T2546" style:parent-style-name="Absatz-Standardschriftart" style:family="text">
      <style:text-properties fo:letter-spacing="0.0013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27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13in"/>
    </style:style>
    <style:style style:name="T2553" style:parent-style-name="Absatz-Standardschriftart" style:family="text">
      <style:text-properties fo:letter-spacing="0.0006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13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13in"/>
    </style:style>
    <style:style style:name="T2558" style:parent-style-name="Absatz-Standardschriftart" style:family="text">
      <style:text-properties fo:letter-spacing="0.0006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2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13in"/>
    </style:style>
    <style:style style:name="T2563" style:parent-style-name="Absatz-Standardschriftart" style:family="text">
      <style:text-properties fo:letter-spacing="-0.0034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06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34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319in"/>
    </style:style>
    <style:style style:name="T2572" style:parent-style-name="Absatz-Standardschriftart" style:family="text">
      <style:text-properties fo:letter-spacing="-0.0013in"/>
    </style:style>
    <style:style style:name="T2573" style:parent-style-name="Absatz-Standardschriftart" style:family="text">
      <style:text-properties fo:letter-spacing="0.034in"/>
    </style:style>
    <style:style style:name="T2574" style:parent-style-name="Absatz-Standardschriftart" style:family="text">
      <style:text-properties fo:letter-spacing="0.0305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34in"/>
    </style:style>
    <style:style style:name="T2577" style:parent-style-name="Absatz-Standardschriftart" style:family="text">
      <style:text-properties fo:letter-spacing="0.0312in"/>
    </style:style>
    <style:style style:name="T2578" style:parent-style-name="Absatz-Standardschriftart" style:family="text">
      <style:text-properties fo:letter-spacing="0.034in"/>
    </style:style>
    <style:style style:name="T2579" style:parent-style-name="Absatz-Standardschriftart" style:family="text">
      <style:text-properties fo:letter-spacing="0.0326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298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305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34in"/>
    </style:style>
    <style:style style:name="T2586" style:parent-style-name="Absatz-Standardschriftart" style:family="text">
      <style:text-properties fo:letter-spacing="-0.0013in"/>
    </style:style>
    <style:style style:name="T2587" style:parent-style-name="Absatz-Standardschriftart" style:family="text">
      <style:text-properties fo:letter-spacing="0.034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319in"/>
    </style:style>
    <style:style style:name="T2590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159in"/>
    </style:style>
    <style:style style:name="T2593" style:parent-style-name="Absatz-Standardschriftart" style:family="text">
      <style:text-properties fo:letter-spacing="0.0006in"/>
    </style:style>
    <style:style style:name="T2594" style:parent-style-name="Absatz-Standardschriftart" style:family="text">
      <style:text-properties fo:letter-spacing="0.0159in"/>
    </style:style>
    <style:style style:name="T2595" style:parent-style-name="Absatz-Standardschriftart" style:family="text">
      <style:text-properties fo:letter-spacing="0.0187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215in"/>
    </style:style>
    <style:style style:name="T2598" style:parent-style-name="Absatz-Standardschriftart" style:family="text">
      <style:text-properties fo:letter-spacing="-0.0013in"/>
    </style:style>
    <style:style style:name="T2599" style:parent-style-name="Absatz-Standardschriftart" style:family="text">
      <style:text-properties fo:letter-spacing="0.0215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194in"/>
    </style:style>
    <style:style style:name="T2602" style:parent-style-name="Absatz-Standardschriftart" style:family="text">
      <style:text-properties fo:letter-spacing="0.0208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187in"/>
    </style:style>
    <style:style style:name="T2605" style:parent-style-name="Absatz-Standardschriftart" style:family="text">
      <style:text-properties fo:letter-spacing="0.0187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194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187in"/>
    </style:style>
    <style:style style:name="T2610" style:parent-style-name="Absatz-Standardschriftart" style:family="text">
      <style:text-properties fo:letter-spacing="0.0208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187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66in"/>
    </style:style>
    <style:style style:name="T2615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48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69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9in"/>
    </style:style>
    <style:style style:name="T2622" style:parent-style-name="Absatz-Standardschriftart" style:family="text">
      <style:text-properties fo:letter-spacing="-0.0013in"/>
    </style:style>
    <style:style style:name="T2623" style:parent-style-name="Absatz-Standardschriftart" style:family="text">
      <style:text-properties fo:letter-spacing="0.0062in"/>
    </style:style>
    <style:style style:name="T2624" style:parent-style-name="Absatz-Standardschriftart" style:family="text">
      <style:text-properties fo:letter-spacing="0.0069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69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83in"/>
    </style:style>
    <style:style style:name="T2629" style:parent-style-name="Absatz-Standardschriftart" style:family="text">
      <style:text-properties fo:letter-spacing="-0.0013in"/>
    </style:style>
    <style:style style:name="T2630" style:parent-style-name="Absatz-Standardschriftart" style:family="text">
      <style:text-properties fo:letter-spacing="0.0062in"/>
    </style:style>
    <style:style style:name="T2631" style:parent-style-name="Absatz-Standardschriftart" style:family="text">
      <style:text-properties fo:letter-spacing="-0.0013in"/>
    </style:style>
    <style:style style:name="T2632" style:parent-style-name="Absatz-Standardschriftart" style:family="text">
      <style:text-properties fo:letter-spacing="0.0104in"/>
    </style:style>
    <style:style style:name="T2633" style:parent-style-name="Absatz-Standardschriftart" style:family="text">
      <style:text-properties fo:letter-spacing="-0.0013in"/>
    </style:style>
    <style:style style:name="T2634" style:parent-style-name="Absatz-Standardschriftart" style:family="text">
      <style:text-properties fo:letter-spacing="0.0076in"/>
    </style:style>
    <style:style style:name="T2635" style:parent-style-name="Absatz-Standardschriftart" style:family="text">
      <style:text-properties fo:letter-spacing="0.0055in"/>
    </style:style>
    <style:style style:name="T2636" style:parent-style-name="Absatz-Standardschriftart" style:family="text">
      <style:text-properties fo:letter-spacing="0.0076in"/>
    </style:style>
    <style:style style:name="T2637" style:parent-style-name="Absatz-Standardschriftart" style:family="text">
      <style:text-properties fo:letter-spacing="-0.0013in"/>
    </style:style>
    <style:style style:name="T2638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639" style:parent-style-name="Absatz-Standardschriftart" style:family="text">
      <style:text-properties fo:letter-spacing="-0.0013in"/>
    </style:style>
    <style:style style:name="T2640" style:parent-style-name="Absatz-Standardschriftart" style:family="text">
      <style:text-properties fo:letter-spacing="0.0111in"/>
    </style:style>
    <style:style style:name="T2641" style:parent-style-name="Absatz-Standardschriftart" style:family="text">
      <style:text-properties fo:letter-spacing="0.0006in"/>
    </style:style>
    <style:style style:name="T2642" style:parent-style-name="Absatz-Standardschriftart" style:family="text">
      <style:text-properties fo:letter-spacing="0.0097in"/>
    </style:style>
    <style:style style:name="T2643" style:parent-style-name="Absatz-Standardschriftart" style:family="text">
      <style:text-properties fo:letter-spacing="0.0111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11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04in"/>
    </style:style>
    <style:style style:name="T2648" style:parent-style-name="Absatz-Standardschriftart" style:family="text">
      <style:text-properties fo:letter-spacing="0.0111in"/>
    </style:style>
    <style:style style:name="T2649" style:parent-style-name="Absatz-Standardschriftart" style:family="text">
      <style:text-properties fo:letter-spacing="0.0104in"/>
    </style:style>
    <style:style style:name="T2650" style:parent-style-name="Absatz-Standardschriftart" style:family="text">
      <style:text-properties fo:letter-spacing="0.0097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83in"/>
    </style:style>
    <style:style style:name="T2653" style:parent-style-name="Absatz-Standardschriftart" style:family="text">
      <style:text-properties fo:letter-spacing="0.0097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104in"/>
    </style:style>
    <style:style style:name="T2656" style:parent-style-name="Absatz-Standardschriftart" style:family="text">
      <style:text-properties fo:letter-spacing="0.0138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222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263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229in"/>
    </style:style>
    <style:style style:name="T2665" style:parent-style-name="Absatz-Standardschriftart" style:family="text">
      <style:text-properties fo:letter-spacing="0.0006in"/>
    </style:style>
    <style:style style:name="T2666" style:parent-style-name="Absatz-Standardschriftart" style:family="text">
      <style:text-properties fo:letter-spacing="0.0236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263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243in"/>
    </style:style>
    <style:style style:name="T2671" style:parent-style-name="Absatz-Standardschriftart" style:family="text">
      <style:text-properties fo:letter-spacing="-0.0013in"/>
    </style:style>
    <style:style style:name="T2672" style:parent-style-name="Absatz-Standardschriftart" style:family="text">
      <style:text-properties fo:letter-spacing="0.0256in"/>
    </style:style>
    <style:style style:name="T2673" style:parent-style-name="Absatz-Standardschriftart" style:family="text">
      <style:text-properties fo:letter-spacing="-0.0013in"/>
    </style:style>
    <style:style style:name="T2674" style:parent-style-name="Absatz-Standardschriftart" style:family="text">
      <style:text-properties fo:letter-spacing="0.0222in"/>
    </style:style>
    <style:style style:name="T2675" style:parent-style-name="Absatz-Standardschriftart" style:family="text">
      <style:text-properties fo:letter-spacing="0.0236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243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34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312in"/>
    </style:style>
    <style:style style:name="T2684" style:parent-style-name="Absatz-Standardschriftart" style:family="text">
      <style:text-properties fo:letter-spacing="0.0013in"/>
    </style:style>
    <style:style style:name="T2685" style:parent-style-name="Absatz-Standardschriftart" style:family="text">
      <style:text-properties fo:letter-spacing="0.0284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305in"/>
    </style:style>
    <style:style style:name="T2688" style:parent-style-name="Absatz-Standardschriftart" style:family="text">
      <style:text-properties fo:letter-spacing="0.0333in"/>
    </style:style>
    <style:style style:name="T2689" style:parent-style-name="Absatz-Standardschriftart" style:family="text">
      <style:text-properties fo:letter-spacing="-0.0013in"/>
    </style:style>
    <style:style style:name="T2690" style:parent-style-name="Absatz-Standardschriftart" style:family="text">
      <style:text-properties fo:letter-spacing="0.0333in"/>
    </style:style>
    <style:style style:name="T2691" style:parent-style-name="Absatz-Standardschriftart" style:family="text">
      <style:text-properties fo:letter-spacing="0.0006in"/>
    </style:style>
    <style:style style:name="T2692" style:parent-style-name="Absatz-Standardschriftart" style:family="text">
      <style:text-properties fo:letter-spacing="0.0312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284in"/>
    </style:style>
    <style:style style:name="T2695" style:parent-style-name="Absatz-Standardschriftart" style:family="text">
      <style:text-properties fo:letter-spacing="0.0284in"/>
    </style:style>
    <style:style style:name="T2696" style:parent-style-name="Absatz-Standardschriftart" style:family="text">
      <style:text-properties fo:letter-spacing="0.0333in"/>
    </style:style>
    <style:style style:name="T2697" style:parent-style-name="Absatz-Standardschriftart" style:family="text">
      <style:text-properties fo:letter-spacing="-0.0013in"/>
    </style:style>
    <style:style style:name="T2698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48in"/>
    </style:style>
    <style:style style:name="T2701" style:parent-style-name="Absatz-Standardschriftart" style:family="text">
      <style:text-properties fo:letter-spacing="0.0069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41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55in"/>
    </style:style>
    <style:style style:name="T2706" style:parent-style-name="Absatz-Standardschriftart" style:family="text">
      <style:text-properties fo:letter-spacing="0.0048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48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55in"/>
    </style:style>
    <style:style style:name="T2711" style:parent-style-name="Absatz-Standardschriftart" style:family="text">
      <style:text-properties fo:letter-spacing="-0.0013in"/>
    </style:style>
    <style:style style:name="T2712" style:parent-style-name="Absatz-Standardschriftart" style:family="text">
      <style:text-properties fo:letter-spacing="0.0097in"/>
    </style:style>
    <style:style style:name="T2713" style:parent-style-name="Absatz-Standardschriftart" style:family="text">
      <style:text-properties fo:letter-spacing="0.0076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76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83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69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243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229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236in"/>
    </style:style>
    <style:style style:name="T2728" style:parent-style-name="Absatz-Standardschriftart" style:family="text">
      <style:text-properties fo:letter-spacing="0.0236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222in"/>
    </style:style>
    <style:style style:name="T2731" style:parent-style-name="Absatz-Standardschriftart" style:family="text">
      <style:text-properties fo:letter-spacing="0.0256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25in"/>
    </style:style>
    <style:style style:name="T2734" style:parent-style-name="Absatz-Standardschriftart" style:family="text">
      <style:text-properties fo:letter-spacing="0.0222in"/>
    </style:style>
    <style:style style:name="T2735" style:parent-style-name="Absatz-Standardschriftart" style:family="text">
      <style:text-properties fo:letter-spacing="0.0222in"/>
    </style:style>
    <style:style style:name="T2736" style:parent-style-name="Absatz-Standardschriftart" style:family="text">
      <style:text-properties fo:letter-spacing="0.0006in"/>
    </style:style>
    <style:style style:name="T2737" style:parent-style-name="Absatz-Standardschriftart" style:family="text">
      <style:text-properties fo:letter-spacing="0.0222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222in"/>
    </style:style>
    <style:style style:name="T2740" style:parent-style-name="Absatz-Standardschriftart" style:family="text">
      <style:text-properties fo:letter-spacing="0.0236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2743" style:parent-style-name="Absatz-Standardschriftart" style:family="text">
      <style:text-properties fo:letter-spacing="-0.0013in"/>
    </style:style>
    <style:style style:name="T2744" style:parent-style-name="Absatz-Standardschriftart" style:family="text">
      <style:text-properties fo:letter-spacing="0.0048in"/>
    </style:style>
    <style:style style:name="T2745" style:parent-style-name="Absatz-Standardschriftart" style:family="text">
      <style:text-properties fo:letter-spacing="-0.0013in"/>
    </style:style>
    <style:style style:name="T2746" style:parent-style-name="Absatz-Standardschriftart" style:family="text">
      <style:text-properties fo:letter-spacing="0.0041in"/>
    </style:style>
    <style:style style:name="T2747" style:parent-style-name="Absatz-Standardschriftart" style:family="text">
      <style:text-properties fo:letter-spacing="0.0034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27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55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48in"/>
    </style:style>
    <style:style style:name="T2754" style:parent-style-name="Absatz-Standardschriftart" style:family="text">
      <style:text-properties fo:letter-spacing="0.0041in"/>
    </style:style>
    <style:style style:name="T2755" style:parent-style-name="Absatz-Standardschriftart" style:family="text">
      <style:text-properties fo:letter-spacing="0.0027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34in"/>
    </style:style>
    <style:style style:name="T2758" style:parent-style-name="Absatz-Standardschriftart" style:family="text">
      <style:text-properties fo:letter-spacing="0.0027in"/>
    </style:style>
    <style:style style:name="T2759" style:parent-style-name="Absatz-Standardschriftart" style:family="text">
      <style:text-properties fo:letter-spacing="0.0041in"/>
    </style:style>
    <style:style style:name="T2760" style:parent-style-name="Absatz-Standardschriftart" style:family="text">
      <style:text-properties fo:letter-spacing="0.0013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41in"/>
    </style:style>
    <style:style style:name="T2763" style:parent-style-name="Absatz-Standardschriftart" style:family="text">
      <style:text-properties fo:letter-spacing="-0.0013in"/>
    </style:style>
    <style:style style:name="T2764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2765" style:parent-style-name="Absatz-Standardschriftart" style:family="text">
      <style:text-properties fo:letter-spacing="0.0097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104in"/>
    </style:style>
    <style:style style:name="T2768" style:parent-style-name="Absatz-Standardschriftart" style:family="text">
      <style:text-properties fo:letter-spacing="0.0118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04in"/>
    </style:style>
    <style:style style:name="T2771" style:parent-style-name="Absatz-Standardschriftart" style:family="text">
      <style:text-properties fo:letter-spacing="0.0111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131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138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145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9in"/>
    </style:style>
    <style:style style:name="T2780" style:parent-style-name="Absatz-Standardschriftart" style:family="text">
      <style:text-properties fo:letter-spacing="0.0104in"/>
    </style:style>
    <style:style style:name="T2781" style:parent-style-name="Absatz-Standardschriftart" style:family="text">
      <style:text-properties fo:letter-spacing="0.0104in"/>
    </style:style>
    <style:style style:name="T2782" style:parent-style-name="Absatz-Standardschriftart" style:family="text">
      <style:text-properties fo:letter-spacing="0.0118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2785" style:parent-style-name="Absatz-Standardschriftart" style:family="text">
      <style:text-properties fo:letter-spacing="0.027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284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27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298in"/>
    </style:style>
    <style:style style:name="T2792" style:parent-style-name="Absatz-Standardschriftart" style:family="text">
      <style:text-properties fo:letter-spacing="0.0277in"/>
    </style:style>
    <style:style style:name="T2793" style:parent-style-name="Absatz-Standardschriftart" style:family="text">
      <style:text-properties fo:letter-spacing="0.0284in"/>
    </style:style>
    <style:style style:name="T2794" style:parent-style-name="Absatz-Standardschriftart" style:family="text">
      <style:text-properties fo:letter-spacing="0.0277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298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284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277in"/>
    </style:style>
    <style:style style:name="T2801" style:parent-style-name="Absatz-Standardschriftart" style:family="text">
      <style:text-properties fo:letter-spacing="0.0298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284in"/>
    </style:style>
    <style:style style:name="T2804" style:parent-style-name="Absatz-Standardschriftart" style:family="text">
      <style:text-properties fo:letter-spacing="0.027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2807" style:parent-style-name="Absatz-Standardschriftart" style:family="text">
      <style:text-properties fo:letter-spacing="-0.0013in"/>
    </style:style>
    <style:style style:name="T2808" style:parent-style-name="Absatz-Standardschriftart" style:family="text">
      <style:text-properties fo:letter-spacing="0.0006in"/>
    </style:style>
    <style:style style:name="T2809" style:parent-style-name="Absatz-Standardschriftart" style:family="text">
      <style:text-properties fo:letter-spacing="0.0034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41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55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27in"/>
    </style:style>
    <style:style style:name="T2816" style:parent-style-name="Absatz-Standardschriftart" style:family="text">
      <style:text-properties fo:letter-spacing="0.0041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2in"/>
    </style:style>
    <style:style style:name="T2819" style:parent-style-name="Absatz-Standardschriftart" style:family="text">
      <style:text-properties fo:letter-spacing="0.0006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41in"/>
    </style:style>
    <style:style style:name="T2822" style:parent-style-name="Absatz-Standardschriftart" style:family="text">
      <style:text-properties fo:letter-spacing="0.0006in"/>
    </style:style>
    <style:style style:name="T2823" style:parent-style-name="Absatz-Standardschriftart" style:family="text">
      <style:text-properties fo:letter-spacing="-0.0013in"/>
    </style:style>
    <style:style style:name="T2824" style:parent-style-name="Absatz-Standardschriftart" style:family="text">
      <style:text-properties fo:letter-spacing="0.0006in"/>
    </style:style>
    <style:style style:name="T2825" style:parent-style-name="Absatz-Standardschriftart" style:family="text">
      <style:text-properties fo:letter-spacing="0.0006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55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27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2832" style:parent-style-name="Absatz-Standardschriftart" style:family="text">
      <style:text-properties fo:letter-spacing="-0.0013in"/>
    </style:style>
    <style:style style:name="T2833" style:parent-style-name="Absatz-Standardschriftart" style:family="text">
      <style:text-properties fo:letter-spacing="0.002in"/>
    </style:style>
    <style:style style:name="T2834" style:parent-style-name="Absatz-Standardschriftart" style:family="text">
      <style:text-properties fo:letter-spacing="0.002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06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27in"/>
    </style:style>
    <style:style style:name="T2839" style:parent-style-name="Absatz-Standardschriftart" style:family="text">
      <style:text-properties fo:letter-spacing="-0.0013in"/>
    </style:style>
    <style:style style:name="T2840" style:parent-style-name="Absatz-Standardschriftart" style:family="text">
      <style:text-properties fo:letter-spacing="-0.0013in"/>
    </style:style>
    <style:style style:name="T2841" style:parent-style-name="Absatz-Standardschriftart" style:family="text">
      <style:text-properties fo:letter-spacing="0.0006in"/>
    </style:style>
    <style:style style:name="T2842" style:parent-style-name="Absatz-Standardschriftart" style:family="text">
      <style:text-properties fo:letter-spacing="0.0027in"/>
    </style:style>
    <style:style style:name="T2843" style:parent-style-name="Absatz-Standardschriftart" style:family="text">
      <style:text-properties fo:letter-spacing="0.0013in"/>
    </style:style>
    <style:style style:name="T2844" style:parent-style-name="Absatz-Standardschriftart" style:family="text">
      <style:text-properties fo:letter-spacing="-0.0013in"/>
    </style:style>
    <style:style style:name="T2845" style:parent-style-name="Absatz-Standardschriftart" style:family="text">
      <style:text-properties fo:letter-spacing="-0.0013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06in"/>
    </style:style>
    <style:style style:name="T2848" style:parent-style-name="Absatz-Standardschriftart" style:family="text">
      <style:text-properties fo:letter-spacing="-0.0013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229in"/>
    </style:style>
    <style:style style:name="T2853" style:parent-style-name="Absatz-Standardschriftart" style:family="text">
      <style:text-properties fo:letter-spacing="-0.0013in"/>
    </style:style>
    <style:style style:name="T2854" style:parent-style-name="Absatz-Standardschriftart" style:family="text">
      <style:text-properties fo:letter-spacing="0.0263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215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229in"/>
    </style:style>
    <style:style style:name="T2859" style:parent-style-name="Absatz-Standardschriftart" style:family="text">
      <style:text-properties fo:letter-spacing="0.0215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229in"/>
    </style:style>
    <style:style style:name="T2862" style:parent-style-name="Absatz-Standardschriftart" style:family="text">
      <style:text-properties fo:letter-spacing="-0.0013in"/>
    </style:style>
    <style:style style:name="T2863" style:parent-style-name="Absatz-Standardschriftart" style:family="text">
      <style:text-properties fo:letter-spacing="0.0208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243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215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215in"/>
    </style:style>
    <style:style style:name="T2870" style:parent-style-name="Absatz-Standardschriftart" style:family="text">
      <style:text-properties fo:letter-spacing="0.0215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229in"/>
    </style:style>
    <style:style style:name="T2873" style:parent-style-name="Absatz-Standardschriftart" style:family="text">
      <style:text-properties fo:letter-spacing="-0.0006in"/>
    </style:style>
    <style:style style:name="P2874" style:parent-style-name="Textkörper" style:family="paragraph">
      <style:paragraph-properties fo:margin-left="0.0763in">
        <style:tab-stops>
          <style:tab-stop style:type="left" style:position="0.2708in"/>
        </style:tab-stops>
      </style:paragraph-properties>
    </style:style>
    <style:style style:name="T28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7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8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78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28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80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288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882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28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84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28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86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28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88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28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90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28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92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28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94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28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96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28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98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289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900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29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02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29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04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29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906" style:parent-style-name="Standard" style:master-page-name="MP6" style:family="paragraph">
      <style:paragraph-properties fo:break-before="page" fo:margin-top="0.0027in"/>
      <style:text-properties style:font-name="Calibri" style:font-name-asian="Calibri" style:font-name-complex="Calibri" fo:font-size="10.5pt" style:font-size-asian="10.5pt" style:font-size-complex="10.5pt"/>
    </style:style>
    <style:style style:name="P2968" style:parent-style-name="Textkörper" style:family="paragraph">
      <style:paragraph-properties fo:text-align="justify" fo:margin-top="0.0354in" fo:margin-right="0.0972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361in"/>
    </style:style>
    <style:style style:name="T2971" style:parent-style-name="Absatz-Standardschriftart" style:family="text">
      <style:text-properties fo:letter-spacing="0.0027in"/>
    </style:style>
    <style:style style:name="T2972" style:parent-style-name="Absatz-Standardschriftart" style:family="text">
      <style:text-properties fo:letter-spacing="0.0006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06in"/>
    </style:style>
    <style:style style:name="T2975" style:parent-style-name="Absatz-Standardschriftart" style:family="text">
      <style:text-properties fo:letter-spacing="0.0368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006in"/>
    </style:style>
    <style:style style:name="T2978" style:parent-style-name="Absatz-Standardschriftart" style:family="text">
      <style:text-properties fo:letter-spacing="0.0375in"/>
    </style:style>
    <style:style style:name="T2979" style:parent-style-name="Absatz-Standardschriftart" style:family="text">
      <style:text-properties fo:letter-spacing="0.0354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34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13in"/>
    </style:style>
    <style:style style:name="T2984" style:parent-style-name="Absatz-Standardschriftart" style:family="text">
      <style:text-properties fo:letter-spacing="0.0006in"/>
    </style:style>
    <style:style style:name="T2985" style:parent-style-name="Absatz-Standardschriftart" style:family="text">
      <style:text-properties fo:letter-spacing="0.0027in"/>
    </style:style>
    <style:style style:name="T2986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13in"/>
    </style:style>
    <style:style style:name="T2989" style:parent-style-name="Absatz-Standardschriftart" style:family="text">
      <style:text-properties fo:letter-spacing="0.002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06in"/>
    </style:style>
    <style:style style:name="T2992" style:parent-style-name="Absatz-Standardschriftart" style:family="text">
      <style:text-properties fo:letter-spacing="0.0027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13in"/>
    </style:style>
    <style:style style:name="T2995" style:parent-style-name="Absatz-Standardschriftart" style:family="text">
      <style:text-properties fo:letter-spacing="-0.0013in"/>
    </style:style>
    <style:style style:name="T2996" style:parent-style-name="Absatz-Standardschriftart" style:family="text">
      <style:text-properties fo:letter-spacing="0.0006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06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2in"/>
    </style:style>
    <style:style style:name="T3001" style:parent-style-name="Absatz-Standardschriftart" style:family="text">
      <style:text-properties fo:letter-spacing="-0.0013in"/>
    </style:style>
    <style:style style:name="T3002" style:parent-style-name="Absatz-Standardschriftart" style:family="text">
      <style:text-properties fo:letter-spacing="0.0006in"/>
    </style:style>
    <style:style style:name="T3003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3004" style:parent-style-name="Absatz-Standardschriftart" style:family="text">
      <style:text-properties fo:letter-spacing="0.009in"/>
    </style:style>
    <style:style style:name="T3005" style:parent-style-name="Absatz-Standardschriftart" style:family="text">
      <style:text-properties fo:letter-spacing="0.0111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111in"/>
    </style:style>
    <style:style style:name="T3008" style:parent-style-name="Absatz-Standardschriftart" style:family="text">
      <style:text-properties style:font-name-complex="Calibri"/>
    </style:style>
    <style:style style:name="T3009" style:parent-style-name="Absatz-Standardschriftart" style:family="text">
      <style:text-properties style:font-name-complex="Calibri" fo:letter-spacing="0.0138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125in"/>
    </style:style>
    <style:style style:name="T3012" style:parent-style-name="Absatz-Standardschriftart" style:family="text">
      <style:text-properties fo:letter-spacing="0.0111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104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138in"/>
    </style:style>
    <style:style style:name="T3017" style:parent-style-name="Absatz-Standardschriftart" style:family="text">
      <style:text-properties fo:letter-spacing="0.009in"/>
    </style:style>
    <style:style style:name="T3018" style:parent-style-name="Absatz-Standardschriftart" style:family="text">
      <style:text-properties fo:letter-spacing="-0.0013in"/>
    </style:style>
    <style:style style:name="T3019" style:parent-style-name="Absatz-Standardschriftart" style:family="text">
      <style:text-properties fo:letter-spacing="0.0138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125in"/>
    </style:style>
    <style:style style:name="T3022" style:parent-style-name="Absatz-Standardschriftart" style:family="text">
      <style:text-properties fo:letter-spacing="0.0104in"/>
    </style:style>
    <style:style style:name="T3023" style:parent-style-name="Absatz-Standardschriftart" style:family="text">
      <style:text-properties fo:letter-spacing="0.0125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118in"/>
    </style:style>
    <style:style style:name="T3026" style:parent-style-name="Absatz-Standardschriftart" style:family="text">
      <style:text-properties fo:letter-spacing="0.0125in"/>
    </style:style>
    <style:style style:name="T3027" style:parent-style-name="Absatz-Standardschriftart" style:family="text">
      <style:text-properties fo:letter-spacing="-0.0013in"/>
    </style:style>
    <style:style style:name="T3028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3029" style:parent-style-name="Absatz-Standardschriftart" style:family="text">
      <style:text-properties fo:letter-spacing="-0.0013in"/>
    </style:style>
    <style:style style:name="T3030" style:parent-style-name="Absatz-Standardschriftart" style:family="text">
      <style:text-properties fo:letter-spacing="-0.002in"/>
    </style:style>
    <style:style style:name="T3031" style:parent-style-name="Absatz-Standardschriftart" style:family="text">
      <style:text-properties fo:letter-spacing="-0.0013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34in"/>
    </style:style>
    <style:style style:name="T3034" style:parent-style-name="Absatz-Standardschriftart" style:family="text">
      <style:text-properties fo:letter-spacing="-0.002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13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13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-0.0034in"/>
    </style:style>
    <style:style style:name="T3041" style:parent-style-name="Absatz-Standardschriftart" style:family="text">
      <style:text-properties fo:letter-spacing="-0.002in"/>
    </style:style>
    <style:style style:name="T3042" style:parent-style-name="Absatz-Standardschriftart" style:family="text">
      <style:text-properties fo:letter-spacing="-0.0013in"/>
    </style:style>
    <style:style style:name="T3043" style:parent-style-name="Absatz-Standardschriftart" style:family="text">
      <style:text-properties fo:letter-spacing="0.002in"/>
    </style:style>
    <style:style style:name="T3044" style:parent-style-name="Absatz-Standardschriftart" style:family="text">
      <style:text-properties fo:letter-spacing="0.0006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-0.002in"/>
    </style:style>
    <style:style style:name="T3047" style:parent-style-name="Absatz-Standardschriftart" style:family="text">
      <style:text-properties fo:letter-spacing="-0.0034in"/>
    </style:style>
    <style:style style:name="T3048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27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13in"/>
    </style:style>
    <style:style style:name="T3053" style:parent-style-name="Absatz-Standardschriftart" style:family="text">
      <style:text-properties fo:letter-spacing="-0.0013in"/>
    </style:style>
    <style:style style:name="T3054" style:parent-style-name="Absatz-Standardschriftart" style:family="text">
      <style:text-properties fo:letter-spacing="-0.0013in"/>
    </style:style>
    <style:style style:name="T3055" style:parent-style-name="Absatz-Standardschriftart" style:family="text">
      <style:text-properties fo:letter-spacing="-0.0013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013in"/>
    </style:style>
    <style:style style:name="T3058" style:parent-style-name="Absatz-Standardschriftart" style:family="text">
      <style:text-properties fo:letter-spacing="-0.0027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13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48in"/>
    </style:style>
    <style:style style:name="T3063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236in"/>
    </style:style>
    <style:style style:name="T3066" style:parent-style-name="Absatz-Standardschriftart" style:family="text">
      <style:text-properties fo:letter-spacing="-0.0013in"/>
    </style:style>
    <style:style style:name="T3067" style:parent-style-name="Absatz-Standardschriftart" style:family="text">
      <style:text-properties fo:letter-spacing="0.0243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243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25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229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229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222in"/>
    </style:style>
    <style:style style:name="T3078" style:parent-style-name="Absatz-Standardschriftart" style:family="text">
      <style:text-properties fo:letter-spacing="-0.0013in"/>
    </style:style>
    <style:style style:name="T3079" style:parent-style-name="Absatz-Standardschriftart" style:family="text">
      <style:text-properties fo:letter-spacing="0.0243in"/>
    </style:style>
    <style:style style:name="T3080" style:parent-style-name="Absatz-Standardschriftart" style:family="text">
      <style:text-properties fo:letter-spacing="0.0236in"/>
    </style:style>
    <style:style style:name="T3081" style:parent-style-name="Absatz-Standardschriftart" style:family="text">
      <style:text-properties fo:letter-spacing="0.0243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25in"/>
    </style:style>
    <style:style style:name="T3084" style:parent-style-name="Absatz-Standardschriftart" style:family="text">
      <style:text-properties fo:letter-spacing="-0.0013in"/>
    </style:style>
    <style:style style:name="T3085" style:parent-style-name="Absatz-Standardschriftart" style:family="text">
      <style:text-properties fo:letter-spacing="0.0236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243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3090" style:parent-style-name="Absatz-Standardschriftart" style:family="text">
      <style:text-properties fo:letter-spacing="0.0152in"/>
    </style:style>
    <style:style style:name="T3091" style:parent-style-name="Absatz-Standardschriftart" style:family="text">
      <style:text-properties fo:letter-spacing="0.0152in"/>
    </style:style>
    <style:style style:name="T3092" style:parent-style-name="Absatz-Standardschriftart" style:family="text">
      <style:text-properties fo:letter-spacing="0.0166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208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18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201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194in"/>
    </style:style>
    <style:style style:name="T3101" style:parent-style-name="Absatz-Standardschriftart" style:family="text">
      <style:text-properties fo:letter-spacing="-0.0013in"/>
    </style:style>
    <style:style style:name="T3102" style:parent-style-name="Absatz-Standardschriftart" style:family="text">
      <style:text-properties fo:letter-spacing="0.0201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187in"/>
    </style:style>
    <style:style style:name="T3105" style:parent-style-name="Absatz-Standardschriftart" style:family="text">
      <style:text-properties fo:letter-spacing="0.0215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013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06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2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13in"/>
    </style:style>
    <style:style style:name="T3116" style:parent-style-name="Absatz-Standardschriftart" style:family="text">
      <style:text-properties fo:letter-spacing="0.0013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13in"/>
    </style:style>
    <style:style style:name="T3119" style:parent-style-name="Absatz-Standardschriftart" style:family="text">
      <style:text-properties fo:letter-spacing="-0.0013in"/>
    </style:style>
    <style:style style:name="T3120" style:parent-style-name="Absatz-Standardschriftart" style:family="text">
      <style:text-properties fo:letter-spacing="0.0013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2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27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3127" style:parent-style-name="Absatz-Standardschriftart" style:family="text">
      <style:text-properties fo:letter-spacing="0.002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41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62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41in"/>
    </style:style>
    <style:style style:name="T3134" style:parent-style-name="Absatz-Standardschriftart" style:family="text">
      <style:text-properties fo:letter-spacing="0.002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55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48in"/>
    </style:style>
    <style:style style:name="T3139" style:parent-style-name="Absatz-Standardschriftart" style:family="text">
      <style:text-properties fo:letter-spacing="0.0034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55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48in"/>
    </style:style>
    <style:style style:name="T3144" style:parent-style-name="Absatz-Standardschriftart" style:family="text">
      <style:text-properties fo:letter-spacing="0.0034in"/>
    </style:style>
    <style:style style:name="T3145" style:parent-style-name="Absatz-Standardschriftart" style:family="text">
      <style:text-properties fo:letter-spacing="0.0048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48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3150" style:parent-style-name="Absatz-Standardschriftart" style:family="text">
      <style:text-properties fo:letter-spacing="0.0291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319in"/>
    </style:style>
    <style:style style:name="T3153" style:parent-style-name="Absatz-Standardschriftart" style:family="text">
      <style:text-properties fo:letter-spacing="-0.0013in"/>
    </style:style>
    <style:style style:name="T3154" style:parent-style-name="Absatz-Standardschriftart" style:family="text">
      <style:text-properties fo:letter-spacing="0.0326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326in"/>
    </style:style>
    <style:style style:name="T3157" style:parent-style-name="Absatz-Standardschriftart" style:family="text">
      <style:text-properties fo:letter-spacing="0.0291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305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305in"/>
    </style:style>
    <style:style style:name="T3162" style:parent-style-name="Absatz-Standardschriftart" style:family="text">
      <style:text-properties fo:letter-spacing="0.0291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298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319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34in"/>
    </style:style>
    <style:style style:name="T3169" style:parent-style-name="Absatz-Standardschriftart" style:family="text">
      <style:text-properties fo:letter-spacing="0.0006in"/>
    </style:style>
    <style:style style:name="T3170" style:parent-style-name="Absatz-Standardschriftart" style:family="text">
      <style:text-properties fo:letter-spacing="0.0312in"/>
    </style:style>
    <style:style style:name="T3171" style:parent-style-name="Absatz-Standardschriftart" style:family="text">
      <style:text-properties fo:letter-spacing="-0.0013in"/>
    </style:style>
    <style:style style:name="T3172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145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145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145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166in"/>
    </style:style>
    <style:style style:name="T3181" style:parent-style-name="Absatz-Standardschriftart" style:family="text">
      <style:text-properties fo:letter-spacing="-0.0013in"/>
    </style:style>
    <style:style style:name="T3182" style:parent-style-name="Absatz-Standardschriftart" style:family="text">
      <style:text-properties fo:letter-spacing="0.0173in"/>
    </style:style>
    <style:style style:name="T3183" style:parent-style-name="Absatz-Standardschriftart" style:family="text">
      <style:text-properties fo:letter-spacing="-0.0013in"/>
    </style:style>
    <style:style style:name="T3184" style:parent-style-name="Absatz-Standardschriftart" style:family="text">
      <style:text-properties fo:letter-spacing="0.0166in"/>
    </style:style>
    <style:style style:name="T3185" style:parent-style-name="Absatz-Standardschriftart" style:family="text">
      <style:text-properties fo:letter-spacing="0.0166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152in"/>
    </style:style>
    <style:style style:name="T3188" style:parent-style-name="Absatz-Standardschriftart" style:family="text">
      <style:text-properties fo:letter-spacing="-0.0013in"/>
    </style:style>
    <style:style style:name="T3189" style:parent-style-name="Absatz-Standardschriftart" style:family="text">
      <style:text-properties fo:letter-spacing="0.0166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145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152in"/>
    </style:style>
    <style:style style:name="T3194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305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333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298in"/>
    </style:style>
    <style:style style:name="T3201" style:parent-style-name="Absatz-Standardschriftart" style:family="text">
      <style:text-properties fo:letter-spacing="0.0305in"/>
    </style:style>
    <style:style style:name="T3202" style:parent-style-name="Absatz-Standardschriftart" style:family="text">
      <style:text-properties fo:letter-spacing="0.0312in"/>
    </style:style>
    <style:style style:name="T3203" style:parent-style-name="Absatz-Standardschriftart" style:family="text">
      <style:text-properties fo:letter-spacing="0.0284in"/>
    </style:style>
    <style:style style:name="T3204" style:parent-style-name="Absatz-Standardschriftart" style:family="text">
      <style:text-properties fo:letter-spacing="0.034in"/>
    </style:style>
    <style:style style:name="T3205" style:parent-style-name="Absatz-Standardschriftart" style:family="text">
      <style:text-properties fo:letter-spacing="0.0305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312in"/>
    </style:style>
    <style:style style:name="T3208" style:parent-style-name="Absatz-Standardschriftart" style:family="text">
      <style:text-properties fo:letter-spacing="0.0305in"/>
    </style:style>
    <style:style style:name="T3209" style:parent-style-name="Absatz-Standardschriftart" style:family="text">
      <style:text-properties fo:letter-spacing="0.0305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319in"/>
    </style:style>
    <style:style style:name="T3212" style:parent-style-name="Absatz-Standardschriftart" style:family="text">
      <style:text-properties fo:letter-spacing="0.0333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187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236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243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18in"/>
    </style:style>
    <style:style style:name="T3223" style:parent-style-name="Absatz-Standardschriftart" style:family="text">
      <style:text-properties fo:letter-spacing="-0.0013in"/>
    </style:style>
    <style:style style:name="T3224" style:parent-style-name="Absatz-Standardschriftart" style:family="text">
      <style:text-properties fo:letter-spacing="0.0208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215in"/>
    </style:style>
    <style:style style:name="T3227" style:parent-style-name="Absatz-Standardschriftart" style:family="text">
      <style:text-properties fo:letter-spacing="0.0187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194in"/>
    </style:style>
    <style:style style:name="T3230" style:parent-style-name="Absatz-Standardschriftart" style:family="text">
      <style:text-properties fo:letter-spacing="0.0187in"/>
    </style:style>
    <style:style style:name="T3231" style:parent-style-name="Absatz-Standardschriftart" style:family="text">
      <style:text-properties fo:letter-spacing="0.018in"/>
    </style:style>
    <style:style style:name="T3232" style:parent-style-name="Absatz-Standardschriftart" style:family="text">
      <style:text-properties fo:letter-spacing="0.0208in"/>
    </style:style>
    <style:style style:name="T3233" style:parent-style-name="Absatz-Standardschriftart" style:family="text">
      <style:text-properties fo:letter-spacing="0.0201in"/>
    </style:style>
    <style:style style:name="T3234" style:parent-style-name="Absatz-Standardschriftart" style:family="text">
      <style:text-properties fo:letter-spacing="0.0201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3237" style:parent-style-name="Absatz-Standardschriftart" style:family="text">
      <style:text-properties fo:letter-spacing="-0.0013in"/>
    </style:style>
    <style:style style:name="T3238" style:parent-style-name="Absatz-Standardschriftart" style:family="text">
      <style:text-properties fo:letter-spacing="0.0006in"/>
    </style:style>
    <style:style style:name="T3239" style:parent-style-name="Absatz-Standardschriftart" style:family="text">
      <style:text-properties fo:letter-spacing="-0.0013in"/>
    </style:style>
    <style:style style:name="T3240" style:parent-style-name="Absatz-Standardschriftart" style:family="text">
      <style:text-properties fo:letter-spacing="-0.0027in"/>
    </style:style>
    <style:style style:name="T3241" style:parent-style-name="Absatz-Standardschriftart" style:family="text">
      <style:text-properties fo:letter-spacing="-0.002in"/>
    </style:style>
    <style:style style:name="T3242" style:parent-style-name="Absatz-Standardschriftart" style:family="text">
      <style:text-properties fo:letter-spacing="-0.0048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27in"/>
    </style:style>
    <style:style style:name="T3245" style:parent-style-name="Absatz-Standardschriftart" style:family="text">
      <style:text-properties fo:letter-spacing="-0.0041in"/>
    </style:style>
    <style:style style:name="T3246" style:parent-style-name="Absatz-Standardschriftart" style:family="text">
      <style:text-properties fo:letter-spacing="-0.0027in"/>
    </style:style>
    <style:style style:name="P3247" style:parent-style-name="Textkörper" style:family="paragraph">
      <style:paragraph-properties fo:text-align="justify" fo:margin-top="0.0833in" fo:margin-right="0.0972in" fo:text-indent="0.3763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125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138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159in"/>
    </style:style>
    <style:style style:name="T3254" style:parent-style-name="Absatz-Standardschriftart" style:family="text">
      <style:text-properties fo:letter-spacing="-0.0013in"/>
    </style:style>
    <style:style style:name="T3255" style:parent-style-name="Absatz-Standardschriftart" style:family="text">
      <style:text-properties fo:letter-spacing="0.0173in"/>
    </style:style>
    <style:style style:name="T3256" style:parent-style-name="Absatz-Standardschriftart" style:family="text">
      <style:text-properties fo:letter-spacing="0.0159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125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173in"/>
    </style:style>
    <style:style style:name="T3261" style:parent-style-name="Absatz-Standardschriftart" style:family="text">
      <style:text-properties fo:letter-spacing="-0.0013in"/>
    </style:style>
    <style:style style:name="T3262" style:parent-style-name="Absatz-Standardschriftart" style:family="text">
      <style:text-properties fo:letter-spacing="0.0173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152in"/>
    </style:style>
    <style:style style:name="T3265" style:parent-style-name="Absatz-Standardschriftart" style:family="text">
      <style:text-properties fo:letter-spacing="-0.0013in"/>
    </style:style>
    <style:style style:name="T3266" style:parent-style-name="Absatz-Standardschriftart" style:family="text">
      <style:text-properties fo:letter-spacing="0.0173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152in"/>
    </style:style>
    <style:style style:name="T3269" style:parent-style-name="Absatz-Standardschriftart" style:family="text">
      <style:text-properties fo:letter-spacing="0.0173in"/>
    </style:style>
    <style:style style:name="T3270" style:parent-style-name="Absatz-Standardschriftart" style:family="text">
      <style:text-properties fo:letter-spacing="-0.0013in"/>
    </style:style>
    <style:style style:name="T3271" style:parent-style-name="Absatz-Standardschriftart" style:family="text">
      <style:text-properties style:font-name="Times New Roman" fo:letter-spacing="0.0465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55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048in"/>
    </style:style>
    <style:style style:name="T3276" style:parent-style-name="Absatz-Standardschriftart" style:family="text">
      <style:text-properties fo:letter-spacing="0.0076in"/>
    </style:style>
    <style:style style:name="T3277" style:parent-style-name="Absatz-Standardschriftart" style:family="text">
      <style:text-properties fo:letter-spacing="0.0055in"/>
    </style:style>
    <style:style style:name="T3278" style:parent-style-name="Absatz-Standardschriftart" style:family="text">
      <style:text-properties fo:letter-spacing="0.0062in"/>
    </style:style>
    <style:style style:name="T3279" style:parent-style-name="Absatz-Standardschriftart" style:family="text">
      <style:text-properties fo:letter-spacing="0.0069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62in"/>
    </style:style>
    <style:style style:name="T3282" style:parent-style-name="Absatz-Standardschriftart" style:family="text">
      <style:text-properties fo:letter-spacing="0.0069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9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76in"/>
    </style:style>
    <style:style style:name="T3287" style:parent-style-name="Absatz-Standardschriftart" style:family="text">
      <style:text-properties fo:letter-spacing="0.0069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76in"/>
    </style:style>
    <style:style style:name="T3290" style:parent-style-name="Absatz-Standardschriftart" style:family="text">
      <style:text-properties fo:letter-spacing="-0.0013in"/>
    </style:style>
    <style:style style:name="T3291" style:parent-style-name="Absatz-Standardschriftart" style:family="text">
      <style:text-properties fo:letter-spacing="0.0069in"/>
    </style:style>
    <style:style style:name="T3292" style:parent-style-name="Absatz-Standardschriftart" style:family="text">
      <style:text-properties fo:letter-spacing="0.0069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style:font-name="Times New Roman" fo:letter-spacing="0.0284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27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277in"/>
    </style:style>
    <style:style style:name="T3299" style:parent-style-name="Absatz-Standardschriftart" style:family="text">
      <style:text-properties fo:letter-spacing="0.027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27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256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27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27in"/>
    </style:style>
    <style:style style:name="T3308" style:parent-style-name="Absatz-Standardschriftart" style:family="text">
      <style:text-properties fo:letter-spacing="0.0277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27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256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277in"/>
    </style:style>
    <style:style style:name="T3315" style:parent-style-name="Absatz-Standardschriftart" style:family="text">
      <style:text-properties fo:letter-spacing="0.027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27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style:font-name="Times New Roman" fo:letter-spacing="0.052in"/>
    </style:style>
    <style:style style:name="T3320" style:parent-style-name="Absatz-Standardschriftart" style:family="text">
      <style:text-properties fo:letter-spacing="0.0048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69in"/>
    </style:style>
    <style:style style:name="T3323" style:parent-style-name="Absatz-Standardschriftart" style:family="text">
      <style:text-properties fo:letter-spacing="0.0069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48in"/>
    </style:style>
    <style:style style:name="T3326" style:parent-style-name="Absatz-Standardschriftart" style:family="text">
      <style:text-properties fo:letter-spacing="0.0048in"/>
    </style:style>
    <style:style style:name="T3327" style:parent-style-name="Absatz-Standardschriftart" style:family="text">
      <style:text-properties fo:letter-spacing="0.0083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55in"/>
    </style:style>
    <style:style style:name="T3330" style:parent-style-name="Absatz-Standardschriftart" style:family="text">
      <style:text-properties fo:letter-spacing="0.0048in"/>
    </style:style>
    <style:style style:name="T3331" style:parent-style-name="Absatz-Standardschriftart" style:family="text">
      <style:text-properties fo:letter-spacing="0.0055in"/>
    </style:style>
    <style:style style:name="T3332" style:parent-style-name="Absatz-Standardschriftart" style:family="text">
      <style:text-properties fo:letter-spacing="0.0069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76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048in"/>
    </style:style>
    <style:style style:name="T3337" style:parent-style-name="Absatz-Standardschriftart" style:family="text">
      <style:text-properties fo:letter-spacing="0.0076in"/>
    </style:style>
    <style:style style:name="T3338" style:parent-style-name="Absatz-Standardschriftart" style:family="text">
      <style:text-properties style:font-name="Times New Roman" fo:letter-spacing="0.034in"/>
    </style:style>
    <style:style style:name="T3339" style:parent-style-name="Absatz-Standardschriftart" style:family="text">
      <style:text-properties fo:letter-spacing="-0.0013in"/>
    </style:style>
    <style:style style:name="T3340" style:parent-style-name="Absatz-Standardschriftart" style:family="text">
      <style:text-properties fo:letter-spacing="0.0013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48in"/>
    </style:style>
    <style:style style:name="T3343" style:parent-style-name="Absatz-Standardschriftart" style:family="text">
      <style:text-properties fo:letter-spacing="0.0041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41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48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27in"/>
    </style:style>
    <style:style style:name="T3350" style:parent-style-name="Absatz-Standardschriftart" style:family="text">
      <style:text-properties fo:letter-spacing="0.0048in"/>
    </style:style>
    <style:style style:name="T3351" style:parent-style-name="Absatz-Standardschriftart" style:family="text">
      <style:text-properties fo:letter-spacing="0.0055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2in"/>
    </style:style>
    <style:style style:name="T3354" style:parent-style-name="Absatz-Standardschriftart" style:family="text">
      <style:text-properties fo:letter-spacing="0.002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2in"/>
    </style:style>
    <style:style style:name="T3357" style:parent-style-name="Absatz-Standardschriftart" style:family="text">
      <style:text-properties fo:letter-spacing="0.0034in"/>
    </style:style>
    <style:style style:name="T3358" style:parent-style-name="Absatz-Standardschriftart" style:family="text">
      <style:text-properties fo:letter-spacing="0.0041in"/>
    </style:style>
    <style:style style:name="T3359" style:parent-style-name="Absatz-Standardschriftart" style:family="text">
      <style:text-properties fo:letter-spacing="0.002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style:font-name="Times New Roman" fo:letter-spacing="0.0354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326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34in"/>
    </style:style>
    <style:style style:name="T3366" style:parent-style-name="Absatz-Standardschriftart" style:family="text">
      <style:text-properties fo:letter-spacing="0.0006in"/>
    </style:style>
    <style:style style:name="T3367" style:parent-style-name="Absatz-Standardschriftart" style:family="text">
      <style:text-properties fo:letter-spacing="0.0326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361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354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326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326in"/>
    </style:style>
    <style:style style:name="T3376" style:parent-style-name="Absatz-Standardschriftart" style:family="text">
      <style:text-properties fo:letter-spacing="0.0333in"/>
    </style:style>
    <style:style style:name="T3377" style:parent-style-name="Absatz-Standardschriftart" style:family="text">
      <style:text-properties fo:letter-spacing="-0.0013in"/>
    </style:style>
    <style:style style:name="T3378" style:parent-style-name="Absatz-Standardschriftart" style:family="text">
      <style:text-properties fo:letter-spacing="0.0361in"/>
    </style:style>
    <style:style style:name="T3379" style:parent-style-name="Absatz-Standardschriftart" style:family="text">
      <style:text-properties fo:letter-spacing="-0.0013in"/>
    </style:style>
    <style:style style:name="T3380" style:parent-style-name="Absatz-Standardschriftart" style:family="text">
      <style:text-properties fo:letter-spacing="0.034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34in"/>
    </style:style>
    <style:style style:name="T3383" style:parent-style-name="Absatz-Standardschriftart" style:family="text">
      <style:text-properties fo:letter-spacing="0.0013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354in"/>
    </style:style>
    <style:style style:name="T3386" style:parent-style-name="Absatz-Standardschriftart" style:family="text">
      <style:text-properties style:font-name="Times New Roman" fo:letter-spacing="0.034in"/>
    </style:style>
    <style:style style:name="T3387" style:parent-style-name="Absatz-Standardschriftart" style:family="text">
      <style:text-properties fo:letter-spacing="-0.0013in"/>
    </style:style>
    <style:style style:name="T3388" style:parent-style-name="Absatz-Standardschriftart" style:family="text">
      <style:text-properties fo:letter-spacing="0.0104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062in"/>
    </style:style>
    <style:style style:name="T3391" style:parent-style-name="Absatz-Standardschriftart" style:family="text">
      <style:text-properties fo:letter-spacing="0.0069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09in"/>
    </style:style>
    <style:style style:name="T3394" style:parent-style-name="Absatz-Standardschriftart" style:family="text">
      <style:text-properties fo:letter-spacing="0.0069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111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069in"/>
    </style:style>
    <style:style style:name="T3399" style:parent-style-name="Absatz-Standardschriftart" style:family="text">
      <style:text-properties fo:letter-spacing="0.0076in"/>
    </style:style>
    <style:style style:name="T3400" style:parent-style-name="Absatz-Standardschriftart" style:family="text">
      <style:text-properties fo:letter-spacing="-0.0013in"/>
    </style:style>
    <style:style style:name="T3401" style:parent-style-name="Absatz-Standardschriftart" style:family="text">
      <style:text-properties fo:letter-spacing="0.0069in"/>
    </style:style>
    <style:style style:name="T3402" style:parent-style-name="Absatz-Standardschriftart" style:family="text">
      <style:text-properties fo:letter-spacing="0.0083in"/>
    </style:style>
    <style:style style:name="T3403" style:parent-style-name="Absatz-Standardschriftart" style:family="text">
      <style:text-properties fo:letter-spacing="0.0069in"/>
    </style:style>
    <style:style style:name="T3404" style:parent-style-name="Absatz-Standardschriftart" style:family="text">
      <style:text-properties fo:letter-spacing="0.0062in"/>
    </style:style>
    <style:style style:name="T3405" style:parent-style-name="Absatz-Standardschriftart" style:family="text">
      <style:text-properties fo:letter-spacing="0.0076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style:font-name="Times New Roman" fo:letter-spacing="0.034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13in"/>
    </style:style>
    <style:style style:name="T3410" style:parent-style-name="Absatz-Standardschriftart" style:family="text">
      <style:text-properties fo:letter-spacing="-0.0013in"/>
    </style:style>
    <style:style style:name="T3411" style:parent-style-name="Absatz-Standardschriftart" style:family="text">
      <style:text-properties fo:letter-spacing="-0.0013in"/>
    </style:style>
    <style:style style:name="T3412" style:parent-style-name="Absatz-Standardschriftart" style:family="text">
      <style:text-properties fo:letter-spacing="0.0006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06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-0.0013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13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13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13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style:font-name="Times New Roman" fo:letter-spacing="0.0284in" style:text-scale="99%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9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9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083in"/>
    </style:style>
    <style:style style:name="T3431" style:parent-style-name="Absatz-Standardschriftart" style:family="text">
      <style:text-properties fo:letter-spacing="0.0083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083in"/>
    </style:style>
    <style:style style:name="T3434" style:parent-style-name="Absatz-Standardschriftart" style:family="text">
      <style:text-properties fo:letter-spacing="0.009in"/>
    </style:style>
    <style:style style:name="T3435" style:parent-style-name="Absatz-Standardschriftart" style:family="text">
      <style:text-properties fo:letter-spacing="0.0069in"/>
    </style:style>
    <style:style style:name="T3436" style:parent-style-name="Absatz-Standardschriftart" style:family="text">
      <style:text-properties fo:letter-spacing="0.0006in"/>
    </style:style>
    <style:style style:name="T3437" style:parent-style-name="Absatz-Standardschriftart" style:family="text">
      <style:text-properties fo:letter-spacing="0.0055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083in"/>
    </style:style>
    <style:style style:name="T3440" style:parent-style-name="Absatz-Standardschriftart" style:family="text">
      <style:text-properties fo:letter-spacing="0.009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83in"/>
    </style:style>
    <style:style style:name="T3443" style:parent-style-name="Absatz-Standardschriftart" style:family="text">
      <style:text-properties fo:letter-spacing="0.009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style:font-name="Times New Roman" fo:letter-spacing="0.0354in"/>
    </style:style>
    <style:style style:name="T3446" style:parent-style-name="Absatz-Standardschriftart" style:family="text">
      <style:text-properties fo:letter-spacing="0.0201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229in"/>
    </style:style>
    <style:style style:name="T3449" style:parent-style-name="Absatz-Standardschriftart" style:family="text">
      <style:text-properties fo:letter-spacing="-0.0013in"/>
    </style:style>
    <style:style style:name="T3450" style:parent-style-name="Absatz-Standardschriftart" style:family="text">
      <style:text-properties fo:letter-spacing="0.0243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187in"/>
    </style:style>
    <style:style style:name="T3453" style:parent-style-name="Absatz-Standardschriftart" style:family="text">
      <style:text-properties fo:letter-spacing="-0.0013in"/>
    </style:style>
    <style:style style:name="T3454" style:parent-style-name="Absatz-Standardschriftart" style:family="text">
      <style:text-properties fo:letter-spacing="0.0222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208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194in"/>
    </style:style>
    <style:style style:name="T3459" style:parent-style-name="Absatz-Standardschriftart" style:family="text">
      <style:text-properties fo:letter-spacing="0.0236in"/>
    </style:style>
    <style:style style:name="T3460" style:parent-style-name="Absatz-Standardschriftart" style:family="text">
      <style:text-properties fo:letter-spacing="-0.0013in"/>
    </style:style>
    <style:style style:name="T3461" style:parent-style-name="Absatz-Standardschriftart" style:family="text">
      <style:text-properties fo:letter-spacing="0.0243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229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201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236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194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style:font-name="Times New Roman" fo:letter-spacing="0.0479in" style:text-scale="99%"/>
    </style:style>
    <style:style style:name="T3472" style:parent-style-name="Absatz-Standardschriftart" style:family="text">
      <style:text-properties fo:letter-spacing="-0.0013in"/>
    </style:style>
    <style:style style:name="T3473" style:parent-style-name="Absatz-Standardschriftart" style:family="text">
      <style:text-properties fo:letter-spacing="0.0215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215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208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201in"/>
    </style:style>
    <style:style style:name="T3480" style:parent-style-name="Absatz-Standardschriftart" style:family="text">
      <style:text-properties fo:letter-spacing="0.0187in"/>
    </style:style>
    <style:style style:name="T3481" style:parent-style-name="Absatz-Standardschriftart" style:family="text">
      <style:text-properties fo:letter-spacing="-0.0013in"/>
    </style:style>
    <style:style style:name="T3482" style:parent-style-name="Absatz-Standardschriftart" style:family="text">
      <style:text-properties fo:letter-spacing="0.0201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18in"/>
    </style:style>
    <style:style style:name="T3485" style:parent-style-name="Absatz-Standardschriftart" style:family="text">
      <style:text-properties fo:letter-spacing="0.0006in"/>
    </style:style>
    <style:style style:name="T3486" style:parent-style-name="Absatz-Standardschriftart" style:family="text">
      <style:text-properties fo:letter-spacing="0.0187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208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208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style:font-name="Times New Roman" fo:letter-spacing="0.0493in" style:text-scale="99%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02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034in"/>
    </style:style>
    <style:style style:name="T3499" style:parent-style-name="Absatz-Standardschriftart" style:family="text">
      <style:text-properties fo:letter-spacing="0.002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013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13in"/>
    </style:style>
    <style:style style:name="T3504" style:parent-style-name="Absatz-Standardschriftart" style:family="text">
      <style:text-properties fo:letter-spacing="-0.0013in"/>
    </style:style>
    <style:style style:name="T3505" style:parent-style-name="Absatz-Standardschriftart" style:family="text">
      <style:text-properties fo:letter-spacing="0.0041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027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13in"/>
    </style:style>
    <style:style style:name="T3510" style:parent-style-name="Absatz-Standardschriftart" style:family="text">
      <style:text-properties fo:letter-spacing="0.0013in"/>
    </style:style>
    <style:style style:name="T3511" style:parent-style-name="Absatz-Standardschriftart" style:family="text">
      <style:text-properties style:font-name="Times New Roman" fo:letter-spacing="0.0409in" style:text-scale="99%"/>
    </style:style>
    <style:style style:name="T3512" style:parent-style-name="Absatz-Standardschriftart" style:family="text">
      <style:text-properties fo:letter-spacing="-0.0013in"/>
    </style:style>
    <style:style style:name="T3513" style:parent-style-name="Absatz-Standardschriftart" style:family="text">
      <style:text-properties fo:letter-spacing="-0.0013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13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006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02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13in"/>
    </style:style>
    <style:style style:name="T3522" style:parent-style-name="Absatz-Standardschriftart" style:family="text">
      <style:text-properties fo:letter-spacing="0.0013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13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-0.0013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style:font-name="Times New Roman" fo:letter-spacing="0.0395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27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48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069in"/>
    </style:style>
    <style:style style:name="T3535" style:parent-style-name="Absatz-Standardschriftart" style:family="text">
      <style:text-properties fo:letter-spacing="0.0076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062in"/>
    </style:style>
    <style:style style:name="T3538" style:parent-style-name="Absatz-Standardschriftart" style:family="text">
      <style:text-properties fo:letter-spacing="0.0076in"/>
    </style:style>
    <style:style style:name="T3539" style:parent-style-name="Absatz-Standardschriftart" style:family="text">
      <style:text-properties fo:letter-spacing="-0.0013in"/>
    </style:style>
    <style:style style:name="T3540" style:parent-style-name="Absatz-Standardschriftart" style:family="text">
      <style:text-properties fo:letter-spacing="0.0076in"/>
    </style:style>
    <style:style style:name="T3541" style:parent-style-name="Absatz-Standardschriftart" style:family="text">
      <style:text-properties fo:letter-spacing="0.0006in"/>
    </style:style>
    <style:style style:name="T3542" style:parent-style-name="Absatz-Standardschriftart" style:family="text">
      <style:text-properties fo:letter-spacing="0.0027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41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055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41in"/>
    </style:style>
    <style:style style:name="T3549" style:parent-style-name="Absatz-Standardschriftart" style:family="text">
      <style:text-properties fo:letter-spacing="0.0041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style:font-name="Times New Roman" fo:letter-spacing="0.0381in" style:text-scale="99%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166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187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152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187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18in"/>
    </style:style>
    <style:style style:name="T3562" style:parent-style-name="Absatz-Standardschriftart" style:family="text">
      <style:text-properties fo:letter-spacing="-0.0013in"/>
    </style:style>
    <style:style style:name="T3563" style:parent-style-name="Absatz-Standardschriftart" style:family="text">
      <style:text-properties fo:letter-spacing="0.0208in"/>
    </style:style>
    <style:style style:name="T3564" style:parent-style-name="Absatz-Standardschriftart" style:family="text">
      <style:text-properties fo:letter-spacing="0.0159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166in"/>
    </style:style>
    <style:style style:name="T3567" style:parent-style-name="Absatz-Standardschriftart" style:family="text">
      <style:text-properties fo:letter-spacing="0.0006in"/>
    </style:style>
    <style:style style:name="T3568" style:parent-style-name="Absatz-Standardschriftart" style:family="text">
      <style:text-properties fo:letter-spacing="0.0201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145in"/>
    </style:style>
    <style:style style:name="T3571" style:parent-style-name="Absatz-Standardschriftart" style:family="text">
      <style:text-properties fo:letter-spacing="0.0201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style:font-name="Times New Roman" fo:letter-spacing="0.0395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48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041in"/>
    </style:style>
    <style:style style:name="T3578" style:parent-style-name="Absatz-Standardschriftart" style:family="text">
      <style:text-properties fo:letter-spacing="0.0006in"/>
    </style:style>
    <style:style style:name="T3579" style:parent-style-name="Absatz-Standardschriftart" style:family="text">
      <style:text-properties fo:letter-spacing="0.0041in"/>
    </style:style>
    <style:style style:name="T3580" style:parent-style-name="Absatz-Standardschriftart" style:family="text">
      <style:text-properties fo:letter-spacing="-0.0013in"/>
    </style:style>
    <style:style style:name="T3581" style:parent-style-name="Absatz-Standardschriftart" style:family="text">
      <style:text-properties fo:letter-spacing="0.0041in"/>
    </style:style>
    <style:style style:name="T3582" style:parent-style-name="Absatz-Standardschriftart" style:family="text">
      <style:text-properties fo:letter-spacing="0.0069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062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069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062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041in"/>
    </style:style>
    <style:style style:name="T3591" style:parent-style-name="Absatz-Standardschriftart" style:family="text">
      <style:text-properties fo:letter-spacing="0.0076in"/>
    </style:style>
    <style:style style:name="T3592" style:parent-style-name="Absatz-Standardschriftart" style:family="text">
      <style:text-properties fo:letter-spacing="-0.0013in"/>
    </style:style>
    <style:style style:name="T3593" style:parent-style-name="Absatz-Standardschriftart" style:family="text">
      <style:text-properties fo:letter-spacing="0.0076in"/>
    </style:style>
    <style:style style:name="T3594" style:parent-style-name="Absatz-Standardschriftart" style:family="text">
      <style:text-properties fo:letter-spacing="0.0069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062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style:font-name="Times New Roman" fo:letter-spacing="0.0395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006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006in"/>
    </style:style>
    <style:style style:name="T3604" style:parent-style-name="Absatz-Standardschriftart" style:family="text">
      <style:text-properties fo:letter-spacing="0.0006in"/>
    </style:style>
    <style:style style:name="T3605" style:parent-style-name="Absatz-Standardschriftart" style:family="text">
      <style:text-properties fo:letter-spacing="-0.0013in"/>
    </style:style>
    <style:style style:name="T3606" style:parent-style-name="Absatz-Standardschriftart" style:family="text">
      <style:text-properties fo:letter-spacing="0.002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06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06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013in"/>
    </style:style>
    <style:style style:name="T3614" style:parent-style-name="Absatz-Standardschriftart" style:family="text">
      <style:text-properties fo:letter-spacing="-0.0013in"/>
    </style:style>
    <style:style style:name="T3615" style:parent-style-name="Absatz-Standardschriftart" style:family="text">
      <style:text-properties style:font-name="Times New Roman" fo:letter-spacing="0.027in"/>
    </style:style>
    <style:style style:name="T3616" style:parent-style-name="Absatz-Standardschriftart" style:family="text">
      <style:text-properties fo:letter-spacing="-0.0013in"/>
    </style:style>
    <style:style style:name="T3617" style:parent-style-name="Absatz-Standardschriftart" style:family="text">
      <style:text-properties fo:letter-spacing="0.0236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25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222in"/>
    </style:style>
    <style:style style:name="T3622" style:parent-style-name="Absatz-Standardschriftart" style:family="text">
      <style:text-properties fo:letter-spacing="0.0229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222in"/>
    </style:style>
    <style:style style:name="T3625" style:parent-style-name="Absatz-Standardschriftart" style:family="text">
      <style:text-properties fo:letter-spacing="0.0222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243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243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27in"/>
    </style:style>
    <style:style style:name="T3632" style:parent-style-name="Absatz-Standardschriftart" style:family="text">
      <style:text-properties fo:letter-spacing="-0.0013in"/>
    </style:style>
    <style:style style:name="T3633" style:parent-style-name="Absatz-Standardschriftart" style:family="text">
      <style:text-properties fo:letter-spacing="0.0243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243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25in"/>
    </style:style>
    <style:style style:name="T3638" style:parent-style-name="Absatz-Standardschriftart" style:family="text">
      <style:text-properties fo:letter-spacing="0.0006in"/>
    </style:style>
    <style:style style:name="T3639" style:parent-style-name="Absatz-Standardschriftart" style:family="text">
      <style:text-properties style:font-name="Times New Roman" fo:letter-spacing="0.0479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152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145in"/>
    </style:style>
    <style:style style:name="T3644" style:parent-style-name="Absatz-Standardschriftart" style:family="text">
      <style:text-properties fo:letter-spacing="0.0125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152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166in"/>
    </style:style>
    <style:style style:name="T3649" style:parent-style-name="Absatz-Standardschriftart" style:family="text">
      <style:text-properties fo:letter-spacing="0.0138in"/>
    </style:style>
    <style:style style:name="T3650" style:parent-style-name="Absatz-Standardschriftart" style:family="text">
      <style:text-properties fo:letter-spacing="0.0208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159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152in"/>
    </style:style>
    <style:style style:name="T3655" style:parent-style-name="Absatz-Standardschriftart" style:family="text">
      <style:text-properties fo:letter-spacing="0.0159in"/>
    </style:style>
    <style:style style:name="T3656" style:parent-style-name="Absatz-Standardschriftart" style:family="text">
      <style:text-properties fo:letter-spacing="-0.0013in"/>
    </style:style>
    <style:style style:name="T3657" style:parent-style-name="Absatz-Standardschriftart" style:family="text">
      <style:text-properties fo:letter-spacing="0.0173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173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173in"/>
    </style:style>
    <style:style style:name="T3662" style:parent-style-name="Absatz-Standardschriftart" style:family="text">
      <style:text-properties fo:letter-spacing="-0.0013in"/>
    </style:style>
    <style:style style:name="T3663" style:parent-style-name="Absatz-Standardschriftart" style:family="text">
      <style:text-properties style:font-name="Times New Roman" fo:letter-spacing="0.0381in" style:text-scale="99%"/>
    </style:style>
    <style:style style:name="T3664" style:parent-style-name="Absatz-Standardschriftart" style:family="text">
      <style:text-properties fo:letter-spacing="-0.0013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013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41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06in"/>
    </style:style>
    <style:style style:name="T3671" style:parent-style-name="Absatz-Standardschriftart" style:family="text">
      <style:text-properties fo:letter-spacing="0.0013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41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-0.0013in"/>
    </style:style>
    <style:style style:name="T3676" style:parent-style-name="Absatz-Standardschriftart" style:family="text">
      <style:text-properties fo:letter-spacing="0.0048in"/>
    </style:style>
    <style:style style:name="T3677" style:parent-style-name="Absatz-Standardschriftart" style:family="text">
      <style:text-properties fo:letter-spacing="0.0006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06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041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02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style:font-name="Times New Roman" fo:letter-spacing="0.0437in" style:text-scale="99%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159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173in"/>
    </style:style>
    <style:style style:name="T3690" style:parent-style-name="Absatz-Standardschriftart" style:family="text">
      <style:text-properties fo:letter-spacing="0.018in"/>
    </style:style>
    <style:style style:name="T3691" style:parent-style-name="Absatz-Standardschriftart" style:family="text">
      <style:text-properties fo:letter-spacing="0.0159in"/>
    </style:style>
    <style:style style:name="T3692" style:parent-style-name="Absatz-Standardschriftart" style:family="text">
      <style:text-properties fo:letter-spacing="0.0166in"/>
    </style:style>
    <style:style style:name="T3693" style:parent-style-name="Absatz-Standardschriftart" style:family="text">
      <style:text-properties fo:letter-spacing="0.0173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173in"/>
    </style:style>
    <style:style style:name="T3696" style:parent-style-name="Absatz-Standardschriftart" style:family="text">
      <style:text-properties fo:letter-spacing="0.0187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194in"/>
    </style:style>
    <style:style style:name="T3699" style:parent-style-name="Absatz-Standardschriftart" style:family="text">
      <style:text-properties fo:letter-spacing="0.018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159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187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166in"/>
    </style:style>
    <style:style style:name="T3706" style:parent-style-name="Absatz-Standardschriftart" style:family="text">
      <style:text-properties fo:letter-spacing="0.0194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166in"/>
    </style:style>
    <style:style style:name="T3709" style:parent-style-name="Absatz-Standardschriftart" style:family="text">
      <style:text-properties fo:letter-spacing="0.0173in"/>
    </style:style>
    <style:style style:name="T3710" style:parent-style-name="Absatz-Standardschriftart" style:family="text">
      <style:text-properties style:font-name="Times New Roman" fo:letter-spacing="0.0215in"/>
    </style:style>
    <style:style style:name="T3711" style:parent-style-name="Absatz-Standardschriftart" style:family="text">
      <style:text-properties fo:letter-spacing="-0.0013in"/>
    </style:style>
    <style:style style:name="T3712" style:parent-style-name="Absatz-Standardschriftart" style:family="text">
      <style:text-properties fo:letter-spacing="0.0284in"/>
    </style:style>
    <style:style style:name="T3713" style:parent-style-name="Absatz-Standardschriftart" style:family="text">
      <style:text-properties fo:letter-spacing="0.0006in"/>
    </style:style>
    <style:style style:name="T3714" style:parent-style-name="Absatz-Standardschriftart" style:family="text">
      <style:text-properties fo:letter-spacing="0.0284in"/>
    </style:style>
    <style:style style:name="T3715" style:parent-style-name="Absatz-Standardschriftart" style:family="text">
      <style:text-properties fo:letter-spacing="0.0291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284in"/>
    </style:style>
    <style:style style:name="T3718" style:parent-style-name="Absatz-Standardschriftart" style:family="text">
      <style:text-properties fo:letter-spacing="0.0305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291in"/>
    </style:style>
    <style:style style:name="T3721" style:parent-style-name="Absatz-Standardschriftart" style:family="text">
      <style:text-properties fo:letter-spacing="0.0312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298in"/>
    </style:style>
    <style:style style:name="T3724" style:parent-style-name="Absatz-Standardschriftart" style:family="text">
      <style:text-properties fo:letter-spacing="-0.0013in"/>
    </style:style>
    <style:style style:name="T3725" style:parent-style-name="Absatz-Standardschriftart" style:family="text">
      <style:text-properties fo:letter-spacing="0.0319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319in"/>
    </style:style>
    <style:style style:name="T3728" style:parent-style-name="Absatz-Standardschriftart" style:family="text">
      <style:text-properties fo:letter-spacing="0.0284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312in"/>
    </style:style>
    <style:style style:name="T3731" style:parent-style-name="Absatz-Standardschriftart" style:family="text">
      <style:text-properties fo:letter-spacing="-0.0013in"/>
    </style:style>
    <style:style style:name="T3732" style:parent-style-name="Absatz-Standardschriftart" style:family="text">
      <style:text-properties fo:letter-spacing="0.0305in"/>
    </style:style>
    <style:style style:name="P37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34" style:parent-style-name="Standard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3735" style:parent-style-name="Standard" style:family="paragraph">
      <style:paragraph-properties style:line-height-at-least="0.0138in" fo:margin-left="0.0729in">
        <style:tab-stops/>
      </style:paragraph-properties>
    </style:style>
    <style:style style:name="T3736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737" style:parent-style-name="Standard" style:master-page-name="MP7" style:family="paragraph">
      <style:paragraph-properties fo:break-before="page" fo:margin-top="0.0027in"/>
      <style:text-properties style:font-name="Calibri" style:font-name-asian="Calibri" style:font-name-complex="Calibri" fo:font-size="10.5pt" style:font-size-asian="10.5pt" style:font-size-complex="10.5pt"/>
    </style:style>
    <style:style style:name="P3799" style:parent-style-name="Textkörper" style:family="paragraph">
      <style:paragraph-properties fo:margin-top="0.0354in" fo:margin-right="0.1055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69in"/>
    </style:style>
    <style:style style:name="T3802" style:parent-style-name="Absatz-Standardschriftart" style:family="text">
      <style:text-properties fo:letter-spacing="0.0083in"/>
    </style:style>
    <style:style style:name="T3803" style:parent-style-name="Absatz-Standardschriftart" style:family="text">
      <style:text-properties fo:letter-spacing="0.0069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076in"/>
    </style:style>
    <style:style style:name="T3806" style:parent-style-name="Absatz-Standardschriftart" style:family="text">
      <style:text-properties fo:letter-spacing="0.0069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9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83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97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76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style:font-name="Times New Roman" fo:letter-spacing="0.0437in" style:text-scale="99%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-0.0041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-0.0041in"/>
    </style:style>
    <style:style style:name="T3821" style:parent-style-name="Absatz-Standardschriftart" style:family="text">
      <style:text-properties fo:letter-spacing="-0.0027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-0.0027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-0.0027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-0.0013in"/>
    </style:style>
    <style:style style:name="T3828" style:parent-style-name="Absatz-Standardschriftart" style:family="text">
      <style:text-properties fo:letter-spacing="-0.0027in"/>
    </style:style>
    <style:style style:name="T3829" style:parent-style-name="Absatz-Standardschriftart" style:family="text">
      <style:text-properties fo:letter-spacing="-0.0041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-0.0048in"/>
    </style:style>
    <style:style style:name="T3832" style:parent-style-name="Absatz-Standardschriftart" style:family="text">
      <style:text-properties fo:letter-spacing="-0.0013in"/>
    </style:style>
    <style:style style:name="T3833" style:parent-style-name="Absatz-Standardschriftart" style:family="text">
      <style:text-properties fo:letter-spacing="-0.0006in"/>
    </style:style>
    <style:style style:name="P383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835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3836" style:parent-style-name="Überschrift1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3837" style:parent-style-name="Absatz-Standardschriftart" style:family="text">
      <style:text-properties fo:letter-spacing="-0.0013in"/>
    </style:style>
    <style:style style:name="T3838" style:parent-style-name="Absatz-Standardschriftart" style:family="text">
      <style:text-properties fo:letter-spacing="-0.0041in"/>
    </style:style>
    <style:style style:name="T3839" style:parent-style-name="Absatz-Standardschriftart" style:family="text">
      <style:text-properties fo:letter-spacing="-0.0013in"/>
    </style:style>
    <style:style style:name="T3840" style:parent-style-name="Absatz-Standardschriftart" style:family="text">
      <style:text-properties fo:letter-spacing="-0.0006in"/>
    </style:style>
    <style:style style:name="P3841" style:parent-style-name="Textkörper" style:family="paragraph">
      <style:paragraph-properties fo:text-align="justify" fo:margin-top="0.0833in" fo:margin-right="0.0972in" fo:text-indent="0.3763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298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298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312in"/>
    </style:style>
    <style:style style:name="T3848" style:parent-style-name="Absatz-Standardschriftart" style:family="text">
      <style:text-properties fo:letter-spacing="0.0312in"/>
    </style:style>
    <style:style style:name="T3849" style:parent-style-name="Absatz-Standardschriftart" style:family="text">
      <style:text-properties fo:letter-spacing="0.0319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333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305in"/>
    </style:style>
    <style:style style:name="T3854" style:parent-style-name="Absatz-Standardschriftart" style:family="text">
      <style:text-properties fo:letter-spacing="0.0319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333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319in"/>
    </style:style>
    <style:style style:name="T3859" style:parent-style-name="Absatz-Standardschriftart" style:family="text">
      <style:text-properties fo:letter-spacing="0.0333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style:font-name="Times New Roman" fo:letter-spacing="0.0409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55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83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083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69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83in"/>
    </style:style>
    <style:style style:name="T3872" style:parent-style-name="Absatz-Standardschriftart" style:family="text">
      <style:text-properties fo:letter-spacing="0.0062in"/>
    </style:style>
    <style:style style:name="T3873" style:parent-style-name="Absatz-Standardschriftart" style:family="text">
      <style:text-properties fo:letter-spacing="-0.0013in"/>
    </style:style>
    <style:style style:name="T3874" style:parent-style-name="Absatz-Standardschriftart" style:family="text">
      <style:text-properties fo:letter-spacing="0.0076in"/>
    </style:style>
    <style:style style:name="T3875" style:parent-style-name="Absatz-Standardschriftart" style:family="text">
      <style:text-properties fo:letter-spacing="0.0069in"/>
    </style:style>
    <style:style style:name="T3876" style:parent-style-name="Absatz-Standardschriftart" style:family="text">
      <style:text-properties fo:letter-spacing="0.0062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055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09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069in"/>
    </style:style>
    <style:style style:name="T3883" style:parent-style-name="Absatz-Standardschriftart" style:family="text">
      <style:text-properties fo:letter-spacing="-0.0013in"/>
    </style:style>
    <style:style style:name="T3884" style:parent-style-name="Absatz-Standardschriftart" style:family="text">
      <style:text-properties fo:letter-spacing="0.0076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style:font-name="Times New Roman" fo:letter-spacing="0.0298in" style:text-scale="99%"/>
    </style:style>
    <style:style style:name="T3887" style:parent-style-name="Absatz-Standardschriftart" style:family="text">
      <style:text-properties fo:letter-spacing="-0.0013in"/>
    </style:style>
    <style:style style:name="T3888" style:parent-style-name="Absatz-Standardschriftart" style:family="text">
      <style:text-properties fo:letter-spacing="0.0013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13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013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02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-0.0013in"/>
    </style:style>
    <style:style style:name="T3898" style:parent-style-name="Absatz-Standardschriftart" style:family="text">
      <style:text-properties fo:letter-spacing="0.0013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-0.0013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13in"/>
    </style:style>
    <style:style style:name="T3903" style:parent-style-name="Absatz-Standardschriftart" style:family="text">
      <style:text-properties style:font-name="Times New Roman" fo:letter-spacing="0.0604in" style:text-scale="99%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55in"/>
    </style:style>
    <style:style style:name="T3906" style:parent-style-name="Absatz-Standardschriftart" style:family="text">
      <style:text-properties fo:letter-spacing="0.0076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055in"/>
    </style:style>
    <style:style style:name="T3909" style:parent-style-name="Absatz-Standardschriftart" style:family="text">
      <style:text-properties fo:letter-spacing="0.0104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76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104in"/>
    </style:style>
    <style:style style:name="T3914" style:parent-style-name="Absatz-Standardschriftart" style:family="text">
      <style:text-properties fo:letter-spacing="0.0055in"/>
    </style:style>
    <style:style style:name="T3915" style:parent-style-name="Absatz-Standardschriftart" style:family="text">
      <style:text-properties fo:letter-spacing="0.0069in"/>
    </style:style>
    <style:style style:name="T3916" style:parent-style-name="Absatz-Standardschriftart" style:family="text">
      <style:text-properties fo:letter-spacing="0.0062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97in"/>
    </style:style>
    <style:style style:name="T3919" style:parent-style-name="Absatz-Standardschriftart" style:family="text">
      <style:text-properties fo:letter-spacing="0.0083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09in"/>
    </style:style>
    <style:style style:name="T3922" style:parent-style-name="Absatz-Standardschriftart" style:family="text">
      <style:text-properties style:font-name="Times New Roman" fo:letter-spacing="0.034in" style:text-scale="99%"/>
    </style:style>
    <style:style style:name="T3923" style:parent-style-name="Absatz-Standardschriftart" style:family="text">
      <style:text-properties fo:letter-spacing="-0.0013in"/>
    </style:style>
    <style:style style:name="T3924" style:parent-style-name="Absatz-Standardschriftart" style:family="text">
      <style:text-properties fo:letter-spacing="0.0215in"/>
    </style:style>
    <style:style style:name="T3925" style:parent-style-name="Absatz-Standardschriftart" style:family="text">
      <style:text-properties fo:letter-spacing="0.0243in"/>
    </style:style>
    <style:style style:name="T3926" style:parent-style-name="Absatz-Standardschriftart" style:family="text">
      <style:text-properties fo:letter-spacing="-0.0013in"/>
    </style:style>
    <style:style style:name="T3927" style:parent-style-name="Absatz-Standardschriftart" style:family="text">
      <style:text-properties fo:letter-spacing="0.025in"/>
    </style:style>
    <style:style style:name="T3928" style:parent-style-name="Absatz-Standardschriftart" style:family="text">
      <style:text-properties fo:letter-spacing="-0.0013in"/>
    </style:style>
    <style:style style:name="T3929" style:parent-style-name="Absatz-Standardschriftart" style:family="text">
      <style:text-properties fo:letter-spacing="0.0243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201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208in"/>
    </style:style>
    <style:style style:name="T3934" style:parent-style-name="Absatz-Standardschriftart" style:family="text">
      <style:text-properties fo:letter-spacing="0.0215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222in"/>
    </style:style>
    <style:style style:name="T3937" style:parent-style-name="Absatz-Standardschriftart" style:family="text">
      <style:text-properties fo:letter-spacing="0.0229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229in"/>
    </style:style>
    <style:style style:name="T3940" style:parent-style-name="Absatz-Standardschriftart" style:family="text">
      <style:text-properties fo:letter-spacing="0.0194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222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215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208in"/>
    </style:style>
    <style:style style:name="T3947" style:parent-style-name="Absatz-Standardschriftart" style:family="text">
      <style:text-properties style:font-name="Times New Roman" fo:letter-spacing="0.0506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-0.0034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-0.0055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-0.0027in"/>
    </style:style>
    <style:style style:name="T3954" style:parent-style-name="Absatz-Standardschriftart" style:family="text">
      <style:text-properties fo:letter-spacing="-0.0027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-0.0027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-0.002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041in"/>
    </style:style>
    <style:style style:name="T3961" style:parent-style-name="Absatz-Standardschriftart" style:family="text">
      <style:text-properties fo:letter-spacing="-0.0006in"/>
    </style:style>
    <style:style style:name="P3962" style:parent-style-name="Überschrift1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-0.0048in"/>
    </style:style>
    <style:style style:name="T3965" style:parent-style-name="Absatz-Standardschriftart" style:family="text">
      <style:text-properties fo:letter-spacing="-0.0006in"/>
    </style:style>
    <style:style style:name="P3966" style:parent-style-name="Textkörper" style:family="paragraph">
      <style:paragraph-properties fo:text-align="justify" fo:margin-top="0.0833in" fo:margin-right="0.0958in" fo:text-indent="0.3763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-0.002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06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-0.002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-0.0013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-0.0013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-0.002in"/>
    </style:style>
    <style:style style:name="T3980" style:parent-style-name="Absatz-Standardschriftart" style:family="text">
      <style:text-properties fo:letter-spacing="-0.0013in"/>
    </style:style>
    <style:style style:name="T3981" style:parent-style-name="Absatz-Standardschriftart" style:family="text">
      <style:text-properties fo:letter-spacing="0.0006in"/>
    </style:style>
    <style:style style:name="T3982" style:parent-style-name="Absatz-Standardschriftart" style:family="text">
      <style:text-properties fo:letter-spacing="-0.002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-0.0013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027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013in"/>
    </style:style>
    <style:style style:name="T3991" style:parent-style-name="Absatz-Standardschriftart" style:family="text">
      <style:text-properties fo:letter-spacing="0.0013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-0.0013in"/>
    </style:style>
    <style:style style:name="T3994" style:parent-style-name="Absatz-Standardschriftart" style:family="text">
      <style:text-properties fo:letter-spacing="0.0027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013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006in"/>
    </style:style>
    <style:style style:name="T3999" style:parent-style-name="Absatz-Standardschriftart" style:family="text">
      <style:text-properties fo:letter-spacing="0.0013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4002" style:parent-style-name="Absatz-Standardschriftart" style:family="text">
      <style:text-properties fo:letter-spacing="-0.0013in"/>
    </style:style>
    <style:style style:name="T4003" style:parent-style-name="Absatz-Standardschriftart" style:family="text">
      <style:text-properties fo:letter-spacing="0.002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02in"/>
    </style:style>
    <style:style style:name="T4006" style:parent-style-name="Absatz-Standardschriftart" style:family="text">
      <style:text-properties fo:letter-spacing="0.0006in"/>
    </style:style>
    <style:style style:name="T4007" style:parent-style-name="Absatz-Standardschriftart" style:family="text">
      <style:text-properties fo:letter-spacing="-0.0013in"/>
    </style:style>
    <style:style style:name="T4008" style:parent-style-name="Absatz-Standardschriftart" style:family="text">
      <style:text-properties fo:letter-spacing="0.0048in"/>
    </style:style>
    <style:style style:name="T4009" style:parent-style-name="Absatz-Standardschriftart" style:family="text">
      <style:text-properties style:font-name-complex="Calibri"/>
    </style:style>
    <style:style style:name="T4010" style:parent-style-name="Absatz-Standardschriftart" style:family="text">
      <style:text-properties style:font-name-complex="Calibri" fo:letter-spacing="0.0006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02in"/>
    </style:style>
    <style:style style:name="T4013" style:parent-style-name="Absatz-Standardschriftart" style:family="text">
      <style:text-properties fo:letter-spacing="-0.0013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013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02in"/>
    </style:style>
    <style:style style:name="T4019" style:parent-style-name="Absatz-Standardschriftart" style:family="text">
      <style:text-properties fo:letter-spacing="-0.0013in"/>
    </style:style>
    <style:style style:name="T4020" style:parent-style-name="Absatz-Standardschriftart" style:family="text">
      <style:text-properties fo:letter-spacing="0.0006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041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02in"/>
    </style:style>
    <style:style style:name="T4027" style:parent-style-name="Absatz-Standardschriftart" style:family="text">
      <style:text-properties fo:letter-spacing="0.0041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048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034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041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48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27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02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-0.0027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-0.0027in"/>
    </style:style>
    <style:style style:name="T4046" style:parent-style-name="Absatz-Standardschriftart" style:family="text">
      <style:text-properties fo:letter-spacing="-0.0013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-0.0027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-0.0048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-0.0048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-0.0034in"/>
    </style:style>
    <style:style style:name="T4056" style:parent-style-name="Absatz-Standardschriftart" style:family="text">
      <style:text-properties fo:letter-spacing="-0.0006in"/>
    </style:style>
    <style:style style:family="graphic" style:name="a20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h text:style-name="P63" text:outline-level="1"><text:span text:style-name="T64">Comissão</text:span><text:span text:style-name="T65"><text:s/></text:span><text:span text:style-name="T66">Municipal</text:span><text:span text:style-name="T67"><text:s/></text:span>de<text:span text:style-name="T68"><text:s/></text:span><text:span text:style-name="T69">Erradicação</text:span><text:span text:style-name="T70"><text:s/></text:span>do<text:span text:style-name="T71"><text:s/></text:span><text:span text:style-name="T72">Trabalho</text:span><text:span text:style-name="T73"><text:s/></text:span>Escravo<text:span text:style-name="T74"><text:s/></text:span><text:span text:style-name="T75">16</text:span><text:span text:style-name="T76"><text:s/></text:span>de<text:span text:style-name="T77"><text:s/></text:span>novembro<text:span text:style-name="T78"><text:s/></text:span>de<text:span text:style-name="T79"><text:s/></text:span><text:span text:style-name="T80">2017</text:span></text:h>
      <text:p text:style-name="P81"><text:span text:style-name="T82">Rua</text:span><text:span text:style-name="T83"><text:s/></text:span><text:span text:style-name="T84">Líbero Badaró,</text:span><text:span text:style-name="T85"><text:s/></text:span><text:span text:style-name="T86">119,</text:span><text:span text:style-name="T87"><text:s/></text:span><text:span text:style-name="T88">Secretaria</text:span><text:span text:style-name="T89"><text:s/></text:span><text:span text:style-name="T90">Municipal</text:span><text:span text:style-name="T91"><text:s/></text:span><text:span text:style-name="T92">de</text:span><text:span text:style-name="T93"><text:s/></text:span><text:span text:style-name="T94">Direitos</text:span><text:span text:style-name="T95"><text:s/></text:span><text:span text:style-name="T96">Humanos</text:span><text:span text:style-name="T97"><text:s/></text:span>e<text:span text:style-name="T98"><text:s/></text:span><text:span text:style-name="T99">Cidadania</text:span><text:span text:style-name="T100"><text:s/></text:span>-<text:span text:style-name="T101"><text:s/></text:span><text:span text:style-name="T102">Auditório</text:span></text:p>
      <text:p text:style-name="P103"/>
      <text:p text:style-name="P104"/>
      <text:p text:style-name="P105"/>
      <text:p text:style-name="P106"/>
      <text:h text:style-name="P107" text:outline-level="1"><text:span text:style-name="T108">ATA</text:span><text:span text:style-name="T109"><text:s/></text:span>XXXIII<text:span text:style-name="T110"><text:s/></text:span><text:span text:style-name="T111">REUNIÃO</text:span><text:span text:style-name="T112"><text:s/></text:span><text:span text:style-name="T113">ORDINÁRIA</text:span></text:h>
      <text:p text:style-name="P114"/>
      <text:p text:style-name="P115"/>
      <text:p text:style-name="P116"><text:span text:style-name="T117">Presentes:</text:span><text:span text:style-name="T118"><text:s/></text:span><text:span text:style-name="T119">Silvia</text:span><text:span text:style-name="T120"><text:s/></text:span><text:span text:style-name="T121">Capelanes,</text:span><text:span text:style-name="T122"><text:s/></text:span><text:span text:style-name="T123">Camila</text:span><text:span text:style-name="T124"><text:s/></text:span><text:span text:style-name="T125">Breitenvieser</text:span><text:span text:style-name="T126"><text:s/></text:span>e<text:span text:style-name="T127"><text:s/></text:span><text:span text:style-name="T128">Clarens</text:span><text:span text:style-name="T129"><text:s/></text:span><text:span text:style-name="T130">Chery</text:span><text:span text:style-name="T131"><text:s/></text:span><text:span text:style-name="T132">(CMig);</text:span><text:span text:style-name="T133"><text:s/></text:span>Isabel<text:span text:style-name="T134"><text:s/></text:span><text:span text:style-name="T135">Torres</text:span><text:span text:style-name="T136"><text:s/></text:span><text:span text:style-name="T137">(Centro</text:span><text:span text:style-name="T138"><text:s/></text:span><text:span text:style-name="T139">de</text:span><text:span text:style-name="T140"><text:s/></text:span>Apoio<text:span text:style-name="T141"><text:s/></text:span>e<text:span text:style-name="T142"><text:s/></text:span><text:span text:style-name="T143">Pastoral</text:span><text:span text:style-name="T144"><text:s/></text:span><text:span text:style-name="T145">de</text:span><text:span text:style-name="T146"><text:s/></text:span><text:span text:style-name="T147">Migrante);</text:span><text:span text:style-name="T148"><text:s/></text:span><text:span text:style-name="T149">Wellington</text:span><text:span text:style-name="T150"><text:s/></text:span><text:span text:style-name="T151">de</text:span><text:span text:style-name="T152"><text:s/></text:span>Paula<text:span text:style-name="T153"><text:s/></text:span><text:span text:style-name="T154">(DPU);</text:span><text:span text:style-name="T155"><text:s/></text:span><text:span text:style-name="T156">Claudia</text:span><text:span text:style-name="T157"><text:s/></text:span><text:span text:style-name="T158">Regina</text:span><text:span text:style-name="T159"><text:s/></text:span><text:span text:style-name="T160">Lovato</text:span><text:span text:style-name="T161"><text:s/></text:span><text:span text:style-name="T162">Franco</text:span><text:span text:style-name="T163"><text:s/></text:span><text:span text:style-name="T164">(Suplente</text:span><text:span text:style-name="T165"><text:s/></text:span>-<text:span text:style-name="T166"><text:s/></text:span><text:span text:style-name="T167">MPT);</text:span><text:span text:style-name="T168"><text:s/></text:span>Claudete<text:span text:style-name="T169"><text:s/></text:span><text:span text:style-name="T170">Dias</text:span><text:span text:style-name="T171"><text:s/></text:span><text:span text:style-name="T172">Silva</text:span><text:span text:style-name="T173"><text:s/></text:span><text:span text:style-name="T174">(SMT);</text:span><text:span text:style-name="T175"><text:s/></text:span><text:span text:style-name="T176">Debora</text:span><text:span text:style-name="T177"><text:s/></text:span>Sergio<text:span text:style-name="T178"><text:s/></text:span><text:span text:style-name="T179">(Suplente</text:span><text:span text:style-name="T180"><text:s/></text:span><text:span text:style-name="T181">–</text:span><text:span text:style-name="T182"><text:s/></text:span><text:span text:style-name="T183">ABVTex);</text:span><text:span text:style-name="T184"><text:s/></text:span><text:span text:style-name="T185">Vera</text:span><text:span text:style-name="T186"><text:s/></text:span><text:span text:style-name="T187">Gers</text:span><text:span text:style-name="T188"><text:s/></text:span><text:span text:style-name="T189">(CDHIC);</text:span><text:span text:style-name="T190"><text:s/></text:span><text:span text:style-name="T191">Ebenezer</text:span><text:span text:style-name="T192"><text:s/></text:span><text:span text:style-name="T193">Oliveira</text:span><text:span text:style-name="T194"><text:s/></text:span><text:span text:style-name="T195">(InPacto)</text:span></text:p>
      <text:p text:style-name="P196"/>
      <text:p text:style-name="P197"/>
      <text:section text:name="Sect1" text:style-name="S1">
        <text:soft-page-break/>
        <text:p text:style-name="P198"><text:span text:style-name="T199">Pauta</text:span></text:p>
        <text:p text:style-name="P200"/>
        <text:list text:style-name="LFO2" text:continue-numbering="true">
          <text:list-item>
            <text:p text:style-name="P201"><text:span text:style-name="T202">Debriefing</text:span><text:span text:style-name="T203"><text:s/></text:span><text:span text:style-name="T204">do</text:span><text:span text:style-name="T205"><text:s/></text:span><text:span text:style-name="T206">Seminário;</text:span></text:p>
          </text:list-item>
        </text:list>
        <text:p text:style-name="P207"/>
        <text:list text:style-name="LFO2" text:continue-numbering="true">
          <text:list-item>
            <text:p text:style-name="P208"><text:span text:style-name="T209">Regulamentação</text:span><text:span text:style-name="T210"><text:s/></text:span><text:span text:style-name="T211">das</text:span><text:span text:style-name="T212"><text:s/></text:span><text:span text:style-name="T213">portarias;</text:span></text:p>
          </text:list-item>
        </text:list>
        <text:p text:style-name="P214"/>
        <text:list text:style-name="LFO2" text:continue-numbering="true">
          <text:list-item>
            <text:p text:style-name="P215"><text:span text:style-name="T216">Informe:</text:span><text:span text:style-name="T217"><text:s/></text:span><text:span text:style-name="T218">Encontro</text:span><text:span text:style-name="T219"><text:s/></text:span><text:span text:style-name="T220">COETRAES;</text:span><text:span text:style-name="T221"><text:s/></text:span>e</text:p>
          </text:list-item>
        </text:list>
        <text:p text:style-name="P222"/>
        <text:list text:style-name="LFO2" text:continue-numbering="true">
          <text:list-item>
            <text:p text:style-name="P223"><text:span text:style-name="T224">Informes</text:span><text:span text:style-name="T225"><text:s/></text:span><text:span text:style-name="T226">gerais.</text:span></text:p>
          </text:list-item>
        </text:list>
      </text:section>
      <text:section text:name="Sect2" text:style-name="S2">
        <text:p text:style-name="P227"/>
        <text:p text:style-name="P228"/>
        <text:list text:style-name="LFO2" text:continue-numbering="true">
          <text:list-item>
            <text:list>
              <text:list-item>
                <text:p text:style-name="P229"><text:span text:style-name="T230">Regulamentação</text:span><text:span text:style-name="T231"><text:s/></text:span>das<text:span text:style-name="T232"><text:s/></text:span><text:span text:style-name="T233">Portarias</text:span></text:p>
              </text:list-item>
            </text:list>
          </text:list-item>
        </text:list>
        <text:p text:style-name="P234"><text:span text:style-name="T235">Claudia</text:span><text:span text:style-name="T236"><text:s/></text:span><text:span text:style-name="T237">não</text:span><text:span text:style-name="T238"><text:s/></text:span><text:span text:style-name="T239">pode</text:span><text:span text:style-name="T240"><text:s/></text:span><text:span text:style-name="T241">localizar</text:span><text:span text:style-name="T242"><text:s/></text:span>as<text:span text:style-name="T243"><text:s/></text:span><text:span text:style-name="T244">portarias</text:span><text:span text:style-name="T245"><text:s/></text:span><text:span text:style-name="T246">para</text:span><text:span text:style-name="T247"><text:s/></text:span>a<text:span text:style-name="T248"><text:s/></text:span><text:span text:style-name="T249">regularização</text:span><text:span text:style-name="T250"><text:s/></text:span>e<text:span text:style-name="T251"><text:s/></text:span><text:span text:style-name="T252">requereu</text:span><text:span text:style-name="T253"><text:s/></text:span><text:span text:style-name="T254">que</text:span><text:span text:style-name="T255"><text:s/></text:span><text:span text:style-name="T256">isso</text:span><text:span text:style-name="T257"><text:s/></text:span><text:span text:style-name="T258">fosse</text:span><text:span text:style-name="T259"><text:s/></text:span><text:span text:style-name="T260">repassado.</text:span><text:span text:style-name="T261"><text:s/></text:span><text:span text:style-name="T262">Camila</text:span><text:span text:style-name="T263"><text:s/></text:span><text:span text:style-name="T264">informa</text:span><text:span text:style-name="T265"><text:s/></text:span>que<text:span text:style-name="T266"><text:s/></text:span><text:span text:style-name="T267">os</text:span><text:span text:style-name="T268"><text:s/></text:span>trâmites<text:span text:style-name="T269"><text:s/></text:span><text:span text:style-name="T270">já</text:span><text:span text:style-name="T271"><text:s/></text:span><text:span text:style-name="T272">foram</text:span><text:span text:style-name="T273"><text:s/></text:span><text:span text:style-name="T274">efetuados</text:span><text:span text:style-name="T275"><text:s/></text:span>e<text:span text:style-name="T276"><text:s/></text:span>a<text:span text:style-name="T277"><text:s/></text:span><text:span text:style-name="T278">questão</text:span><text:span text:style-name="T279"><text:s/></text:span>é<text:span text:style-name="T280"><text:s/></text:span><text:span text:style-name="T281">localizá-las</text:span><text:span text:style-name="T282"><text:s/></text:span>e<text:span text:style-name="T283"><text:s/></text:span>repassar<text:span text:style-name="T284"><text:s/>para</text:span><text:s/><text:span text:style-name="T285">os</text:span><text:span text:style-name="T286"><text:s/></text:span><text:span text:style-name="T287">envolvidos.</text:span><text:span text:style-name="T288"><text:s/></text:span><text:span text:style-name="T289">Camila</text:span><text:span text:style-name="T290"><text:s/></text:span><text:span text:style-name="T291">salienta</text:span><text:span text:style-name="T292"><text:s/></text:span><text:span text:style-name="T293">que</text:span><text:s/>é<text:span text:style-name="T294"><text:s/></text:span>necessário<text:span text:style-name="T295"><text:s/>atualizar os</text:span><text:span text:style-name="T296"><text:s/></text:span><text:span text:style-name="T297">nomes</text:span><text:span text:style-name="T298"><text:s/></text:span>e<text:span text:style-name="T299"><text:s/></text:span><text:span text:style-name="T300">posições</text:span><text:span text:style-name="T301"><text:s/></text:span>dos<text:span text:style-name="T302"><text:s/></text:span><text:span text:style-name="T303">integrantes</text:span><text:span text:style-name="T304"><text:s/></text:span><text:span text:style-name="T305">para</text:span><text:span text:style-name="T306"><text:s/></text:span><text:span text:style-name="T307">dar</text:span><text:span text:style-name="T308"><text:s/></text:span>prosseguimento<text:span text:style-name="T309"><text:s/></text:span>à<text:span text:style-name="T310"><text:s/></text:span><text:span text:style-name="T311">regulamentação</text:span><text:span text:style-name="T312"><text:s/></text:span><text:span text:style-name="T313">das</text:span><text:span text:style-name="T314"><text:s/></text:span><text:span text:style-name="T315">portarias.</text:span></text:p>
      </text:section>
      <text:p text:style-name="P316"/>
      <text:p text:style-name="P378"/>
      <text:p text:style-name="P379"/>
      <text:list text:style-name="LFO2" text:continue-numbering="true">
        <text:list-item>
          <text:list>
            <text:list-item>
              <text:p text:style-name="P380">Informe<text:span text:style-name="T381"><text:s/></text:span><text:span text:style-name="T382">COETRAE</text:span></text:p>
            </text:list-item>
          </text:list>
        </text:list-item>
      </text:list>
      <text:p text:style-name="P383"><text:span text:style-name="T384">Camila<text:s/></text:span>esteve<text:span text:style-name="T385"><text:s/></text:span><text:span text:style-name="T386">presente representando</text:span><text:span text:style-name="T387"><text:s/></text:span>a<text:span text:style-name="T388"><text:s/></text:span><text:span text:style-name="T389">Coordenação,</text:span><text:span text:style-name="T390"><text:s/></text:span><text:span text:style-name="T391">Ebenezer</text:span><text:span text:style-name="T392"><text:s/></text:span><text:span text:style-name="T393">também<text:s/></text:span>esteve<text:span text:style-name="T394"><text:s/></text:span><text:span text:style-name="T395">presente</text:span><text:span text:style-name="T396"><text:s/></text:span><text:span text:style-name="T397">representando</text:span><text:span text:style-name="T398"><text:s/></text:span>a<text:span text:style-name="T399"><text:s/></text:span><text:span text:style-name="T400">InPacto.</text:span><text:span text:style-name="T401"><text:s/></text:span>Deu-se<text:span text:style-name="T402"><text:s/></text:span><text:span text:style-name="T403">no</text:span><text:span text:style-name="T404"><text:s/></text:span><text:span text:style-name="T405">Rio</text:span><text:span text:style-name="T406"><text:s/></text:span><text:span text:style-name="T407">de</text:span><text:span text:style-name="T408"><text:s/></text:span><text:span text:style-name="T409">Janeiro-RJ</text:span><text:span text:style-name="T410"><text:s/></text:span>em<text:span text:style-name="T411"><text:s/></text:span><text:span text:style-name="T412">outubro</text:span><text:span text:style-name="T413"><text:s/></text:span><text:span text:style-name="T414">–</text:span><text:span text:style-name="T415"><text:s/></text:span><text:span text:style-name="T416">próximo</text:span><text:span text:style-name="T417"><text:s/></text:span><text:span text:style-name="T418">encontro</text:span><text:span text:style-name="T419"><text:s/></text:span><text:span text:style-name="T420">será</text:span><text:span text:style-name="T421"><text:s/></text:span>em<text:span text:style-name="T422"><text:s/></text:span><text:span text:style-name="T423">Junho/2018</text:span><text:span text:style-name="T424"><text:s/></text:span>em<text:span text:style-name="T425"><text:s/></text:span><text:span text:style-name="T426">Ilhéus-BH,e</text:span><text:span text:style-name="T427"><text:s/></text:span>é<text:span text:style-name="T428"><text:s/></text:span><text:span text:style-name="T429">necessário</text:span><text:span text:style-name="T430"><text:s/></text:span><text:span text:style-name="T431">definir</text:span><text:span text:style-name="T432"><text:s/></text:span><text:span text:style-name="T433">quem</text:span><text:span text:style-name="T434"><text:s/></text:span><text:span text:style-name="T435">será</text:span><text:span text:style-name="T436"><text:s/></text:span>o<text:span text:style-name="T437"><text:s/></text:span><text:span text:style-name="T438">representante</text:span><text:span text:style-name="T439"><text:s/></text:span><text:span text:style-name="T440">da</text:span><text:span text:style-name="T441"><text:s/></text:span><text:span text:style-name="T442">COMTRAE</text:span><text:span text:style-name="T443"><text:s/></text:span>então.<text:span text:style-name="T444"><text:s/></text:span>Uma<text:span text:style-name="T445"><text:s/></text:span><text:span text:style-name="T446">das</text:span><text:span text:style-name="T447"><text:s/></text:span><text:span text:style-name="T448">pautas</text:span><text:span text:style-name="T449"><text:s/></text:span><text:span text:style-name="T450">mais</text:span><text:span text:style-name="T451"><text:s/></text:span><text:span text:style-name="T452">presentes</text:span><text:span text:style-name="T453"><text:s/></text:span><text:span text:style-name="T454">era</text:span><text:span text:style-name="T455"><text:s/></text:span><text:span text:style-name="T456">referente</text:span><text:span text:style-name="T457"><text:s/></text:span>à<text:span text:style-name="T458"><text:s/></text:span><text:span text:style-name="T459">portaria,</text:span><text:span text:style-name="T460"><text:s/></text:span><text:span text:style-name="T461">agora</text:span><text:span text:style-name="T462"><text:s/></text:span><text:span text:style-name="T463">revogada,</text:span><text:span text:style-name="T464"><text:s/></text:span><text:span text:style-name="T465">do</text:span><text:span text:style-name="T466"><text:s/></text:span>Governo<text:span text:style-name="T467"><text:s/></text:span>Federal,<text:span text:style-name="T468"><text:s/></text:span><text:span text:style-name="T469">referente</text:span><text:span text:style-name="T470"><text:s/></text:span>às<text:span text:style-name="T471"><text:s/></text:span><text:span text:style-name="T472">novas</text:span><text:span text:style-name="T473"><text:s/></text:span><text:span text:style-name="T474">definições</text:span><text:span text:style-name="T475"><text:s/></text:span><text:span text:style-name="T476">de</text:span><text:span text:style-name="T477"><text:s/></text:span><text:span text:style-name="T478">trabalho</text:span><text:span text:style-name="T479"><text:s/></text:span><text:span text:style-name="T480">escravo.</text:span><text:span text:style-name="T481"><text:s/></text:span><text:span text:style-name="T482">Então,</text:span><text:span text:style-name="T483"><text:s/></text:span>foi<text:span text:style-name="T484"><text:s/></text:span><text:span text:style-name="T485">escrita</text:span><text:span text:style-name="T486"><text:s/></text:span><text:span text:style-name="T487">uma</text:span><text:span text:style-name="T488"><text:s/></text:span>moção<text:span text:style-name="T489"><text:s/></text:span><text:span text:style-name="T490">de</text:span><text:span text:style-name="T491"><text:s/></text:span><text:span text:style-name="T492">repúdio/carta</text:span><text:span text:style-name="T493"><text:s/></text:span><text:span text:style-name="T494">de</text:span><text:span text:style-name="T495"><text:s/></text:span><text:span text:style-name="T496">compromisso</text:span><text:span text:style-name="T497"><text:s/></text:span>à<text:span text:style-name="T498"><text:s/></text:span><text:span text:style-name="T499">defesa</text:span><text:span text:style-name="T500"><text:s/></text:span><text:span text:style-name="T501">irrevogável</text:span><text:span text:style-name="T502"><text:s/></text:span><text:span text:style-name="T503">das</text:span><text:span text:style-name="T504"><text:s/></text:span><text:span text:style-name="T505">políticas</text:span><text:span text:style-name="T506"><text:s/></text:span><text:span text:style-name="T507">de</text:span><text:span text:style-name="T508"><text:s/></text:span><text:span text:style-name="T509">promoção</text:span><text:span text:style-name="T510"><text:s/></text:span>à<text:span text:style-name="T511"><text:s/></text:span><text:span text:style-name="T512">erradicação</text:span><text:span text:style-name="T513"><text:s/></text:span><text:span text:style-name="T514">do</text:span><text:span text:style-name="T515"><text:s/></text:span><text:span text:style-name="T516">trabalho</text:span><text:span text:style-name="T517"><text:s/></text:span><text:span text:style-name="T518">escravo.</text:span><text:span text:style-name="T519"><text:s/></text:span><text:span text:style-name="T520">Ebenezer</text:span><text:span text:style-name="T521"><text:s/></text:span>tratou<text:span text:style-name="T522"><text:s/></text:span><text:span text:style-name="T523">da</text:span><text:span text:style-name="T524"><text:s/></text:span>COMTRAE,<text:span text:style-name="T525"><text:s/></text:span><text:span text:style-name="T526">explicando</text:span><text:span text:style-name="T527"><text:s/></text:span><text:span text:style-name="T528">porquê</text:span><text:span text:style-name="T529"><text:s/></text:span><text:span text:style-name="T530">faz</text:span><text:span text:style-name="T531"><text:s/></text:span><text:span text:style-name="T532">sentido</text:span><text:span text:style-name="T533"><text:s/></text:span><text:span text:style-name="T534">municipalizar</text:span><text:span text:style-name="T535"><text:s/></text:span>o<text:span text:style-name="T536"><text:s/></text:span>tema<text:span text:style-name="T537"><text:s/></text:span><text:span text:style-name="T538">do</text:span><text:span text:style-name="T539"><text:s/></text:span><text:span text:style-name="T540">trabalho</text:span><text:span text:style-name="T541"><text:s/></text:span><text:span text:style-name="T542">escravo.</text:span><text:span text:style-name="T543"><text:s/></text:span>Quase<text:span text:style-name="T544"><text:s/></text:span><text:span text:style-name="T545">todas</text:span><text:span text:style-name="T546"><text:s/></text:span>as<text:span text:style-name="T547"><text:s/></text:span><text:span text:style-name="T548">COETRAES</text:span><text:span text:style-name="T549"><text:s/></text:span><text:span text:style-name="T550">estiveram</text:span><text:span text:style-name="T551"><text:s/></text:span><text:span text:style-name="T552">presentes</text:span><text:span text:style-name="T553"><text:s/></text:span>e<text:span text:style-name="T554"><text:s/></text:span>deu-se<text:span text:style-name="T555"><text:s/></text:span>a<text:span text:style-name="T556"><text:s/></text:span><text:span text:style-name="T557">reflexão</text:span><text:span text:style-name="T558"><text:s/></text:span><text:span text:style-name="T559">sobre</text:span><text:span text:style-name="T560"><text:s/></text:span>esses<text:span text:style-name="T561"><text:s/></text:span><text:span text:style-name="T562">dois</text:span><text:span text:style-name="T563"><text:s/></text:span><text:span text:style-name="T564">temas</text:span><text:span text:style-name="T565"><text:s/></text:span><text:span text:style-name="T566">acima.</text:span><text:span text:style-name="T567"><text:s/></text:span><text:span text:style-name="T568">Camila</text:span><text:span text:style-name="T569"><text:s/></text:span><text:span text:style-name="T570">trouxe</text:span><text:span text:style-name="T571"><text:s/></text:span>a<text:span text:style-name="T572"><text:s/></text:span><text:span text:style-name="T573">questão</text:span><text:span text:style-name="T574"><text:s/></text:span><text:span text:style-name="T575">da</text:span><text:span text:style-name="T576"><text:s/></text:span><text:span text:style-name="T577">circulação</text:span><text:span text:style-name="T578"><text:s/></text:span><text:span text:style-name="T579">das</text:span><text:span text:style-name="T580"><text:s/></text:span><text:span text:style-name="T581">pautas/atas</text:span><text:span text:style-name="T582"><text:s/></text:span><text:span text:style-name="T583">da</text:span><text:span text:style-name="T584"><text:s/></text:span><text:span text:style-name="T585">CONATRAE,</text:span><text:span text:style-name="T586"><text:s/></text:span>e<text:span text:style-name="T587"><text:s/></text:span><text:span text:style-name="T588">todos</text:span><text:span text:style-name="T589"><text:s/></text:span><text:span text:style-name="T590">tiveram</text:span><text:span text:style-name="T591"><text:s/></text:span><text:span text:style-name="T592">interesse.</text:span><text:span text:style-name="T593"><text:s/></text:span><text:span text:style-name="T594">Claudia</text:span><text:span text:style-name="T595"><text:s/></text:span><text:span text:style-name="T596">diz,</text:span><text:span text:style-name="T597"><text:s/></text:span><text:span text:style-name="T598">primeiramente,</text:span><text:span text:style-name="T599"><text:s/></text:span><text:span text:style-name="T600">que</text:span><text:span text:style-name="T601"><text:s/></text:span><text:span text:style-name="T602">não</text:span><text:span text:style-name="T603"><text:s/></text:span>tem<text:span text:style-name="T604"><text:s/></text:span><text:span text:style-name="T605">interesse</text:span><text:span text:style-name="T606"><text:s/></text:span>em<text:span text:style-name="T607"><text:s/></text:span><text:span text:style-name="T608">recebê-las</text:span><text:span text:style-name="T609"><text:s/></text:span><text:span text:style-name="T610">pois</text:span><text:span text:style-name="T611"><text:s/></text:span>não<text:span text:style-name="T612"><text:s/></text:span>tem<text:span text:style-name="T613"><text:s/></text:span>a<text:span text:style-name="T614"><text:s/></text:span><text:span text:style-name="T615">competência</text:span><text:span text:style-name="T616"><text:s/></text:span><text:span text:style-name="T617">de</text:span><text:span text:style-name="T618"><text:s/></text:span><text:span text:style-name="T619">tratar</text:span><text:span text:style-name="T620"><text:s/></text:span><text:span text:style-name="T621">do</text:span><text:span text:style-name="T622"><text:s/></text:span><text:span text:style-name="T623">assunto</text:span><text:span text:style-name="T624"><text:s/></text:span><text:span text:style-name="T625">–</text:span><text:span text:style-name="T626"><text:s/></text:span>o<text:span text:style-name="T627"><text:s/></text:span>MPT<text:span text:style-name="T628"><text:s/></text:span><text:span text:style-name="T629">já</text:span><text:span text:style-name="T630"><text:s/></text:span>tem<text:span text:style-name="T631"><text:s/></text:span><text:span text:style-name="T632">um</text:span><text:span text:style-name="T633"><text:s/></text:span><text:span text:style-name="T634">representante</text:span><text:span text:style-name="T635"><text:s/></text:span><text:span text:style-name="T636">nacional</text:span><text:span text:style-name="T637"><text:s/></text:span><text:span text:style-name="T638">na</text:span><text:span text:style-name="T639"><text:s/></text:span><text:span text:style-name="T640">CONATRAE.</text:span><text:span text:style-name="T641"><text:s/></text:span><text:span text:style-name="T642">Camila</text:span><text:span text:style-name="T643"><text:s/></text:span><text:span text:style-name="T644">ressalta</text:span><text:span text:style-name="T645"><text:s/></text:span><text:span text:style-name="T646">sobre</text:span><text:span text:style-name="T647"><text:s/></text:span>a<text:span text:style-name="T648"><text:s/></text:span>viabilidade<text:span text:style-name="T649"><text:s/></text:span><text:span text:style-name="T650">disso,</text:span><text:span text:style-name="T651"><text:s/></text:span><text:span text:style-name="T652">uma</text:span><text:span text:style-name="T653"><text:s/></text:span>vez<text:span text:style-name="T654"><text:s/></text:span><text:span text:style-name="T655">que</text:span><text:span text:style-name="T656"><text:s/></text:span><text:span text:style-name="T657">existe</text:span><text:span text:style-name="T658"><text:s/></text:span><text:span text:style-name="T659">um</text:span><text:span text:style-name="T660"><text:s/></text:span><text:span text:style-name="T661">mailing</text:span><text:span text:style-name="T662"><text:s/></text:span>geral<text:span text:style-name="T663"><text:s/></text:span><text:span text:style-name="T664">sobre</text:span><text:span text:style-name="T665"><text:s/></text:span>o<text:span text:style-name="T666"><text:s/></text:span>tema<text:span text:style-name="T667"><text:s/></text:span><text:span text:style-name="T668">do</text:span><text:span text:style-name="T669"><text:s/></text:span><text:span text:style-name="T670">trabalho</text:span><text:span text:style-name="T671"><text:s/></text:span><text:span text:style-name="T672">decente.</text:span><text:span text:style-name="T673"><text:s/></text:span><text:span text:style-name="T674">Débora</text:span><text:span text:style-name="T675"><text:s/></text:span><text:span text:style-name="T676">diz</text:span><text:span text:style-name="T677"><text:s/></text:span>que<text:span text:style-name="T678"><text:s/></text:span>deve<text:span text:style-name="T679"><text:s/></text:span>haver<text:span text:style-name="T680"><text:s/></text:span><text:span text:style-name="T681">um</text:span><text:span text:style-name="T682"><text:s/></text:span><text:span text:style-name="T683">mailing</text:span><text:span text:style-name="T684"><text:s/></text:span><text:span text:style-name="T685">da</text:span><text:s/>COMTRAE<text:span text:style-name="T686"><text:s/></text:span>e<text:span text:style-name="T687"><text:s/></text:span><text:span text:style-name="T688">outro</text:span><text:span text:style-name="T689"><text:s/></text:span><text:span text:style-name="T690">sobre</text:span><text:span text:style-name="T691"><text:s/></text:span><text:span text:style-name="T692">questões</text:span><text:span text:style-name="T693"><text:s/></text:span><text:span text:style-name="T694">gerais</text:span><text:span text:style-name="T695"><text:s/></text:span><text:span text:style-name="T696">de</text:span><text:span text:style-name="T697"><text:s/></text:span>trabalho<text:span text:style-name="T698"><text:s/></text:span><text:span text:style-name="T699">decente.</text:span><text:span text:style-name="T700"><text:s/></text:span><text:span text:style-name="T701">Vera</text:span><text:span text:style-name="T702"><text:s/></text:span>acha<text:span text:style-name="T703"><text:s/></text:span><text:span text:style-name="T704">que,</text:span><text:span text:style-name="T705"><text:s/></text:span>por<text:span text:style-name="T706"><text:s/></text:span>sermos<text:span text:style-name="T707"><text:s/></text:span><text:span text:style-name="T708">um</text:span><text:span text:style-name="T709"><text:s/></text:span><text:span text:style-name="T710">órgão</text:span><text:span text:style-name="T711"><text:s/></text:span><text:span text:style-name="T712">institucional,</text:span><text:span text:style-name="T713"><text:s/></text:span>é<text:span text:style-name="T714"><text:s/></text:span><text:span text:style-name="T715">interessante</text:span><text:span text:style-name="T716"><text:s/></text:span><text:span text:style-name="T717">que</text:span><text:span text:style-name="T718"><text:s/></text:span><text:span text:style-name="T719">todos</text:span><text:span text:style-name="T720"><text:s/></text:span>estejam<text:span text:style-name="T721"><text:s/></text:span><text:span text:style-name="T722">inteirados</text:span><text:span text:style-name="T723"><text:s/></text:span><text:span text:style-name="T724">sobre</text:span><text:span text:style-name="T725"><text:s/></text:span>o<text:span text:style-name="T726"><text:s/></text:span><text:span text:style-name="T727">assunto,</text:span><text:span text:style-name="T728"><text:s/></text:span>sendo<text:span text:style-name="T729"><text:s/></text:span><text:span text:style-name="T730">uma</text:span><text:span text:style-name="T731"><text:s/></text:span><text:span text:style-name="T732">função</text:span><text:span text:style-name="T733"><text:s/></text:span>nossa<text:span text:style-name="T734"><text:s/></text:span><text:span text:style-name="T735">saber</text:span><text:span text:style-name="T736"><text:s/></text:span>o<text:span text:style-name="T737"><text:s/></text:span><text:span text:style-name="T738">que</text:span><text:span text:style-name="T739"><text:s/></text:span>está<text:span text:style-name="T740"><text:s/></text:span><text:span text:style-name="T741">sendo</text:span><text:span text:style-name="T742"><text:s/></text:span><text:span text:style-name="T743">discutido</text:span><text:span text:style-name="T744"><text:s/></text:span><text:span text:style-name="T745">no</text:span><text:span text:style-name="T746"><text:s/></text:span>estado<text:span text:style-name="T747"><text:s/></text:span>e<text:span text:style-name="T748"><text:s/></text:span>federação,<text:span text:style-name="T749"><text:s/></text:span><text:span text:style-name="T750">já</text:span><text:span text:style-name="T751"><text:s/></text:span><text:span text:style-name="T752">que,</text:span><text:span text:style-name="T753"><text:s/></text:span><text:span text:style-name="T754">no</text:span><text:span text:style-name="T755"><text:s/></text:span>fim,<text:span text:style-name="T756"><text:s/></text:span><text:span text:style-name="T757">trabalhamos</text:span><text:span text:style-name="T758"><text:s/></text:span><text:span text:style-name="T759">todos</text:span><text:span text:style-name="T760"><text:s/></text:span>em<text:span text:style-name="T761"><text:s/></text:span><text:span text:style-name="T762">cooperação.</text:span><text:span text:style-name="T763"><text:s/></text:span><text:span text:style-name="T764">Posto</text:span><text:span text:style-name="T765"><text:s/></text:span><text:span text:style-name="T766">todos</text:span><text:span text:style-name="T767"><text:s/></text:span><text:span text:style-name="T768">os</text:span><text:span text:style-name="T769"><text:s/></text:span><text:span text:style-name="T770">pontos</text:span><text:span text:style-name="T771"><text:s/></text:span><text:span text:style-name="T772">acima,</text:span><text:span text:style-name="T773"><text:s/></text:span><text:span text:style-name="T774">Claudia</text:span><text:span text:style-name="T775"><text:s/></text:span><text:span text:style-name="T776">concorda</text:span><text:span text:style-name="T777"><text:s/></text:span><text:span text:style-name="T778">em</text:span><text:span text:style-name="T779"><text:s/></text:span><text:span text:style-name="T780">receber</text:span><text:span text:style-name="T781"><text:s/></text:span><text:span text:style-name="T782">os</text:span><text:span text:style-name="T783"><text:s/></text:span>e-mails<text:span text:style-name="T784"><text:s/></text:span>e<text:span text:style-name="T785"><text:s/></text:span><text:span text:style-name="T786">repassá-los,</text:span><text:span text:style-name="T787"><text:s/></text:span>e<text:span text:style-name="T788"><text:s/></text:span><text:span text:style-name="T789">Camila</text:span><text:s/><text:span text:style-name="T790">propõe</text:span><text:span text:style-name="T791"><text:s/></text:span><text:span text:style-name="T792">trazer<text:s/></text:span>a<text:span text:style-name="T793"><text:s/></text:span><text:span text:style-name="T794">conversa</text:span><text:span text:style-name="T795"><text:s/></text:span>novamente<text:span text:style-name="T796"><text:s/></text:span><text:span text:style-name="T797">para</text:span><text:span text:style-name="T798"><text:s/></text:span>a<text:span text:style-name="T799"><text:s/></text:span><text:span text:style-name="T800">discussão na</text:span><text:span text:style-name="T801"><text:s/></text:span><text:span text:style-name="T802">próxima</text:span><text:span text:style-name="T803"><text:s/></text:span><text:span text:style-name="T804">reunião</text:span><text:span text:style-name="T805"><text:s/></text:span>caso<text:span text:style-name="T806"><text:s/></text:span><text:span text:style-name="T807">haja</text:span><text:span text:style-name="T808"><text:s/></text:span><text:span text:style-name="T809">complicações.</text:span></text:p>
      <text:p text:style-name="P810"><text:span text:style-name="T811">III.</text:span><text:span text:style-name="T812"><text:tab/></text:span><text:span text:style-name="T813">Seminário</text:span><text:span text:style-name="T814"><text:s/></text:span><text:span text:style-name="T815">de</text:span><text:span text:style-name="T816"><text:s/></text:span>trabalho<text:span text:style-name="T817"><text:s/></text:span>escravo</text:p>
      <text:p text:style-name="P818"><text:span text:style-name="T819">Vera</text:span><text:span text:style-name="T820"><text:s/></text:span><text:span text:style-name="T821">discorre</text:span><text:span text:style-name="T822"><text:s/></text:span><text:span text:style-name="T823">sobre</text:span><text:span text:style-name="T824"><text:s/></text:span>o<text:span text:style-name="T825"><text:s/></text:span><text:span text:style-name="T826">ocorrido</text:span><text:span text:style-name="T827"><text:s/></text:span><text:span text:style-name="T828">nos</text:span><text:span text:style-name="T829"><text:s/></text:span><text:span text:style-name="T830">dias</text:span><text:span text:style-name="T831"><text:s/></text:span>7<text:span text:style-name="T832"><text:s/></text:span>e<text:span text:style-name="T833"><text:s/></text:span>8/11,<text:span text:style-name="T834"><text:s/></text:span><text:span text:style-name="T835">dia</text:span><text:span text:style-name="T836"><text:s/></text:span><text:span text:style-name="T837">do</text:span><text:span text:style-name="T838"><text:s/></text:span>seminário<text:span text:style-name="T839"><text:s/></text:span><text:span text:style-name="T840">promovido</text:span><text:span text:style-name="T841"><text:s/></text:span><text:span text:style-name="T842">pela</text:span><text:span text:style-name="T843"><text:s/></text:span>COMTRAE<text:span text:style-name="T844"><text:s/></text:span>͞͞As<text:span text:style-name="T845"><text:s/></text:span><text:span text:style-name="T846">ƌ</text:span><text:span text:style-name="T847">efo</text:span><text:span text:style-name="T848">ƌ</text:span><text:span text:style-name="T849">ŵ</text:span><text:span text:style-name="T850">as</text:span><text:span text:style-name="T851"><text:s/></text:span><text:span text:style-name="T852">atuais</text:span><text:span text:style-name="T853"><text:s/></text:span>e<text:s/><text:span text:style-name="T854"><text:s/></text:span>o<text:s/><text:span text:style-name="T855"><text:s/></text:span>iŵpacto<text:s/><text:span text:style-name="T856"><text:s/></text:span><text:span text:style-name="T857">no</text:span><text:s/><text:span text:style-name="T858"><text:s/></text:span><text:span text:style-name="T859">trabalho</text:span><text:s/><text:span text:style-name="T860"><text:s/></text:span>escravo<text:span text:style-name="T861"><text:s/></text:span><text:span text:style-name="T862">coŶteŵpo</text:span><text:span text:style-name="T863">ƌ</text:span><text:span text:style-name="T864">ąŶeo͟:</text:span><text:span text:style-name="T865"><text:s/></text:span><text:span text:style-name="T866">H</text:span><text:span text:style-name="T867">Ą</text:span><text:span text:style-name="T868"><text:s/></text:span><text:span text:style-name="T869">uŵ</text:span><text:span text:style-name="T870"><text:s/></text:span>ŵġs<text:span text:style-name="T871"><text:s/></text:span><text:span text:style-name="T872">da</text:span><text:span text:style-name="T873"><text:s/></text:span><text:span text:style-name="T874">data</text:span><text:span text:style-name="T875"><text:s/></text:span><text:span text:style-name="T876">do</text:span><text:span text:style-name="T877"><text:s/></text:span><text:span text:style-name="T878">seŵiŶ</text:span><text:span text:style-name="T879">Ąƌ</text:span><text:span text:style-name="T880">io,</text:span><text:span text:style-name="T881"><text:s/></text:span>o<text:span text:style-name="T882"><text:s/></text:span><text:span text:style-name="T883">auditó</text:span><text:span text:style-name="T884">ƌ</text:span><text:span text:style-name="T885">io</text:span><text:span text:style-name="T886"><text:s/></text:span><text:span text:style-name="T887">do</text:span><text:span text:style-name="T888"><text:s/></text:span><text:span text:style-name="T889">MiŶist</text:span><text:span text:style-name="T890">Ġ</text:span><text:span text:style-name="T891">ƌ</text:span><text:span text:style-name="T892">io</text:span><text:span text:style-name="T893"><text:s/></text:span><text:span text:style-name="T894">do</text:span><text:span text:style-name="T895"><text:s/></text:span><text:span text:style-name="T896">Trabalho</text:span><text:span text:style-name="T897"><text:s/></text:span>e Emprego<text:span text:style-name="T898"><text:s/></text:span>(Rua<text:span text:style-name="T899"><text:s/></text:span><text:span text:style-name="T900">Martins</text:span><text:span text:style-name="T901"><text:s/></text:span><text:span text:style-name="T902">Fontes,</text:span><text:span text:style-name="T903"><text:s/></text:span><text:span text:style-name="T904">109)<text:s/></text:span>foi<text:span text:style-name="T905"><text:s/></text:span><text:span text:style-name="T906">reservado.</text:span><text:span text:style-name="T907"><text:s/></text:span><text:span text:style-name="T908">Na</text:span><text:span text:style-name="T909"><text:s/></text:span><text:span text:style-name="T910">semana</text:span><text:span text:style-name="T911"><text:s/></text:span><text:span text:style-name="T912">do</text:span><text:span text:style-name="T913"><text:s/></text:span><text:span text:style-name="T914">seminário,</text:span><text:span text:style-name="T915"><text:s/></text:span><text:span text:style-name="T916">Andrea</text:span><text:span text:style-name="T917"><text:s/></text:span><text:span text:style-name="T918">mandou</text:span><text:span text:style-name="T919"><text:s/></text:span><text:span text:style-name="T920">um</text:span><text:span text:style-name="T921"><text:s/></text:span><text:span text:style-name="T922">oficio</text:span><text:span text:style-name="T923"><text:s/></text:span><text:span text:style-name="T924">para</text:span><text:span text:style-name="T925"><text:s/></text:span><text:span text:style-name="T926">formalizar</text:span><text:span text:style-name="T927"><text:s/></text:span>o<text:span text:style-name="T928"><text:s/></text:span><text:span text:style-name="T929">evento.</text:span><text:span text:style-name="T930"><text:s/></text:span>Um<text:span text:style-name="T931"><text:s/></text:span><text:span text:style-name="T932">dia</text:span><text:span text:style-name="T933"><text:s/></text:span><text:span text:style-name="T934">antes</text:span><text:span text:style-name="T935"><text:s/></text:span><text:span text:style-name="T936">do</text:span><text:span text:style-name="T937"><text:s/></text:span>seminário,<text:span text:style-name="T938"><text:s/></text:span><text:span text:style-name="T939">dia</text:span><text:span text:style-name="T940"><text:s/></text:span><text:span text:style-name="T941">7/11</text:span><text:span text:style-name="T942"><text:s/></text:span>às<text:span text:style-name="T943"><text:s/></text:span><text:span text:style-name="T944">19h,</text:span><text:span text:style-name="T945"><text:s/></text:span><text:span text:style-name="T946">foram</text:span><text:span text:style-name="T947"><text:s/></text:span><text:span text:style-name="T948">enviadas</text:span><text:span text:style-name="T949"><text:s/></text:span>mensagens<text:span text:style-name="T950"><text:s/></text:span><text:span text:style-name="T951">no</text:span><text:span text:style-name="T952"><text:s/></text:span>grupo<text:span text:style-name="T953"><text:s/></text:span><text:span text:style-name="T954">da</text:span><text:span text:style-name="T955"><text:s/></text:span><text:span text:style-name="T956">COMTRAE</text:span><text:span text:style-name="T957"><text:s/></text:span><text:span text:style-name="T958">do</text:span><text:span text:style-name="T959"><text:s/></text:span><text:span text:style-name="T960">Whatsapp</text:span><text:span text:style-name="T961"><text:s/></text:span><text:span text:style-name="T962">pois</text:span><text:span text:style-name="T963"><text:s/></text:span><text:span text:style-name="T964">ligaram</text:span><text:span text:style-name="T965"><text:s/></text:span><text:span text:style-name="T966">do</text:span><text:span text:style-name="T967"><text:s/></text:span>MTE<text:span text:style-name="T968"><text:s/></text:span><text:span text:style-name="T969">falando</text:span><text:span text:style-name="T970"><text:s/></text:span><text:span text:style-name="T971">que</text:span><text:span text:style-name="T972"><text:s/></text:span>o<text:span text:style-name="T973"><text:s/></text:span><text:span text:style-name="T974">auditório</text:span><text:span text:style-name="T975"><text:s/></text:span>não<text:span text:style-name="T976"><text:s/></text:span>estava<text:span text:style-name="T977"><text:s/></text:span><text:span text:style-name="T978">mais</text:span><text:span text:style-name="T979"><text:s/></text:span><text:span text:style-name="T980">disponível,</text:span><text:span text:style-name="T981"><text:s/></text:span><text:span text:style-name="T982">pois</text:span><text:span text:style-name="T983"><text:s/></text:span>o<text:span text:style-name="T984"><text:s/></text:span><text:span text:style-name="T985">superintendente</text:span><text:span text:style-name="T986"><text:s/></text:span>foi<text:span text:style-name="T987"><text:s/></text:span><text:span text:style-name="T988">informado</text:span><text:span text:style-name="T989"><text:s/></text:span><text:span text:style-name="T990">do</text:span><text:span text:style-name="T991"><text:s/></text:span><text:span text:style-name="T992">seminário</text:span><text:span text:style-name="T993"><text:s/></text:span><text:span text:style-name="T994">com</text:span><text:span text:style-name="T995"><text:s/></text:span><text:span text:style-name="T996">pouco</text:span><text:span text:style-name="T997"><text:s/></text:span>tempo<text:span text:style-name="T998"><text:s/></text:span><text:span text:style-name="T999">de</text:span><text:span text:style-name="T1000"><text:s/></text:span><text:span text:style-name="T1001">antecedência.</text:span><text:span text:style-name="T1002"><text:s/></text:span>De<text:span text:style-name="T1003"><text:s/></text:span><text:span text:style-name="T1004">última</text:span><text:span text:style-name="T1005"><text:s/></text:span><text:span text:style-name="T1006">hora,</text:span><text:span text:style-name="T1007"><text:s/></text:span>Andrea<text:span text:style-name="T1008"><text:s/></text:span><text:span text:style-name="T1009">Zamur,</text:span><text:span text:style-name="T1010"><text:s/></text:span><text:span text:style-name="T1011">Coordenadora</text:span><text:span text:style-name="T1012"><text:s/></text:span><text:span text:style-name="T1013">de</text:span><text:span text:style-name="T1014"><text:s/></text:span><text:span text:style-name="T1015">Políticas</text:span><text:span text:style-name="T1016"><text:s/></text:span><text:span text:style-name="T1017">para</text:span><text:span text:style-name="T1018"><text:s/></text:span><text:span text:style-name="T1019">Migrantes,</text:span><text:span text:style-name="T1020"><text:s/></text:span><text:span text:style-name="T1021">conseguiu</text:span><text:span text:style-name="T1022"><text:s/></text:span><text:span text:style-name="T1023">um</text:span><text:span text:style-name="T1024"><text:s/></text:span>espaço<text:span text:style-name="T1025"><text:s/>na</text:span><text:span text:style-name="T1026"><text:s/></text:span><text:span text:style-name="T1027">subprefeitura</text:span><text:span text:style-name="T1028"><text:s/></text:span><text:span text:style-name="T1029">da</text:span><text:span text:style-name="T1030"><text:s/></text:span><text:span text:style-name="T1031">Sé,</text:span><text:span text:style-name="T1032"><text:s/></text:span>mas<text:span text:style-name="T1033"><text:s/></text:span><text:span text:style-name="T1034">isso</text:span><text:span text:style-name="T1035"><text:s/></text:span>foi<text:span text:style-name="T1036"><text:s/></text:span><text:span text:style-name="T1037">problemático pois</text:span><text:span text:style-name="T1038"><text:s/></text:span>a<text:span text:style-name="T1039"><text:s/></text:span><text:span text:style-name="T1040">arte</text:span><text:span text:style-name="T1041"><text:s/></text:span><text:span text:style-name="T1042">já</text:span><text:span text:style-name="T1043"><text:s/></text:span><text:span text:style-name="T1044">havia</text:span><text:span text:style-name="T1045"><text:s/></text:span>sido<text:span text:style-name="T1046"><text:s/></text:span><text:span text:style-name="T1047">feita</text:span><text:span text:style-name="T1048"><text:s/></text:span><text:span text:style-name="T1049">com</text:span><text:s/>o<text:span text:style-name="T1050"><text:s/></text:span><text:span text:style-name="T1051">endereço</text:span><text:span text:style-name="T1052"><text:s/></text:span><text:span text:style-name="T1053">do</text:span><text:span text:style-name="T1054"><text:s/></text:span>MTE<text:span text:style-name="T1055"><text:s/></text:span>e<text:span text:style-name="T1056"><text:s/></text:span><text:span text:style-name="T1057">espalhada</text:span><text:span text:style-name="T1058"><text:s/></text:span><text:span text:style-name="T1059">para</text:span><text:span text:style-name="T1060"><text:s/></text:span><text:span text:style-name="T1061">todas</text:span><text:span text:style-name="T1062"><text:s/>as</text:span><text:span text:style-name="T1063"><text:s/></text:span><text:span text:style-name="T1064">redes,</text:span><text:span text:style-name="T1065"><text:s/></text:span><text:span text:style-name="T1066">e,</text:span><text:span text:style-name="T1067"><text:s/></text:span>além<text:span text:style-name="T1068"><text:s/></text:span>disso,<text:span text:style-name="T1069"><text:s/></text:span><text:span text:style-name="T1070">foi</text:span><text:span text:style-name="T1071"><text:s/></text:span>necessário<text:span text:style-name="T1072"><text:s/></text:span>avisar<text:span text:style-name="T1073"><text:s/></text:span><text:span text:style-name="T1074">os</text:span><text:span text:style-name="T1075"><text:s/></text:span><text:span text:style-name="T1076">palestrantes</text:span><text:span text:style-name="T1077"><text:s/></text:span><text:span text:style-name="T1078">da</text:span><text:span text:style-name="T1079"><text:s/></text:span><text:span text:style-name="T1080">mudança.</text:span><text:span text:style-name="T1081"><text:s/></text:span><text:span text:style-name="T1082">Na</text:span><text:span text:style-name="T1083"><text:s/></text:span><text:span text:style-name="T1084">hora,</text:span><text:span text:style-name="T1085"><text:s/></text:span>foi<text:span text:style-name="T1086"><text:s/></text:span><text:span text:style-name="T1087">mudado</text:span><text:span text:style-name="T1088"><text:s/></text:span>o<text:span text:style-name="T1089"><text:s/></text:span><text:span text:style-name="T1090">formato</text:span><text:span text:style-name="T1091"><text:s/></text:span>e<text:span text:style-name="T1092"><text:s/></text:span>o<text:span text:style-name="T1093"><text:s/></text:span><text:span text:style-name="T1094">seminário</text:span><text:span text:style-name="T1095"><text:s/></text:span>se</text:p>
      <text:p text:style-name="P1096"/>
      <text:p text:style-name="P1158"><text:span text:style-name="T1159">tornou</text:span><text:span text:style-name="T1160"><text:s/></text:span><text:span text:style-name="T1161">uma</text:span><text:span text:style-name="T1162"><text:s/></text:span><text:span text:style-name="T1163">roda</text:span><text:span text:style-name="T1164"><text:s/></text:span><text:span text:style-name="T1165">de</text:span><text:span text:style-name="T1166"><text:s/></text:span><text:span text:style-name="T1167">conversa.</text:span><text:span text:style-name="T1168"><text:s/></text:span>Foi<text:span text:style-name="T1169"><text:s/></text:span><text:span text:style-name="T1170">discutido</text:span><text:span text:style-name="T1171"><text:s/></text:span><text:span text:style-name="T1172">que</text:span><text:span text:style-name="T1173"><text:s/></text:span><text:span text:style-name="T1174">mudança</text:span><text:span text:style-name="T1175"><text:s/></text:span>foi<text:span text:style-name="T1176"><text:s/></text:span><text:span text:style-name="T1177">uma</text:span><text:span text:style-name="T1178"><text:s/></text:span>questão<text:span text:style-name="T1179"><text:s/></text:span><text:span text:style-name="T1180">política</text:span><text:span text:style-name="T1181"><text:s/></text:span>e<text:span text:style-name="T1182"><text:s/></text:span><text:span text:style-name="T1183">não burocrática,</text:span><text:span text:style-name="T1184"><text:s/></text:span><text:span text:style-name="T1185">pois</text:span><text:span text:style-name="T1186"><text:s/></text:span>o<text:s/><text:span text:style-name="T1187">ministro<text:s/></text:span>está<text:span text:style-name="T1188"><text:s/></text:span><text:span text:style-name="T1189">ligado</text:span><text:s/>ao<text:span text:style-name="T1190"><text:s/>Ministério</text:span><text:span text:style-name="T1191"><text:s/></text:span><text:span text:style-name="T1192">do</text:span><text:s/><text:span text:style-name="T1193">Trabalho<text:s/></text:span>e<text:span text:style-name="T1194"><text:s/></text:span><text:span text:style-name="T1195">ao</text:span><text:s/><text:span text:style-name="T1196">partido</text:span><text:span text:style-name="T1197"><text:s/></text:span><text:span text:style-name="T1198">dos</text:span><text:span text:style-name="T1199"><text:s/></text:span><text:span text:style-name="T1200">que</text:span><text:span text:style-name="T1201"><text:s/></text:span><text:span text:style-name="T1202">foram</text:span><text:span text:style-name="T1203"><text:s/></text:span><text:span text:style-name="T1204">os</text:span><text:span text:style-name="T1205"><text:s/></text:span><text:span text:style-name="T1206">idealizadores da</text:span><text:span text:style-name="T1207"><text:s/></text:span><text:span text:style-name="T1208">nova</text:span><text:span text:style-name="T1209"><text:s/></text:span><text:span text:style-name="T1210">portaria</text:span><text:span text:style-name="T1211"><text:s/></text:span><text:span text:style-name="T1212">sobre</text:span><text:s/>o<text:span text:style-name="T1213"><text:s/></text:span>trabalho<text:span text:style-name="T1214"><text:s/></text:span><text:span text:style-name="T1215">escravo.</text:span><text:span text:style-name="T1216"><text:s/></text:span>Logo,<text:span text:style-name="T1217"><text:s/></text:span>foi<text:span text:style-name="T1218"><text:s/></text:span><text:span text:style-name="T1219">um</text:span><text:span text:style-name="T1220"><text:s/></text:span>ato<text:span text:style-name="T1221"><text:s/></text:span><text:span text:style-name="T1222">político</text:span><text:span text:style-name="T1223"><text:s/></text:span><text:span text:style-name="T1224">para</text:span><text:span text:style-name="T1225"><text:s/></text:span><text:span text:style-name="T1226">impedir</text:span><text:span text:style-name="T1227"><text:s/></text:span><text:span text:style-name="T1228">que</text:span><text:span text:style-name="T1229"><text:s/></text:span>a<text:span text:style-name="T1230"><text:s/></text:span><text:span text:style-name="T1231">temática</text:span><text:span text:style-name="T1232"><text:s/></text:span>fosse<text:span text:style-name="T1233"><text:s/></text:span><text:span text:style-name="T1234">discutida</text:span><text:span text:style-name="T1235"><text:s/></text:span><text:span text:style-name="T1236">–</text:span><text:span text:style-name="T1237"><text:s/></text:span>daí,<text:span text:style-name="T1238"><text:s/></text:span>saiu<text:span text:style-name="T1239"><text:s/></text:span><text:span text:style-name="T1240">uma</text:span><text:span text:style-name="T1241"><text:s/></text:span>moção<text:span text:style-name="T1242"><text:s/></text:span><text:span text:style-name="T1243">de</text:span><text:span text:style-name="T1244"><text:s/></text:span><text:span text:style-name="T1245">repúdio</text:span><text:span text:style-name="T1246"><text:s/></text:span><text:span text:style-name="T1247">contra</text:span><text:span text:style-name="T1248"><text:s/></text:span>essa<text:span text:style-name="T1249"><text:s/></text:span><text:span text:style-name="T1250">ação,</text:span><text:span text:style-name="T1251"><text:s/></text:span>o<text:span text:style-name="T1252"><text:s/></text:span><text:span text:style-name="T1253">que</text:span><text:span text:style-name="T1254"><text:s/></text:span>levou<text:span text:style-name="T1255"><text:s/></text:span>a<text:span text:style-name="T1256"><text:s/></text:span><text:span text:style-name="T1257">uma</text:span><text:span text:style-name="T1258"><text:s/></text:span>conversa<text:span text:style-name="T1259"><text:s/></text:span><text:span text:style-name="T1260">produtiva</text:span><text:span text:style-name="T1261"><text:s/></text:span><text:span text:style-name="T1262">sobre</text:span><text:span text:style-name="T1263"><text:s/></text:span>o<text:span text:style-name="T1264"><text:s/></text:span>tema<text:span text:style-name="T1265"><text:s/></text:span>e<text:span text:style-name="T1266"><text:s/></text:span><text:span text:style-name="T1267">onde</text:span><text:span text:style-name="T1268"><text:s/></text:span><text:span text:style-name="T1269">experiências</text:span><text:span text:style-name="T1270"><text:s/></text:span><text:span text:style-name="T1271">foram</text:span><text:s/><text:span text:style-name="T1272">trocadas.</text:span><text:span text:style-name="T1273"><text:s/></text:span>Vera e<text:span text:style-name="T1274"><text:s/></text:span>Ebenezer<text:span text:style-name="T1275"><text:s/></text:span>fizeram a<text:span text:style-name="T1276"><text:s/></text:span><text:span text:style-name="T1277">relatoria</text:span><text:span text:style-name="T1278"><text:s/></text:span>e<text:span text:style-name="T1279"><text:s/></text:span>vão<text:span text:style-name="T1280"><text:s/></text:span>mandar<text:span text:style-name="T1281"><text:s/></text:span><text:span text:style-name="T1282">depois</text:span><text:span text:style-name="T1283"><text:s/></text:span><text:span text:style-name="T1284">para</text:span><text:span text:style-name="T1285"><text:s/></text:span>nós,<text:span text:style-name="T1286"><text:s/></text:span><text:span text:style-name="T1287">após</text:span><text:span text:style-name="T1288"><text:s/></text:span><text:span text:style-name="T1289">juntarem</text:span><text:span text:style-name="T1290"><text:s/></text:span><text:span text:style-name="T1291">tudo.</text:span></text:p>
      <text:p text:style-name="P1292"><text:span text:style-name="T1293">Pontos</text:span><text:span text:style-name="T1294"><text:s/></text:span><text:span text:style-name="T1295">discutidos</text:span><text:span text:style-name="T1296"><text:s/></text:span><text:span text:style-name="T1297">na</text:span><text:span text:style-name="T1298"><text:s/></text:span><text:span text:style-name="T1299">roda</text:span><text:span text:style-name="T1300"><text:s/></text:span><text:span text:style-name="T1301">de</text:span><text:span text:style-name="T1302"><text:s/></text:span><text:span text:style-name="T1303">conversa:</text:span><text:span text:style-name="T1304"><text:s/></text:span><text:span text:style-name="T1305">fiscalização</text:span><text:span text:style-name="T1306"><text:s/></text:span><text:span text:style-name="T1307">do</text:span><text:span text:style-name="T1308"><text:s/></text:span>MPT;<text:span text:style-name="T1309"><text:s/></text:span><text:span text:style-name="T1310">mudança</text:span><text:span text:style-name="T1311"><text:s/></text:span><text:span text:style-name="T1312">na</text:span><text:span text:style-name="T1313"><text:s/></text:span><text:span text:style-name="T1314">legislação</text:span><text:span text:style-name="T1315"><text:s/></text:span><text:span text:style-name="T1316">trabalho</text:span><text:span text:style-name="T1317"><text:s/></text:span><text:span text:style-name="T1318">escravo;</text:span><text:span text:style-name="T1319"><text:s/></text:span><text:span text:style-name="T1320">Patricia</text:span><text:span text:style-name="T1321"><text:s/></text:span><text:span text:style-name="T1322">Bezerra</text:span><text:span text:style-name="T1323"><text:s/></text:span><text:span text:style-name="T1324">falou</text:span><text:span text:style-name="T1325"><text:s/></text:span><text:span text:style-name="T1326">sobre</text:span><text:span text:style-name="T1327"><text:s/></text:span>a<text:span text:style-name="T1328"><text:s/></text:span><text:span text:style-name="T1329">lei</text:span><text:span text:style-name="T1330"><text:s/></text:span><text:span text:style-name="T1331">municipal</text:span><text:span text:style-name="T1332"><text:s/></text:span><text:span text:style-name="T1333">de</text:span><text:span text:style-name="T1334"><text:s/></text:span><text:span text:style-name="T1335">erradicação</text:span><text:span text:style-name="T1336"><text:s/></text:span><text:span text:style-name="T1337">do</text:span><text:span text:style-name="T1338"><text:s/></text:span><text:span text:style-name="T1339">trabalho</text:span><text:span text:style-name="T1340"><text:s/></text:span>escravo<text:span text:style-name="T1341"><text:s/></text:span>que<text:span text:style-name="T1342"><text:s/></text:span><text:span text:style-name="T1343">há</text:span><text:span text:style-name="T1344"><text:s/></text:span>mais<text:span text:style-name="T1345"><text:s/></text:span><text:span text:style-name="T1346">de</text:span><text:span text:style-name="T1347"><text:s/></text:span><text:span text:style-name="T1348">oito</text:span><text:span text:style-name="T1349"><text:s/></text:span>meses<text:span text:style-name="T1350"><text:s/></text:span><text:span text:style-name="T1351">está</text:span><text:span text:style-name="T1352"><text:s/></text:span><text:span text:style-name="T1353">com</text:span><text:span text:style-name="T1354"><text:s/></text:span><text:span text:style-name="T1355">sua</text:span><text:span text:style-name="T1356"><text:s/></text:span><text:span text:style-name="T1357">regulamentação</text:span><text:span text:style-name="T1358"><text:s/></text:span><text:span text:style-name="T1359">pendente,</text:span><text:span text:style-name="T1360"><text:s/></text:span>e<text:s/><text:span text:style-name="T1361">de</text:span><text:s/>como<text:span text:style-name="T1362"><text:s/></text:span>o<text:span text:style-name="T1363"><text:s/></text:span><text:span text:style-name="T1364">crítico<text:s/></text:span>momento<text:span text:style-name="T1365"><text:s/></text:span><text:span text:style-name="T1366">atual</text:span><text:span text:style-name="T1367"><text:s/></text:span>está<text:span text:style-name="T1368"><text:s/></text:span><text:span text:style-name="T1369">dificultando</text:span><text:span text:style-name="T1370"><text:s/></text:span>o<text:span text:style-name="T1371"><text:s/></text:span><text:span text:style-name="T1372">debate</text:span><text:s/><text:span text:style-name="T1373">sobre</text:span><text:span text:style-name="T1374"><text:s/></text:span>o<text:span text:style-name="T1375"><text:s/></text:span>tema<text:span text:style-name="T1376"><text:s/></text:span>e<text:span text:style-name="T1377"><text:s/></text:span>o<text:span text:style-name="T1378"><text:s/></text:span><text:span text:style-name="T1379">trabalho</text:span><text:span text:style-name="T1380"><text:s/></text:span><text:span text:style-name="T1381">do</text:span><text:span text:style-name="T1382"><text:s/></text:span><text:span text:style-name="T1383">legislativo</text:span><text:span text:style-name="T1384"><text:s/></text:span>e<text:span text:style-name="T1385"><text:s/></text:span><text:span text:style-name="T1386">da</text:span><text:span text:style-name="T1387"><text:s/></text:span><text:span text:style-name="T1388">comissão,</text:span><text:span text:style-name="T1389"><text:s/></text:span><text:span text:style-name="T1390">como</text:span><text:span text:style-name="T1391"><text:s/></text:span><text:span text:style-name="T1392">exemplificado</text:span><text:span text:style-name="T1393"><text:s/></text:span><text:span text:style-name="T1394">na</text:span><text:span text:style-name="T1395"><text:s/></text:span><text:span text:style-name="T1396">questão</text:span><text:span text:style-name="T1397"><text:s/></text:span><text:span text:style-name="T1398">da</text:span><text:span text:style-name="T1399"><text:s/></text:span><text:span text:style-name="T1400">reserva</text:span><text:span text:style-name="T1401"><text:s/></text:span><text:span text:style-name="T1402">do</text:span><text:span text:style-name="T1403"><text:s/></text:span><text:span text:style-name="T1404">auditório.</text:span><text:span text:style-name="T1405"><text:s/></text:span>O<text:span text:style-name="T1406"><text:s/></text:span>texto<text:span text:style-name="T1407"><text:s/></text:span><text:span text:style-name="T1408">de</text:span><text:span text:style-name="T1409"><text:s/></text:span><text:span text:style-name="T1410">moção</text:span><text:span text:style-name="T1411"><text:s/></text:span><text:span text:style-name="T1412">de</text:span><text:span text:style-name="T1413"><text:s/></text:span><text:span text:style-name="T1414">repúdio</text:span><text:span text:style-name="T1415"><text:s/></text:span>foi<text:span text:style-name="T1416"><text:s/></text:span><text:span text:style-name="T1417">elaborado</text:span><text:span text:style-name="T1418"><text:s/></text:span><text:span text:style-name="T1419">coletivamente</text:span><text:span text:style-name="T1420"><text:s/></text:span><text:span text:style-name="T1421">na</text:span><text:span text:style-name="T1422"><text:s/></text:span><text:span text:style-name="T1423">hora,</text:span><text:span text:style-name="T1424"><text:s/></text:span>e<text:span text:style-name="T1425"><text:s/></text:span><text:span text:style-name="T1426">Ebenezer</text:span><text:span text:style-name="T1427"><text:s/></text:span>foi<text:span text:style-name="T1428"><text:s/></text:span>o<text:span text:style-name="T1429"><text:s/></text:span>responsável<text:span text:style-name="T1430"><text:s/></text:span><text:span text:style-name="T1431">por</text:span><text:span text:style-name="T1432"><text:s/></text:span><text:span text:style-name="T1433">redigir</text:span><text:span text:style-name="T1434"><text:s/></text:span>o<text:span text:style-name="T1435"><text:s/></text:span><text:span text:style-name="T1436">texto.</text:span><text:span text:style-name="T1437"><text:s/></text:span>O<text:s/><text:span text:style-name="T1438">que</text:span><text:span text:style-name="T1439"><text:s/></text:span><text:span text:style-name="T1440">ele</text:span><text:span text:style-name="T1441"><text:s/></text:span><text:span text:style-name="T1442">incluiu</text:span><text:span text:style-name="T1443"><text:s/></text:span>a<text:span text:style-name="T1444"><text:s/></text:span><text:span text:style-name="T1445">isso</text:span><text:span text:style-name="T1446"><text:s/></text:span><text:span text:style-name="T1447">posteriormente</text:span><text:span text:style-name="T1448"><text:s/></text:span><text:span text:style-name="T1449">foi</text:span><text:span text:style-name="T1450"><text:s/></text:span>a<text:span text:style-name="T1451"><text:s/></text:span><text:span text:style-name="T1452">questão</text:span><text:span text:style-name="T1453"><text:s/></text:span><text:span text:style-name="T1454">do</text:span><text:span text:style-name="T1455"><text:s/></text:span><text:span text:style-name="T1456">papel</text:span><text:span text:style-name="T1457"><text:s/></text:span><text:span text:style-name="T1458">da</text:span><text:span text:style-name="T1459"><text:s/></text:span><text:span text:style-name="T1460">COMTRAE.</text:span><text:span text:style-name="T1461"><text:s/></text:span>Hoje<text:span text:style-name="T1462"><text:s/></text:span>esse<text:span text:style-name="T1463"><text:s/></text:span>texto<text:span text:style-name="T1464"><text:s/></text:span>deve<text:span text:style-name="T1465"><text:s/></text:span>ser<text:span text:style-name="T1466"><text:s/></text:span><text:span text:style-name="T1467">aprovado</text:span><text:span text:style-name="T1468"><text:s/></text:span>e<text:span text:style-name="T1469"><text:s/></text:span><text:span text:style-name="T1470">ratificado</text:span><text:span text:style-name="T1471"><text:s/></text:span><text:span text:style-name="T1472">pela</text:span><text:span text:style-name="T1473"><text:s/></text:span><text:span text:style-name="T1474">COMTRAE.</text:span><text:span text:style-name="T1475"><text:s/></text:span><text:span text:style-name="T1476">Camila</text:span><text:span text:style-name="T1477"><text:s/></text:span><text:span text:style-name="T1478">pontua</text:span><text:span text:style-name="T1479"><text:s/></text:span>que<text:span text:style-name="T1480"><text:s/></text:span><text:span text:style-name="T1481">há</text:span><text:span text:style-name="T1482"><text:s/></text:span><text:span text:style-name="T1483">duas</text:span><text:span text:style-name="T1484"><text:s/></text:span><text:span text:style-name="T1485">questões</text:span><text:span text:style-name="T1486"><text:s/></text:span><text:span text:style-name="T1487">1)</text:span><text:span text:style-name="T1488"><text:s/></text:span><text:span text:style-name="T1489">como</text:span><text:span text:style-name="T1490"><text:s/></text:span><text:span text:style-name="T1491">será</text:span><text:span text:style-name="T1492"><text:s/></text:span><text:span text:style-name="T1493">assinada</text:span><text:span text:style-name="T1494"><text:s/></text:span>e;<text:span text:style-name="T1495"><text:s/></text:span><text:span text:style-name="T1496">2)</text:span><text:span text:style-name="T1497"><text:s/></text:span><text:span text:style-name="T1498">para</text:span><text:span text:style-name="T1499"><text:s/></text:span><text:span text:style-name="T1500">onde</text:span><text:span text:style-name="T1501"><text:s/></text:span><text:span text:style-name="T1502">será</text:span><text:span text:style-name="T1503"><text:s/></text:span><text:span text:style-name="T1504">encaminhada.</text:span><text:span text:style-name="T1505"><text:s/></text:span><text:span text:style-name="T1506">Vera</text:span><text:span text:style-name="T1507"><text:s/></text:span>acha<text:span text:style-name="T1508"><text:s/></text:span>que<text:span text:style-name="T1509"><text:s/></text:span>deve<text:span text:style-name="T1510"><text:s/></text:span>ser<text:span text:style-name="T1511"><text:s/></text:span><text:span text:style-name="T1512">encaminhado</text:span><text:span text:style-name="T1513"><text:s/></text:span>ao<text:span text:style-name="T1514"><text:s/></text:span><text:span text:style-name="T1515">superintendente,</text:span><text:span text:style-name="T1516"><text:s/></text:span><text:span text:style-name="T1517">que</text:span><text:span text:style-name="T1518"><text:s/></text:span>é<text:span text:style-name="T1519"><text:s/></text:span>o<text:span text:style-name="T1520"><text:s/></text:span><text:span text:style-name="T1521">objeto</text:span><text:span text:style-name="T1522"><text:s/></text:span><text:span text:style-name="T1523">da</text:span><text:span text:style-name="T1524"><text:s/></text:span><text:span text:style-name="T1525">moção.</text:span><text:span text:style-name="T1526"><text:s/></text:span><text:span text:style-name="T1527">Wellington</text:span><text:span text:style-name="T1528"><text:s/></text:span>passa<text:span text:style-name="T1529"><text:s/></text:span>a<text:span text:style-name="T1530"><text:s/></text:span>ler<text:span text:style-name="T1531"><text:s/></text:span>a<text:span text:style-name="T1532"><text:s/></text:span>moção<text:span text:style-name="T1533"><text:s/></text:span>em<text:span text:style-name="T1534"><text:s/></text:span><text:span text:style-name="T1535">sua</text:span><text:span text:style-name="T1536"><text:s/></text:span><text:span text:style-name="T1537">justificativa</text:span><text:span text:style-name="T1538"><text:s/></text:span><text:span text:style-name="T1539">do</text:span><text:span text:style-name="T1540"><text:s/></text:span><text:span text:style-name="T1541">cancelamento</text:span><text:span text:style-name="T1542"><text:s/></text:span><text:span text:style-name="T1543">onde</text:span><text:span text:style-name="T1544"><text:s/></text:span>o<text:span text:style-name="T1545"><text:s/></text:span><text:span text:style-name="T1546">superintendente</text:span><text:span text:style-name="T1547"><text:s/></text:span><text:span text:style-name="T1548">justifica</text:span><text:span text:style-name="T1549"><text:s/></text:span>que<text:span text:style-name="T1550"><text:s/></text:span><text:span text:style-name="T1551">não</text:span><text:span text:style-name="T1552"><text:s/></text:span>foi<text:span text:style-name="T1553"><text:s/></text:span>avisado<text:span text:style-name="T1554"><text:s/></text:span><text:span text:style-name="T1555">–</text:span><text:span text:style-name="T1556"><text:s/></text:span><text:span text:style-name="T1557">Vera</text:span><text:span text:style-name="T1558"><text:s/></text:span><text:span text:style-name="T1559">esclarece</text:span><text:span text:style-name="T1560"><text:s/></text:span><text:span text:style-name="T1561">que</text:span><text:span text:style-name="T1562"><text:s/></text:span>essa<text:span text:style-name="T1563"><text:s/></text:span><text:span text:style-name="T1564">posição</text:span><text:span text:style-name="T1565"><text:s/></text:span><text:span text:style-name="T1566">do</text:span><text:span text:style-name="T1567"><text:s/></text:span><text:span text:style-name="T1568">superintendente</text:span><text:span text:style-name="T1569"><text:s/></text:span><text:span text:style-name="T1570">foi</text:span><text:span text:style-name="T1571"><text:s/></text:span>informado<text:span text:style-name="T1572"><text:s/></text:span>por<text:span text:style-name="T1573"><text:s/></text:span><text:span text:style-name="T1574">telefone</text:span><text:span text:style-name="T1575"><text:s/></text:span>à<text:span text:style-name="T1576"><text:s/></text:span><text:span text:style-name="T1577">Andrea.</text:span><text:span text:style-name="T1578"><text:s/></text:span><text:span text:style-name="T1579">Camila</text:span><text:span text:style-name="T1580"><text:s/></text:span><text:span text:style-name="T1581">expõe</text:span><text:span text:style-name="T1582"><text:s/></text:span><text:span text:style-name="T1583">que</text:span><text:span text:style-name="T1584"><text:s/></text:span>a<text:span text:style-name="T1585"><text:s/></text:span><text:span text:style-name="T1586">reserva</text:span><text:span text:style-name="T1587"><text:s/></text:span><text:span text:style-name="T1588">foi</text:span><text:span text:style-name="T1589"><text:s/></text:span><text:span text:style-name="T1590">feita</text:span><text:span text:style-name="T1591"><text:s/></text:span><text:span text:style-name="T1592">por</text:span><text:span text:style-name="T1593"><text:s/></text:span><text:span text:style-name="T1594">Renato</text:span><text:span text:style-name="T1595"><text:s/></text:span><text:span text:style-name="T1596">há</text:span><text:span text:style-name="T1597"><text:s/></text:span><text:span text:style-name="T1598">um</text:span><text:span text:style-name="T1599"><text:s/></text:span>mês,<text:span text:style-name="T1600"><text:s/></text:span>e<text:span text:style-name="T1601"><text:s/></text:span><text:span text:style-name="T1602">que</text:span><text:span text:style-name="T1603"><text:s/></text:span>o<text:span text:style-name="T1604"><text:s/></text:span><text:span text:style-name="T1605">superintendente</text:span><text:span text:style-name="T1606"><text:s/></text:span><text:span text:style-name="T1607">falou</text:span><text:span text:style-name="T1608"><text:s/></text:span><text:span text:style-name="T1609">que</text:span><text:span text:style-name="T1610"><text:s/></text:span>não<text:span text:style-name="T1611"><text:s/></text:span>foi<text:span text:style-name="T1612"><text:s/></text:span><text:span text:style-name="T1613">avisado</text:span><text:span text:style-name="T1614"><text:s/></text:span><text:span text:style-name="T1615">logo</text:span><text:span text:style-name="T1616"><text:s/></text:span><text:span text:style-name="T1617">antes</text:span><text:span text:style-name="T1618"><text:s/></text:span><text:span text:style-name="T1619">do</text:span><text:span text:style-name="T1620"><text:s/></text:span><text:span text:style-name="T1621">seminário</text:span><text:span text:style-name="T1622"><text:s/></text:span><text:span text:style-name="T1623">ocorrer,</text:span><text:span text:style-name="T1624"><text:s/></text:span>quando<text:span text:style-name="T1625"><text:s/></text:span>o<text:span text:style-name="T1626"><text:s/>ofício</text:span><text:span text:style-name="T1627"><text:s/></text:span>e<text:span text:style-name="T1628"><text:s/></text:span>a<text:span text:style-name="T1629"><text:s/></text:span><text:span text:style-name="T1630">programação</text:span><text:span text:style-name="T1631"><text:s/></text:span><text:span text:style-name="T1632">foram</text:span><text:span text:style-name="T1633"><text:s/></text:span><text:span text:style-name="T1634">enviadas</text:span><text:span text:style-name="T1635"><text:s/></text:span>ao<text:span text:style-name="T1636"><text:s/></text:span><text:span text:style-name="T1637">MTE.</text:span><text:span text:style-name="T1638"><text:s/></text:span><text:span text:style-name="T1639">Vera</text:span><text:span text:style-name="T1640"><text:s/></text:span><text:span text:style-name="T1641">confirma</text:span><text:span text:style-name="T1642"><text:s/></text:span>que<text:span text:style-name="T1643"><text:s/></text:span>as<text:span text:style-name="T1644"><text:s/></text:span>pessoas<text:span text:style-name="T1645"><text:s/></text:span><text:span text:style-name="T1646">que</text:span><text:span text:style-name="T1647"><text:s/></text:span><text:span text:style-name="T1648">foram</text:span><text:span text:style-name="T1649"><text:s/></text:span><text:span text:style-name="T1650">avisadas</text:span><text:span text:style-name="T1651"><text:s/></text:span><text:span text:style-name="T1652">deram</text:span><text:span text:style-name="T1653"><text:s/></text:span>a<text:span text:style-name="T1654"><text:s/></text:span><text:span text:style-name="T1655">confirmação.</text:span><text:span text:style-name="T1656"><text:s/></text:span><text:span text:style-name="T1657">Claudia</text:span><text:span text:style-name="T1658"><text:s/></text:span><text:span text:style-name="T1659">diz</text:span><text:span text:style-name="T1660"><text:s/></text:span><text:span text:style-name="T1661">que</text:span><text:span text:style-name="T1662"><text:s/></text:span>é<text:span text:style-name="T1663"><text:s/></text:span>muito<text:span text:style-name="T1664"><text:s/></text:span><text:span text:style-name="T1665">difícil</text:span><text:span text:style-name="T1666"><text:s/></text:span>assinar<text:span text:style-name="T1667"><text:s/></text:span>sem<text:span text:style-name="T1668"><text:s/></text:span>ter<text:span text:style-name="T1669"><text:s/></text:span><text:span text:style-name="T1670">nomes</text:span><text:span text:style-name="T1671"><text:s/></text:span><text:span text:style-name="T1672">das</text:span><text:span text:style-name="T1673"><text:s/></text:span><text:span text:style-name="T1674">pessoas</text:span><text:span text:style-name="T1675"><text:s/></text:span><text:span text:style-name="T1676">envolvidas.</text:span><text:s/><text:span text:style-name="T1677">Debora</text:span><text:span text:style-name="T1678"><text:s/></text:span><text:span text:style-name="T1679">relembra</text:span><text:span text:style-name="T1680"><text:s/></text:span><text:span text:style-name="T1681">que</text:span><text:span text:style-name="T1682"><text:s/></text:span><text:span text:style-name="T1683">no</text:span><text:span text:style-name="T1684"><text:s/></text:span><text:span text:style-name="T1685">dia</text:span><text:span text:style-name="T1686"><text:s/></text:span><text:span text:style-name="T1687">da</text:span><text:span text:style-name="T1688"><text:s/></text:span><text:span text:style-name="T1689">conversa</text:span><text:s text:c="2"/><text:span text:style-name="T1690">sobre</text:span><text:span text:style-name="T1691"><text:s/></text:span>a<text:span text:style-name="T1692"><text:s/></text:span><text:span text:style-name="T1693">data</text:span><text:span text:style-name="T1694"><text:s/></text:span><text:span text:style-name="T1695">do</text:span><text:span text:style-name="T1696"><text:s/></text:span>seminário,<text:span text:style-name="T1697"><text:s/></text:span><text:span text:style-name="T1698">Ebenezer</text:span><text:span text:style-name="T1699"><text:s/></text:span><text:span text:style-name="T1700">consultou</text:span><text:span text:style-name="T1701"><text:s/></text:span>a<text:span text:style-name="T1702"><text:s/></text:span><text:span text:style-name="T1703">possibilidade</text:span><text:span text:style-name="T1704"><text:s/></text:span><text:span text:style-name="T1705">de</text:span><text:span text:style-name="T1706"><text:s/></text:span><text:span text:style-name="T1707">sala</text:span><text:span text:style-name="T1708"><text:s/></text:span>pelo<text:span text:style-name="T1709"><text:s/></text:span><text:span text:style-name="T1710">Whatsapp,</text:span><text:span text:style-name="T1711"><text:s/></text:span>e<text:span text:style-name="T1712"><text:s/></text:span><text:span text:style-name="T1713">ressalta</text:span><text:span text:style-name="T1714"><text:s/></text:span>que<text:span text:style-name="T1715"><text:s/></text:span>deve<text:span text:style-name="T1716"><text:s/></text:span>haver<text:span text:style-name="T1717"><text:s/></text:span><text:span text:style-name="T1718">formalização,</text:span><text:span text:style-name="T1719"><text:s/></text:span>e,<text:span text:style-name="T1720"><text:s/></text:span>caso<text:span text:style-name="T1721"><text:s/></text:span><text:span text:style-name="T1722">tenha</text:span><text:span text:style-name="T1723"><text:s/></text:span><text:span text:style-name="T1724">havido</text:span><text:span text:style-name="T1725"><text:s/></text:span><text:span text:style-name="T1726">reserva</text:span><text:span text:style-name="T1727"><text:s/></text:span>só<text:span text:style-name="T1728"><text:s/></text:span>pelo<text:span text:style-name="T1729"><text:s/></text:span><text:span text:style-name="T1730">Whatsapp,</text:span><text:span text:style-name="T1731"><text:s/></text:span><text:span text:style-name="T1732">pergunta</text:span><text:span text:style-name="T1733"><text:s/></text:span>se<text:span text:style-name="T1734"><text:s/></text:span><text:span text:style-name="T1735">houve</text:span><text:span text:style-name="T1736"><text:s/></text:span><text:span text:style-name="T1737">um</text:span><text:span text:style-name="T1738"><text:s/></text:span><text:span text:style-name="T1739">email</text:span><text:span text:style-name="T1740"><text:s/></text:span>com<text:span text:style-name="T1741"><text:s/></text:span>retorno<text:span text:style-name="T1742"><text:s/></text:span>e<text:span text:style-name="T1743"><text:s/></text:span><text:span text:style-name="T1744">confirmação.</text:span><text:span text:style-name="T1745"><text:s/></text:span><text:span text:style-name="T1746">Camila</text:span><text:span text:style-name="T1747"><text:s/></text:span><text:span text:style-name="T1748">pontua</text:span><text:span text:style-name="T1749"><text:s/></text:span><text:span text:style-name="T1750">que</text:span><text:span text:style-name="T1751"><text:s/></text:span><text:span text:style-name="T1752">também</text:span><text:span text:style-name="T1753"><text:s/></text:span><text:span text:style-name="T1754">há</text:span><text:span text:style-name="T1755"><text:s/></text:span><text:span text:style-name="T1756">um</text:span><text:span text:style-name="T1757"><text:s/></text:span><text:span text:style-name="T1758">integrante</text:span><text:span text:style-name="T1759"><text:s/></text:span><text:span text:style-name="T1760">da</text:span><text:span text:style-name="T1761"><text:s/></text:span><text:span text:style-name="T1762">COMTRAE</text:span><text:span text:style-name="T1763"><text:s/></text:span><text:span text:style-name="T1764">do</text:span><text:span text:style-name="T1765"><text:s/></text:span>MTE.<text:span text:style-name="T1766"><text:s/></text:span><text:span text:style-name="T1767">Vera</text:span><text:span text:style-name="T1768"><text:s/></text:span>relata<text:span text:style-name="T1769"><text:s/></text:span><text:span text:style-name="T1770">que</text:span><text:span text:style-name="T1771"><text:s/></text:span><text:span text:style-name="T1772">todos</text:span><text:span text:style-name="T1773"><text:s/></text:span><text:span text:style-name="T1774">os</text:span><text:span text:style-name="T1775"><text:s/></text:span><text:span text:style-name="T1776">funcionários</text:span><text:span text:style-name="T1777"><text:s/></text:span><text:span text:style-name="T1778">do</text:span><text:span text:style-name="T1779"><text:s/></text:span>MTE<text:span text:style-name="T1780"><text:s/></text:span><text:span text:style-name="T1781">confirmaram</text:span><text:s/>que,<text:span text:style-name="T1782"><text:s/>de</text:span><text:span text:style-name="T1783"><text:s/></text:span><text:span text:style-name="T1784">fato,</text:span><text:span text:style-name="T1785"><text:s/></text:span><text:span text:style-name="T1786">havia</text:span><text:span text:style-name="T1787"><text:s/></text:span><text:span text:style-name="T1788">reserva</text:span><text:span text:style-name="T1789"><text:s/></text:span><text:span text:style-name="T1790">do</text:span><text:span text:style-name="T1791"><text:s/></text:span><text:span text:style-name="T1792">auditório.</text:span><text:span text:style-name="T1793"><text:s/></text:span>E<text:span text:style-name="T1794"><text:s/></text:span><text:span text:style-name="T1795">já</text:span><text:span text:style-name="T1796"><text:s/></text:span>que<text:span text:style-name="T1797"><text:s/></text:span>estes<text:span text:style-name="T1798"><text:s/></text:span><text:span text:style-name="T1799">falaram</text:span><text:span text:style-name="T1800"><text:s/></text:span>em<text:span text:style-name="T1801"><text:s/></text:span><text:span text:style-name="T1802">nome</text:span><text:span text:style-name="T1803"><text:s/></text:span><text:span text:style-name="T1804">do</text:span><text:span text:style-name="T1805"><text:s/></text:span><text:span text:style-name="T1806">órgão</text:span><text:span text:style-name="T1807"><text:s/></text:span><text:span text:style-name="T1808">que</text:span><text:span text:style-name="T1809"><text:s/></text:span>a<text:span text:style-name="T1810"><text:s/></text:span><text:span text:style-name="T1811">reserva</text:span><text:span text:style-name="T1812"><text:s/></text:span><text:span text:style-name="T1813">foi</text:span><text:span text:style-name="T1814"><text:s/></text:span>feita,<text:span text:style-name="T1815"><text:s/></text:span><text:span text:style-name="T1816">representam</text:span><text:span text:style-name="T1817"><text:s/></text:span>a<text:span text:style-name="T1818"><text:s/></text:span><text:span text:style-name="T1819">instituição</text:span><text:span text:style-name="T1820"><text:s/></text:span><text:span text:style-name="T1821">e,</text:span><text:span text:style-name="T1822"><text:s/></text:span>logo,<text:span text:style-name="T1823"><text:s/></text:span>era<text:span text:style-name="T1824"><text:s/></text:span><text:span text:style-name="T1825">uma</text:span><text:span text:style-name="T1826"><text:s/></text:span>questão<text:span text:style-name="T1827"><text:s/></text:span><text:span text:style-name="T1828">formalizada.</text:span><text:span text:style-name="T1829"><text:s/></text:span><text:span text:style-name="T1830">Debora</text:span><text:span text:style-name="T1831"><text:s/></text:span><text:span text:style-name="T1832">reforça</text:span><text:span text:style-name="T1833"><text:s/></text:span>que,<text:span text:style-name="T1834"><text:s/></text:span><text:span text:style-name="T1835">para</text:span><text:span text:style-name="T1836"><text:s/></text:span>nos<text:span text:style-name="T1837"><text:s/></text:span><text:span text:style-name="T1838">resguardarmos,</text:span><text:span text:style-name="T1839"><text:s/></text:span>deveria<text:span text:style-name="T1840"><text:s/></text:span>ter<text:span text:style-name="T1841"><text:s/></text:span><text:span text:style-name="T1842">sido</text:span><text:span text:style-name="T1843"><text:s/></text:span><text:span text:style-name="T1844">feita</text:span><text:span text:style-name="T1845"><text:s/></text:span><text:span text:style-name="T1846">uma</text:span><text:span text:style-name="T1847"><text:s/></text:span><text:span text:style-name="T1848">formalização,</text:span><text:span text:style-name="T1849"><text:s/></text:span>caso<text:span text:style-name="T1850"><text:s/></text:span>esta<text:span text:style-name="T1851"><text:s/></text:span><text:span text:style-name="T1852">não</text:span><text:span text:style-name="T1853"><text:s/></text:span><text:span text:style-name="T1854">tenha</text:span><text:span text:style-name="T1855"><text:s/></text:span><text:span text:style-name="T1856">de</text:span><text:span text:style-name="T1857"><text:s/></text:span><text:span text:style-name="T1858">fato</text:span><text:span text:style-name="T1859"><text:s/></text:span>sido<text:span text:style-name="T1860"><text:s/></text:span>feita.<text:span text:style-name="T1861"><text:s/></text:span><text:span text:style-name="T1862">Claudia</text:span><text:span text:style-name="T1863"><text:s/></text:span>diz<text:span text:style-name="T1864"><text:s/></text:span><text:span text:style-name="T1865">que</text:span><text:span text:style-name="T1866"><text:s/></text:span>é<text:span text:style-name="T1867"><text:s/></text:span><text:span text:style-name="T1868">difícil</text:span><text:span text:style-name="T1869"><text:s/></text:span><text:span text:style-name="T1870">assinar</text:span><text:span text:style-name="T1871"><text:s/></text:span><text:span text:style-name="T1872">qualquer</text:span><text:span text:style-name="T1873"><text:s/></text:span><text:span text:style-name="T1874">coisa</text:span><text:span text:style-name="T1875"><text:s/></text:span>sem<text:span text:style-name="T1876"><text:s/></text:span>ter<text:span text:style-name="T1877"><text:s/></text:span><text:span text:style-name="T1878">documentos</text:span><text:span text:style-name="T1879"><text:s/></text:span><text:span text:style-name="T1880">oficiais</text:span><text:span text:style-name="T1881"><text:s/></text:span><text:span text:style-name="T1882">que</text:span><text:span text:style-name="T1883"><text:s/></text:span>comprovem<text:span text:style-name="T1884"><text:s/></text:span>o<text:span text:style-name="T1885"><text:s/></text:span><text:span text:style-name="T1886">que</text:span><text:span text:style-name="T1887"><text:s/></text:span>está<text:span text:style-name="T1888"><text:s/></text:span><text:span text:style-name="T1889">escrito</text:span><text:span text:style-name="T1890"><text:s/></text:span><text:span text:style-name="T1891">sobre</text:span><text:span text:style-name="T1892"><text:s/></text:span>a<text:span text:style-name="T1893"><text:s/></text:span><text:span text:style-name="T1894">reserva/cancelamento.</text:span><text:span text:style-name="T1895"><text:s/></text:span><text:span text:style-name="T1896">Welli</text:span><text:span text:style-name="T1897">Ŷ</text:span><text:span text:style-name="T1898">gtoŶ</text:span><text:span text:style-name="T1899"><text:s/></text:span><text:span text:style-name="T1900">cita</text:span><text:span text:style-name="T1901"><text:s/></text:span><text:span text:style-name="T1902">a</text:span><text:span text:style-name="T1903"><text:s/></text:span><text:span text:style-name="T1904">ŵ</text:span><text:span text:style-name="T1905">oç</text:span><text:span text:style-name="T1906">Ćo</text:span><text:span text:style-name="T1907"><text:s/></text:span><text:span text:style-name="T1908">e</text:span><text:span text:style-name="T1909"><text:s/></text:span><text:span text:style-name="T1910">a</text:span><text:span text:style-name="T1911"><text:s/></text:span><text:span text:style-name="T1912">Ƌ</text:span><text:span text:style-name="T1913">uestioŶa:</text:span><text:span text:style-name="T1914"><text:s/></text:span><text:span text:style-name="T1915">͞</text:span><text:span text:style-name="T1916">sup</text:span><text:span text:style-name="T1917">eƌ</text:span><text:span text:style-name="T1918">iŶteŶdeŶte</text:span><text:span text:style-name="T1919"><text:s/></text:span><text:span text:style-name="T1920">argume</text:span><text:span text:style-name="T1921">Ŷ</text:span><text:span text:style-name="T1922">tou</text:span><text:span text:style-name="T1923"><text:s/></text:span><text:span text:style-name="T1924"><text:s/></text:span><text:span text:style-name="T1925">Ƌ</text:span><text:span text:style-name="T1926">ue</text:span><text:span text:style-name="T1927"><text:s/></text:span><text:span text:style-name="T1928"><text:s/></text:span><text:span text:style-name="T1929">Ŷ</text:span><text:span text:style-name="T1930">Ćo</text:span><text:span text:style-name="T1931"><text:s/></text:span><text:span text:style-name="T1932"><text:s/></text:span><text:span text:style-name="T1933">ouve</text:span><text:span text:style-name="T1934"><text:s/></text:span><text:span text:style-name="T1935"><text:s/></text:span><text:span text:style-name="T1936">aviso</text:span><text:span text:style-name="T1937"><text:s/></text:span><text:span text:style-name="T1938"><text:s/></text:span><text:span text:style-name="T1939">p</text:span><text:span text:style-name="T1940">ƌ</text:span><text:span text:style-name="T1941">Ġ</text:span><text:span text:style-name="T1942">v</text:span><text:span text:style-name="T1943">io</text:span><text:span text:style-name="T1944">͟</text:span><text:span text:style-name="T1945"><text:s/></text:span><text:span text:style-name="T1946"><text:s/></text:span><text:span text:style-name="T1947">onde</text:span><text:s/><text:span text:style-name="T1948"><text:s/></text:span>e<text:s/><text:span text:style-name="T1949"><text:s/></text:span><text:span text:style-name="T1950">para</text:span><text:s/><text:span text:style-name="T1951"><text:s/></text:span><text:span text:style-name="T1952">quem</text:span><text:s/><text:span text:style-name="T1953"><text:s/></text:span><text:span text:style-name="T1954">ele</text:span><text:s/><text:span text:style-name="T1955"><text:s/></text:span><text:span text:style-name="T1956">disse</text:span><text:s/><text:span text:style-name="T1957"><text:s/></text:span><text:span text:style-name="T1958">isso?;</text:span></text:p>
      <text:p text:style-name="P1959"><text:span text:style-name="T1960">͞</text:span><text:span text:style-name="T1961">caŶcelaŶdo</text:span><text:span text:style-name="T1962"><text:s/></text:span>o<text:span text:style-name="T1963"><text:s/></text:span><text:span text:style-name="T1964">eveŶto</text:span>͟<text:span text:style-name="T1965"><text:s/></text:span>o<text:span text:style-name="T1966"><text:s/></text:span><text:span text:style-name="T1967">superintende</text:span><text:span text:style-name="T1968"><text:s/></text:span><text:span text:style-name="T1969">cancelou?</text:span><text:span text:style-name="T1970"><text:s/></text:span><text:span text:style-name="T1971">Ou</text:span><text:span text:style-name="T1972"><text:s/></text:span><text:span text:style-name="T1973">cancelaram</text:span><text:span text:style-name="T1974"><text:s/></text:span>por<text:span text:style-name="T1975"><text:s/></text:span><text:span text:style-name="T1976">ele?.</text:span><text:span text:style-name="T1977"><text:s/></text:span><text:span text:style-name="T1978">Debora</text:span></text:p>
      <text:p text:style-name="P1979"/>
      <text:p text:style-name="P2041"><text:span text:style-name="T2042">disse</text:span><text:span text:style-name="T2043"><text:s/></text:span><text:span text:style-name="T2044">que</text:span><text:span text:style-name="T2045"><text:s/></text:span><text:span text:style-name="T2046">parecia</text:span><text:span text:style-name="T2047"><text:s/></text:span><text:span text:style-name="T2048">que</text:span><text:span text:style-name="T2049"><text:s/></text:span><text:span text:style-name="T2050">havia</text:span><text:span text:style-name="T2051"><text:s/></text:span><text:span text:style-name="T2052">outro</text:span><text:span text:style-name="T2053"><text:s/></text:span><text:span text:style-name="T2054">evento,</text:span><text:span text:style-name="T2055"><text:s/></text:span>o<text:span text:style-name="T2056"><text:s/></text:span><text:span text:style-name="T2057">que</text:span><text:span text:style-name="T2058"><text:s/></text:span>Claudete<text:span text:style-name="T2059"><text:s/></text:span>nega,<text:span text:style-name="T2060"><text:s/></text:span><text:span text:style-name="T2061">pois</text:span><text:span text:style-name="T2062"><text:s/></text:span><text:span text:style-name="T2063">ela</text:span><text:span text:style-name="T2064"><text:s/></text:span><text:span text:style-name="T2065">ficou</text:span><text:span text:style-name="T2066"><text:s/></text:span><text:span text:style-name="T2067">no</text:span><text:span text:style-name="T2068"><text:s/></text:span>MTE<text:span text:style-name="T2069"><text:s/></text:span><text:span text:style-name="T2070">por</text:span><text:span text:style-name="T2071"><text:s/></text:span><text:span text:style-name="T2072">muito</text:span><text:span text:style-name="T2073"><text:s/></text:span><text:span text:style-name="T2074">tempo.</text:span><text:span text:style-name="T2075"><text:s/></text:span><text:span text:style-name="T2076">Vera</text:span><text:span text:style-name="T2077"><text:s/></text:span><text:span text:style-name="T2078">diz</text:span><text:span text:style-name="T2079"><text:s/></text:span><text:span text:style-name="T2080">que</text:span><text:span text:style-name="T2081"><text:s/></text:span>o<text:span text:style-name="T2082"><text:s/></text:span><text:span text:style-name="T2083">superintendente</text:span><text:span text:style-name="T2084"><text:s/></text:span><text:span text:style-name="T2085">falou</text:span><text:span text:style-name="T2086"><text:s/></text:span><text:span text:style-name="T2087">por</text:span><text:span text:style-name="T2088"><text:s/></text:span><text:span text:style-name="T2089">telefone</text:span><text:span text:style-name="T2090"><text:s/></text:span>com<text:span text:style-name="T2091"><text:s/></text:span><text:span text:style-name="T2092">Andrea</text:span><text:span text:style-name="T2093"><text:s/></text:span><text:span text:style-name="T2094">que</text:span><text:span text:style-name="T2095"><text:s/></text:span><text:span text:style-name="T2096">não</text:span><text:span text:style-name="T2097"><text:s/></text:span><text:span text:style-name="T2098">tinha</text:span><text:s text:c="2"/><text:span text:style-name="T2099">sido</text:span><text:span text:style-name="T2100"><text:s/></text:span><text:span text:style-name="T2101">avisado</text:span><text:span text:style-name="T2102"><text:s/></text:span>e<text:span text:style-name="T2103"><text:s/></text:span>assim<text:span text:style-name="T2104"><text:s/></text:span><text:span text:style-name="T2105">cancelaria</text:span><text:span text:style-name="T2106"><text:s/></text:span>o<text:span text:style-name="T2107"><text:s/></text:span>evento.<text:span text:style-name="T2108"><text:s/></text:span><text:span text:style-name="T2109">Wellington</text:span><text:span text:style-name="T2110"><text:s/></text:span><text:span text:style-name="T2111">salienta</text:span><text:span text:style-name="T2112"><text:s/></text:span><text:span text:style-name="T2113">que</text:span><text:span text:style-name="T2114"><text:s/></text:span><text:span text:style-name="T2115">seria</text:span><text:span text:style-name="T2116"><text:s/></text:span><text:span text:style-name="T2117">necessário</text:span><text:span text:style-name="T2118"><text:s/></text:span><text:span text:style-name="T2119">incluir</text:span><text:span text:style-name="T2120"><text:s/></text:span><text:span text:style-name="T2121">tudo</text:span><text:span text:style-name="T2122"><text:s/></text:span><text:span text:style-name="T2123">isso</text:span><text:span text:style-name="T2124"><text:s/></text:span><text:span text:style-name="T2125">no</text:span><text:span text:style-name="T2126"><text:s/></text:span><text:span text:style-name="T2127">documento</text:span><text:span text:style-name="T2128"><text:s/></text:span><text:span text:style-name="T2129">para</text:span><text:span text:style-name="T2130"><text:s/></text:span><text:span text:style-name="T2131">que</text:span><text:span text:style-name="T2132"><text:s/></text:span><text:span text:style-name="T2133">não</text:span><text:span text:style-name="T2134"><text:s/></text:span><text:span text:style-name="T2135">fique</text:span><text:span text:style-name="T2136"><text:s/></text:span><text:span text:style-name="T2137">uma</text:span><text:span text:style-name="T2138"><text:s/></text:span><text:span text:style-name="T2139">batalha</text:span><text:span text:style-name="T2140"><text:s/></text:span><text:span text:style-name="T2141">de</text:span><text:span text:style-name="T2142"><text:s/></text:span><text:span text:style-name="T2143">narrativas</text:span><text:span text:style-name="T2144"><text:s/></text:span><text:span text:style-name="T2145">–</text:span><text:span text:style-name="T2146"><text:s/></text:span><text:span text:style-name="T2147">que</text:span><text:span text:style-name="T2148"><text:s/></text:span>se<text:s/><text:span text:style-name="T2149">coloque</text:span><text:span text:style-name="T2150"><text:s/></text:span><text:span text:style-name="T2151">um</text:span><text:span text:style-name="T2152"><text:s/></text:span>adendo<text:span text:style-name="T2153"><text:s/></text:span><text:span text:style-name="T2154">que,</text:span><text:span text:style-name="T2155"><text:s/></text:span><text:span text:style-name="T2156">segundo</text:span><text:span text:style-name="T2157"><text:s/></text:span>a<text:span text:style-name="T2158"><text:s/></text:span><text:span text:style-name="T2159">conversa</text:span><text:span text:style-name="T2160"><text:s/></text:span>com<text:span text:style-name="T2161"><text:s/></text:span>a<text:span text:style-name="T2162"><text:s/></text:span><text:span text:style-name="T2163">coordenadora</text:span><text:span text:style-name="T2164"><text:s/></text:span><text:span text:style-name="T2165">Andrea</text:span><text:span text:style-name="T2166"><text:s/></text:span><text:span text:style-name="T2167">Zamur,</text:span><text:span text:style-name="T2168"><text:s/></text:span>o<text:span text:style-name="T2169"><text:s/></text:span><text:span text:style-name="T2170">superintendente</text:span><text:span text:style-name="T2171"><text:s/></text:span><text:span text:style-name="T2172">cancelou</text:span><text:span text:style-name="T2173"><text:s/></text:span>o<text:span text:style-name="T2174"><text:s/></text:span>evento<text:span text:style-name="T2175"><text:s/></text:span><text:span text:style-name="T2176">--</text:span><text:span text:style-name="T2177"><text:s/></text:span>a<text:span text:style-name="T2178"><text:s/></text:span>moção,<text:span text:style-name="T2179"><text:s/></text:span>em<text:span text:style-name="T2180"><text:s/></text:span>seu<text:span text:style-name="T2181"><text:s/></text:span>estado<text:span text:style-name="T2182"><text:s/></text:span><text:span text:style-name="T2183">atual,</text:span><text:span text:style-name="T2184"><text:s/></text:span><text:span text:style-name="T2185">estaria</text:span><text:span text:style-name="T2186"><text:s/></text:span><text:span text:style-name="T2187">genérica</text:span><text:span text:style-name="T2188"><text:s/></text:span><text:span text:style-name="T2189">demais.</text:span><text:span text:style-name="T2190"><text:s/></text:span><text:span text:style-name="T2191">Camila</text:span><text:span text:style-name="T2192"><text:s/></text:span><text:span text:style-name="T2193">propõe</text:span><text:span text:style-name="T2194"><text:s/></text:span><text:span text:style-name="T2195">um</text:span><text:span text:style-name="T2196"><text:s/></text:span><text:span text:style-name="T2197">pedido</text:span><text:span text:style-name="T2198"><text:s/></text:span><text:span text:style-name="T2199">de</text:span><text:span text:style-name="T2200"><text:s/></text:span><text:span text:style-name="T2201">esclarecimento</text:span><text:span text:style-name="T2202"><text:s/></text:span><text:span text:style-name="T2203">do</text:span><text:span text:style-name="T2204"><text:s/></text:span><text:span text:style-name="T2205">superintendente.</text:span><text:span text:style-name="T2206"><text:s/></text:span><text:span text:style-name="T2207">Claudia</text:span><text:span text:style-name="T2208"><text:s/></text:span>diz<text:span text:style-name="T2209"><text:s/></text:span><text:span text:style-name="T2210">que</text:span><text:span text:style-name="T2211"><text:s/></text:span>estamos<text:span text:style-name="T2212"><text:s/></text:span><text:span text:style-name="T2213">falando</text:span><text:span text:style-name="T2214"><text:s/></text:span><text:span text:style-name="T2215">de</text:span><text:span text:style-name="T2216"><text:s/></text:span><text:span text:style-name="T2217">coisas</text:span><text:span text:style-name="T2218"><text:s/></text:span><text:span text:style-name="T2219">políticas</text:span><text:span text:style-name="T2220"><text:s/></text:span><text:span text:style-name="T2221">--</text:span><text:span text:style-name="T2222"><text:s/></text:span><text:span text:style-name="T2223">frente</text:span><text:span text:style-name="T2224"><text:s/></text:span>a<text:span text:style-name="T2225"><text:s/></text:span><text:span text:style-name="T2226">isso,</text:span><text:span text:style-name="T2227"><text:s/></text:span><text:span text:style-name="T2228">não</text:span><text:span text:style-name="T2229"><text:s/></text:span>é<text:span text:style-name="T2230"><text:s/></text:span><text:span text:style-name="T2231">seguro</text:span><text:span text:style-name="T2232"><text:s/></text:span><text:span text:style-name="T2233">para</text:span><text:span text:style-name="T2234"><text:s/></text:span><text:span text:style-name="T2235">nós,</text:span><text:span text:style-name="T2236"><text:s/></text:span>que<text:span text:style-name="T2237"><text:s/></text:span><text:span text:style-name="T2238">representamos</text:span><text:span text:style-name="T2239"><text:s/></text:span><text:span text:style-name="T2240">nossas</text:span><text:span text:style-name="T2241"><text:s/></text:span><text:span text:style-name="T2242">instituições,</text:span><text:span text:style-name="T2243"><text:s/></text:span><text:span text:style-name="T2244">tratarmos</text:span><text:span text:style-name="T2245"><text:s/></text:span><text:span text:style-name="T2246">de</text:span><text:span text:style-name="T2247"><text:s/></text:span><text:span text:style-name="T2248">coisas</text:span><text:span text:style-name="T2249"><text:s/></text:span><text:span text:style-name="T2250">que</text:span><text:span text:style-name="T2251"><text:s/></text:span><text:span text:style-name="T2252">não</text:span><text:span text:style-name="T2253"><text:s/></text:span><text:span text:style-name="T2254">foram</text:span><text:span text:style-name="T2255"><text:s/></text:span><text:span text:style-name="T2256">formalizadas,</text:span><text:span text:style-name="T2257"><text:s/></text:span>o<text:span text:style-name="T2258"><text:s/></text:span>que<text:span text:style-name="T2259"><text:s/></text:span><text:span text:style-name="T2260">Wellington</text:span><text:span text:style-name="T2261"><text:s/></text:span>endossa.<text:span text:style-name="T2262"><text:s/></text:span><text:span text:style-name="T2263">Diz</text:span><text:span text:style-name="T2264"><text:s/></text:span><text:span text:style-name="T2265">ainda</text:span><text:span text:style-name="T2266"><text:s/></text:span><text:span text:style-name="T2267">que</text:span><text:span text:style-name="T2268"><text:s/></text:span>esta<text:span text:style-name="T2269"><text:s/></text:span><text:span text:style-name="T2270">parece</text:span><text:span text:style-name="T2271"><text:s/></text:span>ser<text:span text:style-name="T2272"><text:s/></text:span><text:span text:style-name="T2273">uma</text:span><text:span text:style-name="T2274"><text:s/></text:span><text:span text:style-name="T2275">briga</text:span><text:span text:style-name="T2276"><text:s/></text:span><text:span text:style-name="T2277">interna</text:span><text:s/><text:span text:style-name="T2278">na</text:span><text:span text:style-name="T2279"><text:s/></text:span>qual<text:span text:style-name="T2280"><text:s/></text:span>estamos<text:span text:style-name="T2281"><text:s/></text:span><text:span text:style-name="T2282">sendo</text:span><text:span text:style-name="T2283"><text:s/></text:span><text:span text:style-name="T2284">inseridos.</text:span><text:span text:style-name="T2285"><text:s/></text:span><text:span text:style-name="T2286">Vera</text:span><text:span text:style-name="T2287"><text:s/></text:span>diz<text:span text:style-name="T2288"><text:s/></text:span><text:span text:style-name="T2289">que</text:span><text:span text:style-name="T2290"><text:s/></text:span><text:span text:style-name="T2291">isso</text:span><text:span text:style-name="T2292"><text:s/></text:span><text:span text:style-name="T2293">nao</text:span><text:span text:style-name="T2294"><text:s/></text:span>diz<text:span text:style-name="T2295"><text:s/></text:span>só<text:span text:style-name="T2296"><text:s/></text:span><text:span text:style-name="T2297">respeito</text:span><text:span text:style-name="T2298"><text:s/></text:span>à<text:span text:style-name="T2299"><text:s/></text:span><text:span text:style-name="T2300">briga</text:span><text:span text:style-name="T2301"><text:s/></text:span><text:span text:style-name="T2302">interna,</text:span><text:span text:style-name="T2303"><text:s/></text:span>e<text:span text:style-name="T2304"><text:s/></text:span><text:span text:style-name="T2305">sim</text:span><text:span text:style-name="T2306"><text:s/></text:span>ao<text:span text:style-name="T2307"><text:s/></text:span>tema<text:span text:style-name="T2308"><text:s/></text:span><text:span text:style-name="T2309">do</text:span><text:span text:style-name="T2310"><text:s/></text:span><text:span text:style-name="T2311">trabalho</text:span><text:span text:style-name="T2312"><text:s/></text:span><text:span text:style-name="T2313">escravo.</text:span><text:span text:style-name="T2314"><text:s/></text:span><text:span text:style-name="T2315">Vera</text:span><text:span text:style-name="T2316"><text:s/></text:span><text:span text:style-name="T2317">discorda</text:span><text:span text:style-name="T2318"><text:s/></text:span><text:span text:style-name="T2319">pois</text:span><text:span text:style-name="T2320"><text:s/></text:span>a<text:span text:style-name="T2321"><text:s/></text:span><text:span text:style-name="T2322">COMTRAE</text:span><text:span text:style-name="T2323"><text:s/></text:span>é<text:span text:style-name="T2324"><text:s/></text:span><text:span text:style-name="T2325">uma</text:span><text:span text:style-name="T2326"><text:s/></text:span><text:span text:style-name="T2327">comissão,</text:span><text:span text:style-name="T2328"><text:s/></text:span>e<text:span text:style-name="T2329"><text:s/></text:span>diz<text:span text:style-name="T2330"><text:s/></text:span>não<text:span text:style-name="T2331"><text:s/></text:span><text:span text:style-name="T2332">saber</text:span><text:span text:style-name="T2333"><text:s/></text:span>o<text:span text:style-name="T2334"><text:s/></text:span><text:span text:style-name="T2335">quanto</text:span><text:span text:style-name="T2336"><text:s/></text:span>a<text:span text:style-name="T2337"><text:s/></text:span><text:span text:style-name="T2338">COMTRAE</text:span><text:span text:style-name="T2339"><text:s/></text:span>deve<text:span text:style-name="T2340"><text:s/></text:span>se<text:span text:style-name="T2341"><text:s/></text:span><text:span text:style-name="T2342">envolver</text:span><text:span text:style-name="T2343"><text:s/></text:span><text:span text:style-name="T2344">politicamente.</text:span><text:span text:style-name="T2345"><text:s/></text:span><text:span text:style-name="T2346">Claudia</text:span><text:span text:style-name="T2347"><text:s/></text:span><text:span text:style-name="T2348">afirma</text:span><text:span text:style-name="T2349"><text:s/></text:span><text:span text:style-name="T2350">que</text:span><text:span text:style-name="T2351"><text:s/></text:span>eles<text:span text:style-name="T2352"><text:s/></text:span><text:span text:style-name="T2353">não</text:span><text:span text:style-name="T2354"><text:s/></text:span>se<text:span text:style-name="T2355"><text:s/></text:span><text:span text:style-name="T2356">envolverão</text:span><text:span text:style-name="T2357"><text:s/></text:span><text:span text:style-name="T2358">politicamente.</text:span><text:span text:style-name="T2359"><text:s/></text:span>Vera<text:span text:style-name="T2360"><text:s/></text:span>diz<text:span text:style-name="T2361"><text:s/></text:span>que,<text:span text:style-name="T2362"><text:s/></text:span><text:span text:style-name="T2363">por</text:span><text:span text:style-name="T2364"><text:s/></text:span>ser<text:span text:style-name="T2365"><text:s/></text:span><text:span text:style-name="T2366">comissão,</text:span><text:span text:style-name="T2367"><text:s/></text:span><text:span text:style-name="T2368">sua</text:span><text:span text:style-name="T2369"><text:s/></text:span>natureza<text:span text:style-name="T2370"><text:s/></text:span><text:span text:style-name="T2371">não</text:span><text:span text:style-name="T2372"><text:s/></text:span>deixa<text:span text:style-name="T2373"><text:s/></text:span><text:span text:style-name="T2374">de</text:span><text:span text:style-name="T2375"><text:s/></text:span>entrar<text:span text:style-name="T2376"><text:s/></text:span>em<text:span text:style-name="T2377"><text:s/></text:span><text:span text:style-name="T2378">âmbito</text:span><text:span text:style-name="T2379"><text:s/></text:span><text:span text:style-name="T2380">político,</text:span><text:span text:style-name="T2381"><text:s/></text:span>e<text:span text:style-name="T2382"><text:s/></text:span>deve<text:span text:style-name="T2383"><text:s/></text:span><text:span text:style-name="T2384">sim</text:span><text:span text:style-name="T2385"><text:s/></text:span><text:span text:style-name="T2386">entrar</text:span><text:span text:style-name="T2387"><text:s/></text:span>nessas<text:span text:style-name="T2388"><text:s/></text:span><text:span text:style-name="T2389">questões.</text:span><text:span text:style-name="T2390"><text:s/></text:span><text:span text:style-name="T2391">Wellington</text:span><text:span text:style-name="T2392"><text:s/></text:span><text:span text:style-name="T2393">sugere</text:span><text:span text:style-name="T2394"><text:s/></text:span><text:span text:style-name="T2395">que</text:span><text:span text:style-name="T2396"><text:s/></text:span><text:span text:style-name="T2397">poderia</text:span><text:span text:style-name="T2398"><text:s/></text:span>ser<text:span text:style-name="T2399"><text:s/></text:span><text:span text:style-name="T2400">feito</text:span><text:span text:style-name="T2401"><text:s/></text:span><text:span text:style-name="T2402">uma</text:span><text:span text:style-name="T2403"><text:s/></text:span>nota<text:span text:style-name="T2404"><text:s/></text:span><text:span text:style-name="T2405">de</text:span><text:span text:style-name="T2406"><text:s/></text:span><text:span text:style-name="T2407">repúdio</text:span><text:span text:style-name="T2408"><text:s/></text:span><text:span text:style-name="T2409">genérica,</text:span><text:span text:style-name="T2410"><text:s/></text:span>que<text:span text:style-name="T2411"><text:s/></text:span><text:span text:style-name="T2412">fosse</text:span><text:span text:style-name="T2413"><text:s/></text:span><text:span text:style-name="T2414">despersonaliz</text:span><text:span text:style-name="T2415">ada</text:span><text:span text:style-name="T2416"><text:s/></text:span><text:span text:style-name="T2417">a</text:span><text:span text:style-name="T2418"><text:s/></text:span><text:span text:style-name="T2419">figu</text:span><text:span text:style-name="T2420">ƌ</text:span><text:span text:style-name="T2421">a</text:span><text:span text:style-name="T2422"><text:s/></text:span><text:span text:style-name="T2423">do</text:span><text:span text:style-name="T2424"><text:s/></text:span><text:span text:style-name="T2425">sup</text:span><text:span text:style-name="T2426">eƌ</text:span><text:span text:style-name="T2427">iŶteŶdeŶte.</text:span><text:span text:style-name="T2428"><text:s/></text:span><text:span text:style-name="T2429">Claudia</text:span><text:span text:style-name="T2430"><text:s/></text:span><text:span text:style-name="T2431">diz</text:span><text:span text:style-name="T2432"><text:s/></text:span><text:span text:style-name="T2433">Ƌ</text:span><text:span text:style-name="T2434">ue</text:span><text:span text:style-name="T2435"><text:s/></text:span><text:span text:style-name="T2436">͞</text:span><text:span text:style-name="T2437">o</text:span><text:span text:style-name="T2438"><text:s/></text:span><text:span text:style-name="T2439">fato</text:span><text:span text:style-name="T2440"><text:s/></text:span><text:span text:style-name="T2441">oco</text:span><text:span text:style-name="T2442">ƌƌ</text:span><text:span text:style-name="T2443">ido</text:span><text:span text:style-name="T2444">͟</text:span><text:span text:style-name="T2445"><text:s/></text:span><text:span text:style-name="T2446">deve</text:span><text:span text:style-name="T2447"><text:s/></text:span><text:span text:style-name="T2448">seƌ</text:span><text:span text:style-name="T2449"><text:s/></text:span><text:span text:style-name="T2450">posto</text:span><text:span text:style-name="T2451"><text:s/></text:span><text:span text:style-name="T2452">de</text:span><text:span text:style-name="T2453"><text:s/></text:span><text:span text:style-name="T2454">ŵ</text:span><text:span text:style-name="T2455">aŶei</text:span><text:span text:style-name="T2456">ƌ</text:span><text:span text:style-name="T2457">a</text:span><text:span text:style-name="T2458"><text:s/></text:span><text:span text:style-name="T2459">geŶĠƌica,</text:span><text:span text:style-name="T2460"><text:s/></text:span><text:span text:style-name="T2461">seŵ</text:span><text:span text:style-name="T2462"><text:s/></text:span><text:span text:style-name="T2463">iŵput</text:span><text:span text:style-name="T2464">aƌ</text:span><text:span text:style-name="T2465"><text:s/></text:span><text:span text:style-name="T2466">coŶclusões</text:span><text:span text:style-name="T2467"><text:s/></text:span><text:span text:style-name="T2468">ao</text:span><text:span text:style-name="T2469"><text:s/></text:span><text:span text:style-name="T2470">Ƌ</text:span><text:span text:style-name="T2471">ue</text:span><text:span text:style-name="T2472"><text:s/></text:span><text:span text:style-name="T2473">aconteceu</text:span><text:span text:style-name="T2474"><text:s/></text:span><text:span text:style-name="T2475">ou</text:span><text:span text:style-name="T2476"><text:s/></text:span><text:span text:style-name="T2477">não</text:span><text:span text:style-name="T2478"><text:s/></text:span>e<text:span text:style-name="T2479"><text:s/></text:span><text:span text:style-name="T2480">ao</text:span><text:span text:style-name="T2481"><text:s/></text:span><text:span text:style-name="T2482">possível</text:span><text:span text:style-name="T2483"><text:s/></text:span>motivo<text:span text:style-name="T2484"><text:s/></text:span><text:span text:style-name="T2485">que</text:span><text:span text:style-name="T2486"><text:s/></text:span>levou<text:span text:style-name="T2487"><text:s/></text:span>ao<text:span text:style-name="T2488"><text:s/></text:span><text:span text:style-name="T2489">cancelamento.</text:span><text:span text:style-name="T2490"><text:s/></text:span><text:span text:style-name="T2491">Vera</text:span><text:span text:style-name="T2492"><text:s/></text:span><text:span text:style-name="T2493">sugere</text:span><text:span text:style-name="T2494"><text:s/></text:span>que<text:span text:style-name="T2495"><text:s/></text:span><text:span text:style-name="T2496">uma</text:span><text:span text:style-name="T2497"><text:s/></text:span>opção<text:span text:style-name="T2498"><text:s/>para</text:span><text:s/><text:span text:style-name="T2499">despersonalizar</text:span><text:span text:style-name="T2500"><text:s/></text:span>a<text:span text:style-name="T2501"><text:s/></text:span>moção<text:span text:style-name="T2502"><text:s/></text:span>é<text:span text:style-name="T2503"><text:s/></text:span>deixar<text:span text:style-name="T2504"><text:s/>implícito</text:span><text:span text:style-name="T2505"><text:s/>que</text:span><text:s/>o<text:span text:style-name="T2506"><text:s/>cancelamento</text:span><text:span text:style-name="T2507"><text:s/></text:span><text:span text:style-name="T2508">partiu</text:span><text:span text:style-name="T2509"><text:s/></text:span><text:span text:style-name="T2510">da</text:span><text:span text:style-name="T2511"><text:s/></text:span><text:span text:style-name="T2512">superintendência,</text:span><text:span text:style-name="T2513"><text:s/></text:span><text:span text:style-name="T2514">pois</text:span><text:span text:style-name="T2515"><text:s/></text:span>a<text:span text:style-name="T2516"><text:s/></text:span><text:span text:style-name="T2517">reserva</text:span><text:span text:style-name="T2518"><text:s/></text:span><text:span text:style-name="T2519">foi</text:span><text:span text:style-name="T2520"><text:s/></text:span><text:span text:style-name="T2521">feito</text:span><text:span text:style-name="T2522"><text:s/></text:span>com<text:span text:style-name="T2523"><text:s/></text:span><text:span text:style-name="T2524">um</text:span><text:span text:style-name="T2525"><text:s/></text:span>mês<text:span text:style-name="T2526"><text:s/></text:span><text:span text:style-name="T2527">de</text:span><text:span text:style-name="T2528"><text:s/></text:span><text:span text:style-name="T2529">antecedência.</text:span><text:span text:style-name="T2530"><text:s/></text:span><text:span text:style-name="T2531">Ebénezer</text:span><text:span text:style-name="T2532"><text:s/></text:span><text:span text:style-name="T2533">chega</text:span><text:span text:style-name="T2534"><text:s/></text:span><text:span text:style-name="T2535">no ambiente. Claudia</text:span><text:span text:style-name="T2536"><text:s/></text:span>passa<text:span text:style-name="T2537"><text:s/>que</text:span><text:span text:style-name="T2538"><text:s/></text:span><text:span text:style-name="T2539">querem</text:span><text:span text:style-name="T2540"><text:s/></text:span><text:span text:style-name="T2541">despersonalizar<text:s/></text:span>a<text:span text:style-name="T2542"><text:s/></text:span>moção,<text:s/><text:span text:style-name="T2543">já</text:span><text:span text:style-name="T2544"><text:s/></text:span><text:span text:style-name="T2545">que</text:span><text:span text:style-name="T2546"><text:s/></text:span><text:span text:style-name="T2547">não há</text:span><text:span text:style-name="T2548"><text:s/></text:span><text:span text:style-name="T2549">nada</text:span><text:span text:style-name="T2550"><text:s/></text:span><text:span text:style-name="T2551">oficial<text:s/></text:span><text:span text:style-name="T2552">que</text:span><text:span text:style-name="T2553"><text:s/></text:span><text:span text:style-name="T2554">confirme</text:span><text:span text:style-name="T2555"><text:s/></text:span>o<text:span text:style-name="T2556"><text:s/></text:span><text:span text:style-name="T2557">que</text:span><text:span text:style-name="T2558"><text:s/></text:span><text:span text:style-name="T2559">de</text:span><text:span text:style-name="T2560"><text:s/></text:span><text:span text:style-name="T2561">fato</text:span><text:span text:style-name="T2562"><text:s/></text:span>aconteceu<text:span text:style-name="T2563"><text:s/></text:span><text:span text:style-name="T2564">quanto<text:s/></text:span>à<text:span text:style-name="T2565"><text:s/></text:span><text:span text:style-name="T2566">questão</text:span><text:span text:style-name="T2567"><text:s/></text:span><text:span text:style-name="T2568">do cancelamento.</text:span><text:span text:style-name="T2569"><text:s/></text:span><text:span text:style-name="T2570">Ebénezer</text:span><text:span text:style-name="T2571"><text:s/></text:span><text:span text:style-name="T2572">responde</text:span><text:span text:style-name="T2573"><text:s/></text:span>que<text:span text:style-name="T2574"><text:s/></text:span><text:span text:style-name="T2575">acha</text:span><text:span text:style-name="T2576"><text:s/></text:span>que<text:span text:style-name="T2577"><text:s/></text:span>tem<text:span text:style-name="T2578"><text:s/></text:span>o<text:span text:style-name="T2579"><text:s/></text:span><text:span text:style-name="T2580">documento</text:span><text:span text:style-name="T2581"><text:s/></text:span><text:span text:style-name="T2582">onde</text:span><text:span text:style-name="T2583"><text:s/></text:span><text:span text:style-name="T2584">confirmam</text:span><text:span text:style-name="T2585"><text:s/></text:span><text:span text:style-name="T2586">que</text:span><text:span text:style-name="T2587"><text:s/></text:span><text:span text:style-name="T2588">isso</text:span><text:span text:style-name="T2589"><text:s/></text:span>foi<text:span text:style-name="T2590"><text:s/></text:span><text:span text:style-name="T2591">agendado</text:span><text:span text:style-name="T2592"><text:s/></text:span><text:span text:style-name="T2593">no</text:span><text:span text:style-name="T2594"><text:s/></text:span>gabinete.<text:span text:style-name="T2595"><text:s/></text:span><text:span text:style-name="T2596">Claudia</text:span><text:span text:style-name="T2597"><text:s/></text:span><text:span text:style-name="T2598">diz</text:span><text:span text:style-name="T2599"><text:s/></text:span><text:span text:style-name="T2600">que,</text:span><text:span text:style-name="T2601"><text:s/></text:span>sem<text:span text:style-name="T2602"><text:s/></text:span><text:span text:style-name="T2603">isso,</text:span><text:span text:style-name="T2604"><text:s/></text:span>sem<text:span text:style-name="T2605"><text:s/></text:span><text:span text:style-name="T2606">algo</text:span><text:span text:style-name="T2607"><text:s/></text:span><text:span text:style-name="T2608">oficial,</text:span><text:span text:style-name="T2609"><text:s/></text:span>é<text:span text:style-name="T2610"><text:s/></text:span><text:span text:style-name="T2611">difícil</text:span><text:span text:style-name="T2612"><text:s/></text:span><text:span text:style-name="T2613">assinar</text:span><text:span text:style-name="T2614"><text:s/></text:span>a<text:span text:style-name="T2615"><text:s/></text:span><text:span text:style-name="T2616">moção</text:span><text:span text:style-name="T2617"><text:s/></text:span><text:span text:style-name="T2618">da</text:span><text:span text:style-name="T2619"><text:s/></text:span><text:span text:style-name="T2620">maneira</text:span><text:span text:style-name="T2621"><text:s/></text:span><text:span text:style-name="T2622">que</text:span><text:span text:style-name="T2623"><text:s/></text:span>se<text:span text:style-name="T2624"><text:s/></text:span><text:span text:style-name="T2625">encontra.</text:span><text:span text:style-name="T2626"><text:s/></text:span><text:span text:style-name="T2627">Ebénezer</text:span><text:span text:style-name="T2628"><text:s/></text:span><text:span text:style-name="T2629">diz</text:span><text:span text:style-name="T2630"><text:s/></text:span><text:span text:style-name="T2631">que</text:span><text:span text:style-name="T2632"><text:s/></text:span><text:span text:style-name="T2633">foi</text:span><text:span text:style-name="T2634"><text:s/></text:span>reservado<text:span text:style-name="T2635"><text:s/></text:span>por<text:span text:style-name="T2636"><text:s/></text:span><text:span text:style-name="T2637">oficiais</text:span><text:span text:style-name="T2638"><text:s/></text:span><text:span text:style-name="T2639">internos</text:span><text:span text:style-name="T2640"><text:s/></text:span><text:span text:style-name="T2641">do</text:span><text:span text:style-name="T2642"><text:s/></text:span>MTE.<text:span text:style-name="T2643"><text:s/></text:span><text:span text:style-name="T2644">Camila</text:span><text:span text:style-name="T2645"><text:s/></text:span><text:span text:style-name="T2646">pontua</text:span><text:span text:style-name="T2647"><text:s/></text:span>que<text:span text:style-name="T2648"><text:s/></text:span>é<text:span text:style-name="T2649"><text:s/></text:span>necessário<text:span text:style-name="T2650"><text:s/></text:span><text:span text:style-name="T2651">averiguar</text:span><text:span text:style-name="T2652"><text:s/></text:span>como<text:span text:style-name="T2653"><text:s/></text:span><text:span text:style-name="T2654">funciona</text:span><text:span text:style-name="T2655"><text:s/></text:span>a<text:span text:style-name="T2656"><text:s/></text:span><text:span text:style-name="T2657">reserva</text:span><text:span text:style-name="T2658"><text:s/></text:span><text:span text:style-name="T2659">de</text:span><text:span text:style-name="T2660"><text:s/></text:span><text:span text:style-name="T2661">espaços</text:span><text:span text:style-name="T2662"><text:s/></text:span><text:span text:style-name="T2663">internos</text:span><text:span text:style-name="T2664"><text:s/></text:span><text:span text:style-name="T2665">do</text:span><text:span text:style-name="T2666"><text:s/></text:span><text:span text:style-name="T2667">MTE.</text:span><text:span text:style-name="T2668"><text:s/></text:span><text:span text:style-name="T2669">Wellington</text:span><text:span text:style-name="T2670"><text:s/></text:span><text:span text:style-name="T2671">diz</text:span><text:span text:style-name="T2672"><text:s/></text:span><text:span text:style-name="T2673">que</text:span><text:span text:style-name="T2674"><text:s/></text:span>estão<text:span text:style-name="T2675"><text:s/></text:span><text:span text:style-name="T2676">sendo</text:span><text:span text:style-name="T2677"><text:s/></text:span><text:span text:style-name="T2678">imputados</text:span><text:span text:style-name="T2679"><text:s/></text:span><text:span text:style-name="T2680">comportamentos</text:span><text:span text:style-name="T2681"><text:s/></text:span><text:span text:style-name="T2682">dolosos</text:span><text:span text:style-name="T2683"><text:s/></text:span><text:span text:style-name="T2684">ao</text:span><text:span text:style-name="T2685"><text:s/></text:span><text:span text:style-name="T2686">superintendente</text:span><text:span text:style-name="T2687"><text:s/></text:span>e<text:span text:style-name="T2688"><text:s/></text:span><text:span text:style-name="T2689">que</text:span><text:span text:style-name="T2690"><text:s/></text:span><text:span text:style-name="T2691">ele,</text:span><text:span text:style-name="T2692"><text:s/></text:span><text:span text:style-name="T2693">pessoalmente,</text:span><text:span text:style-name="T2694"><text:s/></text:span>não<text:span text:style-name="T2695"><text:s/></text:span>se<text:span text:style-name="T2696"><text:s/></text:span><text:span text:style-name="T2697">diz</text:span><text:span text:style-name="T2698"><text:s/></text:span><text:span text:style-name="T2699">apto</text:span><text:span text:style-name="T2700"><text:s/></text:span>a<text:span text:style-name="T2701"><text:s/></text:span><text:span text:style-name="T2702">assinar</text:span><text:span text:style-name="T2703"><text:s/></text:span><text:span text:style-name="T2704">pelo</text:span><text:span text:style-name="T2705"><text:s/></text:span>valor<text:span text:style-name="T2706"><text:s/></text:span><text:span text:style-name="T2707">do</text:span><text:span text:style-name="T2708"><text:s/></text:span><text:span text:style-name="T2709">julgamento</text:span><text:span text:style-name="T2710"><text:s/></text:span><text:span text:style-name="T2711">que</text:span><text:span text:style-name="T2712"><text:s/></text:span>as<text:span text:style-name="T2713"><text:s/></text:span><text:span text:style-name="T2714">afirmações</text:span><text:span text:style-name="T2715"><text:s/></text:span><text:span text:style-name="T2716">presentes</text:span><text:span text:style-name="T2717"><text:s/></text:span><text:span text:style-name="T2718">na</text:span><text:span text:style-name="T2719"><text:s/></text:span><text:span text:style-name="T2720">moção</text:span><text:span text:style-name="T2721"><text:s/></text:span><text:span text:style-name="T2722">apresentam.</text:span><text:span text:style-name="T2723"><text:s/></text:span><text:span text:style-name="T2724">Porém,</text:span><text:span text:style-name="T2725"><text:s/></text:span><text:span text:style-name="T2726">concorda</text:span><text:span text:style-name="T2727"><text:s/></text:span>em<text:span text:style-name="T2728"><text:s/></text:span><text:span text:style-name="T2729">assinar</text:span><text:span text:style-name="T2730"><text:s/></text:span>o<text:span text:style-name="T2731"><text:s/></text:span><text:span text:style-name="T2732">repúdio</text:span><text:span text:style-name="T2733"><text:s/></text:span>ao<text:span text:style-name="T2734"><text:s/></text:span>ato<text:span text:style-name="T2735"><text:s/></text:span><text:span text:style-name="T2736">do</text:span><text:span text:style-name="T2737"><text:s/></text:span><text:span text:style-name="T2738">cancelamento</text:span><text:span text:style-name="T2739"><text:s/></text:span>e<text:span text:style-name="T2740"><text:s/></text:span><text:span text:style-name="T2741">aos</text:span><text:span text:style-name="T2742"><text:s/></text:span><text:span text:style-name="T2743">transtornos</text:span><text:span text:style-name="T2744"><text:s/></text:span><text:span text:style-name="T2745">que</text:span><text:span text:style-name="T2746"><text:s/></text:span>este<text:span text:style-name="T2747"><text:s/></text:span><text:span text:style-name="T2748">proporcionou</text:span><text:span text:style-name="T2749"><text:s/></text:span><text:span text:style-name="T2750">aos</text:span><text:span text:style-name="T2751"><text:s/></text:span><text:span text:style-name="T2752">envolvidos</text:span><text:span text:style-name="T2753"><text:s/></text:span>e<text:span text:style-name="T2754"><text:s/></text:span>ao<text:span text:style-name="T2755"><text:s/></text:span><text:span text:style-name="T2756">debate</text:span><text:span text:style-name="T2757"><text:s/></text:span>ao<text:span text:style-name="T2758"><text:s/></text:span>tema<text:span text:style-name="T2759"><text:s/></text:span>em<text:span text:style-name="T2760"><text:s/></text:span><text:span text:style-name="T2761">si.</text:span><text:span text:style-name="T2762"><text:s/></text:span><text:span text:style-name="T2763">Claudia</text:span><text:span text:style-name="T2764"><text:s/></text:span>e<text:span text:style-name="T2765"><text:s/></text:span><text:span text:style-name="T2766">Debora</text:span><text:span text:style-name="T2767"><text:s/></text:span>seguem<text:span text:style-name="T2768"><text:s/></text:span><text:span text:style-name="T2769">na</text:span><text:span text:style-name="T2770"><text:s/></text:span>mesma<text:span text:style-name="T2771"><text:s/></text:span><text:span text:style-name="T2772">linha</text:span><text:span text:style-name="T2773"><text:s/></text:span><text:span text:style-name="T2774">de</text:span><text:span text:style-name="T2775"><text:s/></text:span><text:span text:style-name="T2776">raciocínio.</text:span><text:span text:style-name="T2777"><text:s/></text:span><text:span text:style-name="T2778">Ebenezer</text:span><text:span text:style-name="T2779"><text:s/></text:span>diz<text:span text:style-name="T2780"><text:s/></text:span>que<text:span text:style-name="T2781"><text:s/></text:span>o<text:span text:style-name="T2782"><text:s/></text:span><text:span text:style-name="T2783">superintendente</text:span><text:span text:style-name="T2784"><text:s/></text:span>está<text:span text:style-name="T2785"><text:s/></text:span><text:span text:style-name="T2786">citado</text:span><text:span text:style-name="T2787"><text:s/></text:span><text:span text:style-name="T2788">somente</text:span><text:span text:style-name="T2789"><text:s/></text:span><text:span text:style-name="T2790">uma</text:span><text:span text:style-name="T2791"><text:s/></text:span>vez<text:span text:style-name="T2792"><text:s/></text:span>e,<text:span text:style-name="T2793"><text:s/></text:span>se<text:span text:style-name="T2794"><text:s/></text:span><text:span text:style-name="T2795">de</text:span><text:span text:style-name="T2796"><text:s/></text:span><text:span text:style-name="T2797">fato</text:span><text:span text:style-name="T2798"><text:s/></text:span><text:span text:style-name="T2799">despersonificarmos</text:span><text:span text:style-name="T2800"><text:s/></text:span>a<text:span text:style-name="T2801"><text:s/></text:span><text:span text:style-name="T2802">moção,</text:span><text:span text:style-name="T2803"><text:s/></text:span>esta<text:span text:style-name="T2804"><text:s/></text:span><text:span text:style-name="T2805">não</text:span><text:span text:style-name="T2806"><text:s/></text:span><text:span text:style-name="T2807">perde</text:span><text:span text:style-name="T2808"><text:s/></text:span>a<text:span text:style-name="T2809"><text:s/></text:span><text:span text:style-name="T2810">força</text:span><text:span text:style-name="T2811"><text:s/></text:span><text:span text:style-name="T2812">do</text:span><text:span text:style-name="T2813"><text:s/></text:span><text:span text:style-name="T2814">repúdio</text:span><text:span text:style-name="T2815"><text:s/></text:span>à<text:span text:style-name="T2816"><text:s/></text:span><text:span text:style-name="T2817">desmarcação</text:span><text:span text:style-name="T2818"><text:s/></text:span>e<text:span text:style-name="T2819"><text:s/></text:span><text:span text:style-name="T2820">ainda</text:span><text:span text:style-name="T2821"><text:s/></text:span>ressalta<text:span text:style-name="T2822"><text:s/></text:span><text:span text:style-name="T2823">que</text:span><text:span text:style-name="T2824"><text:s/></text:span>se<text:span text:style-name="T2825"><text:s/></text:span><text:span text:style-name="T2826">formos</text:span><text:span text:style-name="T2827"><text:s/></text:span><text:span text:style-name="T2828">deliberar</text:span><text:span text:style-name="T2829"><text:s/></text:span><text:span text:style-name="T2830">para</text:span><text:span text:style-name="T2831"><text:s/></text:span><text:span text:style-name="T2832">tirar</text:span><text:span text:style-name="T2833"><text:s/></text:span>o<text:span text:style-name="T2834"><text:s/></text:span><text:span text:style-name="T2835">nome</text:span><text:span text:style-name="T2836"><text:s/>ou</text:span><text:span text:style-name="T2837"><text:s/></text:span>mudar<text:span text:style-name="T2838"><text:s/></text:span>o<text:span text:style-name="T2839"><text:s/></text:span>caminho<text:span text:style-name="T2840"><text:s/></text:span><text:span text:style-name="T2841">do</text:span><text:span text:style-name="T2842"><text:s/></text:span>documento,<text:span text:style-name="T2843"><text:s/></text:span>o<text:span text:style-name="T2844"><text:s/></text:span>MTE<text:span text:style-name="T2845"><text:s/></text:span><text:span text:style-name="T2846">deveria</text:span><text:span text:style-name="T2847"><text:s/></text:span>estar<text:span text:style-name="T2848"><text:s/></text:span>presente<text:s/><text:span text:style-name="T2849">(estes</text:span><text:span text:style-name="T2850"><text:s/></text:span><text:span text:style-name="T2851">afirmam</text:span><text:span text:style-name="T2852"><text:s/></text:span><text:span text:style-name="T2853">que</text:span><text:span text:style-name="T2854"><text:s/></text:span><text:span text:style-name="T2855">não</text:span><text:span text:style-name="T2856"><text:s/></text:span><text:span text:style-name="T2857">receberam</text:span><text:span text:style-name="T2858"><text:s/></text:span>o<text:span text:style-name="T2859"><text:s/></text:span><text:span text:style-name="T2860">convite</text:span><text:span text:style-name="T2861"><text:s/></text:span><text:span text:style-name="T2862">por</text:span><text:span text:style-name="T2863"><text:s/></text:span><text:span text:style-name="T2864">email,</text:span><text:span text:style-name="T2865"><text:s/></text:span><text:span text:style-name="T2866">logo,</text:span><text:span text:style-name="T2867"><text:s/></text:span><text:span text:style-name="T2868">não</text:span><text:span text:style-name="T2869"><text:s/></text:span>estão<text:span text:style-name="T2870"><text:s/></text:span><text:span text:style-name="T2871">presentes).</text:span><text:span text:style-name="T2872"><text:s/></text:span><text:span text:style-name="T2873">Além</text:span></text:p>
      <text:p text:style-name="P2874"><text:span text:style-name="T2875"><text:s/></text:span><text:span text:style-name="T2876"><text:tab/></text:span><text:span text:style-name="T2877">disso,</text:span><text:span text:style-name="T2878"><text:s/></text:span><text:span text:style-name="T2879">sugere</text:span><text:span text:style-name="T2880"><text:s/></text:span><text:span text:style-name="T2881">que</text:span><text:span text:style-name="T2882"><text:s/></text:span><text:span text:style-name="T2883">essa</text:span><text:span text:style-name="T2884"><text:s/></text:span><text:span text:style-name="T2885">discussão</text:span><text:span text:style-name="T2886"><text:s/></text:span><text:span text:style-name="T2887">deve</text:span><text:span text:style-name="T2888"><text:s/></text:span><text:span text:style-name="T2889">ser</text:span><text:span text:style-name="T2890"><text:s/></text:span><text:span text:style-name="T2891">feita</text:span><text:span text:style-name="T2892"><text:s/></text:span><text:span text:style-name="T2893">por</text:span><text:span text:style-name="T2894"><text:s/></text:span><text:span text:style-name="T2895">email,</text:span><text:span text:style-name="T2896"><text:s/></text:span><text:span text:style-name="T2897">para</text:span><text:span text:style-name="T2898"><text:s/></text:span><text:span text:style-name="T2899">que</text:span><text:span text:style-name="T2900"><text:s/></text:span><text:span text:style-name="T2901">todas</text:span><text:span text:style-name="T2902"><text:s/></text:span><text:span text:style-name="T2903">as</text:span><text:span text:style-name="T2904"><text:s/></text:span><text:span text:style-name="T2905">posições</text:span></text:p>
      <text:p text:style-name="P2906"/>
      <text:p text:style-name="P2968"><text:span text:style-name="T2969">apareçam</text:span><text:span text:style-name="T2970"><text:s/></text:span>e<text:span text:style-name="T2971"><text:s/></text:span>o<text:span text:style-name="T2972"><text:s/></text:span><text:span text:style-name="T2973">MTE</text:span><text:span text:style-name="T2974"><text:s/></text:span>possa <text:s/>se<text:span text:style-name="T2975"><text:s/></text:span><text:span text:style-name="T2976">manifestar</text:span><text:span text:style-name="T2977"><text:s/></text:span>perante<text:span text:style-name="T2978"><text:s/></text:span>ao<text:span text:style-name="T2979"><text:s/></text:span><text:span text:style-name="T2980">coletivo.</text:span><text:span text:style-name="T2981"><text:s/></text:span><text:span text:style-name="T2982">Ebénezer</text:span><text:span text:style-name="T2983"><text:s/></text:span>diz<text:span text:style-name="T2984"><text:s/></text:span>que<text:span text:style-name="T2985"><text:s/></text:span>o<text:span text:style-name="T2986"><text:s/></text:span><text:span text:style-name="T2987">cancelamento</text:span><text:span text:style-name="T2988"><text:s/></text:span>foi<text:span text:style-name="T2989"><text:s/></text:span><text:span text:style-name="T2990">constrangedor<text:s/></text:span>e<text:span text:style-name="T2991"><text:s/></text:span>que o<text:span text:style-name="T2992"><text:s/></text:span><text:span text:style-name="T2993">pior<text:s/></text:span>foi<text:span text:style-name="T2994"><text:s/></text:span><text:span text:style-name="T2995">que</text:span><text:span text:style-name="T2996"><text:s/></text:span>o<text:span text:style-name="T2997"><text:s/>superintendente</text:span><text:span text:style-name="T2998"><text:s/></text:span><text:span text:style-name="T2999">afirmou</text:span><text:span text:style-name="T3000"><text:s/></text:span><text:span text:style-name="T3001">que</text:span><text:span text:style-name="T3002"><text:s/></text:span>o<text:span text:style-name="T3003"><text:s/></text:span>evento<text:span text:style-name="T3004"><text:s/></text:span>estava<text:span text:style-name="T3005"><text:s/></text:span><text:span text:style-name="T3006">cancelado</text:span><text:span text:style-name="T3007"><text:s/></text:span><text:span text:style-name="T3008">–</text:span><text:span text:style-name="T3009"><text:s/></text:span><text:span text:style-name="T3010">não</text:span><text:span text:style-name="T3011"><text:s/></text:span>se<text:span text:style-name="T3012"><text:s/></text:span><text:span text:style-name="T3013">cancela</text:span><text:span text:style-name="T3014"><text:s/></text:span><text:span text:style-name="T3015">um</text:span><text:span text:style-name="T3016"><text:s/></text:span>evento<text:span text:style-name="T3017"><text:s/></text:span><text:span text:style-name="T3018">que</text:span><text:span text:style-name="T3019"><text:s/></text:span><text:span text:style-name="T3020">não</text:span><text:span text:style-name="T3021"><text:s/></text:span>é<text:span text:style-name="T3022"><text:s/></text:span>seu,<text:span text:style-name="T3023"><text:s/></text:span><text:span text:style-name="T3024">no</text:span><text:span text:style-name="T3025"><text:s/></text:span>máximo,<text:span text:style-name="T3026"><text:s/></text:span><text:span text:style-name="T3027">diz</text:span><text:span text:style-name="T3028"><text:s/></text:span><text:span text:style-name="T3029">que</text:span><text:span text:style-name="T3030"><text:s/></text:span>o<text:span text:style-name="T3031"><text:s/></text:span><text:span text:style-name="T3032">local não</text:span><text:span text:style-name="T3033"><text:s/></text:span>está<text:span text:style-name="T3034"><text:s/></text:span><text:span text:style-name="T3035">mais</text:span><text:span text:style-name="T3036"><text:s/></text:span><text:span text:style-name="T3037">disponível.</text:span><text:span text:style-name="T3038"><text:s/></text:span><text:span text:style-name="T3039">Wellington</text:span><text:span text:style-name="T3040"><text:s/></text:span>diz<text:span text:style-name="T3041"><text:s/></text:span><text:span text:style-name="T3042">que</text:span><text:span text:style-name="T3043"><text:s/></text:span>a<text:span text:style-name="T3044"><text:s/></text:span><text:span text:style-name="T3045">superintendência</text:span><text:span text:style-name="T3046"><text:s/></text:span>não<text:span text:style-name="T3047"><text:s/></text:span>estava<text:span text:style-name="T3048"><text:s/></text:span><text:span text:style-name="T3049">necessariamente</text:span><text:span text:style-name="T3050"><text:s/></text:span><text:span text:style-name="T3051">envolvida</text:span><text:s/>ao<text:span text:style-name="T3052"><text:s/>que</text:span><text:s/>Vera<text:s/><text:span text:style-name="T3053">responde</text:span><text:s/><text:span text:style-name="T3054">que</text:span><text:s/>o<text:span text:style-name="T3055"><text:s/></text:span><text:span text:style-name="T3056">seminário</text:span><text:span text:style-name="T3057"><text:s/></text:span>está<text:span text:style-name="T3058"><text:s/></text:span><text:span text:style-name="T3059">ligado</text:span><text:span text:style-name="T3060"><text:s/></text:span><text:span text:style-name="T3061">do</text:span><text:span text:style-name="T3062"><text:s/></text:span>MTE,<text:span text:style-name="T3063"><text:s/></text:span><text:span text:style-name="T3064">já</text:span><text:span text:style-name="T3065"><text:s/></text:span><text:span text:style-name="T3066">que</text:span><text:span text:style-name="T3067"><text:s/></text:span><text:span text:style-name="T3068">há</text:span><text:span text:style-name="T3069"><text:s/></text:span><text:span text:style-name="T3070">pessoas</text:span><text:span text:style-name="T3071"><text:s/></text:span><text:span text:style-name="T3072">dentro</text:span><text:span text:style-name="T3073"><text:s/></text:span><text:span text:style-name="T3074">do</text:span><text:span text:style-name="T3075"><text:s/></text:span><text:span text:style-name="T3076">MTE</text:span><text:span text:style-name="T3077"><text:s/></text:span><text:span text:style-name="T3078">que</text:span><text:span text:style-name="T3079"><text:s/></text:span>compõem<text:span text:style-name="T3080"><text:s/></text:span>a<text:span text:style-name="T3081"><text:s/></text:span><text:span text:style-name="T3082">COMTRAE.</text:span><text:span text:style-name="T3083"><text:s/></text:span><text:span text:style-name="T3084">Claudia</text:span><text:span text:style-name="T3085"><text:s/></text:span><text:span text:style-name="T3086">retoma</text:span><text:span text:style-name="T3087"><text:s/></text:span><text:span text:style-name="T3088">que,</text:span><text:span text:style-name="T3089"><text:s/></text:span>mesmo<text:span text:style-name="T3090"><text:s/></text:span>assim,<text:span text:style-name="T3091"><text:s/></text:span>deve<text:span text:style-name="T3092"><text:s/></text:span><text:span text:style-name="T3093">existir/deveria</text:span><text:span text:style-name="T3094"><text:s/></text:span><text:span text:style-name="T3095">existir</text:span><text:span text:style-name="T3096"><text:s/></text:span><text:span text:style-name="T3097">um</text:span><text:span text:style-name="T3098"><text:s/></text:span><text:span text:style-name="T3099">documento</text:span><text:span text:style-name="T3100"><text:s/></text:span><text:span text:style-name="T3101">onde</text:span><text:span text:style-name="T3102"><text:s/></text:span><text:span text:style-name="T3103">isso</text:span><text:span text:style-name="T3104"><text:s/></text:span>foi<text:span text:style-name="T3105"><text:s/></text:span><text:span text:style-name="T3106">protocolado.</text:span><text:span text:style-name="T3107"><text:s/></text:span><text:span text:style-name="T3108">Ebénezer</text:span><text:span text:style-name="T3109"><text:s/></text:span><text:span text:style-name="T3110">explica</text:span><text:s/>que<text:span text:style-name="T3111"><text:s/></text:span>é<text:s/><text:span text:style-name="T3112">comum</text:span><text:s/>as<text:span text:style-name="T3113"><text:s/></text:span><text:span text:style-name="T3114">reservas</text:span><text:span text:style-name="T3115"><text:s/></text:span>se darem<text:span text:style-name="T3116"><text:s/></text:span><text:span text:style-name="T3117">apenas</text:span><text:span text:style-name="T3118"><text:s/></text:span><text:span text:style-name="T3119">por</text:span><text:span text:style-name="T3120"><text:s/></text:span><text:span text:style-name="T3121">contato</text:span><text:span text:style-name="T3122"><text:s/></text:span><text:span text:style-name="T3123">telefônico</text:span><text:span text:style-name="T3124"><text:s/></text:span><text:span text:style-name="T3125">no</text:span><text:span text:style-name="T3126"><text:s/></text:span>setor<text:span text:style-name="T3127"><text:s/></text:span><text:span text:style-name="T3128">público.</text:span><text:span text:style-name="T3129"><text:s/></text:span><text:span text:style-name="T3130">Vera</text:span><text:span text:style-name="T3131"><text:s/></text:span><text:span text:style-name="T3132">adverte</text:span><text:span text:style-name="T3133"><text:s/></text:span>que,<text:span text:style-name="T3134"><text:s/></text:span><text:span text:style-name="T3135">talvez,</text:span><text:span text:style-name="T3136"><text:s/></text:span><text:span text:style-name="T3137">práticas</text:span><text:span text:style-name="T3138"><text:s/></text:span>que<text:span text:style-name="T3139"><text:s/></text:span><text:span text:style-name="T3140">tínhamos</text:span><text:span text:style-name="T3141"><text:s/></text:span><text:span text:style-name="T3142">quanto</text:span><text:span text:style-name="T3143"><text:s/></text:span><text:span text:style-name="T3144">às</text:span><text:span text:style-name="T3145"><text:s/></text:span><text:span text:style-name="T3146">reservas</text:span><text:span text:style-name="T3147"><text:s/></text:span><text:span text:style-name="T3148">não</text:span><text:span text:style-name="T3149"><text:s/></text:span>vão<text:span text:style-name="T3150"><text:s/></text:span><text:span text:style-name="T3151">mais</text:span><text:span text:style-name="T3152"><text:s/></text:span><text:span text:style-name="T3153">poder</text:span><text:span text:style-name="T3154"><text:s/></text:span><text:span text:style-name="T3155">acontecer</text:span><text:span text:style-name="T3156"><text:s/></text:span>por<text:span text:style-name="T3157"><text:s/></text:span><text:span text:style-name="T3158">conta</text:span><text:span text:style-name="T3159"><text:s/></text:span><text:span text:style-name="T3160">da</text:span><text:span text:style-name="T3161"><text:s/></text:span>situação<text:span text:style-name="T3162"><text:s/></text:span><text:span text:style-name="T3163">política</text:span><text:span text:style-name="T3164"><text:s/></text:span><text:span text:style-name="T3165">atual.</text:span><text:span text:style-name="T3166"><text:s/></text:span><text:span text:style-name="T3167">Camila</text:span><text:span text:style-name="T3168"><text:s/></text:span><text:span text:style-name="T3169">sugere</text:span><text:span text:style-name="T3170"><text:s/></text:span><text:span text:style-name="T3171">que</text:span><text:span text:style-name="T3172"><text:s/></text:span><text:span text:style-name="T3173">passemos</text:span><text:span text:style-name="T3174"><text:s/></text:span><text:span text:style-name="T3175">aos</text:span><text:span text:style-name="T3176"><text:s/></text:span><text:span text:style-name="T3177">encaminhamentos.</text:span><text:span text:style-name="T3178"><text:s/></text:span><text:span text:style-name="T3179">Vera</text:span><text:span text:style-name="T3180"><text:s/></text:span><text:span text:style-name="T3181">diz</text:span><text:span text:style-name="T3182"><text:s/></text:span><text:span text:style-name="T3183">que</text:span><text:span text:style-name="T3184"><text:s/></text:span>é<text:span text:style-name="T3185"><text:s/></text:span><text:span text:style-name="T3186">necessário</text:span><text:span text:style-name="T3187"><text:s/></text:span><text:span text:style-name="T3188">que</text:span><text:span text:style-name="T3189"><text:s/></text:span><text:span text:style-name="T3190">angariemos</text:span><text:span text:style-name="T3191"><text:s/></text:span><text:span text:style-name="T3192">notas</text:span><text:span text:style-name="T3193"><text:s/></text:span>e<text:span text:style-name="T3194"><text:s/></text:span><text:span text:style-name="T3195">comprovações</text:span><text:span text:style-name="T3196"><text:s/></text:span><text:span text:style-name="T3197">da</text:span><text:span text:style-name="T3198"><text:s/></text:span><text:span text:style-name="T3199">reserva</text:span><text:span text:style-name="T3200"><text:s/></text:span>e<text:span text:style-name="T3201"><text:s/></text:span>etc.<text:span text:style-name="T3202"><text:s/></text:span>Ebénezer<text:span text:style-name="T3203"><text:s/></text:span>diz<text:span text:style-name="T3204"><text:s/></text:span>que<text:span text:style-name="T3205"><text:s/></text:span><text:span text:style-name="T3206">não</text:span><text:span text:style-name="T3207"><text:s/></text:span>se<text:span text:style-name="T3208"><text:s/></text:span>deve<text:span text:style-name="T3209"><text:s/></text:span><text:span text:style-name="T3210">esperar</text:span><text:span text:style-name="T3211"><text:s/></text:span>a<text:span text:style-name="T3212"><text:s/></text:span><text:span text:style-name="T3213">próxima</text:span><text:span text:style-name="T3214"><text:s/></text:span><text:span text:style-name="T3215">reunião</text:span><text:span text:style-name="T3216"><text:s/></text:span><text:span text:style-name="T3217">para</text:span><text:span text:style-name="T3218"><text:s/></text:span><text:span text:style-name="T3219">retificarmos</text:span><text:span text:style-name="T3220"><text:s/></text:span><text:span text:style-name="T3221">isso,</text:span><text:span text:style-name="T3222"><text:s/></text:span><text:span text:style-name="T3223">que</text:span><text:span text:style-name="T3224"><text:s/></text:span><text:span text:style-name="T3225">devemos</text:span><text:span text:style-name="T3226"><text:s/></text:span>debater<text:span text:style-name="T3227"><text:s/></text:span><text:span text:style-name="T3228">tudo</text:span><text:span text:style-name="T3229"><text:s/></text:span>por<text:span text:style-name="T3230"><text:s/></text:span>email<text:span text:style-name="T3231"><text:s/></text:span>e<text:span text:style-name="T3232"><text:s/></text:span>que<text:span text:style-name="T3233"><text:s/></text:span>é<text:span text:style-name="T3234"><text:s/></text:span><text:span text:style-name="T3235">muito</text:span><text:span text:style-name="T3236"><text:s/></text:span><text:span text:style-name="T3237">importante</text:span><text:span text:style-name="T3238"><text:s/></text:span><text:span text:style-name="T3239">que</text:span><text:span text:style-name="T3240"><text:s/></text:span>as<text:span text:style-name="T3241"><text:s/></text:span>pessoas,<text:span text:style-name="T3242"><text:s/></text:span><text:span text:style-name="T3243">de</text:span><text:span text:style-name="T3244"><text:s/></text:span>fato,<text:span text:style-name="T3245"><text:s/></text:span>se<text:span text:style-name="T3246"><text:s/></text:span>manifestem.</text:p>
      <text:p text:style-name="P3247"><text:span text:style-name="T3248">Ebenezer</text:span><text:span text:style-name="T3249"><text:s/></text:span><text:span text:style-name="T3250">finaliza</text:span><text:span text:style-name="T3251"><text:s/></text:span><text:span text:style-name="T3252">dizendo</text:span><text:span text:style-name="T3253"><text:s/></text:span><text:span text:style-name="T3254">que</text:span><text:span text:style-name="T3255"><text:s/></text:span>o<text:span text:style-name="T3256"><text:s/></text:span><text:span text:style-name="T3257">fato</text:span><text:span text:style-name="T3258"><text:s/></text:span><text:span text:style-name="T3259">de</text:span><text:span text:style-name="T3260"><text:s/></text:span><text:span text:style-name="T3261">que</text:span><text:span text:style-name="T3262"><text:s/></text:span><text:span text:style-name="T3263">pessoas</text:span><text:span text:style-name="T3264"><text:s/></text:span><text:span text:style-name="T3265">foram</text:span><text:span text:style-name="T3266"><text:s/></text:span><text:span text:style-name="T3267">informadas</text:span><text:span text:style-name="T3268"><text:s/></text:span>à<text:span text:style-name="T3269"><text:s/></text:span><text:span text:style-name="T3270">porta</text:span><text:span text:style-name="T3271"><text:s/></text:span><text:span text:style-name="T3272">do</text:span><text:span text:style-name="T3273"><text:s/></text:span><text:span text:style-name="T3274">MTE</text:span><text:span text:style-name="T3275"><text:s/></text:span>que<text:span text:style-name="T3276"><text:s/></text:span>o<text:span text:style-name="T3277"><text:s/></text:span>evento<text:span text:style-name="T3278"><text:s/></text:span>estava<text:span text:style-name="T3279"><text:s/></text:span><text:span text:style-name="T3280">cancelado</text:span><text:span text:style-name="T3281"><text:s/></text:span>é<text:span text:style-name="T3282"><text:s/></text:span><text:span text:style-name="T3283">muito</text:span><text:span text:style-name="T3284"><text:s/></text:span><text:span text:style-name="T3285">pertinente</text:span><text:span text:style-name="T3286"><text:s/></text:span>e<text:span text:style-name="T3287"><text:s/></text:span><text:span text:style-name="T3288">ressalta</text:span><text:span text:style-name="T3289"><text:s/></text:span><text:span text:style-name="T3290">que</text:span><text:span text:style-name="T3291"><text:s/></text:span>a<text:span text:style-name="T3292"><text:s/></text:span><text:span text:style-name="T3293">marcação</text:span><text:span text:style-name="T3294"><text:s/></text:span><text:span text:style-name="T3295">de</text:span><text:span text:style-name="T3296"><text:s/></text:span><text:span text:style-name="T3297">eventos</text:span><text:span text:style-name="T3298"><text:s/></text:span>é<text:span text:style-name="T3299"><text:s/></text:span><text:span text:style-name="T3300">feita</text:span><text:span text:style-name="T3301"><text:s/></text:span><text:span text:style-name="T3302">no</text:span><text:span text:style-name="T3303"><text:s/></text:span><text:span text:style-name="T3304">gabinete</text:span><text:span text:style-name="T3305"><text:s/></text:span><text:span text:style-name="T3306">com</text:span><text:span text:style-name="T3307"><text:s/></text:span>a<text:span text:style-name="T3308"><text:s/></text:span><text:span text:style-name="T3309">secretaria</text:span><text:span text:style-name="T3310"><text:s/></text:span><text:span text:style-name="T3311">do</text:span><text:span text:style-name="T3312"><text:s/></text:span><text:span text:style-name="T3313">Superintende.</text:span><text:span text:style-name="T3314"><text:s/></text:span>A<text:span text:style-name="T3315"><text:s/></text:span><text:span text:style-name="T3316">primeira</text:span><text:span text:style-name="T3317"><text:s/></text:span><text:span text:style-name="T3318">data</text:span><text:span text:style-name="T3319"><text:s/></text:span>evento<text:span text:style-name="T3320"><text:s/></text:span><text:span text:style-name="T3321">era</text:span><text:span text:style-name="T3322"><text:s/></text:span>em<text:span text:style-name="T3323"><text:s/></text:span><text:span text:style-name="T3324">setembro,</text:span><text:span text:style-name="T3325"><text:s/></text:span>logo,<text:span text:style-name="T3326"><text:s/></text:span>o<text:span text:style-name="T3327"><text:s/></text:span><text:span text:style-name="T3328">auditório</text:span><text:span text:style-name="T3329"><text:s/></text:span>foi<text:span text:style-name="T3330"><text:s/></text:span>agendado<text:span text:style-name="T3331"><text:s/></text:span>em<text:span text:style-name="T3332"><text:s/></text:span><text:span text:style-name="T3333">agosto.</text:span><text:span text:style-name="T3334"><text:s/></text:span><text:span text:style-name="T3335">Depois,</text:span><text:span text:style-name="T3336"><text:s/></text:span>o<text:span text:style-name="T3337"><text:s/></text:span>evento<text:span text:style-name="T3338"><text:s/></text:span><text:span text:style-name="T3339">foi</text:span><text:span text:style-name="T3340"><text:s/></text:span><text:span text:style-name="T3341">adiado</text:span><text:span text:style-name="T3342"><text:s/></text:span>e<text:span text:style-name="T3343"><text:s/></text:span><text:span text:style-name="T3344">remarcado.</text:span><text:span text:style-name="T3345"><text:s/></text:span><text:span text:style-name="T3346">Logo,</text:span><text:span text:style-name="T3347"><text:s/></text:span><text:span text:style-name="T3348">remarcado</text:span><text:span text:style-name="T3349"><text:s/></text:span>duas<text:span text:style-name="T3350"><text:s/></text:span>vezes<text:span text:style-name="T3351"><text:s/></text:span><text:span text:style-name="T3352">no</text:span><text:span text:style-name="T3353"><text:s/></text:span>mesmo<text:span text:style-name="T3354"><text:s/></text:span><text:span text:style-name="T3355">lugar,</text:span><text:span text:style-name="T3356"><text:s/></text:span>que<text:span text:style-name="T3357"><text:s/></text:span>é<text:span text:style-name="T3358"><text:s/></text:span>por<text:span text:style-name="T3359"><text:s/></text:span><text:span text:style-name="T3360">meio</text:span><text:span text:style-name="T3361"><text:s/></text:span><text:span text:style-name="T3362">do</text:span><text:span text:style-name="T3363"><text:s/></text:span><text:span text:style-name="T3364">gabinete</text:span><text:span text:style-name="T3365"><text:s/></text:span><text:span text:style-name="T3366">do</text:span><text:span text:style-name="T3367"><text:s/></text:span><text:span text:style-name="T3368">superintende.</text:span><text:span text:style-name="T3369"><text:s/></text:span><text:span text:style-name="T3370">Logo,</text:span><text:span text:style-name="T3371"><text:s/></text:span><text:span text:style-name="T3372">não</text:span><text:span text:style-name="T3373"><text:s/></text:span><text:span text:style-name="T3374">há</text:span><text:s text:c="2"/>como<text:span text:style-name="T3375"><text:s/></text:span>ser<text:span text:style-name="T3376"><text:s/></text:span><text:span text:style-name="T3377">dito</text:span><text:span text:style-name="T3378"><text:s/></text:span><text:span text:style-name="T3379">que</text:span><text:span text:style-name="T3380"><text:s/></text:span><text:span text:style-name="T3381">NÃO</text:span><text:span text:style-name="T3382"><text:s/></text:span><text:span text:style-name="T3383">SE<text:s/></text:span><text:span text:style-name="T3384">SOUBE.</text:span><text:span text:style-name="T3385"><text:s/></text:span>É<text:span text:style-name="T3386"><text:s/></text:span><text:span text:style-name="T3387">importante</text:span><text:span text:style-name="T3388"><text:s/></text:span><text:span text:style-name="T3389">levar</text:span><text:span text:style-name="T3390"><text:s/></text:span>em<text:span text:style-name="T3391"><text:s/></text:span><text:span text:style-name="T3392">consideração</text:span><text:span text:style-name="T3393"><text:s/></text:span>a<text:span text:style-name="T3394"><text:s/></text:span><text:span text:style-name="T3395">conjuntura</text:span><text:span text:style-name="T3396"><text:s/></text:span><text:span text:style-name="T3397">política</text:span><text:span text:style-name="T3398"><text:s/></text:span>em<text:span text:style-name="T3399"><text:s/></text:span><text:span text:style-name="T3400">que</text:span><text:span text:style-name="T3401"><text:s/></text:span>estamos<text:span text:style-name="T3402"><text:s/></text:span>e<text:span text:style-name="T3403"><text:s/></text:span>o<text:span text:style-name="T3404"><text:s/></text:span>tema<text:span text:style-name="T3405"><text:s/></text:span><text:span text:style-name="T3406">do</text:span><text:span text:style-name="T3407"><text:s/></text:span><text:span text:style-name="T3408">seminário</text:span><text:span text:style-name="T3409"><text:s/></text:span>que,<text:span text:style-name="T3410"><text:s/></text:span>hoje,<text:span text:style-name="T3411"><text:s/></text:span>tem<text:span text:style-name="T3412"><text:s/></text:span><text:span text:style-name="T3413">um</text:span><text:span text:style-name="T3414"><text:s/></text:span><text:span text:style-name="T3415">impacto</text:span><text:span text:style-name="T3416"><text:s/></text:span><text:span text:style-name="T3417">político</text:span><text:span text:style-name="T3418"><text:s/></text:span><text:span text:style-name="T3419">grande,</text:span><text:span text:style-name="T3420"><text:s/></text:span>e,<text:span text:style-name="T3421"><text:s/>sendo</text:span><text:span text:style-name="T3422"><text:s/></text:span>nossa<text:s/><text:span text:style-name="T3423">responsabilidade</text:span><text:span text:style-name="T3424"><text:s/></text:span><text:span text:style-name="T3425">como</text:span><text:span text:style-name="T3426"><text:s/></text:span><text:span text:style-name="T3427">comissão</text:span><text:span text:style-name="T3428"><text:s/></text:span><text:span text:style-name="T3429">debater</text:span><text:span text:style-name="T3430"><text:s/></text:span>o<text:span text:style-name="T3431"><text:s/></text:span><text:span text:style-name="T3432">trabalho</text:span><text:span text:style-name="T3433"><text:s/></text:span>escravo<text:span text:style-name="T3434"><text:s/></text:span>em<text:span text:style-name="T3435"><text:s/></text:span><text:span text:style-name="T3436">São</text:span><text:span text:style-name="T3437"><text:s/></text:span><text:span text:style-name="T3438">Paulo,</text:span><text:span text:style-name="T3439"><text:s/></text:span>não<text:span text:style-name="T3440"><text:s/></text:span><text:span text:style-name="T3441">devemos</text:span><text:span text:style-name="T3442"><text:s/></text:span>ser<text:span text:style-name="T3443"><text:s/></text:span><text:span text:style-name="T3444">ingênuos</text:span><text:span text:style-name="T3445"><text:s/></text:span>em<text:span text:style-name="T3446"><text:s/></text:span><text:span text:style-name="T3447">achar</text:span><text:span text:style-name="T3448"><text:s/></text:span><text:span text:style-name="T3449">que</text:span><text:span text:style-name="T3450"><text:s/></text:span><text:span text:style-name="T3451">isso</text:span><text:span text:style-name="T3452"><text:s/></text:span><text:span text:style-name="T3453">foi</text:span><text:span text:style-name="T3454"><text:s/></text:span><text:span text:style-name="T3455">puramente</text:span><text:span text:style-name="T3456"><text:s/></text:span><text:span text:style-name="T3457">técnico</text:span><text:span text:style-name="T3458"><text:s/></text:span>e<text:span text:style-name="T3459"><text:s/></text:span><text:span text:style-name="T3460">que</text:span><text:span text:style-name="T3461"><text:s/></text:span><text:span text:style-name="T3462">não</text:span><text:span text:style-name="T3463"><text:s/></text:span><text:span text:style-name="T3464">houve</text:span><text:span text:style-name="T3465"><text:s/></text:span><text:span text:style-name="T3466">nada</text:span><text:span text:style-name="T3467"><text:s/></text:span><text:span text:style-name="T3468">político</text:span><text:span text:style-name="T3469"><text:s/></text:span><text:span text:style-name="T3470">envolvido,</text:span><text:span text:style-name="T3471"><text:s/></text:span><text:span text:style-name="T3472">quando</text:span><text:span text:style-name="T3473"><text:s/></text:span><text:span text:style-name="T3474">os</text:span><text:span text:style-name="T3475"><text:s/></text:span><text:span text:style-name="T3476">cargos</text:span><text:span text:style-name="T3477"><text:s/></text:span><text:span text:style-name="T3478">também</text:span><text:span text:style-name="T3479"><text:s/></text:span>são<text:span text:style-name="T3480"><text:s/></text:span><text:span text:style-name="T3481">políticos.</text:span><text:span text:style-name="T3482"><text:s/></text:span><text:span text:style-name="T3483">Logo,</text:span><text:span text:style-name="T3484"><text:s/></text:span><text:span text:style-name="T3485">não</text:span><text:span text:style-name="T3486"><text:s/></text:span><text:span text:style-name="T3487">devemos</text:span><text:span text:style-name="T3488"><text:s/></text:span><text:span text:style-name="T3489">simplesmente</text:span><text:span text:style-name="T3490"><text:s/></text:span><text:span text:style-name="T3491">escrever</text:span><text:span text:style-name="T3492"><text:s/></text:span><text:span text:style-name="T3493">uma</text:span><text:s/><text:span text:style-name="T3494">carta</text:span><text:s/><text:span text:style-name="T3495">aborrecidos</text:span><text:span text:style-name="T3496"><text:s/></text:span><text:span text:style-name="T3497">com</text:span><text:span text:style-name="T3498"><text:s/></text:span>o<text:span text:style-name="T3499"><text:s/></text:span><text:span text:style-name="T3500">ocorrido,</text:span><text:span text:style-name="T3501"><text:s/></text:span><text:span text:style-name="T3502">principalmente</text:span><text:span text:style-name="T3503"><text:s/></text:span>à<text:s/><text:span text:style-name="T3504">luz</text:span><text:span text:style-name="T3505"><text:s/></text:span><text:span text:style-name="T3506">de</text:span><text:s/>que,<text:span text:style-name="T3507"><text:s/></text:span><text:span text:style-name="T3508">no</text:span><text:span text:style-name="T3509"><text:s/></text:span>MTE,<text:span text:style-name="T3510"><text:s/></text:span>disseram<text:span text:style-name="T3511"><text:s/></text:span><text:span text:style-name="T3512">que</text:span><text:s/>o<text:span text:style-name="T3513"><text:s/></text:span>evento<text:span text:style-name="T3514"><text:s/></text:span><text:span text:style-name="T3515">foi<text:s/></text:span><text:span text:style-name="T3516">CANCELADO.</text:span><text:span text:style-name="T3517"><text:s/></text:span><text:span text:style-name="T3518">Podemos</text:span><text:span text:style-name="T3519"><text:s/></text:span><text:span text:style-name="T3520">despersonalizar</text:span><text:span text:style-name="T3521"><text:s/></text:span>mas<text:span text:style-name="T3522"><text:s/></text:span><text:span text:style-name="T3523">não tirar</text:span><text:span text:style-name="T3524"><text:s/></text:span>o<text:span text:style-name="T3525"><text:s/>cunho</text:span><text:span text:style-name="T3526"><text:s/></text:span><text:span text:style-name="T3527">político</text:span><text:span text:style-name="T3528"><text:s/></text:span><text:span text:style-name="T3529">do</text:span><text:span text:style-name="T3530"><text:s/></text:span><text:span text:style-name="T3531">documento.</text:span><text:span text:style-name="T3532"><text:s/></text:span><text:span text:style-name="T3533">Claudia</text:span><text:span text:style-name="T3534"><text:s/></text:span>e<text:span text:style-name="T3535"><text:s/></text:span><text:span text:style-name="T3536">Wellington</text:span><text:span text:style-name="T3537"><text:s/></text:span>dizem<text:span text:style-name="T3538"><text:s/></text:span><text:span text:style-name="T3539">que</text:span><text:span text:style-name="T3540"><text:s/></text:span><text:span text:style-name="T3541">não</text:span><text:span text:style-name="T3542"><text:s/></text:span><text:span text:style-name="T3543">podem</text:span><text:span text:style-name="T3544"><text:s/></text:span><text:span text:style-name="T3545">assinar</text:span><text:span text:style-name="T3546"><text:s/></text:span><text:span text:style-name="T3547">uma</text:span><text:span text:style-name="T3548"><text:s/></text:span>nota<text:span text:style-name="T3549"><text:s/></text:span><text:span text:style-name="T3550">política,</text:span><text:span text:style-name="T3551"><text:s/></text:span><text:span text:style-name="T3552">principalmente</text:span><text:span text:style-name="T3553"><text:s/></text:span><text:span text:style-name="T3554">quando</text:span><text:span text:style-name="T3555"><text:s/></text:span><text:span text:style-name="T3556">não</text:span><text:span text:style-name="T3557"><text:s/></text:span><text:span text:style-name="T3558">há</text:span><text:span text:style-name="T3559"><text:s/></text:span><text:span text:style-name="T3560">provas</text:span><text:span text:style-name="T3561"><text:s/></text:span><text:span text:style-name="T3562">oficiais</text:span><text:span text:style-name="T3563"><text:s/></text:span>e<text:span text:style-name="T3564"><text:s/></text:span><text:span text:style-name="T3565">há</text:span><text:span text:style-name="T3566"><text:s/></text:span><text:span text:style-name="T3567">uma</text:span><text:span text:style-name="T3568"><text:s/></text:span><text:span text:style-name="T3569">personificação</text:span><text:span text:style-name="T3570"><text:s/></text:span>e<text:span text:style-name="T3571"><text:s/></text:span><text:span text:style-name="T3572">fatos</text:span><text:span text:style-name="T3573"><text:s/></text:span><text:span text:style-name="T3574">imputados.</text:span><text:span text:style-name="T3575"><text:s/></text:span><text:span text:style-name="T3576">Débora</text:span><text:span text:style-name="T3577"><text:s/></text:span><text:span text:style-name="T3578">expressa</text:span><text:span text:style-name="T3579"><text:s/></text:span><text:span text:style-name="T3580">que</text:span><text:span text:style-name="T3581"><text:s/></text:span>a<text:span text:style-name="T3582"><text:s/></text:span><text:span text:style-name="T3583">posição</text:span><text:span text:style-name="T3584"><text:s/></text:span><text:span text:style-name="T3585">da</text:span><text:span text:style-name="T3586"><text:s/></text:span><text:span text:style-name="T3587">ABVTex</text:span><text:span text:style-name="T3588"><text:s/></text:span><text:span text:style-name="T3589">também</text:span><text:span text:style-name="T3590"><text:s/></text:span>é<text:span text:style-name="T3591"><text:s/></text:span><text:span text:style-name="T3592">que</text:span><text:span text:style-name="T3593"><text:s/></text:span>a<text:span text:style-name="T3594"><text:s/></text:span><text:span text:style-name="T3595">discussão</text:span><text:span text:style-name="T3596"><text:s/></text:span><text:span text:style-name="T3597">não</text:span><text:span text:style-name="T3598"><text:s/></text:span>deve ser<text:span text:style-name="T3599"><text:s/>encaminhada</text:span><text:span text:style-name="T3600"><text:s/></text:span><text:span text:style-name="T3601">da</text:span><text:s/><text:span text:style-name="T3602">maneira</text:span><text:span text:style-name="T3603"><text:s/></text:span>proposta<text:span text:style-name="T3604"><text:s/></text:span><text:span text:style-name="T3605">por</text:span><text:span text:style-name="T3606"><text:s/></text:span><text:span text:style-name="T3607">meio da</text:span><text:span text:style-name="T3608"><text:s/></text:span><text:span text:style-name="T3609">carta</text:span><text:s/><text:span text:style-name="T3610">de</text:span><text:span text:style-name="T3611"><text:s/></text:span><text:span text:style-name="T3612">moção.</text:span><text:span text:style-name="T3613"><text:s/></text:span>Ebénezer<text:span text:style-name="T3614"><text:s/>diz</text:span><text:span text:style-name="T3615"><text:s/></text:span><text:span text:style-name="T3616">que</text:span><text:span text:style-name="T3617"><text:s/></text:span><text:span text:style-name="T3618">devemos</text:span><text:span text:style-name="T3619"><text:s/></text:span><text:span text:style-name="T3620">conversar</text:span><text:span text:style-name="T3621"><text:s/></text:span>tudo<text:span text:style-name="T3622"><text:s/></text:span><text:span text:style-name="T3623">isso</text:span><text:span text:style-name="T3624"><text:s/></text:span>por<text:span text:style-name="T3625"><text:s/></text:span><text:span text:style-name="T3626">email.</text:span><text:span text:style-name="T3627"><text:s/></text:span><text:span text:style-name="T3628">Claudia</text:span><text:span text:style-name="T3629"><text:s/></text:span><text:span text:style-name="T3630">gostaria</text:span><text:span text:style-name="T3631"><text:s/></text:span><text:span text:style-name="T3632">que</text:span><text:span text:style-name="T3633"><text:s/></text:span><text:span text:style-name="T3634">os</text:span><text:span text:style-name="T3635"><text:s/></text:span><text:span text:style-name="T3636">envolvidos</text:span><text:span text:style-name="T3637"><text:s/></text:span><text:span text:style-name="T3638">do</text:span><text:span text:style-name="T3639"><text:s/></text:span><text:span text:style-name="T3640">MTE</text:span><text:span text:style-name="T3641"><text:s/></text:span><text:span text:style-name="T3642">relatassem</text:span><text:span text:style-name="T3643"><text:s/></text:span>o<text:span text:style-name="T3644"><text:s/></text:span><text:span text:style-name="T3645">ocorrido,</text:span><text:span text:style-name="T3646"><text:s/></text:span><text:span text:style-name="T3647">registrando</text:span><text:span text:style-name="T3648"><text:s/></text:span>assim<text:span text:style-name="T3649"><text:s/></text:span>a<text:span text:style-name="T3650"><text:s/></text:span><text:span text:style-name="T3651">posição</text:span><text:span text:style-name="T3652"><text:s/></text:span><text:span text:style-name="T3653">do</text:span><text:span text:style-name="T3654"><text:s/></text:span>MTE,<text:span text:style-name="T3655"><text:s/></text:span><text:span text:style-name="T3656">onde</text:span><text:span text:style-name="T3657"><text:s/></text:span><text:span text:style-name="T3658">cada</text:span><text:span text:style-name="T3659"><text:s/></text:span><text:span text:style-name="T3660">um</text:span><text:span text:style-name="T3661"><text:s/></text:span><text:span text:style-name="T3662">fale</text:span><text:span text:style-name="T3663"><text:s/></text:span><text:span text:style-name="T3664">por</text:span><text:span text:style-name="T3665"><text:s/>si.</text:span><text:span text:style-name="T3666"><text:s/></text:span><text:span text:style-name="T3667">Débora</text:span><text:span text:style-name="T3668"><text:s/></text:span><text:span text:style-name="T3669">pergunta</text:span><text:span text:style-name="T3670"><text:s/></text:span>se<text:span text:style-name="T3671"><text:s/></text:span>não<text:span text:style-name="T3672"><text:s/></text:span>é<text:span text:style-name="T3673"><text:s/></text:span><text:span text:style-name="T3674">possível<text:s/></text:span><text:span text:style-name="T3675">que</text:span><text:span text:style-name="T3676"><text:s/></text:span>uma<text:span text:style-name="T3677"><text:s/></text:span><text:span text:style-name="T3678">assessoria</text:span><text:span text:style-name="T3679"><text:s/></text:span><text:span text:style-name="T3680">de</text:span><text:span text:style-name="T3681"><text:s/></text:span><text:span text:style-name="T3682">comunicação</text:span><text:span text:style-name="T3683"><text:s/></text:span><text:span text:style-name="T3684">elabore</text:span><text:span text:style-name="T3685"><text:s/></text:span><text:span text:style-name="T3686">algo</text:span><text:span text:style-name="T3687"><text:s/></text:span><text:span text:style-name="T3688">para</text:span><text:span text:style-name="T3689"><text:s/></text:span>a<text:span text:style-name="T3690"><text:s/></text:span>COMTRAE,<text:span text:style-name="T3691"><text:s/></text:span>ao<text:span text:style-name="T3692"><text:s/></text:span>que<text:span text:style-name="T3693"><text:s/></text:span><text:span text:style-name="T3694">Camila</text:span><text:span text:style-name="T3695"><text:s/></text:span>diz<text:span text:style-name="T3696"><text:s/></text:span><text:span text:style-name="T3697">que,</text:span><text:span text:style-name="T3698"><text:s/></text:span>para<text:span text:style-name="T3699"><text:s/></text:span><text:span text:style-name="T3700">isso,</text:span><text:span text:style-name="T3701"><text:s/></text:span><text:span text:style-name="T3702">devemos</text:span><text:span text:style-name="T3703"><text:s/></text:span><text:span text:style-name="T3704">dar</text:span><text:span text:style-name="T3705"><text:s/></text:span>o<text:span text:style-name="T3706"><text:s/></text:span><text:span text:style-name="T3707">insumo</text:span><text:span text:style-name="T3708"><text:s/></text:span>e<text:span text:style-name="T3709"><text:s/></text:span>o<text:span text:style-name="T3710"><text:s/></text:span><text:span text:style-name="T3711">cunho</text:span><text:span text:style-name="T3712"><text:s/></text:span><text:span text:style-name="T3713">do</text:span><text:span text:style-name="T3714"><text:s/></text:span>tema,<text:span text:style-name="T3715"><text:s/></text:span><text:span text:style-name="T3716">logo,</text:span><text:span text:style-name="T3717"><text:s/></text:span>essa<text:span text:style-name="T3718"><text:s/></text:span><text:span text:style-name="T3719">opção</text:span><text:span text:style-name="T3720"><text:s/></text:span>é<text:span text:style-name="T3721"><text:s/></text:span><text:span text:style-name="T3722">um</text:span><text:span text:style-name="T3723"><text:s/></text:span><text:span text:style-name="T3724">pouco</text:span><text:span text:style-name="T3725"><text:s/></text:span><text:span text:style-name="T3726">inviável.</text:span><text:span text:style-name="T3727"><text:s/></text:span>Assim,<text:span text:style-name="T3728"><text:s/></text:span><text:span text:style-name="T3729">conclui-se</text:span><text:span text:style-name="T3730"><text:s/></text:span><text:span text:style-name="T3731">que</text:span><text:span text:style-name="T3732"><text:s/></text:span>essa</text:p>
      <text:p text:style-name="P3733"/>
      <text:p text:style-name="P3734"/>
      <text:p text:style-name="P3735"><text:span text:style-name="T3736"><draw:custom-shape svg:x="0.00417in" svg:y="0.00417in" svg:width="6.17917in" svg:height="0.00139in" draw:z-index="0" draw:id="id20" draw:style-name="a20" draw:name="Freeform 4"><svg:title/><svg:desc/><draw:enhanced-geometry draw:type="non-primitive" svg:viewBox="0 0 5650230 1270" draw:enhanced-path="M 0 0 L 565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5650230 / ?f6"/><draw:equation draw:name="f11" draw:formula="1270 / ?f7"/></draw:enhanced-geometry></draw:custom-shape></text:span></text:p>
      <text:p text:style-name="P3737"/>
      <text:p text:style-name="P3799"><text:span text:style-name="T3800">discussão</text:span><text:s/><text:span text:style-name="T3801"><text:s/></text:span>deve<text:s/><text:span text:style-name="T3802"><text:s/></text:span>ser<text:s/><text:span text:style-name="T3803"><text:s/></text:span><text:span text:style-name="T3804">encaminhada</text:span><text:s/><text:span text:style-name="T3805"><text:s/></text:span>por<text:s/><text:span text:style-name="T3806"><text:s/></text:span><text:span text:style-name="T3807">email,</text:span><text:s/><text:span text:style-name="T3808"><text:s/></text:span><text:span text:style-name="T3809">preferencialmente</text:span><text:s/><text:span text:style-name="T3810"><text:s/></text:span><text:span text:style-name="T3811">antes</text:span><text:s/><text:span text:style-name="T3812"><text:s/></text:span><text:span text:style-name="T3813">da</text:span><text:s/><text:span text:style-name="T3814"><text:s/></text:span><text:span text:style-name="T3815">próxima</text:span><text:span text:style-name="T3816"><text:s/></text:span><text:span text:style-name="T3817">reunião</text:span><text:span text:style-name="T3818"><text:s/></text:span><text:span text:style-name="T3819">(onde<text:s/></text:span>o<text:span text:style-name="T3820"><text:s/></text:span>tema<text:span text:style-name="T3821"><text:s/></text:span><text:span text:style-name="T3822">também</text:span><text:span text:style-name="T3823"><text:s/></text:span><text:span text:style-name="T3824">pode</text:span><text:span text:style-name="T3825"><text:s/></text:span><text:span text:style-name="T3826">voltar</text:span><text:span text:style-name="T3827"><text:s/></text:span>a<text:span text:style-name="T3828"><text:s/></text:span>ser<text:span text:style-name="T3829"><text:s/></text:span><text:span text:style-name="T3830">tratado,</text:span><text:span text:style-name="T3831"><text:s/></text:span>caso<text:span text:style-name="T3832"><text:s/></text:span><text:span text:style-name="T3833">pertinente).</text:span></text:p>
      <text:p text:style-name="P3834"/>
      <text:p text:style-name="P3835"/>
      <text:list text:style-name="LFO1" text:continue-numbering="true">
        <text:list-item>
          <text:p text:style-name="P3836"><text:span text:style-name="T3837">Eleições</text:span><text:span text:style-name="T3838"><text:s/></text:span>da<text:span text:style-name="T3839"><text:s/></text:span><text:span text:style-name="T3840">COMTRAE</text:span></text:p>
        </text:list-item>
      </text:list>
      <text:p text:style-name="P3841"><text:span text:style-name="T3842">Vera</text:span><text:span text:style-name="T3843"><text:s/></text:span><text:span text:style-name="T3844">questiona</text:span><text:span text:style-name="T3845"><text:s/></text:span><text:span text:style-name="T3846">sobre</text:span><text:span text:style-name="T3847"><text:s/></text:span>as<text:span text:style-name="T3848"><text:s/></text:span>eleições.<text:span text:style-name="T3849"><text:s/></text:span><text:span text:style-name="T3850">Camila</text:span><text:span text:style-name="T3851"><text:s/></text:span><text:span text:style-name="T3852">replica</text:span><text:span text:style-name="T3853"><text:s/></text:span>que,<text:span text:style-name="T3854"><text:s/></text:span><text:span text:style-name="T3855">para</text:span><text:span text:style-name="T3856"><text:s/></text:span><text:span text:style-name="T3857">isso,</text:span><text:span text:style-name="T3858"><text:s/></text:span>é<text:span text:style-name="T3859"><text:s/></text:span><text:span text:style-name="T3860">necessário</text:span><text:span text:style-name="T3861"><text:s/></text:span><text:span text:style-name="T3862">atualizar</text:span><text:span text:style-name="T3863"><text:s/></text:span><text:span text:style-name="T3864">os</text:span><text:span text:style-name="T3865"><text:s/></text:span><text:span text:style-name="T3866">integrantes</text:span><text:span text:style-name="T3867"><text:s/></text:span><text:span text:style-name="T3868">da</text:span><text:span text:style-name="T3869"><text:s/></text:span><text:span text:style-name="T3870">COMTRAE.</text:span><text:span text:style-name="T3871"><text:s/></text:span>O<text:span text:style-name="T3872"><text:s/></text:span><text:span text:style-name="T3873">que</text:span><text:span text:style-name="T3874"><text:s/></text:span>deve<text:span text:style-name="T3875"><text:s/></text:span>ser<text:span text:style-name="T3876"><text:s/></text:span><text:span text:style-name="T3877">feito</text:span><text:span text:style-name="T3878"><text:s/></text:span><text:span text:style-name="T3879">antes</text:span><text:span text:style-name="T3880"><text:s/></text:span><text:span text:style-name="T3881">da</text:span><text:span text:style-name="T3882"><text:s/></text:span><text:span text:style-name="T3883">próxima</text:span><text:span text:style-name="T3884"><text:s/></text:span><text:span text:style-name="T3885">reunião,</text:span><text:span text:style-name="T3886"><text:s/></text:span><text:span text:style-name="T3887">onde,</text:span><text:span text:style-name="T3888"><text:s/></text:span><text:span text:style-name="T3889">idealmente,</text:span><text:span text:style-name="T3890"><text:s/></text:span><text:span text:style-name="T3891">deveria</text:span><text:s/><text:span text:style-name="T3892">ocorrer</text:span><text:span text:style-name="T3893"><text:s/></text:span>a<text:s/><text:span text:style-name="T3894">eleição</text:span><text:span text:style-name="T3895"><text:s/></text:span><text:span text:style-name="T3896">da</text:span><text:s/>nova<text:s/><text:span text:style-name="T3897">presidência.</text:span><text:span text:style-name="T3898"><text:s/></text:span><text:span text:style-name="T3899">Ebenezer</text:span><text:span text:style-name="T3900"><text:s/></text:span><text:span text:style-name="T3901">aponta</text:span><text:s/><text:span text:style-name="T3902">que</text:span><text:span text:style-name="T3903"><text:s/></text:span><text:span text:style-name="T3904">isso</text:span><text:span text:style-name="T3905"><text:s/></text:span>estava<text:span text:style-name="T3906"><text:s/></text:span><text:span text:style-name="T3907">condicionado</text:span><text:span text:style-name="T3908"><text:s/></text:span>à<text:span text:style-name="T3909"><text:s/></text:span><text:span text:style-name="T3910">possibilidade</text:span><text:span text:style-name="T3911"><text:s/></text:span><text:span text:style-name="T3912">de</text:span><text:span text:style-name="T3913"><text:s/></text:span>entrar<text:span text:style-name="T3914"><text:s/></text:span>em<text:span text:style-name="T3915"><text:s/></text:span>contato<text:span text:style-name="T3916"><text:s/></text:span><text:span text:style-name="T3917">com</text:span><text:span text:style-name="T3918"><text:s/></text:span>as<text:span text:style-name="T3919"><text:s/></text:span><text:span text:style-name="T3920">secretarias</text:span><text:span text:style-name="T3921"><text:s/></text:span>por<text:span text:style-name="T3922"><text:s/></text:span><text:span text:style-name="T3923">ofício.</text:span><text:span text:style-name="T3924"><text:s/></text:span>Camila<text:span text:style-name="T3925"><text:s/></text:span><text:span text:style-name="T3926">diz</text:span><text:span text:style-name="T3927"><text:s/></text:span><text:span text:style-name="T3928">que</text:span><text:span text:style-name="T3929"><text:s/></text:span><text:span text:style-name="T3930">isso</text:span><text:span text:style-name="T3931"><text:s/></text:span><text:span text:style-name="T3932">já</text:span><text:span text:style-name="T3933"><text:s/></text:span>está<text:span text:style-name="T3934"><text:s/></text:span><text:span text:style-name="T3935">encaminhado,</text:span><text:span text:style-name="T3936"><text:s/></text:span>mas<text:span text:style-name="T3937"><text:s/></text:span><text:span text:style-name="T3938">não</text:span><text:span text:style-name="T3939"><text:s/></text:span>foi<text:span text:style-name="T3940"><text:s/></text:span><text:span text:style-name="T3941">enviado</text:span><text:span text:style-name="T3942"><text:s/></text:span><text:span text:style-name="T3943">ainda</text:span><text:span text:style-name="T3944"><text:s/></text:span><text:span text:style-name="T3945">para</text:span><text:span text:style-name="T3946"><text:s/></text:span>as<text:span text:style-name="T3947"><text:s/></text:span><text:span text:style-name="T3948">secretarias.</text:span><text:span text:style-name="T3949"><text:s/></text:span><text:span text:style-name="T3950">Logo,</text:span><text:span text:style-name="T3951"><text:s/></text:span><text:span text:style-name="T3952">talvez</text:span><text:span text:style-name="T3953"><text:s/></text:span>as<text:span text:style-name="T3954"><text:s/></text:span><text:span text:style-name="T3955">eleições</text:span><text:span text:style-name="T3956"><text:s/></text:span><text:span text:style-name="T3957">não</text:span><text:span text:style-name="T3958"><text:s/></text:span><text:span text:style-name="T3959">ocorram<text:s/></text:span>em<text:span text:style-name="T3960"><text:s/></text:span><text:span text:style-name="T3961">dezembro.</text:span></text:p>
      <text:list text:style-name="LFO1" text:continue-numbering="true">
        <text:list-item>
          <text:p text:style-name="P3962"><text:span text:style-name="T3963">Informes</text:span><text:span text:style-name="T3964"><text:s/></text:span><text:span text:style-name="T3965">gerais</text:span></text:p>
        </text:list-item>
      </text:list>
      <text:p text:style-name="P3966"><text:span text:style-name="T3967">Ebenezer</text:span><text:span text:style-name="T3968"><text:s/></text:span><text:span text:style-name="T3969">foi,</text:span><text:span text:style-name="T3970"><text:s/></text:span><text:span text:style-name="T3971">na</text:span><text:s/><text:span text:style-name="T3972">terça-feira,</text:span><text:span text:style-name="T3973"><text:s/></text:span><text:span text:style-name="T3974">14/11/17,</text:span><text:span text:style-name="T3975"><text:s/></text:span><text:span text:style-name="T3976">para<text:s/></text:span>Fortaleza,<text:span text:style-name="T3977"><text:s/></text:span><text:span text:style-name="T3978">no</text:span><text:span text:style-name="T3979"><text:s/></text:span>lançamento<text:span text:style-name="T3980"><text:s/></text:span><text:span text:style-name="T3981">do</text:span><text:span text:style-name="T3982"><text:s/></text:span><text:span text:style-name="T3983">Decreto</text:span><text:span text:style-name="T3984"><text:s/></text:span><text:span text:style-name="T3985">Estadual</text:span><text:span text:style-name="T3986"><text:s/></text:span><text:span text:style-name="T3987">do</text:span><text:span text:style-name="T3988"><text:s/></text:span><text:span text:style-name="T3989">Trabalho Escravo.</text:span><text:span text:style-name="T3990"><text:s/></text:span>O tema<text:span text:style-name="T3991"><text:s/></text:span><text:span text:style-name="T3992">do</text:span><text:span text:style-name="T3993"><text:s/></text:span>trabalho<text:span text:style-name="T3994"><text:s/></text:span>escravo<text:span text:style-name="T3995"><text:s/></text:span>tem<text:span text:style-name="T3996"><text:s/></text:span><text:span text:style-name="T3997">ganhado cada</text:span><text:span text:style-name="T3998"><text:s/></text:span>vez<text:span text:style-name="T3999"><text:s/></text:span><text:span text:style-name="T4000">mais</text:span><text:span text:style-name="T4001"><text:s/></text:span>espaço<text:span text:style-name="T4002"><text:s/>nos</text:span><text:span text:style-name="T4003"><text:s/></text:span><text:span text:style-name="T4004">estados</text:span><text:span text:style-name="T4005"><text:s/></text:span>e<text:span text:style-name="T4006"><text:s/></text:span><text:span text:style-name="T4007">municípios</text:span><text:span text:style-name="T4008"><text:s/></text:span><text:span text:style-name="T4009">–</text:span><text:span text:style-name="T4010"><text:s/></text:span>o<text:span text:style-name="T4011"><text:s/>Ceará,</text:span><text:span text:style-name="T4012"><text:s/></text:span><text:span text:style-name="T4013">por</text:span><text:span text:style-name="T4014"><text:s/></text:span>exemplo,<text:span text:style-name="T4015"><text:s/></text:span>tem<text:span text:style-name="T4016"><text:s/></text:span><text:span text:style-name="T4017">discussões</text:span><text:span text:style-name="T4018"><text:s/></text:span><text:span text:style-name="T4019">sobre</text:span><text:span text:style-name="T4020"><text:s/></text:span>o<text:span text:style-name="T4021"><text:s/></text:span>tema<text:span text:style-name="T4022"><text:s/></text:span><text:span text:style-name="T4023">desde</text:span><text:span text:style-name="T4024"><text:s/></text:span><text:span text:style-name="T4025">2012,</text:span><text:span text:style-name="T4026"><text:s/></text:span>e<text:span text:style-name="T4027"><text:s/></text:span><text:span text:style-name="T4028">também</text:span><text:span text:style-name="T4029"><text:s/></text:span><text:span text:style-name="T4030">apresenta</text:span><text:span text:style-name="T4031"><text:s/></text:span><text:span text:style-name="T4032">uma</text:span><text:span text:style-name="T4033"><text:s/></text:span><text:span text:style-name="T4034">grande</text:span><text:span text:style-name="T4035"><text:s/></text:span><text:span text:style-name="T4036">questão</text:span><text:span text:style-name="T4037"><text:s/></text:span><text:span text:style-name="T4038">envolvendo</text:span><text:span text:style-name="T4039"><text:s/></text:span><text:span text:style-name="T4040">trabalho</text:span><text:span text:style-name="T4041"><text:s/></text:span><text:span text:style-name="T4042">escravo/decente.</text:span><text:span text:style-name="T4043"><text:s/></text:span><text:span text:style-name="T4044">Reitera</text:span><text:span text:style-name="T4045"><text:s/></text:span><text:span text:style-name="T4046">que</text:span><text:span text:style-name="T4047"><text:s/>próxima</text:span><text:span text:style-name="T4048"><text:s/></text:span><text:span text:style-name="T4049">reunião</text:span><text:span text:style-name="T4050"><text:s/></text:span><text:span text:style-name="T4051">da</text:span><text:s/><text:span text:style-name="T4052">COETRAE</text:span><text:span text:style-name="T4053"><text:s/></text:span><text:span text:style-name="T4054">será na</text:span><text:span text:style-name="T4055"><text:s/></text:span><text:span text:style-name="T4056">Bah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54in" fo:margin-left="1.0805in" fo:text-indent="-0.3569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472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fo:font-weight="bold" style:font-weight-asian="bold" style:font-weight-complex="bold" fo:letter-spacing="-0.0013in" style:text-scale="99%" fo:font-size="12pt" style:font-size-asian="12pt" style:font-size-complex="12pt"/>
    </style:style>
    <style:style style:name="WW_CharLFO2LVL1" style:family="text">
      <style:text-properties style:font-name="Symbol" style:font-name-asian="Symbol" style:text-scale="99%" fo:font-size="12pt" style:font-size-asian="12pt" style:font-size-complex="12pt"/>
    </style:style>
    <style:style style:name="WW_CharLFO2LVL2" style:family="text">
      <style:text-properties style:font-name="Calibri" style:font-name-asian="Calibri" fo:font-weight="bold" style:font-weight-asian="bold" style:font-weight-complex="bold" fo:letter-spacing="-0.0013in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 text:start-value="4">
        <style:list-level-properties text:space-before="0.7236in" text:min-label-width="0.3569in"/>
      </text:list-level-style-number>
      <text:list-level-style-bullet text:level="2" text:bullet-char="•">
        <style:list-level-properties text:space-before="1.2486in" text:min-label-width="0.3569in"/>
      </text:list-level-style-bullet>
      <text:list-level-style-bullet text:level="3" text:bullet-char="•">
        <style:list-level-properties text:space-before="1.7736in" text:min-label-width="0.3569in"/>
      </text:list-level-style-bullet>
      <text:list-level-style-bullet text:level="4" text:bullet-char="•">
        <style:list-level-properties text:space-before="2.2993in" text:min-label-width="0.3569in"/>
      </text:list-level-style-bullet>
      <text:list-level-style-bullet text:level="5" text:bullet-char="•">
        <style:list-level-properties text:space-before="2.8243in" text:min-label-width="0.3569in"/>
      </text:list-level-style-bullet>
      <text:list-level-style-bullet text:level="6" text:bullet-char="•">
        <style:list-level-properties text:space-before="3.35in" text:min-label-width="0.3569in"/>
      </text:list-level-style-bullet>
      <text:list-level-style-bullet text:level="7" text:bullet-char="•">
        <style:list-level-properties text:space-before="3.875in" text:min-label-width="0.3569in"/>
      </text:list-level-style-bullet>
      <text:list-level-style-bullet text:level="8" text:bullet-char="•">
        <style:list-level-properties text:space-before="4.4in" text:min-label-width="0.3569in"/>
      </text:list-level-style-bullet>
      <text:list-level-style-bullet text:level="9" text:bullet-char="•">
        <style:list-level-properties text:space-before="4.9256in" text:min-label-width="0.3569in"/>
      </text:list-level-style-bullet>
    </text:list-style>
    <text:list-style style:name="LFO2">
      <text:list-level-style-bullet text:level="1" text:style-name="WW_CharLFO2LVL1" text:bullet-char="">
        <style:list-level-properties text:space-before="0.0965in" text:min-label-width="0.25in"/>
        <style:text-properties style:font-name="Symbol"/>
      </text:list-level-style-bullet>
      <text:list-level-style-number text:level="2" text:style-name="WW_CharLFO2LVL2" style:num-suffix="." style:num-format="I">
        <style:list-level-properties text:space-before="0.7236in" text:min-label-width="0.3569in"/>
      </text:list-level-style-number>
      <text:list-level-style-bullet text:level="3" text:bullet-char="•">
        <style:list-level-properties text:space-before="1.225in" text:min-label-width="0.3569in"/>
      </text:list-level-style-bullet>
      <text:list-level-style-bullet text:level="4" text:bullet-char="•">
        <style:list-level-properties text:space-before="1.7263in" text:min-label-width="0.3569in"/>
      </text:list-level-style-bullet>
      <text:list-level-style-bullet text:level="5" text:bullet-char="•">
        <style:list-level-properties text:space-before="2.2277in" text:min-label-width="0.3569in"/>
      </text:list-level-style-bullet>
      <text:list-level-style-bullet text:level="6" text:bullet-char="•">
        <style:list-level-properties text:space-before="2.7291in" text:min-label-width="0.3569in"/>
      </text:list-level-style-bullet>
      <text:list-level-style-bullet text:level="7" text:bullet-char="•">
        <style:list-level-properties text:space-before="3.2305in" text:min-label-width="0.3569in"/>
      </text:list-level-style-bullet>
      <text:list-level-style-bullet text:level="8" text:bullet-char="•">
        <style:list-level-properties text:space-before="3.7319in" text:min-label-width="0.3569in"/>
      </text:list-level-style-bullet>
      <text:list-level-style-bullet text:level="9" text:bullet-char="•">
        <style:list-level-properties text:space-before="4.2326in" text:min-label-width="0.3569in"/>
      </text:list-level-style-bullet>
    </text:list-style>
    <style:page-layout style:name="PL0">
      <style:page-layout-properties fo:page-width="8.5in" fo:page-height="11in" style:print-orientation="portrait" fo:margin-top="0.4902in" fo:margin-left="1.0833in" fo:margin-bottom="0.8298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375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701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weight="bold" style:font-weight-asian="bold" fo:letter-spacing="-0.0006in"/>
    </style:style>
    <style:style style:name="T5" style:parent-style-name="Absatz-Standardschriftart" style:family="text">
      <style:text-properties style:font-name="Calibri" fo:font-weight="bold" style:font-weight-asian="bold" fo:letter-spacing="-0.0013in"/>
    </style:style>
    <style:style style:name="T6" style:parent-style-name="Absatz-Standardschriftart" style:family="text">
      <style:text-properties style:font-name="Calibri" fo:font-weight="bold" style:font-weight-asian="bold"/>
    </style:style>
    <style:style style:name="T7" style:parent-style-name="Absatz-Standardschriftart" style:family="text">
      <style:text-properties style:font-name="Calibri" fo:font-weight="bold" style:font-weight-asian="bold" fo:letter-spacing="-0.002in"/>
    </style:style>
    <style:style style:name="T8" style:parent-style-name="Absatz-Standardschriftart" style:family="text">
      <style:text-properties style:font-name="Calibri" fo:font-weight="bold" style:font-weight-asian="bold" fo:letter-spacing="-0.0013in"/>
    </style:style>
    <style:style style:name="T9" style:parent-style-name="Absatz-Standardschriftart" style:family="text">
      <style:text-properties style:font-name="Calibri" fo:font-weight="bold" style:font-weight-asian="bold" fo:letter-spacing="-0.0027in"/>
    </style:style>
    <style:style style:name="T10" style:parent-style-name="Absatz-Standardschriftart" style:family="text">
      <style:text-properties style:font-name="Calibri" fo:font-weight="bold" style:font-weight-asian="bold"/>
    </style:style>
    <style:style style:name="T11" style:parent-style-name="Absatz-Standardschriftart" style:family="text">
      <style:text-properties style:font-name="Calibri" fo:font-weight="bold" style:font-weight-asian="bold" fo:letter-spacing="-0.0006in"/>
    </style:style>
    <style:style style:name="T12" style:parent-style-name="Absatz-Standardschriftart" style:family="text">
      <style:text-properties style:font-name="Calibri" fo:font-weight="bold" style:font-weight-asian="bold" fo:letter-spacing="-0.0034in"/>
    </style:style>
    <style:style style:name="T13" style:parent-style-name="Absatz-Standardschriftart" style:family="text">
      <style:text-properties style:font-name="Calibri" fo:font-weight="bold" style:font-weight-asian="bold"/>
    </style:style>
    <style:style style:name="T14" style:parent-style-name="Absatz-Standardschriftart" style:family="text">
      <style:text-properties style:font-name="Calibri" fo:font-weight="bold" style:font-weight-asian="bold" fo:letter-spacing="0.0006in"/>
    </style:style>
    <style:style style:name="T15" style:parent-style-name="Absatz-Standardschriftart" style:family="text">
      <style:text-properties style:font-name="Calibri" fo:font-weight="bold" style:font-weight-asian="bold" fo:letter-spacing="-0.0013in"/>
    </style:style>
    <style:style style:name="T16" style:parent-style-name="Absatz-Standardschriftart" style:family="text">
      <style:text-properties style:font-name="Calibri" fo:font-weight="bold" style:font-weight-asian="bold"/>
    </style:style>
    <style:style style:name="T17" style:parent-style-name="Absatz-Standardschriftart" style:family="text">
      <style:text-properties style:font-name="Calibri" fo:font-weight="bold" style:font-weight-asian="bold" fo:letter-spacing="-0.0006in"/>
    </style:style>
    <style:style style:name="T18" style:parent-style-name="Absatz-Standardschriftart" style:family="text">
      <style:text-properties style:font-name="Calibri" fo:font-weight="bold" style:font-weight-asian="bold" fo:letter-spacing="-0.0013in"/>
    </style:style>
    <style:style style:name="T19" style:parent-style-name="Absatz-Standardschriftart" style:family="text">
      <style:text-properties style:font-name="Calibri" fo:font-weight="bold" style:font-weight-asian="bold" fo:letter-spacing="-0.0006in"/>
    </style:style>
    <style:style style:name="P20" style:parent-style-name="Standard" style:family="paragraph">
      <style:paragraph-properties fo:line-height="5%"/>
    </style:style>
    <style:style style:name="P21" style:parent-style-name="Standard" style:family="paragraph">
      <style:paragraph-properties fo:text-align="center" fo:line-height="0.1562in" fo:margin-left="0.0055in">
        <style:tab-stops/>
      </style:paragraph-properties>
    </style:style>
    <style:style style:name="T22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2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25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26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27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2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3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32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33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34" style:parent-style-name="Standard" style:family="paragraph">
      <style:paragraph-properties fo:text-align="center"/>
    </style:style>
    <style:style style:name="T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page-layout style:name="PL3">
      <style:page-layout-properties fo:page-width="8.5in" fo:page-height="11in" style:print-orientation="portrait" fo:margin-top="2.0277in" fo:margin-left="1.0833in" fo:margin-bottom="1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" style:parent-style-name="Standard" style:family="paragraph">
      <style:paragraph-properties fo:line-height="5%"/>
    </style:style>
    <style:style style:name="P318" style:parent-style-name="Standard" style:family="paragraph">
      <style:paragraph-properties fo:line-height="0.1701in" fo:margin-left="0.0138in">
        <style:tab-stops/>
      </style:paragraph-properties>
    </style:style>
    <style:style style:name="T319" style:parent-style-name="Absatz-Standardschriftart" style:family="text">
      <style:text-properties style:font-name="Calibri" fo:font-weight="bold" style:font-weight-asian="bold" fo:letter-spacing="-0.0006in"/>
    </style:style>
    <style:style style:name="T320" style:parent-style-name="Absatz-Standardschriftart" style:family="text">
      <style:text-properties style:font-name="Calibri" fo:font-weight="bold" style:font-weight-asian="bold" fo:letter-spacing="-0.0013in"/>
    </style:style>
    <style:style style:name="T321" style:parent-style-name="Absatz-Standardschriftart" style:family="text">
      <style:text-properties style:font-name="Calibri" fo:font-weight="bold" style:font-weight-asian="bold"/>
    </style:style>
    <style:style style:name="T322" style:parent-style-name="Absatz-Standardschriftart" style:family="text">
      <style:text-properties style:font-name="Calibri" fo:font-weight="bold" style:font-weight-asian="bold" fo:letter-spacing="-0.002in"/>
    </style:style>
    <style:style style:name="T323" style:parent-style-name="Absatz-Standardschriftart" style:family="text">
      <style:text-properties style:font-name="Calibri" fo:font-weight="bold" style:font-weight-asian="bold" fo:letter-spacing="-0.0013in"/>
    </style:style>
    <style:style style:name="T324" style:parent-style-name="Absatz-Standardschriftart" style:family="text">
      <style:text-properties style:font-name="Calibri" fo:font-weight="bold" style:font-weight-asian="bold" fo:letter-spacing="-0.0027in"/>
    </style:style>
    <style:style style:name="T325" style:parent-style-name="Absatz-Standardschriftart" style:family="text">
      <style:text-properties style:font-name="Calibri" fo:font-weight="bold" style:font-weight-asian="bold"/>
    </style:style>
    <style:style style:name="T326" style:parent-style-name="Absatz-Standardschriftart" style:family="text">
      <style:text-properties style:font-name="Calibri" fo:font-weight="bold" style:font-weight-asian="bold" fo:letter-spacing="-0.0006in"/>
    </style:style>
    <style:style style:name="T327" style:parent-style-name="Absatz-Standardschriftart" style:family="text">
      <style:text-properties style:font-name="Calibri" fo:font-weight="bold" style:font-weight-asian="bold" fo:letter-spacing="-0.0034in"/>
    </style:style>
    <style:style style:name="T328" style:parent-style-name="Absatz-Standardschriftart" style:family="text">
      <style:text-properties style:font-name="Calibri" fo:font-weight="bold" style:font-weight-asian="bold"/>
    </style:style>
    <style:style style:name="T329" style:parent-style-name="Absatz-Standardschriftart" style:family="text">
      <style:text-properties style:font-name="Calibri" fo:font-weight="bold" style:font-weight-asian="bold" fo:letter-spacing="0.0006in"/>
    </style:style>
    <style:style style:name="T330" style:parent-style-name="Absatz-Standardschriftart" style:family="text">
      <style:text-properties style:font-name="Calibri" fo:font-weight="bold" style:font-weight-asian="bold" fo:letter-spacing="-0.0013in"/>
    </style:style>
    <style:style style:name="T331" style:parent-style-name="Absatz-Standardschriftart" style:family="text">
      <style:text-properties style:font-name="Calibri" fo:font-weight="bold" style:font-weight-asian="bold"/>
    </style:style>
    <style:style style:name="T332" style:parent-style-name="Absatz-Standardschriftart" style:family="text">
      <style:text-properties style:font-name="Calibri" fo:font-weight="bold" style:font-weight-asian="bold" fo:letter-spacing="-0.0006in"/>
    </style:style>
    <style:style style:name="T333" style:parent-style-name="Absatz-Standardschriftart" style:family="text">
      <style:text-properties style:font-name="Calibri" fo:font-weight="bold" style:font-weight-asian="bold" fo:letter-spacing="-0.0013in"/>
    </style:style>
    <style:style style:name="T334" style:parent-style-name="Absatz-Standardschriftart" style:family="text">
      <style:text-properties style:font-name="Calibri" fo:font-weight="bold" style:font-weight-asian="bold" fo:letter-spacing="-0.0006in"/>
    </style:style>
    <style:style style:name="P335" style:parent-style-name="Standard" style:family="paragraph">
      <style:paragraph-properties fo:line-height="5%"/>
    </style:style>
    <style:style style:name="P336" style:parent-style-name="Standard" style:family="paragraph">
      <style:paragraph-properties fo:text-align="center" fo:line-height="0.1562in" fo:margin-left="0.0055in">
        <style:tab-stops/>
      </style:paragraph-properties>
    </style:style>
    <style:style style:name="T337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33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39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340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341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342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34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44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34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46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347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348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349" style:parent-style-name="Standard" style:family="paragraph">
      <style:paragraph-properties fo:text-align="center"/>
    </style:style>
    <style:style style:name="T3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3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3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3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3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3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page-layout style:name="PL4">
      <style:page-layout-properties fo:page-width="8.5in" fo:page-height="11in" style:print-orientation="portrait" fo:margin-top="2.0277in" fo:margin-left="1.0833in" fo:margin-bottom="1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7" style:parent-style-name="Standard" style:family="paragraph">
      <style:paragraph-properties fo:line-height="5%"/>
    </style:style>
    <style:style style:name="P1098" style:parent-style-name="Standard" style:family="paragraph">
      <style:paragraph-properties fo:line-height="0.1701in" fo:margin-left="0.0138in">
        <style:tab-stops/>
      </style:paragraph-properties>
    </style:style>
    <style:style style:name="T1099" style:parent-style-name="Absatz-Standardschriftart" style:family="text">
      <style:text-properties style:font-name="Calibri" fo:font-weight="bold" style:font-weight-asian="bold" fo:letter-spacing="-0.0006in"/>
    </style:style>
    <style:style style:name="T1100" style:parent-style-name="Absatz-Standardschriftart" style:family="text">
      <style:text-properties style:font-name="Calibri" fo:font-weight="bold" style:font-weight-asian="bold" fo:letter-spacing="-0.0013in"/>
    </style:style>
    <style:style style:name="T1101" style:parent-style-name="Absatz-Standardschriftart" style:family="text">
      <style:text-properties style:font-name="Calibri" fo:font-weight="bold" style:font-weight-asian="bold"/>
    </style:style>
    <style:style style:name="T1102" style:parent-style-name="Absatz-Standardschriftart" style:family="text">
      <style:text-properties style:font-name="Calibri" fo:font-weight="bold" style:font-weight-asian="bold" fo:letter-spacing="-0.002in"/>
    </style:style>
    <style:style style:name="T1103" style:parent-style-name="Absatz-Standardschriftart" style:family="text">
      <style:text-properties style:font-name="Calibri" fo:font-weight="bold" style:font-weight-asian="bold" fo:letter-spacing="-0.0013in"/>
    </style:style>
    <style:style style:name="T1104" style:parent-style-name="Absatz-Standardschriftart" style:family="text">
      <style:text-properties style:font-name="Calibri" fo:font-weight="bold" style:font-weight-asian="bold" fo:letter-spacing="-0.0027in"/>
    </style:style>
    <style:style style:name="T1105" style:parent-style-name="Absatz-Standardschriftart" style:family="text">
      <style:text-properties style:font-name="Calibri" fo:font-weight="bold" style:font-weight-asian="bold"/>
    </style:style>
    <style:style style:name="T1106" style:parent-style-name="Absatz-Standardschriftart" style:family="text">
      <style:text-properties style:font-name="Calibri" fo:font-weight="bold" style:font-weight-asian="bold" fo:letter-spacing="-0.0006in"/>
    </style:style>
    <style:style style:name="T1107" style:parent-style-name="Absatz-Standardschriftart" style:family="text">
      <style:text-properties style:font-name="Calibri" fo:font-weight="bold" style:font-weight-asian="bold" fo:letter-spacing="-0.0034in"/>
    </style:style>
    <style:style style:name="T1108" style:parent-style-name="Absatz-Standardschriftart" style:family="text">
      <style:text-properties style:font-name="Calibri" fo:font-weight="bold" style:font-weight-asian="bold"/>
    </style:style>
    <style:style style:name="T1109" style:parent-style-name="Absatz-Standardschriftart" style:family="text">
      <style:text-properties style:font-name="Calibri" fo:font-weight="bold" style:font-weight-asian="bold" fo:letter-spacing="0.0006in"/>
    </style:style>
    <style:style style:name="T1110" style:parent-style-name="Absatz-Standardschriftart" style:family="text">
      <style:text-properties style:font-name="Calibri" fo:font-weight="bold" style:font-weight-asian="bold" fo:letter-spacing="-0.0013in"/>
    </style:style>
    <style:style style:name="T1111" style:parent-style-name="Absatz-Standardschriftart" style:family="text">
      <style:text-properties style:font-name="Calibri" fo:font-weight="bold" style:font-weight-asian="bold"/>
    </style:style>
    <style:style style:name="T1112" style:parent-style-name="Absatz-Standardschriftart" style:family="text">
      <style:text-properties style:font-name="Calibri" fo:font-weight="bold" style:font-weight-asian="bold" fo:letter-spacing="-0.0006in"/>
    </style:style>
    <style:style style:name="T1113" style:parent-style-name="Absatz-Standardschriftart" style:family="text">
      <style:text-properties style:font-name="Calibri" fo:font-weight="bold" style:font-weight-asian="bold" fo:letter-spacing="-0.0013in"/>
    </style:style>
    <style:style style:name="T1114" style:parent-style-name="Absatz-Standardschriftart" style:family="text">
      <style:text-properties style:font-name="Calibri" fo:font-weight="bold" style:font-weight-asian="bold" fo:letter-spacing="-0.0006in"/>
    </style:style>
    <style:style style:name="P1115" style:parent-style-name="Standard" style:family="paragraph">
      <style:paragraph-properties fo:line-height="5%"/>
    </style:style>
    <style:style style:name="P1116" style:parent-style-name="Standard" style:family="paragraph">
      <style:paragraph-properties fo:text-align="center" fo:line-height="0.1562in" fo:margin-left="0.0055in">
        <style:tab-stops/>
      </style:paragraph-properties>
    </style:style>
    <style:style style:name="T1117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11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119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1120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1121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1122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12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124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12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126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127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1128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1129" style:parent-style-name="Standard" style:family="paragraph">
      <style:paragraph-properties fo:text-align="center"/>
    </style:style>
    <style:style style:name="T11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1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1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1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11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1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1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11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1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11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1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1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11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1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1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1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1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11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1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page-layout style:name="PL5">
      <style:page-layout-properties fo:page-width="8.5in" fo:page-height="11in" style:print-orientation="portrait" fo:margin-top="2.0277in" fo:margin-left="1.0833in" fo:margin-bottom="0.9583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0" style:parent-style-name="Standard" style:family="paragraph">
      <style:paragraph-properties fo:line-height="5%"/>
    </style:style>
    <style:style style:name="P1981" style:parent-style-name="Standard" style:family="paragraph">
      <style:paragraph-properties fo:line-height="0.1701in" fo:margin-left="0.0138in">
        <style:tab-stops/>
      </style:paragraph-properties>
    </style:style>
    <style:style style:name="T1982" style:parent-style-name="Absatz-Standardschriftart" style:family="text">
      <style:text-properties style:font-name="Calibri" fo:font-weight="bold" style:font-weight-asian="bold" fo:letter-spacing="-0.0006in"/>
    </style:style>
    <style:style style:name="T1983" style:parent-style-name="Absatz-Standardschriftart" style:family="text">
      <style:text-properties style:font-name="Calibri" fo:font-weight="bold" style:font-weight-asian="bold" fo:letter-spacing="-0.0013in"/>
    </style:style>
    <style:style style:name="T1984" style:parent-style-name="Absatz-Standardschriftart" style:family="text">
      <style:text-properties style:font-name="Calibri" fo:font-weight="bold" style:font-weight-asian="bold"/>
    </style:style>
    <style:style style:name="T1985" style:parent-style-name="Absatz-Standardschriftart" style:family="text">
      <style:text-properties style:font-name="Calibri" fo:font-weight="bold" style:font-weight-asian="bold" fo:letter-spacing="-0.002in"/>
    </style:style>
    <style:style style:name="T1986" style:parent-style-name="Absatz-Standardschriftart" style:family="text">
      <style:text-properties style:font-name="Calibri" fo:font-weight="bold" style:font-weight-asian="bold" fo:letter-spacing="-0.0013in"/>
    </style:style>
    <style:style style:name="T1987" style:parent-style-name="Absatz-Standardschriftart" style:family="text">
      <style:text-properties style:font-name="Calibri" fo:font-weight="bold" style:font-weight-asian="bold" fo:letter-spacing="-0.0027in"/>
    </style:style>
    <style:style style:name="T1988" style:parent-style-name="Absatz-Standardschriftart" style:family="text">
      <style:text-properties style:font-name="Calibri" fo:font-weight="bold" style:font-weight-asian="bold"/>
    </style:style>
    <style:style style:name="T1989" style:parent-style-name="Absatz-Standardschriftart" style:family="text">
      <style:text-properties style:font-name="Calibri" fo:font-weight="bold" style:font-weight-asian="bold" fo:letter-spacing="-0.0006in"/>
    </style:style>
    <style:style style:name="T1990" style:parent-style-name="Absatz-Standardschriftart" style:family="text">
      <style:text-properties style:font-name="Calibri" fo:font-weight="bold" style:font-weight-asian="bold" fo:letter-spacing="-0.0034in"/>
    </style:style>
    <style:style style:name="T1991" style:parent-style-name="Absatz-Standardschriftart" style:family="text">
      <style:text-properties style:font-name="Calibri" fo:font-weight="bold" style:font-weight-asian="bold"/>
    </style:style>
    <style:style style:name="T1992" style:parent-style-name="Absatz-Standardschriftart" style:family="text">
      <style:text-properties style:font-name="Calibri" fo:font-weight="bold" style:font-weight-asian="bold" fo:letter-spacing="0.0006in"/>
    </style:style>
    <style:style style:name="T1993" style:parent-style-name="Absatz-Standardschriftart" style:family="text">
      <style:text-properties style:font-name="Calibri" fo:font-weight="bold" style:font-weight-asian="bold" fo:letter-spacing="-0.0013in"/>
    </style:style>
    <style:style style:name="T1994" style:parent-style-name="Absatz-Standardschriftart" style:family="text">
      <style:text-properties style:font-name="Calibri" fo:font-weight="bold" style:font-weight-asian="bold"/>
    </style:style>
    <style:style style:name="T1995" style:parent-style-name="Absatz-Standardschriftart" style:family="text">
      <style:text-properties style:font-name="Calibri" fo:font-weight="bold" style:font-weight-asian="bold" fo:letter-spacing="-0.0006in"/>
    </style:style>
    <style:style style:name="T1996" style:parent-style-name="Absatz-Standardschriftart" style:family="text">
      <style:text-properties style:font-name="Calibri" fo:font-weight="bold" style:font-weight-asian="bold" fo:letter-spacing="-0.0013in"/>
    </style:style>
    <style:style style:name="T1997" style:parent-style-name="Absatz-Standardschriftart" style:family="text">
      <style:text-properties style:font-name="Calibri" fo:font-weight="bold" style:font-weight-asian="bold" fo:letter-spacing="-0.0006in"/>
    </style:style>
    <style:style style:name="P1998" style:parent-style-name="Standard" style:family="paragraph">
      <style:paragraph-properties fo:line-height="5%"/>
    </style:style>
    <style:style style:name="P1999" style:parent-style-name="Standard" style:family="paragraph">
      <style:paragraph-properties fo:text-align="center" fo:line-height="0.1562in" fo:margin-left="0.0055in">
        <style:tab-stops/>
      </style:paragraph-properties>
    </style:style>
    <style:style style:name="T2000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200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002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2003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2004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2005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200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007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200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009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010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2011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2012" style:parent-style-name="Standard" style:family="paragraph">
      <style:paragraph-properties fo:text-align="center"/>
    </style:style>
    <style:style style:name="T20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0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0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0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20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0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0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20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0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20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0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0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20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0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0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0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0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0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0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20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0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page-layout style:name="PL6">
      <style:page-layout-properties fo:page-width="8.5in" fo:page-height="11in" style:print-orientation="portrait" fo:margin-top="2.0277in" fo:margin-left="1.0833in" fo:margin-bottom="0.9583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7" style:parent-style-name="Standard" style:family="paragraph">
      <style:paragraph-properties fo:line-height="5%"/>
    </style:style>
    <style:style style:name="P2908" style:parent-style-name="Standard" style:family="paragraph">
      <style:paragraph-properties fo:line-height="0.1701in" fo:margin-left="0.0138in">
        <style:tab-stops/>
      </style:paragraph-properties>
    </style:style>
    <style:style style:name="T2909" style:parent-style-name="Absatz-Standardschriftart" style:family="text">
      <style:text-properties style:font-name="Calibri" fo:font-weight="bold" style:font-weight-asian="bold" fo:letter-spacing="-0.0006in"/>
    </style:style>
    <style:style style:name="T2910" style:parent-style-name="Absatz-Standardschriftart" style:family="text">
      <style:text-properties style:font-name="Calibri" fo:font-weight="bold" style:font-weight-asian="bold" fo:letter-spacing="-0.0013in"/>
    </style:style>
    <style:style style:name="T2911" style:parent-style-name="Absatz-Standardschriftart" style:family="text">
      <style:text-properties style:font-name="Calibri" fo:font-weight="bold" style:font-weight-asian="bold"/>
    </style:style>
    <style:style style:name="T2912" style:parent-style-name="Absatz-Standardschriftart" style:family="text">
      <style:text-properties style:font-name="Calibri" fo:font-weight="bold" style:font-weight-asian="bold" fo:letter-spacing="-0.002in"/>
    </style:style>
    <style:style style:name="T2913" style:parent-style-name="Absatz-Standardschriftart" style:family="text">
      <style:text-properties style:font-name="Calibri" fo:font-weight="bold" style:font-weight-asian="bold" fo:letter-spacing="-0.0013in"/>
    </style:style>
    <style:style style:name="T2914" style:parent-style-name="Absatz-Standardschriftart" style:family="text">
      <style:text-properties style:font-name="Calibri" fo:font-weight="bold" style:font-weight-asian="bold" fo:letter-spacing="-0.0027in"/>
    </style:style>
    <style:style style:name="T2915" style:parent-style-name="Absatz-Standardschriftart" style:family="text">
      <style:text-properties style:font-name="Calibri" fo:font-weight="bold" style:font-weight-asian="bold"/>
    </style:style>
    <style:style style:name="T2916" style:parent-style-name="Absatz-Standardschriftart" style:family="text">
      <style:text-properties style:font-name="Calibri" fo:font-weight="bold" style:font-weight-asian="bold" fo:letter-spacing="-0.0006in"/>
    </style:style>
    <style:style style:name="T2917" style:parent-style-name="Absatz-Standardschriftart" style:family="text">
      <style:text-properties style:font-name="Calibri" fo:font-weight="bold" style:font-weight-asian="bold" fo:letter-spacing="-0.0034in"/>
    </style:style>
    <style:style style:name="T2918" style:parent-style-name="Absatz-Standardschriftart" style:family="text">
      <style:text-properties style:font-name="Calibri" fo:font-weight="bold" style:font-weight-asian="bold"/>
    </style:style>
    <style:style style:name="T2919" style:parent-style-name="Absatz-Standardschriftart" style:family="text">
      <style:text-properties style:font-name="Calibri" fo:font-weight="bold" style:font-weight-asian="bold" fo:letter-spacing="0.0006in"/>
    </style:style>
    <style:style style:name="T2920" style:parent-style-name="Absatz-Standardschriftart" style:family="text">
      <style:text-properties style:font-name="Calibri" fo:font-weight="bold" style:font-weight-asian="bold" fo:letter-spacing="-0.0013in"/>
    </style:style>
    <style:style style:name="T2921" style:parent-style-name="Absatz-Standardschriftart" style:family="text">
      <style:text-properties style:font-name="Calibri" fo:font-weight="bold" style:font-weight-asian="bold"/>
    </style:style>
    <style:style style:name="T2922" style:parent-style-name="Absatz-Standardschriftart" style:family="text">
      <style:text-properties style:font-name="Calibri" fo:font-weight="bold" style:font-weight-asian="bold" fo:letter-spacing="-0.0006in"/>
    </style:style>
    <style:style style:name="T2923" style:parent-style-name="Absatz-Standardschriftart" style:family="text">
      <style:text-properties style:font-name="Calibri" fo:font-weight="bold" style:font-weight-asian="bold" fo:letter-spacing="-0.0013in"/>
    </style:style>
    <style:style style:name="T2924" style:parent-style-name="Absatz-Standardschriftart" style:family="text">
      <style:text-properties style:font-name="Calibri" fo:font-weight="bold" style:font-weight-asian="bold" fo:letter-spacing="-0.0006in"/>
    </style:style>
    <style:style style:name="P2925" style:parent-style-name="Standard" style:family="paragraph">
      <style:paragraph-properties fo:line-height="5%"/>
    </style:style>
    <style:style style:name="P2926" style:parent-style-name="Standard" style:family="paragraph">
      <style:paragraph-properties fo:text-align="center" fo:line-height="0.1562in" fo:margin-left="0.0055in">
        <style:tab-stops/>
      </style:paragraph-properties>
    </style:style>
    <style:style style:name="T2927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292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929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2930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2931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2932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293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934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293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936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937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2938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2939" style:parent-style-name="Standard" style:family="paragraph">
      <style:paragraph-properties fo:text-align="center"/>
    </style:style>
    <style:style style:name="T29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9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9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9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9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9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29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9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9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9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29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9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29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9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9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9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29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9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9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9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9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9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9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9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9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9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29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9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page-layout style:name="PL7">
      <style:page-layout-properties fo:page-width="8.5in" fo:page-height="11in" style:print-orientation="portrait" fo:margin-top="2.0277in" fo:margin-left="1.0833in" fo:margin-bottom="0.9583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8" style:parent-style-name="Standard" style:family="paragraph">
      <style:paragraph-properties fo:line-height="5%"/>
    </style:style>
    <style:style style:name="P3739" style:parent-style-name="Standard" style:family="paragraph">
      <style:paragraph-properties fo:line-height="0.1701in" fo:margin-left="0.0138in">
        <style:tab-stops/>
      </style:paragraph-properties>
    </style:style>
    <style:style style:name="T3740" style:parent-style-name="Absatz-Standardschriftart" style:family="text">
      <style:text-properties style:font-name="Calibri" fo:font-weight="bold" style:font-weight-asian="bold" fo:letter-spacing="-0.0006in"/>
    </style:style>
    <style:style style:name="T3741" style:parent-style-name="Absatz-Standardschriftart" style:family="text">
      <style:text-properties style:font-name="Calibri" fo:font-weight="bold" style:font-weight-asian="bold" fo:letter-spacing="-0.0013in"/>
    </style:style>
    <style:style style:name="T3742" style:parent-style-name="Absatz-Standardschriftart" style:family="text">
      <style:text-properties style:font-name="Calibri" fo:font-weight="bold" style:font-weight-asian="bold"/>
    </style:style>
    <style:style style:name="T3743" style:parent-style-name="Absatz-Standardschriftart" style:family="text">
      <style:text-properties style:font-name="Calibri" fo:font-weight="bold" style:font-weight-asian="bold" fo:letter-spacing="-0.002in"/>
    </style:style>
    <style:style style:name="T3744" style:parent-style-name="Absatz-Standardschriftart" style:family="text">
      <style:text-properties style:font-name="Calibri" fo:font-weight="bold" style:font-weight-asian="bold" fo:letter-spacing="-0.0013in"/>
    </style:style>
    <style:style style:name="T3745" style:parent-style-name="Absatz-Standardschriftart" style:family="text">
      <style:text-properties style:font-name="Calibri" fo:font-weight="bold" style:font-weight-asian="bold" fo:letter-spacing="-0.0027in"/>
    </style:style>
    <style:style style:name="T3746" style:parent-style-name="Absatz-Standardschriftart" style:family="text">
      <style:text-properties style:font-name="Calibri" fo:font-weight="bold" style:font-weight-asian="bold"/>
    </style:style>
    <style:style style:name="T3747" style:parent-style-name="Absatz-Standardschriftart" style:family="text">
      <style:text-properties style:font-name="Calibri" fo:font-weight="bold" style:font-weight-asian="bold" fo:letter-spacing="-0.0006in"/>
    </style:style>
    <style:style style:name="T3748" style:parent-style-name="Absatz-Standardschriftart" style:family="text">
      <style:text-properties style:font-name="Calibri" fo:font-weight="bold" style:font-weight-asian="bold" fo:letter-spacing="-0.0034in"/>
    </style:style>
    <style:style style:name="T3749" style:parent-style-name="Absatz-Standardschriftart" style:family="text">
      <style:text-properties style:font-name="Calibri" fo:font-weight="bold" style:font-weight-asian="bold"/>
    </style:style>
    <style:style style:name="T3750" style:parent-style-name="Absatz-Standardschriftart" style:family="text">
      <style:text-properties style:font-name="Calibri" fo:font-weight="bold" style:font-weight-asian="bold" fo:letter-spacing="0.0006in"/>
    </style:style>
    <style:style style:name="T3751" style:parent-style-name="Absatz-Standardschriftart" style:family="text">
      <style:text-properties style:font-name="Calibri" fo:font-weight="bold" style:font-weight-asian="bold" fo:letter-spacing="-0.0013in"/>
    </style:style>
    <style:style style:name="T3752" style:parent-style-name="Absatz-Standardschriftart" style:family="text">
      <style:text-properties style:font-name="Calibri" fo:font-weight="bold" style:font-weight-asian="bold"/>
    </style:style>
    <style:style style:name="T3753" style:parent-style-name="Absatz-Standardschriftart" style:family="text">
      <style:text-properties style:font-name="Calibri" fo:font-weight="bold" style:font-weight-asian="bold" fo:letter-spacing="-0.0006in"/>
    </style:style>
    <style:style style:name="T3754" style:parent-style-name="Absatz-Standardschriftart" style:family="text">
      <style:text-properties style:font-name="Calibri" fo:font-weight="bold" style:font-weight-asian="bold" fo:letter-spacing="-0.0013in"/>
    </style:style>
    <style:style style:name="T3755" style:parent-style-name="Absatz-Standardschriftart" style:family="text">
      <style:text-properties style:font-name="Calibri" fo:font-weight="bold" style:font-weight-asian="bold" fo:letter-spacing="-0.0006in"/>
    </style:style>
    <style:style style:name="P3756" style:parent-style-name="Standard" style:family="paragraph">
      <style:paragraph-properties fo:line-height="5%"/>
    </style:style>
    <style:style style:name="P3757" style:parent-style-name="Standard" style:family="paragraph">
      <style:paragraph-properties fo:text-align="center" fo:line-height="0.1562in" fo:margin-left="0.0055in">
        <style:tab-stops/>
      </style:paragraph-properties>
    </style:style>
    <style:style style:name="T3758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375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760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3761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3762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3763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376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765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376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767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3768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3769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3770" style:parent-style-name="Standard" style:family="paragraph">
      <style:paragraph-properties fo:text-align="center"/>
    </style:style>
    <style:style style:name="T37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7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7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7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7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7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37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7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7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7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37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7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37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7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7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7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37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7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7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7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7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7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7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7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7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7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37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7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18125in" fo:min-height="4.8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4" style:parent-style-name="Graphics">
      <style:graphic-properties fo:min-width="0.33819in" fo:min-height="5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33819in" fo:min-height="5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8125in" fo:min-height="4.8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5" style:parent-style-name="Graphics">
      <style:graphic-properties fo:min-width="0.33819in" fo:min-height="5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18125in" fo:min-height="4.8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9" style:parent-style-name="Graphics">
      <style:graphic-properties fo:min-width="0.33819in" fo:min-height="5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8125in" fo:min-height="4.8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33819in" fo:min-height="5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8125in" fo:min-height="4.8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33819in" fo:min-height="5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18125in" fo:min-height="4.8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3.3in" svg:y="0.49028in" svg:width="1.89306in" svg:height="1.35278in" style:rel-width="scale" style:rel-height="scale"><draw:image xlink:href="media/image1.jpeg" xlink:type="simple" xlink:show="embed" xlink:actuate="onLoad"/><svg:title/><svg:desc/></draw:frame><draw:frame draw:z-index="503312576" draw:id="id1" draw:style-name="a1" draw:name="Text Box 4" text:anchor-type="paragraph" svg:x="1.84653in" svg:y="1.86528in" svg:width="4.80208in" svg:height="0.18125in" style:rel-width="scale" style:rel-height="scale"><draw:text-box><text:p text:style-name="P3"><text:span text:style-name="T4">Coordenação</text:span><text:span text:style-name="T5"><text:s/></text:span><text:span text:style-name="T6">de</text:span><text:span text:style-name="T7"><text:s/></text:span><text:span text:style-name="T8">Políticas</text:span><text:span text:style-name="T9"><text:s/></text:span><text:span text:style-name="T10">para<text:s/></text:span><text:span text:style-name="T11">Imigrantes</text:span><text:span text:style-name="T12"><text:s/></text:span><text:span text:style-name="T13">e</text:span><text:span text:style-name="T14"><text:s/></text:span><text:span text:style-name="T15">Promoção<text:s/></text:span><text:span text:style-name="T16">do</text:span><text:span text:style-name="T17"><text:s/>Trabalho</text:span><text:span text:style-name="T18"><text:s/></text:span><text:span text:style-name="T19">Decente</text:span></text:p></draw:text-box><svg:title/><svg:desc/></draw:frame></text:p>
      </style:header>
      <style:footer>
        <text:p text:style-name="P20"><draw:custom-shape svg:x="1.16042in" svg:y="9.98611in" svg:width="6.17917in" svg:height="0.00139in" draw:z-index="0" draw:id="id2" draw:style-name="a2" draw:name="Freeform 3"><svg:title/><svg:desc/><draw:enhanced-geometry draw:type="non-primitive" svg:viewBox="0 0 5650230 1270" draw:enhanced-path="M 0 0 L 565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5650230 / ?f6"/><draw:equation draw:name="f11" draw:formula="1270 / ?f7"/></draw:enhanced-geometry></draw:custom-shape><draw:frame draw:z-index="503312624" draw:id="id3" draw:style-name="a3" draw:name="Text Box 1" text:anchor-type="paragraph" svg:x="1.64375in" svg:y="10.01736in" svg:width="5.20625in" svg:height="0.33819in" style:rel-width="scale" style:rel-height="scale"><draw:text-box><text:p text:style-name="P21"><text:span text:style-name="T22">Secretaria<text:s/></text:span><text:span text:style-name="T23">Municipal</text:span><text:span text:style-name="T24"><text:s/></text:span><text:span text:style-name="T25">de</text:span><text:span text:style-name="T26"><text:s/></text:span><text:span text:style-name="T27">Direitos</text:span><text:span text:style-name="T28"><text:s/></text:span><text:span text:style-name="T29">Humanos</text:span><text:span text:style-name="T30"><text:s/></text:span><text:span text:style-name="T31">e</text:span><text:span text:style-name="T32"><text:s/></text:span><text:span text:style-name="T33">Cidadania</text:span></text:p><text:p text:style-name="P34"><text:span text:style-name="T35">Rua</text:span><text:span text:style-name="T36"><text:s/></text:span><text:span text:style-name="T37">Líbero</text:span><text:span text:style-name="T38"><text:s/></text:span><text:span text:style-name="T39">Badaró,</text:span><text:span text:style-name="T40"><text:s/></text:span><text:span text:style-name="T41">119</text:span><text:span text:style-name="T42"><text:s/></text:span><text:span text:style-name="T43">–</text:span><text:span text:style-name="T44"><text:s/></text:span><text:span text:style-name="T45">7º</text:span><text:span text:style-name="T46"><text:s/></text:span><text:span text:style-name="T47">andar</text:span><text:span text:style-name="T48"><text:s/></text:span><text:span text:style-name="T49">–</text:span><text:span text:style-name="T50"><text:s/></text:span><text:span text:style-name="T51">Centro</text:span><text:span text:style-name="T52"><text:s/></text:span><text:span text:style-name="T53">-</text:span><text:span text:style-name="T54"><text:s/>01009-000</text:span><text:span text:style-name="T55"><text:s/></text:span><text:span text:style-name="T56">–</text:span><text:span text:style-name="T57"><text:s/>São</text:span><text:span text:style-name="T58"><text:s/></text:span><text:span text:style-name="T59">Paulo/SP</text:span><text:span text:style-name="T60"><text:s/></text:span><text:span text:style-name="T61">|</text:span><text:span text:style-name="T62"><text:s/>55.11.3113.9644</text:span></text:p></draw:text-box><svg:title/><svg:desc/></draw:frame></text:p>
      </style:footer>
    </style:master-page>
    <style:master-page style:name="MP3" style:page-layout-name="PL3">
      <style:header>
        <text:p text:style-name="P317"><draw:frame draw:id="id4" draw:style-name="a4" draw:name="Picture 5" text:anchor-type="paragraph" svg:x="3.3in" svg:y="0.49028in" svg:width="1.89306in" svg:height="1.35278in" style:rel-width="scale" style:rel-height="scale"><draw:image xlink:href="media/image1.jpeg" xlink:type="simple" xlink:show="embed" xlink:actuate="onLoad"/><svg:title/><svg:desc/></draw:frame><draw:frame draw:z-index="503312576" draw:id="id5" draw:style-name="a5" draw:name="Text Box 4" text:anchor-type="paragraph" svg:x="1.84653in" svg:y="1.86528in" svg:width="4.80208in" svg:height="0.18125in" style:rel-width="scale" style:rel-height="scale"><draw:text-box><text:p text:style-name="P318"><text:span text:style-name="T319">Coordenação</text:span><text:span text:style-name="T320"><text:s/></text:span><text:span text:style-name="T321">de</text:span><text:span text:style-name="T322"><text:s/></text:span><text:span text:style-name="T323">Políticas</text:span><text:span text:style-name="T324"><text:s/></text:span><text:span text:style-name="T325">para<text:s/></text:span><text:span text:style-name="T326">Imigrantes</text:span><text:span text:style-name="T327"><text:s/></text:span><text:span text:style-name="T328">e</text:span><text:span text:style-name="T329"><text:s/></text:span><text:span text:style-name="T330">Promoção<text:s/></text:span><text:span text:style-name="T331">do</text:span><text:span text:style-name="T332"><text:s/>Trabalho</text:span><text:span text:style-name="T333"><text:s/></text:span><text:span text:style-name="T334">Decente</text:span></text:p></draw:text-box><svg:title/><svg:desc/></draw:frame></text:p>
      </style:header>
      <style:footer>
        <text:p text:style-name="P335"><draw:custom-shape svg:x="1.16042in" svg:y="9.98611in" svg:width="6.17917in" svg:height="0.00139in" draw:z-index="0" draw:id="id6" draw:style-name="a6" draw:name="Freeform 3"><svg:title/><svg:desc/><draw:enhanced-geometry draw:type="non-primitive" svg:viewBox="0 0 5650230 1270" draw:enhanced-path="M 0 0 L 565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5650230 / ?f6"/><draw:equation draw:name="f11" draw:formula="1270 / ?f7"/></draw:enhanced-geometry></draw:custom-shape><draw:frame draw:z-index="503312624" draw:id="id7" draw:style-name="a7" draw:name="Text Box 1" text:anchor-type="paragraph" svg:x="1.64375in" svg:y="10.01736in" svg:width="5.20625in" svg:height="0.33819in" style:rel-width="scale" style:rel-height="scale"><draw:text-box><text:p text:style-name="P336"><text:span text:style-name="T337">Secretaria<text:s/></text:span><text:span text:style-name="T338">Municipal</text:span><text:span text:style-name="T339"><text:s/></text:span><text:span text:style-name="T340">de</text:span><text:span text:style-name="T341"><text:s/></text:span><text:span text:style-name="T342">Direitos</text:span><text:span text:style-name="T343"><text:s/></text:span><text:span text:style-name="T344">Humanos</text:span><text:span text:style-name="T345"><text:s/></text:span><text:span text:style-name="T346">e</text:span><text:span text:style-name="T347"><text:s/></text:span><text:span text:style-name="T348">Cidadania</text:span></text:p><text:p text:style-name="P349"><text:span text:style-name="T350">Rua</text:span><text:span text:style-name="T351"><text:s/></text:span><text:span text:style-name="T352">Líbero</text:span><text:span text:style-name="T353"><text:s/></text:span><text:span text:style-name="T354">Badaró,</text:span><text:span text:style-name="T355"><text:s/></text:span><text:span text:style-name="T356">119</text:span><text:span text:style-name="T357"><text:s/></text:span><text:span text:style-name="T358">–</text:span><text:span text:style-name="T359"><text:s/></text:span><text:span text:style-name="T360">7º</text:span><text:span text:style-name="T361"><text:s/></text:span><text:span text:style-name="T362">andar</text:span><text:span text:style-name="T363"><text:s/></text:span><text:span text:style-name="T364">–</text:span><text:span text:style-name="T365"><text:s/></text:span><text:span text:style-name="T366">Centro</text:span><text:span text:style-name="T367"><text:s/></text:span><text:span text:style-name="T368">-</text:span><text:span text:style-name="T369"><text:s/>01009-000</text:span><text:span text:style-name="T370"><text:s/></text:span><text:span text:style-name="T371">–</text:span><text:span text:style-name="T372"><text:s/>São</text:span><text:span text:style-name="T373"><text:s/></text:span><text:span text:style-name="T374">Paulo/SP</text:span><text:span text:style-name="T375"><text:s/></text:span><text:span text:style-name="T376">|</text:span><text:span text:style-name="T377"><text:s/>55.11.3113.9644</text:span></text:p></draw:text-box><svg:title/><svg:desc/></draw:frame></text:p>
      </style:footer>
    </style:master-page>
    <style:master-page style:name="MP4" style:page-layout-name="PL4">
      <style:header>
        <text:p text:style-name="P1097"><draw:frame draw:id="id8" draw:style-name="a8" draw:name="Picture 5" text:anchor-type="paragraph" svg:x="3.3in" svg:y="0.49028in" svg:width="1.89306in" svg:height="1.35278in" style:rel-width="scale" style:rel-height="scale"><draw:image xlink:href="media/image1.jpeg" xlink:type="simple" xlink:show="embed" xlink:actuate="onLoad"/><svg:title/><svg:desc/></draw:frame><draw:frame draw:z-index="503312576" draw:id="id9" draw:style-name="a9" draw:name="Text Box 4" text:anchor-type="paragraph" svg:x="1.84653in" svg:y="1.86528in" svg:width="4.80208in" svg:height="0.18125in" style:rel-width="scale" style:rel-height="scale"><draw:text-box><text:p text:style-name="P1098"><text:span text:style-name="T1099">Coordenação</text:span><text:span text:style-name="T1100"><text:s/></text:span><text:span text:style-name="T1101">de</text:span><text:span text:style-name="T1102"><text:s/></text:span><text:span text:style-name="T1103">Políticas</text:span><text:span text:style-name="T1104"><text:s/></text:span><text:span text:style-name="T1105">para<text:s/></text:span><text:span text:style-name="T1106">Imigrantes</text:span><text:span text:style-name="T1107"><text:s/></text:span><text:span text:style-name="T1108">e</text:span><text:span text:style-name="T1109"><text:s/></text:span><text:span text:style-name="T1110">Promoção<text:s/></text:span><text:span text:style-name="T1111">do</text:span><text:span text:style-name="T1112"><text:s/>Trabalho</text:span><text:span text:style-name="T1113"><text:s/></text:span><text:span text:style-name="T1114">Decente</text:span></text:p></draw:text-box><svg:title/><svg:desc/></draw:frame></text:p>
      </style:header>
      <style:footer>
        <text:p text:style-name="P1115"><draw:custom-shape svg:x="1.16042in" svg:y="9.98611in" svg:width="6.17917in" svg:height="0.00139in" draw:z-index="0" draw:id="id10" draw:style-name="a10" draw:name="Freeform 3"><svg:title/><svg:desc/><draw:enhanced-geometry draw:type="non-primitive" svg:viewBox="0 0 5650230 1270" draw:enhanced-path="M 0 0 L 565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5650230 / ?f6"/><draw:equation draw:name="f11" draw:formula="1270 / ?f7"/></draw:enhanced-geometry></draw:custom-shape><draw:frame draw:z-index="503312624" draw:id="id11" draw:style-name="a11" draw:name="Text Box 1" text:anchor-type="paragraph" svg:x="1.64375in" svg:y="10.01736in" svg:width="5.20625in" svg:height="0.33819in" style:rel-width="scale" style:rel-height="scale"><draw:text-box><text:p text:style-name="P1116"><text:span text:style-name="T1117">Secretaria<text:s/></text:span><text:span text:style-name="T1118">Municipal</text:span><text:span text:style-name="T1119"><text:s/></text:span><text:span text:style-name="T1120">de</text:span><text:span text:style-name="T1121"><text:s/></text:span><text:span text:style-name="T1122">Direitos</text:span><text:span text:style-name="T1123"><text:s/></text:span><text:span text:style-name="T1124">Humanos</text:span><text:span text:style-name="T1125"><text:s/></text:span><text:span text:style-name="T1126">e</text:span><text:span text:style-name="T1127"><text:s/></text:span><text:span text:style-name="T1128">Cidadania</text:span></text:p><text:p text:style-name="P1129"><text:span text:style-name="T1130">Rua</text:span><text:span text:style-name="T1131"><text:s/></text:span><text:span text:style-name="T1132">Líbero</text:span><text:span text:style-name="T1133"><text:s/></text:span><text:span text:style-name="T1134">Badaró,</text:span><text:span text:style-name="T1135"><text:s/></text:span><text:span text:style-name="T1136">119</text:span><text:span text:style-name="T1137"><text:s/></text:span><text:span text:style-name="T1138">–</text:span><text:span text:style-name="T1139"><text:s/></text:span><text:span text:style-name="T1140">7º</text:span><text:span text:style-name="T1141"><text:s/></text:span><text:span text:style-name="T1142">andar</text:span><text:span text:style-name="T1143"><text:s/></text:span><text:span text:style-name="T1144">–</text:span><text:span text:style-name="T1145"><text:s/></text:span><text:span text:style-name="T1146">Centro</text:span><text:span text:style-name="T1147"><text:s/></text:span><text:span text:style-name="T1148">-</text:span><text:span text:style-name="T1149"><text:s/>01009-000</text:span><text:span text:style-name="T1150"><text:s/></text:span><text:span text:style-name="T1151">–</text:span><text:span text:style-name="T1152"><text:s/>São</text:span><text:span text:style-name="T1153"><text:s/></text:span><text:span text:style-name="T1154">Paulo/SP</text:span><text:span text:style-name="T1155"><text:s/></text:span><text:span text:style-name="T1156">|</text:span><text:span text:style-name="T1157"><text:s/>55.11.3113.9644</text:span></text:p></draw:text-box><svg:title/><svg:desc/></draw:frame></text:p>
      </style:footer>
    </style:master-page>
    <style:master-page style:name="MP5" style:page-layout-name="PL5">
      <style:header>
        <text:p text:style-name="P1980"><draw:frame draw:id="id12" draw:style-name="a12" draw:name="Picture 5" text:anchor-type="paragraph" svg:x="3.3in" svg:y="0.49028in" svg:width="1.89306in" svg:height="1.35278in" style:rel-width="scale" style:rel-height="scale"><draw:image xlink:href="media/image1.jpeg" xlink:type="simple" xlink:show="embed" xlink:actuate="onLoad"/><svg:title/><svg:desc/></draw:frame><draw:frame draw:z-index="503312576" draw:id="id13" draw:style-name="a13" draw:name="Text Box 4" text:anchor-type="paragraph" svg:x="1.84653in" svg:y="1.86528in" svg:width="4.80208in" svg:height="0.18125in" style:rel-width="scale" style:rel-height="scale"><draw:text-box><text:p text:style-name="P1981"><text:span text:style-name="T1982">Coordenação</text:span><text:span text:style-name="T1983"><text:s/></text:span><text:span text:style-name="T1984">de</text:span><text:span text:style-name="T1985"><text:s/></text:span><text:span text:style-name="T1986">Políticas</text:span><text:span text:style-name="T1987"><text:s/></text:span><text:span text:style-name="T1988">para<text:s/></text:span><text:span text:style-name="T1989">Imigrantes</text:span><text:span text:style-name="T1990"><text:s/></text:span><text:span text:style-name="T1991">e</text:span><text:span text:style-name="T1992"><text:s/></text:span><text:span text:style-name="T1993">Promoção<text:s/></text:span><text:span text:style-name="T1994">do</text:span><text:span text:style-name="T1995"><text:s/>Trabalho</text:span><text:span text:style-name="T1996"><text:s/></text:span><text:span text:style-name="T1997">Decente</text:span></text:p></draw:text-box><svg:title/><svg:desc/></draw:frame></text:p>
      </style:header>
      <style:footer>
        <text:p text:style-name="P1998"><draw:custom-shape svg:x="1.16042in" svg:y="9.98611in" svg:width="6.17917in" svg:height="0.00139in" draw:z-index="0" draw:id="id14" draw:style-name="a14" draw:name="Freeform 3"><svg:title/><svg:desc/><draw:enhanced-geometry draw:type="non-primitive" svg:viewBox="0 0 5650230 1270" draw:enhanced-path="M 0 0 L 565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5650230 / ?f6"/><draw:equation draw:name="f11" draw:formula="1270 / ?f7"/></draw:enhanced-geometry></draw:custom-shape><draw:frame draw:z-index="503312624" draw:id="id15" draw:style-name="a15" draw:name="Text Box 1" text:anchor-type="paragraph" svg:x="1.64375in" svg:y="10.01736in" svg:width="5.20625in" svg:height="0.33819in" style:rel-width="scale" style:rel-height="scale"><draw:text-box><text:p text:style-name="P1999"><text:span text:style-name="T2000">Secretaria<text:s/></text:span><text:span text:style-name="T2001">Municipal</text:span><text:span text:style-name="T2002"><text:s/></text:span><text:span text:style-name="T2003">de</text:span><text:span text:style-name="T2004"><text:s/></text:span><text:span text:style-name="T2005">Direitos</text:span><text:span text:style-name="T2006"><text:s/></text:span><text:span text:style-name="T2007">Humanos</text:span><text:span text:style-name="T2008"><text:s/></text:span><text:span text:style-name="T2009">e</text:span><text:span text:style-name="T2010"><text:s/></text:span><text:span text:style-name="T2011">Cidadania</text:span></text:p><text:p text:style-name="P2012"><text:span text:style-name="T2013">Rua</text:span><text:span text:style-name="T2014"><text:s/></text:span><text:span text:style-name="T2015">Líbero</text:span><text:span text:style-name="T2016"><text:s/></text:span><text:span text:style-name="T2017">Badaró,</text:span><text:span text:style-name="T2018"><text:s/></text:span><text:span text:style-name="T2019">119</text:span><text:span text:style-name="T2020"><text:s/></text:span><text:span text:style-name="T2021">–</text:span><text:span text:style-name="T2022"><text:s/></text:span><text:span text:style-name="T2023">7º</text:span><text:span text:style-name="T2024"><text:s/></text:span><text:span text:style-name="T2025">andar</text:span><text:span text:style-name="T2026"><text:s/></text:span><text:span text:style-name="T2027">–</text:span><text:span text:style-name="T2028"><text:s/></text:span><text:span text:style-name="T2029">Centro</text:span><text:span text:style-name="T2030"><text:s/></text:span><text:span text:style-name="T2031">-</text:span><text:span text:style-name="T2032"><text:s/>01009-000</text:span><text:span text:style-name="T2033"><text:s/></text:span><text:span text:style-name="T2034">–</text:span><text:span text:style-name="T2035"><text:s/>São</text:span><text:span text:style-name="T2036"><text:s/></text:span><text:span text:style-name="T2037">Paulo/SP</text:span><text:span text:style-name="T2038"><text:s/></text:span><text:span text:style-name="T2039">|</text:span><text:span text:style-name="T2040"><text:s/>55.11.3113.9644</text:span></text:p></draw:text-box><svg:title/><svg:desc/></draw:frame></text:p>
      </style:footer>
    </style:master-page>
    <style:master-page style:name="MP6" style:page-layout-name="PL6">
      <style:header>
        <text:p text:style-name="P2907"><draw:frame draw:id="id16" draw:style-name="a16" draw:name="Picture 5" text:anchor-type="paragraph" svg:x="3.3in" svg:y="0.49028in" svg:width="1.89306in" svg:height="1.35278in" style:rel-width="scale" style:rel-height="scale"><draw:image xlink:href="media/image1.jpeg" xlink:type="simple" xlink:show="embed" xlink:actuate="onLoad"/><svg:title/><svg:desc/></draw:frame><draw:frame draw:z-index="503312576" draw:id="id17" draw:style-name="a17" draw:name="Text Box 4" text:anchor-type="paragraph" svg:x="1.84653in" svg:y="1.86528in" svg:width="4.80208in" svg:height="0.18125in" style:rel-width="scale" style:rel-height="scale"><draw:text-box><text:p text:style-name="P2908"><text:span text:style-name="T2909">Coordenação</text:span><text:span text:style-name="T2910"><text:s/></text:span><text:span text:style-name="T2911">de</text:span><text:span text:style-name="T2912"><text:s/></text:span><text:span text:style-name="T2913">Políticas</text:span><text:span text:style-name="T2914"><text:s/></text:span><text:span text:style-name="T2915">para<text:s/></text:span><text:span text:style-name="T2916">Imigrantes</text:span><text:span text:style-name="T2917"><text:s/></text:span><text:span text:style-name="T2918">e</text:span><text:span text:style-name="T2919"><text:s/></text:span><text:span text:style-name="T2920">Promoção<text:s/></text:span><text:span text:style-name="T2921">do</text:span><text:span text:style-name="T2922"><text:s/>Trabalho</text:span><text:span text:style-name="T2923"><text:s/></text:span><text:span text:style-name="T2924">Decente</text:span></text:p></draw:text-box><svg:title/><svg:desc/></draw:frame></text:p>
      </style:header>
      <style:footer>
        <text:p text:style-name="P2925"><draw:custom-shape svg:x="1.16042in" svg:y="9.98611in" svg:width="6.17917in" svg:height="0.00139in" draw:z-index="0" draw:id="id18" draw:style-name="a18" draw:name="Freeform 3"><svg:title/><svg:desc/><draw:enhanced-geometry draw:type="non-primitive" svg:viewBox="0 0 5650230 1270" draw:enhanced-path="M 0 0 L 565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5650230 / ?f6"/><draw:equation draw:name="f11" draw:formula="1270 / ?f7"/></draw:enhanced-geometry></draw:custom-shape><draw:frame draw:z-index="503312624" draw:id="id19" draw:style-name="a19" draw:name="Text Box 1" text:anchor-type="paragraph" svg:x="1.64375in" svg:y="10.01736in" svg:width="5.20625in" svg:height="0.33819in" style:rel-width="scale" style:rel-height="scale"><draw:text-box><text:p text:style-name="P2926"><text:span text:style-name="T2927">Secretaria<text:s/></text:span><text:span text:style-name="T2928">Municipal</text:span><text:span text:style-name="T2929"><text:s/></text:span><text:span text:style-name="T2930">de</text:span><text:span text:style-name="T2931"><text:s/></text:span><text:span text:style-name="T2932">Direitos</text:span><text:span text:style-name="T2933"><text:s/></text:span><text:span text:style-name="T2934">Humanos</text:span><text:span text:style-name="T2935"><text:s/></text:span><text:span text:style-name="T2936">e</text:span><text:span text:style-name="T2937"><text:s/></text:span><text:span text:style-name="T2938">Cidadania</text:span></text:p><text:p text:style-name="P2939"><text:span text:style-name="T2940">Rua</text:span><text:span text:style-name="T2941"><text:s/></text:span><text:span text:style-name="T2942">Líbero</text:span><text:span text:style-name="T2943"><text:s/></text:span><text:span text:style-name="T2944">Badaró,</text:span><text:span text:style-name="T2945"><text:s/></text:span><text:span text:style-name="T2946">119</text:span><text:span text:style-name="T2947"><text:s/></text:span><text:span text:style-name="T2948">–</text:span><text:span text:style-name="T2949"><text:s/></text:span><text:span text:style-name="T2950">7º</text:span><text:span text:style-name="T2951"><text:s/></text:span><text:span text:style-name="T2952">andar</text:span><text:span text:style-name="T2953"><text:s/></text:span><text:span text:style-name="T2954">–</text:span><text:span text:style-name="T2955"><text:s/></text:span><text:span text:style-name="T2956">Centro</text:span><text:span text:style-name="T2957"><text:s/></text:span><text:span text:style-name="T2958">-</text:span><text:span text:style-name="T2959"><text:s/>01009-000</text:span><text:span text:style-name="T2960"><text:s/></text:span><text:span text:style-name="T2961">–</text:span><text:span text:style-name="T2962"><text:s/>São</text:span><text:span text:style-name="T2963"><text:s/></text:span><text:span text:style-name="T2964">Paulo/SP</text:span><text:span text:style-name="T2965"><text:s/></text:span><text:span text:style-name="T2966">|</text:span><text:span text:style-name="T2967"><text:s/>55.11.3113.9644</text:span></text:p></draw:text-box><svg:title/><svg:desc/></draw:frame></text:p>
      </style:footer>
    </style:master-page>
    <style:master-page style:name="MP7" style:page-layout-name="PL7">
      <style:header>
        <text:p text:style-name="P3738"><draw:frame draw:id="id21" draw:style-name="a21" draw:name="Picture 5" text:anchor-type="paragraph" svg:x="3.3in" svg:y="0.49028in" svg:width="1.89306in" svg:height="1.35278in" style:rel-width="scale" style:rel-height="scale"><draw:image xlink:href="media/image1.jpeg" xlink:type="simple" xlink:show="embed" xlink:actuate="onLoad"/><svg:title/><svg:desc/></draw:frame><draw:frame draw:z-index="503312576" draw:id="id22" draw:style-name="a22" draw:name="Text Box 4" text:anchor-type="paragraph" svg:x="1.84653in" svg:y="1.86528in" svg:width="4.80208in" svg:height="0.18125in" style:rel-width="scale" style:rel-height="scale"><draw:text-box><text:p text:style-name="P3739"><text:span text:style-name="T3740">Coordenação</text:span><text:span text:style-name="T3741"><text:s/></text:span><text:span text:style-name="T3742">de</text:span><text:span text:style-name="T3743"><text:s/></text:span><text:span text:style-name="T3744">Políticas</text:span><text:span text:style-name="T3745"><text:s/></text:span><text:span text:style-name="T3746">para<text:s/></text:span><text:span text:style-name="T3747">Imigrantes</text:span><text:span text:style-name="T3748"><text:s/></text:span><text:span text:style-name="T3749">e</text:span><text:span text:style-name="T3750"><text:s/></text:span><text:span text:style-name="T3751">Promoção<text:s/></text:span><text:span text:style-name="T3752">do</text:span><text:span text:style-name="T3753"><text:s/>Trabalho</text:span><text:span text:style-name="T3754"><text:s/></text:span><text:span text:style-name="T3755">Decente</text:span></text:p></draw:text-box><svg:title/><svg:desc/></draw:frame></text:p>
      </style:header>
      <style:footer>
        <text:p text:style-name="P3756"><draw:custom-shape svg:x="1.16042in" svg:y="9.98611in" svg:width="6.17917in" svg:height="0.00139in" draw:z-index="0" draw:id="id23" draw:style-name="a23" draw:name="Freeform 3"><svg:title/><svg:desc/><draw:enhanced-geometry draw:type="non-primitive" svg:viewBox="0 0 5650230 1270" draw:enhanced-path="M 0 0 L 565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5650230 / ?f6"/><draw:equation draw:name="f11" draw:formula="1270 / ?f7"/></draw:enhanced-geometry></draw:custom-shape><draw:frame draw:z-index="503312624" draw:id="id24" draw:style-name="a24" draw:name="Text Box 1" text:anchor-type="paragraph" svg:x="1.64375in" svg:y="10.01736in" svg:width="5.20625in" svg:height="0.33819in" style:rel-width="scale" style:rel-height="scale"><draw:text-box><text:p text:style-name="P3757"><text:span text:style-name="T3758">Secretaria<text:s/></text:span><text:span text:style-name="T3759">Municipal</text:span><text:span text:style-name="T3760"><text:s/></text:span><text:span text:style-name="T3761">de</text:span><text:span text:style-name="T3762"><text:s/></text:span><text:span text:style-name="T3763">Direitos</text:span><text:span text:style-name="T3764"><text:s/></text:span><text:span text:style-name="T3765">Humanos</text:span><text:span text:style-name="T3766"><text:s/></text:span><text:span text:style-name="T3767">e</text:span><text:span text:style-name="T3768"><text:s/></text:span><text:span text:style-name="T3769">Cidadania</text:span></text:p><text:p text:style-name="P3770"><text:span text:style-name="T3771">Rua</text:span><text:span text:style-name="T3772"><text:s/></text:span><text:span text:style-name="T3773">Líbero</text:span><text:span text:style-name="T3774"><text:s/></text:span><text:span text:style-name="T3775">Badaró,</text:span><text:span text:style-name="T3776"><text:s/></text:span><text:span text:style-name="T3777">119</text:span><text:span text:style-name="T3778"><text:s/></text:span><text:span text:style-name="T3779">–</text:span><text:span text:style-name="T3780"><text:s/></text:span><text:span text:style-name="T3781">7º</text:span><text:span text:style-name="T3782"><text:s/></text:span><text:span text:style-name="T3783">andar</text:span><text:span text:style-name="T3784"><text:s/></text:span><text:span text:style-name="T3785">–</text:span><text:span text:style-name="T3786"><text:s/></text:span><text:span text:style-name="T3787">Centro</text:span><text:span text:style-name="T3788"><text:s/></text:span><text:span text:style-name="T3789">-</text:span><text:span text:style-name="T3790"><text:s/>01009-000</text:span><text:span text:style-name="T3791"><text:s/></text:span><text:span text:style-name="T3792">–</text:span><text:span text:style-name="T3793"><text:s/>São</text:span><text:span text:style-name="T3794"><text:s/></text:span><text:span text:style-name="T3795">Paulo/SP</text:span><text:span text:style-name="T3796"><text:s/></text:span><text:span text:style-name="T3797">|</text:span><text:span text:style-name="T3798"><text:s/>55.11.3113.964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01T13:22:00Z</meta:creation-date>
    <dc:date>2018-03-01T13:22:00Z</dc:date>
    <meta:template xlink:href="Normal.dotm" xlink:type="simple"/>
    <meta:editing-cycles>2</meta:editing-cycles>
    <meta:editing-duration>PT0S</meta:editing-duration>
    <meta:user-defined meta:name="Created" meta:value-type="date">2018-03-01T00:00:00Z</meta:user-defined>
    <meta:user-defined meta:name="LastSaved" meta:value-type="date">2018-03-01T00:00:00Z</meta:user-defined>
    <meta:document-statistic meta:page-count="6" meta:paragraph-count="27" meta:word-count="2211" meta:character-count="13630" meta:row-count="279" meta:non-whitespace-character-count="11409"/>
  </office:meta>
</office:document-meta>
</file>