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0965in" text:min-label-width="0.25in"/>
        <style:text-properties style:font-name="Symbol"/>
      </text:list-level-style-bullet>
      <text:list-level-style-number text:level="2" text:style-name="WW_CharLFO1LVL2" style:num-suffix="." style:num-format="I">
        <style:list-level-properties text:space-before="0.7236in" text:min-label-width="0.3569in"/>
      </text:list-level-style-number>
      <text:list-level-style-bullet text:level="3" text:bullet-char="•">
        <style:list-level-properties text:space-before="1.225in" text:min-label-width="0.3569in"/>
      </text:list-level-style-bullet>
      <text:list-level-style-bullet text:level="4" text:bullet-char="•">
        <style:list-level-properties text:space-before="1.7263in" text:min-label-width="0.3569in"/>
      </text:list-level-style-bullet>
      <text:list-level-style-bullet text:level="5" text:bullet-char="•">
        <style:list-level-properties text:space-before="2.2277in" text:min-label-width="0.3569in"/>
      </text:list-level-style-bullet>
      <text:list-level-style-bullet text:level="6" text:bullet-char="•">
        <style:list-level-properties text:space-before="2.7291in" text:min-label-width="0.3569in"/>
      </text:list-level-style-bullet>
      <text:list-level-style-bullet text:level="7" text:bullet-char="•">
        <style:list-level-properties text:space-before="3.2305in" text:min-label-width="0.3569in"/>
      </text:list-level-style-bullet>
      <text:list-level-style-bullet text:level="8" text:bullet-char="•">
        <style:list-level-properties text:space-before="3.7319in" text:min-label-width="0.3569in"/>
      </text:list-level-style-bullet>
      <text:list-level-style-bullet text:level="9" text:bullet-char="•">
        <style:list-level-properties text:space-before="4.2326in" text:min-label-width="0.3569in"/>
      </text:list-level-style-bullet>
    </text:list-style>
    <style:style style:name="P1" style:parent-style-name="Standard" style:master-page-name="MP0" style:family="paragraph">
      <style:paragraph-properties fo:margin-top="0.0048in"/>
      <style:text-properties style:font-name="Times New Roman" style:font-name-asian="Times New Roman" style:font-name-complex="Times New Roman"/>
    </style:style>
    <style:style style:name="P63" style:parent-style-name="Überschrift1" style:family="paragraph">
      <style:paragraph-properties fo:text-align="center" fo:margin-top="0.0354in" fo:line-height="140%" fo:margin-left="1.2402in" fo:margin-right="1.2444in" fo:text-indent="0in">
        <style:tab-stops/>
      </style:paragraph-properties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-0.0048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-0.0055in"/>
    </style:style>
    <style:style style:name="T68" style:parent-style-name="Absatz-Standardschriftart" style:family="text">
      <style:text-properties fo:letter-spacing="-0.0062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41in"/>
    </style:style>
    <style:style style:name="T71" style:parent-style-name="Absatz-Standardschriftart" style:family="text">
      <style:text-properties fo:letter-spacing="-0.0048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-0.0076in"/>
    </style:style>
    <style:style style:name="T74" style:parent-style-name="Absatz-Standardschriftart" style:family="text">
      <style:text-properties style:font-name="Times New Roman" fo:letter-spacing="0.034in" style:text-scale="99%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-0.0055in"/>
    </style:style>
    <style:style style:name="T77" style:parent-style-name="Absatz-Standardschriftart" style:family="text">
      <style:text-properties fo:letter-spacing="-0.0048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-0.0041in"/>
    </style:style>
    <style:style style:name="T80" style:parent-style-name="Absatz-Standardschriftart" style:family="text">
      <style:text-properties fo:letter-spacing="-0.002in"/>
    </style:style>
    <style:style style:name="T81" style:parent-style-name="Absatz-Standardschriftart" style:family="text">
      <style:text-properties fo:letter-spacing="-0.0006in"/>
    </style:style>
    <style:style style:name="P82" style:parent-style-name="Textkörper" style:family="paragraph">
      <style:paragraph-properties fo:text-align="center" fo:margin-top="0in" fo:margin-left="0.1388in" fo:margin-right="0.1437in" fo:text-indent="0in">
        <style:tab-stops/>
      </style:paragraph-properties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-0.0027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-0.0013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-0.0027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-0.002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-0.0013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-0.002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-0.002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-0.0013in"/>
    </style:style>
    <style:style style:name="T99" style:parent-style-name="Absatz-Standardschriftart" style:family="text">
      <style:text-properties fo:letter-spacing="-0.002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041in"/>
    </style:style>
    <style:style style:name="T102" style:parent-style-name="Absatz-Standardschriftart" style:family="text">
      <style:text-properties fo:letter-spacing="-0.0041in"/>
    </style:style>
    <style:style style:name="T103" style:parent-style-name="Absatz-Standardschriftart" style:family="text">
      <style:text-properties fo:letter-spacing="-0.0006in"/>
    </style:style>
    <style:style style:name="P104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05" style:parent-style-name="Standard" style:family="paragraph">
      <style:paragraph-properties fo:margin-top="0.0069in"/>
      <style:text-properties style:font-name="Calibri" style:font-name-asian="Calibri" style:font-name-complex="Calibri" fo:font-size="15.5pt" style:font-size-asian="15.5pt" style:font-size-complex="15.5pt"/>
    </style:style>
    <style:style style:name="P106" style:parent-style-name="Überschrift1" style:family="paragraph">
      <style:paragraph-properties fo:text-align="center" fo:margin-top="0in" fo:margin-left="1.2381in" fo:margin-right="1.2444in" fo:text-indent="0in">
        <style:tab-stops/>
      </style:paragraph-properties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-0.0083in"/>
    </style:style>
    <style:style style:name="T109" style:parent-style-name="Absatz-Standardschriftart" style:family="text">
      <style:text-properties fo:letter-spacing="-0.0076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-0.0069in"/>
    </style:style>
    <style:style style:name="T112" style:parent-style-name="Absatz-Standardschriftart" style:family="text">
      <style:text-properties fo:letter-spacing="-0.0006in"/>
    </style:style>
    <style:style style:name="P113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114" style:parent-style-name="Standard" style:family="paragraph">
      <style:paragraph-properties fo:margin-top="0.0041in"/>
      <style:text-properties style:font-name="Calibri" style:font-name-asian="Calibri" style:font-name-complex="Calibri" fo:font-weight="bold" style:font-weight-asian="bold" style:font-weight-complex="bold" fo:font-size="15.5pt" style:font-size-asian="15.5pt" style:font-size-complex="15.5pt"/>
    </style:style>
    <style:style style:name="P115" style:parent-style-name="Textkörper" style:family="paragraph">
      <style:paragraph-properties fo:text-align="justify" fo:margin-top="0in" fo:margin-right="0.0965in" fo:text-indent="0in"/>
    </style:style>
    <style:style style:name="T116" style:parent-style-name="Absatz-Standardschriftart" style:family="text">
      <style:text-properties fo:font-weight="bold" style:font-weight-asian="bold" fo:letter-spacing="-0.0006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284in"/>
    </style:style>
    <style:style style:name="T119" style:parent-style-name="Absatz-Standardschriftart" style:family="text">
      <style:text-properties fo:letter-spacing="-0.0013in"/>
    </style:style>
    <style:style style:name="T120" style:parent-style-name="Absatz-Standardschriftart" style:family="text">
      <style:text-properties fo:letter-spacing="0.0298in"/>
    </style:style>
    <style:style style:name="T121" style:parent-style-name="Absatz-Standardschriftart" style:family="text">
      <style:text-properties fo:letter-spacing="0.0284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291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291in"/>
    </style:style>
    <style:style style:name="T126" style:parent-style-name="Absatz-Standardschriftart" style:family="text">
      <style:text-properties fo:letter-spacing="0.0284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291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305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277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style:font-name="Times New Roman" fo:letter-spacing="0.0534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215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215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236in"/>
    </style:style>
    <style:style style:name="T141" style:parent-style-name="Absatz-Standardschriftart" style:family="text">
      <style:text-properties fo:letter-spacing="0.0215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173in"/>
    </style:style>
    <style:style style:name="T144" style:parent-style-name="Absatz-Standardschriftart" style:family="text">
      <style:text-properties fo:letter-spacing="0.0201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256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222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208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style:font-name="Times New Roman" fo:letter-spacing="0.0486in" style:text-scale="99%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138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138in"/>
    </style:style>
    <style:style style:name="T157" style:parent-style-name="Absatz-Standardschriftart" style:family="text">
      <style:text-properties fo:letter-spacing="-0.0013in"/>
    </style:style>
    <style:style style:name="T158" style:parent-style-name="Absatz-Standardschriftart" style:family="text">
      <style:text-properties fo:letter-spacing="0.0138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138in"/>
    </style:style>
    <style:style style:name="T161" style:parent-style-name="Absatz-Standardschriftart" style:family="text">
      <style:text-properties fo:letter-spacing="-0.0013in"/>
    </style:style>
    <style:style style:name="T162" style:parent-style-name="Absatz-Standardschriftart" style:family="text">
      <style:text-properties fo:letter-spacing="0.0111in"/>
    </style:style>
    <style:style style:name="T163" style:parent-style-name="Absatz-Standardschriftart" style:family="text">
      <style:text-properties fo:letter-spacing="0.0006in"/>
    </style:style>
    <style:style style:name="T164" style:parent-style-name="Absatz-Standardschriftart" style:family="text">
      <style:text-properties fo:letter-spacing="0.0111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111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138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152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111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style:font-name="Times New Roman" fo:letter-spacing="0.0479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-0.0034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-0.0013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-0.0013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27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-0.0013in"/>
    </style:style>
    <style:style style:name="T185" style:parent-style-name="Absatz-Standardschriftart" style:family="text">
      <style:text-properties fo:letter-spacing="-0.0041in"/>
    </style:style>
    <style:style style:name="T186" style:parent-style-name="Absatz-Standardschriftart" style:family="text">
      <style:text-properties fo:letter-spacing="0.0041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-0.0006in"/>
    </style:style>
    <style:style style:name="P18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90" style:parent-style-name="Standard" style:family="paragraph">
      <style:paragraph-properties fo:margin-top="0.0034in"/>
      <style:text-properties style:font-name="Calibri" style:font-name-asian="Calibri" style:font-name-complex="Calibri" fo:font-size="9.5pt" style:font-size-asian="9.5pt" style:font-size-complex="9.5pt"/>
    </style:style>
    <style:style style:name="S1" style:family="section">
      <style:section-properties fo:margin-left="0in" fo:margin-right="0in" style:writing-mode="lr-tb">
        <style:columns fo:column-count="2">
          <style:column style:rel-width="926*" fo:start-indent="0in" fo:end-indent="0.0972in"/>
          <style:column style:rel-width="8194*" fo:start-indent="0.0972in" fo:end-indent="0in"/>
        </style:columns>
      </style:section-properties>
    </style:style>
    <style:style style:name="P191" style:parent-style-name="Überschrift1" style:family="paragraph">
      <style:paragraph-properties fo:margin-top="0.0354in" fo:margin-left="0.0965in" fo:text-indent="0in">
        <style:tab-stops/>
      </style:paragraph-properties>
    </style:style>
    <style:style style:name="P192" style:parent-style-name="Standard" style:family="paragraph">
      <style:paragraph-properties fo:break-before="column" fo:margin-top="0.0062in"/>
    </style:style>
    <style:style style:name="P193" style:parent-style-name="Textkörper" style:family="paragraph">
      <style:paragraph-properties fo:margin-top="0in">
        <style:tab-stops>
          <style:tab-stop style:type="left" style:position="0.0006in"/>
        </style:tab-stops>
      </style:paragraph-properties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-0.0048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-0.0034in"/>
    </style:style>
    <style:style style:name="T198" style:parent-style-name="Absatz-Standardschriftart" style:family="text">
      <style:text-properties fo:letter-spacing="-0.0027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-0.0013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-0.0027in"/>
    </style:style>
    <style:style style:name="T203" style:parent-style-name="Absatz-Standardschriftart" style:family="text">
      <style:text-properties fo:letter-spacing="-0.0006in"/>
    </style:style>
    <style:style style:name="P204" style:parent-style-name="Textkörper" style:family="paragraph">
      <style:paragraph-properties fo:margin-top="0.1041in">
        <style:tab-stops>
          <style:tab-stop style:type="left" style:position="0.0006in"/>
        </style:tab-stops>
      </style:paragraph-properties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-0.0013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-0.0027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-0.002in"/>
    </style:style>
    <style:style style:name="T211" style:parent-style-name="Absatz-Standardschriftart" style:family="text">
      <style:text-properties fo:letter-spacing="-0.0013in"/>
    </style:style>
    <style:style style:name="T212" style:parent-style-name="Absatz-Standardschriftart" style:family="text">
      <style:text-properties fo:letter-spacing="-0.002in"/>
    </style:style>
    <style:style style:name="T213" style:parent-style-name="Absatz-Standardschriftart" style:family="text">
      <style:text-properties fo:letter-spacing="-0.002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-0.0034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-0.0006in"/>
    </style:style>
    <style:style style:name="P218" style:parent-style-name="Textkörper" style:family="paragraph">
      <style:paragraph-properties fo:margin-top="0.1013in">
        <style:tab-stops>
          <style:tab-stop style:type="left" style:position="0.0006in"/>
        </style:tab-stops>
      </style:paragraph-properties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-0.0027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-0.002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-0.002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-0.0006in"/>
    </style:style>
    <style:style style:name="P227" style:parent-style-name="Textkörper" style:family="paragraph">
      <style:paragraph-properties fo:margin-top="0.1006in">
        <style:tab-stops>
          <style:tab-stop style:type="left" style:position="0.0006in"/>
        </style:tab-stops>
      </style:paragraph-properties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-0.002in"/>
    </style:style>
    <style:style style:name="T230" style:parent-style-name="Absatz-Standardschriftart" style:family="text">
      <style:text-properties fo:letter-spacing="-0.0013in"/>
    </style:style>
    <style:style style:name="T231" style:parent-style-name="Absatz-Standardschriftart" style:family="text">
      <style:text-properties fo:letter-spacing="-0.002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-0.0027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-0.0027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-0.002in"/>
    </style:style>
    <style:style style:name="P238" style:parent-style-name="Textkörper" style:family="paragraph">
      <style:paragraph-properties fo:margin-top="0.1006in">
        <style:tab-stops>
          <style:tab-stop style:type="left" style:position="0.0006in"/>
        </style:tab-stops>
      </style:paragraph-properties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-0.0055in"/>
    </style:style>
    <style:style style:name="T241" style:parent-style-name="Absatz-Standardschriftart" style:family="text">
      <style:text-properties fo:letter-spacing="-0.0006in"/>
    </style:style>
    <style:style style:name="S2" style:family="section">
      <style:section-properties fo:margin-left="0in" fo:margin-right="0in" style:writing-mode="lr-tb"/>
    </style:style>
    <style:style style:name="P24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43" style:parent-style-name="Standard" style:family="paragraph">
      <style:paragraph-properties fo:margin-top="0.002in"/>
      <style:text-properties style:font-name="Calibri" style:font-name-asian="Calibri" style:font-name-complex="Calibri"/>
    </style:style>
    <style:style style:name="P244" style:parent-style-name="Textkörper" style:family="paragraph">
      <style:paragraph-properties fo:text-align="justify" fo:margin-top="0.0354in" fo:margin-right="0.0972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83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62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62in"/>
    </style:style>
    <style:style style:name="T251" style:parent-style-name="Absatz-Standardschriftart" style:family="text">
      <style:text-properties fo:letter-spacing="0.0111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062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069in"/>
    </style:style>
    <style:style style:name="T256" style:parent-style-name="Absatz-Standardschriftart" style:family="text">
      <style:text-properties fo:letter-spacing="0.0111in"/>
    </style:style>
    <style:style style:name="T257" style:parent-style-name="Absatz-Standardschriftart" style:family="text">
      <style:text-properties fo:letter-spacing="-0.0013in"/>
    </style:style>
    <style:style style:name="T258" style:parent-style-name="Absatz-Standardschriftart" style:family="text">
      <style:text-properties fo:letter-spacing="0.0076in"/>
    </style:style>
    <style:style style:name="T259" style:parent-style-name="Absatz-Standardschriftart" style:family="text">
      <style:text-properties fo:letter-spacing="0.0083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83in"/>
    </style:style>
    <style:style style:name="T262" style:parent-style-name="Absatz-Standardschriftart" style:family="text">
      <style:text-properties fo:letter-spacing="0.0076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69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76in"/>
    </style:style>
    <style:style style:name="T267" style:parent-style-name="Absatz-Standardschriftart" style:family="text">
      <style:text-properties style:font-name="Times New Roman" fo:letter-spacing="0.0437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-0.0013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-0.0041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-0.0006in"/>
    </style:style>
    <style:style style:name="P274" style:parent-style-name="Textkörper" style:family="paragraph">
      <style:paragraph-properties fo:text-align="justify" fo:margin-right="0.102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118in"/>
    </style:style>
    <style:style style:name="T277" style:parent-style-name="Absatz-Standardschriftart" style:family="text">
      <style:text-properties fo:letter-spacing="-0.0013in"/>
    </style:style>
    <style:style style:name="T278" style:parent-style-name="Absatz-Standardschriftart" style:family="text">
      <style:text-properties fo:letter-spacing="0.0138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118in"/>
    </style:style>
    <style:style style:name="T281" style:parent-style-name="Absatz-Standardschriftart" style:family="text">
      <style:text-properties fo:letter-spacing="0.0131in"/>
    </style:style>
    <style:style style:name="T282" style:parent-style-name="Absatz-Standardschriftart" style:family="text">
      <style:text-properties fo:letter-spacing="0.0118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131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131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131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145in"/>
    </style:style>
    <style:style style:name="T291" style:parent-style-name="Absatz-Standardschriftart" style:family="text">
      <style:text-properties fo:letter-spacing="0.0152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152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style:font-name="Times New Roman" fo:letter-spacing="0.0368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215in"/>
    </style:style>
    <style:style style:name="T298" style:parent-style-name="Absatz-Standardschriftart" style:family="text">
      <style:text-properties fo:letter-spacing="0.0208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208in"/>
    </style:style>
    <style:style style:name="T301" style:parent-style-name="Absatz-Standardschriftart" style:family="text">
      <style:text-properties fo:letter-spacing="0.0187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194in"/>
    </style:style>
    <style:style style:name="T304" style:parent-style-name="Absatz-Standardschriftart" style:family="text">
      <style:text-properties fo:letter-spacing="0.0208in"/>
    </style:style>
    <style:style style:name="T305" style:parent-style-name="Absatz-Standardschriftart" style:family="text">
      <style:text-properties fo:letter-spacing="0.0187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229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236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187in"/>
    </style:style>
    <style:style style:name="T312" style:parent-style-name="Absatz-Standardschriftart" style:family="text">
      <style:text-properties fo:letter-spacing="0.0208in"/>
    </style:style>
    <style:style style:name="T313" style:parent-style-name="Absatz-Standardschriftart" style:family="text">
      <style:text-properties fo:letter-spacing="0.0194in"/>
    </style:style>
    <style:style style:name="T314" style:parent-style-name="Absatz-Standardschriftart" style:family="text">
      <style:text-properties fo:letter-spacing="0.0201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style:font-name="Times New Roman" fo:letter-spacing="0.0381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-0.0048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-0.0013in"/>
    </style:style>
    <style:style style:name="T321" style:parent-style-name="Absatz-Standardschriftart" style:family="text">
      <style:text-properties fo:letter-spacing="-0.002in"/>
    </style:style>
    <style:style style:name="T322" style:parent-style-name="Absatz-Standardschriftart" style:family="text">
      <style:text-properties fo:letter-spacing="-0.0013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-0.002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-0.0013in"/>
    </style:style>
    <style:style style:name="T327" style:parent-style-name="Absatz-Standardschriftart" style:family="text">
      <style:text-properties fo:letter-spacing="-0.0027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-0.0027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-0.0027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-0.002in"/>
    </style:style>
    <style:style style:name="P334" style:parent-style-name="Überschrift1" style:family="paragraph">
      <style:paragraph-properties>
        <style:tab-stops>
          <style:tab-stop style:type="left" style:position="0.0006in"/>
        </style:tab-stops>
      </style:paragraph-properties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-0.0041in"/>
    </style:style>
    <style:style style:name="T337" style:parent-style-name="Absatz-Standardschriftart" style:family="text">
      <style:text-properties fo:letter-spacing="-0.0041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-0.0034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-0.0041in"/>
    </style:style>
    <style:style style:name="T342" style:parent-style-name="Absatz-Standardschriftart" style:family="text">
      <style:text-properties fo:letter-spacing="-0.0048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-0.0041in"/>
    </style:style>
    <style:style style:name="T345" style:parent-style-name="Absatz-Standardschriftart" style:family="text">
      <style:text-properties fo:letter-spacing="-0.0034in"/>
    </style:style>
    <style:style style:name="T346" style:parent-style-name="Absatz-Standardschriftart" style:family="text">
      <style:text-properties fo:letter-spacing="-0.0006in"/>
    </style:style>
    <style:style style:name="P347" style:parent-style-name="Textkörper" style:family="paragraph">
      <style:paragraph-properties fo:text-align="justify" fo:margin-right="0.0986in"/>
    </style:style>
    <style:style style:name="T348" style:parent-style-name="Absatz-Standardschriftart" style:family="text">
      <style:text-properties fo:letter-spacing="-0.0013in"/>
    </style:style>
    <style:style style:name="T349" style:parent-style-name="Absatz-Standardschriftart" style:family="text">
      <style:text-properties fo:letter-spacing="0.0027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006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027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-0.002in"/>
    </style:style>
    <style:style style:name="T358" style:parent-style-name="Absatz-Standardschriftart" style:family="text">
      <style:text-properties fo:letter-spacing="0.002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027in"/>
    </style:style>
    <style:style style:name="T361" style:parent-style-name="Absatz-Standardschriftart" style:family="text">
      <style:text-properties fo:letter-spacing="-0.0013in"/>
    </style:style>
    <style:style style:name="T362" style:parent-style-name="Absatz-Standardschriftart" style:family="text">
      <style:text-properties style:font-name="Times New Roman" fo:letter-spacing="0.0437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319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34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333in"/>
    </style:style>
    <style:style style:name="T369" style:parent-style-name="Absatz-Standardschriftart" style:family="text">
      <style:text-properties fo:letter-spacing="0.0326in"/>
    </style:style>
    <style:style style:name="T370" style:parent-style-name="Absatz-Standardschriftart" style:family="text">
      <style:text-properties fo:letter-spacing="0.0319in"/>
    </style:style>
    <style:style style:name="T371" style:parent-style-name="Absatz-Standardschriftart" style:family="text">
      <style:text-properties fo:letter-spacing="0.0326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319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34in"/>
    </style:style>
    <style:style style:name="T376" style:parent-style-name="Absatz-Standardschriftart" style:family="text">
      <style:text-properties fo:letter-spacing="0.0319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347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333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34in"/>
    </style:style>
    <style:style style:name="T383" style:parent-style-name="Absatz-Standardschriftart" style:family="text">
      <style:text-properties fo:letter-spacing="0.0347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354in"/>
    </style:style>
    <style:style style:name="T386" style:parent-style-name="Absatz-Standardschriftart" style:family="text">
      <style:text-properties style:font-name="Times New Roman" fo:letter-spacing="0.0256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104in"/>
    </style:style>
    <style:style style:name="T389" style:parent-style-name="Absatz-Standardschriftart" style:family="text">
      <style:text-properties fo:letter-spacing="0.0118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118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152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118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125in"/>
    </style:style>
    <style:style style:name="T398" style:parent-style-name="Absatz-Standardschriftart" style:family="text">
      <style:text-properties fo:letter-spacing="0.0104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104in"/>
    </style:style>
    <style:style style:name="T401" style:parent-style-name="Absatz-Standardschriftart" style:family="text">
      <style:text-properties fo:letter-spacing="0.0104in"/>
    </style:style>
    <style:style style:name="T402" style:parent-style-name="Absatz-Standardschriftart" style:family="text">
      <style:text-properties fo:letter-spacing="-0.0013in"/>
    </style:style>
    <style:style style:name="T403" style:parent-style-name="Absatz-Standardschriftart" style:family="text">
      <style:text-properties fo:letter-spacing="0.0118in"/>
    </style:style>
    <style:style style:name="T404" style:parent-style-name="Absatz-Standardschriftart" style:family="text">
      <style:text-properties fo:letter-spacing="0.0152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style:font-name="Times New Roman" fo:letter-spacing="0.0368in" style:text-scale="99%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125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131in"/>
    </style:style>
    <style:style style:name="T411" style:parent-style-name="Absatz-Standardschriftart" style:family="text">
      <style:text-properties fo:letter-spacing="0.0152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166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159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145in"/>
    </style:style>
    <style:style style:name="T418" style:parent-style-name="Absatz-Standardschriftart" style:family="text">
      <style:text-properties fo:letter-spacing="0.0159in"/>
    </style:style>
    <style:style style:name="T419" style:parent-style-name="Absatz-Standardschriftart" style:family="text">
      <style:text-properties fo:letter-spacing="0.0152in"/>
    </style:style>
    <style:style style:name="T420" style:parent-style-name="Absatz-Standardschriftart" style:family="text">
      <style:text-properties fo:letter-spacing="-0.0013in"/>
    </style:style>
    <style:style style:name="T421" style:parent-style-name="Absatz-Standardschriftart" style:family="text">
      <style:text-properties fo:letter-spacing="0.0159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152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166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152in"/>
    </style:style>
    <style:style style:name="T428" style:parent-style-name="Absatz-Standardschriftart" style:family="text">
      <style:text-properties fo:letter-spacing="-0.0006in"/>
    </style:style>
    <style:style style:name="P429" style:parent-style-name="Standard" style:master-page-name="MP3" style:family="paragraph">
      <style:paragraph-properties fo:break-before="page" fo:margin-top="0.0027in"/>
      <style:text-properties style:font-name="Calibri" style:font-name-asian="Calibri" style:font-name-complex="Calibri" fo:font-size="10.5pt" style:font-size-asian="10.5pt" style:font-size-complex="10.5pt"/>
    </style:style>
    <style:style style:name="P491" style:parent-style-name="Textkörper" style:family="paragraph">
      <style:paragraph-properties fo:margin-top="0.0354in" fo:margin-right="0.0979in" fo:text-indent="0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361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006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02in"/>
    </style:style>
    <style:style style:name="T498" style:parent-style-name="Absatz-Standardschriftart" style:family="text">
      <style:text-properties fo:letter-spacing="-0.0013in"/>
    </style:style>
    <style:style style:name="T499" style:parent-style-name="Absatz-Standardschriftart" style:family="text">
      <style:text-properties fo:letter-spacing="0.0361in"/>
    </style:style>
    <style:style style:name="T500" style:parent-style-name="Absatz-Standardschriftart" style:family="text">
      <style:text-properties fo:letter-spacing="0.0013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006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style:font-name="Times New Roman" fo:letter-spacing="0.0548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-0.0041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-0.0013in"/>
    </style:style>
    <style:style style:name="T510" style:parent-style-name="Absatz-Standardschriftart" style:family="text">
      <style:text-properties fo:letter-spacing="-0.0027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-0.002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-0.002in"/>
    </style:style>
    <style:style style:name="T515" style:parent-style-name="Absatz-Standardschriftart" style:family="text">
      <style:text-properties fo:letter-spacing="0.002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-0.002in"/>
    </style:style>
    <style:style style:name="T518" style:parent-style-name="Absatz-Standardschriftart" style:family="text">
      <style:text-properties fo:letter-spacing="-0.0006in"/>
    </style:style>
    <style:style style:name="P519" style:parent-style-name="Textkörper" style:family="paragraph">
      <style:paragraph-properties fo:text-align="justify" fo:margin-right="0.1013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-0.0013in"/>
    </style:style>
    <style:style style:name="T522" style:parent-style-name="Absatz-Standardschriftart" style:family="text">
      <style:text-properties fo:letter-spacing="0.0006in"/>
    </style:style>
    <style:style style:name="T523" style:parent-style-name="Absatz-Standardschriftart" style:family="text">
      <style:text-properties fo:letter-spacing="-0.0013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-0.0027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-0.0013in"/>
    </style:style>
    <style:style style:name="T528" style:parent-style-name="Absatz-Standardschriftart" style:family="text">
      <style:text-properties fo:letter-spacing="0.0006in"/>
    </style:style>
    <style:style style:name="T529" style:parent-style-name="Absatz-Standardschriftart" style:family="text">
      <style:text-properties fo:letter-spacing="-0.0013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-0.0013in"/>
    </style:style>
    <style:style style:name="T532" style:parent-style-name="Absatz-Standardschriftart" style:family="text">
      <style:text-properties fo:letter-spacing="-0.0034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-0.0013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-0.0013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style:font-name="Times New Roman" fo:letter-spacing="0.0368in" style:text-scale="99%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166in"/>
    </style:style>
    <style:style style:name="T541" style:parent-style-name="Absatz-Standardschriftart" style:family="text">
      <style:text-properties fo:letter-spacing="-0.0013in"/>
    </style:style>
    <style:style style:name="T542" style:parent-style-name="Absatz-Standardschriftart" style:family="text">
      <style:text-properties fo:letter-spacing="0.0166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152in"/>
    </style:style>
    <style:style style:name="T545" style:parent-style-name="Absatz-Standardschriftart" style:family="text">
      <style:text-properties fo:letter-spacing="0.0187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18in"/>
    </style:style>
    <style:style style:name="T548" style:parent-style-name="Absatz-Standardschriftart" style:family="text">
      <style:text-properties fo:letter-spacing="-0.0013in"/>
    </style:style>
    <style:style style:name="T549" style:parent-style-name="Absatz-Standardschriftart" style:family="text">
      <style:text-properties fo:letter-spacing="0.0201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166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166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159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18in"/>
    </style:style>
    <style:style style:name="T558" style:parent-style-name="Absatz-Standardschriftart" style:family="text">
      <style:text-properties fo:letter-spacing="0.0166in"/>
    </style:style>
    <style:style style:name="T559" style:parent-style-name="Absatz-Standardschriftart" style:family="text">
      <style:text-properties fo:letter-spacing="-0.0013in"/>
    </style:style>
    <style:style style:name="T560" style:parent-style-name="Absatz-Standardschriftart" style:family="text">
      <style:text-properties style:font-name="Times New Roman" fo:letter-spacing="0.0687in" style:text-scale="99%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236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27in"/>
    </style:style>
    <style:style style:name="T565" style:parent-style-name="Absatz-Standardschriftart" style:family="text">
      <style:text-properties fo:letter-spacing="0.025in"/>
    </style:style>
    <style:style style:name="T566" style:parent-style-name="Absatz-Standardschriftart" style:family="text">
      <style:text-properties fo:letter-spacing="0.0277in"/>
    </style:style>
    <style:style style:name="T567" style:parent-style-name="Absatz-Standardschriftart" style:family="text">
      <style:text-properties fo:letter-spacing="-0.0013in"/>
    </style:style>
    <style:style style:name="T568" style:parent-style-name="Absatz-Standardschriftart" style:family="text">
      <style:text-properties fo:letter-spacing="0.0263in"/>
    </style:style>
    <style:style style:name="T569" style:parent-style-name="Absatz-Standardschriftart" style:family="text">
      <style:text-properties fo:letter-spacing="0.0263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27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298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277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style:font-name="Times New Roman" fo:letter-spacing="0.0437in" style:text-scale="99%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222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222in"/>
    </style:style>
    <style:style style:name="T582" style:parent-style-name="Absatz-Standardschriftart" style:family="text">
      <style:text-properties fo:letter-spacing="0.0236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222in"/>
    </style:style>
    <style:style style:name="T585" style:parent-style-name="Absatz-Standardschriftart" style:family="text">
      <style:text-properties fo:letter-spacing="0.0243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236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236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263in"/>
    </style:style>
    <style:style style:name="T592" style:parent-style-name="Absatz-Standardschriftart" style:family="text">
      <style:text-properties fo:letter-spacing="0.0215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243in"/>
    </style:style>
    <style:style style:name="T595" style:parent-style-name="Absatz-Standardschriftart" style:family="text">
      <style:text-properties style:font-name="Times New Roman" fo:letter-spacing="0.0395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041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069in"/>
    </style:style>
    <style:style style:name="T600" style:parent-style-name="Absatz-Standardschriftart" style:family="text">
      <style:text-properties fo:letter-spacing="-0.0013in"/>
    </style:style>
    <style:style style:name="T601" style:parent-style-name="Absatz-Standardschriftart" style:family="text">
      <style:text-properties fo:letter-spacing="0.0048in"/>
    </style:style>
    <style:style style:name="T602" style:parent-style-name="Absatz-Standardschriftart" style:family="text">
      <style:text-properties fo:letter-spacing="0.0034in"/>
    </style:style>
    <style:style style:name="T603" style:parent-style-name="Absatz-Standardschriftart" style:family="text">
      <style:text-properties fo:letter-spacing="0.002in"/>
    </style:style>
    <style:style style:name="T604" style:parent-style-name="Absatz-Standardschriftart" style:family="text">
      <style:text-properties fo:letter-spacing="0.002in"/>
    </style:style>
    <style:style style:name="T605" style:parent-style-name="Absatz-Standardschriftart" style:family="text">
      <style:text-properties fo:letter-spacing="0.0048in"/>
    </style:style>
    <style:style style:name="T606" style:parent-style-name="Absatz-Standardschriftart" style:family="text">
      <style:text-properties fo:letter-spacing="0.0048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034in"/>
    </style:style>
    <style:style style:name="T609" style:parent-style-name="Absatz-Standardschriftart" style:family="text">
      <style:text-properties fo:letter-spacing="0.0034in"/>
    </style:style>
    <style:style style:name="T610" style:parent-style-name="Absatz-Standardschriftart" style:family="text">
      <style:text-properties fo:letter-spacing="0.0048in"/>
    </style:style>
    <style:style style:name="T611" style:parent-style-name="Absatz-Standardschriftart" style:family="text">
      <style:text-properties fo:letter-spacing="-0.0013in"/>
    </style:style>
    <style:style style:name="T612" style:parent-style-name="Absatz-Standardschriftart" style:family="text">
      <style:text-properties fo:letter-spacing="0.0034in"/>
    </style:style>
    <style:style style:name="T613" style:parent-style-name="Absatz-Standardschriftart" style:family="text">
      <style:text-properties fo:letter-spacing="0.0048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style:font-name="Times New Roman" fo:letter-spacing="0.0326in" style:text-scale="99%"/>
    </style:style>
    <style:style style:name="T616" style:parent-style-name="Absatz-Standardschriftart" style:family="text">
      <style:text-properties fo:letter-spacing="-0.0027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-0.0041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-0.0041in"/>
    </style:style>
    <style:style style:name="T621" style:parent-style-name="Absatz-Standardschriftart" style:family="text">
      <style:text-properties fo:letter-spacing="-0.0034in"/>
    </style:style>
    <style:style style:name="T622" style:parent-style-name="Absatz-Standardschriftart" style:family="text">
      <style:text-properties fo:letter-spacing="-0.0027in"/>
    </style:style>
    <style:style style:name="T623" style:parent-style-name="Absatz-Standardschriftart" style:family="text">
      <style:text-properties fo:letter-spacing="-0.0034in"/>
    </style:style>
    <style:style style:name="T624" style:parent-style-name="Absatz-Standardschriftart" style:family="text">
      <style:text-properties fo:letter-spacing="-0.0013in"/>
    </style:style>
    <style:style style:name="T625" style:parent-style-name="Absatz-Standardschriftart" style:family="text">
      <style:text-properties fo:letter-spacing="-0.0027in"/>
    </style:style>
    <style:style style:name="T626" style:parent-style-name="Absatz-Standardschriftart" style:family="text">
      <style:text-properties fo:letter-spacing="-0.002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-0.0027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-0.0027in"/>
    </style:style>
    <style:style style:name="T631" style:parent-style-name="Absatz-Standardschriftart" style:family="text">
      <style:text-properties fo:letter-spacing="-0.002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style:font-name="Times New Roman" fo:letter-spacing="0.0229in" style:text-scale="99%"/>
    </style:style>
    <style:style style:name="T634" style:parent-style-name="Absatz-Standardschriftart" style:family="text">
      <style:text-properties fo:letter-spacing="-0.0027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-0.0013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-0.0027in"/>
    </style:style>
    <style:style style:name="T639" style:parent-style-name="Absatz-Standardschriftart" style:family="text">
      <style:text-properties fo:letter-spacing="-0.0006in"/>
    </style:style>
    <style:style style:name="P640" style:parent-style-name="Überschrift1" style:family="paragraph">
      <style:paragraph-properties>
        <style:tab-stops>
          <style:tab-stop style:type="left" style:position="0.0006in"/>
        </style:tab-stops>
      </style:paragraph-properties>
    </style:style>
    <style:style style:name="T641" style:parent-style-name="Absatz-Standardschriftart" style:family="text">
      <style:text-properties fo:letter-spacing="-0.0006in"/>
    </style:style>
    <style:style style:name="P642" style:parent-style-name="Textkörper" style:family="paragraph">
      <style:paragraph-properties fo:text-align="justify" fo:margin-right="0.1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-0.0013in"/>
    </style:style>
    <style:style style:name="T645" style:parent-style-name="Absatz-Standardschriftart" style:family="text">
      <style:text-properties fo:letter-spacing="0.0041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006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034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006in"/>
    </style:style>
    <style:style style:name="T652" style:parent-style-name="Absatz-Standardschriftart" style:family="text">
      <style:text-properties fo:letter-spacing="0.002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013in"/>
    </style:style>
    <style:style style:name="T655" style:parent-style-name="Absatz-Standardschriftart" style:family="text">
      <style:text-properties fo:letter-spacing="-0.0013in"/>
    </style:style>
    <style:style style:name="T656" style:parent-style-name="Absatz-Standardschriftart" style:family="text">
      <style:text-properties fo:letter-spacing="0.0006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006in"/>
    </style:style>
    <style:style style:name="T659" style:parent-style-name="Absatz-Standardschriftart" style:family="text">
      <style:text-properties fo:letter-spacing="-0.0013in"/>
    </style:style>
    <style:style style:name="T660" style:parent-style-name="Absatz-Standardschriftart" style:family="text">
      <style:text-properties fo:letter-spacing="0.002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style:font-name="Times New Roman" fo:letter-spacing="0.0298in" style:text-scale="99%"/>
    </style:style>
    <style:style style:name="T663" style:parent-style-name="Absatz-Standardschriftart" style:family="text">
      <style:text-properties fo:letter-spacing="0.0104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104in"/>
    </style:style>
    <style:style style:name="T666" style:parent-style-name="Absatz-Standardschriftart" style:family="text">
      <style:text-properties fo:letter-spacing="0.0118in"/>
    </style:style>
    <style:style style:name="T667" style:parent-style-name="Absatz-Standardschriftart" style:family="text">
      <style:text-properties fo:letter-spacing="-0.0013in"/>
    </style:style>
    <style:style style:name="T668" style:parent-style-name="Absatz-Standardschriftart" style:family="text">
      <style:text-properties fo:letter-spacing="0.0138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131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131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131in"/>
    </style:style>
    <style:style style:name="T675" style:parent-style-name="Absatz-Standardschriftart" style:family="text">
      <style:text-properties fo:letter-spacing="0.0111in"/>
    </style:style>
    <style:style style:name="T676" style:parent-style-name="Absatz-Standardschriftart" style:family="text">
      <style:text-properties fo:letter-spacing="0.0006in"/>
    </style:style>
    <style:style style:name="T677" style:parent-style-name="Absatz-Standardschriftart" style:family="text">
      <style:text-properties fo:letter-spacing="0.0118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118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104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138in"/>
    </style:style>
    <style:style style:name="T684" style:parent-style-name="Absatz-Standardschriftart" style:family="text">
      <style:text-properties fo:letter-spacing="-0.0013in"/>
    </style:style>
    <style:style style:name="T685" style:parent-style-name="Absatz-Standardschriftart" style:family="text">
      <style:text-properties style:font-name="Times New Roman" fo:letter-spacing="0.0381in" style:text-scale="99%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236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25in"/>
    </style:style>
    <style:style style:name="T690" style:parent-style-name="Absatz-Standardschriftart" style:family="text">
      <style:text-properties fo:letter-spacing="0.0243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25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236in"/>
    </style:style>
    <style:style style:name="T695" style:parent-style-name="Absatz-Standardschriftart" style:family="text">
      <style:text-properties fo:letter-spacing="0.0243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277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25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263in"/>
    </style:style>
    <style:style style:name="T702" style:parent-style-name="Absatz-Standardschriftart" style:family="text">
      <style:text-properties fo:letter-spacing="0.0243in"/>
    </style:style>
    <style:style style:name="T703" style:parent-style-name="Absatz-Standardschriftart" style:family="text">
      <style:text-properties fo:letter-spacing="0.025in"/>
    </style:style>
    <style:style style:name="T704" style:parent-style-name="Absatz-Standardschriftart" style:family="text">
      <style:text-properties fo:letter-spacing="-0.0013in"/>
    </style:style>
    <style:style style:name="T705" style:parent-style-name="Absatz-Standardschriftart" style:family="text">
      <style:text-properties fo:letter-spacing="0.027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243in"/>
    </style:style>
    <style:style style:name="T708" style:parent-style-name="Absatz-Standardschriftart" style:family="text">
      <style:text-properties fo:letter-spacing="0.0236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style:font-name="Times New Roman" fo:letter-spacing="0.0326in"/>
    </style:style>
    <style:style style:name="T711" style:parent-style-name="Absatz-Standardschriftart" style:family="text">
      <style:text-properties fo:letter-spacing="-0.0013in"/>
    </style:style>
    <style:style style:name="T712" style:parent-style-name="Absatz-Standardschriftart" style:family="text">
      <style:text-properties fo:letter-spacing="0.0076in"/>
    </style:style>
    <style:style style:name="T713" style:parent-style-name="Absatz-Standardschriftart" style:family="text">
      <style:text-properties fo:letter-spacing="0.0062in"/>
    </style:style>
    <style:style style:name="T714" style:parent-style-name="Absatz-Standardschriftart" style:family="text">
      <style:text-properties fo:letter-spacing="0.0076in"/>
    </style:style>
    <style:style style:name="T715" style:parent-style-name="Absatz-Standardschriftart" style:family="text">
      <style:text-properties fo:letter-spacing="0.0048in"/>
    </style:style>
    <style:style style:name="T716" style:parent-style-name="Absatz-Standardschriftart" style:family="text">
      <style:text-properties fo:letter-spacing="-0.0013in"/>
    </style:style>
    <style:style style:name="T717" style:parent-style-name="Absatz-Standardschriftart" style:family="text">
      <style:text-properties fo:letter-spacing="0.0104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097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062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048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09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069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style:font-name="Times New Roman" fo:letter-spacing="0.0444in" style:text-scale="99%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013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02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006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027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02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027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006in"/>
    </style:style>
    <style:style style:name="T745" style:parent-style-name="Absatz-Standardschriftart" style:family="text">
      <style:text-properties style:font-name="Times New Roman" fo:letter-spacing="0.0506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-0.0034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-0.0041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-0.0013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-0.0034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-0.0013in"/>
    </style:style>
    <style:style style:name="T756" style:parent-style-name="Absatz-Standardschriftart" style:family="text">
      <style:text-properties fo:letter-spacing="-0.0013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006in"/>
    </style:style>
    <style:style style:name="T759" style:parent-style-name="Absatz-Standardschriftart" style:family="text">
      <style:text-properties fo:letter-spacing="-0.0006in"/>
    </style:style>
    <style:style style:name="P760" style:parent-style-name="Textkörper" style:family="paragraph">
      <style:paragraph-properties fo:text-align="justify" fo:margin-top="0.0861in" fo:margin-right="0.0972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-0.0013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041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-0.0013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055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013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013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006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style:font-name="Times New Roman" fo:letter-spacing="0.034in" style:text-scale="99%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-0.0013in"/>
    </style:style>
    <style:style style:name="T780" style:parent-style-name="Absatz-Standardschriftart" style:family="text">
      <style:text-properties fo:letter-spacing="0.0034in"/>
    </style:style>
    <style:style style:name="T781" style:parent-style-name="Absatz-Standardschriftart" style:family="text">
      <style:text-properties fo:letter-spacing="-0.0013in"/>
    </style:style>
    <style:style style:name="T782" style:parent-style-name="Absatz-Standardschriftart" style:family="text">
      <style:text-properties fo:letter-spacing="0.0006in"/>
    </style:style>
    <style:style style:name="T783" style:parent-style-name="Absatz-Standardschriftart" style:family="text">
      <style:text-properties fo:letter-spacing="0.0048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013in"/>
    </style:style>
    <style:style style:name="T786" style:parent-style-name="Absatz-Standardschriftart" style:family="text">
      <style:text-properties fo:letter-spacing="-0.0013in"/>
    </style:style>
    <style:style style:name="T787" style:parent-style-name="Absatz-Standardschriftart" style:family="text">
      <style:text-properties fo:letter-spacing="0.0041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013in"/>
    </style:style>
    <style:style style:name="T790" style:parent-style-name="Absatz-Standardschriftart" style:family="text">
      <style:text-properties fo:letter-spacing="-0.0013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027in"/>
    </style:style>
    <style:style style:name="T793" style:parent-style-name="Absatz-Standardschriftart" style:family="text">
      <style:text-properties fo:letter-spacing="-0.0013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027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034in"/>
    </style:style>
    <style:style style:name="T798" style:parent-style-name="Absatz-Standardschriftart" style:family="text">
      <style:text-properties fo:letter-spacing="0.0006in"/>
    </style:style>
    <style:style style:name="T799" style:parent-style-name="Absatz-Standardschriftart" style:family="text">
      <style:text-properties style:font-name="Times New Roman" fo:letter-spacing="0.0409in"/>
    </style:style>
    <style:style style:name="T800" style:parent-style-name="Absatz-Standardschriftart" style:family="text">
      <style:text-properties fo:letter-spacing="-0.0034in"/>
    </style:style>
    <style:style style:name="T801" style:parent-style-name="Absatz-Standardschriftart" style:family="text">
      <style:text-properties fo:letter-spacing="-0.0006in"/>
    </style:style>
    <style:style style:name="P802" style:parent-style-name="Überschrift1" style:family="paragraph">
      <style:paragraph-properties>
        <style:tab-stops>
          <style:tab-stop style:type="left" style:position="0.0006in"/>
        </style:tab-stops>
      </style:paragraph-properties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-0.0055in"/>
    </style:style>
    <style:style style:name="T805" style:parent-style-name="Absatz-Standardschriftart" style:family="text">
      <style:text-properties fo:letter-spacing="-0.0041in"/>
    </style:style>
    <style:style style:name="T806" style:parent-style-name="Absatz-Standardschriftart" style:family="text">
      <style:text-properties fo:letter-spacing="-0.0006in"/>
    </style:style>
    <style:style style:name="P807" style:parent-style-name="Textkörper" style:family="paragraph">
      <style:paragraph-properties fo:text-align="justify" fo:margin-right="0.0951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02in"/>
    </style:style>
    <style:style style:name="T810" style:parent-style-name="Absatz-Standardschriftart" style:family="text">
      <style:text-properties fo:letter-spacing="-0.0013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034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034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034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02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02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034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style:font-name="Times New Roman" fo:letter-spacing="0.0423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-0.002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-0.0013in"/>
    </style:style>
    <style:style style:name="T831" style:parent-style-name="Absatz-Standardschriftart" style:family="text">
      <style:text-properties fo:letter-spacing="-0.0041in"/>
    </style:style>
    <style:style style:name="T832" style:parent-style-name="Absatz-Standardschriftart" style:family="text">
      <style:text-properties fo:letter-spacing="-0.0013in"/>
    </style:style>
    <style:style style:name="T833" style:parent-style-name="Absatz-Standardschriftart" style:family="text">
      <style:text-properties fo:letter-spacing="-0.002in"/>
    </style:style>
    <style:style style:name="T834" style:parent-style-name="Absatz-Standardschriftart" style:family="text">
      <style:text-properties fo:letter-spacing="-0.0027in"/>
    </style:style>
    <style:style style:name="T835" style:parent-style-name="Absatz-Standardschriftart" style:family="text">
      <style:text-properties fo:letter-spacing="0.0006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-0.0013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-0.002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-0.0013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-0.002in"/>
    </style:style>
    <style:style style:name="T845" style:parent-style-name="Absatz-Standardschriftart" style:family="text">
      <style:text-properties fo:letter-spacing="-0.002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-0.0034in"/>
    </style:style>
    <style:style style:name="T848" style:parent-style-name="Absatz-Standardschriftart" style:family="text">
      <style:text-properties fo:letter-spacing="-0.0041in"/>
    </style:style>
    <style:style style:name="T849" style:parent-style-name="Absatz-Standardschriftart" style:family="text">
      <style:text-properties fo:letter-spacing="0.002in"/>
    </style:style>
    <style:style style:name="T850" style:parent-style-name="Absatz-Standardschriftart" style:family="text">
      <style:text-properties fo:letter-spacing="-0.0013in"/>
    </style:style>
    <style:style style:name="T851" style:parent-style-name="Absatz-Standardschriftart" style:family="text">
      <style:text-properties style:font-name="Times New Roman" fo:letter-spacing="0.0284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361in"/>
    </style:style>
    <style:style style:name="T854" style:parent-style-name="Absatz-Standardschriftart" style:family="text">
      <style:text-properties fo:letter-spacing="-0.0013in"/>
    </style:style>
    <style:style style:name="T855" style:parent-style-name="Absatz-Standardschriftart" style:family="text">
      <style:text-properties fo:letter-spacing="0.0006in"/>
    </style:style>
    <style:style style:name="T856" style:parent-style-name="Absatz-Standardschriftart" style:family="text">
      <style:text-properties fo:letter-spacing="0.0361in"/>
    </style:style>
    <style:style style:name="T857" style:parent-style-name="Absatz-Standardschriftart" style:family="text">
      <style:text-properties fo:letter-spacing="0.0361in"/>
    </style:style>
    <style:style style:name="T858" style:parent-style-name="Absatz-Standardschriftart" style:family="text">
      <style:text-properties fo:letter-spacing="-0.0013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375in"/>
    </style:style>
    <style:style style:name="T862" style:parent-style-name="Absatz-Standardschriftart" style:family="text">
      <style:text-properties fo:letter-spacing="0.0361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375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368in"/>
    </style:style>
    <style:style style:name="T869" style:parent-style-name="Absatz-Standardschriftart" style:family="text">
      <style:text-properties fo:letter-spacing="0.0361in"/>
    </style:style>
    <style:style style:name="T870" style:parent-style-name="Absatz-Standardschriftart" style:family="text">
      <style:text-properties fo:letter-spacing="-0.0013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style:font-name="Times New Roman" fo:letter-spacing="0.034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006in"/>
    </style:style>
    <style:style style:name="T875" style:parent-style-name="Absatz-Standardschriftart" style:family="text">
      <style:text-properties fo:letter-spacing="-0.0013in"/>
    </style:style>
    <style:style style:name="T876" style:parent-style-name="Absatz-Standardschriftart" style:family="text">
      <style:text-properties fo:letter-spacing="0.0006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013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013in"/>
    </style:style>
    <style:style style:name="T881" style:parent-style-name="Absatz-Standardschriftart" style:family="text">
      <style:text-properties fo:letter-spacing="-0.0013in"/>
    </style:style>
    <style:style style:name="T882" style:parent-style-name="Absatz-Standardschriftart" style:family="text">
      <style:text-properties fo:letter-spacing="0.0006in"/>
    </style:style>
    <style:style style:name="T883" style:parent-style-name="Absatz-Standardschriftart" style:family="text">
      <style:text-properties fo:letter-spacing="-0.0013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-0.0013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006in"/>
    </style:style>
    <style:style style:name="T890" style:parent-style-name="Absatz-Standardschriftart" style:family="text">
      <style:text-properties fo:letter-spacing="-0.0013in"/>
    </style:style>
    <style:style style:name="T891" style:parent-style-name="Absatz-Standardschriftart" style:family="text">
      <style:text-properties style:font-name="Times New Roman" fo:letter-spacing="0.0618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-0.0013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013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006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-0.0013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013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006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-0.0013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-0.0013in"/>
    </style:style>
    <style:style style:name="T908" style:parent-style-name="Absatz-Standardschriftart" style:family="text">
      <style:text-properties fo:letter-spacing="0.0006in"/>
    </style:style>
    <style:style style:name="T909" style:parent-style-name="Absatz-Standardschriftart" style:family="text">
      <style:text-properties style:font-name="Times New Roman" fo:letter-spacing="0.0215in" style:text-scale="99%"/>
    </style:style>
    <style:style style:name="T910" style:parent-style-name="Absatz-Standardschriftart" style:family="text">
      <style:text-properties fo:letter-spacing="-0.0013in"/>
    </style:style>
    <style:style style:name="T911" style:parent-style-name="Absatz-Standardschriftart" style:family="text">
      <style:text-properties fo:letter-spacing="0.0069in"/>
    </style:style>
    <style:style style:name="T912" style:parent-style-name="Absatz-Standardschriftart" style:family="text">
      <style:text-properties fo:letter-spacing="0.0069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048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048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048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034in"/>
    </style:style>
    <style:style style:name="T921" style:parent-style-name="Absatz-Standardschriftart" style:family="text">
      <style:text-properties fo:letter-spacing="0.0027in"/>
    </style:style>
    <style:style style:name="T922" style:parent-style-name="Absatz-Standardschriftart" style:family="text">
      <style:text-properties fo:letter-spacing="0.0069in"/>
    </style:style>
    <style:style style:name="T923" style:parent-style-name="Absatz-Standardschriftart" style:family="text">
      <style:text-properties fo:letter-spacing="0.0013in"/>
    </style:style>
    <style:style style:name="T924" style:parent-style-name="Absatz-Standardschriftart" style:family="text">
      <style:text-properties fo:letter-spacing="0.0048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041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041in"/>
    </style:style>
    <style:style style:name="T929" style:parent-style-name="Absatz-Standardschriftart" style:family="text">
      <style:text-properties fo:letter-spacing="0.0048in"/>
    </style:style>
    <style:style style:name="T930" style:parent-style-name="Absatz-Standardschriftart" style:family="text">
      <style:text-properties style:font-name="Times New Roman" fo:letter-spacing="0.0479in" style:text-scale="99%"/>
    </style:style>
    <style:style style:name="T931" style:parent-style-name="Absatz-Standardschriftart" style:family="text">
      <style:text-properties fo:letter-spacing="0.0055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055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069in"/>
    </style:style>
    <style:style style:name="T936" style:parent-style-name="Absatz-Standardschriftart" style:family="text">
      <style:text-properties fo:letter-spacing="0.0069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076in"/>
    </style:style>
    <style:style style:name="T939" style:parent-style-name="Absatz-Standardschriftart" style:family="text">
      <style:text-properties fo:letter-spacing="-0.0013in"/>
    </style:style>
    <style:style style:name="T940" style:parent-style-name="Absatz-Standardschriftart" style:family="text">
      <style:text-properties fo:letter-spacing="0.0069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069in"/>
    </style:style>
    <style:style style:name="T943" style:parent-style-name="Absatz-Standardschriftart" style:family="text">
      <style:text-properties fo:letter-spacing="-0.0013in"/>
    </style:style>
    <style:style style:name="T944" style:parent-style-name="Absatz-Standardschriftart" style:family="text">
      <style:text-properties fo:letter-spacing="0.0104in"/>
    </style:style>
    <style:style style:name="T945" style:parent-style-name="Absatz-Standardschriftart" style:family="text">
      <style:text-properties fo:letter-spacing="0.0069in"/>
    </style:style>
    <style:style style:name="T946" style:parent-style-name="Absatz-Standardschriftart" style:family="text">
      <style:text-properties fo:letter-spacing="0.0062in"/>
    </style:style>
    <style:style style:name="T947" style:parent-style-name="Absatz-Standardschriftart" style:family="text">
      <style:text-properties fo:letter-spacing="-0.0013in"/>
    </style:style>
    <style:style style:name="T948" style:parent-style-name="Absatz-Standardschriftart" style:family="text">
      <style:text-properties fo:letter-spacing="0.0055in"/>
    </style:style>
    <style:style style:name="T949" style:parent-style-name="Absatz-Standardschriftart" style:family="text">
      <style:text-properties fo:letter-spacing="0.0104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048in"/>
    </style:style>
    <style:style style:name="T952" style:parent-style-name="Absatz-Standardschriftart" style:family="text">
      <style:text-properties style:font-name="Times New Roman" fo:letter-spacing="0.0534in"/>
    </style:style>
    <style:style style:name="T953" style:parent-style-name="Absatz-Standardschriftart" style:family="text">
      <style:text-properties fo:letter-spacing="0.0361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368in"/>
    </style:style>
    <style:style style:name="T956" style:parent-style-name="Absatz-Standardschriftart" style:family="text">
      <style:text-properties fo:letter-spacing="-0.0013in"/>
    </style:style>
    <style:style style:name="T957" style:parent-style-name="Absatz-Standardschriftart" style:family="text">
      <style:text-properties fo:letter-spacing="0.0368in"/>
    </style:style>
    <style:style style:name="T958" style:parent-style-name="Absatz-Standardschriftart" style:family="text">
      <style:text-properties fo:letter-spacing="0.0368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006in"/>
    </style:style>
    <style:style style:name="T961" style:parent-style-name="Absatz-Standardschriftart" style:family="text">
      <style:text-properties fo:letter-spacing="0.0368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361in"/>
    </style:style>
    <style:style style:name="T964" style:parent-style-name="Absatz-Standardschriftart" style:family="text">
      <style:text-properties fo:letter-spacing="0.0368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02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02in"/>
    </style:style>
    <style:style style:name="T969" style:parent-style-name="Absatz-Standardschriftart" style:family="text">
      <style:text-properties fo:letter-spacing="0.0354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006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368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style:font-name="Times New Roman" fo:letter-spacing="0.0409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006in"/>
    </style:style>
    <style:style style:name="T978" style:parent-style-name="Absatz-Standardschriftart" style:family="text">
      <style:text-properties fo:letter-spacing="0.0006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006in"/>
    </style:style>
    <style:style style:name="T981" style:parent-style-name="Absatz-Standardschriftart" style:family="text">
      <style:text-properties fo:letter-spacing="-0.0013in"/>
    </style:style>
    <style:style style:name="T982" style:parent-style-name="Absatz-Standardschriftart" style:family="text">
      <style:text-properties fo:letter-spacing="0.0006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006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034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006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02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013in"/>
    </style:style>
    <style:style style:name="T993" style:parent-style-name="Absatz-Standardschriftart" style:family="text">
      <style:text-properties fo:letter-spacing="0.0006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02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006in"/>
    </style:style>
    <style:style style:name="T998" style:parent-style-name="Absatz-Standardschriftart" style:family="text">
      <style:text-properties fo:letter-spacing="0.002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013in"/>
    </style:style>
    <style:style style:name="T1001" style:parent-style-name="Absatz-Standardschriftart" style:family="text">
      <style:text-properties fo:letter-spacing="-0.0013in"/>
    </style:style>
    <style:style style:name="T1002" style:parent-style-name="Absatz-Standardschriftart" style:family="text">
      <style:text-properties style:font-name="Times New Roman" fo:letter-spacing="0.0368in" style:text-scale="99%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159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166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173in"/>
    </style:style>
    <style:style style:name="T1009" style:parent-style-name="Absatz-Standardschriftart" style:family="text">
      <style:text-properties fo:letter-spacing="-0.0013in"/>
    </style:style>
    <style:style style:name="T1010" style:parent-style-name="Absatz-Standardschriftart" style:family="text">
      <style:text-properties fo:letter-spacing="0.0166in"/>
    </style:style>
    <style:style style:name="T1011" style:parent-style-name="Absatz-Standardschriftart" style:family="text">
      <style:text-properties fo:letter-spacing="0.0166in"/>
    </style:style>
    <style:style style:name="T1012" style:parent-style-name="Absatz-Standardschriftart" style:family="text">
      <style:text-properties fo:letter-spacing="0.0152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145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201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18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18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style:font-name="Times New Roman" fo:letter-spacing="0.0493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-0.0013in"/>
    </style:style>
    <style:style style:name="T1025" style:parent-style-name="Absatz-Standardschriftart" style:family="text">
      <style:text-properties fo:letter-spacing="-0.0013in"/>
    </style:style>
    <style:style style:name="T1026" style:parent-style-name="Absatz-Standardschriftart" style:family="text">
      <style:text-properties fo:letter-spacing="0.0006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034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034in"/>
    </style:style>
    <style:style style:name="T1034" style:parent-style-name="Absatz-Standardschriftart" style:family="text">
      <style:text-properties fo:letter-spacing="-0.0013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-0.0013in"/>
    </style:style>
    <style:style style:name="T1037" style:parent-style-name="Absatz-Standardschriftart" style:family="text">
      <style:text-properties fo:letter-spacing="0.0013in"/>
    </style:style>
    <style:style style:name="T1038" style:parent-style-name="Absatz-Standardschriftart" style:family="text">
      <style:text-properties fo:letter-spacing="-0.0013in"/>
    </style:style>
    <style:style style:name="T1039" style:parent-style-name="Absatz-Standardschriftart" style:family="text">
      <style:text-properties fo:letter-spacing="0.0034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style:font-name="Times New Roman" fo:letter-spacing="0.0326in" style:text-scale="99%"/>
    </style:style>
    <style:style style:name="T1042" style:parent-style-name="Absatz-Standardschriftart" style:family="text">
      <style:text-properties fo:letter-spacing="-0.0013in"/>
    </style:style>
    <style:style style:name="T1043" style:parent-style-name="Absatz-Standardschriftart" style:family="text">
      <style:text-properties fo:letter-spacing="0.027in"/>
    </style:style>
    <style:style style:name="T1044" style:parent-style-name="Absatz-Standardschriftart" style:family="text">
      <style:text-properties fo:letter-spacing="-0.0013in"/>
    </style:style>
    <style:style style:name="T1045" style:parent-style-name="Absatz-Standardschriftart" style:family="text">
      <style:text-properties fo:letter-spacing="0.027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27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25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256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256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25in"/>
    </style:style>
    <style:style style:name="T1056" style:parent-style-name="Absatz-Standardschriftart" style:family="text">
      <style:text-properties fo:letter-spacing="0.0277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243in"/>
    </style:style>
    <style:style style:name="T1059" style:parent-style-name="Absatz-Standardschriftart" style:family="text">
      <style:text-properties fo:letter-spacing="0.0006in"/>
    </style:style>
    <style:style style:name="T1060" style:parent-style-name="Absatz-Standardschriftart" style:family="text">
      <style:text-properties fo:letter-spacing="0.027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27in"/>
    </style:style>
    <style:style style:name="T1063" style:parent-style-name="Absatz-Standardschriftart" style:family="text">
      <style:text-properties fo:letter-spacing="0.027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style:font-name="Times New Roman" fo:letter-spacing="0.0354in" style:text-scale="99%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048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02in"/>
    </style:style>
    <style:style style:name="T1070" style:parent-style-name="Absatz-Standardschriftart" style:family="text">
      <style:text-properties fo:letter-spacing="0.0041in"/>
    </style:style>
    <style:style style:name="T1071" style:parent-style-name="Absatz-Standardschriftart" style:family="text">
      <style:text-properties fo:letter-spacing="0.002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034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062in"/>
    </style:style>
    <style:style style:name="T1076" style:parent-style-name="Absatz-Standardschriftart" style:family="text">
      <style:text-properties fo:letter-spacing="0.0034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069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027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048in"/>
    </style:style>
    <style:style style:name="T1083" style:parent-style-name="Absatz-Standardschriftart" style:family="text">
      <style:text-properties fo:letter-spacing="0.0034in"/>
    </style:style>
    <style:style style:name="T1084" style:parent-style-name="Absatz-Standardschriftart" style:family="text">
      <style:text-properties fo:letter-spacing="0.0027in"/>
    </style:style>
    <style:style style:name="T1085" style:parent-style-name="Absatz-Standardschriftart" style:family="text">
      <style:text-properties fo:letter-spacing="0.0041in"/>
    </style:style>
    <style:style style:name="T1086" style:parent-style-name="Absatz-Standardschriftart" style:family="text">
      <style:text-properties fo:letter-spacing="-0.0013in"/>
    </style:style>
    <style:style style:name="T1087" style:parent-style-name="Absatz-Standardschriftart" style:family="text">
      <style:text-properties fo:letter-spacing="0.0069in"/>
    </style:style>
    <style:style style:name="T1088" style:parent-style-name="Absatz-Standardschriftart" style:family="text">
      <style:text-properties fo:letter-spacing="0.0041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069in"/>
    </style:style>
    <style:style style:name="T1091" style:parent-style-name="Absatz-Standardschriftart" style:family="text">
      <style:text-properties style:font-name="Times New Roman" fo:letter-spacing="0.0354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013in"/>
    </style:style>
    <style:style style:name="T1094" style:parent-style-name="Absatz-Standardschriftart" style:family="text">
      <style:text-properties fo:letter-spacing="0.0069in"/>
    </style:style>
    <style:style style:name="T1095" style:parent-style-name="Absatz-Standardschriftart" style:family="text">
      <style:text-properties fo:letter-spacing="-0.0013in"/>
    </style:style>
    <style:style style:name="T1096" style:parent-style-name="Absatz-Standardschriftart" style:family="text">
      <style:text-properties fo:letter-spacing="0.0062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041in"/>
    </style:style>
    <style:style style:name="T1099" style:parent-style-name="Absatz-Standardschriftart" style:family="text">
      <style:text-properties fo:letter-spacing="0.002in"/>
    </style:style>
    <style:style style:name="T1100" style:parent-style-name="Absatz-Standardschriftart" style:family="text">
      <style:text-properties fo:letter-spacing="0.002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069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034in"/>
    </style:style>
    <style:style style:name="T1105" style:parent-style-name="Absatz-Standardschriftart" style:family="text">
      <style:text-properties fo:letter-spacing="-0.0013in"/>
    </style:style>
    <style:style style:name="T1106" style:parent-style-name="Absatz-Standardschriftart" style:family="text">
      <style:text-properties fo:letter-spacing="0.0034in"/>
    </style:style>
    <style:style style:name="T1107" style:parent-style-name="Absatz-Standardschriftart" style:family="text">
      <style:text-properties fo:letter-spacing="0.0034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062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034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055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048in"/>
    </style:style>
    <style:style style:name="T1116" style:parent-style-name="Absatz-Standardschriftart" style:family="text">
      <style:text-properties fo:letter-spacing="0.0034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048in"/>
    </style:style>
    <style:style style:name="T1119" style:parent-style-name="Absatz-Standardschriftart" style:family="text">
      <style:text-properties style:font-name="Times New Roman" fo:letter-spacing="0.0451in" style:text-scale="99%"/>
    </style:style>
    <style:style style:name="T1120" style:parent-style-name="Absatz-Standardschriftart" style:family="text">
      <style:text-properties fo:letter-spacing="0.009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111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104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097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111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097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09in"/>
    </style:style>
    <style:style style:name="T1133" style:parent-style-name="Absatz-Standardschriftart" style:family="text">
      <style:text-properties fo:letter-spacing="0.009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104in"/>
    </style:style>
    <style:style style:name="T1136" style:parent-style-name="Absatz-Standardschriftart" style:family="text">
      <style:text-properties fo:letter-spacing="0.0152in"/>
    </style:style>
    <style:style style:name="T1137" style:parent-style-name="Absatz-Standardschriftart" style:family="text">
      <style:text-properties fo:letter-spacing="-0.0013in"/>
    </style:style>
    <style:style style:name="T1138" style:parent-style-name="Absatz-Standardschriftart" style:family="text">
      <style:text-properties fo:letter-spacing="0.0111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104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097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097in"/>
    </style:style>
    <style:style style:name="T1145" style:parent-style-name="Absatz-Standardschriftart" style:family="text">
      <style:text-properties fo:letter-spacing="0.009in"/>
    </style:style>
    <style:style style:name="T1146" style:parent-style-name="Absatz-Standardschriftart" style:family="text">
      <style:text-properties fo:letter-spacing="-0.0006in"/>
    </style:style>
    <style:style style:name="P1147" style:parent-style-name="Standard" style:master-page-name="MP4" style:family="paragraph">
      <style:paragraph-properties fo:break-before="page" fo:margin-top="0.0027in"/>
      <style:text-properties style:font-name="Calibri" style:font-name-asian="Calibri" style:font-name-complex="Calibri" fo:font-size="10.5pt" style:font-size-asian="10.5pt" style:font-size-complex="10.5pt"/>
    </style:style>
    <style:style style:name="P1209" style:parent-style-name="Textkörper" style:family="paragraph">
      <style:paragraph-properties fo:text-align="justify" fo:margin-top="0.0354in" fo:margin-right="0.1013in" fo:text-indent="0in"/>
    </style:style>
    <style:style style:name="T1210" style:parent-style-name="Absatz-Standardschriftart" style:family="text">
      <style:text-properties fo:letter-spacing="-0.0013in"/>
    </style:style>
    <style:style style:name="T1211" style:parent-style-name="Absatz-Standardschriftart" style:family="text">
      <style:text-properties fo:letter-spacing="0.0097in"/>
    </style:style>
    <style:style style:name="T1212" style:parent-style-name="Absatz-Standardschriftart" style:family="text">
      <style:text-properties fo:letter-spacing="-0.0013in"/>
    </style:style>
    <style:style style:name="T1213" style:parent-style-name="Absatz-Standardschriftart" style:family="text">
      <style:text-properties fo:letter-spacing="0.0104in"/>
    </style:style>
    <style:style style:name="T1214" style:parent-style-name="Absatz-Standardschriftart" style:family="text">
      <style:text-properties fo:letter-spacing="0.0083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083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104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083in"/>
    </style:style>
    <style:style style:name="T1221" style:parent-style-name="Absatz-Standardschriftart" style:family="text">
      <style:text-properties fo:letter-spacing="0.0076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097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076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055in"/>
    </style:style>
    <style:style style:name="T1228" style:parent-style-name="Absatz-Standardschriftart" style:family="text">
      <style:text-properties fo:letter-spacing="0.0083in"/>
    </style:style>
    <style:style style:name="T1229" style:parent-style-name="Absatz-Standardschriftart" style:family="text">
      <style:text-properties fo:letter-spacing="0.0069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104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style:font-name="Times New Roman" fo:letter-spacing="0.0284in" style:text-scale="99%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027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055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055in"/>
    </style:style>
    <style:style style:name="T1240" style:parent-style-name="Absatz-Standardschriftart" style:family="text">
      <style:text-properties fo:letter-spacing="0.0034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027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062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055in"/>
    </style:style>
    <style:style style:name="T1247" style:parent-style-name="Absatz-Standardschriftart" style:family="text">
      <style:text-properties fo:letter-spacing="0.0041in"/>
    </style:style>
    <style:style style:name="T1248" style:parent-style-name="Absatz-Standardschriftart" style:family="text">
      <style:text-properties fo:letter-spacing="0.0048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041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027in"/>
    </style:style>
    <style:style style:name="T1253" style:parent-style-name="Absatz-Standardschriftart" style:family="text">
      <style:text-properties fo:letter-spacing="0.0006in"/>
    </style:style>
    <style:style style:name="T1254" style:parent-style-name="Absatz-Standardschriftart" style:family="text">
      <style:text-properties fo:letter-spacing="0.0034in"/>
    </style:style>
    <style:style style:name="T1255" style:parent-style-name="Absatz-Standardschriftart" style:family="text">
      <style:text-properties fo:letter-spacing="-0.0013in"/>
    </style:style>
    <style:style style:name="T1256" style:parent-style-name="Absatz-Standardschriftart" style:family="text">
      <style:text-properties fo:letter-spacing="0.0041in"/>
    </style:style>
    <style:style style:name="T1257" style:parent-style-name="Absatz-Standardschriftart" style:family="text">
      <style:text-properties fo:letter-spacing="0.0055in"/>
    </style:style>
    <style:style style:name="T1258" style:parent-style-name="Absatz-Standardschriftart" style:family="text">
      <style:text-properties fo:letter-spacing="0.0048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041in"/>
    </style:style>
    <style:style style:name="T1261" style:parent-style-name="Absatz-Standardschriftart" style:family="text">
      <style:text-properties fo:letter-spacing="0.0041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style:font-name="Times New Roman" fo:letter-spacing="0.0368in"/>
    </style:style>
    <style:style style:name="T1264" style:parent-style-name="Absatz-Standardschriftart" style:family="text">
      <style:text-properties fo:letter-spacing="-0.0013in"/>
    </style:style>
    <style:style style:name="T1265" style:parent-style-name="Absatz-Standardschriftart" style:family="text">
      <style:text-properties fo:letter-spacing="0.0173in"/>
    </style:style>
    <style:style style:name="T1266" style:parent-style-name="Absatz-Standardschriftart" style:family="text">
      <style:text-properties fo:letter-spacing="0.0159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187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159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173in"/>
    </style:style>
    <style:style style:name="T1273" style:parent-style-name="Absatz-Standardschriftart" style:family="text">
      <style:text-properties fo:letter-spacing="-0.0013in"/>
    </style:style>
    <style:style style:name="T1274" style:parent-style-name="Absatz-Standardschriftart" style:family="text">
      <style:text-properties fo:letter-spacing="0.0173in"/>
    </style:style>
    <style:style style:name="T1275" style:parent-style-name="Absatz-Standardschriftart" style:family="text">
      <style:text-properties fo:letter-spacing="0.0159in"/>
    </style:style>
    <style:style style:name="T1276" style:parent-style-name="Absatz-Standardschriftart" style:family="text">
      <style:text-properties fo:letter-spacing="0.0354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159in"/>
    </style:style>
    <style:style style:name="T1279" style:parent-style-name="Absatz-Standardschriftart" style:family="text">
      <style:text-properties fo:letter-spacing="0.0159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159in"/>
    </style:style>
    <style:style style:name="T1282" style:parent-style-name="Absatz-Standardschriftart" style:family="text">
      <style:text-properties fo:letter-spacing="0.0173in"/>
    </style:style>
    <style:style style:name="T1283" style:parent-style-name="Absatz-Standardschriftart" style:family="text">
      <style:text-properties fo:letter-spacing="0.0159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159in"/>
    </style:style>
    <style:style style:name="T1286" style:parent-style-name="Absatz-Standardschriftart" style:family="text">
      <style:text-properties fo:letter-spacing="-0.0006in"/>
    </style:style>
    <style:style style:name="P1287" style:parent-style-name="Textkörper" style:family="paragraph">
      <style:paragraph-properties fo:text-align="justify" fo:margin-top="0in" fo:margin-right="0.0993in" fo:text-indent="0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-0.0013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-0.0013in"/>
    </style:style>
    <style:style style:name="T1293" style:parent-style-name="Absatz-Standardschriftart" style:family="text">
      <style:text-properties fo:letter-spacing="0.025in"/>
    </style:style>
    <style:style style:name="T1294" style:parent-style-name="Absatz-Standardschriftart" style:family="text">
      <style:text-properties fo:letter-spacing="-0.0013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27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27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-0.0013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256in"/>
    </style:style>
    <style:style style:name="T1303" style:parent-style-name="Absatz-Standardschriftart" style:family="text">
      <style:text-properties fo:letter-spacing="0.025in"/>
    </style:style>
    <style:style style:name="T1304" style:parent-style-name="Absatz-Standardschriftart" style:family="text">
      <style:text-properties fo:letter-spacing="-0.0013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284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27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27in"/>
    </style:style>
    <style:style style:name="T1311" style:parent-style-name="Absatz-Standardschriftart" style:family="text">
      <style:text-properties fo:letter-spacing="0.0256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111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194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208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215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236in"/>
    </style:style>
    <style:style style:name="T1322" style:parent-style-name="Absatz-Standardschriftart" style:family="text">
      <style:text-properties fo:letter-spacing="0.018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208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215in"/>
    </style:style>
    <style:style style:name="T1327" style:parent-style-name="Absatz-Standardschriftart" style:family="text">
      <style:text-properties fo:letter-spacing="-0.0013in"/>
    </style:style>
    <style:style style:name="T1328" style:parent-style-name="Absatz-Standardschriftart" style:family="text">
      <style:text-properties fo:letter-spacing="0.0229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215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215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201in"/>
    </style:style>
    <style:style style:name="T1335" style:parent-style-name="Absatz-Standardschriftart" style:family="text">
      <style:text-properties style:font-name="Times New Roman" fo:letter-spacing="0.0479in" style:text-scale="99%"/>
    </style:style>
    <style:style style:name="T1336" style:parent-style-name="Absatz-Standardschriftart" style:family="text">
      <style:text-properties fo:letter-spacing="-0.0013in"/>
    </style:style>
    <style:style style:name="T1337" style:parent-style-name="Absatz-Standardschriftart" style:family="text">
      <style:text-properties fo:letter-spacing="0.0118in"/>
    </style:style>
    <style:style style:name="T1338" style:parent-style-name="Absatz-Standardschriftart" style:family="text">
      <style:text-properties fo:letter-spacing="-0.0013in"/>
    </style:style>
    <style:style style:name="T1339" style:parent-style-name="Absatz-Standardschriftart" style:family="text">
      <style:text-properties fo:letter-spacing="0.0111in"/>
    </style:style>
    <style:style style:name="T1340" style:parent-style-name="Absatz-Standardschriftart" style:family="text">
      <style:text-properties fo:letter-spacing="0.0097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097in"/>
    </style:style>
    <style:style style:name="T1343" style:parent-style-name="Absatz-Standardschriftart" style:family="text">
      <style:text-properties fo:letter-spacing="0.0006in"/>
    </style:style>
    <style:style style:name="T1344" style:parent-style-name="Absatz-Standardschriftart" style:family="text">
      <style:text-properties fo:letter-spacing="0.0097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09in"/>
    </style:style>
    <style:style style:name="T1347" style:parent-style-name="Absatz-Standardschriftart" style:family="text">
      <style:text-properties fo:letter-spacing="0.0111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125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111in"/>
    </style:style>
    <style:style style:name="T1352" style:parent-style-name="Absatz-Standardschriftart" style:family="text">
      <style:text-properties fo:letter-spacing="0.0097in"/>
    </style:style>
    <style:style style:name="T1353" style:parent-style-name="Absatz-Standardschriftart" style:family="text">
      <style:text-properties fo:letter-spacing="0.0111in"/>
    </style:style>
    <style:style style:name="T1354" style:parent-style-name="Absatz-Standardschriftart" style:family="text">
      <style:text-properties fo:letter-spacing="0.0006in"/>
    </style:style>
    <style:style style:name="T1355" style:parent-style-name="Absatz-Standardschriftart" style:family="text">
      <style:text-properties fo:letter-spacing="0.0097in"/>
    </style:style>
    <style:style style:name="T1356" style:parent-style-name="Absatz-Standardschriftart" style:family="text">
      <style:text-properties fo:letter-spacing="0.0111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125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111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09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style:font-name="Times New Roman" fo:letter-spacing="0.052in"/>
    </style:style>
    <style:style style:name="T1365" style:parent-style-name="Absatz-Standardschriftart" style:family="text">
      <style:text-properties fo:letter-spacing="-0.0013in"/>
    </style:style>
    <style:style style:name="T1366" style:parent-style-name="Absatz-Standardschriftart" style:family="text">
      <style:text-properties fo:letter-spacing="0.0201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201in"/>
    </style:style>
    <style:style style:name="T1369" style:parent-style-name="Absatz-Standardschriftart" style:family="text">
      <style:text-properties fo:letter-spacing="-0.0013in"/>
    </style:style>
    <style:style style:name="T1370" style:parent-style-name="Absatz-Standardschriftart" style:family="text">
      <style:text-properties fo:letter-spacing="0.0236in"/>
    </style:style>
    <style:style style:name="T1371" style:parent-style-name="Absatz-Standardschriftart" style:family="text">
      <style:text-properties fo:letter-spacing="0.0187in"/>
    </style:style>
    <style:style style:name="T1372" style:parent-style-name="Absatz-Standardschriftart" style:family="text">
      <style:text-properties fo:letter-spacing="0.0187in"/>
    </style:style>
    <style:style style:name="T1373" style:parent-style-name="Absatz-Standardschriftart" style:family="text">
      <style:text-properties fo:letter-spacing="0.0201in"/>
    </style:style>
    <style:style style:name="T1374" style:parent-style-name="Absatz-Standardschriftart" style:family="text">
      <style:text-properties fo:letter-spacing="0.0187in"/>
    </style:style>
    <style:style style:name="T1375" style:parent-style-name="Absatz-Standardschriftart" style:family="text">
      <style:text-properties fo:letter-spacing="0.0006in"/>
    </style:style>
    <style:style style:name="T1376" style:parent-style-name="Absatz-Standardschriftart" style:family="text">
      <style:text-properties fo:letter-spacing="0.0187in"/>
    </style:style>
    <style:style style:name="T1377" style:parent-style-name="Absatz-Standardschriftart" style:family="text">
      <style:text-properties fo:letter-spacing="0.0006in"/>
    </style:style>
    <style:style style:name="T1378" style:parent-style-name="Absatz-Standardschriftart" style:family="text">
      <style:text-properties fo:letter-spacing="0.0201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215in"/>
    </style:style>
    <style:style style:name="T1381" style:parent-style-name="Absatz-Standardschriftart" style:family="text">
      <style:text-properties fo:letter-spacing="0.0208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208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style:font-name="Times New Roman" fo:letter-spacing="0.0395in" style:text-scale="99%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194in"/>
    </style:style>
    <style:style style:name="T1388" style:parent-style-name="Absatz-Standardschriftart" style:family="text">
      <style:text-properties fo:letter-spacing="-0.0013in"/>
    </style:style>
    <style:style style:name="T1389" style:parent-style-name="Absatz-Standardschriftart" style:family="text">
      <style:text-properties fo:letter-spacing="0.0201in"/>
    </style:style>
    <style:style style:name="T1390" style:parent-style-name="Absatz-Standardschriftart" style:family="text">
      <style:text-properties fo:letter-spacing="0.0194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201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215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208in"/>
    </style:style>
    <style:style style:name="T1397" style:parent-style-name="Absatz-Standardschriftart" style:family="text">
      <style:text-properties fo:letter-spacing="0.0201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208in"/>
    </style:style>
    <style:style style:name="T1400" style:parent-style-name="Absatz-Standardschriftart" style:family="text">
      <style:text-properties fo:letter-spacing="-0.0013in"/>
    </style:style>
    <style:style style:name="T1401" style:parent-style-name="Absatz-Standardschriftart" style:family="text">
      <style:text-properties fo:letter-spacing="0.0236in"/>
    </style:style>
    <style:style style:name="T1402" style:parent-style-name="Absatz-Standardschriftart" style:family="text">
      <style:text-properties fo:letter-spacing="-0.0013in"/>
    </style:style>
    <style:style style:name="T1403" style:parent-style-name="Absatz-Standardschriftart" style:family="text">
      <style:text-properties fo:letter-spacing="0.0194in"/>
    </style:style>
    <style:style style:name="T1404" style:parent-style-name="Absatz-Standardschriftart" style:family="text">
      <style:text-properties fo:letter-spacing="0.0187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187in"/>
    </style:style>
    <style:style style:name="T1407" style:parent-style-name="Absatz-Standardschriftart" style:family="text">
      <style:text-properties style:font-name="Times New Roman" fo:letter-spacing="0.0451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02in"/>
    </style:style>
    <style:style style:name="T1410" style:parent-style-name="Absatz-Standardschriftart" style:family="text">
      <style:text-properties fo:letter-spacing="0.0041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027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041in"/>
    </style:style>
    <style:style style:name="T1415" style:parent-style-name="Absatz-Standardschriftart" style:family="text">
      <style:text-properties fo:letter-spacing="0.0027in"/>
    </style:style>
    <style:style style:name="T1416" style:parent-style-name="Absatz-Standardschriftart" style:family="text">
      <style:text-properties fo:letter-spacing="0.0034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027in"/>
    </style:style>
    <style:style style:name="T1419" style:parent-style-name="Absatz-Standardschriftart" style:family="text">
      <style:text-properties fo:letter-spacing="0.0041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076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034in"/>
    </style:style>
    <style:style style:name="T1424" style:parent-style-name="Absatz-Standardschriftart" style:family="text">
      <style:text-properties fo:letter-spacing="-0.0013in"/>
    </style:style>
    <style:style style:name="T1425" style:parent-style-name="Absatz-Standardschriftart" style:family="text">
      <style:text-properties fo:letter-spacing="0.0041in"/>
    </style:style>
    <style:style style:name="T1426" style:parent-style-name="Absatz-Standardschriftart" style:family="text">
      <style:text-properties fo:letter-spacing="0.009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041in"/>
    </style:style>
    <style:style style:name="T1429" style:parent-style-name="Absatz-Standardschriftart" style:family="text">
      <style:text-properties fo:letter-spacing="0.0034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027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style:font-name="Times New Roman" fo:letter-spacing="0.0256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-0.0027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-0.0027in"/>
    </style:style>
    <style:style style:name="T1438" style:parent-style-name="Absatz-Standardschriftart" style:family="text">
      <style:text-properties fo:letter-spacing="-0.0034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-0.0027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-0.002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-0.0048in"/>
    </style:style>
    <style:style style:name="T1446" style:parent-style-name="Absatz-Standardschriftart" style:family="text">
      <style:text-properties fo:letter-spacing="-0.0041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-0.0027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-0.002in"/>
    </style:style>
    <style:style style:name="T1452" style:parent-style-name="Absatz-Standardschriftart" style:family="text">
      <style:text-properties fo:letter-spacing="-0.0006in"/>
    </style:style>
    <style:style style:name="P1453" style:parent-style-name="Überschrift1" style:family="paragraph">
      <style:paragraph-properties>
        <style:tab-stops>
          <style:tab-stop style:type="left" style:position="0.0006in"/>
        </style:tab-stops>
      </style:paragraph-properties>
    </style:style>
    <style:style style:name="T1454" style:parent-style-name="Absatz-Standardschriftart" style:family="text">
      <style:text-properties fo:letter-spacing="-0.0055in"/>
    </style:style>
    <style:style style:name="T1455" style:parent-style-name="Absatz-Standardschriftart" style:family="text">
      <style:text-properties fo:letter-spacing="-0.0048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-0.0055in"/>
    </style:style>
    <style:style style:name="T1458" style:parent-style-name="Absatz-Standardschriftart" style:family="text">
      <style:text-properties fo:letter-spacing="-0.0048in"/>
    </style:style>
    <style:style style:name="T1459" style:parent-style-name="Absatz-Standardschriftart" style:family="text">
      <style:text-properties fo:letter-spacing="-0.0006in"/>
    </style:style>
    <style:style style:name="P1460" style:parent-style-name="Textkörper" style:family="paragraph">
      <style:paragraph-properties fo:text-align="justify" fo:margin-right="0.0979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131in"/>
    </style:style>
    <style:style style:name="T1463" style:parent-style-name="Absatz-Standardschriftart" style:family="text">
      <style:text-properties fo:letter-spacing="0.0125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145in"/>
    </style:style>
    <style:style style:name="T1466" style:parent-style-name="Absatz-Standardschriftart" style:family="text">
      <style:text-properties fo:letter-spacing="0.0125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166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166in"/>
    </style:style>
    <style:style style:name="T1471" style:parent-style-name="Absatz-Standardschriftart" style:family="text">
      <style:text-properties fo:letter-spacing="-0.0013in"/>
    </style:style>
    <style:style style:name="T1472" style:parent-style-name="Absatz-Standardschriftart" style:family="text">
      <style:text-properties fo:letter-spacing="0.0173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145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145in"/>
    </style:style>
    <style:style style:name="T1477" style:parent-style-name="Absatz-Standardschriftart" style:family="text">
      <style:text-properties fo:letter-spacing="0.0145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152in"/>
    </style:style>
    <style:style style:name="T1480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-0.0013in"/>
    </style:style>
    <style:style style:name="T1483" style:parent-style-name="Absatz-Standardschriftart" style:family="text">
      <style:text-properties fo:letter-spacing="-0.0034in"/>
    </style:style>
    <style:style style:name="T1484" style:parent-style-name="Absatz-Standardschriftart" style:family="text">
      <style:text-properties fo:letter-spacing="0.0006in"/>
    </style:style>
    <style:style style:name="T1485" style:parent-style-name="Absatz-Standardschriftart" style:family="text">
      <style:text-properties fo:letter-spacing="-0.0027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-0.002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013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-0.002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-0.0013in"/>
    </style:style>
    <style:style style:name="T1494" style:parent-style-name="Absatz-Standardschriftart" style:family="text">
      <style:text-properties fo:letter-spacing="-0.002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-0.002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-0.0013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style:font-name="Times New Roman" style:font-name-asian="Times New Roman" style:font-name-complex="Times New Roman" fo:letter-spacing="0.0479in"/>
    </style:style>
    <style:style style:name="T1501" style:parent-style-name="Absatz-Standardschriftart" style:family="text">
      <style:text-properties fo:letter-spacing="-0.0013in"/>
    </style:style>
    <style:style style:name="T1502" style:parent-style-name="Absatz-Standardschriftart" style:family="text">
      <style:text-properties fo:letter-spacing="0.0243in"/>
    </style:style>
    <style:style style:name="T1503" style:parent-style-name="Absatz-Standardschriftart" style:family="text">
      <style:text-properties fo:letter-spacing="0.0243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25in"/>
    </style:style>
    <style:style style:name="T1506" style:parent-style-name="Absatz-Standardschriftart" style:family="text">
      <style:text-properties fo:letter-spacing="-0.0013in"/>
    </style:style>
    <style:style style:name="T1507" style:parent-style-name="Absatz-Standardschriftart" style:family="text">
      <style:text-properties fo:letter-spacing="0.0243in"/>
    </style:style>
    <style:style style:name="T1508" style:parent-style-name="Absatz-Standardschriftart" style:family="text">
      <style:text-properties fo:letter-spacing="-0.0013in"/>
    </style:style>
    <style:style style:name="T1509" style:parent-style-name="Absatz-Standardschriftart" style:family="text">
      <style:text-properties fo:letter-spacing="0.0243in"/>
    </style:style>
    <style:style style:name="T1510" style:parent-style-name="Absatz-Standardschriftart" style:family="text">
      <style:text-properties fo:letter-spacing="-0.0013in"/>
    </style:style>
    <style:style style:name="T1511" style:parent-style-name="Absatz-Standardschriftart" style:family="text">
      <style:text-properties fo:letter-spacing="0.0277in"/>
    </style:style>
    <style:style style:name="T1512" style:parent-style-name="Absatz-Standardschriftart" style:family="text">
      <style:text-properties fo:letter-spacing="0.0229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229in"/>
    </style:style>
    <style:style style:name="T1515" style:parent-style-name="Absatz-Standardschriftart" style:family="text">
      <style:text-properties fo:letter-spacing="0.0229in"/>
    </style:style>
    <style:style style:name="T1516" style:parent-style-name="Absatz-Standardschriftart" style:family="text">
      <style:text-properties fo:letter-spacing="0.0243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229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256in"/>
    </style:style>
    <style:style style:name="T1521" style:parent-style-name="Absatz-Standardschriftart" style:family="text">
      <style:text-properties fo:letter-spacing="0.0256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style:font-name="Times New Roman" style:font-name-asian="Times New Roman" style:font-name-complex="Times New Roman" fo:letter-spacing="0.0479in"/>
    </style:style>
    <style:style style:name="T1524" style:parent-style-name="Absatz-Standardschriftart" style:family="text">
      <style:text-properties fo:letter-spacing="-0.0013in"/>
    </style:style>
    <style:style style:name="T1525" style:parent-style-name="Absatz-Standardschriftart" style:family="text">
      <style:text-properties fo:letter-spacing="0.0111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097in"/>
    </style:style>
    <style:style style:name="T1528" style:parent-style-name="Absatz-Standardschriftart" style:family="text">
      <style:text-properties fo:letter-spacing="-0.0013in"/>
    </style:style>
    <style:style style:name="T1529" style:parent-style-name="Absatz-Standardschriftart" style:family="text">
      <style:text-properties fo:letter-spacing="0.0111in"/>
    </style:style>
    <style:style style:name="T1530" style:parent-style-name="Absatz-Standardschriftart" style:family="text">
      <style:text-properties fo:letter-spacing="0.009in"/>
    </style:style>
    <style:style style:name="T1531" style:parent-style-name="Absatz-Standardschriftart" style:family="text">
      <style:text-properties fo:letter-spacing="-0.0013in"/>
    </style:style>
    <style:style style:name="T1532" style:parent-style-name="Absatz-Standardschriftart" style:family="text">
      <style:text-properties fo:letter-spacing="0.0104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083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111in"/>
    </style:style>
    <style:style style:name="T1537" style:parent-style-name="Absatz-Standardschriftart" style:family="text">
      <style:text-properties fo:letter-spacing="-0.0013in"/>
    </style:style>
    <style:style style:name="T1538" style:parent-style-name="Absatz-Standardschriftart" style:family="text">
      <style:text-properties fo:letter-spacing="0.0111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069in"/>
    </style:style>
    <style:style style:name="T1541" style:parent-style-name="Absatz-Standardschriftart" style:family="text">
      <style:text-properties fo:letter-spacing="0.0104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076in"/>
    </style:style>
    <style:style style:name="T1544" style:parent-style-name="Absatz-Standardschriftart" style:family="text">
      <style:text-properties fo:letter-spacing="0.0104in"/>
    </style:style>
    <style:style style:name="T1545" style:parent-style-name="Absatz-Standardschriftart" style:family="text">
      <style:text-properties fo:letter-spacing="0.0076in"/>
    </style:style>
    <style:style style:name="T1546" style:parent-style-name="Absatz-Standardschriftart" style:family="text">
      <style:text-properties fo:letter-spacing="-0.0013in"/>
    </style:style>
    <style:style style:name="T1547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27in"/>
    </style:style>
    <style:style style:name="T1550" style:parent-style-name="Absatz-Standardschriftart" style:family="text">
      <style:text-properties fo:letter-spacing="-0.0013in"/>
    </style:style>
    <style:style style:name="T1551" style:parent-style-name="Absatz-Standardschriftart" style:family="text">
      <style:text-properties fo:letter-spacing="0.0277in"/>
    </style:style>
    <style:style style:name="T1552" style:parent-style-name="Absatz-Standardschriftart" style:family="text">
      <style:text-properties fo:letter-spacing="0.0284in"/>
    </style:style>
    <style:style style:name="T1553" style:parent-style-name="Absatz-Standardschriftart" style:family="text">
      <style:text-properties fo:letter-spacing="-0.0013in"/>
    </style:style>
    <style:style style:name="T1554" style:parent-style-name="Absatz-Standardschriftart" style:family="text">
      <style:text-properties fo:letter-spacing="0.025in"/>
    </style:style>
    <style:style style:name="T1555" style:parent-style-name="Absatz-Standardschriftart" style:family="text">
      <style:text-properties fo:letter-spacing="0.0277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25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27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284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25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25in"/>
    </style:style>
    <style:style style:name="T1566" style:parent-style-name="Absatz-Standardschriftart" style:family="text">
      <style:text-properties fo:letter-spacing="0.0256in"/>
    </style:style>
    <style:style style:name="T1567" style:parent-style-name="Absatz-Standardschriftart" style:family="text">
      <style:text-properties fo:letter-spacing="-0.0013in"/>
    </style:style>
    <style:style style:name="T1568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09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104in"/>
    </style:style>
    <style:style style:name="T1573" style:parent-style-name="Absatz-Standardschriftart" style:family="text">
      <style:text-properties fo:letter-spacing="0.0104in"/>
    </style:style>
    <style:style style:name="T1574" style:parent-style-name="Absatz-Standardschriftart" style:family="text">
      <style:text-properties fo:letter-spacing="0.0118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118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118in"/>
    </style:style>
    <style:style style:name="T1579" style:parent-style-name="Absatz-Standardschriftart" style:family="text">
      <style:text-properties fo:letter-spacing="0.0104in"/>
    </style:style>
    <style:style style:name="T1580" style:parent-style-name="Absatz-Standardschriftart" style:family="text">
      <style:text-properties fo:letter-spacing="0.009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118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104in"/>
    </style:style>
    <style:style style:name="T1585" style:parent-style-name="Absatz-Standardschriftart" style:family="text">
      <style:text-properties fo:letter-spacing="0.0104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118in"/>
    </style:style>
    <style:style style:name="T1588" style:parent-style-name="Absatz-Standardschriftart" style:family="text">
      <style:text-properties fo:letter-spacing="0.0104in"/>
    </style:style>
    <style:style style:name="T1589" style:parent-style-name="Absatz-Standardschriftart" style:family="text">
      <style:text-properties fo:letter-spacing="-0.0013in"/>
    </style:style>
    <style:style style:name="T1590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1591" style:parent-style-name="Absatz-Standardschriftart" style:family="text">
      <style:text-properties fo:letter-spacing="0.027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277in"/>
    </style:style>
    <style:style style:name="T1594" style:parent-style-name="Absatz-Standardschriftart" style:family="text">
      <style:text-properties fo:letter-spacing="0.0305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284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305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284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305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333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263in"/>
    </style:style>
    <style:style style:name="T1607" style:parent-style-name="Absatz-Standardschriftart" style:family="text">
      <style:text-properties fo:letter-spacing="-0.0013in"/>
    </style:style>
    <style:style style:name="T1608" style:parent-style-name="Absatz-Standardschriftart" style:family="text">
      <style:text-properties fo:letter-spacing="0.0305in"/>
    </style:style>
    <style:style style:name="T1609" style:parent-style-name="Absatz-Standardschriftart" style:family="text">
      <style:text-properties fo:letter-spacing="0.0277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284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319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048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034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013in"/>
    </style:style>
    <style:style style:name="T1622" style:parent-style-name="Absatz-Standardschriftart" style:family="text">
      <style:text-properties fo:letter-spacing="0.0034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034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02in"/>
    </style:style>
    <style:style style:name="T1627" style:parent-style-name="Absatz-Standardschriftart" style:family="text">
      <style:text-properties fo:letter-spacing="-0.0013in"/>
    </style:style>
    <style:style style:name="T1628" style:parent-style-name="Absatz-Standardschriftart" style:family="text">
      <style:text-properties fo:letter-spacing="0.0041in"/>
    </style:style>
    <style:style style:name="T1629" style:parent-style-name="Absatz-Standardschriftart" style:family="text">
      <style:text-properties fo:letter-spacing="0.0083in"/>
    </style:style>
    <style:style style:name="T1630" style:parent-style-name="Absatz-Standardschriftart" style:family="text">
      <style:text-properties fo:letter-spacing="0.0048in"/>
    </style:style>
    <style:style style:name="T1631" style:parent-style-name="Absatz-Standardschriftart" style:family="text">
      <style:text-properties fo:letter-spacing="-0.0013in"/>
    </style:style>
    <style:style style:name="T1632" style:parent-style-name="Absatz-Standardschriftart" style:family="text">
      <style:text-properties fo:letter-spacing="0.0048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027in"/>
    </style:style>
    <style:style style:name="T1635" style:parent-style-name="Absatz-Standardschriftart" style:family="text">
      <style:text-properties fo:letter-spacing="0.0034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02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111in"/>
    </style:style>
    <style:style style:name="T1642" style:parent-style-name="Absatz-Standardschriftart" style:family="text">
      <style:text-properties fo:letter-spacing="0.0159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111in"/>
    </style:style>
    <style:style style:name="T1645" style:parent-style-name="Absatz-Standardschriftart" style:family="text">
      <style:text-properties fo:letter-spacing="0.0118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138in"/>
    </style:style>
    <style:style style:name="T1648" style:parent-style-name="Absatz-Standardschriftart" style:family="text">
      <style:text-properties fo:letter-spacing="0.0138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138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118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145in"/>
    </style:style>
    <style:style style:name="T1655" style:parent-style-name="Absatz-Standardschriftart" style:family="text">
      <style:text-properties fo:letter-spacing="0.0111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1658" style:parent-style-name="Absatz-Standardschriftart" style:family="text">
      <style:text-properties fo:letter-spacing="-0.0013in"/>
    </style:style>
    <style:style style:name="T1659" style:parent-style-name="Absatz-Standardschriftart" style:family="text">
      <style:text-properties fo:letter-spacing="0.0187in"/>
    </style:style>
    <style:style style:name="T1660" style:parent-style-name="Absatz-Standardschriftart" style:family="text">
      <style:text-properties fo:letter-spacing="0.0166in"/>
    </style:style>
    <style:style style:name="T1661" style:parent-style-name="Absatz-Standardschriftart" style:family="text">
      <style:text-properties fo:letter-spacing="0.0166in"/>
    </style:style>
    <style:style style:name="T1662" style:parent-style-name="Absatz-Standardschriftart" style:family="text">
      <style:text-properties fo:letter-spacing="0.0201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173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173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166in"/>
    </style:style>
    <style:style style:name="T1669" style:parent-style-name="Absatz-Standardschriftart" style:family="text">
      <style:text-properties fo:letter-spacing="0.0201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187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187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187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152in"/>
    </style:style>
    <style:style style:name="T1678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145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166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138in"/>
    </style:style>
    <style:style style:name="T1685" style:parent-style-name="Absatz-Standardschriftart" style:family="text">
      <style:text-properties fo:letter-spacing="0.0145in"/>
    </style:style>
    <style:style style:name="T1686" style:parent-style-name="Absatz-Standardschriftart" style:family="text">
      <style:text-properties fo:letter-spacing="0.0131in"/>
    </style:style>
    <style:style style:name="T1687" style:parent-style-name="Absatz-Standardschriftart" style:family="text">
      <style:text-properties fo:letter-spacing="0.0145in"/>
    </style:style>
    <style:style style:name="T1688" style:parent-style-name="Absatz-Standardschriftart" style:family="text">
      <style:text-properties fo:letter-spacing="0.0152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215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166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125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145in"/>
    </style:style>
    <style:style style:name="T1697" style:parent-style-name="Absatz-Standardschriftart" style:family="text">
      <style:text-properties fo:letter-spacing="0.0159in"/>
    </style:style>
    <style:style style:name="T1698" style:parent-style-name="Absatz-Standardschriftart" style:family="text">
      <style:text-properties fo:letter-spacing="0.0131in"/>
    </style:style>
    <style:style style:name="T1699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1700" style:parent-style-name="Absatz-Standardschriftart" style:family="text">
      <style:text-properties fo:letter-spacing="0.0305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312in"/>
    </style:style>
    <style:style style:name="T1703" style:parent-style-name="Absatz-Standardschriftart" style:family="text">
      <style:text-properties fo:letter-spacing="-0.0013in"/>
    </style:style>
    <style:style style:name="T1704" style:parent-style-name="Absatz-Standardschriftart" style:family="text">
      <style:text-properties fo:letter-spacing="0.0305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333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284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305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305in"/>
    </style:style>
    <style:style style:name="T1713" style:parent-style-name="Absatz-Standardschriftart" style:family="text">
      <style:text-properties fo:letter-spacing="0.0312in"/>
    </style:style>
    <style:style style:name="T1714" style:parent-style-name="Absatz-Standardschriftart" style:family="text">
      <style:text-properties fo:letter-spacing="-0.0013in"/>
    </style:style>
    <style:style style:name="T1715" style:parent-style-name="Absatz-Standardschriftart" style:family="text">
      <style:text-properties fo:letter-spacing="0.0305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305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284in"/>
    </style:style>
    <style:style style:name="T1720" style:parent-style-name="Absatz-Standardschriftart" style:family="text">
      <style:text-properties fo:letter-spacing="0.0305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291in"/>
    </style:style>
    <style:style style:name="T1723" style:parent-style-name="Absatz-Standardschriftart" style:family="text">
      <style:text-properties fo:letter-spacing="0.0013in"/>
    </style:style>
    <style:style style:name="T1724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1725" style:parent-style-name="Absatz-Standardschriftart" style:family="text">
      <style:text-properties fo:letter-spacing="-0.0013in"/>
    </style:style>
    <style:style style:name="T1726" style:parent-style-name="Absatz-Standardschriftart" style:family="text">
      <style:text-properties fo:letter-spacing="0.0118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125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125in"/>
    </style:style>
    <style:style style:name="T1731" style:parent-style-name="Absatz-Standardschriftart" style:family="text">
      <style:text-properties fo:letter-spacing="0.0145in"/>
    </style:style>
    <style:style style:name="T1732" style:parent-style-name="Absatz-Standardschriftart" style:family="text">
      <style:text-properties fo:letter-spacing="0.0152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187in"/>
    </style:style>
    <style:style style:name="T1735" style:parent-style-name="Absatz-Standardschriftart" style:family="text">
      <style:text-properties style:font-name-complex="Calibri"/>
    </style:style>
    <style:style style:name="T1736" style:parent-style-name="Absatz-Standardschriftart" style:family="text">
      <style:text-properties style:font-name-complex="Calibri" fo:letter-spacing="0.0152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125in"/>
    </style:style>
    <style:style style:name="T1739" style:parent-style-name="Absatz-Standardschriftart" style:family="text">
      <style:text-properties fo:letter-spacing="-0.0013in"/>
    </style:style>
    <style:style style:name="T1740" style:parent-style-name="Absatz-Standardschriftart" style:family="text">
      <style:text-properties fo:letter-spacing="0.0145in"/>
    </style:style>
    <style:style style:name="T1741" style:parent-style-name="Absatz-Standardschriftart" style:family="text">
      <style:text-properties fo:letter-spacing="0.0145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138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152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145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style:font-name="Times New Roman" style:font-name-asian="Times New Roman" style:font-name-complex="Times New Roman" fo:letter-spacing="0.0506in"/>
    </style:style>
    <style:style style:name="T1750" style:parent-style-name="Absatz-Standardschriftart" style:family="text">
      <style:text-properties fo:letter-spacing="-0.0006in"/>
    </style:style>
    <style:style style:name="P1751" style:parent-style-name="Überschrift1" style:family="paragraph">
      <style:paragraph-properties>
        <style:tab-stops>
          <style:tab-stop style:type="left" style:position="0.0006in"/>
        </style:tab-stops>
      </style:paragraph-properties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-0.0048in"/>
    </style:style>
    <style:style style:name="T1754" style:parent-style-name="Absatz-Standardschriftart" style:family="text">
      <style:text-properties fo:letter-spacing="-0.0041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-0.0048in"/>
    </style:style>
    <style:style style:name="T1757" style:parent-style-name="Absatz-Standardschriftart" style:family="text">
      <style:text-properties fo:letter-spacing="-0.0055in"/>
    </style:style>
    <style:style style:name="T1758" style:parent-style-name="Absatz-Standardschriftart" style:family="text">
      <style:text-properties fo:letter-spacing="-0.0006in"/>
    </style:style>
    <style:style style:name="P1759" style:parent-style-name="Textkörper" style:family="paragraph">
      <style:paragraph-properties fo:margin-left="0.7236in" fo:text-indent="0in">
        <style:tab-stops/>
      </style:paragraph-properties>
    </style:style>
    <style:style style:name="T1760" style:parent-style-name="Absatz-Standardschriftart" style:family="text">
      <style:text-properties fo:letter-spacing="-0.0034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-0.0027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-0.0013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-0.0041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-0.002in"/>
    </style:style>
    <style:style style:name="T1769" style:parent-style-name="Absatz-Standardschriftart" style:family="text">
      <style:text-properties fo:letter-spacing="-0.0034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-0.0013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-0.0013in"/>
    </style:style>
    <style:style style:name="T1775" style:parent-style-name="Absatz-Standardschriftart" style:family="text">
      <style:text-properties fo:letter-spacing="-0.0006in"/>
    </style:style>
    <style:style style:name="P1776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777" style:parent-style-name="Standard" style:family="paragraph">
      <style:paragraph-properties fo:margin-top="0.0055in"/>
      <style:text-properties style:font-name="Calibri" style:font-name-asian="Calibri" style:font-name-complex="Calibri" fo:font-size="9.5pt" style:font-size-asian="9.5pt" style:font-size-complex="9.5pt"/>
    </style:style>
    <style:style style:name="P1778" style:parent-style-name="Überschrift1" style:family="paragraph">
      <style:paragraph-properties fo:margin-top="0in" fo:margin-left="0.7236in" fo:text-indent="0in">
        <style:tab-stops/>
      </style:paragraph-properties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-0.0048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-0.0027in"/>
    </style:style>
    <style:style style:name="T1783" style:parent-style-name="Absatz-Standardschriftart" style:family="text">
      <style:text-properties fo:letter-spacing="-0.0006in"/>
    </style:style>
    <style:style style:name="P1784" style:parent-style-name="Textkörper" style:family="paragraph">
      <style:paragraph-properties fo:margin-left="0.7236in" fo:text-indent="0in">
        <style:tab-stops/>
      </style:paragraph-properties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-0.002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-0.002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-0.0027in"/>
    </style:style>
    <style:style style:name="T1791" style:parent-style-name="Absatz-Standardschriftart" style:family="text">
      <style:text-properties fo:letter-spacing="-0.0013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-0.0013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-0.0027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-0.0013in"/>
    </style:style>
    <style:style style:name="T1798" style:parent-style-name="Absatz-Standardschriftart" style:family="text">
      <style:text-properties fo:letter-spacing="-0.0048in"/>
    </style:style>
    <style:style style:name="T1799" style:parent-style-name="Absatz-Standardschriftart" style:family="text">
      <style:text-properties fo:letter-spacing="-0.0027in"/>
    </style:style>
    <style:style style:name="T1800" style:parent-style-name="Absatz-Standardschriftart" style:family="text">
      <style:text-properties fo:letter-spacing="-0.0027in"/>
    </style:style>
    <style:style style:name="T1801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/>
      <text:h text:style-name="P63" text:outline-level="1"><text:span text:style-name="T64">Comissão</text:span><text:span text:style-name="T65"><text:s/></text:span><text:span text:style-name="T66">Municipal</text:span><text:span text:style-name="T67"><text:s/></text:span>de<text:span text:style-name="T68"><text:s/></text:span><text:span text:style-name="T69">Erradicação</text:span><text:span text:style-name="T70"><text:s/></text:span>do<text:span text:style-name="T71"><text:s/></text:span><text:span text:style-name="T72">Trabalho</text:span><text:span text:style-name="T73"><text:s/></text:span>Escravo<text:span text:style-name="T74"><text:s/></text:span><text:span text:style-name="T75">05</text:span><text:span text:style-name="T76"><text:s/></text:span>de<text:span text:style-name="T77"><text:s/></text:span><text:span text:style-name="T78">outubro</text:span><text:span text:style-name="T79"><text:s/></text:span>de<text:span text:style-name="T80"><text:s/></text:span><text:span text:style-name="T81">2017</text:span></text:h>
      <text:p text:style-name="P82"><text:span text:style-name="T83">Rua</text:span><text:span text:style-name="T84"><text:s/></text:span><text:span text:style-name="T85">Líbero Badaró,</text:span><text:span text:style-name="T86"><text:s/></text:span><text:span text:style-name="T87">119,</text:span><text:span text:style-name="T88"><text:s/></text:span><text:span text:style-name="T89">Secretaria</text:span><text:span text:style-name="T90"><text:s/></text:span><text:span text:style-name="T91">Municipal</text:span><text:span text:style-name="T92"><text:s/></text:span><text:span text:style-name="T93">de</text:span><text:span text:style-name="T94"><text:s/></text:span><text:span text:style-name="T95">Direitos</text:span><text:span text:style-name="T96"><text:s/></text:span><text:span text:style-name="T97">Humanos</text:span><text:span text:style-name="T98"><text:s/></text:span>e<text:span text:style-name="T99"><text:s/></text:span><text:span text:style-name="T100">Cidadania</text:span><text:span text:style-name="T101"><text:s/></text:span>-<text:span text:style-name="T102"><text:s/></text:span><text:span text:style-name="T103">Auditório</text:span></text:p>
      <text:p text:style-name="P104"/>
      <text:p text:style-name="P105"/>
      <text:h text:style-name="P106" text:outline-level="1"><text:span text:style-name="T107">ATA</text:span><text:span text:style-name="T108"><text:s/></text:span>XXXII<text:span text:style-name="T109"><text:s/></text:span><text:span text:style-name="T110">REUNIÃO</text:span><text:span text:style-name="T111"><text:s/></text:span><text:span text:style-name="T112">ORDINÁRIA</text:span></text:h>
      <text:p text:style-name="P113"/>
      <text:p text:style-name="P114"/>
      <text:p text:style-name="P115"><text:span text:style-name="T116">Presentes</text:span><text:span text:style-name="T117">:</text:span><text:span text:style-name="T118"><text:s/></text:span><text:span text:style-name="T119">Andrea</text:span><text:span text:style-name="T120"><text:s/></text:span>Zamur<text:span text:style-name="T121"><text:s/></text:span><text:span text:style-name="T122">(coordenadora</text:span><text:span text:style-name="T123"><text:s/></text:span><text:span text:style-name="T124">da</text:span><text:span text:style-name="T125"><text:s/></text:span>CPMig);<text:span text:style-name="T126"><text:s/></text:span><text:span text:style-name="T127">Ebenézer</text:span><text:span text:style-name="T128"><text:s/></text:span><text:span text:style-name="T129">Oliveira</text:span><text:span text:style-name="T130"><text:s/></text:span><text:span text:style-name="T131">(InPacto);</text:span><text:span text:style-name="T132"><text:s/></text:span><text:span text:style-name="T133">Silvia</text:span><text:span text:style-name="T134"><text:s/></text:span><text:span text:style-name="T135">Capelanes</text:span><text:span text:style-name="T136"><text:s/></text:span><text:span text:style-name="T137">(CPMig);</text:span><text:span text:style-name="T138"><text:s/></text:span><text:span text:style-name="T139">Vera</text:span><text:span text:style-name="T140"><text:s/></text:span>Gers<text:span text:style-name="T141"><text:s/></text:span><text:span text:style-name="T142">(CDHIC);</text:span><text:span text:style-name="T143"><text:s/></text:span>Aparecida<text:span text:style-name="T144"><text:s/></text:span><text:span text:style-name="T145">Carmelita</text:span><text:span text:style-name="T146"><text:s/></text:span><text:span text:style-name="T147">(Sindicato</text:span><text:span text:style-name="T148"><text:s/></text:span><text:span text:style-name="T149">das</text:span><text:span text:style-name="T150"><text:s/></text:span><text:span text:style-name="T151">Costureiras);</text:span><text:span text:style-name="T152"><text:s/></text:span><text:span text:style-name="T153">Claudete</text:span><text:span text:style-name="T154"><text:s/></text:span><text:span text:style-name="T155">Dias</text:span><text:span text:style-name="T156"><text:s/></text:span><text:span text:style-name="T157">Silva</text:span><text:span text:style-name="T158"><text:s/></text:span><text:span text:style-name="T159">(Sec.</text:span><text:span text:style-name="T160"><text:s/></text:span><text:span text:style-name="T161">Municipal</text:span><text:span text:style-name="T162"><text:s/></text:span><text:span text:style-name="T163">do</text:span><text:span text:style-name="T164"><text:s/></text:span><text:span text:style-name="T165">Trabalho);</text:span><text:span text:style-name="T166"><text:s/></text:span><text:span text:style-name="T167">Fernando</text:span><text:span text:style-name="T168"><text:s/></text:span><text:span text:style-name="T169">Guimarães</text:span><text:span text:style-name="T170"><text:s/></text:span><text:span text:style-name="T171">(Assessor</text:span><text:span text:style-name="T172"><text:s/></text:span><text:span text:style-name="T173">da</text:span><text:span text:style-name="T174"><text:s/></text:span><text:span text:style-name="T175">Comissão</text:span><text:span text:style-name="T176"><text:s/></text:span><text:span text:style-name="T177">de</text:span><text:span text:style-name="T178"><text:s/></text:span><text:span text:style-name="T179">Direitos</text:span><text:span text:style-name="T180"><text:s/></text:span><text:span text:style-name="T181">Humanos</text:span><text:span text:style-name="T182"><text:s/></text:span><text:span text:style-name="T183">da</text:span><text:span text:style-name="T184"><text:s/></text:span>ALESP),<text:span text:style-name="T185"><text:s/></text:span>Sérgio<text:span text:style-name="T186"><text:s/></text:span><text:span text:style-name="T187">Carneiro</text:span><text:s/><text:span text:style-name="T188">(Sec. Educação)</text:span></text:p>
      <text:p text:style-name="P189"/>
      <text:p text:style-name="P190"/>
      <text:section text:name="Sect1" text:style-name="S1">
        <text:soft-page-break/>
        <text:h text:style-name="P191" text:outline-level="1">Pauta:</text:h>
        <text:p text:style-name="P192"/>
        <text:list text:style-name="LFO1" text:continue-numbering="true">
          <text:list-item>
            <text:p text:style-name="P193"><text:span text:style-name="T194">Apresentação</text:span><text:span text:style-name="T195"><text:s/></text:span><text:span text:style-name="T196">da</text:span><text:span text:style-name="T197"><text:s/></text:span>nova<text:span text:style-name="T198"><text:s/></text:span><text:span text:style-name="T199">Coordenação</text:span><text:span text:style-name="T200"><text:s/></text:span><text:span text:style-name="T201">da</text:span><text:span text:style-name="T202"><text:s/></text:span><text:span text:style-name="T203">COMTRAE</text:span></text:p>
          </text:list-item>
          <text:list-item>
            <text:p text:style-name="P204"><text:span text:style-name="T205">Redefinição</text:span><text:span text:style-name="T206"><text:s/></text:span><text:span text:style-name="T207">da</text:span><text:span text:style-name="T208"><text:s/></text:span><text:span text:style-name="T209">data</text:span><text:span text:style-name="T210"><text:s/></text:span>e<text:s/><text:span text:style-name="T211">dos</text:span><text:span text:style-name="T212"><text:s/></text:span>temas<text:span text:style-name="T213"><text:s/></text:span><text:span text:style-name="T214">do</text:span><text:span text:style-name="T215"><text:s/></text:span><text:span text:style-name="T216">seminário da</text:span><text:s/><text:span text:style-name="T217">COMTRAE;</text:span></text:p>
          </text:list-item>
          <text:list-item>
            <text:p text:style-name="P218"><text:span text:style-name="T219">Próximos</text:span><text:span text:style-name="T220"><text:s/></text:span><text:span text:style-name="T221">passos</text:span><text:span text:style-name="T222"><text:s/></text:span><text:span text:style-name="T223">organizativos</text:span><text:span text:style-name="T224"><text:s/></text:span><text:span text:style-name="T225">da</text:span><text:s/><text:span text:style-name="T226">COMTRAE;</text:span></text:p>
          </text:list-item>
          <text:list-item>
            <text:p text:style-name="P227"><text:span text:style-name="T228">Atualização</text:span><text:span text:style-name="T229"><text:s/></text:span><text:span text:style-name="T230">dos</text:span><text:span text:style-name="T231"><text:s/></text:span><text:span text:style-name="T232">Mecanismos</text:span><text:span text:style-name="T233"><text:s/></text:span><text:span text:style-name="T234">de</text:span><text:span text:style-name="T235"><text:s/></text:span><text:span text:style-name="T236">Comunicação;</text:span><text:span text:style-name="T237"><text:s/></text:span>e</text:p>
          </text:list-item>
          <text:list-item>
            <text:p text:style-name="P238"><text:span text:style-name="T239">Informes</text:span><text:span text:style-name="T240"><text:s/></text:span><text:span text:style-name="T241">gerais.</text:span></text:p>
          </text:list-item>
        </text:list>
      </text:section>
      <text:section text:name="Sect2" text:style-name="S2">
        <text:p text:style-name="P242"/>
        <text:p text:style-name="P243"/>
        <text:p text:style-name="P244"><text:span text:style-name="T245">Sr.</text:span><text:span text:style-name="T246"><text:s/></text:span><text:span text:style-name="T247">Ebenézer</text:span><text:span text:style-name="T248"><text:s/></text:span><text:span text:style-name="T249">iniciou</text:span><text:span text:style-name="T250"><text:s/></text:span>a<text:span text:style-name="T251"><text:s/></text:span><text:span text:style-name="T252">reunião</text:span><text:span text:style-name="T253"><text:s/></text:span><text:span text:style-name="T254">cumprimentando</text:span><text:span text:style-name="T255"><text:s/></text:span>a<text:span text:style-name="T256"><text:s/></text:span><text:span text:style-name="T257">todos</text:span><text:span text:style-name="T258"><text:s/></text:span>e<text:span text:style-name="T259"><text:s/></text:span><text:span text:style-name="T260">todas</text:span><text:span text:style-name="T261"><text:s/></text:span>e<text:span text:style-name="T262"><text:s/></text:span><text:span text:style-name="T263">passou</text:span><text:span text:style-name="T264"><text:s/></text:span><text:span text:style-name="T265">para</text:span><text:span text:style-name="T266"><text:s/></text:span>o<text:span text:style-name="T267"><text:s/></text:span><text:span text:style-name="T268">primeiro</text:span><text:span text:style-name="T269"><text:s/></text:span><text:span text:style-name="T270">ponto</text:span><text:span text:style-name="T271"><text:s/></text:span><text:span text:style-name="T272">de</text:span><text:s/><text:span text:style-name="T273">pauta.</text:span></text:p>
        <text:p text:style-name="P274"><text:span text:style-name="T275">Ebenezer</text:span><text:span text:style-name="T276"><text:s/></text:span><text:span text:style-name="T277">abre</text:span><text:span text:style-name="T278"><text:s/></text:span><text:span text:style-name="T279">apresentando</text:span><text:span text:style-name="T280"><text:s/></text:span>a<text:span text:style-name="T281"><text:s/></text:span>Andrea,<text:span text:style-name="T282"><text:s/></text:span><text:span text:style-name="T283">nova</text:span><text:span text:style-name="T284"><text:s/></text:span><text:span text:style-name="T285">coordenadora</text:span><text:span text:style-name="T286"><text:s/></text:span><text:span text:style-name="T287">da</text:span><text:span text:style-name="T288"><text:s/></text:span><text:span text:style-name="T289">CMig</text:span><text:span text:style-name="T290"><text:s/></text:span>e,<text:span text:style-name="T291"><text:s/></text:span><text:span text:style-name="T292">logo,</text:span><text:span text:style-name="T293"><text:s/></text:span><text:span text:style-name="T294">da</text:span><text:span text:style-name="T295"><text:s/></text:span><text:span text:style-name="T296">COMTRAE.</text:span><text:span text:style-name="T297"><text:s/></text:span>A<text:span text:style-name="T298"><text:s/></text:span><text:span text:style-name="T299">ela</text:span><text:span text:style-name="T300"><text:s/></text:span>foi<text:span text:style-name="T301"><text:s/></text:span><text:span text:style-name="T302">passado</text:span><text:span text:style-name="T303"><text:s/></text:span>a<text:span text:style-name="T304"><text:s/></text:span>atual<text:span text:style-name="T305"><text:s/></text:span><text:span text:style-name="T306">situação</text:span><text:span text:style-name="T307"><text:s/></text:span><text:span text:style-name="T308">da</text:span><text:span text:style-name="T309"><text:s/></text:span><text:span text:style-name="T310">COMTRAE,</text:span><text:span text:style-name="T311"><text:s/></text:span>assim<text:span text:style-name="T312"><text:s/></text:span>como<text:span text:style-name="T313"><text:s/></text:span>seu<text:span text:style-name="T314"><text:s/></text:span><text:span text:style-name="T315">regimento</text:span><text:span text:style-name="T316"><text:s/></text:span><text:span text:style-name="T317">interno,</text:span><text:span text:style-name="T318"><text:s/></text:span>e<text:span text:style-name="T319"><text:s/></text:span><text:span text:style-name="T320">outras</text:span><text:span text:style-name="T321"><text:s/></text:span>questões<text:span text:style-name="T322"><text:s/></text:span><text:span text:style-name="T323">pertinentes</text:span><text:span text:style-name="T324"><text:s/></text:span><text:span text:style-name="T325">como</text:span><text:span text:style-name="T326"><text:s/></text:span>a<text:span text:style-name="T327"><text:s/></text:span><text:span text:style-name="T328">mudança</text:span><text:span text:style-name="T329"><text:s/></text:span><text:span text:style-name="T330">de nome</text:span><text:span text:style-name="T331"><text:s/></text:span><text:span text:style-name="T332">das</text:span><text:span text:style-name="T333"><text:s/></text:span>secretarias.</text:p>
        <text:list text:style-name="LFO1" text:continue-numbering="true">
          <text:list-item>
            <text:list>
              <text:list-item>
                <text:p text:style-name="P334"><text:span text:style-name="T335">Mudanças</text:span><text:span text:style-name="T336"><text:s/></text:span>no<text:span text:style-name="T337"><text:s/></text:span><text:span text:style-name="T338">regimento</text:span><text:span text:style-name="T339"><text:s/></text:span><text:span text:style-name="T340">Interno</text:span><text:span text:style-name="T341"><text:s/></text:span>e<text:span text:style-name="T342"><text:s/></text:span><text:span text:style-name="T343">eleição</text:span><text:span text:style-name="T344"><text:s/></text:span>da<text:span text:style-name="T345"><text:s/></text:span><text:span text:style-name="T346">presidência</text:span></text:p>
              </text:list-item>
            </text:list>
          </text:list-item>
        </text:list>
        <text:p text:style-name="P347"><text:span text:style-name="T348">Andrea<text:s/></text:span>e<text:span text:style-name="T349"><text:s/></text:span><text:span text:style-name="T350">Ebenezer</text:span><text:span text:style-name="T351"><text:s/></text:span><text:span text:style-name="T352">fizeram</text:span><text:span text:style-name="T353"><text:s/></text:span><text:span text:style-name="T354">algumas</text:span><text:s/><text:span text:style-name="T355">revisões.</text:span><text:s/><text:span text:style-name="T356">Primeiramente,</text:span><text:span text:style-name="T357"><text:s/></text:span>a<text:span text:style-name="T358"><text:s/></text:span><text:span text:style-name="T359">presidência</text:span><text:span text:style-name="T360"><text:s/></text:span><text:span text:style-name="T361">tinha</text:span><text:span text:style-name="T362"><text:s/></text:span><text:span text:style-name="T363">duração</text:span><text:span text:style-name="T364"><text:s/></text:span><text:span text:style-name="T365">de</text:span><text:span text:style-name="T366"><text:s/></text:span><text:span text:style-name="T367">um</text:span><text:span text:style-name="T368"><text:s/></text:span>ano<text:span text:style-name="T369"><text:s/></text:span>e,<text:span text:style-name="T370"><text:s/></text:span>logo<text:span text:style-name="T371"><text:s/></text:span><text:span text:style-name="T372">seguida,</text:span><text:span text:style-name="T373"><text:s/></text:span><text:span text:style-name="T374">seria</text:span><text:span text:style-name="T375"><text:s/></text:span>eleito<text:span text:style-name="T376"><text:s/></text:span><text:span text:style-name="T377">alguém</text:span><text:span text:style-name="T378"><text:s/></text:span><text:span text:style-name="T379">da</text:span><text:span text:style-name="T380"><text:s/></text:span><text:span text:style-name="T381">sociedade</text:span><text:span text:style-name="T382"><text:s/></text:span>civil.<text:span text:style-name="T383"><text:s/></text:span><text:span text:style-name="T384">Porém,</text:span><text:span text:style-name="T385"><text:s/></text:span>o<text:span text:style-name="T386"><text:s/></text:span><text:span text:style-name="T387">governo</text:span><text:span text:style-name="T388"><text:s/></text:span>está<text:span text:style-name="T389"><text:s/></text:span><text:span text:style-name="T390">na</text:span><text:span text:style-name="T391"><text:s/></text:span><text:span text:style-name="T392">presidência</text:span><text:span text:style-name="T393"><text:s/></text:span><text:span text:style-name="T394">desde</text:span><text:span text:style-name="T395"><text:s/></text:span><text:span text:style-name="T396">2013.</text:span><text:span text:style-name="T397"><text:s/></text:span>Ebenezer<text:span text:style-name="T398"><text:s/></text:span><text:span text:style-name="T399">defende,</text:span><text:span text:style-name="T400"><text:s/></text:span>então,<text:span text:style-name="T401"><text:s/></text:span><text:span text:style-name="T402">que</text:span><text:span text:style-name="T403"><text:s/></text:span>a<text:span text:style-name="T404"><text:s/></text:span><text:span text:style-name="T405">próxima</text:span><text:span text:style-name="T406"><text:s/></text:span><text:span text:style-name="T407">presidência</text:span><text:span text:style-name="T408"><text:s/></text:span><text:span text:style-name="T409">deveria</text:span><text:span text:style-name="T410"><text:s/></text:span>ser<text:span text:style-name="T411"><text:s/></text:span><text:span text:style-name="T412">da</text:span><text:span text:style-name="T413"><text:s/></text:span><text:span text:style-name="T414">sociedade</text:span><text:span text:style-name="T415"><text:s/></text:span><text:span text:style-name="T416">civil.</text:span><text:span text:style-name="T417"><text:s/></text:span>O<text:span text:style-name="T418"><text:s/></text:span>governo<text:span text:style-name="T419"><text:s/></text:span><text:span text:style-name="T420">ficaria</text:span><text:span text:style-name="T421"><text:s/></text:span><text:span text:style-name="T422">envolvido</text:span><text:span text:style-name="T423"><text:s/></text:span><text:span text:style-name="T424">de</text:span><text:span text:style-name="T425"><text:s/></text:span><text:span text:style-name="T426">qualquer</text:span><text:span text:style-name="T427"><text:s/></text:span><text:span text:style-name="T428">jeito</text:span></text:p>
      </text:section>
      <text:p text:style-name="P429"/>
      <text:p text:style-name="P491"><text:span text:style-name="T492">como</text:span><text:s/><text:span text:style-name="T493"><text:s/></text:span><text:span text:style-name="T494">diretoria-executiva</text:span><text:s text:c="2"/><text:span text:style-name="T495"><text:s/></text:span>e <text:s text:c="2"/><text:span text:style-name="T496">vice-presidência,</text:span><text:s text:c="2"/><text:span text:style-name="T497"><text:s/></text:span><text:span text:style-name="T498">porém,</text:span><text:s/><text:span text:style-name="T499"><text:s/></text:span>talvez <text:s/><text:span text:style-name="T500"><text:s/></text:span><text:span text:style-name="T501">com</text:span><text:s text:c="3"/>a <text:s/><text:span text:style-name="T502"><text:s/></text:span><text:span text:style-name="T503">sociedade</text:span><text:s text:c="3"/><text:span text:style-name="T504">civil</text:span><text:span text:style-name="T505"><text:s/></text:span><text:span text:style-name="T506">ocupando</text:span><text:span text:style-name="T507"><text:s/></text:span>a<text:s/><text:span text:style-name="T508">presidência,</text:span><text:span text:style-name="T509"><text:s/></text:span>a<text:span text:style-name="T510"><text:s/></text:span><text:span text:style-name="T511">COMTRAE</text:span><text:span text:style-name="T512"><text:s/></text:span><text:span text:style-name="T513">consiga</text:span><text:span text:style-name="T514"><text:s/></text:span>ter<text:span text:style-name="T515"><text:s/></text:span><text:span text:style-name="T516">mais</text:span><text:span text:style-name="T517"><text:s/></text:span><text:span text:style-name="T518">autonomia.</text:span></text:p>
      <text:p text:style-name="P519"><text:span text:style-name="T520">Ebenezer</text:span><text:span text:style-name="T521"><text:s/>diz</text:span><text:span text:style-name="T522"><text:s/></text:span>que,<text:span text:style-name="T523"><text:s/></text:span><text:span text:style-name="T524">para</text:span><text:s/>a<text:span text:style-name="T525"><text:s/></text:span><text:span text:style-name="T526">eleição</text:span><text:span text:style-name="T527"><text:s/></text:span><text:span text:style-name="T528">do</text:span><text:span text:style-name="T529"><text:s/></text:span><text:span text:style-name="T530">novo</text:span><text:span text:style-name="T531"><text:s/></text:span>presidente,<text:span text:style-name="T532"><text:s/></text:span>é<text:s/><text:span text:style-name="T533">necessário</text:span><text:span text:style-name="T534"><text:s/></text:span><text:span text:style-name="T535">promover</text:span><text:span text:style-name="T536"><text:s/></text:span><text:span text:style-name="T537">uma</text:span><text:span text:style-name="T538"><text:s/></text:span><text:span text:style-name="T539">nova</text:span><text:span text:style-name="T540"><text:s/></text:span><text:span text:style-name="T541">portaria</text:span><text:span text:style-name="T542"><text:s/></text:span><text:span text:style-name="T543">modificando</text:span><text:span text:style-name="T544"><text:s/></text:span>as<text:span text:style-name="T545"><text:s/></text:span><text:span text:style-name="T546">secretarias</text:span><text:span text:style-name="T547"><text:s/></text:span><text:span text:style-name="T548">que</text:span><text:span text:style-name="T549"><text:s/></text:span><text:span text:style-name="T550">deixaram</text:span><text:span text:style-name="T551"><text:s/></text:span><text:span text:style-name="T552">de</text:span><text:span text:style-name="T553"><text:s/></text:span><text:span text:style-name="T554">existir</text:span><text:span text:style-name="T555"><text:s/></text:span><text:span text:style-name="T556">(mulheres</text:span><text:span text:style-name="T557"><text:s/></text:span>e<text:span text:style-name="T558"><text:s/></text:span><text:span text:style-name="T559">igualdade</text:span><text:span text:style-name="T560"><text:s/></text:span><text:span text:style-name="T561">racial),</text:span><text:span text:style-name="T562"><text:s/></text:span><text:span text:style-name="T563">substituindo-as</text:span><text:span text:style-name="T564"><text:s/></text:span>por<text:span text:style-name="T565"><text:s/></text:span>algumas<text:span text:style-name="T566"><text:s/></text:span><text:span text:style-name="T567">que</text:span><text:span text:style-name="T568"><text:s/></text:span>mudaram<text:span text:style-name="T569"><text:s/></text:span><text:span text:style-name="T570">de</text:span><text:span text:style-name="T571"><text:s/></text:span><text:span text:style-name="T572">nome</text:span><text:span text:style-name="T573"><text:s/></text:span><text:span text:style-name="T574">(relações</text:span><text:span text:style-name="T575"><text:s/></text:span><text:span text:style-name="T576">governamentais;</text:span><text:span text:style-name="T577"><text:s/></text:span><text:span text:style-name="T578">internacionais;</text:span><text:span text:style-name="T579"><text:s/></text:span><text:span text:style-name="T580">inovação</text:span><text:span text:style-name="T581"><text:s/></text:span>e<text:span text:style-name="T582"><text:s/></text:span><text:span text:style-name="T583">tecnologia;</text:span><text:span text:style-name="T584"><text:s/></text:span>prefeituras<text:span text:style-name="T585"><text:s/></text:span><text:span text:style-name="T586">regionais).</text:span><text:span text:style-name="T587"><text:s/></text:span><text:span text:style-name="T588">Andrea</text:span><text:span text:style-name="T589"><text:s/></text:span><text:span text:style-name="T590">indica</text:span><text:span text:style-name="T591"><text:s/></text:span>que,<text:span text:style-name="T592"><text:s/></text:span><text:span text:style-name="T593">após</text:span><text:span text:style-name="T594"><text:s/></text:span>a<text:span text:style-name="T595"><text:s/></text:span><text:span text:style-name="T596">portaria,</text:span><text:span text:style-name="T597"><text:s/></text:span><text:span text:style-name="T598">um</text:span><text:span text:style-name="T599"><text:s/></text:span><text:span text:style-name="T600">oficio</text:span><text:span text:style-name="T601"><text:s/></text:span>deve<text:span text:style-name="T602"><text:s/></text:span>ser<text:span text:style-name="T603"><text:s/></text:span>enviado<text:span text:style-name="T604"><text:s/></text:span>às<text:span text:style-name="T605"><text:s/></text:span>secretarias<text:span text:style-name="T606"><text:s/></text:span><text:span text:style-name="T607">para</text:span><text:span text:style-name="T608"><text:s/></text:span>que<text:span text:style-name="T609"><text:s/></text:span>estas<text:span text:style-name="T610"><text:s/></text:span><text:span text:style-name="T611">indiquem</text:span><text:span text:style-name="T612"><text:s/></text:span>seus<text:span text:style-name="T613"><text:s/></text:span><text:span text:style-name="T614">titulares</text:span><text:span text:style-name="T615"><text:s/></text:span>e<text:span text:style-name="T616"><text:s/></text:span><text:span text:style-name="T617">suplentes;</text:span><text:span text:style-name="T618"><text:s/></text:span>o<text:span text:style-name="T619"><text:s/></text:span>novo<text:span text:style-name="T620"><text:s/></text:span>regimento<text:span text:style-name="T621"><text:s/></text:span>deve<text:span text:style-name="T622"><text:s/></text:span>ser<text:span text:style-name="T623"><text:s/></text:span>aprovado<text:span text:style-name="T624"><text:s/></text:span>em<text:span text:style-name="T625"><text:s/></text:span>ata<text:span text:style-name="T626"><text:s/></text:span><text:span text:style-name="T627">pela</text:span><text:span text:style-name="T628"><text:s/></text:span>COMTRAE<text:span text:style-name="T629"><text:s/>para</text:span><text:span text:style-name="T630"><text:s/></text:span>assim<text:span text:style-name="T631"><text:s/></text:span>se<text:s/><text:span text:style-name="T632">dar</text:span><text:span text:style-name="T633"><text:s/></text:span>a<text:span text:style-name="T634"><text:s/></text:span><text:span text:style-name="T635">eleição</text:span><text:span text:style-name="T636"><text:s/></text:span><text:span text:style-name="T637">da</text:span><text:span text:style-name="T638"><text:s/></text:span><text:span text:style-name="T639">presidência.</text:span></text:p>
      <text:list text:style-name="LFO1" text:continue-numbering="true">
        <text:list-item>
          <text:list>
            <text:list-item>
              <text:p text:style-name="P640"><text:span text:style-name="T641">Apresentações</text:span></text:p>
            </text:list-item>
          </text:list>
        </text:list-item>
      </text:list>
      <text:p text:style-name="P642"><text:span text:style-name="T643">Tendo</text:span><text:span text:style-name="T644"><text:s/></text:span>em<text:span text:style-name="T645"><text:s/></text:span><text:span text:style-name="T646">vista</text:span><text:s/>a<text:span text:style-name="T647"><text:s/></text:span><text:span text:style-name="T648">mudança</text:span><text:span text:style-name="T649"><text:s/></text:span><text:span text:style-name="T650">de</text:span><text:span text:style-name="T651"><text:s/></text:span>muitas<text:span text:style-name="T652"><text:s/></text:span><text:span text:style-name="T653">pessoas</text:span><text:span text:style-name="T654"><text:s/></text:span><text:span text:style-name="T655">que</text:span><text:span text:style-name="T656"><text:s/></text:span><text:span text:style-name="T657">representam</text:span><text:span text:style-name="T658"><text:s/></text:span>o<text:span text:style-name="T659"><text:s/></text:span>setor<text:span text:style-name="T660"><text:s/></text:span><text:span text:style-name="T661">público<text:s/></text:span>e<text:span text:style-name="T662"><text:s/></text:span>a<text:span text:style-name="T663"><text:s/></text:span><text:span text:style-name="T664">sociedade</text:span><text:span text:style-name="T665"><text:s/></text:span>civil,<text:span text:style-name="T666"><text:s/></text:span><text:span text:style-name="T667">ocorre</text:span><text:span text:style-name="T668"><text:s/></text:span><text:span text:style-name="T669">uma</text:span><text:span text:style-name="T670"><text:s/></text:span><text:span text:style-name="T671">rodada</text:span><text:span text:style-name="T672"><text:s/></text:span><text:span text:style-name="T673">de</text:span><text:span text:style-name="T674"><text:s/></text:span>apresentações.<text:span text:style-name="T675"><text:s/></text:span><text:span text:style-name="T676">Antes</text:span><text:span text:style-name="T677"><text:s/></text:span><text:span text:style-name="T678">disso,</text:span><text:span text:style-name="T679"><text:s/></text:span><text:span text:style-name="T680">Andrea</text:span><text:span text:style-name="T681"><text:s/></text:span><text:span text:style-name="T682">propõe</text:span><text:span text:style-name="T683"><text:s/></text:span><text:span text:style-name="T684">que</text:span><text:span text:style-name="T685"><text:s/></text:span><text:span text:style-name="T686">um</text:span><text:span text:style-name="T687"><text:s/></text:span><text:span text:style-name="T688">email</text:span><text:span text:style-name="T689"><text:s/></text:span>seja<text:span text:style-name="T690"><text:s/></text:span><text:span text:style-name="T691">enviado</text:span><text:span text:style-name="T692"><text:s/></text:span><text:span text:style-name="T693">para</text:span><text:span text:style-name="T694"><text:s/></text:span>a<text:span text:style-name="T695"><text:s/></text:span><text:span text:style-name="T696">soc.</text:span><text:span text:style-name="T697"><text:s/></text:span><text:span text:style-name="T698">Civil</text:span><text:span text:style-name="T699"><text:s/></text:span><text:span text:style-name="T700">para</text:span><text:span text:style-name="T701"><text:s/></text:span>que<text:span text:style-name="T702"><text:s/></text:span>estes<text:span text:style-name="T703"><text:s/></text:span><text:span text:style-name="T704">indiquem</text:span><text:span text:style-name="T705"><text:s/></text:span><text:span text:style-name="T706">novamente</text:span><text:span text:style-name="T707"><text:s/></text:span>quem<text:span text:style-name="T708"><text:s/></text:span><text:span text:style-name="T709">irá</text:span><text:span text:style-name="T710"><text:s/></text:span><text:span text:style-name="T711">compor</text:span><text:span text:style-name="T712"><text:s/></text:span>a<text:span text:style-name="T713"><text:s/></text:span>COMTRAE.<text:span text:style-name="T714"><text:s/></text:span>Presentes:<text:span text:style-name="T715"><text:s/></text:span><text:span text:style-name="T716">Andrea</text:span><text:span text:style-name="T717"><text:s/></text:span><text:span text:style-name="T718">(coordenadora</text:span><text:span text:style-name="T719"><text:s/></text:span><text:span text:style-name="T720">da</text:span><text:span text:style-name="T721"><text:s/></text:span><text:span text:style-name="T722">CMig);</text:span><text:span text:style-name="T723"><text:s/></text:span><text:span text:style-name="T724">Silvia</text:span><text:span text:style-name="T725"><text:s/></text:span><text:span text:style-name="T726">(estagiária</text:span><text:span text:style-name="T727"><text:s/></text:span><text:span text:style-name="T728">CMig);</text:span><text:span text:style-name="T729"><text:s/></text:span><text:span text:style-name="T730">Vera</text:span><text:span text:style-name="T731"><text:s/></text:span><text:span text:style-name="T732">(CDHIC);</text:span><text:s text:c="2"/><text:span text:style-name="T733">Carmelita</text:span><text:span text:style-name="T734"><text:s/></text:span><text:span text:style-name="T735">(Sindicato</text:span><text:span text:style-name="T736"><text:s/></text:span><text:span text:style-name="T737">das</text:span><text:span text:style-name="T738"><text:s/></text:span><text:span text:style-name="T739">Costureiras);</text:span><text:s text:c="2"/>Claudete<text:span text:style-name="T740"><text:s/></text:span><text:span text:style-name="T741">(Sec.</text:span><text:span text:style-name="T742"><text:s/></text:span><text:span text:style-name="T743">Municipal</text:span><text:s text:c="2"/><text:span text:style-name="T744">do</text:span><text:span text:style-name="T745"><text:s/></text:span><text:span text:style-name="T746">Trabalho);</text:span><text:span text:style-name="T747"><text:s/></text:span><text:span text:style-name="T748">Fernando</text:span><text:s/>(Assessor<text:span text:style-name="T749"><text:s/></text:span><text:span text:style-name="T750">da</text:span><text:span text:style-name="T751"><text:s/></text:span><text:span text:style-name="T752">Comissão</text:span><text:span text:style-name="T753"><text:s/></text:span><text:span text:style-name="T754">de</text:span><text:span text:style-name="T755"><text:s/></text:span>Direitos<text:span text:style-name="T756"><text:s/></text:span><text:span text:style-name="T757">Humanos da</text:span><text:span text:style-name="T758"><text:s/></text:span><text:span text:style-name="T759">ALESP)</text:span></text:p>
      <text:p text:style-name="P760"><text:span text:style-name="T761">Thiago</text:span><text:span text:style-name="T762"><text:s/></text:span>se apresenta,<text:span text:style-name="T763"><text:s/>discorre</text:span><text:s/><text:span text:style-name="T764">um</text:span><text:span text:style-name="T765"><text:s/></text:span><text:span text:style-name="T766">pouco</text:span><text:span text:style-name="T767"><text:s/></text:span><text:span text:style-name="T768">sobre</text:span><text:s/>as<text:span text:style-name="T769"><text:s/></text:span><text:span text:style-name="T770">mudanças</text:span><text:span text:style-name="T771"><text:s/></text:span><text:span text:style-name="T772">internas</text:span><text:span text:style-name="T773"><text:s/></text:span><text:span text:style-name="T774">da</text:span><text:span text:style-name="T775"><text:s/></text:span><text:span text:style-name="T776">Repórter</text:span><text:span text:style-name="T777"><text:s/></text:span><text:span text:style-name="T778">Brasil</text:span><text:span text:style-name="T779"><text:s/></text:span>e<text:span text:style-name="T780"><text:s/></text:span><text:span text:style-name="T781">sobre</text:span><text:span text:style-name="T782"><text:s/></text:span>as<text:span text:style-name="T783"><text:s/></text:span><text:span text:style-name="T784">parcerias</text:span><text:span text:style-name="T785"><text:s/></text:span><text:span text:style-name="T786">que</text:span><text:span text:style-name="T787"><text:s/></text:span><text:span text:style-name="T788">eles</text:span><text:span text:style-name="T789"><text:s/></text:span>estão<text:span text:style-name="T790"><text:s/></text:span><text:span text:style-name="T791">estabelecendo<text:s/></text:span>com o<text:span text:style-name="T792"><text:s/></text:span>setor<text:span text:style-name="T793"><text:s/></text:span><text:span text:style-name="T794">público</text:span><text:span text:style-name="T795"><text:s/></text:span><text:span text:style-name="T796">para</text:span><text:span text:style-name="T797"><text:s/></text:span><text:span text:style-name="T798">eventos</text:span><text:span text:style-name="T799"><text:s/></text:span>e<text:span text:style-name="T800"><text:s/></text:span><text:span text:style-name="T801">cursos.</text:span></text:p>
      <text:list text:style-name="LFO1" text:continue-numbering="true">
        <text:list-item>
          <text:list>
            <text:list-item>
              <text:p text:style-name="P802"><text:span text:style-name="T803">Seminário</text:span><text:span text:style-name="T804"><text:s/></text:span>da<text:span text:style-name="T805"><text:s/></text:span><text:span text:style-name="T806">COMTRAE</text:span></text:p>
            </text:list-item>
          </text:list>
        </text:list-item>
      </text:list>
      <text:p text:style-name="P807"><text:span text:style-name="T808">Ebenezer</text:span><text:span text:style-name="T809"><text:s/></text:span><text:span text:style-name="T810">discorre</text:span><text:s/><text:span text:style-name="T811">sobre</text:span><text:span text:style-name="T812"><text:s/></text:span>a<text:s/><text:span text:style-name="T813">vontade</text:span><text:span text:style-name="T814"><text:s/></text:span><text:span text:style-name="T815">de</text:span><text:span text:style-name="T816"><text:s/></text:span><text:span text:style-name="T817">fazer</text:span><text:span text:style-name="T818"><text:s/></text:span><text:span text:style-name="T819">um</text:span><text:s/><text:span text:style-name="T820">seminário</text:span><text:span text:style-name="T821"><text:s/></text:span><text:span text:style-name="T822">com</text:span><text:s/>mesa<text:span text:style-name="T823"><text:s/></text:span><text:span text:style-name="T824">de</text:span><text:s/><text:span text:style-name="T825">abertura</text:span><text:span text:style-name="T826"><text:s/></text:span><text:span text:style-name="T827">mais</text:span><text:span text:style-name="T828"><text:s/></text:span><text:span text:style-name="T829">duas</text:span><text:span text:style-name="T830"><text:s/></text:span>mesas,<text:span text:style-name="T831"><text:s/></text:span><text:span text:style-name="T832">que</text:span><text:span text:style-name="T833"><text:s/></text:span>seria<text:span text:style-name="T834"><text:s/></text:span>dia<text:span text:style-name="T835"><text:s/></text:span><text:span text:style-name="T836">28/09.</text:span><text:span text:style-name="T837"><text:s/></text:span>O<text:span text:style-name="T838"><text:s/></text:span>processo<text:span text:style-name="T839"><text:s/>de</text:span><text:span text:style-name="T840"><text:s/></text:span><text:span text:style-name="T841">convites</text:span><text:span text:style-name="T842"><text:s/></text:span><text:span text:style-name="T843">já</text:span><text:span text:style-name="T844"><text:s/></text:span>estava<text:span text:style-name="T845"><text:s/></text:span><text:span text:style-name="T846">sendo</text:span><text:span text:style-name="T847"><text:s/></text:span>feito<text:span text:style-name="T848"><text:s/></text:span>mas<text:span text:style-name="T849"><text:s/></text:span><text:span text:style-name="T850">foi</text:span><text:span text:style-name="T851"><text:s/></text:span><text:span text:style-name="T852">sabido</text:span><text:span text:style-name="T853"><text:s/></text:span><text:span text:style-name="T854">que</text:span><text:s text:c="2"/><text:span text:style-name="T855">no</text:span><text:span text:style-name="T856"><text:s/></text:span>mesmo<text:span text:style-name="T857"><text:s/></text:span><text:span text:style-name="T858">dia</text:span><text:s text:c="2"/><text:span text:style-name="T859">haveria</text:span><text:s text:c="2"/><text:span text:style-name="T860">um</text:span><text:span text:style-name="T861"><text:s/></text:span>evento<text:span text:style-name="T862"><text:s/></text:span><text:span text:style-name="T863">da</text:span><text:s text:c="2"/><text:span text:style-name="T864">Folha</text:span><text:s text:c="2"/><text:span text:style-name="T865">de</text:span><text:span text:style-name="T866"><text:s/></text:span><text:span text:style-name="T867">São</text:span><text:span text:style-name="T868"><text:s/></text:span>Paulo<text:span text:style-name="T869"><text:s/></text:span><text:span text:style-name="T870">sobre</text:span><text:s text:c="2"/><text:span text:style-name="T871">trabalho</text:span><text:span text:style-name="T872"><text:s/></text:span><text:span text:style-name="T873">escravo.</text:span><text:span text:style-name="T874"><text:s/></text:span>Já<text:s/><text:span text:style-name="T875">que</text:span><text:span text:style-name="T876"><text:s/></text:span><text:span text:style-name="T877">muitas</text:span><text:span text:style-name="T878"><text:s/></text:span><text:span text:style-name="T879">pessoas</text:span><text:span text:style-name="T880"><text:s/></text:span><text:span text:style-name="T881">que</text:span><text:span text:style-name="T882"><text:s/></text:span><text:span text:style-name="T883">compõe</text:span><text:s/>a<text:s/><text:span text:style-name="T884">COMTRAE</text:span><text:span text:style-name="T885"><text:s/></text:span><text:span text:style-name="T886">estariam</text:span><text:s/>nesse<text:s/><text:span text:style-name="T887">evento,<text:s/></text:span>a<text:s/><text:span text:style-name="T888">data</text:span><text:span text:style-name="T889"><text:s/></text:span><text:span text:style-name="T890">foi</text:span><text:span text:style-name="T891"><text:s/></text:span><text:span text:style-name="T892">mudada,</text:span><text:span text:style-name="T893"><text:s/></text:span><text:span text:style-name="T894">pois</text:span><text:span text:style-name="T895"><text:s/></text:span><text:span text:style-name="T896">não faz</text:span><text:span text:style-name="T897"><text:s/></text:span><text:span text:style-name="T898">sentido<text:s/></text:span>haver<text:span text:style-name="T899"><text:s/></text:span><text:span text:style-name="T900">dois</text:span><text:span text:style-name="T901"><text:s/></text:span>eventos,<text:span text:style-name="T902"><text:s/>com</text:span><text:s/>a<text:span text:style-name="T903"><text:s/></text:span>mesma<text:s/><text:span text:style-name="T904">temática,</text:span><text:span text:style-name="T905"><text:s/></text:span><text:span text:style-name="T906">no<text:s/></text:span>mesmo<text:span text:style-name="T907"><text:s/>dia</text:span><text:span text:style-name="T908"><text:s/></text:span>e<text:span text:style-name="T909"><text:s/></text:span><text:span text:style-name="T910">horário.</text:span><text:span text:style-name="T911"><text:s/></text:span>A<text:span text:style-name="T912"><text:s/></text:span><text:span text:style-name="T913">programação</text:span><text:span text:style-name="T914"><text:s/></text:span><text:span text:style-name="T915">do</text:span><text:span text:style-name="T916"><text:s/></text:span><text:span text:style-name="T917">seminário</text:span><text:span text:style-name="T918"><text:s/></text:span><text:span text:style-name="T919">será</text:span><text:span text:style-name="T920"><text:s/></text:span>mantida<text:span text:style-name="T921"><text:s/></text:span>e<text:span text:style-name="T922"><text:s/></text:span><text:span text:style-name="T923">os</text:span><text:span text:style-name="T924"><text:s/></text:span><text:span text:style-name="T925">convites</text:span><text:span text:style-name="T926"><text:s/></text:span><text:span text:style-name="T927">reenviados.</text:span><text:span text:style-name="T928"><text:s/></text:span>Assim,<text:span text:style-name="T929"><text:s/></text:span>deve<text:span text:style-name="T930"><text:s/></text:span>ser<text:span text:style-name="T931"><text:s/></text:span><text:span text:style-name="T932">pensado</text:span><text:span text:style-name="T933"><text:s/></text:span><text:span text:style-name="T934">uma</text:span><text:span text:style-name="T935"><text:s/></text:span>nova<text:span text:style-name="T936"><text:s/></text:span><text:span text:style-name="T937">data.</text:span><text:span text:style-name="T938"><text:s/></text:span><text:span text:style-name="T939">Andrea</text:span><text:span text:style-name="T940"><text:s/></text:span><text:span text:style-name="T941">aponta</text:span><text:span text:style-name="T942"><text:s/></text:span><text:span text:style-name="T943">que</text:span><text:span text:style-name="T944"><text:s/></text:span>deve<text:span text:style-name="T945"><text:s/></text:span>ser<text:span text:style-name="T946"><text:s/></text:span><text:span text:style-name="T947">realizado</text:span><text:span text:style-name="T948"><text:s/></text:span>em<text:span text:style-name="T949"><text:s/></text:span><text:span text:style-name="T950">Novembro,</text:span><text:span text:style-name="T951"><text:s/></text:span>tendo<text:span text:style-name="T952"><text:s/></text:span>em<text:span text:style-name="T953"><text:s/></text:span><text:span text:style-name="T954">vista</text:span><text:span text:style-name="T955"><text:s/></text:span><text:span text:style-name="T956">que</text:span><text:span text:style-name="T957"><text:s/></text:span>em<text:span text:style-name="T958"><text:s/></text:span><text:span text:style-name="T959">Dezembro</text:span><text:span text:style-name="T960"><text:s/></text:span>a<text:span text:style-name="T961"><text:s/></text:span><text:span text:style-name="T962">secretaria</text:span><text:span text:style-name="T963"><text:s/></text:span>estará<text:span text:style-name="T964"><text:s/></text:span><text:span text:style-name="T965">envolvida</text:span><text:span text:style-name="T966"><text:s/></text:span><text:span text:style-name="T967">com</text:span><text:span text:style-name="T968"><text:s/></text:span>o<text:span text:style-name="T969"><text:s/></text:span><text:span text:style-name="T970">Festival</text:span><text:span text:style-name="T971"><text:s/></text:span><text:span text:style-name="T972">de</text:span><text:span text:style-name="T973"><text:s/></text:span><text:span text:style-name="T974">Direitos</text:span><text:span text:style-name="T975"><text:s/></text:span><text:span text:style-name="T976">Humanos.</text:span><text:span text:style-name="T977"><text:s/></text:span>A<text:span text:style-name="T978"><text:s/></text:span><text:span text:style-name="T979">data</text:span><text:span text:style-name="T980"><text:s/></text:span><text:span text:style-name="T981">fica</text:span><text:span text:style-name="T982"><text:s/></text:span><text:span text:style-name="T983">decidida</text:span><text:span text:style-name="T984"><text:s/></text:span><text:span text:style-name="T985">para</text:span><text:span text:style-name="T986"><text:s/></text:span><text:span text:style-name="T987">09/11<text:s/></text:span>e<text:span text:style-name="T988"><text:s/></text:span><text:span text:style-name="T989">os</text:span><text:span text:style-name="T990"><text:s/></text:span><text:span text:style-name="T991">convites</text:span><text:span text:style-name="T992"><text:s/></text:span><text:span text:style-name="T993">serão</text:span><text:span text:style-name="T994"><text:s/>refeitos</text:span><text:span text:style-name="T995"><text:s/></text:span><text:span text:style-name="T996">para</text:span><text:span text:style-name="T997"><text:s/></text:span>as<text:span text:style-name="T998"><text:s/></text:span><text:span text:style-name="T999">pessoas</text:span><text:span text:style-name="T1000"><text:s/></text:span><text:span text:style-name="T1001">que</text:span><text:span text:style-name="T1002"><text:s/></text:span><text:span text:style-name="T1003">previamente</text:span><text:span text:style-name="T1004"><text:s/></text:span><text:span text:style-name="T1005">foram</text:span><text:span text:style-name="T1006"><text:s/></text:span><text:span text:style-name="T1007">convidadas.</text:span><text:span text:style-name="T1008"><text:s/></text:span><text:span text:style-name="T1009">Andrea</text:span><text:span text:style-name="T1010"><text:s/></text:span>questiona<text:span text:style-name="T1011"><text:s/></text:span>o<text:span text:style-name="T1012"><text:s/></text:span><text:span text:style-name="T1013">número</text:span><text:span text:style-name="T1014"><text:s/></text:span><text:span text:style-name="T1015">de</text:span><text:span text:style-name="T1016"><text:s/></text:span><text:span text:style-name="T1017">pessoas</text:span><text:span text:style-name="T1018"><text:s/></text:span><text:span text:style-name="T1019">estimadas</text:span><text:span text:style-name="T1020"><text:s/></text:span><text:span text:style-name="T1021">para</text:span><text:span text:style-name="T1022"><text:s/></text:span><text:span text:style-name="T1023">começar</text:span><text:span text:style-name="T1024"><text:s/></text:span>a pensar<text:span text:style-name="T1025"><text:s/></text:span>em<text:span text:style-name="T1026"><text:s/></text:span><text:span text:style-name="T1027">um</text:span><text:s/>espaço<text:span text:style-name="T1028"><text:s/></text:span>e se<text:s/><text:span text:style-name="T1029">já</text:span><text:s/><text:span text:style-name="T1030">havia</text:span><text:span text:style-name="T1031"><text:s/></text:span><text:span text:style-name="T1032">um</text:span><text:span text:style-name="T1033"><text:s/></text:span>espaço<text:span text:style-name="T1034"><text:s/></text:span><text:span text:style-name="T1035">anteriormente,</text:span><text:span text:style-name="T1036"><text:s/></text:span><text:span text:style-name="T1037">ao</text:span><text:span text:style-name="T1038"><text:s/>que</text:span><text:span text:style-name="T1039"><text:s/></text:span><text:span text:style-name="T1040">Ebénezer</text:span><text:span text:style-name="T1041"><text:s/></text:span><text:span text:style-name="T1042">responde</text:span><text:span text:style-name="T1043"><text:s/></text:span><text:span text:style-name="T1044">que</text:span><text:span text:style-name="T1045"><text:s/></text:span><text:span text:style-name="T1046">era</text:span><text:span text:style-name="T1047"><text:s/></text:span><text:span text:style-name="T1048">no</text:span><text:span text:style-name="T1049"><text:s/></text:span><text:span text:style-name="T1050">Ministério</text:span><text:span text:style-name="T1051"><text:s/></text:span><text:span text:style-name="T1052">do</text:span><text:span text:style-name="T1053"><text:s/></text:span><text:span text:style-name="T1054">Trabalho</text:span><text:span text:style-name="T1055"><text:s/></text:span>e<text:span text:style-name="T1056"><text:s/></text:span><text:span text:style-name="T1057">Emprego.</text:span><text:span text:style-name="T1058"><text:s/></text:span><text:span text:style-name="T1059">Andrea</text:span><text:span text:style-name="T1060"><text:s/></text:span><text:span text:style-name="T1061">questiona</text:span><text:span text:style-name="T1062"><text:s/></text:span>com<text:span text:style-name="T1063"><text:s/></text:span><text:span text:style-name="T1064">quem</text:span><text:span text:style-name="T1065"><text:s/></text:span><text:span text:style-name="T1066">devemos</text:span><text:span text:style-name="T1067"><text:s/></text:span><text:span text:style-name="T1068">entrar</text:span><text:span text:style-name="T1069"><text:s/></text:span>em<text:span text:style-name="T1070"><text:s/></text:span>contato<text:span text:style-name="T1071"><text:s/></text:span><text:span text:style-name="T1072">para</text:span><text:span text:style-name="T1073"><text:s/></text:span><text:span text:style-name="T1074">fazer</text:span><text:span text:style-name="T1075"><text:s/></text:span>a<text:span text:style-name="T1076"><text:s/></text:span><text:span text:style-name="T1077">reserva</text:span><text:span text:style-name="T1078"><text:s/></text:span><text:span text:style-name="T1079">do</text:span><text:span text:style-name="T1080"><text:s/></text:span><text:span text:style-name="T1081">auditório</text:span><text:span text:style-name="T1082"><text:s/></text:span>e<text:span text:style-name="T1083"><text:s/></text:span>Ebénezer<text:span text:style-name="T1084"><text:s/></text:span>diz<text:span text:style-name="T1085"><text:s/></text:span><text:span text:style-name="T1086">que</text:span><text:span text:style-name="T1087"><text:s/></text:span>é<text:span text:style-name="T1088"><text:s/></text:span><text:span text:style-name="T1089">com</text:span><text:span text:style-name="T1090"><text:s/></text:span>o<text:span text:style-name="T1091"><text:s/></text:span><text:span text:style-name="T1092">Renato,</text:span><text:span text:style-name="T1093"><text:s/></text:span>e<text:span text:style-name="T1094"><text:s/></text:span><text:span text:style-name="T1095">que</text:span><text:span text:style-name="T1096"><text:s/></text:span><text:span text:style-name="T1097">inclusive</text:span><text:span text:style-name="T1098"><text:s/></text:span>vai<text:span text:style-name="T1099"><text:s/></text:span>mandar<text:span text:style-name="T1100"><text:s/></text:span><text:span text:style-name="T1101">uma</text:span><text:span text:style-name="T1102"><text:s/></text:span><text:span text:style-name="T1103">mensagem</text:span><text:span text:style-name="T1104"><text:s/></text:span><text:span text:style-name="T1105">pra</text:span><text:span text:style-name="T1106"><text:s/></text:span>ele<text:span text:style-name="T1107"><text:s/></text:span><text:span text:style-name="T1108">para</text:span><text:span text:style-name="T1109"><text:s/></text:span><text:span text:style-name="T1110">já</text:span><text:span text:style-name="T1111"><text:s/></text:span><text:span text:style-name="T1112">tentar</text:span><text:span text:style-name="T1113"><text:s/></text:span><text:span text:style-name="T1114">fechar</text:span><text:span text:style-name="T1115"><text:s/></text:span>a<text:span text:style-name="T1116"><text:s/></text:span><text:span text:style-name="T1117">data,</text:span><text:span text:style-name="T1118"><text:s/></text:span>e<text:span text:style-name="T1119"><text:s/></text:span>o<text:span text:style-name="T1120"><text:s/></text:span><text:span text:style-name="T1121">faz</text:span><text:span text:style-name="T1122"><text:s/></text:span><text:span text:style-name="T1123">imediatamente</text:span><text:span text:style-name="T1124"><text:s/></text:span><text:span text:style-name="T1125">pelo</text:span><text:span text:style-name="T1126"><text:s/></text:span><text:span text:style-name="T1127">celular.</text:span><text:span text:style-name="T1128"><text:s/></text:span><text:span text:style-name="T1129">No</text:span><text:span text:style-name="T1130"><text:s/></text:span><text:span text:style-name="T1131">meio</text:span><text:span text:style-name="T1132"><text:s/></text:span>tempo,<text:span text:style-name="T1133"><text:s/></text:span><text:span text:style-name="T1134">surge</text:span><text:span text:style-name="T1135"><text:s/></text:span>a<text:span text:style-name="T1136"><text:s/></text:span><text:span text:style-name="T1137">ideia</text:span><text:span text:style-name="T1138"><text:s/></text:span><text:span text:style-name="T1139">de</text:span><text:span text:style-name="T1140"><text:s/></text:span><text:span text:style-name="T1141">fazer</text:span><text:span text:style-name="T1142"><text:s/></text:span><text:span text:style-name="T1143">algo</text:span><text:span text:style-name="T1144"><text:s/></text:span>como<text:span text:style-name="T1145"><text:s/></text:span><text:span text:style-name="T1146">uma</text:span></text:p>
      <text:p text:style-name="P1147"/>
      <text:p text:style-name="P1209"><text:span text:style-name="T1210">feira</text:span><text:span text:style-name="T1211"><text:s/></text:span><text:span text:style-name="T1212">onde</text:span><text:span text:style-name="T1213"><text:s/></text:span>as<text:span text:style-name="T1214"><text:s/></text:span><text:span text:style-name="T1215">ações</text:span><text:span text:style-name="T1216"><text:s/></text:span><text:span text:style-name="T1217">de</text:span><text:span text:style-name="T1218"><text:s/></text:span><text:span text:style-name="T1219">organizações</text:span><text:span text:style-name="T1220"><text:s/></text:span>que<text:span text:style-name="T1221"><text:s/></text:span><text:span text:style-name="T1222">tratam</text:span><text:span text:style-name="T1223"><text:s/></text:span><text:span text:style-name="T1224">de</text:span><text:span text:style-name="T1225"><text:s/></text:span><text:span text:style-name="T1226">trabalho</text:span><text:span text:style-name="T1227"><text:s/></text:span>escravo<text:span text:style-name="T1228"><text:s/></text:span>e<text:span text:style-name="T1229"><text:s/></text:span><text:span text:style-name="T1230">decente</text:span><text:span text:style-name="T1231"><text:s/></text:span><text:span text:style-name="T1232">poderiam</text:span><text:span text:style-name="T1233"><text:s/></text:span><text:span text:style-name="T1234">expor</text:span><text:span text:style-name="T1235"><text:s/></text:span><text:span text:style-name="T1236">suas</text:span><text:span text:style-name="T1237"><text:s/></text:span><text:span text:style-name="T1238">ações</text:span><text:span text:style-name="T1239"><text:s/></text:span>ao<text:span text:style-name="T1240"><text:s/></text:span><text:span text:style-name="T1241">público</text:span><text:span text:style-name="T1242"><text:s/></text:span><text:span text:style-name="T1243">mais</text:span><text:span text:style-name="T1244"><text:s/></text:span><text:span text:style-name="T1245">geral,</text:span><text:span text:style-name="T1246"><text:s/></text:span>e<text:span text:style-name="T1247"><text:s/></text:span>esta<text:span text:style-name="T1248"><text:s/></text:span><text:span text:style-name="T1249">seria</text:span><text:span text:style-name="T1250"><text:s/></text:span><text:span text:style-name="T1251">no</text:span><text:span text:style-name="T1252"><text:s/></text:span><text:span text:style-name="T1253">ano</text:span><text:span text:style-name="T1254"><text:s/></text:span><text:span text:style-name="T1255">que</text:span><text:span text:style-name="T1256"><text:s/></text:span>vem.<text:span text:style-name="T1257"><text:s/></text:span>De<text:span text:style-name="T1258"><text:s/></text:span><text:span text:style-name="T1259">volta</text:span><text:span text:style-name="T1260"><text:s/></text:span>à<text:span text:style-name="T1261"><text:s/></text:span><text:span text:style-name="T1262">discussão</text:span><text:span text:style-name="T1263"><text:s/></text:span><text:span text:style-name="T1264">sobre</text:span><text:span text:style-name="T1265"><text:s/></text:span>o<text:span text:style-name="T1266"><text:s/></text:span><text:span text:style-name="T1267">seminário,</text:span><text:span text:style-name="T1268"><text:s/></text:span><text:span text:style-name="T1269">Thiago</text:span><text:span text:style-name="T1270"><text:s/></text:span><text:span text:style-name="T1271">pontua</text:span><text:span text:style-name="T1272"><text:s/></text:span><text:span text:style-name="T1273">que</text:span><text:span text:style-name="T1274"><text:s/></text:span>o<text:span text:style-name="T1275"><text:s/></text:span>nome<text:s/><text:span text:style-name="T1276"><text:s/></text:span><text:span text:style-name="T1277">do</text:span><text:span text:style-name="T1278"><text:s/></text:span>segundo<text:span text:style-name="T1279"><text:s/></text:span><text:span text:style-name="T1280">painel</text:span><text:span text:style-name="T1281"><text:s/></text:span>deve<text:span text:style-name="T1282"><text:s/></text:span>ser<text:span text:style-name="T1283"><text:s/></text:span><text:span text:style-name="T1284">mudado</text:span><text:span text:style-name="T1285"><text:s/></text:span><text:span text:style-name="T1286">de</text:span></text:p>
      <text:p text:style-name="P1287"><text:span text:style-name="T1288">͞</text:span><text:span text:style-name="T1289">es</text:span><text:span text:style-name="T1290">Đ</text:span><text:span text:style-name="T1291">ravid</text:span><text:span text:style-name="T1292">Ćo</text:span><text:span text:style-name="T1293"><text:s/></text:span><text:span text:style-name="T1294">Đ</text:span><text:span text:style-name="T1295">oŶteŵporąŶea͟</text:span><text:span text:style-name="T1296"><text:s/></text:span><text:span text:style-name="T1297">para</text:span><text:span text:style-name="T1298"><text:s/></text:span>͞<text:span text:style-name="T1299">tr</text:span><text:span text:style-name="T1300">aď</text:span><text:span text:style-name="T1301">alho</text:span><text:span text:style-name="T1302"><text:s/></text:span>esĐravo<text:span text:style-name="T1303"><text:s/></text:span><text:span text:style-name="T1304">Đ</text:span><text:span text:style-name="T1305">oŶteŵporąŶeo͟.</text:span><text:span text:style-name="T1306"><text:s/></text:span><text:span text:style-name="T1307">Mais</text:span><text:span text:style-name="T1308"><text:s/></text:span><text:span text:style-name="T1309">para</text:span><text:span text:style-name="T1310"><text:s/></text:span>o<text:span text:style-name="T1311"><text:s/></text:span><text:span text:style-name="T1312">fiŶal</text:span><text:s/><text:span text:style-name="T1313"><text:s text:c="4"/></text:span><text:span text:style-name="T1314">da</text:span><text:span text:style-name="T1315"><text:s/></text:span><text:span text:style-name="T1316">reunião,</text:span><text:span text:style-name="T1317"><text:s/></text:span><text:span text:style-name="T1318">Ebénezer</text:span><text:span text:style-name="T1319"><text:s/></text:span><text:span text:style-name="T1320">retoma</text:span><text:span text:style-name="T1321"><text:s/></text:span>o<text:span text:style-name="T1322"><text:s/></text:span><text:span text:style-name="T1323">assunto</text:span><text:span text:style-name="T1324"><text:s/></text:span><text:span text:style-name="T1325">dizendo</text:span><text:span text:style-name="T1326"><text:s/></text:span><text:span text:style-name="T1327">que</text:span><text:span text:style-name="T1328"><text:s/></text:span><text:span text:style-name="T1329">Renato</text:span><text:span text:style-name="T1330"><text:s/></text:span><text:span text:style-name="T1331">respondeu</text:span><text:span text:style-name="T1332"><text:s/></text:span><text:span text:style-name="T1333">sua</text:span><text:span text:style-name="T1334"><text:s/></text:span>mensagem<text:span text:style-name="T1335"><text:s/></text:span><text:span text:style-name="T1336">dizendo</text:span><text:span text:style-name="T1337"><text:s/></text:span><text:span text:style-name="T1338">que</text:span><text:span text:style-name="T1339"><text:s/></text:span>o<text:span text:style-name="T1340"><text:s/></text:span><text:span text:style-name="T1341">auditório</text:span><text:span text:style-name="T1342"><text:s/></text:span><text:span text:style-name="T1343">do</text:span><text:span text:style-name="T1344"><text:s/></text:span><text:span text:style-name="T1345">MTE</text:span><text:span text:style-name="T1346"><text:s/></text:span>está<text:span text:style-name="T1347"><text:s/></text:span><text:span text:style-name="T1348">reservado</text:span><text:span text:style-name="T1349"><text:s/></text:span><text:span text:style-name="T1350">para</text:span><text:span text:style-name="T1351"><text:s/></text:span>o<text:span text:style-name="T1352"><text:s/></text:span>dia<text:span text:style-name="T1353"><text:s/></text:span><text:span text:style-name="T1354">09/11</text:span><text:span text:style-name="T1355"><text:s/></text:span>à<text:span text:style-name="T1356"><text:s/></text:span><text:span text:style-name="T1357">partir</text:span><text:span text:style-name="T1358"><text:s/></text:span><text:span text:style-name="T1359">das</text:span><text:span text:style-name="T1360"><text:s/></text:span><text:span text:style-name="T1361">12h,</text:span><text:span text:style-name="T1362"><text:s/></text:span><text:span text:style-name="T1363">então</text:span><text:span text:style-name="T1364"><text:s/></text:span><text:span text:style-name="T1365">Andrea</text:span><text:span text:style-name="T1366"><text:s/></text:span><text:span text:style-name="T1367">sugere</text:span><text:span text:style-name="T1368"><text:s/></text:span><text:span text:style-name="T1369">que</text:span><text:span text:style-name="T1370"><text:s/></text:span>o<text:span text:style-name="T1371"><text:s/></text:span>seminário<text:span text:style-name="T1372"><text:s/></text:span>seja<text:span text:style-name="T1373"><text:s/></text:span>feito<text:span text:style-name="T1374"><text:s/></text:span><text:span text:style-name="T1375">no</text:span><text:span text:style-name="T1376"><text:s/></text:span><text:span text:style-name="T1377">dia</text:span><text:span text:style-name="T1378"><text:s/></text:span><text:span text:style-name="T1379">anterior,</text:span><text:span text:style-name="T1380"><text:s/></text:span>quarta-feira<text:span text:style-name="T1381"><text:s/></text:span><text:span text:style-name="T1382">08/11.</text:span><text:span text:style-name="T1383"><text:s/></text:span><text:span text:style-name="T1384">Ebénezer</text:span><text:span text:style-name="T1385"><text:s/></text:span><text:span text:style-name="T1386">manda</text:span><text:span text:style-name="T1387"><text:s/></text:span><text:span text:style-name="T1388">outra</text:span><text:span text:style-name="T1389"><text:s/></text:span>mensagem<text:span text:style-name="T1390"><text:s/></text:span><text:span text:style-name="T1391">para</text:span><text:span text:style-name="T1392"><text:s/></text:span><text:span text:style-name="T1393">Renato</text:span><text:span text:style-name="T1394"><text:s/></text:span><text:span text:style-name="T1395">que,</text:span><text:span text:style-name="T1396"><text:s/></text:span>sem<text:span text:style-name="T1397"><text:s/></text:span><text:span text:style-name="T1398">demora,</text:span><text:span text:style-name="T1399"><text:s/></text:span><text:span text:style-name="T1400">responde</text:span><text:span text:style-name="T1401"><text:s/></text:span><text:span text:style-name="T1402">que</text:span><text:span text:style-name="T1403"><text:s/></text:span>o<text:span text:style-name="T1404"><text:s/></text:span><text:span text:style-name="T1405">auditório</text:span><text:span text:style-name="T1406"><text:s/></text:span>está<text:span text:style-name="T1407"><text:s/></text:span><text:span text:style-name="T1408">disponível</text:span><text:span text:style-name="T1409"><text:s/></text:span>e<text:span text:style-name="T1410"><text:s/></text:span><text:span text:style-name="T1411">confirmado</text:span><text:span text:style-name="T1412"><text:s/></text:span><text:span text:style-name="T1413">para</text:span><text:span text:style-name="T1414"><text:s/></text:span>o<text:span text:style-name="T1415"><text:s/></text:span>dia<text:span text:style-name="T1416"><text:s/></text:span><text:span text:style-name="T1417">08/11</text:span><text:span text:style-name="T1418"><text:s/></text:span>e<text:span text:style-name="T1419"><text:s/></text:span><text:span text:style-name="T1420">pede</text:span><text:span text:style-name="T1421"><text:s/></text:span><text:span text:style-name="T1422">para</text:span><text:span text:style-name="T1423"><text:s/></text:span><text:span text:style-name="T1424">que</text:span><text:span text:style-name="T1425"><text:s/></text:span>seja<text:span text:style-name="T1426"><text:s/></text:span><text:span text:style-name="T1427">enviada</text:span><text:span text:style-name="T1428"><text:s/></text:span>a<text:span text:style-name="T1429"><text:s/></text:span><text:span text:style-name="T1430">programação</text:span><text:span text:style-name="T1431"><text:s/></text:span><text:span text:style-name="T1432">do</text:span><text:span text:style-name="T1433"><text:s/></text:span><text:span text:style-name="T1434">seminário.</text:span><text:span text:style-name="T1435"><text:s/></text:span><text:span text:style-name="T1436">Andrea</text:span><text:span text:style-name="T1437"><text:s/></text:span>a<text:span text:style-name="T1438"><text:s/></text:span><text:span text:style-name="T1439">enviará</text:span><text:span text:style-name="T1440"><text:s/></text:span><text:span text:style-name="T1441">tanto</text:span><text:span text:style-name="T1442"><text:s/></text:span><text:span text:style-name="T1443">para</text:span><text:s/><text:span text:style-name="T1444">Renato</text:span><text:span text:style-name="T1445"><text:s/></text:span>quanto<text:span text:style-name="T1446"><text:s/></text:span><text:span text:style-name="T1447">para</text:span><text:s/><text:span text:style-name="T1448">os</text:span><text:span text:style-name="T1449"><text:s/></text:span><text:span text:style-name="T1450">outros</text:span><text:span text:style-name="T1451"><text:s/></text:span><text:span text:style-name="T1452">presentes.</text:span></text:p>
      <text:list text:style-name="LFO1" text:continue-numbering="true">
        <text:list-item>
          <text:list>
            <text:list-item>
              <text:p text:style-name="P1453">Próximos<text:span text:style-name="T1454"><text:s/></text:span>passos<text:span text:style-name="T1455"><text:s/></text:span><text:span text:style-name="T1456">organizativos</text:span><text:span text:style-name="T1457"><text:s/></text:span>da<text:span text:style-name="T1458"><text:s/></text:span><text:span text:style-name="T1459">COMTRAE</text:span></text:p>
            </text:list-item>
          </text:list>
        </text:list-item>
      </text:list>
      <text:p text:style-name="P1460"><text:span text:style-name="T1461">Para</text:span><text:span text:style-name="T1462"><text:s/></text:span>maior<text:span text:style-name="T1463"><text:s/></text:span><text:span text:style-name="T1464">entendimento,</text:span><text:span text:style-name="T1465"><text:s/></text:span>Thiago<text:span text:style-name="T1466"><text:s/></text:span><text:span text:style-name="T1467">pede</text:span><text:span text:style-name="T1468"><text:s/></text:span><text:span text:style-name="T1469">para</text:span><text:span text:style-name="T1470"><text:s/></text:span><text:span text:style-name="T1471">que</text:span><text:span text:style-name="T1472"><text:s/></text:span><text:span text:style-name="T1473">os</text:span><text:span text:style-name="T1474"><text:s/></text:span><text:span text:style-name="T1475">passos</text:span><text:span text:style-name="T1476"><text:s/></text:span>sejam<text:span text:style-name="T1477"><text:s/></text:span><text:span text:style-name="T1478">resumidos:</text:span><text:span text:style-name="T1479"><text:s/></text:span>o<text:span text:style-name="T1480"><text:s/></text:span><text:span text:style-name="T1481">primeiro</text:span><text:span text:style-name="T1482"><text:s/></text:span>passo<text:span text:style-name="T1483"><text:s/></text:span>é<text:span text:style-name="T1484"><text:s/></text:span>a<text:span text:style-name="T1485"><text:s/></text:span><text:span text:style-name="T1486">portaria,<text:s/></text:span>onde<text:span text:style-name="T1487"><text:s/></text:span><text:span text:style-name="T1488">os</text:span><text:span text:style-name="T1489"><text:s/></text:span><text:span text:style-name="T1490">nomes das</text:span><text:span text:style-name="T1491"><text:s/></text:span><text:span text:style-name="T1492">secretarias</text:span><text:span text:style-name="T1493"><text:s/></text:span>que<text:span text:style-name="T1494"><text:s/></text:span><text:span text:style-name="T1495">compõe</text:span><text:s/>a<text:span text:style-name="T1496"><text:s/></text:span><text:span text:style-name="T1497">COMTRAE</text:span><text:span text:style-name="T1498"><text:s/></text:span><text:span text:style-name="T1499">serão</text:span><text:span text:style-name="T1500"><text:s/></text:span><text:span text:style-name="T1501">corrigidos</text:span><text:span text:style-name="T1502"><text:s/></text:span>e<text:span text:style-name="T1503"><text:s/></text:span><text:span text:style-name="T1504">atualizados.</text:span><text:span text:style-name="T1505"><text:s/></text:span><text:span text:style-name="T1506">Andrea</text:span><text:span text:style-name="T1507"><text:s/></text:span><text:span text:style-name="T1508">diz</text:span><text:span text:style-name="T1509"><text:s/></text:span><text:span text:style-name="T1510">que</text:span><text:span text:style-name="T1511"><text:s/></text:span>o<text:span text:style-name="T1512"><text:s/></text:span><text:span text:style-name="T1513">segundo</text:span><text:span text:style-name="T1514"><text:s/></text:span>passo<text:span text:style-name="T1515"><text:s/></text:span>é<text:span text:style-name="T1516"><text:s/></text:span><text:span text:style-name="T1517">oficiar</text:span><text:span text:style-name="T1518"><text:s/></text:span><text:span text:style-name="T1519">todas</text:span><text:span text:style-name="T1520"><text:s/></text:span>as<text:span text:style-name="T1521"><text:s/></text:span><text:span text:style-name="T1522">secretarias</text:span><text:span text:style-name="T1523"><text:s/></text:span><text:span text:style-name="T1524">municipais</text:span><text:span text:style-name="T1525"><text:s/></text:span><text:span text:style-name="T1526">para</text:span><text:span text:style-name="T1527"><text:s/></text:span><text:span text:style-name="T1528">que</text:span><text:span text:style-name="T1529"><text:s/></text:span>estas<text:span text:style-name="T1530"><text:s/></text:span><text:span text:style-name="T1531">indiquem</text:span><text:span text:style-name="T1532"><text:s/></text:span><text:span text:style-name="T1533">os</text:span><text:span text:style-name="T1534"><text:s/></text:span><text:span text:style-name="T1535">membros</text:span><text:span text:style-name="T1536"><text:s/></text:span><text:span text:style-name="T1537">que</text:span><text:span text:style-name="T1538"><text:s/></text:span><text:span text:style-name="T1539">compõe</text:span><text:span text:style-name="T1540"><text:s/></text:span>a<text:span text:style-name="T1541"><text:s/></text:span><text:span text:style-name="T1542">COMTRAE.</text:span><text:span text:style-name="T1543"><text:s/></text:span>Uma<text:span text:style-name="T1544"><text:s/></text:span>vez<text:span text:style-name="T1545"><text:s/></text:span><text:span text:style-name="T1546">que</text:span><text:span text:style-name="T1547"><text:s/></text:span><text:span text:style-name="T1548">tivermos</text:span><text:span text:style-name="T1549"><text:s/></text:span><text:span text:style-name="T1550">todos</text:span><text:span text:style-name="T1551"><text:s/></text:span>esses<text:span text:style-name="T1552"><text:s/></text:span><text:span text:style-name="T1553">membros,</text:span><text:span text:style-name="T1554"><text:s/></text:span>devemos<text:span text:style-name="T1555"><text:s/></text:span><text:span text:style-name="T1556">aprovar</text:span><text:span text:style-name="T1557"><text:s/></text:span><text:span text:style-name="T1558">um</text:span><text:span text:style-name="T1559"><text:s/></text:span><text:span text:style-name="T1560">novo</text:span><text:span text:style-name="T1561"><text:s/></text:span><text:span text:style-name="T1562">regimento</text:span><text:span text:style-name="T1563"><text:s/></text:span><text:span text:style-name="T1564">interno,</text:span><text:span text:style-name="T1565"><text:s/></text:span>ao<text:span text:style-name="T1566"><text:s/></text:span><text:span text:style-name="T1567">que</text:span><text:span text:style-name="T1568"><text:s/></text:span><text:span text:style-name="T1569">Ebénezer</text:span><text:span text:style-name="T1570"><text:s/></text:span><text:span text:style-name="T1571">sugere</text:span><text:span text:style-name="T1572"><text:s/></text:span>que<text:span text:style-name="T1573"><text:s/></text:span>o<text:span text:style-name="T1574"><text:s/></text:span><text:span text:style-name="T1575">regimento</text:span><text:span text:style-name="T1576"><text:s/></text:span><text:span text:style-name="T1577">interno</text:span><text:span text:style-name="T1578"><text:s/></text:span>deve<text:span text:style-name="T1579"><text:s/></text:span>ser<text:span text:style-name="T1580"><text:s/></text:span><text:span text:style-name="T1581">aprovado</text:span><text:span text:style-name="T1582"><text:s/></text:span><text:span text:style-name="T1583">na</text:span><text:span text:style-name="T1584"><text:s/></text:span>mesma<text:span text:style-name="T1585"><text:s/></text:span><text:span text:style-name="T1586">reunião</text:span><text:span text:style-name="T1587"><text:s/></text:span>em<text:span text:style-name="T1588"><text:s/></text:span><text:span text:style-name="T1589">que</text:span><text:span text:style-name="T1590"><text:s/></text:span>se<text:span text:style-name="T1591"><text:s/></text:span><text:span text:style-name="T1592">dará</text:span><text:span text:style-name="T1593"><text:s/></text:span>a<text:span text:style-name="T1594"><text:s/></text:span><text:span text:style-name="T1595">eleição</text:span><text:span text:style-name="T1596"><text:s/></text:span><text:span text:style-name="T1597">da</text:span><text:span text:style-name="T1598"><text:s/></text:span><text:span text:style-name="T1599">presidência.</text:span><text:span text:style-name="T1600"><text:s/></text:span><text:span text:style-name="T1601">Começa</text:span><text:span text:style-name="T1602"><text:s/></text:span><text:span text:style-name="T1603">uma</text:span><text:span text:style-name="T1604"><text:s/></text:span><text:span text:style-name="T1605">discussão</text:span><text:span text:style-name="T1606"><text:s/></text:span><text:span text:style-name="T1607">sobre</text:span><text:span text:style-name="T1608"><text:s/></text:span>as<text:span text:style-name="T1609"><text:s/></text:span><text:span text:style-name="T1610">datas</text:span><text:span text:style-name="T1611"><text:s/></text:span><text:span text:style-name="T1612">das</text:span><text:span text:style-name="T1613"><text:s/></text:span><text:span text:style-name="T1614">próximas</text:span><text:span text:style-name="T1615"><text:s/></text:span><text:span text:style-name="T1616">reuniões</text:span><text:span text:style-name="T1617"><text:s/></text:span><text:span text:style-name="T1618">da</text:span><text:span text:style-name="T1619"><text:s/></text:span><text:span text:style-name="T1620">COMTRAE,</text:span><text:span text:style-name="T1621"><text:s/></text:span>e<text:span text:style-name="T1622"><text:s/></text:span><text:span text:style-name="T1623">fica</text:span><text:span text:style-name="T1624"><text:s/></text:span><text:span text:style-name="T1625">decidido</text:span><text:span text:style-name="T1626"><text:s/></text:span><text:span text:style-name="T1627">que</text:span><text:span text:style-name="T1628"><text:s/></text:span>as<text:span text:style-name="T1629"><text:s/></text:span>próximas<text:span text:style-name="T1630"><text:s/></text:span><text:span text:style-name="T1631">reuniões</text:span><text:span text:style-name="T1632"><text:s/></text:span><text:span text:style-name="T1633">serão</text:span><text:span text:style-name="T1634"><text:s/></text:span>em<text:span text:style-name="T1635"><text:s/></text:span><text:span text:style-name="T1636">16/11</text:span><text:span text:style-name="T1637"><text:s/></text:span><text:span text:style-name="T1638">(reunião</text:span><text:span text:style-name="T1639"><text:s/></text:span><text:span text:style-name="T1640">pós-seminário)</text:span><text:span text:style-name="T1641"><text:s/></text:span>e<text:span text:style-name="T1642"><text:s/></text:span><text:span text:style-name="T1643">07/12</text:span><text:span text:style-name="T1644"><text:s/></text:span>(se<text:span text:style-name="T1645"><text:s/></text:span><text:span text:style-name="T1646">conseguirmos</text:span><text:span text:style-name="T1647"><text:s/></text:span>avançar,<text:span text:style-name="T1648"><text:s/></text:span><text:span text:style-name="T1649">aqui</text:span><text:span text:style-name="T1650"><text:s/></text:span><text:span text:style-name="T1651">será</text:span><text:span text:style-name="T1652"><text:s/></text:span><text:span text:style-name="T1653">aprovado</text:span><text:span text:style-name="T1654"><text:s/></text:span>o<text:span text:style-name="T1655"><text:s/></text:span><text:span text:style-name="T1656">regimento</text:span><text:span text:style-name="T1657"><text:s/></text:span><text:span text:style-name="T1658">interno</text:span><text:span text:style-name="T1659"><text:s/></text:span>e<text:span text:style-name="T1660"><text:s/></text:span>eleita<text:span text:style-name="T1661"><text:s/></text:span>a<text:span text:style-name="T1662"><text:s/></text:span><text:span text:style-name="T1663">nova</text:span><text:span text:style-name="T1664"><text:s/></text:span><text:span text:style-name="T1665">presidência).</text:span><text:span text:style-name="T1666"><text:s/></text:span><text:span text:style-name="T1667">Sobre</text:span><text:span text:style-name="T1668"><text:s/></text:span>a<text:span text:style-name="T1669"><text:s/></text:span><text:span text:style-name="T1670">presidência,</text:span><text:span text:style-name="T1671"><text:s/></text:span><text:span text:style-name="T1672">tanto</text:span><text:span text:style-name="T1673"><text:s/></text:span><text:span text:style-name="T1674">Ebénezer</text:span><text:span text:style-name="T1675"><text:s/></text:span><text:span text:style-name="T1676">quanto</text:span><text:span text:style-name="T1677"><text:s/></text:span>Sérgio<text:span text:style-name="T1678"><text:s/></text:span><text:span text:style-name="T1679">(Sec.</text:span><text:span text:style-name="T1680"><text:s/></text:span><text:span text:style-name="T1681">Educação)</text:span><text:span text:style-name="T1682"><text:s/></text:span><text:span text:style-name="T1683">defendem</text:span><text:span text:style-name="T1684"><text:s/></text:span>que<text:span text:style-name="T1685"><text:s/></text:span>esta<text:span text:style-name="T1686"><text:s/></text:span>deve<text:span text:style-name="T1687"><text:s/></text:span>ser<text:span text:style-name="T1688"><text:s/></text:span><text:span text:style-name="T1689">da</text:span><text:span text:style-name="T1690"><text:s/></text:span><text:span text:style-name="T1691">sociedade</text:span><text:span text:style-name="T1692"><text:s/></text:span><text:span text:style-name="T1693">civil</text:span><text:span text:style-name="T1694"><text:s/></text:span><text:span text:style-name="T1695">pois,</text:span><text:span text:style-name="T1696"><text:s/></text:span>assim,<text:span text:style-name="T1697"><text:s/></text:span>a<text:span text:style-name="T1698"><text:s/></text:span>COMTRAE<text:span text:style-name="T1699"><text:s/></text:span>tem<text:span text:style-name="T1700"><text:s/></text:span><text:span text:style-name="T1701">mais</text:span><text:span text:style-name="T1702"><text:s/></text:span><text:span text:style-name="T1703">liberdade</text:span><text:span text:style-name="T1704"><text:s/></text:span><text:span text:style-name="T1705">para</text:span><text:span text:style-name="T1706"><text:s/></text:span><text:span text:style-name="T1707">tomar</text:span><text:span text:style-name="T1708"><text:s/></text:span><text:span text:style-name="T1709">frente</text:span><text:span text:style-name="T1710"><text:s/></text:span><text:span text:style-name="T1711">de</text:span><text:span text:style-name="T1712"><text:s/></text:span>ações<text:span text:style-name="T1713"><text:s/></text:span><text:span text:style-name="T1714">que</text:span><text:span text:style-name="T1715"><text:s/></text:span><text:span text:style-name="T1716">possam</text:span><text:span text:style-name="T1717"><text:s/></text:span><text:span text:style-name="T1718">andar</text:span><text:span text:style-name="T1719"><text:s/></text:span>em<text:span text:style-name="T1720"><text:s/></text:span><text:span text:style-name="T1721">contramão</text:span><text:span text:style-name="T1722"><text:s/></text:span><text:span text:style-name="T1723">ao</text:span><text:span text:style-name="T1724"><text:s/></text:span><text:span text:style-name="T1725">poder</text:span><text:span text:style-name="T1726"><text:s/></text:span><text:span text:style-name="T1727">público</text:span><text:span text:style-name="T1728"><text:s/></text:span><text:span text:style-name="T1729">municipal</text:span><text:span text:style-name="T1730"><text:s/></text:span>e<text:span text:style-name="T1731"><text:s/></text:span>seus<text:span text:style-name="T1732"><text:s/></text:span><text:span text:style-name="T1733">parceiros</text:span><text:span text:style-name="T1734"><text:s/></text:span><text:span text:style-name="T1735">–</text:span><text:span text:style-name="T1736"><text:s/></text:span><text:span text:style-name="T1737">posição</text:span><text:span text:style-name="T1738"><text:s/></text:span><text:span text:style-name="T1739">que</text:span><text:span text:style-name="T1740"><text:s/></text:span>é<text:span text:style-name="T1741"><text:s/></text:span><text:span text:style-name="T1742">endossada</text:span><text:span text:style-name="T1743"><text:s/></text:span><text:span text:style-name="T1744">pelos</text:span><text:span text:style-name="T1745"><text:s/></text:span><text:span text:style-name="T1746">presentes</text:span><text:span text:style-name="T1747"><text:s/></text:span><text:span text:style-name="T1748">no</text:span><text:span text:style-name="T1749"><text:s/></text:span><text:span text:style-name="T1750">geral.</text:span></text:p>
      <text:list text:style-name="LFO1" text:continue-numbering="true">
        <text:list-item>
          <text:list>
            <text:list-item>
              <text:p text:style-name="P1751"><text:span text:style-name="T1752">Atualização</text:span><text:span text:style-name="T1753"><text:s/></text:span>dos<text:span text:style-name="T1754"><text:s/></text:span><text:span text:style-name="T1755">mecanismos</text:span><text:span text:style-name="T1756"><text:s/></text:span>de<text:span text:style-name="T1757"><text:s/></text:span><text:span text:style-name="T1758">comunicação</text:span></text:p>
            </text:list-item>
          </text:list>
        </text:list-item>
      </text:list>
      <text:p text:style-name="P1759">O<text:span text:style-name="T1760"><text:s/></text:span><text:span text:style-name="T1761">grupo da</text:span><text:span text:style-name="T1762"><text:s/></text:span><text:span text:style-name="T1763">COMTRAE</text:span><text:span text:style-name="T1764"><text:s/></text:span><text:span text:style-name="T1765">no whatsapp</text:span><text:span text:style-name="T1766"><text:s/></text:span><text:span text:style-name="T1767">será</text:span><text:span text:style-name="T1768"><text:s/></text:span>atualizado<text:span text:style-name="T1769"><text:s/></text:span><text:span text:style-name="T1770">com</text:span><text:s/><text:span text:style-name="T1771">os</text:span><text:span text:style-name="T1772"><text:s/></text:span><text:span text:style-name="T1773">novos</text:span><text:span text:style-name="T1774"><text:s/></text:span><text:span text:style-name="T1775">membros.</text:span></text:p>
      <text:p text:style-name="P1776"/>
      <text:p text:style-name="P1777"/>
      <text:h text:style-name="P1778" text:outline-level="1"><text:span text:style-name="T1779">IV.</text:span><text:span text:style-name="T1780"><text:s/></text:span><text:span text:style-name="T1781">Informes</text:span><text:span text:style-name="T1782"><text:s/></text:span><text:span text:style-name="T1783">gerais</text:span></text:h>
      <text:p text:style-name="P1784"><text:span text:style-name="T1785">Thiago</text:span><text:span text:style-name="T1786"><text:s/></text:span><text:span text:style-name="T1787">informa</text:span><text:span text:style-name="T1788"><text:s/></text:span><text:span text:style-name="T1789">sobre</text:span><text:span text:style-name="T1790"><text:s/></text:span>o<text:span text:style-name="T1791"><text:s/></text:span><text:span text:style-name="T1792">curso</text:span><text:span text:style-name="T1793"><text:s/></text:span><text:span text:style-name="T1794">da</text:span><text:span text:style-name="T1795"><text:s/></text:span><text:span text:style-name="T1796">Reporter</text:span><text:span text:style-name="T1797"><text:s/></text:span>Brasil<text:span text:style-name="T1798"><text:s/></text:span>com<text:span text:style-name="T1799"><text:s/></text:span>a<text:span text:style-name="T1800"><text:s/></text:span><text:span text:style-name="T1801">EMASP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833in" fo:margin-left="1.0805in" fo:text-indent="-0.3569in">
        <style:tab-stops/>
      </style:paragraph-properties>
      <style:text-properties style:font-name="Calibri" style:font-name-asian="Calibri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833in" fo:margin-left="0.0965in" fo:text-indent="0.6263in">
        <style:tab-stops/>
      </style:paragraph-properties>
      <style:text-properties style:font-name="Calibri" style:font-name-asian="Calibri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style:font-name-asian="Symbol" style:text-scale="99%" fo:font-size="12pt" style:font-size-asian="12pt" style:font-size-complex="12pt"/>
    </style:style>
    <style:style style:name="WW_CharLFO1LVL2" style:family="text">
      <style:text-properties style:font-name="Calibri" style:font-name-asian="Calibri" fo:font-weight="bold" style:font-weight-asian="bold" style:font-weight-complex="bold" fo:letter-spacing="-0.0013in" style:text-scale="99%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965in" text:min-label-width="0.25in"/>
        <style:text-properties style:font-name="Symbol"/>
      </text:list-level-style-bullet>
      <text:list-level-style-number text:level="2" text:style-name="WW_CharLFO1LVL2" style:num-suffix="." style:num-format="I">
        <style:list-level-properties text:space-before="0.7236in" text:min-label-width="0.3569in"/>
      </text:list-level-style-number>
      <text:list-level-style-bullet text:level="3" text:bullet-char="•">
        <style:list-level-properties text:space-before="1.225in" text:min-label-width="0.3569in"/>
      </text:list-level-style-bullet>
      <text:list-level-style-bullet text:level="4" text:bullet-char="•">
        <style:list-level-properties text:space-before="1.7263in" text:min-label-width="0.3569in"/>
      </text:list-level-style-bullet>
      <text:list-level-style-bullet text:level="5" text:bullet-char="•">
        <style:list-level-properties text:space-before="2.2277in" text:min-label-width="0.3569in"/>
      </text:list-level-style-bullet>
      <text:list-level-style-bullet text:level="6" text:bullet-char="•">
        <style:list-level-properties text:space-before="2.7291in" text:min-label-width="0.3569in"/>
      </text:list-level-style-bullet>
      <text:list-level-style-bullet text:level="7" text:bullet-char="•">
        <style:list-level-properties text:space-before="3.2305in" text:min-label-width="0.3569in"/>
      </text:list-level-style-bullet>
      <text:list-level-style-bullet text:level="8" text:bullet-char="•">
        <style:list-level-properties text:space-before="3.7319in" text:min-label-width="0.3569in"/>
      </text:list-level-style-bullet>
      <text:list-level-style-bullet text:level="9" text:bullet-char="•">
        <style:list-level-properties text:space-before="4.2326in" text:min-label-width="0.3569in"/>
      </text:list-level-style-bullet>
    </text:list-style>
    <style:page-layout style:name="PL0">
      <style:page-layout-properties fo:page-width="8.5in" fo:page-height="11in" style:print-orientation="portrait" fo:margin-top="0.4902in" fo:margin-left="1.0833in" fo:margin-bottom="0.8645in" fo:margin-right="1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375in"/>
      </style:header-style>
      <style:footer-style>
        <style:header-footer-properties style:dynamic-spacing="true" fo:min-height="0.1354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701in" fo:margin-left="0.0138in">
        <style:tab-stops/>
      </style:paragraph-properties>
    </style:style>
    <style:style style:name="T4" style:parent-style-name="Absatz-Standardschriftart" style:family="text">
      <style:text-properties style:font-name="Calibri" fo:font-weight="bold" style:font-weight-asian="bold" fo:letter-spacing="-0.0006in"/>
    </style:style>
    <style:style style:name="T5" style:parent-style-name="Absatz-Standardschriftart" style:family="text">
      <style:text-properties style:font-name="Calibri" fo:font-weight="bold" style:font-weight-asian="bold" fo:letter-spacing="-0.0013in"/>
    </style:style>
    <style:style style:name="T6" style:parent-style-name="Absatz-Standardschriftart" style:family="text">
      <style:text-properties style:font-name="Calibri" fo:font-weight="bold" style:font-weight-asian="bold"/>
    </style:style>
    <style:style style:name="T7" style:parent-style-name="Absatz-Standardschriftart" style:family="text">
      <style:text-properties style:font-name="Calibri" fo:font-weight="bold" style:font-weight-asian="bold" fo:letter-spacing="-0.002in"/>
    </style:style>
    <style:style style:name="T8" style:parent-style-name="Absatz-Standardschriftart" style:family="text">
      <style:text-properties style:font-name="Calibri" fo:font-weight="bold" style:font-weight-asian="bold" fo:letter-spacing="-0.0013in"/>
    </style:style>
    <style:style style:name="T9" style:parent-style-name="Absatz-Standardschriftart" style:family="text">
      <style:text-properties style:font-name="Calibri" fo:font-weight="bold" style:font-weight-asian="bold" fo:letter-spacing="-0.0027in"/>
    </style:style>
    <style:style style:name="T10" style:parent-style-name="Absatz-Standardschriftart" style:family="text">
      <style:text-properties style:font-name="Calibri" fo:font-weight="bold" style:font-weight-asian="bold"/>
    </style:style>
    <style:style style:name="T11" style:parent-style-name="Absatz-Standardschriftart" style:family="text">
      <style:text-properties style:font-name="Calibri" fo:font-weight="bold" style:font-weight-asian="bold" fo:letter-spacing="-0.0006in"/>
    </style:style>
    <style:style style:name="T12" style:parent-style-name="Absatz-Standardschriftart" style:family="text">
      <style:text-properties style:font-name="Calibri" fo:font-weight="bold" style:font-weight-asian="bold" fo:letter-spacing="-0.0034in"/>
    </style:style>
    <style:style style:name="T13" style:parent-style-name="Absatz-Standardschriftart" style:family="text">
      <style:text-properties style:font-name="Calibri" fo:font-weight="bold" style:font-weight-asian="bold"/>
    </style:style>
    <style:style style:name="T14" style:parent-style-name="Absatz-Standardschriftart" style:family="text">
      <style:text-properties style:font-name="Calibri" fo:font-weight="bold" style:font-weight-asian="bold" fo:letter-spacing="0.0006in"/>
    </style:style>
    <style:style style:name="T15" style:parent-style-name="Absatz-Standardschriftart" style:family="text">
      <style:text-properties style:font-name="Calibri" fo:font-weight="bold" style:font-weight-asian="bold" fo:letter-spacing="-0.0013in"/>
    </style:style>
    <style:style style:name="T16" style:parent-style-name="Absatz-Standardschriftart" style:family="text">
      <style:text-properties style:font-name="Calibri" fo:font-weight="bold" style:font-weight-asian="bold"/>
    </style:style>
    <style:style style:name="T17" style:parent-style-name="Absatz-Standardschriftart" style:family="text">
      <style:text-properties style:font-name="Calibri" fo:font-weight="bold" style:font-weight-asian="bold" fo:letter-spacing="-0.0006in"/>
    </style:style>
    <style:style style:name="T18" style:parent-style-name="Absatz-Standardschriftart" style:family="text">
      <style:text-properties style:font-name="Calibri" fo:font-weight="bold" style:font-weight-asian="bold" fo:letter-spacing="-0.0013in"/>
    </style:style>
    <style:style style:name="T19" style:parent-style-name="Absatz-Standardschriftart" style:family="text">
      <style:text-properties style:font-name="Calibri" fo:font-weight="bold" style:font-weight-asian="bold" fo:letter-spacing="-0.0006in"/>
    </style:style>
    <style:style style:name="P20" style:parent-style-name="Standard" style:family="paragraph">
      <style:paragraph-properties fo:line-height="5%"/>
    </style:style>
    <style:style style:name="P21" style:parent-style-name="Standard" style:family="paragraph">
      <style:paragraph-properties fo:text-align="center" fo:line-height="0.1562in" fo:margin-left="0.0069in">
        <style:tab-stops/>
      </style:paragraph-properties>
    </style:style>
    <style:style style:name="T22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T23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24" style:parent-style-name="Absatz-Standardschriftart" style:family="text">
      <style:text-properties style:font-name="Calibri" fo:font-weight="bold" style:font-weight-asian="bold" fo:letter-spacing="-0.0027in" fo:font-size="10pt" style:font-size-asian="10pt"/>
    </style:style>
    <style:style style:name="T25" style:parent-style-name="Absatz-Standardschriftart" style:family="text">
      <style:text-properties style:font-name="Calibri" fo:font-weight="bold" style:font-weight-asian="bold" fo:letter-spacing="0.0006in" fo:font-size="10pt" style:font-size-asian="10pt"/>
    </style:style>
    <style:style style:name="T26" style:parent-style-name="Absatz-Standardschriftart" style:family="text">
      <style:text-properties style:font-name="Calibri" fo:font-weight="bold" style:font-weight-asian="bold" fo:letter-spacing="-0.002in" fo:font-size="10pt" style:font-size-asian="10pt"/>
    </style:style>
    <style:style style:name="T27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T28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29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T30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31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32" style:parent-style-name="Absatz-Standardschriftart" style:family="text">
      <style:text-properties style:font-name="Calibri" fo:font-weight="bold" style:font-weight-asian="bold" fo:letter-spacing="0.0006in" fo:font-size="10pt" style:font-size-asian="10pt"/>
    </style:style>
    <style:style style:name="T33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P34" style:parent-style-name="Standard" style:family="paragraph">
      <style:paragraph-properties fo:text-align="center"/>
    </style:style>
    <style:style style:name="T3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3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3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3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4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in" fo:font-size="10pt" style:font-size-asian="10pt" style:font-size-complex="10pt"/>
    </style:style>
    <style:style style:name="T4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4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4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4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in" fo:font-size="10pt" style:font-size-asian="10pt" style:font-size-complex="10pt"/>
    </style:style>
    <style:style style:name="T4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4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7in" fo:font-size="10pt" style:font-size-asian="10pt" style:font-size-complex="10pt"/>
    </style:style>
    <style:style style:name="T4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4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4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5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in" fo:font-size="10pt" style:font-size-asian="10pt" style:font-size-complex="10pt"/>
    </style:style>
    <style:style style:name="T5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5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5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5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5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5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5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5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5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6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0pt" style:font-size-asian="10pt" style:font-size-complex="10pt"/>
    </style:style>
    <style:style style:name="T6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6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page-layout style:name="PL3">
      <style:page-layout-properties fo:page-width="8.5in" fo:page-height="11in" style:print-orientation="portrait" fo:margin-top="2.0277in" fo:margin-left="1.0833in" fo:margin-bottom="1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0" style:parent-style-name="Standard" style:family="paragraph">
      <style:paragraph-properties fo:line-height="5%"/>
    </style:style>
    <style:style style:name="P431" style:parent-style-name="Standard" style:family="paragraph">
      <style:paragraph-properties fo:line-height="0.1701in" fo:margin-left="0.0138in">
        <style:tab-stops/>
      </style:paragraph-properties>
    </style:style>
    <style:style style:name="T432" style:parent-style-name="Absatz-Standardschriftart" style:family="text">
      <style:text-properties style:font-name="Calibri" fo:font-weight="bold" style:font-weight-asian="bold" fo:letter-spacing="-0.0006in"/>
    </style:style>
    <style:style style:name="T433" style:parent-style-name="Absatz-Standardschriftart" style:family="text">
      <style:text-properties style:font-name="Calibri" fo:font-weight="bold" style:font-weight-asian="bold" fo:letter-spacing="-0.0013in"/>
    </style:style>
    <style:style style:name="T434" style:parent-style-name="Absatz-Standardschriftart" style:family="text">
      <style:text-properties style:font-name="Calibri" fo:font-weight="bold" style:font-weight-asian="bold"/>
    </style:style>
    <style:style style:name="T435" style:parent-style-name="Absatz-Standardschriftart" style:family="text">
      <style:text-properties style:font-name="Calibri" fo:font-weight="bold" style:font-weight-asian="bold" fo:letter-spacing="-0.002in"/>
    </style:style>
    <style:style style:name="T436" style:parent-style-name="Absatz-Standardschriftart" style:family="text">
      <style:text-properties style:font-name="Calibri" fo:font-weight="bold" style:font-weight-asian="bold" fo:letter-spacing="-0.0013in"/>
    </style:style>
    <style:style style:name="T437" style:parent-style-name="Absatz-Standardschriftart" style:family="text">
      <style:text-properties style:font-name="Calibri" fo:font-weight="bold" style:font-weight-asian="bold" fo:letter-spacing="-0.0027in"/>
    </style:style>
    <style:style style:name="T438" style:parent-style-name="Absatz-Standardschriftart" style:family="text">
      <style:text-properties style:font-name="Calibri" fo:font-weight="bold" style:font-weight-asian="bold"/>
    </style:style>
    <style:style style:name="T439" style:parent-style-name="Absatz-Standardschriftart" style:family="text">
      <style:text-properties style:font-name="Calibri" fo:font-weight="bold" style:font-weight-asian="bold" fo:letter-spacing="-0.0006in"/>
    </style:style>
    <style:style style:name="T440" style:parent-style-name="Absatz-Standardschriftart" style:family="text">
      <style:text-properties style:font-name="Calibri" fo:font-weight="bold" style:font-weight-asian="bold" fo:letter-spacing="-0.0034in"/>
    </style:style>
    <style:style style:name="T441" style:parent-style-name="Absatz-Standardschriftart" style:family="text">
      <style:text-properties style:font-name="Calibri" fo:font-weight="bold" style:font-weight-asian="bold"/>
    </style:style>
    <style:style style:name="T442" style:parent-style-name="Absatz-Standardschriftart" style:family="text">
      <style:text-properties style:font-name="Calibri" fo:font-weight="bold" style:font-weight-asian="bold" fo:letter-spacing="0.0006in"/>
    </style:style>
    <style:style style:name="T443" style:parent-style-name="Absatz-Standardschriftart" style:family="text">
      <style:text-properties style:font-name="Calibri" fo:font-weight="bold" style:font-weight-asian="bold" fo:letter-spacing="-0.0013in"/>
    </style:style>
    <style:style style:name="T444" style:parent-style-name="Absatz-Standardschriftart" style:family="text">
      <style:text-properties style:font-name="Calibri" fo:font-weight="bold" style:font-weight-asian="bold"/>
    </style:style>
    <style:style style:name="T445" style:parent-style-name="Absatz-Standardschriftart" style:family="text">
      <style:text-properties style:font-name="Calibri" fo:font-weight="bold" style:font-weight-asian="bold" fo:letter-spacing="-0.0006in"/>
    </style:style>
    <style:style style:name="T446" style:parent-style-name="Absatz-Standardschriftart" style:family="text">
      <style:text-properties style:font-name="Calibri" fo:font-weight="bold" style:font-weight-asian="bold" fo:letter-spacing="-0.0013in"/>
    </style:style>
    <style:style style:name="T447" style:parent-style-name="Absatz-Standardschriftart" style:family="text">
      <style:text-properties style:font-name="Calibri" fo:font-weight="bold" style:font-weight-asian="bold" fo:letter-spacing="-0.0006in"/>
    </style:style>
    <style:style style:name="P448" style:parent-style-name="Standard" style:family="paragraph">
      <style:paragraph-properties fo:line-height="5%"/>
    </style:style>
    <style:style style:name="P449" style:parent-style-name="Standard" style:family="paragraph">
      <style:paragraph-properties fo:text-align="center" fo:line-height="0.1562in" fo:margin-left="0.0069in">
        <style:tab-stops/>
      </style:paragraph-properties>
    </style:style>
    <style:style style:name="T450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T451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452" style:parent-style-name="Absatz-Standardschriftart" style:family="text">
      <style:text-properties style:font-name="Calibri" fo:font-weight="bold" style:font-weight-asian="bold" fo:letter-spacing="-0.0027in" fo:font-size="10pt" style:font-size-asian="10pt"/>
    </style:style>
    <style:style style:name="T453" style:parent-style-name="Absatz-Standardschriftart" style:family="text">
      <style:text-properties style:font-name="Calibri" fo:font-weight="bold" style:font-weight-asian="bold" fo:letter-spacing="0.0006in" fo:font-size="10pt" style:font-size-asian="10pt"/>
    </style:style>
    <style:style style:name="T454" style:parent-style-name="Absatz-Standardschriftart" style:family="text">
      <style:text-properties style:font-name="Calibri" fo:font-weight="bold" style:font-weight-asian="bold" fo:letter-spacing="-0.002in" fo:font-size="10pt" style:font-size-asian="10pt"/>
    </style:style>
    <style:style style:name="T455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T456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457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T458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459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460" style:parent-style-name="Absatz-Standardschriftart" style:family="text">
      <style:text-properties style:font-name="Calibri" fo:font-weight="bold" style:font-weight-asian="bold" fo:letter-spacing="0.0006in" fo:font-size="10pt" style:font-size-asian="10pt"/>
    </style:style>
    <style:style style:name="T461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P462" style:parent-style-name="Standard" style:family="paragraph">
      <style:paragraph-properties fo:text-align="center"/>
    </style:style>
    <style:style style:name="T46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46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46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46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46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46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in" fo:font-size="10pt" style:font-size-asian="10pt" style:font-size-complex="10pt"/>
    </style:style>
    <style:style style:name="T46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47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47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47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in" fo:font-size="10pt" style:font-size-asian="10pt" style:font-size-complex="10pt"/>
    </style:style>
    <style:style style:name="T47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47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7in" fo:font-size="10pt" style:font-size-asian="10pt" style:font-size-complex="10pt"/>
    </style:style>
    <style:style style:name="T47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47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47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47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in" fo:font-size="10pt" style:font-size-asian="10pt" style:font-size-complex="10pt"/>
    </style:style>
    <style:style style:name="T47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48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48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48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48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48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48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48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48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48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0pt" style:font-size-asian="10pt" style:font-size-complex="10pt"/>
    </style:style>
    <style:style style:name="T48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49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page-layout style:name="PL4">
      <style:page-layout-properties fo:page-width="8.5in" fo:page-height="11in" style:print-orientation="portrait" fo:margin-top="2.0277in" fo:margin-left="1.0833in" fo:margin-bottom="1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48" style:parent-style-name="Standard" style:family="paragraph">
      <style:paragraph-properties fo:line-height="5%"/>
    </style:style>
    <style:style style:name="P1149" style:parent-style-name="Standard" style:family="paragraph">
      <style:paragraph-properties fo:line-height="0.1701in" fo:margin-left="0.0138in">
        <style:tab-stops/>
      </style:paragraph-properties>
    </style:style>
    <style:style style:name="T1150" style:parent-style-name="Absatz-Standardschriftart" style:family="text">
      <style:text-properties style:font-name="Calibri" fo:font-weight="bold" style:font-weight-asian="bold" fo:letter-spacing="-0.0006in"/>
    </style:style>
    <style:style style:name="T1151" style:parent-style-name="Absatz-Standardschriftart" style:family="text">
      <style:text-properties style:font-name="Calibri" fo:font-weight="bold" style:font-weight-asian="bold" fo:letter-spacing="-0.0013in"/>
    </style:style>
    <style:style style:name="T1152" style:parent-style-name="Absatz-Standardschriftart" style:family="text">
      <style:text-properties style:font-name="Calibri" fo:font-weight="bold" style:font-weight-asian="bold"/>
    </style:style>
    <style:style style:name="T1153" style:parent-style-name="Absatz-Standardschriftart" style:family="text">
      <style:text-properties style:font-name="Calibri" fo:font-weight="bold" style:font-weight-asian="bold" fo:letter-spacing="-0.002in"/>
    </style:style>
    <style:style style:name="T1154" style:parent-style-name="Absatz-Standardschriftart" style:family="text">
      <style:text-properties style:font-name="Calibri" fo:font-weight="bold" style:font-weight-asian="bold" fo:letter-spacing="-0.0013in"/>
    </style:style>
    <style:style style:name="T1155" style:parent-style-name="Absatz-Standardschriftart" style:family="text">
      <style:text-properties style:font-name="Calibri" fo:font-weight="bold" style:font-weight-asian="bold" fo:letter-spacing="-0.0027in"/>
    </style:style>
    <style:style style:name="T1156" style:parent-style-name="Absatz-Standardschriftart" style:family="text">
      <style:text-properties style:font-name="Calibri" fo:font-weight="bold" style:font-weight-asian="bold"/>
    </style:style>
    <style:style style:name="T1157" style:parent-style-name="Absatz-Standardschriftart" style:family="text">
      <style:text-properties style:font-name="Calibri" fo:font-weight="bold" style:font-weight-asian="bold" fo:letter-spacing="-0.0006in"/>
    </style:style>
    <style:style style:name="T1158" style:parent-style-name="Absatz-Standardschriftart" style:family="text">
      <style:text-properties style:font-name="Calibri" fo:font-weight="bold" style:font-weight-asian="bold" fo:letter-spacing="-0.0034in"/>
    </style:style>
    <style:style style:name="T1159" style:parent-style-name="Absatz-Standardschriftart" style:family="text">
      <style:text-properties style:font-name="Calibri" fo:font-weight="bold" style:font-weight-asian="bold"/>
    </style:style>
    <style:style style:name="T1160" style:parent-style-name="Absatz-Standardschriftart" style:family="text">
      <style:text-properties style:font-name="Calibri" fo:font-weight="bold" style:font-weight-asian="bold" fo:letter-spacing="0.0006in"/>
    </style:style>
    <style:style style:name="T1161" style:parent-style-name="Absatz-Standardschriftart" style:family="text">
      <style:text-properties style:font-name="Calibri" fo:font-weight="bold" style:font-weight-asian="bold" fo:letter-spacing="-0.0013in"/>
    </style:style>
    <style:style style:name="T1162" style:parent-style-name="Absatz-Standardschriftart" style:family="text">
      <style:text-properties style:font-name="Calibri" fo:font-weight="bold" style:font-weight-asian="bold"/>
    </style:style>
    <style:style style:name="T1163" style:parent-style-name="Absatz-Standardschriftart" style:family="text">
      <style:text-properties style:font-name="Calibri" fo:font-weight="bold" style:font-weight-asian="bold" fo:letter-spacing="-0.0006in"/>
    </style:style>
    <style:style style:name="T1164" style:parent-style-name="Absatz-Standardschriftart" style:family="text">
      <style:text-properties style:font-name="Calibri" fo:font-weight="bold" style:font-weight-asian="bold" fo:letter-spacing="-0.0013in"/>
    </style:style>
    <style:style style:name="T1165" style:parent-style-name="Absatz-Standardschriftart" style:family="text">
      <style:text-properties style:font-name="Calibri" fo:font-weight="bold" style:font-weight-asian="bold" fo:letter-spacing="-0.0006in"/>
    </style:style>
    <style:style style:name="P1166" style:parent-style-name="Standard" style:family="paragraph">
      <style:paragraph-properties fo:line-height="5%"/>
    </style:style>
    <style:style style:name="P1167" style:parent-style-name="Standard" style:family="paragraph">
      <style:paragraph-properties fo:text-align="center" fo:line-height="0.1562in" fo:margin-left="0.0069in">
        <style:tab-stops/>
      </style:paragraph-properties>
    </style:style>
    <style:style style:name="T1168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T1169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1170" style:parent-style-name="Absatz-Standardschriftart" style:family="text">
      <style:text-properties style:font-name="Calibri" fo:font-weight="bold" style:font-weight-asian="bold" fo:letter-spacing="-0.0027in" fo:font-size="10pt" style:font-size-asian="10pt"/>
    </style:style>
    <style:style style:name="T1171" style:parent-style-name="Absatz-Standardschriftart" style:family="text">
      <style:text-properties style:font-name="Calibri" fo:font-weight="bold" style:font-weight-asian="bold" fo:letter-spacing="0.0006in" fo:font-size="10pt" style:font-size-asian="10pt"/>
    </style:style>
    <style:style style:name="T1172" style:parent-style-name="Absatz-Standardschriftart" style:family="text">
      <style:text-properties style:font-name="Calibri" fo:font-weight="bold" style:font-weight-asian="bold" fo:letter-spacing="-0.002in" fo:font-size="10pt" style:font-size-asian="10pt"/>
    </style:style>
    <style:style style:name="T1173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T1174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1175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T1176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1177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1178" style:parent-style-name="Absatz-Standardschriftart" style:family="text">
      <style:text-properties style:font-name="Calibri" fo:font-weight="bold" style:font-weight-asian="bold" fo:letter-spacing="0.0006in" fo:font-size="10pt" style:font-size-asian="10pt"/>
    </style:style>
    <style:style style:name="T1179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P1180" style:parent-style-name="Standard" style:family="paragraph">
      <style:paragraph-properties fo:text-align="center"/>
    </style:style>
    <style:style style:name="T118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18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18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18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118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18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in" fo:font-size="10pt" style:font-size-asian="10pt" style:font-size-complex="10pt"/>
    </style:style>
    <style:style style:name="T118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18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18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119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in" fo:font-size="10pt" style:font-size-asian="10pt" style:font-size-complex="10pt"/>
    </style:style>
    <style:style style:name="T119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19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7in" fo:font-size="10pt" style:font-size-asian="10pt" style:font-size-complex="10pt"/>
    </style:style>
    <style:style style:name="T119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19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19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119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in" fo:font-size="10pt" style:font-size-asian="10pt" style:font-size-complex="10pt"/>
    </style:style>
    <style:style style:name="T119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19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19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120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20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20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120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20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120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20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0pt" style:font-size-asian="10pt" style:font-size-complex="10pt"/>
    </style:style>
    <style:style style:name="T120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120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family="graphic" style:name="a6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33819in" fo:min-height="5.20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8125in" fo:min-height="4.80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1" style:parent-style-name="Graphics">
      <style:graphic-properties fo:min-width="0.33819in" fo:min-height="5.20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8125in" fo:min-height="4.80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33819in" fo:min-height="5.20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18125in" fo:min-height="4.80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5" text:anchor-type="paragraph" svg:x="3.3in" svg:y="0.49028in" svg:width="1.89306in" svg:height="1.35278in" style:rel-width="scale" style:rel-height="scale"><draw:image xlink:href="media/image1.jpeg" xlink:type="simple" xlink:show="embed" xlink:actuate="onLoad"/><svg:title/><svg:desc/></draw:frame><draw:frame draw:z-index="503313080" draw:id="id1" draw:style-name="a1" draw:name="Text Box 4" text:anchor-type="paragraph" svg:x="1.84653in" svg:y="1.86528in" svg:width="4.80208in" svg:height="0.18125in" style:rel-width="scale" style:rel-height="scale"><draw:text-box><text:p text:style-name="P3"><text:span text:style-name="T4">Coordenação</text:span><text:span text:style-name="T5"><text:s/></text:span><text:span text:style-name="T6">de</text:span><text:span text:style-name="T7"><text:s/></text:span><text:span text:style-name="T8">Políticas</text:span><text:span text:style-name="T9"><text:s/></text:span><text:span text:style-name="T10">para<text:s/></text:span><text:span text:style-name="T11">Imigrantes</text:span><text:span text:style-name="T12"><text:s/></text:span><text:span text:style-name="T13">e</text:span><text:span text:style-name="T14"><text:s/></text:span><text:span text:style-name="T15">Promoção<text:s/></text:span><text:span text:style-name="T16">do</text:span><text:span text:style-name="T17"><text:s/>Trabalho</text:span><text:span text:style-name="T18"><text:s/></text:span><text:span text:style-name="T19">Decente</text:span></text:p></draw:text-box><svg:title/><svg:desc/></draw:frame></text:p>
      </style:header>
      <style:footer>
        <text:p text:style-name="P20"><draw:custom-shape svg:x="1.16042in" svg:y="9.98611in" svg:width="6.17917in" svg:height="0.00139in" draw:z-index="0" draw:id="id2" draw:style-name="a2" draw:name="Freeform 3"><svg:title/><svg:desc/><draw:enhanced-geometry draw:type="non-primitive" svg:viewBox="0 0 5650230 1270" draw:enhanced-path="M 0 0 L 5650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0230"/><draw:equation draw:name="f7" draw:formula="?f4 / 1270"/><draw:equation draw:name="f8" draw:formula="0 / ?f6"/><draw:equation draw:name="f9" draw:formula="0 / ?f7"/><draw:equation draw:name="f10" draw:formula="5650230 / ?f6"/><draw:equation draw:name="f11" draw:formula="1270 / ?f7"/></draw:enhanced-geometry></draw:custom-shape><draw:frame draw:z-index="503313128" draw:id="id3" draw:style-name="a3" draw:name="Text Box 1" text:anchor-type="paragraph" svg:x="1.64375in" svg:y="10.01736in" svg:width="5.20625in" svg:height="0.33819in" style:rel-width="scale" style:rel-height="scale"><draw:text-box><text:p text:style-name="P21"><text:span text:style-name="T22">Secretaria<text:s/></text:span><text:span text:style-name="T23">Municipal</text:span><text:span text:style-name="T24"><text:s/></text:span><text:span text:style-name="T25">de</text:span><text:span text:style-name="T26"><text:s/></text:span><text:span text:style-name="T27">Direitos</text:span><text:span text:style-name="T28"><text:s/></text:span><text:span text:style-name="T29">Humanos</text:span><text:span text:style-name="T30"><text:s/></text:span><text:span text:style-name="T31">e</text:span><text:span text:style-name="T32"><text:s/></text:span><text:span text:style-name="T33">Cidadania</text:span></text:p><text:p text:style-name="P34"><text:span text:style-name="T35">Rua</text:span><text:span text:style-name="T36"><text:s/></text:span><text:span text:style-name="T37">Líbero</text:span><text:span text:style-name="T38"><text:s/></text:span><text:span text:style-name="T39">Badaró,</text:span><text:span text:style-name="T40"><text:s/></text:span><text:span text:style-name="T41">119</text:span><text:span text:style-name="T42"><text:s/></text:span><text:span text:style-name="T43">–</text:span><text:span text:style-name="T44"><text:s/></text:span><text:span text:style-name="T45">7º</text:span><text:span text:style-name="T46"><text:s/></text:span><text:span text:style-name="T47">andar</text:span><text:span text:style-name="T48"><text:s/></text:span><text:span text:style-name="T49">–</text:span><text:span text:style-name="T50"><text:s/></text:span><text:span text:style-name="T51">Centro</text:span><text:span text:style-name="T52"><text:s/></text:span><text:span text:style-name="T53">-</text:span><text:span text:style-name="T54"><text:s/>01009-000</text:span><text:span text:style-name="T55"><text:s/></text:span><text:span text:style-name="T56">–</text:span><text:span text:style-name="T57"><text:s/>São</text:span><text:span text:style-name="T58"><text:s/></text:span><text:span text:style-name="T59">Paulo/SP</text:span><text:span text:style-name="T60"><text:s/></text:span><text:span text:style-name="T61">|</text:span><text:span text:style-name="T62"><text:s/>55.11.3113.9644</text:span></text:p></draw:text-box><svg:title/><svg:desc/></draw:frame></text:p>
      </style:footer>
    </style:master-page>
    <style:master-page style:name="MP3" style:page-layout-name="PL3">
      <style:header>
        <text:p text:style-name="P430"><draw:frame draw:id="id4" draw:style-name="a4" draw:name="Picture 5" text:anchor-type="paragraph" svg:x="3.3in" svg:y="0.49028in" svg:width="1.89306in" svg:height="1.35278in" style:rel-width="scale" style:rel-height="scale"><draw:image xlink:href="media/image1.jpeg" xlink:type="simple" xlink:show="embed" xlink:actuate="onLoad"/><svg:title/><svg:desc/></draw:frame><draw:frame draw:z-index="503313080" draw:id="id5" draw:style-name="a5" draw:name="Text Box 4" text:anchor-type="paragraph" svg:x="1.84653in" svg:y="1.86528in" svg:width="4.80208in" svg:height="0.18125in" style:rel-width="scale" style:rel-height="scale"><draw:text-box><text:p text:style-name="P431"><text:span text:style-name="T432">Coordenação</text:span><text:span text:style-name="T433"><text:s/></text:span><text:span text:style-name="T434">de</text:span><text:span text:style-name="T435"><text:s/></text:span><text:span text:style-name="T436">Políticas</text:span><text:span text:style-name="T437"><text:s/></text:span><text:span text:style-name="T438">para<text:s/></text:span><text:span text:style-name="T439">Imigrantes</text:span><text:span text:style-name="T440"><text:s/></text:span><text:span text:style-name="T441">e</text:span><text:span text:style-name="T442"><text:s/></text:span><text:span text:style-name="T443">Promoção<text:s/></text:span><text:span text:style-name="T444">do</text:span><text:span text:style-name="T445"><text:s/>Trabalho</text:span><text:span text:style-name="T446"><text:s/></text:span><text:span text:style-name="T447">Decente</text:span></text:p></draw:text-box><svg:title/><svg:desc/></draw:frame></text:p>
      </style:header>
      <style:footer>
        <text:p text:style-name="P448"><draw:custom-shape svg:x="1.16042in" svg:y="9.98611in" svg:width="6.17917in" svg:height="0.00139in" draw:z-index="0" draw:id="id6" draw:style-name="a6" draw:name="Freeform 3"><svg:title/><svg:desc/><draw:enhanced-geometry draw:type="non-primitive" svg:viewBox="0 0 5650230 1270" draw:enhanced-path="M 0 0 L 5650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0230"/><draw:equation draw:name="f7" draw:formula="?f4 / 1270"/><draw:equation draw:name="f8" draw:formula="0 / ?f6"/><draw:equation draw:name="f9" draw:formula="0 / ?f7"/><draw:equation draw:name="f10" draw:formula="5650230 / ?f6"/><draw:equation draw:name="f11" draw:formula="1270 / ?f7"/></draw:enhanced-geometry></draw:custom-shape><draw:frame draw:z-index="503313128" draw:id="id7" draw:style-name="a7" draw:name="Text Box 1" text:anchor-type="paragraph" svg:x="1.64375in" svg:y="10.01736in" svg:width="5.20625in" svg:height="0.33819in" style:rel-width="scale" style:rel-height="scale"><draw:text-box><text:p text:style-name="P449"><text:span text:style-name="T450">Secretaria<text:s/></text:span><text:span text:style-name="T451">Municipal</text:span><text:span text:style-name="T452"><text:s/></text:span><text:span text:style-name="T453">de</text:span><text:span text:style-name="T454"><text:s/></text:span><text:span text:style-name="T455">Direitos</text:span><text:span text:style-name="T456"><text:s/></text:span><text:span text:style-name="T457">Humanos</text:span><text:span text:style-name="T458"><text:s/></text:span><text:span text:style-name="T459">e</text:span><text:span text:style-name="T460"><text:s/></text:span><text:span text:style-name="T461">Cidadania</text:span></text:p><text:p text:style-name="P462"><text:span text:style-name="T463">Rua</text:span><text:span text:style-name="T464"><text:s/></text:span><text:span text:style-name="T465">Líbero</text:span><text:span text:style-name="T466"><text:s/></text:span><text:span text:style-name="T467">Badaró,</text:span><text:span text:style-name="T468"><text:s/></text:span><text:span text:style-name="T469">119</text:span><text:span text:style-name="T470"><text:s/></text:span><text:span text:style-name="T471">–</text:span><text:span text:style-name="T472"><text:s/></text:span><text:span text:style-name="T473">7º</text:span><text:span text:style-name="T474"><text:s/></text:span><text:span text:style-name="T475">andar</text:span><text:span text:style-name="T476"><text:s/></text:span><text:span text:style-name="T477">–</text:span><text:span text:style-name="T478"><text:s/></text:span><text:span text:style-name="T479">Centro</text:span><text:span text:style-name="T480"><text:s/></text:span><text:span text:style-name="T481">-</text:span><text:span text:style-name="T482"><text:s/>01009-000</text:span><text:span text:style-name="T483"><text:s/></text:span><text:span text:style-name="T484">–</text:span><text:span text:style-name="T485"><text:s/>São</text:span><text:span text:style-name="T486"><text:s/></text:span><text:span text:style-name="T487">Paulo/SP</text:span><text:span text:style-name="T488"><text:s/></text:span><text:span text:style-name="T489">|</text:span><text:span text:style-name="T490"><text:s/>55.11.3113.9644</text:span></text:p></draw:text-box><svg:title/><svg:desc/></draw:frame></text:p>
      </style:footer>
    </style:master-page>
    <style:master-page style:name="MP4" style:page-layout-name="PL4">
      <style:header>
        <text:p text:style-name="P1148"><draw:frame draw:id="id8" draw:style-name="a8" draw:name="Picture 5" text:anchor-type="paragraph" svg:x="3.3in" svg:y="0.49028in" svg:width="1.89306in" svg:height="1.35278in" style:rel-width="scale" style:rel-height="scale"><draw:image xlink:href="media/image1.jpeg" xlink:type="simple" xlink:show="embed" xlink:actuate="onLoad"/><svg:title/><svg:desc/></draw:frame><draw:frame draw:z-index="503313080" draw:id="id9" draw:style-name="a9" draw:name="Text Box 4" text:anchor-type="paragraph" svg:x="1.84653in" svg:y="1.86528in" svg:width="4.80208in" svg:height="0.18125in" style:rel-width="scale" style:rel-height="scale"><draw:text-box><text:p text:style-name="P1149"><text:span text:style-name="T1150">Coordenação</text:span><text:span text:style-name="T1151"><text:s/></text:span><text:span text:style-name="T1152">de</text:span><text:span text:style-name="T1153"><text:s/></text:span><text:span text:style-name="T1154">Políticas</text:span><text:span text:style-name="T1155"><text:s/></text:span><text:span text:style-name="T1156">para<text:s/></text:span><text:span text:style-name="T1157">Imigrantes</text:span><text:span text:style-name="T1158"><text:s/></text:span><text:span text:style-name="T1159">e</text:span><text:span text:style-name="T1160"><text:s/></text:span><text:span text:style-name="T1161">Promoção<text:s/></text:span><text:span text:style-name="T1162">do</text:span><text:span text:style-name="T1163"><text:s/>Trabalho</text:span><text:span text:style-name="T1164"><text:s/></text:span><text:span text:style-name="T1165">Decente</text:span></text:p></draw:text-box><svg:title/><svg:desc/></draw:frame></text:p>
      </style:header>
      <style:footer>
        <text:p text:style-name="P1166"><draw:custom-shape svg:x="1.16042in" svg:y="9.98611in" svg:width="6.17917in" svg:height="0.00139in" draw:z-index="0" draw:id="id10" draw:style-name="a10" draw:name="Freeform 3"><svg:title/><svg:desc/><draw:enhanced-geometry draw:type="non-primitive" svg:viewBox="0 0 5650230 1270" draw:enhanced-path="M 0 0 L 5650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0230"/><draw:equation draw:name="f7" draw:formula="?f4 / 1270"/><draw:equation draw:name="f8" draw:formula="0 / ?f6"/><draw:equation draw:name="f9" draw:formula="0 / ?f7"/><draw:equation draw:name="f10" draw:formula="5650230 / ?f6"/><draw:equation draw:name="f11" draw:formula="1270 / ?f7"/></draw:enhanced-geometry></draw:custom-shape><draw:frame draw:z-index="503313128" draw:id="id11" draw:style-name="a11" draw:name="Text Box 1" text:anchor-type="paragraph" svg:x="1.64375in" svg:y="10.01736in" svg:width="5.20625in" svg:height="0.33819in" style:rel-width="scale" style:rel-height="scale"><draw:text-box><text:p text:style-name="P1167"><text:span text:style-name="T1168">Secretaria<text:s/></text:span><text:span text:style-name="T1169">Municipal</text:span><text:span text:style-name="T1170"><text:s/></text:span><text:span text:style-name="T1171">de</text:span><text:span text:style-name="T1172"><text:s/></text:span><text:span text:style-name="T1173">Direitos</text:span><text:span text:style-name="T1174"><text:s/></text:span><text:span text:style-name="T1175">Humanos</text:span><text:span text:style-name="T1176"><text:s/></text:span><text:span text:style-name="T1177">e</text:span><text:span text:style-name="T1178"><text:s/></text:span><text:span text:style-name="T1179">Cidadania</text:span></text:p><text:p text:style-name="P1180"><text:span text:style-name="T1181">Rua</text:span><text:span text:style-name="T1182"><text:s/></text:span><text:span text:style-name="T1183">Líbero</text:span><text:span text:style-name="T1184"><text:s/></text:span><text:span text:style-name="T1185">Badaró,</text:span><text:span text:style-name="T1186"><text:s/></text:span><text:span text:style-name="T1187">119</text:span><text:span text:style-name="T1188"><text:s/></text:span><text:span text:style-name="T1189">–</text:span><text:span text:style-name="T1190"><text:s/></text:span><text:span text:style-name="T1191">7º</text:span><text:span text:style-name="T1192"><text:s/></text:span><text:span text:style-name="T1193">andar</text:span><text:span text:style-name="T1194"><text:s/></text:span><text:span text:style-name="T1195">–</text:span><text:span text:style-name="T1196"><text:s/></text:span><text:span text:style-name="T1197">Centro</text:span><text:span text:style-name="T1198"><text:s/></text:span><text:span text:style-name="T1199">-</text:span><text:span text:style-name="T1200"><text:s/>01009-000</text:span><text:span text:style-name="T1201"><text:s/></text:span><text:span text:style-name="T1202">–</text:span><text:span text:style-name="T1203"><text:s/>São</text:span><text:span text:style-name="T1204"><text:s/></text:span><text:span text:style-name="T1205">Paulo/SP</text:span><text:span text:style-name="T1206"><text:s/></text:span><text:span text:style-name="T1207">|</text:span><text:span text:style-name="T1208"><text:s/>55.11.3113.9644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01T13:22:00Z</meta:creation-date>
    <dc:date>2018-03-01T13:22:00Z</dc:date>
    <meta:template xlink:href="Normal.dotm" xlink:type="simple"/>
    <meta:editing-cycles>2</meta:editing-cycles>
    <meta:editing-duration>PT0S</meta:editing-duration>
    <meta:user-defined meta:name="Created" meta:value-type="date">2018-03-01T00:00:00Z</meta:user-defined>
    <meta:user-defined meta:name="LastSaved" meta:value-type="date">2018-03-01T00:00:00Z</meta:user-defined>
    <meta:document-statistic meta:page-count="3" meta:paragraph-count="29" meta:word-count="998" meta:character-count="6292" meta:row-count="194" meta:non-whitespace-character-count="5291"/>
  </office:meta>
</office:document-meta>
</file>