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159in" text:min-label-width="0.0805in"/>
      </text:list-level-style-number>
      <text:list-level-style-bullet text:level="2" text:bullet-char="•">
        <style:list-level-properties text:space-before="0.6395in" text:min-label-width="0.0805in"/>
      </text:list-level-style-bullet>
      <text:list-level-style-bullet text:level="3" text:bullet-char="•">
        <style:list-level-properties text:space-before="1.2631in" text:min-label-width="0.0805in"/>
      </text:list-level-style-bullet>
      <text:list-level-style-bullet text:level="4" text:bullet-char="•">
        <style:list-level-properties text:space-before="1.8868in" text:min-label-width="0.0805in"/>
      </text:list-level-style-bullet>
      <text:list-level-style-bullet text:level="5" text:bullet-char="•">
        <style:list-level-properties text:space-before="2.5104in" text:min-label-width="0.0805in"/>
      </text:list-level-style-bullet>
      <text:list-level-style-bullet text:level="6" text:bullet-char="•">
        <style:list-level-properties text:space-before="3.134in" text:min-label-width="0.0805in"/>
      </text:list-level-style-bullet>
      <text:list-level-style-bullet text:level="7" text:bullet-char="•">
        <style:list-level-properties text:space-before="3.7576in" text:min-label-width="0.0805in"/>
      </text:list-level-style-bullet>
      <text:list-level-style-bullet text:level="8" text:bullet-char="•">
        <style:list-level-properties text:space-before="4.3812in" text:min-label-width="0.0805in"/>
      </text:list-level-style-bullet>
      <text:list-level-style-bullet text:level="9" text:bullet-char="•">
        <style:list-level-properties text:space-before="5.0048in" text:min-label-width="0.0805in"/>
      </text:list-level-style-bullet>
    </text:list-style>
    <text:list-style style:name="LFO2">
      <text:list-level-style-number text:level="1" text:style-name="WW_CharLFO2LVL1" style:num-format="I">
        <style:list-level-properties text:space-before="-0.034in" text:min-label-width="0.1305in"/>
      </text:list-level-style-number>
      <text:list-level-style-bullet text:level="2" text:bullet-char="•">
        <style:list-level-properties text:space-before="0.5895in" text:min-label-width="0.1305in"/>
      </text:list-level-style-bullet>
      <text:list-level-style-bullet text:level="3" text:bullet-char="•">
        <style:list-level-properties text:space-before="1.2131in" text:min-label-width="0.1305in"/>
      </text:list-level-style-bullet>
      <text:list-level-style-bullet text:level="4" text:bullet-char="•">
        <style:list-level-properties text:space-before="1.8368in" text:min-label-width="0.1305in"/>
      </text:list-level-style-bullet>
      <text:list-level-style-bullet text:level="5" text:bullet-char="•">
        <style:list-level-properties text:space-before="2.4604in" text:min-label-width="0.1305in"/>
      </text:list-level-style-bullet>
      <text:list-level-style-bullet text:level="6" text:bullet-char="•">
        <style:list-level-properties text:space-before="3.084in" text:min-label-width="0.1305in"/>
      </text:list-level-style-bullet>
      <text:list-level-style-bullet text:level="7" text:bullet-char="•">
        <style:list-level-properties text:space-before="3.7076in" text:min-label-width="0.1305in"/>
      </text:list-level-style-bullet>
      <text:list-level-style-bullet text:level="8" text:bullet-char="•">
        <style:list-level-properties text:space-before="4.3312in" text:min-label-width="0.1305in"/>
      </text:list-level-style-bullet>
      <text:list-level-style-bullet text:level="9" text:bullet-char="•">
        <style:list-level-properties text:space-before="4.9548in" text:min-label-width="0.1305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472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60" style:parent-style-name="Überschrift1" style:family="paragraph">
      <style:paragraph-properties fo:text-align="center" fo:margin-top="0.0354in" fo:line-height="150%" fo:margin-left="1.2402in" fo:margin-right="1.2444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76in"/>
    </style:style>
    <style:style style:name="T71" style:parent-style-name="Absatz-Standardschriftart" style:family="text">
      <style:text-properties style:font-name="Times New Roman" fo:letter-spacing="0.034in" style:text-scale="99%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-0.0041in"/>
    </style:style>
    <style:style style:name="T77" style:parent-style-name="Absatz-Standardschriftart" style:family="text">
      <style:text-properties fo:letter-spacing="-0.0006in"/>
    </style:style>
    <style:style style:name="P78" style:parent-style-name="Textkörper" style:family="paragraph">
      <style:paragraph-properties fo:text-align="center" fo:line-height="0.2006in" fo:margin-left="0.1451in" fo:margin-right="0.1493in">
        <style:tab-stops/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style:font-name-complex="Calibri"/>
    </style:style>
    <style:style style:name="T95" style:parent-style-name="Absatz-Standardschriftart" style:family="text">
      <style:text-properties style:font-name-complex="Calibri" fo:letter-spacing="-0.002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62in"/>
      <style:text-properties style:font-name="Calibri" style:font-name-asian="Calibri" style:font-name-complex="Calibri" fo:font-size="17.5pt" style:font-size-asian="17.5pt" style:font-size-complex="17.5pt"/>
    </style:style>
    <style:style style:name="P98" style:parent-style-name="Überschrift1" style:family="paragraph">
      <style:paragraph-properties fo:text-align="center" fo:margin-left="1.2402in" fo:margin-right="1.2437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8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07" style:parent-style-name="Textkörper" style:family="paragraph">
      <style:paragraph-properties fo:text-align="justify" fo:margin-right="0.0993in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2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8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36in"/>
    </style:style>
    <style:style style:name="T136" style:parent-style-name="Absatz-Standardschriftart" style:family="text">
      <style:text-properties fo:letter-spacing="0.021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1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11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style:font-name-complex="Calibri"/>
    </style:style>
    <style:style style:name="T164" style:parent-style-name="Absatz-Standardschriftart" style:family="text">
      <style:text-properties style:font-name-complex="Calibri" fo:letter-spacing="0.011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88" style:parent-style-name="Überschrift1" style:family="paragraph">
      <style:paragraph-properties fo:text-align="justify" fo:margin-left="0.0965in">
        <style:tab-stops/>
      </style:paragraph-properties>
    </style:style>
    <style:style style:name="P18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90" style:parent-style-name="Textkörper" style:family="paragraph">
      <style:paragraph-properties fo:margin-right="0.109in">
        <style:tab-stops>
          <style:tab-stop style:type="left" style:position="0.0006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23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437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21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P220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P22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55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P2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48in"/>
    </style:style>
    <style:style style:name="P238" style:parent-style-name="Standard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2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55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244" style:parent-style-name="Textkörper" style:family="paragraph">
      <style:paragraph-properties fo:text-align="justify" fo:margin-right="0.1013in" fo:text-indent="0.6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312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437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35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0.0236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63in"/>
    </style:style>
    <style:style style:name="T324" style:parent-style-name="Absatz-Standardschriftart" style:family="text">
      <style:text-properties fo:letter-spacing="0.024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63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236in"/>
    </style:style>
    <style:style style:name="T331" style:parent-style-name="Absatz-Standardschriftart" style:family="text">
      <style:text-properties fo:letter-spacing="0.025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46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3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23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3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3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4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52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52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32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464" style:parent-style-name="Überschrift1" style:family="paragraph">
      <style:paragraph-properties fo:margin-top="0.0354in" fo:margin-right="0.109in">
        <style:tab-stops>
          <style:tab-stop style:type="left" style:position="0.0006in"/>
        </style:tab-stops>
      </style:paragraph-properties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style:font-name="Times New Roman" fo:letter-spacing="0.0437in" style:text-scale="99%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84" style:parent-style-name="Textkörper" style:family="paragraph">
      <style:paragraph-properties fo:text-align="justify" fo:margin-right="0.0965in" fo:text-indent="0.626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312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style:font-name="Times New Roman" fo:letter-spacing="0.0506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2in"/>
    </style:style>
    <style:style style:name="T536" style:parent-style-name="Absatz-Standardschriftart" style:family="text">
      <style:text-properties fo:letter-spacing="0.022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2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fo:letter-spacing="0.025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4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43in"/>
    </style:style>
    <style:style style:name="T550" style:parent-style-name="Absatz-Standardschriftart" style:family="text">
      <style:text-properties fo:letter-spacing="0.023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23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28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P56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566" style:parent-style-name="Textkörper" style:family="paragraph">
      <style:paragraph-properties fo:margin-left="0.7236in">
        <style:tab-stops/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585" style:parent-style-name="Textkörper" style:family="paragraph">
      <style:paragraph-properties fo:margin-left="0.7236in">
        <style:tab-stops/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602" style:parent-style-name="Textkörper" style:family="paragraph">
      <style:paragraph-properties fo:text-align="justify" fo:margin-right="0.0979in" fo:text-indent="0.626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73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16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36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13in"/>
    </style:style>
    <style:style style:name="P630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631" style:parent-style-name="Textkörper" style:family="paragraph">
      <style:paragraph-properties fo:text-align="justify" fo:margin-right="0.0993in" fo:text-indent="0.626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style:font-name="Times New Roman" fo:letter-spacing="0.0354in" style:text-scale="99%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54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688" style:parent-style-name="Textkörper" style:family="paragraph">
      <style:paragraph-properties fo:text-align="justify" fo:margin-right="0.1006in" fo:text-indent="0.626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1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0.0125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39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716" style:parent-style-name="Textkörper" style:family="paragraph">
      <style:paragraph-properties fo:margin-left="0.7236in">
        <style:tab-stops/>
      </style:paragraph-properties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733" style:parent-style-name="Textkörper" style:family="paragraph">
      <style:paragraph-properties fo:text-align="justify" fo:margin-right="0.0965in"/>
    </style:style>
    <style:style style:name="T734" style:parent-style-name="Absatz-Standardschriftart" style:family="text">
      <style:text-properties style:font-name-complex="Calibri" fo:letter-spacing="-0.0006in"/>
    </style:style>
    <style:style style:name="T735" style:parent-style-name="Absatz-Standardschriftart" style:family="text">
      <style:text-properties style:font-name-complex="Calibri" fo:letter-spacing="-0.0006in"/>
    </style:style>
    <style:style style:name="T736" style:parent-style-name="Absatz-Standardschriftart" style:family="text">
      <style:text-properties style:font-name-complex="Calibri" fo:letter-spacing="0.0076in"/>
    </style:style>
    <style:style style:name="T737" style:parent-style-name="Absatz-Standardschriftart" style:family="text">
      <style:text-properties style:font-name-complex="Calibri" fo:letter-spacing="-0.0006in"/>
    </style:style>
    <style:style style:name="T738" style:parent-style-name="Absatz-Standardschriftart" style:family="text">
      <style:text-properties style:font-name-complex="Calibri" fo:letter-spacing="-0.0013in"/>
    </style:style>
    <style:style style:name="T739" style:parent-style-name="Absatz-Standardschriftart" style:family="text">
      <style:text-properties style:font-name-complex="Calibri" fo:letter-spacing="0.0069in"/>
    </style:style>
    <style:style style:name="T740" style:parent-style-name="Absatz-Standardschriftart" style:family="text">
      <style:text-properties style:font-name-complex="Calibri"/>
    </style:style>
    <style:style style:name="T741" style:parent-style-name="Absatz-Standardschriftart" style:family="text">
      <style:text-properties style:font-name-complex="Calibri" fo:letter-spacing="0.0076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762" style:parent-style-name="Textkörper" style:family="paragraph">
      <style:paragraph-properties fo:text-align="justify" fo:margin-right="0.1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style:font-name-complex="Calibri"/>
    </style:style>
    <style:style style:name="T768" style:parent-style-name="Absatz-Standardschriftart" style:family="text">
      <style:text-properties style:font-name-complex="Calibri" fo:letter-spacing="0.0375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6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68in"/>
    </style:style>
    <style:style style:name="T775" style:parent-style-name="Absatz-Standardschriftart" style:family="text">
      <style:text-properties fo:letter-spacing="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6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1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0.024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4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0.024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43in"/>
    </style:style>
    <style:style style:name="T824" style:parent-style-name="Absatz-Standardschriftart" style:family="text">
      <style:text-properties fo:letter-spacing="0.0243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24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33" style:parent-style-name="Absatz-Standardschriftart" style:family="text">
      <style:text-properties style:font-name-complex="Calibri" fo:letter-spacing="-0.0006in"/>
    </style:style>
    <style:style style:name="T834" style:parent-style-name="Absatz-Standardschriftart" style:family="text">
      <style:text-properties style:font-name-complex="Calibri"/>
    </style:style>
    <style:style style:name="P83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836" style:parent-style-name="Textkörper" style:family="paragraph">
      <style:paragraph-properties fo:margin-left="0.7236in">
        <style:tab-stops/>
      </style:paragraph-properties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text-align="justify"/>
    </style:style>
    <style:style style:name="T858" style:parent-style-name="Absatz-Standardschriftart" style:family="text">
      <style:text-properties style:font-name-complex="Calibri"/>
    </style:style>
    <style:style style:name="T859" style:parent-style-name="Absatz-Standardschriftart" style:family="text">
      <style:text-properties style:font-name-complex="Calibri"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871" style:parent-style-name="Textkörper" style:family="paragraph">
      <style:paragraph-properties fo:text-align="justify" fo:margin-right="0.0965in"/>
    </style:style>
    <style:style style:name="T872" style:parent-style-name="Absatz-Standardschriftart" style:family="text">
      <style:text-properties style:font-name-complex="Calibri" fo:letter-spacing="-0.0006in"/>
    </style:style>
    <style:style style:name="T873" style:parent-style-name="Absatz-Standardschriftart" style:family="text">
      <style:text-properties style:font-name-complex="Calibri" fo:letter-spacing="-0.0006in"/>
    </style:style>
    <style:style style:name="T874" style:parent-style-name="Absatz-Standardschriftart" style:family="text">
      <style:text-properties style:font-name-complex="Calibri" fo:letter-spacing="0.0076in"/>
    </style:style>
    <style:style style:name="T875" style:parent-style-name="Absatz-Standardschriftart" style:family="text">
      <style:text-properties style:font-name-complex="Calibri" fo:letter-spacing="-0.0006in"/>
    </style:style>
    <style:style style:name="T876" style:parent-style-name="Absatz-Standardschriftart" style:family="text">
      <style:text-properties style:font-name-complex="Calibri" fo:letter-spacing="-0.0013in"/>
    </style:style>
    <style:style style:name="T877" style:parent-style-name="Absatz-Standardschriftart" style:family="text">
      <style:text-properties style:font-name-complex="Calibri" fo:letter-spacing="0.0069in"/>
    </style:style>
    <style:style style:name="T878" style:parent-style-name="Absatz-Standardschriftart" style:family="text">
      <style:text-properties style:font-name-complex="Calibri"/>
    </style:style>
    <style:style style:name="T879" style:parent-style-name="Absatz-Standardschriftart" style:family="text">
      <style:text-properties style:font-name-complex="Calibri" fo:letter-spacing="0.007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76in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06in"/>
    </style:style>
    <style:style style:name="P899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958" style:parent-style-name="Textkörper" style:family="paragraph">
      <style:paragraph-properties fo:text-align="justify" fo:margin-top="0.035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style:font-name-complex="Calibri"/>
    </style:style>
    <style:style style:name="T964" style:parent-style-name="Absatz-Standardschriftart" style:family="text">
      <style:text-properties style:font-name-complex="Calibri" fo:letter-spacing="0.0104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justify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9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11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9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1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118in"/>
    </style:style>
    <style:style style:name="T998" style:parent-style-name="Absatz-Standardschriftart" style:family="text">
      <style:text-properties fo:letter-spacing="-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104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008" style:parent-style-name="Textkörper" style:family="paragraph">
      <style:paragraph-properties fo:text-align="justify" fo:margin-right="0.1013in" fo:text-indent="0.626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21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48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034" style:parent-style-name="Textkörper" style:family="paragraph">
      <style:paragraph-properties fo:margin-left="0.7236in">
        <style:tab-stops/>
      </style:paragraph-properties>
    </style:style>
    <style:style style:name="T1035" style:parent-style-name="Absatz-Standardschriftart" style:family="text">
      <style:text-properties fo:letter-spacing="-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41in"/>
    </style:style>
    <style:style style:name="P1043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044" style:parent-style-name="Textkörper" style:family="paragraph">
      <style:paragraph-properties fo:text-align="justify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0.011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0.0118in"/>
    </style:style>
    <style:style style:name="P1070" style:parent-style-name="Textkörper" style:family="paragraph">
      <style:paragraph-properties fo:text-align="justify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12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11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83in"/>
    </style:style>
    <style:style style:name="T1078" style:parent-style-name="Absatz-Standardschriftart" style:family="text">
      <style:text-properties fo:letter-spacing="-0.01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118in"/>
    </style:style>
    <style:style style:name="T1089" style:parent-style-name="Absatz-Standardschriftart" style:family="text">
      <style:text-properties fo:letter-spacing="-0.0111in"/>
    </style:style>
    <style:style style:name="T1090" style:parent-style-name="Absatz-Standardschriftart" style:family="text">
      <style:text-properties fo:letter-spacing="-0.0006in"/>
    </style:style>
    <style:style style:name="P1091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092" style:parent-style-name="Textkörper" style:family="paragraph">
      <style:paragraph-properties fo:text-align="justify" fo:margin-right="0.1041in" fo:text-indent="0.626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52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121" style:parent-style-name="Textkörper" style:family="paragraph">
      <style:paragraph-properties fo:text-align="justify" fo:margin-right="0.1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style:font-name="Times New Roman" fo:letter-spacing="0.0354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style:font-name="Times New Roman" fo:letter-spacing="0.0368in"/>
    </style:style>
    <style:style style:name="T1171" style:parent-style-name="Absatz-Standardschriftart" style:family="text">
      <style:text-properties fo:letter-spacing="-0.0006in" style:text-scale="95%"/>
    </style:style>
    <style:style style:name="T1172" style:parent-style-name="Absatz-Standardschriftart" style:family="text">
      <style:text-properties fo:letter-spacing="-0.0013in" style:text-scale="95%"/>
    </style:style>
    <style:style style:name="T1173" style:parent-style-name="Absatz-Standardschriftart" style:family="text">
      <style:text-properties fo:letter-spacing="-0.0006in" style:text-scale="95%"/>
    </style:style>
    <style:style style:name="T1174" style:parent-style-name="Absatz-Standardschriftart" style:family="text">
      <style:text-properties fo:letter-spacing="-0.0138in" style:text-scale="95%"/>
    </style:style>
    <style:style style:name="T1175" style:parent-style-name="Absatz-Standardschriftart" style:family="text">
      <style:text-properties fo:letter-spacing="-0.0013in" style:text-scale="95%"/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style:text-scale="95%"/>
    </style:style>
    <style:style style:name="P1178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179" style:parent-style-name="Textkörper" style:family="paragraph">
      <style:paragraph-properties fo:text-align="justify" fo:margin-right="0.1in" fo:text-indent="0.626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0.006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437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1in"/>
    </style:style>
    <style:style style:name="T1205" style:parent-style-name="Absatz-Standardschriftart" style:family="text">
      <style:text-properties fo:letter-spacing="0.016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7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29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6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368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239" style:parent-style-name="Textkörper" style:family="paragraph">
      <style:paragraph-properties fo:text-align="justify" fo:line-height="101%" fo:margin-right="0.1in" fo:text-indent="0.626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52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34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P1266" style:parent-style-name="Textkörper" style:family="paragraph">
      <style:paragraph-properties fo:text-align="justify" fo:margin-right="0.1006in" fo:text-indent="0.626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style:font-name="Times New Roman" fo:letter-spacing="0.0326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437in" style:text-scale="99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328" style:parent-style-name="Textkörper" style:family="paragraph">
      <style:paragraph-properties fo:text-align="justify" fo:margin-right="0.0993in" fo:text-indent="0.0361in"/>
    </style:style>
    <style:style style:name="T1329" style:parent-style-name="Absatz-Standardschriftart" style:family="text">
      <style:text-properties style:font-name-complex="Calibri" fo:letter-spacing="-0.0006in"/>
    </style:style>
    <style:style style:name="T1330" style:parent-style-name="Absatz-Standardschriftart" style:family="text">
      <style:text-properties style:font-name-complex="Calibri" fo:letter-spacing="-0.0006in"/>
    </style:style>
    <style:style style:name="T1331" style:parent-style-name="Absatz-Standardschriftart" style:family="text">
      <style:text-properties style:font-name-complex="Calibri" fo:letter-spacing="0.0375in"/>
    </style:style>
    <style:style style:name="T1332" style:parent-style-name="Absatz-Standardschriftart" style:family="text">
      <style:text-properties style:font-name-complex="Calibri" fo:letter-spacing="-0.0006in"/>
    </style:style>
    <style:style style:name="T1333" style:parent-style-name="Absatz-Standardschriftart" style:family="text">
      <style:text-properties style:font-name-complex="Calibri" fo:letter-spacing="-0.0013in"/>
    </style:style>
    <style:style style:name="T1334" style:parent-style-name="Absatz-Standardschriftart" style:family="text">
      <style:text-properties style:font-name-complex="Calibri" fo:letter-spacing="0.002in"/>
    </style:style>
    <style:style style:name="T1335" style:parent-style-name="Absatz-Standardschriftart" style:family="text">
      <style:text-properties style:font-name-complex="Calibri"/>
    </style:style>
    <style:style style:name="T1336" style:parent-style-name="Absatz-Standardschriftart" style:family="text">
      <style:text-properties style:font-name-complex="Calibri" fo:letter-spacing="0.002in"/>
    </style:style>
    <style:style style:name="T1337" style:parent-style-name="Absatz-Standardschriftart" style:family="text">
      <style:text-properties fo:letter-spacing="0.0368in"/>
    </style:style>
    <style:style style:name="T1338" style:parent-style-name="Absatz-Standardschriftart" style:family="text">
      <style:text-properties fo:letter-spacing="0.035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68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54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34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7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06in"/>
    </style:style>
    <style:style style:name="P1389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390" style:parent-style-name="Textkörper" style:family="paragraph">
      <style:paragraph-properties fo:text-align="justify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05in"/>
    </style:style>
    <style:style style:name="T1395" style:parent-style-name="Absatz-Standardschriftart" style:family="text">
      <style:text-properties style:font-name-complex="Calibri"/>
    </style:style>
    <style:style style:name="T1396" style:parent-style-name="Absatz-Standardschriftart" style:family="text">
      <style:text-properties style:font-name-complex="Calibri" fo:letter-spacing="0.030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1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1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0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9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98in"/>
    </style:style>
    <style:style style:name="T1407" style:parent-style-name="Absatz-Standardschriftart" style:family="text">
      <style:text-properties fo:letter-spacing="0.029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19in"/>
    </style:style>
    <style:style style:name="T1410" style:parent-style-name="Absatz-Standardschriftart" style:family="text">
      <style:text-properties fo:letter-spacing="0.0305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319in"/>
    </style:style>
    <style:style style:name="T1413" style:parent-style-name="Absatz-Standardschriftart" style:family="text">
      <style:text-properties fo:letter-spacing="-0.0006in"/>
    </style:style>
    <style:style style:name="P1414" style:parent-style-name="Textkörper" style:family="paragraph">
      <style:paragraph-properties fo:text-align="justify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P1419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420" style:parent-style-name="Textkörper" style:family="paragraph">
      <style:paragraph-properties fo:margin-left="0.7236in">
        <style:tab-stops/>
      </style:paragraph-properties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4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13in"/>
    </style:style>
    <style:style style:name="P1432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1491" style:parent-style-name="Textkörper" style:family="paragraph">
      <style:paragraph-properties fo:text-align="justify" fo:margin-top="0.0354in" fo:margin-right="0.0986in"/>
    </style:style>
    <style:style style:name="T14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3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29in"/>
    </style:style>
    <style:style style:name="T1497" style:parent-style-name="Absatz-Standardschriftart" style:family="text">
      <style:text-properties fo:letter-spacing="0.025in"/>
    </style:style>
    <style:style style:name="T1498" style:parent-style-name="Absatz-Standardschriftart" style:family="text">
      <style:text-properties fo:letter-spacing="0.0236in"/>
    </style:style>
    <style:style style:name="T1499" style:parent-style-name="Absatz-Standardschriftart" style:family="text">
      <style:text-properties fo:letter-spacing="0.022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29in"/>
    </style:style>
    <style:style style:name="T1502" style:parent-style-name="Absatz-Standardschriftart" style:family="text">
      <style:text-properties fo:letter-spacing="0.027in"/>
    </style:style>
    <style:style style:name="T1503" style:parent-style-name="Absatz-Standardschriftart" style:family="text">
      <style:text-properties fo:letter-spacing="0.02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22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1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4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4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4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6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0.0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36in"/>
    </style:style>
    <style:style style:name="T1532" style:parent-style-name="Absatz-Standardschriftart" style:family="text">
      <style:text-properties fo:letter-spacing="0.025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4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1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554" style:parent-style-name="Textkörper" style:family="paragraph">
      <style:paragraph-properties fo:text-align="justify" fo:margin-right="0.1069in" fo:text-indent="0in">
        <style:tab-stops>
          <style:tab-stop style:type="left" style:position="0.1305in"/>
        </style:tab-stops>
      </style:paragraph-properties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1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437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580" style:parent-style-name="Textkörper" style:family="paragraph">
      <style:paragraph-properties fo:text-align="justify" fo:margin-left="0.2201in" fo:text-indent="-0.1236in">
        <style:tab-stops>
          <style:tab-stop style:type="left" style:position="0.0006in"/>
        </style:tab-stops>
      </style:paragraph-properties>
    </style:style>
    <style:style style:name="T1581" style:parent-style-name="Absatz-Standardschriftart" style:family="text">
      <style:text-properties style:font-name-complex="Calibri"/>
    </style:style>
    <style:style style:name="T1582" style:parent-style-name="Absatz-Standardschriftart" style:family="text">
      <style:text-properties style:font-name-complex="Calibri" fo:letter-spacing="-0.0027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-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-complex="Calibri"/>
    </style:style>
    <style:style style:name="P1598" style:parent-style-name="Standard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1599" style:parent-style-name="Textkörper" style:family="paragraph">
      <style:paragraph-properties fo:text-align="justify" fo:margin-right="0.0958in" fo:text-indent="0.626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52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26in"/>
    </style:style>
    <style:style style:name="T1621" style:parent-style-name="Absatz-Standardschriftart" style:family="text">
      <style:text-properties fo:letter-spacing="-0.004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7in"/>
    </style:style>
    <style:style style:name="P1629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630" style:parent-style-name="Textkörper" style:family="paragraph">
      <style:paragraph-properties fo:text-align="justify"/>
    </style:style>
    <style:style style:name="T1631" style:parent-style-name="Absatz-Standardschriftart" style:family="text">
      <style:text-properties style:font-name-complex="Calibri" fo:letter-spacing="-0.0006in"/>
    </style:style>
    <style:style style:name="T1632" style:parent-style-name="Absatz-Standardschriftart" style:family="text">
      <style:text-properties style:font-name-complex="Calibri" fo:letter-spacing="-0.0006in"/>
    </style:style>
    <style:style style:name="T1633" style:parent-style-name="Absatz-Standardschriftart" style:family="text">
      <style:text-properties style:font-name-complex="Calibri" fo:letter-spacing="-0.0027in"/>
    </style:style>
    <style:style style:name="T1634" style:parent-style-name="Absatz-Standardschriftart" style:family="text">
      <style:text-properties style:font-name-complex="Calibri" fo:letter-spacing="-0.0006in"/>
    </style:style>
    <style:style style:name="T1635" style:parent-style-name="Absatz-Standardschriftart" style:family="text">
      <style:text-properties style:font-name-complex="Calibri" fo:letter-spacing="-0.0013in"/>
    </style:style>
    <style:style style:name="T1636" style:parent-style-name="Absatz-Standardschriftart" style:family="text">
      <style:text-properties style:font-name-complex="Calibri" fo:letter-spacing="-0.0041in"/>
    </style:style>
    <style:style style:name="T1637" style:parent-style-name="Absatz-Standardschriftart" style:family="text">
      <style:text-properties style:font-name-complex="Calibri"/>
    </style:style>
    <style:style style:name="T1638" style:parent-style-name="Absatz-Standardschriftart" style:family="text">
      <style:text-properties style:font-name-complex="Calibri" fo:letter-spacing="-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34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P1644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645" style:parent-style-name="Textkörper" style:family="paragraph">
      <style:paragraph-properties fo:text-align="justify" fo:text-indent="0in">
        <style:tab-stops>
          <style:tab-stop style:type="left" style:position="0.0805in"/>
        </style:tab-stops>
      </style:paragraph-properties>
    </style:style>
    <style:style style:name="T1646" style:parent-style-name="Absatz-Standardschriftart" style:family="text">
      <style:text-properties style:font-name-complex="Calibri"/>
    </style:style>
    <style:style style:name="T1647" style:parent-style-name="Absatz-Standardschriftart" style:family="text">
      <style:text-properties style:font-name-complex="Calibri" fo:letter-spacing="-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7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27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06in"/>
    </style:style>
    <style:style style:name="P1661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662" style:parent-style-name="Textkörper" style:family="paragraph">
      <style:paragraph-properties fo:text-align="justify" fo:margin-right="0.1048in" fo:text-indent="0in">
        <style:tab-stops>
          <style:tab-stop style:type="left" style:position="0.1375in"/>
        </style:tab-stops>
      </style:paragraph-properties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8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0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4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2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0.012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409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8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4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06in"/>
    </style:style>
    <style:style style:name="P1692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693" style:parent-style-name="Textkörper" style:family="paragraph">
      <style:paragraph-properties fo:text-align="justify" fo:margin-right="0.1027in" fo:text-indent="0in">
        <style:tab-stops>
          <style:tab-stop style:type="left" style:position="0.1812in"/>
        </style:tab-stops>
      </style:paragraph-properties>
    </style:style>
    <style:style style:name="T1694" style:parent-style-name="Absatz-Standardschriftart" style:family="text">
      <style:text-properties style:font-name-complex="Calibri"/>
    </style:style>
    <style:style style:name="T1695" style:parent-style-name="Absatz-Standardschriftart" style:family="text">
      <style:text-properties style:font-name-complex="Calibri" fo:letter-spacing="0.011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2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25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4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2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08in"/>
    </style:style>
    <style:style style:name="T1732" style:parent-style-name="Absatz-Standardschriftart" style:family="text">
      <style:text-properties fo:letter-spacing="0.022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9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2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0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2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22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744" style:parent-style-name="Absatz-Standardschriftart" style:family="text">
      <style:text-properties style:font-name-complex="Calibri" fo:letter-spacing="-0.0013in"/>
    </style:style>
    <style:style style:name="T1745" style:parent-style-name="Absatz-Standardschriftart" style:family="text">
      <style:text-properties style:font-name-complex="Calibri" fo:letter-spacing="-0.002in"/>
    </style:style>
    <style:style style:name="T1746" style:parent-style-name="Absatz-Standardschriftart" style:family="text">
      <style:text-properties style:font-name-complex="Calibri" fo:letter-spacing="-0.0013in"/>
    </style:style>
    <style:style style:name="T1747" style:parent-style-name="Absatz-Standardschriftart" style:family="text">
      <style:text-properties style:font-name-complex="Calibri" fo:letter-spacing="-0.0222in"/>
    </style:style>
    <style:style style:name="T1748" style:parent-style-name="Absatz-Standardschriftart" style:family="text">
      <style:text-properties style:font-name-complex="Calibri" fo:letter-spacing="-0.0006in"/>
    </style:style>
    <style:style style:name="T1749" style:parent-style-name="Absatz-Standardschriftart" style:family="text">
      <style:text-properties style:font-name-complex="Calibri" fo:letter-spacing="-0.0006in"/>
    </style:style>
    <style:style style:name="T1750" style:parent-style-name="Absatz-Standardschriftart" style:family="text">
      <style:text-properties style:font-name-complex="Calibri" fo:letter-spacing="-0.0013in"/>
    </style:style>
    <style:style style:name="T1751" style:parent-style-name="Absatz-Standardschriftart" style:family="text">
      <style:text-properties style:font-name-complex="Calibri" fo:letter-spacing="-0.0006in"/>
    </style:style>
    <style:style style:name="T1752" style:parent-style-name="Absatz-Standardschriftart" style:family="text">
      <style:text-properties style:font-name-complex="Calibri" fo:letter-spacing="-0.0215in"/>
    </style:style>
    <style:style style:name="T1753" style:parent-style-name="Absatz-Standardschriftart" style:family="text">
      <style:text-properties style:font-name-complex="Calibri" fo:letter-spacing="-0.0006in"/>
    </style:style>
    <style:style style:name="T1754" style:parent-style-name="Absatz-Standardschriftart" style:family="text">
      <style:text-properties style:font-name-complex="Calibri" fo:letter-spacing="-0.0222in"/>
    </style:style>
    <style:style style:name="T1755" style:parent-style-name="Absatz-Standardschriftart" style:family="text">
      <style:text-properties style:font-name-complex="Calibri" fo:letter-spacing="-0.0006in"/>
    </style:style>
    <style:style style:name="T1756" style:parent-style-name="Absatz-Standardschriftart" style:family="text">
      <style:text-properties style:font-name-complex="Calibri" fo:letter-spacing="-0.0013in"/>
    </style:style>
    <style:style style:name="T1757" style:parent-style-name="Absatz-Standardschriftart" style:family="text">
      <style:text-properties style:font-name-complex="Calibri" fo:letter-spacing="-0.0006in"/>
    </style:style>
    <style:style style:name="T1758" style:parent-style-name="Absatz-Standardschriftart" style:family="text">
      <style:text-properties style:font-name-complex="Calibri" fo:letter-spacing="-0.0208in"/>
    </style:style>
    <style:style style:name="T1759" style:parent-style-name="Absatz-Standardschriftart" style:family="text">
      <style:text-properties style:font-name-complex="Calibri" fo:letter-spacing="-0.0006in"/>
    </style:style>
    <style:style style:name="T1760" style:parent-style-name="Absatz-Standardschriftart" style:family="text">
      <style:text-properties style:font-name-complex="Calibri" fo:letter-spacing="-0.0229in"/>
    </style:style>
    <style:style style:name="T1761" style:parent-style-name="Absatz-Standardschriftart" style:family="text">
      <style:text-properties style:font-name-complex="Calibri"/>
    </style:style>
    <style:style style:name="T1762" style:parent-style-name="Absatz-Standardschriftart" style:family="text">
      <style:text-properties style:font-name-complex="Calibri" fo:letter-spacing="-0.0229in"/>
    </style:style>
    <style:style style:name="T1763" style:parent-style-name="Absatz-Standardschriftart" style:family="text">
      <style:text-properties style:font-name-complex="Calibri"/>
    </style:style>
    <style:style style:name="P1764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765" style:parent-style-name="Textkörper" style:family="paragraph">
      <style:paragraph-properties fo:text-align="justify" fo:line-height="101%" fo:margin-right="0.0986in" fo:text-indent="0.626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76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style:font-name="Times New Roman" fo:letter-spacing="0.0243in" style:text-scale="99%"/>
    </style:style>
    <style:style style:name="T1784" style:parent-style-name="Absatz-Standardschriftart" style:family="text">
      <style:text-properties fo:letter-spacing="-0.0006in"/>
    </style:style>
    <style:style style:name="P1785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1786" style:parent-style-name="Textkörper" style:family="paragraph">
      <style:paragraph-properties fo:text-align="justify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34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4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41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811" style:parent-style-name="Textkörper" style:family="paragraph">
      <style:paragraph-properties fo:text-align="justify" fo:margin-right="0.1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1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33in"/>
    </style:style>
    <style:style style:name="T1816" style:parent-style-name="Absatz-Standardschriftart" style:family="text">
      <style:text-properties style:font-name-complex="Calibri"/>
    </style:style>
    <style:style style:name="T1817" style:parent-style-name="Absatz-Standardschriftart" style:family="text">
      <style:text-properties style:font-name-complex="Calibri" fo:letter-spacing="0.0298in"/>
    </style:style>
    <style:style style:name="T1818" style:parent-style-name="Absatz-Standardschriftart" style:family="text">
      <style:text-properties fo:letter-spacing="0.028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9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33in"/>
    </style:style>
    <style:style style:name="T1823" style:parent-style-name="Absatz-Standardschriftart" style:family="text">
      <style:text-properties fo:letter-spacing="0.033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9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84in"/>
    </style:style>
    <style:style style:name="T1828" style:parent-style-name="Absatz-Standardschriftart" style:family="text">
      <style:text-properties fo:letter-spacing="0.033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30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8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-complex="Calibri" fo:letter-spacing="-0.0006in"/>
    </style:style>
    <style:style style:name="T1837" style:parent-style-name="Absatz-Standardschriftart" style:family="text">
      <style:text-properties style:font-name-complex="Calibri" fo:letter-spacing="-0.0083in"/>
    </style:style>
    <style:style style:name="T1838" style:parent-style-name="Absatz-Standardschriftart" style:family="text">
      <style:text-properties style:font-name-complex="Calibri" fo:letter-spacing="-0.0006in"/>
    </style:style>
    <style:style style:name="T1839" style:parent-style-name="Absatz-Standardschriftart" style:family="text">
      <style:text-properties style:font-name-complex="Calibri" fo:letter-spacing="-0.0013in"/>
    </style:style>
    <style:style style:name="T1840" style:parent-style-name="Absatz-Standardschriftart" style:family="text">
      <style:text-properties style:font-name-complex="Calibri" fo:letter-spacing="-0.0006in"/>
    </style:style>
    <style:style style:name="T1841" style:parent-style-name="Absatz-Standardschriftart" style:family="text">
      <style:text-properties style:font-name-complex="Calibri" fo:letter-spacing="-0.0076in"/>
    </style:style>
    <style:style style:name="T1842" style:parent-style-name="Absatz-Standardschriftart" style:family="text">
      <style:text-properties style:font-name-complex="Calibri"/>
    </style:style>
    <style:style style:name="T1843" style:parent-style-name="Absatz-Standardschriftart" style:family="text">
      <style:text-properties style:font-name-complex="Calibri" fo:letter-spacing="-0.0104in"/>
    </style:style>
    <style:style style:name="T1844" style:parent-style-name="Absatz-Standardschriftart" style:family="text">
      <style:text-properties style:font-name-complex="Calibri" fo:letter-spacing="-0.0006in"/>
    </style:style>
    <style:style style:name="T1845" style:parent-style-name="Absatz-Standardschriftart" style:family="text">
      <style:text-properties style:font-name-complex="Calibri"/>
    </style:style>
    <style:style style:name="P1846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847" style:parent-style-name="Textkörper" style:family="paragraph">
      <style:paragraph-properties fo:text-align="justify" fo:margin-right="0.1027in" fo:text-indent="0.626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7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87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0.0166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8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9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409in" style:text-scale="99%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66in"/>
    </style:style>
    <style:style style:name="T1871" style:parent-style-name="Absatz-Standardschriftart" style:family="text">
      <style:text-properties fo:letter-spacing="0.0173in"/>
    </style:style>
    <style:style style:name="T1872" style:parent-style-name="Absatz-Standardschriftart" style:family="text">
      <style:text-properties fo:letter-spacing="0.0152in"/>
    </style:style>
    <style:style style:name="T1873" style:parent-style-name="Absatz-Standardschriftart" style:family="text">
      <style:text-properties fo:letter-spacing="0.022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8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59in"/>
    </style:style>
    <style:style style:name="T1880" style:parent-style-name="Absatz-Standardschriftart" style:family="text">
      <style:text-properties fo:letter-spacing="0.0201in"/>
    </style:style>
    <style:style style:name="T1881" style:parent-style-name="Absatz-Standardschriftart" style:family="text">
      <style:text-properties fo:letter-spacing="0.015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8in"/>
    </style:style>
    <style:style style:name="T1884" style:parent-style-name="Absatz-Standardschriftart" style:family="text">
      <style:text-properties fo:letter-spacing="0.018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66in"/>
    </style:style>
    <style:style style:name="T1887" style:parent-style-name="Absatz-Standardschriftart" style:family="text">
      <style:text-properties fo:letter-spacing="0.015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1in"/>
    </style:style>
    <style:style style:name="T1890" style:parent-style-name="Absatz-Standardschriftart" style:family="text">
      <style:text-properties style:font-name="Times New Roman" fo:letter-spacing="0.0298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8in"/>
    </style:style>
    <style:style style:name="T1894" style:parent-style-name="Absatz-Standardschriftart" style:family="text">
      <style:text-properties fo:letter-spacing="-0.0006in"/>
    </style:style>
    <style:style style:name="P189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896" style:parent-style-name="Textkörper" style:family="paragraph">
      <style:paragraph-properties fo:text-align="justify" fo:margin-right="0.0979in" fo:text-indent="0.626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4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4in"/>
    </style:style>
    <style:style style:name="T1901" style:parent-style-name="Absatz-Standardschriftart" style:family="text">
      <style:text-properties fo:letter-spacing="0.033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61in"/>
    </style:style>
    <style:style style:name="T1904" style:parent-style-name="Absatz-Standardschriftart" style:family="text">
      <style:text-properties fo:letter-spacing="0.032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6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6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68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5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368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8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5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-0.0006in"/>
    </style:style>
    <style:style style:name="P1941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2000" style:parent-style-name="Textkörper" style:family="paragraph">
      <style:paragraph-properties fo:margin-top="0.0354in" fo:margin-right="0.109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06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7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5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5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55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style:font-name="Times New Roman" fo:letter-spacing="0.047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4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48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P204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44" style:parent-style-name="Standard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P2045" style:parent-style-name="Überschrift1" style:family="paragraph">
      <style:paragraph-properties fo:margin-left="0.5201in" fo:text-indent="-0.1729in">
        <style:tab-stops>
          <style:tab-stop style:type="left" style:position="0.0006in"/>
        </style:tab-stops>
      </style:paragraph-properties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62in"/>
    </style:style>
    <style:style style:name="T2048" style:parent-style-name="Absatz-Standardschriftart" style:family="text">
      <style:text-properties fo:letter-spacing="-0.0055in"/>
    </style:style>
    <style:style style:name="T2049" style:parent-style-name="Absatz-Standardschriftart" style:family="text">
      <style:text-properties fo:letter-spacing="-0.0062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052" style:parent-style-name="Textkörper" style:family="paragraph">
      <style:paragraph-properties fo:text-align="justify" fo:margin-right="0.0972in" fo:text-indent="0.626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0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5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8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45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138in"/>
    </style:style>
    <style:style style:name="T2071" style:parent-style-name="Absatz-Standardschriftart" style:family="text">
      <style:text-properties style:font-name="Times New Roman" fo:letter-spacing="0.032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25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8in"/>
    </style:style>
    <style:style style:name="T2081" style:parent-style-name="Absatz-Standardschriftart" style:family="text">
      <style:text-properties fo:letter-spacing="0.013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25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0.016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style:font-name="Times New Roman" fo:letter-spacing="0.049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56in"/>
    </style:style>
    <style:style style:name="T2095" style:parent-style-name="Absatz-Standardschriftart" style:family="text">
      <style:text-properties fo:letter-spacing="0.027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6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7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1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0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84in"/>
    </style:style>
    <style:style style:name="T2106" style:parent-style-name="Absatz-Standardschriftart" style:family="text">
      <style:text-properties fo:letter-spacing="0.031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9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84in"/>
    </style:style>
    <style:style style:name="T2111" style:parent-style-name="Absatz-Standardschriftart" style:family="text">
      <style:text-properties fo:letter-spacing="0.031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56in"/>
    </style:style>
    <style:style style:name="T2114" style:parent-style-name="Absatz-Standardschriftart" style:family="text">
      <style:text-properties fo:letter-spacing="0.0277in"/>
    </style:style>
    <style:style style:name="T2115" style:parent-style-name="Absatz-Standardschriftart" style:family="text">
      <style:text-properties style:font-name="Times New Roman" fo:letter-spacing="0.036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47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0.0333in"/>
    </style:style>
    <style:style style:name="T2120" style:parent-style-name="Absatz-Standardschriftart" style:family="text">
      <style:text-properties fo:letter-spacing="0.031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3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33in"/>
    </style:style>
    <style:style style:name="T2127" style:parent-style-name="Absatz-Standardschriftart" style:family="text">
      <style:text-properties fo:letter-spacing="0.031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19in"/>
    </style:style>
    <style:style style:name="T2130" style:parent-style-name="Absatz-Standardschriftart" style:family="text">
      <style:text-properties fo:letter-spacing="0.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34in"/>
    </style:style>
    <style:style style:name="T2133" style:parent-style-name="Absatz-Standardschriftart" style:family="text">
      <style:text-properties fo:letter-spacing="0.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43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9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9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94in"/>
    </style:style>
    <style:style style:name="T2142" style:parent-style-name="Absatz-Standardschriftart" style:family="text">
      <style:text-properties fo:letter-spacing="0.0201in"/>
    </style:style>
    <style:style style:name="T2143" style:parent-style-name="Absatz-Standardschriftart" style:family="text">
      <style:text-properties fo:letter-spacing="0.019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15in"/>
    </style:style>
    <style:style style:name="T2146" style:parent-style-name="Absatz-Standardschriftart" style:family="text">
      <style:text-properties fo:letter-spacing="0.0194in"/>
    </style:style>
    <style:style style:name="T2147" style:parent-style-name="Absatz-Standardschriftart" style:family="text">
      <style:text-properties fo:letter-spacing="0.020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94in"/>
    </style:style>
    <style:style style:name="T2150" style:parent-style-name="Absatz-Standardschriftart" style:family="text">
      <style:text-properties fo:letter-spacing="0.01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5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22in"/>
    </style:style>
    <style:style style:name="T2155" style:parent-style-name="Absatz-Standardschriftart" style:family="text">
      <style:text-properties style:font-name="Times New Roman" fo:letter-spacing="0.03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P2172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2173" style:parent-style-name="Textkörper" style:family="paragraph">
      <style:paragraph-properties fo:text-align="justify" fo:margin-right="0.0979in" fo:text-indent="0.626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7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fo:letter-spacing="0.043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34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2in"/>
    </style:style>
    <style:style style:name="P221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1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14" style:parent-style-name="Standard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P221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-0.0055in"/>
    </style:style>
    <style:style style:name="T2222" style:parent-style-name="Absatz-Standardschriftart" style:family="text">
      <style:text-properties fo:letter-spacing="-0.0006in"/>
    </style:style>
    <style:style style:name="P222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224" style:parent-style-name="Textkörper" style:family="paragraph">
      <style:paragraph-properties fo:text-align="justify" fo:line-height="100%" fo:margin-right="0.0972in" fo:text-indent="0.626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9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04in"/>
    </style:style>
    <style:style style:name="T2242" style:parent-style-name="Absatz-Standardschriftart" style:family="text">
      <style:text-properties fo:letter-spacing="0.002in"/>
    </style:style>
    <style:style style:name="T2243" style:parent-style-name="Absatz-Standardschriftart" style:family="text">
      <style:text-properties fo:letter-spacing="0.0111in"/>
    </style:style>
    <style:style style:name="T2244" style:parent-style-name="Absatz-Standardschriftart" style:family="text">
      <style:text-properties fo:letter-spacing="0.009in"/>
    </style:style>
    <style:style style:name="T2245" style:parent-style-name="Absatz-Standardschriftart" style:family="text">
      <style:text-properties style:font-name="Times New Roman" fo:letter-spacing="0.0284in" style:text-scale="99%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7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4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29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2in"/>
    </style:style>
    <style:style style:name="T2269" style:parent-style-name="Absatz-Standardschriftart" style:family="text">
      <style:text-properties fo:letter-spacing="-0.0034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7in"/>
    </style:style>
    <style:style style:name="P2284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2285" style:parent-style-name="Überschrift1" style:family="paragraph">
      <style:paragraph-properties fo:margin-left="0.5868in" fo:text-indent="-0.2395in">
        <style:tab-stops>
          <style:tab-stop style:type="left" style:position="0.0006in"/>
        </style:tab-stops>
      </style:paragraph-properties>
    </style:style>
    <style:style style:name="T2286" style:parent-style-name="Absatz-Standardschriftart" style:family="text">
      <style:text-properties fo:letter-spacing="-0.0048in"/>
    </style:style>
    <style:style style:name="T2287" style:parent-style-name="Absatz-Standardschriftart" style:family="text">
      <style:text-properties fo:letter-spacing="-0.0055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290" style:parent-style-name="Textkörper" style:family="paragraph">
      <style:paragraph-properties fo:text-align="justify" fo:margin-right="0.1in" fo:text-indent="0.626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6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7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61in"/>
    </style:style>
    <style:style style:name="T2303" style:parent-style-name="Absatz-Standardschriftart" style:family="text">
      <style:text-properties fo:letter-spacing="0.0361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37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style:font-name="Times New Roman" fo:letter-spacing="0.034in" style:text-scale="99%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P231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2316" style:parent-style-name="Textkörper" style:family="paragraph">
      <style:paragraph-properties fo:text-align="justify" fo:margin-right="0.0944in" fo:text-indent="0.626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27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47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41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P2351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2352" style:parent-style-name="Textkörper" style:family="paragraph">
      <style:paragraph-properties fo:text-align="justify" fo:margin-right="0.0972in" fo:text-indent="0.626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1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in"/>
    </style:style>
    <style:style style:name="T2359" style:parent-style-name="Absatz-Standardschriftart" style:family="text">
      <style:text-properties fo:letter-spacing="0.013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25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131in"/>
    </style:style>
    <style:style style:name="T2364" style:parent-style-name="Absatz-Standardschriftart" style:family="text">
      <style:text-properties fo:letter-spacing="0.0118in"/>
    </style:style>
    <style:style style:name="T2365" style:parent-style-name="Absatz-Standardschriftart" style:family="text">
      <style:text-properties fo:letter-spacing="0.00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0.009in"/>
    </style:style>
    <style:style style:name="T2369" style:parent-style-name="Absatz-Standardschriftart" style:family="text">
      <style:text-properties fo:letter-spacing="0.0118in"/>
    </style:style>
    <style:style style:name="T2370" style:parent-style-name="Absatz-Standardschriftart" style:family="text">
      <style:text-properties style:font-name="Times New Roman" fo:letter-spacing="0.042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41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3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06in"/>
    </style:style>
    <style:style style:name="P2392" style:parent-style-name="Standard" style:master-page-name="MP5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2451" style:parent-style-name="Textkörper" style:family="paragraph">
      <style:paragraph-properties fo:text-align="justify" fo:margin-top="0.0354in" fo:margin-right="0.1in" fo:text-indent="0.626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style:font-name="Times New Roman" fo:letter-spacing="0.0381in" style:text-scale="99%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34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0.008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0.0034in"/>
    </style:style>
    <style:style style:name="T2482" style:parent-style-name="Absatz-Standardschriftart" style:family="text">
      <style:text-properties fo:letter-spacing="0.0076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06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style:font-name="Times New Roman" fo:letter-spacing="0.0298in" style:text-scale="99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55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2497" style:parent-style-name="Textkörper" style:family="paragraph">
      <style:paragraph-properties fo:text-align="justify" fo:margin-right="0.1in" fo:text-indent="0.626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31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32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34in"/>
    </style:style>
    <style:style style:name="T2506" style:parent-style-name="Absatz-Standardschriftart" style:family="text">
      <style:text-properties fo:letter-spacing="0.030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3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33in"/>
    </style:style>
    <style:style style:name="T2511" style:parent-style-name="Absatz-Standardschriftart" style:family="text">
      <style:text-properties fo:letter-spacing="0.0326in"/>
    </style:style>
    <style:style style:name="T2512" style:parent-style-name="Absatz-Standardschriftart" style:family="text">
      <style:text-properties fo:letter-spacing="0.031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31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9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319in"/>
    </style:style>
    <style:style style:name="T2519" style:parent-style-name="Absatz-Standardschriftart" style:family="text">
      <style:text-properties fo:letter-spacing="0.0312in"/>
    </style:style>
    <style:style style:name="T2520" style:parent-style-name="Absatz-Standardschriftart" style:family="text">
      <style:text-properties style:font-name="Times New Roman" fo:letter-spacing="0.0437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16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52in"/>
    </style:style>
    <style:style style:name="T2527" style:parent-style-name="Absatz-Standardschriftart" style:family="text">
      <style:text-properties fo:letter-spacing="0.015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52in"/>
    </style:style>
    <style:style style:name="T2530" style:parent-style-name="Absatz-Standardschriftart" style:family="text">
      <style:text-properties fo:letter-spacing="0.016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59in"/>
    </style:style>
    <style:style style:name="T2533" style:parent-style-name="Absatz-Standardschriftart" style:family="text">
      <style:text-properties fo:letter-spacing="0.0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66in"/>
    </style:style>
    <style:style style:name="T2540" style:parent-style-name="Absatz-Standardschriftart" style:family="text">
      <style:text-properties fo:letter-spacing="0.015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73in"/>
    </style:style>
    <style:style style:name="T2543" style:parent-style-name="Absatz-Standardschriftart" style:family="text">
      <style:text-properties style:font-name="Times New Roman" fo:letter-spacing="0.0479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27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2553" style:parent-style-name="Textkörper" style:family="paragraph">
      <style:paragraph-properties fo:text-align="justify" fo:margin-right="0.0986in" fo:text-indent="0.626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1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97in"/>
    </style:style>
    <style:style style:name="T2560" style:parent-style-name="Absatz-Standardschriftart" style:family="text">
      <style:text-properties fo:letter-spacing="0.011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3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3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11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0.011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style:font-name="Times New Roman" fo:letter-spacing="0.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4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60" text:outline-level="1"><text:span text:style-name="T61">Comissão</text:span><text:span text:style-name="T62"><text:s/></text:span><text:span text:style-name="T63">Municipal</text:span><text:span text:style-name="T64"><text:s/></text:span>de<text:span text:style-name="T65"><text:s/></text:span><text:span text:style-name="T66">Erradicação</text:span><text:span text:style-name="T67"><text:s/></text:span>do<text:span text:style-name="T68"><text:s/></text:span><text:span text:style-name="T69">Trabalho</text:span><text:span text:style-name="T70"><text:s/></text:span>Escravo<text:span text:style-name="T71"><text:s/></text:span><text:span text:style-name="T72">08</text:span><text:span text:style-name="T73"><text:s/></text:span>de<text:span text:style-name="T74"><text:s/></text:span>junho<text:span text:style-name="T75"><text:s/></text:span>de<text:span text:style-name="T76"><text:s/></text:span><text:span text:style-name="T77">2017</text:span></text:h>
      <text:p text:style-name="P78"><text:span text:style-name="T79">Rua</text:span><text:span text:style-name="T80"><text:s/></text:span><text:span text:style-name="T81">Líbero Badaró, 119,</text:span><text:span text:style-name="T82"><text:s/></text:span><text:span text:style-name="T83">Secretaria</text:span><text:span text:style-name="T84"><text:s/></text:span><text:span text:style-name="T85">Municipal de</text:span><text:span text:style-name="T86"><text:s/></text:span><text:span text:style-name="T87">Direitos</text:span><text:span text:style-name="T88"><text:s/></text:span><text:span text:style-name="T89">Humanos</text:span><text:span text:style-name="T90"><text:s/></text:span>e<text:span text:style-name="T91"><text:s/></text:span><text:span text:style-name="T92">Cidadania</text:span><text:span text:style-name="T93"><text:s/></text:span><text:span text:style-name="T94">–</text:span><text:span text:style-name="T95"><text:s/></text:span><text:span text:style-name="T96">9º<text:s/></text:span>andar</text:p>
      <text:p text:style-name="P97"/>
      <text:h text:style-name="P98" text:outline-level="1"><text:span text:style-name="T99">ATA</text:span><text:span text:style-name="T100"><text:s/></text:span><text:span text:style-name="T101">XXVIII</text:span><text:span text:style-name="T102"><text:s/></text:span><text:span text:style-name="T103">REUNIÃO</text:span><text:span text:style-name="T104"><text:s/></text:span><text:span text:style-name="T105">ORDINÁRIA</text:span></text:h>
      <text:p text:style-name="P106"/>
      <text:p text:style-name="P107"><text:span text:style-name="T108">Presentes</text:span><text:span text:style-name="T109">:</text:span><text:span text:style-name="T110"><text:s/></text:span><text:span text:style-name="T111">Camila</text:span><text:span text:style-name="T112"><text:s/></text:span>P.<text:span text:style-name="T113"><text:s/></text:span><text:span text:style-name="T114">Chabar</text:span><text:span text:style-name="T115"><text:s/></text:span><text:span text:style-name="T116">(Inpacto),</text:span><text:span text:style-name="T117"><text:s/></text:span>Tiago<text:span text:style-name="T118"><text:s/></text:span>Cocco<text:span text:style-name="T119"><text:s/></text:span><text:span text:style-name="T120">Liberatori</text:span><text:span text:style-name="T121"><text:s/></text:span>(Inpacto),<text:span text:style-name="T122"><text:s/></text:span><text:span text:style-name="T123">Mariana</text:span><text:span text:style-name="T124"><text:s/></text:span>Meneses<text:span text:style-name="T125"><text:s/></text:span>(CAMI),<text:span text:style-name="T126"><text:s/></text:span><text:span text:style-name="T127">Carla</text:span><text:span text:style-name="T128"><text:s/></text:span><text:span text:style-name="T129">Aparecida</text:span><text:span text:style-name="T130"><text:s/></text:span><text:span text:style-name="T131">Silva</text:span><text:span text:style-name="T132"><text:s/></text:span>(CAMI),<text:span text:style-name="T133"><text:s/></text:span><text:span text:style-name="T134">Claudia</text:span><text:span text:style-name="T135"><text:s/></text:span>R.<text:span text:style-name="T136"><text:s/></text:span><text:span text:style-name="T137">Lovato</text:span><text:span text:style-name="T138"><text:s/></text:span><text:span text:style-name="T139">Franco</text:span><text:span text:style-name="T140"><text:s/></text:span><text:span text:style-name="T141">(MPT),</text:span><text:span text:style-name="T142"><text:s/></text:span><text:span text:style-name="T143">Camila</text:span><text:span text:style-name="T144"><text:s/></text:span><text:span text:style-name="T145">Zelezoglo</text:span><text:span text:style-name="T146"><text:s/></text:span><text:span text:style-name="T147">(Abit),</text:span><text:span text:style-name="T148"><text:s/></text:span><text:span text:style-name="T149">Rafael</text:span><text:span text:style-name="T150"><text:s/></text:span>Lessa<text:span text:style-name="T151"><text:s/></text:span><text:span text:style-name="T152">V.</text:span><text:span text:style-name="T153"><text:s/></text:span><text:span text:style-name="T154">de</text:span><text:span text:style-name="T155"><text:s/></text:span><text:span text:style-name="T156">Sá</text:span><text:span text:style-name="T157"><text:s/></text:span>Menezes<text:span text:style-name="T158"><text:s/></text:span><text:span text:style-name="T159">(Defensoria</text:span><text:span text:style-name="T160"><text:s/></text:span><text:span text:style-name="T161">Pública</text:span><text:span text:style-name="T162"><text:s/></text:span><text:span text:style-name="T163">–</text:span><text:span text:style-name="T164"><text:s/></text:span><text:span text:style-name="T165">SP),</text:span><text:span text:style-name="T166"><text:s/></text:span><text:span text:style-name="T167">Ana</text:span><text:span text:style-name="T168"><text:s/></text:span><text:span text:style-name="T169">Carolina</text:span><text:span text:style-name="T170"><text:s/></text:span><text:span text:style-name="T171">Evangelista</text:span><text:span text:style-name="T172"><text:s/></text:span><text:span text:style-name="T173">(Assembléia</text:span><text:span text:style-name="T174"><text:s/></text:span><text:span text:style-name="T175">Legislativa),</text:span><text:span text:style-name="T176"><text:s/></text:span><text:span text:style-name="T177">Ingrid</text:span><text:span text:style-name="T178"><text:s/></text:span><text:span text:style-name="T179">Guzeloto</text:span><text:span text:style-name="T180"><text:s/></text:span><text:span text:style-name="T181">(SMDHC),</text:span><text:span text:style-name="T182"><text:s/></text:span>Ebenézer<text:span text:style-name="T183"><text:s/></text:span><text:span text:style-name="T184">Oliveira</text:span><text:span text:style-name="T185"><text:s/></text:span><text:span text:style-name="T186">(SMDHC).</text:span></text:p>
      <text:p text:style-name="P187"/>
      <text:h text:style-name="P188" text:outline-level="1">Pauta:</text:h>
      <text:p text:style-name="P189"/>
      <text:list text:style-name="LFO4" text:continue-numbering="true">
        <text:list-item>
          <text:p text:style-name="P190"><text:span text:style-name="T191">Regimento</text:span><text:span text:style-name="T192"><text:s/></text:span><text:span text:style-name="T193">interno</text:span><text:span text:style-name="T194"><text:s/></text:span><text:span text:style-name="T195">da</text:span><text:span text:style-name="T196"><text:s/></text:span><text:span text:style-name="T197">COMTRAE</text:span><text:span text:style-name="T198"><text:s/></text:span>e<text:span text:style-name="T199"><text:s/></text:span><text:span text:style-name="T200">planejamento</text:span><text:span text:style-name="T201"><text:s/></text:span><text:span text:style-name="T202">das</text:span><text:span text:style-name="T203"><text:s/></text:span><text:span text:style-name="T204">Eleições</text:span><text:span text:style-name="T205"><text:s/></text:span><text:span text:style-name="T206">da</text:span><text:span text:style-name="T207"><text:s/></text:span><text:span text:style-name="T208">Presidência</text:span><text:span text:style-name="T209"><text:s/></text:span><text:span text:style-name="T210">da</text:span><text:span text:style-name="T211"><text:s/></text:span><text:span text:style-name="T212">COMTRAE/SP;</text:span></text:p>
        </text:list-item>
      </text:list>
      <text:p text:style-name="P213"/>
      <text:list text:style-name="LFO4" text:continue-numbering="true">
        <text:list-item>
          <text:p text:style-name="P214"><text:span text:style-name="T215">Banco</text:span><text:span text:style-name="T216"><text:s/></text:span><text:span text:style-name="T217">de</text:span><text:span text:style-name="T218"><text:s/></text:span><text:span text:style-name="T219">Projetos;</text:span></text:p>
        </text:list-item>
      </text:list>
      <text:p text:style-name="P220"/>
      <text:list text:style-name="LFO4" text:continue-numbering="true">
        <text:list-item>
          <text:p text:style-name="P221"><text:span text:style-name="T222">Monitoramento</text:span><text:span text:style-name="T223"><text:s/></text:span><text:span text:style-name="T224">do</text:span><text:span text:style-name="T225"><text:s/></text:span>Plano<text:span text:style-name="T226"><text:s/></text:span><text:span text:style-name="T227">Municipal;</text:span></text:p>
        </text:list-item>
      </text:list>
      <text:p text:style-name="P228"/>
      <text:list text:style-name="LFO4" text:continue-numbering="true">
        <text:list-item>
          <text:p text:style-name="P229"><text:span text:style-name="T230">Atualização</text:span><text:span text:style-name="T231"><text:s/></text:span><text:span text:style-name="T232">dos</text:span><text:span text:style-name="T233"><text:s/></text:span><text:span text:style-name="T234">mecanismos</text:span><text:span text:style-name="T235"><text:s/></text:span><text:span text:style-name="T236">de comunicação;</text:span><text:span text:style-name="T237"><text:s/></text:span>e</text:p>
        </text:list-item>
      </text:list>
      <text:p text:style-name="P238"/>
      <text:list text:style-name="LFO4" text:continue-numbering="true">
        <text:list-item>
          <text:p text:style-name="P239"><text:span text:style-name="T240">Informes</text:span><text:span text:style-name="T241"><text:s/></text:span><text:span text:style-name="T242">gerais.</text:span></text:p>
        </text:list-item>
      </text:list>
      <text:p text:style-name="P243"/>
      <text:p text:style-name="P244"><text:span text:style-name="T245">Sr.</text:span><text:span text:style-name="T246"><text:s/></text:span><text:span text:style-name="T247">Ebenézer</text:span><text:span text:style-name="T248"><text:s/></text:span><text:span text:style-name="T249">(SMDHC)</text:span><text:span text:style-name="T250"><text:s/></text:span><text:span text:style-name="T251">iniciou</text:span><text:span text:style-name="T252"><text:s/></text:span>a<text:span text:style-name="T253"><text:s/></text:span><text:span text:style-name="T254">reunião</text:span><text:span text:style-name="T255"><text:s/></text:span><text:span text:style-name="T256">agradecendo</text:span><text:span text:style-name="T257"><text:s/></text:span>a<text:span text:style-name="T258"><text:s/></text:span>presença<text:span text:style-name="T259"><text:s/></text:span><text:span text:style-name="T260">de</text:span><text:span text:style-name="T261"><text:s/></text:span>todos,<text:span text:style-name="T262"><text:s/></text:span>e<text:span text:style-name="T263"><text:s/></text:span><text:span text:style-name="T264">fez</text:span><text:span text:style-name="T265"><text:s/></text:span><text:span text:style-name="T266">um</text:span><text:span text:style-name="T267"><text:s/></text:span><text:span text:style-name="T268">informe</text:span><text:span text:style-name="T269"><text:s/></text:span>geral<text:span text:style-name="T270"><text:s/></text:span><text:span text:style-name="T271">sobre</text:span><text:span text:style-name="T272"><text:s/></text:span>a<text:span text:style-name="T273"><text:s/></text:span><text:span text:style-name="T274">conjuntura</text:span><text:span text:style-name="T275"><text:s/></text:span><text:span text:style-name="T276">da</text:span><text:span text:style-name="T277"><text:s/></text:span><text:span text:style-name="T278">Secretaria</text:span><text:span text:style-name="T279"><text:s/></text:span><text:span text:style-name="T280">Municipal</text:span><text:span text:style-name="T281"><text:s/></text:span><text:span text:style-name="T282">de</text:span><text:span text:style-name="T283"><text:s/></text:span><text:span text:style-name="T284">Direitos</text:span><text:span text:style-name="T285"><text:s/></text:span><text:span text:style-name="T286">Humanos,</text:span><text:span text:style-name="T287"><text:s/></text:span><text:span text:style-name="T288">onde</text:span><text:span text:style-name="T289"><text:s/></text:span><text:span text:style-name="T290">aconteceram</text:span><text:span text:style-name="T291"><text:s/></text:span>algumas<text:span text:style-name="T292"><text:s/></text:span><text:span text:style-name="T293">mudanças</text:span><text:span text:style-name="T294"><text:s/></text:span><text:span text:style-name="T295">no</text:span><text:span text:style-name="T296"><text:s/></text:span><text:span text:style-name="T297">gabinete,</text:span><text:span text:style-name="T298"><text:s/></text:span>e<text:span text:style-name="T299"><text:s/></text:span>a<text:span text:style-name="T300"><text:s/></text:span><text:span text:style-name="T301">Sra.</text:span><text:span text:style-name="T302"><text:s/></text:span><text:span text:style-name="T303">Eloisa</text:span><text:span text:style-name="T304"><text:s/></text:span><text:span text:style-name="T305">Arruda</text:span><text:span text:style-name="T306"><text:s/></text:span><text:span text:style-name="T307">assumiu</text:span><text:span text:style-name="T308"><text:s/></text:span>a<text:span text:style-name="T309"><text:s/></text:span><text:span text:style-name="T310">Secretaria.</text:span><text:span text:style-name="T311"><text:s/></text:span><text:span text:style-name="T312">Retomou</text:span><text:span text:style-name="T313"><text:s/></text:span><text:span text:style-name="T314">um</text:span><text:span text:style-name="T315"><text:s/></text:span><text:span text:style-name="T316">pouco</text:span><text:span text:style-name="T317"><text:s/></text:span><text:span text:style-name="T318">do</text:span><text:span text:style-name="T319"><text:s/></text:span>que<text:span text:style-name="T320"><text:s/></text:span>aconteceu<text:span text:style-name="T321"><text:s/></text:span><text:span text:style-name="T322">na</text:span><text:span text:style-name="T323"><text:s/></text:span>última<text:span text:style-name="T324"><text:s/></text:span><text:span text:style-name="T325">reunião,</text:span><text:span text:style-name="T326"><text:s/></text:span><text:span text:style-name="T327">explicando</text:span><text:span text:style-name="T328"><text:s/></text:span><text:span text:style-name="T329">que</text:span><text:span text:style-name="T330"><text:s/></text:span>algumas<text:span text:style-name="T331"><text:s/></text:span><text:span text:style-name="T332">das</text:span><text:span text:style-name="T333"><text:s/></text:span><text:span text:style-name="T334">tarefas</text:span><text:span text:style-name="T335"><text:s/></text:span><text:span text:style-name="T336">ficaram</text:span><text:span text:style-name="T337"><text:s/></text:span><text:span text:style-name="T338">travadas</text:span><text:span text:style-name="T339"><text:s/></text:span><text:span text:style-name="T340">por</text:span><text:span text:style-name="T341"><text:s/></text:span><text:span text:style-name="T342">conta</text:span><text:span text:style-name="T343"><text:s/></text:span><text:span text:style-name="T344">das</text:span><text:span text:style-name="T345"><text:s/></text:span><text:span text:style-name="T346">mudanças</text:span><text:span text:style-name="T347"><text:s/></text:span><text:span text:style-name="T348">dentro</text:span><text:span text:style-name="T349"><text:s/></text:span><text:span text:style-name="T350">da</text:span><text:span text:style-name="T351"><text:s/></text:span><text:span text:style-name="T352">Secretaria.</text:span><text:span text:style-name="T353"><text:s/></text:span><text:span text:style-name="T354">Serão</text:span><text:span text:style-name="T355"><text:s/></text:span><text:span text:style-name="T356">enviados</text:span><text:span text:style-name="T357"><text:s/></text:span><text:span text:style-name="T358">ofícios</text:span><text:span text:style-name="T359"><text:s/></text:span><text:span text:style-name="T360">para</text:span><text:span text:style-name="T361"><text:s/></text:span>o<text:span text:style-name="T362"><text:s/></text:span><text:span text:style-name="T363">poder</text:span><text:span text:style-name="T364"><text:s/></text:span><text:span text:style-name="T365">público,</text:span><text:span text:style-name="T366"><text:s/></text:span><text:span text:style-name="T367">sociedade</text:span><text:span text:style-name="T368"><text:s/></text:span><text:span text:style-name="T369">civil</text:span><text:span text:style-name="T370"><text:s/></text:span>e<text:span text:style-name="T371"><text:s/></text:span><text:span text:style-name="T372">convidados</text:span><text:span text:style-name="T373"><text:s/></text:span><text:span text:style-name="T374">para</text:span><text:span text:style-name="T375"><text:s/></text:span><text:span text:style-name="T376">que</text:span><text:span text:style-name="T377"><text:s/></text:span><text:span text:style-name="T378">novos</text:span><text:span text:style-name="T379"><text:s/></text:span><text:span text:style-name="T380">representantes</text:span><text:span text:style-name="T381"><text:s/></text:span><text:span text:style-name="T382">componham</text:span><text:s/>a<text:span text:style-name="T383"><text:s/></text:span><text:span text:style-name="T384">COMTRAE.</text:span><text:span text:style-name="T385"><text:s/></text:span>Ebenézer<text:span text:style-name="T386"><text:s/></text:span><text:span text:style-name="T387">informou</text:span><text:s/>que<text:span text:style-name="T388"><text:s/></text:span>a<text:span text:style-name="T389"><text:s/></text:span>ata<text:span text:style-name="T390"><text:s/></text:span><text:span text:style-name="T391">da</text:span><text:s/><text:span text:style-name="T392">XXVII</text:span><text:span text:style-name="T393"><text:s/></text:span><text:span text:style-name="T394">reunião</text:span><text:span text:style-name="T395"><text:s/></text:span><text:span text:style-name="T396">será</text:span><text:span text:style-name="T397"><text:s/></text:span><text:span text:style-name="T398">aprovada</text:span><text:span text:style-name="T399"><text:s/></text:span><text:span text:style-name="T400">na</text:span><text:span text:style-name="T401"><text:s/></text:span><text:span text:style-name="T402">próxima</text:span><text:span text:style-name="T403"><text:s/></text:span><text:span text:style-name="T404">reunião.</text:span></text:p>
      <text:p text:style-name="P405"/>
      <text:list text:style-name="LFO3" text:continue-numbering="true">
        <text:list-item>
          <text:p text:style-name="P464"><text:span text:style-name="T465">Regimento</text:span><text:span text:style-name="T466"><text:s/></text:span><text:span text:style-name="T467">interno</text:span><text:span text:style-name="T468"><text:s/></text:span>da<text:span text:style-name="T469"><text:s/></text:span><text:span text:style-name="T470">COMTRAE</text:span><text:span text:style-name="T471"><text:s/></text:span>e<text:span text:style-name="T472"><text:s/></text:span><text:span text:style-name="T473">planejamento</text:span><text:span text:style-name="T474"><text:s/></text:span>das<text:span text:style-name="T475"><text:s/></text:span><text:span text:style-name="T476">Eleições</text:span><text:span text:style-name="T477"><text:s/></text:span>da<text:span text:style-name="T478"><text:s/></text:span><text:span text:style-name="T479">Presidência</text:span><text:span text:style-name="T480"><text:s/></text:span>da<text:span text:style-name="T481"><text:s/></text:span><text:span text:style-name="T482">COMTRAE/SP.</text:span></text:p>
        </text:list-item>
      </text:list>
      <text:p text:style-name="P483"/>
      <text:p text:style-name="P484"><text:span text:style-name="T485">Sr.</text:span><text:span text:style-name="T486"><text:s/></text:span><text:span text:style-name="T487">Ebenézer disse</text:span><text:span text:style-name="T488"><text:s/></text:span><text:span text:style-name="T489">que</text:span><text:span text:style-name="T490"><text:s/></text:span>o<text:span text:style-name="T491"><text:s/></text:span>artigo<text:span text:style-name="T492"><text:s/></text:span><text:span text:style-name="T493">21</text:span><text:span text:style-name="T494"><text:s/></text:span><text:span text:style-name="T495">do regimento</text:span><text:span text:style-name="T496"><text:s/></text:span><text:span text:style-name="T497">interno<text:s/></text:span>prevê<text:span text:style-name="T498"><text:s/></text:span><text:span text:style-name="T499">apenas</text:span><text:span text:style-name="T500"><text:s/></text:span><text:span text:style-name="T501">um</text:span><text:s/><text:span text:style-name="T502">ano de</text:span><text:span text:style-name="T503"><text:s/></text:span><text:span text:style-name="T504">mandato</text:span><text:span text:style-name="T505"><text:s/></text:span><text:span text:style-name="T506">da</text:span><text:span text:style-name="T507"><text:s/></text:span><text:span text:style-name="T508">presidência</text:span><text:span text:style-name="T509"><text:s/></text:span><text:span text:style-name="T510">da</text:span><text:span text:style-name="T511"><text:s/></text:span><text:span text:style-name="T512">Comissão,</text:span><text:span text:style-name="T513"><text:s/></text:span>o<text:span text:style-name="T514"><text:s/></text:span><text:span text:style-name="T515">que</text:span><text:span text:style-name="T516"><text:s/></text:span><text:span text:style-name="T517">já</text:span><text:span text:style-name="T518"><text:s/></text:span><text:span text:style-name="T519">foi</text:span><text:span text:style-name="T520"><text:s/></text:span><text:span text:style-name="T521">descumprido</text:span><text:span text:style-name="T522"><text:s/></text:span>e<text:span text:style-name="T523"><text:s/></text:span><text:span text:style-name="T524">entende</text:span><text:span text:style-name="T525"><text:s/></text:span><text:span text:style-name="T526">que</text:span><text:span text:style-name="T527"><text:s/></text:span><text:span text:style-name="T528">um</text:span><text:span text:style-name="T529"><text:s/></text:span>ano<text:span text:style-name="T530"><text:s/></text:span>é<text:span text:style-name="T531"><text:s/></text:span><text:span text:style-name="T532">um</text:span><text:span text:style-name="T533"><text:s/></text:span><text:span text:style-name="T534">período</text:span><text:span text:style-name="T535"><text:s/></text:span>muito<text:span text:style-name="T536"><text:s/></text:span><text:span text:style-name="T537">curto</text:span><text:span text:style-name="T538"><text:s/></text:span><text:span text:style-name="T539">para</text:span><text:span text:style-name="T540"><text:s/></text:span>o<text:span text:style-name="T541"><text:s/></text:span><text:span text:style-name="T542">cargo.</text:span><text:span text:style-name="T543"><text:s/></text:span><text:span text:style-name="T544">Perguntou</text:span><text:span text:style-name="T545"><text:s/></text:span><text:span text:style-name="T546">aos</text:span><text:span text:style-name="T547"><text:s/></text:span><text:span text:style-name="T548">membros</text:span><text:span text:style-name="T549"><text:s/></text:span>se<text:span text:style-name="T550"><text:s/></text:span><text:span text:style-name="T551">achavam</text:span><text:span text:style-name="T552"><text:s/></text:span><text:span text:style-name="T553">necessária</text:span><text:span text:style-name="T554"><text:s/></text:span><text:span text:style-name="T555">uma</text:span><text:span text:style-name="T556"><text:s/></text:span><text:span text:style-name="T557">mudança</text:span><text:span text:style-name="T558"><text:s/></text:span><text:span text:style-name="T559">no</text:span><text:span text:style-name="T560"><text:s/></text:span><text:span text:style-name="T561">regimento</text:span><text:span text:style-name="T562"><text:s/></text:span><text:span text:style-name="T563">antes da</text:span><text:span text:style-name="T564"><text:s/></text:span>eleição.</text:p>
      <text:p text:style-name="P565"/>
      <text:p text:style-name="P566"><text:span text:style-name="T567">Sr.</text:span><text:span text:style-name="T568"><text:s/></text:span><text:span text:style-name="T569">Claudia</text:span><text:span text:style-name="T570"><text:s/></text:span><text:span text:style-name="T571">(MPT)</text:span><text:span text:style-name="T572"><text:s/></text:span><text:span text:style-name="T573">perguntou</text:span><text:s/>se<text:span text:style-name="T574"><text:s/></text:span>esse<text:span text:style-name="T575"><text:s/></text:span><text:span text:style-name="T576">um</text:span><text:span text:style-name="T577"><text:s/></text:span><text:span text:style-name="T578">ano</text:span><text:span text:style-name="T579"><text:s/></text:span><text:span text:style-name="T580">fala</text:span><text:s/><text:span text:style-name="T581">de</text:span><text:span text:style-name="T582"><text:s/></text:span><text:span text:style-name="T583">recondução.</text:span></text:p>
      <text:p text:style-name="P584"/>
      <text:p text:style-name="P585"><text:span text:style-name="T586">Sr.</text:span><text:span text:style-name="T587"><text:s/></text:span><text:span text:style-name="T588">Ebenézer informou</text:span><text:span text:style-name="T589"><text:s/></text:span>que<text:span text:style-name="T590"><text:s/></text:span><text:span text:style-name="T591">não há</text:span><text:span text:style-name="T592"><text:s/></text:span>esse<text:span text:style-name="T593"><text:s/></text:span><text:span text:style-name="T594">tipo<text:s/></text:span><text:span text:style-name="T595">de</text:span><text:span text:style-name="T596"><text:s/></text:span>discussão<text:span text:style-name="T597"><text:s/></text:span><text:span text:style-name="T598">no</text:span><text:span text:style-name="T599"><text:s/></text:span><text:span text:style-name="T600">regimento.</text:span></text:p>
      <text:p text:style-name="P601"/>
      <text:p text:style-name="P602"><text:span text:style-name="T603">Sra.</text:span><text:span text:style-name="T604"><text:s/></text:span><text:span text:style-name="T605">Claudia</text:span><text:span text:style-name="T606"><text:s/></text:span><text:span text:style-name="T607">iniciou</text:span><text:span text:style-name="T608"><text:s/></text:span><text:span text:style-name="T609">uma</text:span><text:span text:style-name="T610"><text:s/></text:span>discussão<text:span text:style-name="T611"><text:s/></text:span><text:span text:style-name="T612">sobre</text:span><text:span text:style-name="T613"><text:s/></text:span>as<text:span text:style-name="T614"><text:s/></text:span><text:span text:style-name="T615">faltas</text:span><text:span text:style-name="T616"><text:s/></text:span><text:span text:style-name="T617">na</text:span><text:span text:style-name="T618"><text:s/></text:span><text:span text:style-name="T619">Comissão</text:span><text:span text:style-name="T620"><text:s/></text:span><text:span text:style-name="T621">que</text:span><text:span text:style-name="T622"><text:s/></text:span><text:span text:style-name="T623">estão</text:span><text:span text:style-name="T624"><text:s/></text:span><text:span text:style-name="T625">colocadas</text:span><text:span text:style-name="T626"><text:s/></text:span><text:span text:style-name="T627">no</text:span><text:span text:style-name="T628"><text:s/></text:span>Artigo<text:span text:style-name="T629"><text:s/>7º.</text:span></text:p>
      <text:p text:style-name="P630"/>
      <text:p text:style-name="P631"><text:span text:style-name="T632">Sr.</text:span><text:span text:style-name="T633"><text:s/></text:span><text:span text:style-name="T634">Ebenézer</text:span><text:span text:style-name="T635"><text:s/></text:span><text:span text:style-name="T636">disse</text:span><text:span text:style-name="T637"><text:s/></text:span><text:span text:style-name="T638">que</text:span><text:span text:style-name="T639"><text:s/></text:span><text:span text:style-name="T640">entende</text:span><text:span text:style-name="T641"><text:s/></text:span>a<text:span text:style-name="T642"><text:s/></text:span><text:span text:style-name="T643">questão</text:span><text:span text:style-name="T644"><text:s/></text:span><text:span text:style-name="T645">das</text:span><text:span text:style-name="T646"><text:s/></text:span>faltas,<text:span text:style-name="T647"><text:s/></text:span>mas<text:span text:style-name="T648"><text:s/></text:span><text:span text:style-name="T649">que</text:span><text:span text:style-name="T650"><text:s/></text:span>é<text:span text:style-name="T651"><text:s/></text:span><text:span text:style-name="T652">importante</text:span><text:span text:style-name="T653"><text:s/></text:span><text:span text:style-name="T654">que</text:span><text:span text:style-name="T655"><text:s/></text:span><text:span text:style-name="T656">nós</text:span><text:span text:style-name="T657"><text:s/></text:span><text:span text:style-name="T658">pensemos</text:span><text:span text:style-name="T659"><text:s/></text:span><text:span text:style-name="T660">que</text:span><text:span text:style-name="T661"><text:s/></text:span>a<text:span text:style-name="T662"><text:s/></text:span>Comissão<text:span text:style-name="T663"><text:s/></text:span><text:span text:style-name="T664">trata</text:span><text:span text:style-name="T665"><text:s/></text:span><text:span text:style-name="T666">de</text:span><text:span text:style-name="T667"><text:s/></text:span><text:span text:style-name="T668">um</text:span><text:span text:style-name="T669"><text:s/></text:span>tema<text:span text:style-name="T670"><text:s/></text:span><text:span text:style-name="T671">vulnerável,</text:span><text:span text:style-name="T672"><text:s/></text:span><text:span text:style-name="T673">onde</text:span><text:span text:style-name="T674"><text:s/></text:span><text:span text:style-name="T675">há</text:span><text:span text:style-name="T676"><text:s/></text:span><text:span text:style-name="T677">uma</text:span><text:span text:style-name="T678"><text:s/></text:span>dificuldade<text:span text:style-name="T679"><text:s/></text:span><text:span text:style-name="T680">de</text:span><text:span text:style-name="T681"><text:s/></text:span><text:span text:style-name="T682">mobilização</text:span><text:span text:style-name="T683"><text:s/></text:span><text:span text:style-name="T684">muito</text:span><text:span text:style-name="T685"><text:s/></text:span><text:span text:style-name="T686">grande.</text:span></text:p>
      <text:p text:style-name="P687"/>
      <text:p text:style-name="P688"><text:span text:style-name="T689">Abriu-se</text:span><text:span text:style-name="T690"><text:s/></text:span>em<text:span text:style-name="T691"><text:s/></text:span><text:span text:style-name="T692">seguida</text:span><text:span text:style-name="T693"><text:s/></text:span><text:span text:style-name="T694">uma</text:span><text:span text:style-name="T695"><text:s/></text:span><text:span text:style-name="T696">discussão</text:span><text:span text:style-name="T697"><text:s/></text:span><text:span text:style-name="T698">sobre</text:span><text:span text:style-name="T699"><text:s/></text:span>o<text:span text:style-name="T700"><text:s/></text:span>Artigo<text:span text:style-name="T701"><text:s/></text:span><text:span text:style-name="T702">21,</text:span><text:span text:style-name="T703"><text:s/></text:span><text:span text:style-name="T704">que</text:span><text:span text:style-name="T705"><text:s/></text:span><text:span text:style-name="T706">trata</text:span><text:span text:style-name="T707"><text:s/></text:span><text:span text:style-name="T708">da</text:span><text:span text:style-name="T709"><text:s/></text:span><text:span text:style-name="T710">Presidência</text:span><text:span text:style-name="T711"><text:s/></text:span><text:span text:style-name="T712">da</text:span><text:span text:style-name="T713"><text:s/></text:span><text:span text:style-name="T714">Comissão.</text:span></text:p>
      <text:p text:style-name="P715"/>
      <text:p text:style-name="P716">A<text:span text:style-name="T717"><text:s/></text:span><text:span text:style-name="T718">redação</text:span><text:span text:style-name="T719"><text:s/></text:span><text:span text:style-name="T720">do</text:span><text:span text:style-name="T721"><text:s/></text:span>artigo<text:span text:style-name="T722"><text:s/></text:span><text:span text:style-name="T723">21</text:span><text:span text:style-name="T724"><text:s/></text:span>se<text:span text:style-name="T725"><text:s/></text:span>apresentava<text:span text:style-name="T726"><text:s/></text:span><text:span text:style-name="T727">da</text:span><text:span text:style-name="T728"><text:s/></text:span><text:span text:style-name="T729">seguinte</text:span><text:span text:style-name="T730"><text:s/></text:span><text:span text:style-name="T731">maneira:</text:span></text:p>
      <text:p text:style-name="P732"/>
      <text:p text:style-name="P733"><text:span text:style-name="T734">͞</text:span><text:span text:style-name="T735">Art.</text:span><text:span text:style-name="T736"><text:s/></text:span><text:span text:style-name="T737">Ϯ</text:span><text:span text:style-name="T738">ϭ</text:span><text:span text:style-name="T739"><text:s/></text:span><text:span text:style-name="T740">–</text:span><text:span text:style-name="T741"><text:s/></text:span>A<text:span text:style-name="T742"><text:s/></text:span><text:span text:style-name="T743">Presidência</text:span><text:span text:style-name="T744"><text:s/></text:span>é<text:span text:style-name="T745"><text:s/></text:span>o<text:span text:style-name="T746"><text:s/></text:span><text:span text:style-name="T747">órgão</text:span><text:span text:style-name="T748"><text:s/></text:span><text:span text:style-name="T749">constituído</text:span><text:span text:style-name="T750"><text:s/></text:span>pelo/a<text:span text:style-name="T751"><text:s/></text:span><text:span text:style-name="T752">Presidente</text:span><text:span text:style-name="T753"><text:s/></text:span>e<text:span text:style-name="T754"><text:s/></text:span><text:span text:style-name="T755">pelo/a</text:span><text:span text:style-name="T756"><text:s/></text:span>Vice-Presidente<text:span text:style-name="T757"><text:s/></text:span><text:span text:style-name="T758">da</text:span><text:span text:style-name="T759"><text:s/></text:span><text:span text:style-name="T760">COMTRAE/SP.</text:span></text:p>
      <text:p text:style-name="P761"/>
      <text:p text:style-name="P762"><text:span text:style-name="T763">Parágrafo</text:span><text:span text:style-name="T764"><text:s/></text:span><text:span text:style-name="T765">único</text:span><text:span text:style-name="T766"><text:s/></text:span><text:span text:style-name="T767">–</text:span><text:span text:style-name="T768"><text:s/></text:span>O<text:span text:style-name="T769"><text:s/></text:span>cargo<text:span text:style-name="T770"><text:s/></text:span><text:span text:style-name="T771">de</text:span><text:span text:style-name="T772"><text:s/></text:span><text:span text:style-name="T773">Presidente</text:span><text:span text:style-name="T774"><text:s/></text:span>e<text:span text:style-name="T775"><text:s/></text:span><text:span text:style-name="T776">de</text:span><text:span text:style-name="T777"><text:s/></text:span><text:span text:style-name="T778">Vice-Presidente</text:span><text:span text:style-name="T779"><text:s/></text:span><text:span text:style-name="T780">da</text:span><text:span text:style-name="T781"><text:s/></text:span><text:span text:style-name="T782">COMTRAE/SP</text:span><text:span text:style-name="T783"><text:s/></text:span><text:span text:style-name="T784">será</text:span><text:span text:style-name="T785"><text:s/></text:span><text:span text:style-name="T786">ocupado</text:span><text:span text:style-name="T787"><text:s/></text:span><text:span text:style-name="T788">alternadamente,</text:span><text:span text:style-name="T789"><text:s/></text:span><text:span text:style-name="T790">durante</text:span><text:span text:style-name="T791"><text:s/></text:span><text:span text:style-name="T792">mandato</text:span><text:span text:style-name="T793"><text:s/></text:span><text:span text:style-name="T794">de</text:span><text:span text:style-name="T795"><text:s/></text:span><text:span text:style-name="T796">01</text:span><text:span text:style-name="T797"><text:s/></text:span>(um)<text:span text:style-name="T798"><text:s/></text:span>ano,<text:span text:style-name="T799"><text:s/></text:span><text:span text:style-name="T800">entre</text:span><text:span text:style-name="T801"><text:s/></text:span><text:span text:style-name="T802">um</text:span><text:span text:style-name="T803"><text:s/></text:span><text:span text:style-name="T804">representante</text:span><text:span text:style-name="T805"><text:s/></text:span><text:span text:style-name="T806">do</text:span><text:span text:style-name="T807"><text:s/></text:span><text:span text:style-name="T808">poder</text:span><text:span text:style-name="T809"><text:s/></text:span><text:span text:style-name="T810">público</text:span><text:span text:style-name="T811"><text:s/></text:span>e<text:span text:style-name="T812"><text:s/></text:span><text:span text:style-name="T813">da</text:span><text:span text:style-name="T814"><text:s/></text:span><text:span text:style-name="T815">sociedade</text:span><text:span text:style-name="T816"><text:s/></text:span><text:span text:style-name="T817">civil,</text:span><text:span text:style-name="T818"><text:s/></text:span><text:span text:style-name="T819">sendo</text:span><text:span text:style-name="T820"><text:s/></text:span>a<text:span text:style-name="T821"><text:s/></text:span><text:span text:style-name="T822">escolha</text:span><text:span text:style-name="T823"><text:s/></text:span>feita<text:span text:style-name="T824"><text:s/></text:span><text:span text:style-name="T825">pelos</text:span><text:span text:style-name="T826"><text:s/></text:span><text:span text:style-name="T827">próprios</text:span><text:span text:style-name="T828"><text:s/></text:span><text:span text:style-name="T829">integrantes</text:span><text:span text:style-name="T830"><text:s/></text:span><text:span text:style-name="T831">da</text:span><text:span text:style-name="T832"><text:s/></text:span><text:span text:style-name="T833">COMTRAE/SP.</text:span><text:span text:style-name="T834">͟</text:span></text:p>
      <text:p text:style-name="P835"/>
      <text:p text:style-name="P836">A<text:span text:style-name="T837"><text:s/></text:span><text:span text:style-name="T838">nova</text:span><text:span text:style-name="T839"><text:s/></text:span>redação<text:span text:style-name="T840"><text:s/></text:span><text:span text:style-name="T841">do</text:span><text:span text:style-name="T842"><text:s/></text:span>Artigo<text:span text:style-name="T843"><text:s/></text:span><text:span text:style-name="T844">21</text:span><text:span text:style-name="T845"><text:s/></text:span>foi<text:span text:style-name="T846"><text:s/></text:span><text:span text:style-name="T847">sugerida</text:span><text:span text:style-name="T848"><text:s/></text:span>pelo<text:span text:style-name="T849"><text:s/></text:span>Sr.<text:span text:style-name="T850"><text:s/></text:span><text:span text:style-name="T851">Rafael</text:span><text:span text:style-name="T852"><text:s/></text:span>Lessa<text:span text:style-name="T853"><text:s/></text:span><text:span text:style-name="T854">(Defensoria</text:span><text:span text:style-name="T855"><text:s/></text:span><text:span text:style-name="T856">Pública</text:span></text:p>
      <text:p text:style-name="P857"><text:span text:style-name="T858">–</text:span><text:span text:style-name="T859"><text:s/></text:span><text:span text:style-name="T860">SP)</text:span><text:span text:style-name="T861"><text:s/></text:span>e<text:span text:style-name="T862"><text:s/></text:span>foi<text:span text:style-name="T863"><text:s/></text:span><text:span text:style-name="T864">aceita</text:span><text:span text:style-name="T865"><text:s/></text:span>em<text:span text:style-name="T866"><text:s/></text:span><text:span text:style-name="T867">consenso pelo</text:span><text:span text:style-name="T868"><text:s/></text:span><text:span text:style-name="T869">Plenário:</text:span></text:p>
      <text:p text:style-name="P870"/>
      <text:p text:style-name="P871"><text:span text:style-name="T872">͞</text:span><text:span text:style-name="T873">Art.</text:span><text:span text:style-name="T874"><text:s/></text:span><text:span text:style-name="T875">Ϯ</text:span><text:span text:style-name="T876">ϭ</text:span><text:span text:style-name="T877"><text:s/></text:span><text:span text:style-name="T878">–</text:span><text:span text:style-name="T879"><text:s/></text:span>A<text:span text:style-name="T880"><text:s/></text:span><text:span text:style-name="T881">Presidência</text:span><text:span text:style-name="T882"><text:s/></text:span>é<text:span text:style-name="T883"><text:s/></text:span>o<text:span text:style-name="T884"><text:s/></text:span><text:span text:style-name="T885">órgão</text:span><text:span text:style-name="T886"><text:s/></text:span><text:span text:style-name="T887">constituído</text:span><text:span text:style-name="T888"><text:s/></text:span>pelo/a<text:span text:style-name="T889"><text:s/></text:span><text:span text:style-name="T890">Presidente</text:span><text:span text:style-name="T891"><text:s/></text:span>e<text:span text:style-name="T892"><text:s/></text:span><text:span text:style-name="T893">pelo/a</text:span><text:span text:style-name="T894"><text:s/></text:span>Vice-Presidente<text:span text:style-name="T895"><text:s/></text:span><text:span text:style-name="T896">da</text:span><text:span text:style-name="T897"><text:s/></text:span><text:span text:style-name="T898">COMTRAE/SP.</text:span></text:p>
      <text:p text:style-name="P899"/>
      <text:p text:style-name="P958"><text:span text:style-name="T959">Parágrafo</text:span><text:span text:style-name="T960"><text:s/></text:span><text:span text:style-name="T961">único</text:span><text:span text:style-name="T962"><text:s/></text:span><text:span text:style-name="T963">–</text:span><text:span text:style-name="T964"><text:s/></text:span>O<text:span text:style-name="T965"><text:s/></text:span><text:span text:style-name="T966">cargo</text:span><text:span text:style-name="T967"><text:s/></text:span><text:span text:style-name="T968">de</text:span><text:span text:style-name="T969"><text:s/></text:span><text:span text:style-name="T970">Presidente</text:span><text:span text:style-name="T971"><text:s/></text:span><text:span text:style-name="T972">da</text:span><text:span text:style-name="T973"><text:s/></text:span><text:span text:style-name="T974">COMTRAE/SP</text:span><text:span text:style-name="T975"><text:s/></text:span><text:span text:style-name="T976">será</text:span><text:span text:style-name="T977"><text:s/></text:span><text:span text:style-name="T978">ocupado</text:span><text:span text:style-name="T979"><text:s/></text:span><text:span text:style-name="T980">alternadamente,</text:span></text:p>
      <text:p text:style-name="P981"><text:span text:style-name="T982">por</text:span><text:span text:style-name="T983"><text:s/></text:span><text:span text:style-name="T984">uŵ</text:span><text:span text:style-name="T985"><text:s/></text:span><text:span text:style-name="T986">represeŶtaŶte</text:span><text:span text:style-name="T987"><text:s/></text:span><text:span text:style-name="T988">do</text:span><text:span text:style-name="T989"><text:s/></text:span><text:span text:style-name="T990">poder</text:span><text:span text:style-name="T991"><text:s/></text:span><text:span text:style-name="T992">pú</text:span><text:span text:style-name="T993">ď</text:span><text:span text:style-name="T994">li</text:span><text:span text:style-name="T995">Đ</text:span><text:span text:style-name="T996">o</text:span><text:span text:style-name="T997"><text:s/></text:span>e<text:span text:style-name="T998"><text:s/></text:span><text:span text:style-name="T999">da</text:span><text:span text:style-name="T1000"><text:s/></text:span><text:span text:style-name="T1001">so</text:span><text:span text:style-name="T1002">Đ</text:span><text:span text:style-name="T1003">iedade</text:span><text:span text:style-name="T1004"><text:s/></text:span><text:span text:style-name="T1005">Đ</text:span><text:span text:style-name="T1006">ivil.</text:span>͟</text:p>
      <text:p text:style-name="P1007"/>
      <text:p text:style-name="P1008"><text:span text:style-name="T1009">Sra.</text:span><text:span text:style-name="T1010"><text:s/></text:span><text:span text:style-name="T1011">Ana</text:span><text:span text:style-name="T1012"><text:s/></text:span>(Alesp)<text:span text:style-name="T1013"><text:s/></text:span>sugeriu<text:span text:style-name="T1014"><text:s/></text:span>alteração<text:span text:style-name="T1015"><text:s/>na</text:span><text:span text:style-name="T1016"><text:s/></text:span>redação<text:span text:style-name="T1017"><text:s/></text:span><text:span text:style-name="T1018">do</text:span><text:span text:style-name="T1019"><text:s/></text:span><text:span text:style-name="T1020">Artigo</text:span><text:span text:style-name="T1021"><text:s/></text:span>10º<text:s/><text:span text:style-name="T1022">que</text:span><text:span text:style-name="T1023"><text:s/></text:span><text:span text:style-name="T1024">cita</text:span><text:span text:style-name="T1025"><text:s/></text:span>a<text:s/><text:span text:style-name="T1026">questão do</text:span><text:span text:style-name="T1027"><text:s/></text:span><text:span text:style-name="T1028">mandato</text:span><text:span text:style-name="T1029"><text:s/></text:span><text:span text:style-name="T1030">da</text:span><text:span text:style-name="T1031"><text:s/></text:span><text:span text:style-name="T1032">Presidência.</text:span></text:p>
      <text:p text:style-name="P1033"/>
      <text:p text:style-name="P1034">A<text:span text:style-name="T1035"><text:s/></text:span><text:span text:style-name="T1036">redação</text:span><text:span text:style-name="T1037"><text:s/></text:span>anterior<text:span text:style-name="T1038"><text:s/></text:span><text:span text:style-name="T1039">do</text:span><text:span text:style-name="T1040"><text:s/></text:span>Artigo<text:span text:style-name="T1041"><text:s/></text:span>10º<text:span text:style-name="T1042"><text:s/></text:span>era:</text:p>
      <text:p text:style-name="P1043"/>
      <text:p text:style-name="P1044"><text:span text:style-name="T1045">͞</text:span><text:span text:style-name="T1046">Art.</text:span><text:span text:style-name="T1047"><text:s/></text:span><text:span text:style-name="T1048">ϭϬ</text:span><text:span text:style-name="T1049">º</text:span><text:span text:style-name="T1050"><text:s/></text:span>-<text:span text:style-name="T1051"><text:s/></text:span>A<text:span text:style-name="T1052"><text:s/></text:span><text:span text:style-name="T1053">COMTRAE/SP</text:span><text:span text:style-name="T1054"><text:s/></text:span><text:span text:style-name="T1055">terá</text:span><text:span text:style-name="T1056"><text:s/></text:span><text:span text:style-name="T1057">Presidente</text:span><text:span text:style-name="T1058"><text:s/></text:span>e<text:span text:style-name="T1059"><text:s/></text:span><text:span text:style-name="T1060">Vice</text:span><text:span text:style-name="T1061"><text:s/></text:span><text:span text:style-name="T1062">Presidente,</text:span><text:span text:style-name="T1063"><text:s/></text:span><text:span text:style-name="T1064">eleitos</text:span><text:span text:style-name="T1065"><text:s/></text:span>pelo<text:span text:style-name="T1066"><text:s/></text:span><text:span text:style-name="T1067">Plenário</text:span><text:span text:style-name="T1068"><text:s/></text:span>e<text:span text:style-name="T1069"><text:s/></text:span>seu</text:p>
      <text:p text:style-name="P1070"><text:span text:style-name="T1071">ŵ</text:span><text:span text:style-name="T1072">aŶdato</text:span><text:span text:style-name="T1073"><text:s/></text:span><text:span text:style-name="T1074">será</text:span><text:span text:style-name="T1075"><text:s/></text:span><text:span text:style-name="T1076">de</text:span><text:span text:style-name="T1077"><text:s/></text:span>ϭ<text:span text:style-name="T1078"><text:s/></text:span><text:span text:style-name="T1079">;</text:span><text:span text:style-name="T1080">uŵ</text:span><text:span text:style-name="T1081"><text:s/></text:span><text:span text:style-name="T1082">aŶo</text:span><text:span text:style-name="T1083">Ϳ</text:span><text:span text:style-name="T1084"><text:s/></text:span><text:span text:style-name="T1085">o</text:span><text:span text:style-name="T1086">ď</text:span><text:span text:style-name="T1087">servaŶdo</text:span><text:span text:style-name="T1088"><text:s/></text:span>a<text:span text:style-name="T1089"><text:s/></text:span><text:span text:style-name="T1090">paridade.</text:span>͟</text:p>
      <text:p text:style-name="P1091"/>
      <text:p text:style-name="P1092"><text:span text:style-name="T1093">Como</text:span><text:span text:style-name="T1094"><text:s/></text:span><text:span text:style-name="T1095">existiram</text:span><text:span text:style-name="T1096"><text:s/></text:span><text:span text:style-name="T1097">divergências</text:span><text:span text:style-name="T1098"><text:s/></text:span><text:span text:style-name="T1099">sobre</text:span><text:span text:style-name="T1100"><text:s/></text:span>a<text:span text:style-name="T1101"><text:s/></text:span><text:span text:style-name="T1102">redação,</text:span><text:span text:style-name="T1103"><text:s/></text:span><text:span text:style-name="T1104">foram</text:span><text:span text:style-name="T1105"><text:s/></text:span><text:span text:style-name="T1106">sugeridas</text:span><text:span text:style-name="T1107"><text:s/></text:span><text:span text:style-name="T1108">algumas</text:span><text:span text:style-name="T1109"><text:s/></text:span><text:span text:style-name="T1110">alterações,</text:span><text:span text:style-name="T1111"><text:s/></text:span><text:span text:style-name="T1112">sendo</text:span><text:span text:style-name="T1113"><text:s/></text:span>a<text:span text:style-name="T1114"><text:s/></text:span>redação<text:span text:style-name="T1115"><text:s/></text:span><text:span text:style-name="T1116">final</text:span><text:span text:style-name="T1117"><text:s/></text:span>a<text:span text:style-name="T1118"><text:s/></text:span><text:span text:style-name="T1119">seguinte:</text:span></text:p>
      <text:p text:style-name="P1120"/>
      <text:p text:style-name="P1121"><text:span text:style-name="T1122">͞</text:span><text:span text:style-name="T1123">Art.</text:span><text:span text:style-name="T1124"><text:s/></text:span><text:span text:style-name="T1125">ϭϬ</text:span><text:span text:style-name="T1126">º</text:span><text:span text:style-name="T1127"><text:s/></text:span>-<text:span text:style-name="T1128"><text:s/></text:span>A<text:span text:style-name="T1129"><text:s/></text:span><text:span text:style-name="T1130">COMTRAE/SP</text:span><text:span text:style-name="T1131"><text:s/></text:span><text:span text:style-name="T1132">terá</text:span><text:span text:style-name="T1133"><text:s/></text:span><text:span text:style-name="T1134">Presidente</text:span><text:span text:style-name="T1135"><text:s/></text:span>e<text:span text:style-name="T1136"><text:s/></text:span><text:span text:style-name="T1137">Vice</text:span><text:span text:style-name="T1138"><text:s/></text:span><text:span text:style-name="T1139">Presidente,</text:span><text:span text:style-name="T1140"><text:s/></text:span><text:span text:style-name="T1141">eleitos</text:span><text:span text:style-name="T1142"><text:s/></text:span>pelo<text:span text:style-name="T1143"><text:s/></text:span><text:span text:style-name="T1144">Plenário</text:span><text:span text:style-name="T1145"><text:s/></text:span>e<text:span text:style-name="T1146"><text:s/></text:span>seu<text:span text:style-name="T1147"><text:s/></text:span><text:span text:style-name="T1148">mandato</text:span><text:span text:style-name="T1149"><text:s/></text:span><text:span text:style-name="T1150">será</text:span><text:span text:style-name="T1151"><text:s/></text:span><text:span text:style-name="T1152">de</text:span><text:span text:style-name="T1153"><text:s/></text:span><text:span text:style-name="T1154">02</text:span><text:span text:style-name="T1155"><text:s/></text:span>(dois)<text:span text:style-name="T1156"><text:s/></text:span>anos,<text:span text:style-name="T1157"><text:s/></text:span><text:span text:style-name="T1158">observando</text:span><text:span text:style-name="T1159"><text:s/></text:span>a<text:span text:style-name="T1160"><text:s/></text:span><text:span text:style-name="T1161">paridade</text:span><text:span text:style-name="T1162"><text:s/></text:span>entre<text:span text:style-name="T1163"><text:s/></text:span>o<text:span text:style-name="T1164"><text:s/></text:span><text:span text:style-name="T1165">poder</text:span><text:span text:style-name="T1166"><text:s/></text:span><text:span text:style-name="T1167">público</text:span><text:span text:style-name="T1168"><text:s/></text:span>e<text:span text:style-name="T1169"><text:s/></text:span>a<text:span text:style-name="T1170"><text:s/></text:span><text:span text:style-name="T1171">so</text:span><text:span text:style-name="T1172">Đ</text:span><text:span text:style-name="T1173">iedade</text:span><text:span text:style-name="T1174"><text:s/></text:span><text:span text:style-name="T1175">Đ</text:span><text:span text:style-name="T1176">ivil.</text:span><text:span text:style-name="T1177">͟</text:span></text:p>
      <text:p text:style-name="P1178"/>
      <text:p text:style-name="P1179"><text:span text:style-name="T1180">Sra.</text:span><text:span text:style-name="T1181"><text:s/></text:span><text:span text:style-name="T1182">Camila</text:span><text:span text:style-name="T1183"><text:s/></text:span><text:span text:style-name="T1184">(Abit)</text:span><text:span text:style-name="T1185"><text:s/></text:span><text:span text:style-name="T1186">indagou</text:span><text:span text:style-name="T1187"><text:s/></text:span>a<text:span text:style-name="T1188"><text:s/></text:span><text:span text:style-name="T1189">estrutura</text:span><text:span text:style-name="T1190"><text:s/></text:span><text:span text:style-name="T1191">da</text:span><text:span text:style-name="T1192"><text:s/></text:span>Comissão<text:span text:style-name="T1193"><text:s/></text:span><text:span text:style-name="T1194">Executiva,</text:span><text:span text:style-name="T1195"><text:s/></text:span><text:span text:style-name="T1196">onde</text:span><text:span text:style-name="T1197"><text:s/></text:span>o<text:span text:style-name="T1198"><text:s/></text:span><text:span text:style-name="T1199">regimento</text:span><text:span text:style-name="T1200"><text:s/></text:span><text:span text:style-name="T1201">interno</text:span><text:span text:style-name="T1202"><text:s/></text:span><text:span text:style-name="T1203">coloca</text:span><text:span text:style-name="T1204"><text:s/></text:span>a<text:span text:style-name="T1205"><text:s/></text:span><text:span text:style-name="T1206">existência</text:span><text:span text:style-name="T1207"><text:s/></text:span><text:span text:style-name="T1208">de</text:span><text:span text:style-name="T1209"><text:s/></text:span><text:span text:style-name="T1210">uma</text:span><text:span text:style-name="T1211"><text:s/></text:span><text:span text:style-name="T1212">Comissão</text:span><text:span text:style-name="T1213"><text:s/></text:span><text:span text:style-name="T1214">Executiva</text:span><text:span text:style-name="T1215"><text:s/></text:span><text:span text:style-name="T1216">que</text:span><text:span text:style-name="T1217"><text:s/></text:span>não<text:span text:style-name="T1218"><text:s/></text:span>tem<text:span text:style-name="T1219"><text:s/></text:span>muitas<text:span text:style-name="T1220"><text:s/></text:span><text:span text:style-name="T1221">atribuições</text:span><text:span text:style-name="T1222"><text:s/></text:span><text:span text:style-name="T1223">pelo</text:span><text:span text:style-name="T1224"><text:s/></text:span><text:span text:style-name="T1225">fato</text:span><text:span text:style-name="T1226"><text:s/></text:span><text:span text:style-name="T1227">de</text:span><text:span text:style-name="T1228"><text:s/></text:span>a<text:span text:style-name="T1229"><text:s/></text:span><text:span text:style-name="T1230">COMTRAE</text:span><text:span text:style-name="T1231"><text:s/></text:span>se<text:span text:style-name="T1232"><text:s/></text:span><text:span text:style-name="T1233">encontrar apenas</text:span><text:span text:style-name="T1234"><text:s/></text:span><text:span text:style-name="T1235">no<text:s/></text:span>âmbito<text:span text:style-name="T1236"><text:s/></text:span><text:span text:style-name="T1237">municipal.</text:span></text:p>
      <text:p text:style-name="P1238"/>
      <text:p text:style-name="P1239"><text:span text:style-name="T1240">Sra.</text:span><text:span text:style-name="T1241"><text:s/>Claudia</text:span><text:span text:style-name="T1242"><text:s/></text:span>disse<text:span text:style-name="T1243"><text:s/></text:span><text:span text:style-name="T1244">que</text:span><text:span text:style-name="T1245"><text:s/></text:span>é<text:span text:style-name="T1246"><text:s/></text:span><text:span text:style-name="T1247">importante</text:span><text:span text:style-name="T1248"><text:s/></text:span>manter<text:span text:style-name="T1249"><text:s/></text:span><text:span text:style-name="T1250">uma</text:span><text:span text:style-name="T1251"><text:s/></text:span><text:span text:style-name="T1252">Comissão</text:span><text:s/><text:span text:style-name="T1253">Executiva</text:span><text:span text:style-name="T1254"><text:s/></text:span><text:span text:style-name="T1255">para</text:span><text:span text:style-name="T1256"><text:s/></text:span>que<text:span text:style-name="T1257"><text:s/></text:span><text:span text:style-name="T1258">ela</text:span><text:span text:style-name="T1259"><text:s/></text:span>seja<text:span text:style-name="T1260"><text:s/></text:span><text:span text:style-name="T1261">acionada</text:span><text:s/><text:span text:style-name="T1262">quando</text:span><text:span text:style-name="T1263"><text:s/></text:span>for<text:span text:style-name="T1264"><text:s/>necessário.</text:span></text:p>
      <text:p text:style-name="P1265"/>
      <text:p text:style-name="P1266"><text:span text:style-name="T1267">Sr.</text:span><text:span text:style-name="T1268"><text:s/></text:span><text:span text:style-name="T1269">Tiago</text:span><text:span text:style-name="T1270"><text:s/></text:span><text:span text:style-name="T1271">(Inpacto)</text:span><text:span text:style-name="T1272"><text:s/></text:span><text:span text:style-name="T1273">questionou</text:span><text:s/>o<text:span text:style-name="T1274"><text:s/></text:span><text:span text:style-name="T1275">fato</text:span><text:span text:style-name="T1276"><text:s/></text:span><text:span text:style-name="T1277">de</text:span><text:span text:style-name="T1278"><text:s/></text:span>a<text:span text:style-name="T1279"><text:s/></text:span>Comissão<text:span text:style-name="T1280"><text:s/>Executiva</text:span><text:span text:style-name="T1281"><text:s/></text:span>ser<text:span text:style-name="T1282"><text:s/>constituída</text:span><text:span text:style-name="T1283"><text:s/></text:span>por<text:span text:style-name="T1284"><text:s/></text:span><text:span text:style-name="T1285">06</text:span><text:span text:style-name="T1286"><text:s/></text:span><text:span text:style-name="T1287">pessoas</text:span><text:span text:style-name="T1288"><text:s/></text:span>e<text:span text:style-name="T1289"><text:s/></text:span><text:span text:style-name="T1290">sugeriu</text:span><text:span text:style-name="T1291"><text:s/></text:span><text:span text:style-name="T1292">que</text:span><text:span text:style-name="T1293"><text:s/></text:span>a<text:span text:style-name="T1294"><text:s/></text:span><text:span text:style-name="T1295">alteração<text:s/></text:span>se<text:s/><text:span text:style-name="T1296">desse<text:s/></text:span><text:span text:style-name="T1297">colocando</text:span><text:span text:style-name="T1298"><text:s/></text:span><text:span text:style-name="T1299">apenas</text:span><text:span text:style-name="T1300"><text:s/></text:span><text:span text:style-name="T1301">um</text:span><text:span text:style-name="T1302"><text:s/></text:span><text:span text:style-name="T1303">número</text:span><text:span text:style-name="T1304"><text:s/></text:span>mínimo,<text:span text:style-name="T1305"><text:s/></text:span>mas<text:span text:style-name="T1306"><text:s/></text:span><text:span text:style-name="T1307">não</text:span><text:span text:style-name="T1308"><text:s/></text:span><text:span text:style-name="T1309">um</text:span><text:s/><text:span text:style-name="T1310">número</text:span><text:span text:style-name="T1311"><text:s/></text:span><text:span text:style-name="T1312">máximo</text:span><text:span text:style-name="T1313"><text:s/></text:span><text:span text:style-name="T1314">de</text:span><text:span text:style-name="T1315"><text:s/></text:span><text:span text:style-name="T1316">integrantes.</text:span><text:s/>A<text:span text:style-name="T1317"><text:s/></text:span><text:span text:style-name="T1318">redação</text:span><text:span text:style-name="T1319"><text:s/></text:span><text:span text:style-name="T1320">anterior</text:span><text:span text:style-name="T1321"><text:s/></text:span><text:span text:style-name="T1322">tinha</text:span><text:span text:style-name="T1323"><text:s/></text:span>a<text:s/><text:span text:style-name="T1324">seguinte</text:span><text:span text:style-name="T1325"><text:s/></text:span><text:span text:style-name="T1326">proposta:</text:span></text:p>
      <text:p text:style-name="P1327"/>
      <text:p text:style-name="P1328"><text:span text:style-name="T1329">͞</text:span><text:span text:style-name="T1330">Art.</text:span><text:span text:style-name="T1331"><text:s/></text:span><text:span text:style-name="T1332">Ϯ</text:span><text:span text:style-name="T1333">ϰ</text:span><text:span text:style-name="T1334"><text:s/></text:span><text:span text:style-name="T1335">–</text:span><text:span text:style-name="T1336"><text:s/></text:span>A<text:span text:style-name="T1337"><text:s/></text:span>Comissão<text:span text:style-name="T1338"><text:s/></text:span><text:span text:style-name="T1339">Executiva</text:span><text:span text:style-name="T1340"><text:s/></text:span>é<text:span text:style-name="T1341"><text:s/></text:span>o<text:span text:style-name="T1342"><text:s/></text:span>órgão<text:span text:style-name="T1343"><text:s/></text:span><text:span text:style-name="T1344">constituído</text:span><text:span text:style-name="T1345"><text:s/></text:span>por<text:span text:style-name="T1346"><text:s/>06</text:span><text:span text:style-name="T1347"><text:s/></text:span><text:span text:style-name="T1348">(seis)</text:span><text:span text:style-name="T1349"><text:s/></text:span><text:span text:style-name="T1350">representantes</text:span><text:span text:style-name="T1351"><text:s/></text:span><text:span text:style-name="T1352">membros</text:span><text:span text:style-name="T1353"><text:s/></text:span><text:span text:style-name="T1354">da</text:span><text:span text:style-name="T1355"><text:s/></text:span><text:span text:style-name="T1356">COMTRAE/SP,</text:span><text:span text:style-name="T1357"><text:s/></text:span><text:span text:style-name="T1358">presidida</text:span><text:span text:style-name="T1359"><text:s/></text:span>pela<text:span text:style-name="T1360"><text:s/></text:span>SMDHC,<text:span text:style-name="T1361"><text:s/></text:span><text:span text:style-name="T1362">com</text:span><text:span text:style-name="T1363"><text:s/></text:span>a<text:span text:style-name="T1364"><text:s/></text:span><text:span text:style-name="T1365">finalidade</text:span><text:span text:style-name="T1366"><text:s/></text:span><text:span text:style-name="T1367">de</text:span><text:span text:style-name="T1368"><text:s/></text:span><text:span text:style-name="T1369">prestar</text:span><text:span text:style-name="T1370"><text:s/></text:span>o<text:span text:style-name="T1371"><text:s/></text:span><text:span text:style-name="T1372">suporte</text:span><text:span text:style-name="T1373"><text:s/></text:span><text:span text:style-name="T1374">jurídico</text:span><text:span text:style-name="T1375"><text:s/></text:span>e<text:span text:style-name="T1376"><text:s/></text:span><text:span text:style-name="T1377">de</text:span><text:span text:style-name="T1378"><text:s/></text:span><text:span text:style-name="T1379">comunicação</text:span><text:span text:style-name="T1380"><text:s/></text:span><text:span text:style-name="T1381">necessários</text:span><text:span text:style-name="T1382"><text:s/></text:span>ao<text:span text:style-name="T1383"><text:s/></text:span><text:span text:style-name="T1384">funcionamento</text:span><text:span text:style-name="T1385"><text:s/></text:span><text:span text:style-name="T1386">da</text:span><text:span text:style-name="T1387"><text:s/></text:span><text:span text:style-name="T1388">COMTRAE/SP.</text:span></text:p>
      <text:p text:style-name="P1389"/>
      <text:p text:style-name="P1390"><text:span text:style-name="T1391">Parágrafo</text:span><text:span text:style-name="T1392"><text:s/></text:span><text:span text:style-name="T1393">Único</text:span><text:span text:style-name="T1394"><text:s/></text:span><text:span text:style-name="T1395">–</text:span><text:span text:style-name="T1396"><text:s/></text:span><text:span text:style-name="T1397">Os</text:span><text:span text:style-name="T1398"><text:s/></text:span><text:span text:style-name="T1399">membros</text:span><text:span text:style-name="T1400"><text:s/></text:span><text:span text:style-name="T1401">da</text:span><text:span text:style-name="T1402"><text:s/></text:span><text:span text:style-name="T1403">Comissão</text:span><text:span text:style-name="T1404"><text:s/></text:span><text:span text:style-name="T1405">Executiva</text:span><text:span text:style-name="T1406"><text:s/></text:span>são<text:span text:style-name="T1407"><text:s/></text:span><text:span text:style-name="T1408">eleitos</text:span><text:span text:style-name="T1409"><text:s/></text:span>e<text:span text:style-name="T1410"><text:s/></text:span><text:span text:style-name="T1411">substituídos</text:span><text:span text:style-name="T1412"><text:s/></text:span><text:span text:style-name="T1413">pelo</text:span></text:p>
      <text:p text:style-name="P1414"><text:span text:style-name="T1415">pleŶário</text:span><text:span text:style-name="T1416"><text:s/></text:span><text:span text:style-name="T1417">da</text:span><text:span text:style-name="T1418"><text:s/></text:span>COMTRAE/SP.͟</text:p>
      <text:p text:style-name="P1419"/>
      <text:p text:style-name="P1420"><text:span text:style-name="T1421">Após</text:span><text:span text:style-name="T1422"><text:s/></text:span>as<text:span text:style-name="T1423"><text:s/></text:span><text:span text:style-name="T1424">intervenções<text:s/></text:span><text:span text:style-name="T1425">do</text:span><text:span text:style-name="T1426"><text:s/></text:span><text:span text:style-name="T1427">Plenário,</text:span><text:span text:style-name="T1428"><text:s/></text:span>a<text:s/><text:span text:style-name="T1429">nova</text:span><text:span text:style-name="T1430"><text:s/></text:span>redação<text:span text:style-name="T1431"><text:s/></text:span>é:</text:p>
      <text:p text:style-name="P1432"/>
      <text:p text:style-name="P1491"><text:span text:style-name="T1492">“</text:span><text:span text:style-name="T1493">Art.</text:span><text:span text:style-name="T1494"><text:s/></text:span><text:span text:style-name="T1495">24</text:span><text:span text:style-name="T1496"><text:s/></text:span>-<text:span text:style-name="T1497"><text:s/></text:span>A<text:span text:style-name="T1498"><text:s/></text:span>Comissão<text:span text:style-name="T1499"><text:s/></text:span><text:span text:style-name="T1500">Executiva</text:span><text:span text:style-name="T1501"><text:s/></text:span>é<text:span text:style-name="T1502"><text:s/></text:span>o<text:span text:style-name="T1503"><text:s/></text:span><text:span text:style-name="T1504">órgão</text:span><text:span text:style-name="T1505"><text:s/></text:span><text:span text:style-name="T1506">constituído</text:span><text:span text:style-name="T1507"><text:s/></text:span>por<text:span text:style-name="T1508"><text:s/></text:span><text:span text:style-name="T1509">no</text:span><text:span text:style-name="T1510"><text:s/></text:span><text:span text:style-name="T1511">mínimo</text:span><text:span text:style-name="T1512"><text:s/></text:span><text:span text:style-name="T1513">03</text:span><text:span text:style-name="T1514"><text:s/></text:span><text:span text:style-name="T1515">(três)</text:span><text:span text:style-name="T1516"><text:s/></text:span><text:span text:style-name="T1517">representantes</text:span><text:span text:style-name="T1518"><text:s/></text:span><text:span text:style-name="T1519">membros</text:span><text:span text:style-name="T1520"><text:s/></text:span><text:span text:style-name="T1521">da</text:span><text:span text:style-name="T1522"><text:s/></text:span><text:span text:style-name="T1523">COMTRAE/SP,</text:span><text:span text:style-name="T1524"><text:s/></text:span><text:span text:style-name="T1525">presidida</text:span><text:span text:style-name="T1526"><text:s/></text:span><text:span text:style-name="T1527">pela</text:span><text:span text:style-name="T1528"><text:s/></text:span>SMDHC,<text:span text:style-name="T1529"><text:s/></text:span><text:span text:style-name="T1530">com</text:span><text:span text:style-name="T1531"><text:s/></text:span>a<text:span text:style-name="T1532"><text:s/></text:span><text:span text:style-name="T1533">finalidade</text:span><text:span text:style-name="T1534"><text:s/></text:span><text:span text:style-name="T1535">de</text:span><text:span text:style-name="T1536"><text:s/></text:span><text:span text:style-name="T1537">prestar</text:span><text:span text:style-name="T1538"><text:s/></text:span>o<text:span text:style-name="T1539"><text:s/></text:span><text:span text:style-name="T1540">suporte</text:span><text:span text:style-name="T1541"><text:s/></text:span><text:span text:style-name="T1542">jurídico,</text:span><text:span text:style-name="T1543"><text:s/></text:span>e<text:s/><text:span text:style-name="T1544">de</text:span><text:span text:style-name="T1545"><text:s/></text:span><text:span text:style-name="T1546">comunicação,</text:span><text:span text:style-name="T1547"><text:s/></text:span><text:span text:style-name="T1548">sendo</text:span><text:span text:style-name="T1549"><text:s/></text:span><text:span text:style-name="T1550">convocada quando</text:span><text:span text:style-name="T1551"><text:s/></text:span><text:span text:style-name="T1552">necessário.</text:span></text:p>
      <text:p text:style-name="P1553"/>
      <text:list text:style-name="LFO2" text:continue-numbering="true">
        <text:list-item>
          <text:p text:style-name="P1554">-<text:span text:style-name="T1555"><text:s/></text:span><text:span text:style-name="T1556">Os</text:span><text:span text:style-name="T1557"><text:s/></text:span><text:span text:style-name="T1558">membros</text:span><text:span text:style-name="T1559"><text:s/></text:span><text:span text:style-name="T1560">da</text:span><text:span text:style-name="T1561"><text:s/></text:span><text:span text:style-name="T1562">Comissão</text:span><text:span text:style-name="T1563"><text:s/></text:span><text:span text:style-name="T1564">Executiva</text:span><text:span text:style-name="T1565"><text:s/></text:span>são<text:span text:style-name="T1566"><text:s/></text:span><text:span text:style-name="T1567">eleitos</text:span><text:span text:style-name="T1568"><text:s/></text:span>e<text:span text:style-name="T1569"><text:s/></text:span><text:span text:style-name="T1570">substituídos</text:span><text:span text:style-name="T1571"><text:s/></text:span><text:span text:style-name="T1572">pelo</text:span><text:span text:style-name="T1573"><text:s/></text:span><text:span text:style-name="T1574">plenário</text:span><text:span text:style-name="T1575"><text:s/></text:span><text:span text:style-name="T1576">da</text:span><text:span text:style-name="T1577"><text:s/></text:span><text:span text:style-name="T1578">COMTRAE/SP.</text:span></text:p>
        </text:list-item>
      </text:list>
      <text:p text:style-name="P1579"/>
      <text:list text:style-name="LFO2" text:continue-numbering="true">
        <text:list-item>
          <text:p text:style-name="P1580"><text:span text:style-name="T1581">–</text:span><text:span text:style-name="T1582"><text:s/></text:span>O<text:span text:style-name="T1583"><text:s/></text:span><text:span text:style-name="T1584">mandato</text:span><text:span text:style-name="T1585"><text:s/></text:span><text:span text:style-name="T1586">da</text:span><text:s/><text:span text:style-name="T1587">comissão</text:span><text:span text:style-name="T1588"><text:s/></text:span><text:span text:style-name="T1589">será</text:span><text:span text:style-name="T1590"><text:s/></text:span><text:span text:style-name="T1591">coincidente</text:span><text:span text:style-name="T1592"><text:s/></text:span>com a<text:span text:style-name="T1593"><text:s/></text:span><text:span text:style-name="T1594">da</text:span><text:span text:style-name="T1595"><text:s/></text:span><text:span text:style-name="T1596">presidência.</text:span><text:span text:style-name="T1597">͟</text:span></text:p>
        </text:list-item>
      </text:list>
      <text:p text:style-name="P1598"/>
      <text:p text:style-name="P1599">O<text:span text:style-name="T1600"><text:s/>artigo 30</text:span><text:span text:style-name="T1601"><text:s/>do</text:span><text:span text:style-name="T1602"><text:s/>Regimento,</text:span><text:span text:style-name="T1603"><text:s/></text:span><text:span text:style-name="T1604">que</text:span><text:span text:style-name="T1605"><text:s/></text:span><text:span text:style-name="T1606">trata</text:span><text:span text:style-name="T1607"><text:s/></text:span><text:span text:style-name="T1608">da</text:span><text:s/><text:span text:style-name="T1609">Comissão</text:span><text:span text:style-name="T1610"><text:s/></text:span><text:span text:style-name="T1611">Executiva</text:span><text:span text:style-name="T1612"><text:s/></text:span><text:span text:style-name="T1613">também</text:span><text:span text:style-name="T1614"><text:s/></text:span><text:span text:style-name="T1615">foi</text:span><text:span text:style-name="T1616"><text:s/>debatido</text:span><text:span text:style-name="T1617"><text:s/></text:span>e<text:span text:style-name="T1618"><text:s/></text:span><text:span text:style-name="T1619">alterado.</text:span><text:span text:style-name="T1620"><text:s/></text:span>A redação<text:span text:style-name="T1621"><text:s/></text:span><text:span text:style-name="T1622">anterior</text:span><text:span text:style-name="T1623"><text:s/></text:span><text:span text:style-name="T1624">tinha</text:span><text:span text:style-name="T1625"><text:s/></text:span>a<text:span text:style-name="T1626"><text:s/></text:span><text:span text:style-name="T1627">seguinte</text:span><text:span text:style-name="T1628"><text:s/></text:span>proposta:</text:p>
      <text:p text:style-name="P1629"/>
      <text:p text:style-name="P1630"><text:span text:style-name="T1631">͞</text:span><text:span text:style-name="T1632">Art.</text:span><text:span text:style-name="T1633"><text:s/></text:span><text:span text:style-name="T1634">ϯ</text:span><text:span text:style-name="T1635">Ϭ</text:span><text:span text:style-name="T1636"><text:s/></text:span><text:span text:style-name="T1637">–</text:span><text:span text:style-name="T1638"><text:s/></text:span><text:span text:style-name="T1639">Compete</text:span><text:span text:style-name="T1640"><text:s/></text:span>à<text:span text:style-name="T1641"><text:s/></text:span>Comissão<text:span text:style-name="T1642"><text:s/></text:span><text:span text:style-name="T1643">Executiva</text:span></text:p>
      <text:p text:style-name="P1644"/>
      <text:list text:style-name="LFO1" text:continue-numbering="true">
        <text:list-item>
          <text:p text:style-name="P1645"><text:span text:style-name="T1646">–</text:span><text:span text:style-name="T1647"><text:s/></text:span><text:span text:style-name="T1648">prestar</text:span><text:span text:style-name="T1649"><text:s/></text:span><text:span text:style-name="T1650">assessoria</text:span><text:span text:style-name="T1651"><text:s/></text:span><text:span text:style-name="T1652">jurídica</text:span><text:span text:style-name="T1653"><text:s/></text:span>e<text:span text:style-name="T1654"><text:s/></text:span><text:span text:style-name="T1655">de</text:span><text:span text:style-name="T1656"><text:s/></text:span><text:span text:style-name="T1657">comunicação</text:span><text:span text:style-name="T1658"><text:s/></text:span>à<text:span text:style-name="T1659"><text:s/></text:span><text:span text:style-name="T1660">COMTRAE/SP;</text:span></text:p>
        </text:list-item>
      </text:list>
      <text:p text:style-name="P1661"/>
      <text:list text:style-name="LFO1" text:continue-numbering="true">
        <text:list-item>
          <text:p text:style-name="P1662">-<text:span text:style-name="T1663"><text:s/></text:span><text:span text:style-name="T1664">elaborar</text:span><text:span text:style-name="T1665"><text:s/></text:span>a<text:span text:style-name="T1666"><text:s/></text:span><text:span text:style-name="T1667">pauta</text:span><text:span text:style-name="T1668"><text:s/></text:span><text:span text:style-name="T1669">das</text:span><text:span text:style-name="T1670"><text:s/></text:span><text:span text:style-name="T1671">reuniões</text:span><text:span text:style-name="T1672"><text:s/></text:span><text:span text:style-name="T1673">plenárias,</text:span><text:span text:style-name="T1674"><text:s/></text:span><text:span text:style-name="T1675">conforme</text:span><text:span text:style-name="T1676"><text:s/></text:span><text:span text:style-name="T1677">decisão</text:span><text:span text:style-name="T1678"><text:s/></text:span><text:span text:style-name="T1679">das</text:span><text:span text:style-name="T1680"><text:s/></text:span>Comissões<text:span text:style-name="T1681"><text:s/></text:span><text:span text:style-name="T1682">Temáticas,</text:span><text:span text:style-name="T1683"><text:s/></text:span><text:span text:style-name="T1684">do</text:span><text:span text:style-name="T1685"><text:s/></text:span>Plenário<text:span text:style-name="T1686"><text:s/></text:span><text:span text:style-name="T1687">ou</text:span><text:span text:style-name="T1688"><text:s/></text:span><text:span text:style-name="T1689">da</text:span><text:span text:style-name="T1690"><text:s/></text:span><text:span text:style-name="T1691">Presidência;</text:span></text:p>
        </text:list-item>
      </text:list>
      <text:p text:style-name="P1692"/>
      <text:list text:style-name="LFO1" text:continue-numbering="true">
        <text:list-item>
          <text:p text:style-name="P1693"><text:span text:style-name="T1694">–</text:span><text:span text:style-name="T1695"><text:s/></text:span><text:span text:style-name="T1696">notificar</text:span><text:span text:style-name="T1697"><text:s/></text:span><text:span text:style-name="T1698">os</text:span><text:span text:style-name="T1699"><text:s/></text:span><text:span text:style-name="T1700">órgãos</text:span><text:span text:style-name="T1701"><text:s/></text:span><text:span text:style-name="T1702">da</text:span><text:span text:style-name="T1703"><text:s/></text:span><text:span text:style-name="T1704">administração</text:span><text:span text:style-name="T1705"><text:s/></text:span><text:span text:style-name="T1706">pública</text:span><text:span text:style-name="T1707"><text:s/></text:span>e<text:span text:style-name="T1708"><text:s/></text:span><text:span text:style-name="T1709">organizações</text:span><text:span text:style-name="T1710"><text:s/></text:span><text:span text:style-name="T1711">da</text:span><text:span text:style-name="T1712"><text:s/></text:span><text:span text:style-name="T1713">sociedade</text:span><text:span text:style-name="T1714"><text:s/></text:span><text:span text:style-name="T1715">civil</text:span><text:span text:style-name="T1716"><text:s/></text:span><text:span text:style-name="T1717">sobre</text:span><text:span text:style-name="T1718"><text:s/></text:span><text:span text:style-name="T1719">os</text:span><text:span text:style-name="T1720"><text:s/></text:span><text:span text:style-name="T1721">prazos</text:span><text:span text:style-name="T1722"><text:s/></text:span><text:span text:style-name="T1723">fixados</text:span><text:span text:style-name="T1724"><text:s/></text:span><text:span text:style-name="T1725">para</text:span><text:span text:style-name="T1726"><text:s/></text:span>o<text:span text:style-name="T1727"><text:s/></text:span><text:span text:style-name="T1728">alcance</text:span><text:span text:style-name="T1729"><text:s/></text:span><text:span text:style-name="T1730">de</text:span><text:span text:style-name="T1731"><text:s/></text:span>metas<text:span text:style-name="T1732"><text:s/></text:span><text:span text:style-name="T1733">ou</text:span><text:span text:style-name="T1734"><text:s/></text:span><text:span text:style-name="T1735">implementações</text:span><text:span text:style-name="T1736"><text:s/></text:span><text:span text:style-name="T1737">de</text:span><text:span text:style-name="T1738"><text:s/></text:span><text:span text:style-name="T1739">ações</text:span><text:span text:style-name="T1740"><text:s/></text:span><text:span text:style-name="T1741">relacionadas</text:span><text:span text:style-name="T1742"><text:s/></text:span>à<text:span text:style-name="T1743"><text:s/></text:span><text:span text:style-name="T1744">políti</text:span><text:span text:style-name="T1745">Đ</text:span><text:span text:style-name="T1746">a</text:span><text:span text:style-name="T1747"><text:s/></text:span><text:span text:style-name="T1748">ŵ</text:span><text:span text:style-name="T1749">uŶi</text:span><text:span text:style-name="T1750">Đ</text:span><text:span text:style-name="T1751">ipal</text:span><text:span text:style-name="T1752"><text:s/></text:span><text:span text:style-name="T1753">de</text:span><text:span text:style-name="T1754"><text:s/></text:span><text:span text:style-name="T1755">erradi</text:span><text:span text:style-name="T1756">Đ</text:span><text:span text:style-name="T1757">ação</text:span><text:span text:style-name="T1758"><text:s/></text:span><text:span text:style-name="T1759">do</text:span><text:span text:style-name="T1760"><text:s/></text:span><text:span text:style-name="T1761">traďalho</text:span><text:span text:style-name="T1762"><text:s/></text:span><text:span text:style-name="T1763">esĐravo.͟</text:span></text:p>
        </text:list-item>
      </text:list>
      <text:p text:style-name="P1764"/>
      <text:p text:style-name="P1765"><text:span text:style-name="T1766">Após</text:span><text:span text:style-name="T1767"><text:s/></text:span>as<text:span text:style-name="T1768"><text:s/></text:span><text:span text:style-name="T1769">discussões</text:span><text:span text:style-name="T1770"><text:s/></text:span><text:span text:style-name="T1771">do<text:s/></text:span>Plenário,<text:span text:style-name="T1772"><text:s/></text:span>foi<text:span text:style-name="T1773"><text:s/></text:span><text:span text:style-name="T1774">sugerida</text:span><text:span text:style-name="T1775"><text:s/></text:span><text:span text:style-name="T1776">uma</text:span><text:span text:style-name="T1777"><text:s/></text:span>nova redação<text:span text:style-name="T1778"><text:s/></text:span><text:span text:style-name="T1779">que</text:span><text:span text:style-name="T1780"><text:s/></text:span>foi<text:span text:style-name="T1781"><text:s/></text:span>aceita<text:span text:style-name="T1782"><text:s/></text:span>em<text:span text:style-name="T1783"><text:s/></text:span><text:span text:style-name="T1784">consenso:</text:span></text:p>
      <text:p text:style-name="P1785"/>
      <text:p text:style-name="P1786"><text:span text:style-name="T1787">͞</text:span><text:span text:style-name="T1788">Art.</text:span><text:span text:style-name="T1789"><text:s/></text:span><text:span text:style-name="T1790">ϯ</text:span><text:span text:style-name="T1791">Ϭ</text:span><text:span text:style-name="T1792"><text:s/></text:span>-<text:span text:style-name="T1793"><text:s/></text:span><text:span text:style-name="T1794">Compete</text:span><text:span text:style-name="T1795"><text:s/></text:span>à<text:span text:style-name="T1796"><text:s/></text:span><text:span text:style-name="T1797">Comissão</text:span><text:span text:style-name="T1798"><text:s/></text:span><text:span text:style-name="T1799">Executiva,</text:span><text:span text:style-name="T1800"><text:s/></text:span><text:span text:style-name="T1801">entre<text:s/></text:span><text:span text:style-name="T1802">outras</text:span><text:span text:style-name="T1803"><text:s/></text:span><text:span text:style-name="T1804">atribuições</text:span><text:span text:style-name="T1805"><text:s/></text:span><text:span text:style-name="T1806">decididas</text:span><text:span text:style-name="T1807"><text:s/></text:span>pelo<text:span text:style-name="T1808"><text:s/></text:span><text:span text:style-name="T1809">Plenário:</text:span></text:p>
      <text:p text:style-name="P1810"/>
      <text:p text:style-name="P1811"><text:span text:style-name="T1812">Parágrafo</text:span><text:span text:style-name="T1813"><text:s/></text:span><text:span text:style-name="T1814">único</text:span><text:span text:style-name="T1815"><text:s/></text:span><text:span text:style-name="T1816">–</text:span><text:span text:style-name="T1817"><text:s/></text:span>prestar<text:span text:style-name="T1818"><text:s/></text:span><text:span text:style-name="T1819">assessoria</text:span><text:span text:style-name="T1820"><text:s/></text:span><text:span text:style-name="T1821">jurídica</text:span><text:span text:style-name="T1822"><text:s/></text:span>e<text:span text:style-name="T1823"><text:s/></text:span><text:span text:style-name="T1824">de</text:span><text:span text:style-name="T1825"><text:s/></text:span><text:span text:style-name="T1826">comunicação</text:span><text:span text:style-name="T1827"><text:s/></text:span>à<text:span text:style-name="T1828"><text:s/></text:span><text:span text:style-name="T1829">COMTRAE/SP,</text:span><text:span text:style-name="T1830"><text:s/></text:span><text:span text:style-name="T1831">entre</text:span><text:span text:style-name="T1832"><text:s/></text:span><text:span text:style-name="T1833">outras</text:span><text:span text:style-name="T1834"><text:s/></text:span><text:span text:style-name="T1835">atribuiçõe</text:span><text:span text:style-name="T1836">s</text:span><text:span text:style-name="T1837"><text:s/></text:span><text:span text:style-name="T1838">d</text:span><text:span text:style-name="T1839">eĐi</text:span><text:span text:style-name="T1840">didas</text:span><text:span text:style-name="T1841"><text:s/></text:span><text:span text:style-name="T1842">pelo</text:span><text:span text:style-name="T1843"><text:s/></text:span><text:span text:style-name="T1844">PleŶário.</text:span><text:span text:style-name="T1845">͟</text:span></text:p>
      <text:p text:style-name="P1846"/>
      <text:p text:style-name="P1847"><text:span text:style-name="T1848">Sr.</text:span><text:span text:style-name="T1849"><text:s/></text:span><text:span text:style-name="T1850">Ebenézer</text:span><text:span text:style-name="T1851"><text:s/></text:span><text:span text:style-name="T1852">propôs</text:span><text:span text:style-name="T1853"><text:s/></text:span>que<text:span text:style-name="T1854"><text:s/></text:span>a<text:span text:style-name="T1855"><text:s/></text:span><text:span text:style-name="T1856">alteração</text:span><text:span text:style-name="T1857"><text:s/></text:span><text:span text:style-name="T1858">do</text:span><text:span text:style-name="T1859"><text:s/></text:span>Regimento<text:span text:style-name="T1860"><text:s/></text:span><text:span text:style-name="T1861">Interno</text:span><text:span text:style-name="T1862"><text:s/></text:span><text:span text:style-name="T1863">da</text:span><text:span text:style-name="T1864"><text:s/></text:span><text:span text:style-name="T1865">COMTRAE</text:span><text:span text:style-name="T1866"><text:s/></text:span><text:span text:style-name="T1867">fosse</text:span><text:span text:style-name="T1868"><text:s/></text:span><text:span text:style-name="T1869">entregue</text:span><text:span text:style-name="T1870"><text:s/></text:span>até<text:span text:style-name="T1871"><text:s/></text:span>o<text:span text:style-name="T1872"><text:s/></text:span>mês<text:span text:style-name="T1873"><text:s/></text:span><text:span text:style-name="T1874">de</text:span><text:span text:style-name="T1875"><text:s/></text:span><text:span text:style-name="T1876">agosto,</text:span><text:span text:style-name="T1877"><text:s/></text:span><text:span text:style-name="T1878">colocando</text:span><text:span text:style-name="T1879"><text:s/></text:span>a<text:span text:style-name="T1880"><text:s/></text:span>realização<text:span text:style-name="T1881"><text:s/></text:span><text:span text:style-name="T1882">das</text:span><text:span text:style-name="T1883"><text:s/></text:span>eleições<text:span text:style-name="T1884"><text:s/></text:span><text:span text:style-name="T1885">da</text:span><text:span text:style-name="T1886"><text:s/></text:span>Comissão<text:span text:style-name="T1887"><text:s/></text:span><text:span text:style-name="T1888">para</text:span><text:span text:style-name="T1889"><text:s/></text:span>o<text:span text:style-name="T1890"><text:s/></text:span>mês<text:span text:style-name="T1891"><text:s/></text:span><text:span text:style-name="T1892">de</text:span><text:span text:style-name="T1893"><text:s/></text:span><text:span text:style-name="T1894">setembro.</text:span></text:p>
      <text:p text:style-name="P1895"/>
      <text:p text:style-name="P1896"><text:span text:style-name="T1897">Sra.</text:span><text:span text:style-name="T1898"><text:s/></text:span><text:span text:style-name="T1899">Carla</text:span><text:span text:style-name="T1900"><text:s/></text:span>(CAMI)<text:span text:style-name="T1901"><text:s/></text:span><text:span text:style-name="T1902">aproveitou</text:span><text:span text:style-name="T1903"><text:s/></text:span>o<text:span text:style-name="T1904"><text:s/></text:span><text:span text:style-name="T1905">momento</text:span><text:span text:style-name="T1906"><text:s/></text:span><text:span text:style-name="T1907">para</text:span><text:span text:style-name="T1908"><text:s/></text:span><text:span text:style-name="T1909">sugerir</text:span><text:span text:style-name="T1910"><text:s/></text:span><text:span text:style-name="T1911">que</text:span><text:s text:c="2"/><text:span text:style-name="T1912">os</text:span><text:span text:style-name="T1913"><text:s/></text:span><text:span text:style-name="T1914">integrantes</text:span><text:span text:style-name="T1915"><text:s/></text:span><text:span text:style-name="T1916">da</text:span><text:span text:style-name="T1917"><text:s/></text:span><text:span text:style-name="T1918">Sociedade</text:span><text:span text:style-name="T1919"><text:s/></text:span><text:span text:style-name="T1920">Civil</text:span><text:span text:style-name="T1921"><text:s/></text:span><text:span text:style-name="T1922">que</text:span><text:span text:style-name="T1923"><text:s/></text:span><text:span text:style-name="T1924">compõe</text:span><text:span text:style-name="T1925"><text:s/></text:span>a<text:span text:style-name="T1926"><text:s/></text:span><text:span text:style-name="T1927">COMTRAE</text:span><text:span text:style-name="T1928"><text:s/></text:span><text:span text:style-name="T1929">possam</text:span><text:span text:style-name="T1930"><text:s/></text:span><text:span text:style-name="T1931">apresentar</text:span><text:span text:style-name="T1932"><text:s/></text:span><text:span text:style-name="T1933">melhor</text:span><text:span text:style-name="T1934"><text:s/></text:span><text:span text:style-name="T1935">os</text:span><text:span text:style-name="T1936"><text:s/></text:span>seus<text:span text:style-name="T1937"><text:s/></text:span><text:span text:style-name="T1938">trabalhos</text:span><text:span text:style-name="T1939"><text:s/></text:span><text:span text:style-name="T1940">na</text:span></text:p>
      <text:p text:style-name="P1941"/>
      <text:p text:style-name="P2000"><text:span text:style-name="T2001">próxima</text:span><text:span text:style-name="T2002"><text:s/></text:span><text:span text:style-name="T2003">reunião,</text:span><text:span text:style-name="T2004"><text:s/></text:span><text:span text:style-name="T2005">para</text:span><text:span text:style-name="T2006"><text:s/></text:span>que<text:span text:style-name="T2007"><text:s/></text:span><text:span text:style-name="T2008">os</text:span><text:span text:style-name="T2009"><text:s/></text:span><text:span text:style-name="T2010">pleitos</text:span><text:span text:style-name="T2011"><text:s/></text:span><text:span text:style-name="T2012">para</text:span><text:span text:style-name="T2013"><text:s/></text:span>a<text:span text:style-name="T2014"><text:s/></text:span><text:span text:style-name="T2015">Presidência</text:span><text:span text:style-name="T2016"><text:s/></text:span><text:span text:style-name="T2017">fiquem</text:span><text:span text:style-name="T2018"><text:s/></text:span><text:span text:style-name="T2019">mais</text:span><text:span text:style-name="T2020"><text:s/></text:span><text:span text:style-name="T2021">visíveis</text:span><text:span text:style-name="T2022"><text:s/></text:span>e<text:span text:style-name="T2023"><text:s/></text:span><text:span text:style-name="T2024">para</text:span><text:span text:style-name="T2025"><text:s/></text:span><text:span text:style-name="T2026">que</text:span><text:span text:style-name="T2027"><text:s/></text:span>o<text:span text:style-name="T2028"><text:s/></text:span><text:span text:style-name="T2029">Plenário</text:span><text:span text:style-name="T2030"><text:s/></text:span><text:span text:style-name="T2031">conheça</text:span><text:span text:style-name="T2032"><text:s/></text:span><text:span text:style-name="T2033">todos</text:span><text:span text:style-name="T2034"><text:s/></text:span><text:span text:style-name="T2035">que</text:span><text:span text:style-name="T2036"><text:s/></text:span>estão<text:span text:style-name="T2037"><text:s/></text:span><text:span text:style-name="T2038">participando</text:span><text:span text:style-name="T2039"><text:s/></text:span>deste<text:span text:style-name="T2040"><text:s/></text:span><text:span text:style-name="T2041">processo.</text:span></text:p>
      <text:p text:style-name="P2042"/>
      <text:p text:style-name="P2043"/>
      <text:p text:style-name="P2044"/>
      <text:list text:style-name="LFO3" text:continue-numbering="true">
        <text:list-item>
          <text:p text:style-name="P2045"><text:span text:style-name="T2046">Monitoramento</text:span><text:span text:style-name="T2047"><text:s/></text:span>do<text:span text:style-name="T2048"><text:s/></text:span>Plano<text:span text:style-name="T2049"><text:s/></text:span><text:span text:style-name="T2050">Municipal</text:span></text:p>
        </text:list-item>
      </text:list>
      <text:p text:style-name="P2051"/>
      <text:p text:style-name="P2052"><text:span text:style-name="T2053">Sr.</text:span><text:span text:style-name="T2054"><text:s/></text:span><text:span text:style-name="T2055">Ebenézer</text:span><text:span text:style-name="T2056"><text:s/></text:span><text:span text:style-name="T2057">propôs</text:span><text:span text:style-name="T2058"><text:s/></text:span><text:span text:style-name="T2059">uma</text:span><text:span text:style-name="T2060"><text:s/></text:span><text:span text:style-name="T2061">Comissão</text:span><text:span text:style-name="T2062"><text:s/></text:span><text:span text:style-name="T2063">Temática</text:span><text:span text:style-name="T2064"><text:s/></text:span><text:span text:style-name="T2065">de</text:span><text:span text:style-name="T2066"><text:s/></text:span><text:span text:style-name="T2067">Monitoramento</text:span><text:span text:style-name="T2068"><text:s/></text:span><text:span text:style-name="T2069">do</text:span><text:span text:style-name="T2070"><text:s/></text:span>Plano<text:span text:style-name="T2071"><text:s/></text:span><text:span text:style-name="T2072">Municipal,</text:span><text:span text:style-name="T2073"><text:s/></text:span><text:span text:style-name="T2074">entendendo</text:span><text:span text:style-name="T2075"><text:s/></text:span><text:span text:style-name="T2076">que</text:span><text:span text:style-name="T2077"><text:s/></text:span>algumas<text:span text:style-name="T2078"><text:s/></text:span><text:span text:style-name="T2079">questões</text:span><text:span text:style-name="T2080"><text:s/></text:span>tratam-se<text:span text:style-name="T2081"><text:s/></text:span><text:span text:style-name="T2082">da</text:span><text:span text:style-name="T2083"><text:s/></text:span><text:span text:style-name="T2084">memória</text:span><text:span text:style-name="T2085"><text:s/></text:span><text:span text:style-name="T2086">dos</text:span><text:span text:style-name="T2087"><text:s/></text:span><text:span text:style-name="T2088">que</text:span><text:span text:style-name="T2089"><text:s/></text:span><text:span text:style-name="T2090">compõe</text:span><text:span text:style-name="T2091"><text:s/></text:span>a<text:span text:style-name="T2092"><text:s/></text:span><text:span text:style-name="T2093">Comissão</text:span><text:span text:style-name="T2094"><text:s/></text:span>e<text:span text:style-name="T2095"><text:s/></text:span><text:span text:style-name="T2096">não</text:span><text:span text:style-name="T2097"><text:s/></text:span><text:span text:style-name="T2098">existem</text:span><text:span text:style-name="T2099"><text:s/></text:span><text:span text:style-name="T2100">registros</text:span><text:span text:style-name="T2101"><text:s/></text:span><text:span text:style-name="T2102">de</text:span><text:span text:style-name="T2103"><text:s/></text:span><text:span text:style-name="T2104">todas</text:span><text:span text:style-name="T2105"><text:s/></text:span>as<text:span text:style-name="T2106"><text:s/></text:span><text:span text:style-name="T2107">ações</text:span><text:span text:style-name="T2108"><text:s/></text:span><text:span text:style-name="T2109">realizadas.</text:span><text:span text:style-name="T2110"><text:s/></text:span>É<text:span text:style-name="T2111"><text:s/></text:span><text:span text:style-name="T2112">fundamental</text:span><text:span text:style-name="T2113"><text:s/></text:span>que<text:span text:style-name="T2114"><text:s/></text:span>as<text:span text:style-name="T2115"><text:s/></text:span><text:span text:style-name="T2116">pessoas</text:span><text:span text:style-name="T2117"><text:s/></text:span><text:span text:style-name="T2118">que</text:span><text:span text:style-name="T2119"><text:s/></text:span>estão<text:span text:style-name="T2120"><text:s/></text:span><text:span text:style-name="T2121">na</text:span><text:span text:style-name="T2122"><text:s/></text:span><text:span text:style-name="T2123">Comissão</text:span><text:span text:style-name="T2124"><text:s/></text:span><text:span text:style-name="T2125">desde</text:span><text:span text:style-name="T2126"><text:s/></text:span>o<text:span text:style-name="T2127"><text:s/></text:span><text:span text:style-name="T2128">princípio</text:span><text:span text:style-name="T2129"><text:s/></text:span>estejam<text:span text:style-name="T2130"><text:s/></text:span><text:span text:style-name="T2131">presentes</text:span><text:span text:style-name="T2132"><text:s/></text:span>nessa<text:span text:style-name="T2133"><text:s/></text:span><text:span text:style-name="T2134">avaliação.</text:span><text:span text:style-name="T2135"><text:s/></text:span><text:span text:style-name="T2136">Existe</text:span><text:span text:style-name="T2137"><text:s/></text:span><text:span text:style-name="T2138">uma</text:span><text:span text:style-name="T2139"><text:s/></text:span><text:span text:style-name="T2140">planilha</text:span><text:span text:style-name="T2141"><text:s/></text:span>que<text:span text:style-name="T2142"><text:s/></text:span>está<text:span text:style-name="T2143"><text:s/></text:span><text:span text:style-name="T2144">sendo</text:span><text:span text:style-name="T2145"><text:s/></text:span>preenchida<text:span text:style-name="T2146"><text:s/></text:span>e<text:span text:style-name="T2147"><text:s/></text:span><text:span text:style-name="T2148">precisa</text:span><text:span text:style-name="T2149"><text:s/></text:span>ser<text:span text:style-name="T2150"><text:s/></text:span><text:span text:style-name="T2151">completada</text:span><text:span text:style-name="T2152"><text:s/></text:span><text:span text:style-name="T2153">com</text:span><text:span text:style-name="T2154"><text:s/></text:span>as<text:span text:style-name="T2155"><text:s/></text:span><text:span text:style-name="T2156">informações</text:span><text:span text:style-name="T2157"><text:s/></text:span><text:span text:style-name="T2158">atualizadas</text:span><text:span text:style-name="T2159"><text:s/>sobre</text:span><text:span text:style-name="T2160"><text:s/></text:span>a<text:span text:style-name="T2161"><text:s/></text:span><text:span text:style-name="T2162">efetivação</text:span><text:span text:style-name="T2163"><text:s/></text:span>e<text:span text:style-name="T2164"><text:s/></text:span>andamento<text:span text:style-name="T2165"><text:s/></text:span><text:span text:style-name="T2166">de</text:span><text:span text:style-name="T2167"><text:s/></text:span><text:span text:style-name="T2168">todas</text:span><text:span text:style-name="T2169"><text:s/></text:span>essas<text:span text:style-name="T2170"><text:s/></text:span><text:span text:style-name="T2171">ações.</text:span></text:p>
      <text:p text:style-name="P2172"/>
      <text:p text:style-name="P2173"><text:span text:style-name="T2174">Composição</text:span><text:span text:style-name="T2175"><text:s/></text:span><text:span text:style-name="T2176">da</text:span><text:span text:style-name="T2177"><text:s/></text:span><text:span text:style-name="T2178">Comissão</text:span><text:span text:style-name="T2179"><text:s/></text:span><text:span text:style-name="T2180">Temática:</text:span><text:span text:style-name="T2181"><text:s/></text:span><text:span text:style-name="T2182">Ebenézer</text:span><text:span text:style-name="T2183"><text:s/></text:span>(SMDHC),<text:span text:style-name="T2184"><text:s/></text:span><text:span text:style-name="T2185">Camila</text:span><text:span text:style-name="T2186"><text:s/></text:span><text:span text:style-name="T2187">(Abit),</text:span><text:span text:style-name="T2188"><text:s/></text:span><text:span text:style-name="T2189">Tiago</text:span><text:span text:style-name="T2190"><text:s/></text:span><text:span text:style-name="T2191">(Inpacto),</text:span><text:span text:style-name="T2192"><text:s/></text:span>Carla<text:span text:style-name="T2193"><text:s/></text:span>(CAMI).<text:span text:style-name="T2194"><text:s/></text:span>Essa<text:span text:style-name="T2195"><text:s/></text:span><text:span text:style-name="T2196">comissão</text:span><text:span text:style-name="T2197"><text:s/></text:span>se<text:span text:style-name="T2198"><text:s/></text:span><text:span text:style-name="T2199">reunirá</text:span><text:span text:style-name="T2200"><text:s/></text:span><text:span text:style-name="T2201">no</text:span><text:span text:style-name="T2202"><text:s/></text:span>dia<text:span text:style-name="T2203"><text:s/></text:span><text:span text:style-name="T2204">12</text:span><text:span text:style-name="T2205"><text:s/></text:span><text:span text:style-name="T2206">de</text:span><text:span text:style-name="T2207"><text:s/></text:span><text:span text:style-name="T2208">junho<text:s/></text:span>às<text:span text:style-name="T2209"><text:s/></text:span><text:span text:style-name="T2210">10h30 na</text:span><text:span text:style-name="T2211"><text:s/></text:span>SMDHC.</text:p>
      <text:p text:style-name="P2212"/>
      <text:p text:style-name="P2213"/>
      <text:p text:style-name="P2214"/>
      <text:list text:style-name="LFO3" text:continue-numbering="true">
        <text:list-item>
          <text:p text:style-name="P2215"><text:span text:style-name="T2216">Atualização</text:span><text:span text:style-name="T2217"><text:s/></text:span>dos<text:span text:style-name="T2218"><text:s/></text:span><text:span text:style-name="T2219">Mecanismos</text:span><text:span text:style-name="T2220"><text:s/></text:span>de<text:span text:style-name="T2221"><text:s/></text:span><text:span text:style-name="T2222">Comunicação</text:span></text:p>
        </text:list-item>
      </text:list>
      <text:p text:style-name="P2223"/>
      <text:p text:style-name="P2224"><text:span text:style-name="T2225">Sr.</text:span><text:span text:style-name="T2226"><text:s/></text:span><text:span text:style-name="T2227">Ebenézer</text:span><text:span text:style-name="T2228"><text:s/></text:span><text:span text:style-name="T2229">informou</text:span><text:span text:style-name="T2230"><text:s/></text:span><text:span text:style-name="T2231">que</text:span><text:span text:style-name="T2232"><text:s/></text:span><text:span text:style-name="T2233">existe</text:span><text:span text:style-name="T2234"><text:s/></text:span><text:span text:style-name="T2235">um</text:span><text:span text:style-name="T2236"><text:s/></text:span>grupo<text:span text:style-name="T2237"><text:s/></text:span><text:span text:style-name="T2238">da</text:span><text:span text:style-name="T2239"><text:s/></text:span><text:span text:style-name="T2240">COMTRAE</text:span><text:span text:style-name="T2241"><text:s/></text:span><text:span text:style-name="T2242">no</text:span><text:span text:style-name="T2243"><text:s/></text:span>WhatsApp<text:span text:style-name="T2244"><text:s/></text:span>e<text:span text:style-name="T2245"><text:s/></text:span><text:span text:style-name="T2246">pergunta</text:span><text:span text:style-name="T2247"><text:s/></text:span>se<text:span text:style-name="T2248"><text:s/></text:span><text:span text:style-name="T2249">há</text:span><text:s/>o<text:span text:style-name="T2250"><text:s/>interesse</text:span><text:span text:style-name="T2251"><text:s/></text:span><text:span text:style-name="T2252">de</text:span><text:span text:style-name="T2253"><text:s/></text:span><text:span text:style-name="T2254">todos</text:span><text:span text:style-name="T2255"><text:s/></text:span>em<text:span text:style-name="T2256"><text:s/></text:span><text:span text:style-name="T2257">compor</text:span><text:span text:style-name="T2258"><text:s/></text:span><text:span text:style-name="T2259">este</text:span><text:span text:style-name="T2260"><text:s/></text:span><text:span text:style-name="T2261">grupo</text:span><text:span text:style-name="T2262"><text:s/></text:span><text:span text:style-name="T2263">onde</text:span><text:span text:style-name="T2264"><text:s/></text:span>compartilham-se<text:s/><text:span text:style-name="T2265">notícias</text:span><text:span text:style-name="T2266"><text:s/></text:span><text:span text:style-name="T2267">relativas</text:span><text:span text:style-name="T2268"><text:s/></text:span>ao<text:span text:style-name="T2269"><text:s/></text:span>tema<text:span text:style-name="T2270"><text:s/></text:span><text:span text:style-name="T2271">de</text:span><text:span text:style-name="T2272"><text:s/></text:span><text:span text:style-name="T2273">Trabalho</text:span><text:span text:style-name="T2274"><text:s/></text:span><text:span text:style-name="T2275">Escravo</text:span><text:span text:style-name="T2276"><text:s/></text:span>e<text:span text:style-name="T2277"><text:s/></text:span><text:span text:style-name="T2278">assuntos</text:span><text:span text:style-name="T2279"><text:s/></text:span><text:span text:style-name="T2280">internos</text:span><text:span text:style-name="T2281"><text:s/></text:span><text:span text:style-name="T2282">da</text:span><text:span text:style-name="T2283"><text:s/></text:span>Comissão.</text:p>
      <text:p text:style-name="P2284"/>
      <text:list text:style-name="LFO3" text:continue-numbering="true">
        <text:list-item>
          <text:p text:style-name="P2285">Banco<text:span text:style-name="T2286"><text:s/></text:span>de<text:span text:style-name="T2287"><text:s/></text:span><text:span text:style-name="T2288">Projetos</text:span></text:p>
        </text:list-item>
      </text:list>
      <text:p text:style-name="P2289"/>
      <text:p text:style-name="P2290"><text:span text:style-name="T2291">Sra.</text:span><text:s/><text:span text:style-name="T2292">Carla</text:span><text:span text:style-name="T2293"><text:s/></text:span><text:span text:style-name="T2294">pediu</text:span><text:span text:style-name="T2295"><text:s/></text:span><text:span text:style-name="T2296">um</text:span><text:span text:style-name="T2297"><text:s/></text:span><text:span text:style-name="T2298">informe</text:span><text:s text:c="2"/><text:span text:style-name="T2299">sobre</text:span><text:s text:c="2"/>a<text:span text:style-name="T2300"><text:s/></text:span><text:span text:style-name="T2301">atual</text:span><text:span text:style-name="T2302"><text:s/></text:span>situação<text:span text:style-name="T2303"><text:s/></text:span><text:span text:style-name="T2304">dos</text:span><text:span text:style-name="T2305"><text:s/></text:span><text:span text:style-name="T2306">projetos</text:span><text:span text:style-name="T2307"><text:s/></text:span><text:span text:style-name="T2308">que</text:span><text:span text:style-name="T2309"><text:s/></text:span><text:span text:style-name="T2310">foram</text:span><text:span text:style-name="T2311"><text:s/></text:span><text:span text:style-name="T2312">aprovados<text:s/></text:span>pela<text:span text:style-name="T2313"><text:s/></text:span><text:span text:style-name="T2314">Comissão.</text:span></text:p>
      <text:p text:style-name="P2315"/>
      <text:p text:style-name="P2316"><text:span text:style-name="T2317">Sr.</text:span><text:span text:style-name="T2318"><text:s/></text:span><text:span text:style-name="T2319">Camila</text:span><text:span text:style-name="T2320"><text:s/></text:span><text:span text:style-name="T2321">disse</text:span><text:span text:style-name="T2322"><text:s/></text:span><text:span text:style-name="T2323">que</text:span><text:span text:style-name="T2324"><text:s/></text:span>a<text:span text:style-name="T2325"><text:s/></text:span><text:span text:style-name="T2326">gestão desse</text:span><text:span text:style-name="T2327"><text:s/></text:span><text:span text:style-name="T2328">Banco de</text:span><text:span text:style-name="T2329"><text:s/></text:span><text:span text:style-name="T2330">Projetos</text:span><text:span text:style-name="T2331"><text:s/></text:span>é<text:span text:style-name="T2332"><text:s/></text:span><text:span text:style-name="T2333">do<text:s/></text:span><text:span text:style-name="T2334">Ministério</text:span><text:span text:style-name="T2335"><text:s/></text:span>Público<text:s/><text:span text:style-name="T2336">do</text:span><text:span text:style-name="T2337"><text:s/></text:span><text:span text:style-name="T2338">Trabalho,</text:span><text:span text:style-name="T2339"><text:s/></text:span>o<text:s/><text:span text:style-name="T2340">que</text:span><text:span text:style-name="T2341"><text:s/></text:span><text:span text:style-name="T2342">acaba</text:span><text:span text:style-name="T2343"><text:s/></text:span><text:span text:style-name="T2344">implicando<text:s/></text:span>em<text:span text:style-name="T2345"><text:s/></text:span><text:span text:style-name="T2346">pouco</text:span><text:span text:style-name="T2347"><text:s/></text:span>andamento<text:span text:style-name="T2348"><text:s/></text:span><text:span text:style-name="T2349">na</text:span><text:span text:style-name="T2350"><text:s/></text:span>questão.</text:p>
      <text:p text:style-name="P2351"/>
      <text:p text:style-name="P2352"><text:span text:style-name="T2353">Sr.</text:span><text:span text:style-name="T2354"><text:s/></text:span><text:span text:style-name="T2355">Ebenézer</text:span><text:span text:style-name="T2356"><text:s/></text:span><text:span text:style-name="T2357">questionou</text:span><text:span text:style-name="T2358"><text:s/></text:span>que<text:span text:style-name="T2359"><text:s/></text:span><text:span text:style-name="T2360">processo</text:span><text:span text:style-name="T2361"><text:s/></text:span><text:span text:style-name="T2362">pode</text:span><text:span text:style-name="T2363"><text:s/></text:span>ser<text:span text:style-name="T2364"><text:s/></text:span>feito<text:span text:style-name="T2365"><text:s/></text:span><text:span text:style-name="T2366">para</text:span><text:span text:style-name="T2367"><text:s/></text:span>trazer<text:span text:style-name="T2368"><text:s/></text:span>esses<text:span text:style-name="T2369"><text:s/></text:span>projetos<text:span text:style-name="T2370"><text:s/></text:span><text:span text:style-name="T2371">para</text:span><text:span text:style-name="T2372"><text:s/></text:span><text:span text:style-name="T2373">além</text:span><text:span text:style-name="T2374"><text:s/></text:span><text:span text:style-name="T2375">do</text:span><text:span text:style-name="T2376"><text:s/></text:span><text:span text:style-name="T2377">Ministério</text:span><text:span text:style-name="T2378"><text:s/></text:span><text:span text:style-name="T2379">Público</text:span><text:span text:style-name="T2380"><text:s/></text:span><text:span text:style-name="T2381">do</text:span><text:span text:style-name="T2382"><text:s/></text:span><text:span text:style-name="T2383">Trabalho,</text:span><text:span text:style-name="T2384"><text:s/></text:span>trazendo<text:span text:style-name="T2385"><text:s/></text:span><text:span text:style-name="T2386">recursos</text:span><text:span text:style-name="T2387"><text:s/></text:span><text:span text:style-name="T2388">de</text:span><text:s/><text:span text:style-name="T2389">outros</text:span><text:span text:style-name="T2390"><text:s/></text:span><text:span text:style-name="T2391">lugares.</text:span></text:p>
      <text:p text:style-name="P2392"/>
      <text:p text:style-name="P2451"><text:span text:style-name="T2452">Sra.</text:span><text:span text:style-name="T2453"><text:s/></text:span><text:span text:style-name="T2454">Camila</text:span><text:span text:style-name="T2455"><text:s/></text:span>disse<text:span text:style-name="T2456"><text:s/></text:span><text:span text:style-name="T2457">que<text:s/></text:span>como<text:span text:style-name="T2458"><text:s/></text:span>o<text:span text:style-name="T2459"><text:s/></text:span>Banco<text:s/><text:span text:style-name="T2460">de</text:span><text:span text:style-name="T2461"><text:s/></text:span><text:span text:style-name="T2462">Projetos</text:span><text:span text:style-name="T2463"><text:s/></text:span><text:span text:style-name="T2464">já</text:span><text:span text:style-name="T2465"><text:s/></text:span><text:span text:style-name="T2466">aconteceu</text:span><text:span text:style-name="T2467"><text:s/></text:span><text:span text:style-name="T2468">há</text:span><text:span text:style-name="T2469"><text:s/></text:span><text:span text:style-name="T2470">bastante</text:span><text:span text:style-name="T2471"><text:s/></text:span>tempo,<text:span text:style-name="T2472"><text:s/></text:span>é<text:span text:style-name="T2473"><text:s/></text:span><text:span text:style-name="T2474">importante</text:span><text:span text:style-name="T2475"><text:s/></text:span>ver<text:span text:style-name="T2476"><text:s/></text:span>se<text:span text:style-name="T2477"><text:s/></text:span>as<text:span text:style-name="T2478"><text:s/></text:span><text:span text:style-name="T2479">demandas</text:span><text:span text:style-name="T2480"><text:s/></text:span>seguem<text:span text:style-name="T2481"><text:s/></text:span>as<text:span text:style-name="T2482"><text:s/></text:span>mesmas<text:span text:style-name="T2483"><text:s/></text:span><text:span text:style-name="T2484">para</text:span><text:span text:style-name="T2485"><text:s/></text:span>as<text:span text:style-name="T2486"><text:s/></text:span><text:span text:style-name="T2487">entidades</text:span><text:span text:style-name="T2488"><text:s/></text:span><text:span text:style-name="T2489">que</text:span><text:span text:style-name="T2490"><text:s/></text:span><text:span text:style-name="T2491">participaram</text:span><text:span text:style-name="T2492"><text:s/></text:span><text:span text:style-name="T2493">do</text:span><text:span text:style-name="T2494"><text:s/></text:span><text:span text:style-name="T2495">processo.</text:span></text:p>
      <text:p text:style-name="P2496"/>
      <text:p text:style-name="P2497"><text:span text:style-name="T2498">Sra.</text:span><text:span text:style-name="T2499"><text:s/></text:span><text:span text:style-name="T2500">Carla</text:span><text:span text:style-name="T2501"><text:s/></text:span><text:span text:style-name="T2502">colocou</text:span><text:span text:style-name="T2503"><text:s/></text:span><text:span text:style-name="T2504">que</text:span><text:span text:style-name="T2505"><text:s/></text:span>a<text:span text:style-name="T2506"><text:s/></text:span><text:span text:style-name="T2507">demanda</text:span><text:span text:style-name="T2508"><text:s/></text:span><text:span text:style-name="T2509">para</text:span><text:span text:style-name="T2510"><text:s/></text:span>o<text:span text:style-name="T2511"><text:s/></text:span>CAMI<text:span text:style-name="T2512"><text:s/></text:span><text:span text:style-name="T2513">já</text:span><text:span text:style-name="T2514"><text:s/></text:span><text:span text:style-name="T2515">sofreu</text:span><text:span text:style-name="T2516"><text:s/></text:span><text:span text:style-name="T2517">alterações,</text:span><text:span text:style-name="T2518"><text:s/></text:span>e<text:span text:style-name="T2519"><text:s/></text:span>seria<text:span text:style-name="T2520"><text:s/></text:span><text:span text:style-name="T2521">importante</text:span><text:span text:style-name="T2522"><text:s/></text:span><text:span text:style-name="T2523">poder</text:span><text:span text:style-name="T2524"><text:s/></text:span><text:span text:style-name="T2525">rever</text:span><text:span text:style-name="T2526"><text:s/></text:span>o<text:span text:style-name="T2527"><text:s/></text:span><text:span text:style-name="T2528">projeto</text:span><text:span text:style-name="T2529"><text:s/></text:span>e<text:span text:style-name="T2530"><text:s/></text:span><text:span text:style-name="T2531">fazer</text:span><text:span text:style-name="T2532"><text:s/></text:span>algumas<text:span text:style-name="T2533"><text:s/></text:span><text:span text:style-name="T2534">atualizações</text:span><text:span text:style-name="T2535"><text:s/></text:span><text:span text:style-name="T2536">antes</text:span><text:span text:style-name="T2537"><text:s/></text:span><text:span text:style-name="T2538">de</text:span><text:span text:style-name="T2539"><text:s/></text:span>enviá-lo<text:span text:style-name="T2540"><text:s/></text:span><text:span text:style-name="T2541">para</text:span><text:span text:style-name="T2542"><text:s/></text:span>a<text:span text:style-name="T2543"><text:s/></text:span><text:span text:style-name="T2544">instituição</text:span><text:span text:style-name="T2545"><text:s/></text:span><text:span text:style-name="T2546">que</text:span><text:span text:style-name="T2547"><text:s/></text:span><text:span text:style-name="T2548">pode</text:span><text:span text:style-name="T2549"><text:s/>ceder</text:span><text:span text:style-name="T2550"><text:s/></text:span><text:span text:style-name="T2551">recursos.</text:span></text:p>
      <text:p text:style-name="P2552"/>
      <text:p text:style-name="P2553"><text:span text:style-name="T2554">Sr.</text:span><text:span text:style-name="T2555"><text:s/></text:span><text:span text:style-name="T2556">Ebenézer</text:span><text:span text:style-name="T2557"><text:s/></text:span><text:span text:style-name="T2558">falou</text:span><text:span text:style-name="T2559"><text:s/></text:span>que<text:span text:style-name="T2560"><text:s/></text:span><text:span text:style-name="T2561">para</text:span><text:span text:style-name="T2562"><text:s/></text:span><text:span text:style-name="T2563">uma</text:span><text:span text:style-name="T2564"><text:s/></text:span><text:span text:style-name="T2565">rediscussão</text:span><text:span text:style-name="T2566"><text:s/></text:span><text:span text:style-name="T2567">sobre</text:span><text:span text:style-name="T2568"><text:s/></text:span><text:span text:style-name="T2569">os</text:span><text:span text:style-name="T2570"><text:s/></text:span><text:span text:style-name="T2571">projetos</text:span><text:span text:style-name="T2572"><text:s/></text:span><text:span text:style-name="T2573">precisa</text:span><text:span text:style-name="T2574"><text:s/></text:span>ser<text:span text:style-name="T2575"><text:s/></text:span>feita<text:span text:style-name="T2576"><text:s/></text:span><text:span text:style-name="T2577">com</text:span><text:span text:style-name="T2578"><text:s/></text:span><text:span text:style-name="T2579">mais</text:span><text:span text:style-name="T2580"><text:s/></text:span>calma<text:span text:style-name="T2581"><text:s/></text:span><text:span text:style-name="T2582">para</text:span><text:span text:style-name="T2583"><text:s/></text:span><text:span text:style-name="T2584">deliberar</text:span><text:span text:style-name="T2585"><text:s/></text:span>o<text:span text:style-name="T2586"><text:s/></text:span><text:span text:style-name="T2587">que</text:span><text:s/>deve<text:span text:style-name="T2588"><text:s/></text:span>ser<text:span text:style-name="T2589"><text:s/></text:span><text:span text:style-name="T2590">feito,</text:span><text:span text:style-name="T2591"><text:s/></text:span>ficando<text:span text:style-name="T2592"><text:s/></text:span><text:span text:style-name="T2593">para</text:span><text:span text:style-name="T2594"><text:s/></text:span><text:span text:style-name="T2595">outra</text:span><text:span text:style-name="T2596"><text:s/></text:span><text:span text:style-name="T2597">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972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fo:font-weight="bold" style:font-weight-asian="bold" style:font-weight-complex="bold" fo:letter-spacing="-0.0013in" style:text-scale="99%" fo:font-size="12pt" style:font-size-asian="12pt" style:font-size-complex="12pt"/>
    </style:style>
    <style:style style:name="WW_CharLFO4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159in" text:min-label-width="0.0805in"/>
      </text:list-level-style-number>
      <text:list-level-style-bullet text:level="2" text:bullet-char="•">
        <style:list-level-properties text:space-before="0.6395in" text:min-label-width="0.0805in"/>
      </text:list-level-style-bullet>
      <text:list-level-style-bullet text:level="3" text:bullet-char="•">
        <style:list-level-properties text:space-before="1.2631in" text:min-label-width="0.0805in"/>
      </text:list-level-style-bullet>
      <text:list-level-style-bullet text:level="4" text:bullet-char="•">
        <style:list-level-properties text:space-before="1.8868in" text:min-label-width="0.0805in"/>
      </text:list-level-style-bullet>
      <text:list-level-style-bullet text:level="5" text:bullet-char="•">
        <style:list-level-properties text:space-before="2.5104in" text:min-label-width="0.0805in"/>
      </text:list-level-style-bullet>
      <text:list-level-style-bullet text:level="6" text:bullet-char="•">
        <style:list-level-properties text:space-before="3.134in" text:min-label-width="0.0805in"/>
      </text:list-level-style-bullet>
      <text:list-level-style-bullet text:level="7" text:bullet-char="•">
        <style:list-level-properties text:space-before="3.7576in" text:min-label-width="0.0805in"/>
      </text:list-level-style-bullet>
      <text:list-level-style-bullet text:level="8" text:bullet-char="•">
        <style:list-level-properties text:space-before="4.3812in" text:min-label-width="0.0805in"/>
      </text:list-level-style-bullet>
      <text:list-level-style-bullet text:level="9" text:bullet-char="•">
        <style:list-level-properties text:space-before="5.0048in" text:min-label-width="0.0805in"/>
      </text:list-level-style-bullet>
    </text:list-style>
    <text:list-style style:name="LFO2">
      <text:list-level-style-number text:level="1" text:style-name="WW_CharLFO2LVL1" style:num-format="I">
        <style:list-level-properties text:space-before="-0.034in" text:min-label-width="0.1305in"/>
      </text:list-level-style-number>
      <text:list-level-style-bullet text:level="2" text:bullet-char="•">
        <style:list-level-properties text:space-before="0.5895in" text:min-label-width="0.1305in"/>
      </text:list-level-style-bullet>
      <text:list-level-style-bullet text:level="3" text:bullet-char="•">
        <style:list-level-properties text:space-before="1.2131in" text:min-label-width="0.1305in"/>
      </text:list-level-style-bullet>
      <text:list-level-style-bullet text:level="4" text:bullet-char="•">
        <style:list-level-properties text:space-before="1.8368in" text:min-label-width="0.1305in"/>
      </text:list-level-style-bullet>
      <text:list-level-style-bullet text:level="5" text:bullet-char="•">
        <style:list-level-properties text:space-before="2.4604in" text:min-label-width="0.1305in"/>
      </text:list-level-style-bullet>
      <text:list-level-style-bullet text:level="6" text:bullet-char="•">
        <style:list-level-properties text:space-before="3.084in" text:min-label-width="0.1305in"/>
      </text:list-level-style-bullet>
      <text:list-level-style-bullet text:level="7" text:bullet-char="•">
        <style:list-level-properties text:space-before="3.7076in" text:min-label-width="0.1305in"/>
      </text:list-level-style-bullet>
      <text:list-level-style-bullet text:level="8" text:bullet-char="•">
        <style:list-level-properties text:space-before="4.3312in" text:min-label-width="0.1305in"/>
      </text:list-level-style-bullet>
      <text:list-level-style-bullet text:level="9" text:bullet-char="•">
        <style:list-level-properties text:space-before="4.9548in" text:min-label-width="0.1305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472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864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75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13in"/>
    </style:style>
    <style:style style:name="T5" style:parent-style-name="Absatz-Standardschriftart" style:family="text">
      <style:text-properties style:font-name="Calibri" fo:font-weight="bold" style:font-weight-asian="bold" fo:letter-spacing="-0.0006in"/>
    </style:style>
    <style:style style:name="T6" style:parent-style-name="Absatz-Standardschriftart" style:family="text">
      <style:text-properties style:font-name="Calibri" fo:font-weight="bold" style:font-weight-asian="bold" fo:letter-spacing="-0.0027in"/>
    </style:style>
    <style:style style:name="T7" style:parent-style-name="Absatz-Standardschriftart" style:family="text">
      <style:text-properties style:font-name="Calibri" fo:font-weight="bold" style:font-weight-asian="bold"/>
    </style:style>
    <style:style style:name="T8" style:parent-style-name="Absatz-Standardschriftart" style:family="text">
      <style:text-properties style:font-name="Calibri" fo:font-weight="bold" style:font-weight-asian="bold" fo:letter-spacing="0.0006in"/>
    </style:style>
    <style:style style:name="T9" style:parent-style-name="Absatz-Standardschriftart" style:family="text">
      <style:text-properties style:font-name="Calibri" fo:font-weight="bold" style:font-weight-asian="bold" fo:letter-spacing="-0.0013in"/>
    </style:style>
    <style:style style:name="T10" style:parent-style-name="Absatz-Standardschriftart" style:family="text">
      <style:text-properties style:font-name="Calibri" fo:font-weight="bold" style:font-weight-asian="bold" fo:letter-spacing="-0.0006in"/>
    </style:style>
    <style:style style:name="T11" style:parent-style-name="Absatz-Standardschriftart" style:family="text">
      <style:text-properties style:font-name="Calibri" fo:font-weight="bold" style:font-weight-asian="bold"/>
    </style:style>
    <style:style style:name="T12" style:parent-style-name="Absatz-Standardschriftart" style:family="text">
      <style:text-properties style:font-name="Calibri" fo:font-weight="bold" style:font-weight-asian="bold" fo:letter-spacing="-0.0006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 fo:letter-spacing="-0.0006in"/>
    </style:style>
    <style:style style:name="T16" style:parent-style-name="Absatz-Standardschriftart" style:family="text">
      <style:text-properties style:font-name="Calibri" fo:font-weight="bold" style:font-weight-asian="bold" fo:letter-spacing="-0.0013in"/>
    </style:style>
    <style:style style:name="P17" style:parent-style-name="Standard" style:family="paragraph">
      <style:paragraph-properties fo:line-height="5%"/>
    </style:style>
    <style:style style:name="P18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1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Standard" style:family="paragraph">
      <style:paragraph-properties fo:line-height="5%"/>
    </style:style>
    <style:style style:name="P407" style:parent-style-name="Standard" style:family="paragraph">
      <style:paragraph-properties fo:line-height="0.1701in" fo:margin-left="0.0138in">
        <style:tab-stops/>
      </style:paragraph-properties>
    </style:style>
    <style:style style:name="T408" style:parent-style-name="Absatz-Standardschriftart" style:family="text">
      <style:text-properties style:font-name="Calibri" fo:font-weight="bold" style:font-weight-asian="bold" fo:letter-spacing="-0.0013in"/>
    </style:style>
    <style:style style:name="T409" style:parent-style-name="Absatz-Standardschriftart" style:family="text">
      <style:text-properties style:font-name="Calibri" fo:font-weight="bold" style:font-weight-asian="bold" fo:letter-spacing="-0.0006in"/>
    </style:style>
    <style:style style:name="T410" style:parent-style-name="Absatz-Standardschriftart" style:family="text">
      <style:text-properties style:font-name="Calibri" fo:font-weight="bold" style:font-weight-asian="bold" fo:letter-spacing="-0.0027in"/>
    </style:style>
    <style:style style:name="T411" style:parent-style-name="Absatz-Standardschriftart" style:family="text">
      <style:text-properties style:font-name="Calibri" fo:font-weight="bold" style:font-weight-asian="bold"/>
    </style:style>
    <style:style style:name="T412" style:parent-style-name="Absatz-Standardschriftart" style:family="text">
      <style:text-properties style:font-name="Calibri" fo:font-weight="bold" style:font-weight-asian="bold" fo:letter-spacing="0.0006in"/>
    </style:style>
    <style:style style:name="T413" style:parent-style-name="Absatz-Standardschriftart" style:family="text">
      <style:text-properties style:font-name="Calibri" fo:font-weight="bold" style:font-weight-asian="bold" fo:letter-spacing="-0.0013in"/>
    </style:style>
    <style:style style:name="T414" style:parent-style-name="Absatz-Standardschriftart" style:family="text">
      <style:text-properties style:font-name="Calibri" fo:font-weight="bold" style:font-weight-asian="bold" fo:letter-spacing="-0.0006in"/>
    </style:style>
    <style:style style:name="T415" style:parent-style-name="Absatz-Standardschriftart" style:family="text">
      <style:text-properties style:font-name="Calibri" fo:font-weight="bold" style:font-weight-asian="bold"/>
    </style:style>
    <style:style style:name="T416" style:parent-style-name="Absatz-Standardschriftart" style:family="text">
      <style:text-properties style:font-name="Calibri" fo:font-weight="bold" style:font-weight-asian="bold" fo:letter-spacing="-0.0006in"/>
    </style:style>
    <style:style style:name="T417" style:parent-style-name="Absatz-Standardschriftart" style:family="text">
      <style:text-properties style:font-name="Calibri" fo:font-weight="bold" style:font-weight-asian="bold"/>
    </style:style>
    <style:style style:name="T418" style:parent-style-name="Absatz-Standardschriftart" style:family="text">
      <style:text-properties style:font-name="Calibri" fo:font-weight="bold" style:font-weight-asian="bold" fo:letter-spacing="-0.0013in"/>
    </style:style>
    <style:style style:name="T419" style:parent-style-name="Absatz-Standardschriftart" style:family="text">
      <style:text-properties style:font-name="Calibri" fo:font-weight="bold" style:font-weight-asian="bold" fo:letter-spacing="-0.0006in"/>
    </style:style>
    <style:style style:name="T420" style:parent-style-name="Absatz-Standardschriftart" style:family="text">
      <style:text-properties style:font-name="Calibri" fo:font-weight="bold" style:font-weight-asian="bold" fo:letter-spacing="-0.0013in"/>
    </style:style>
    <style:style style:name="P421" style:parent-style-name="Standard" style:family="paragraph">
      <style:paragraph-properties fo:line-height="5%"/>
    </style:style>
    <style:style style:name="P422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42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2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2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2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2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2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3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3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text-align="center"/>
    </style:style>
    <style:style style:name="T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2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Standard" style:family="paragraph">
      <style:paragraph-properties fo:line-height="5%"/>
    </style:style>
    <style:style style:name="P901" style:parent-style-name="Standard" style:family="paragraph">
      <style:paragraph-properties fo:line-height="0.1701in" fo:margin-left="0.0138in">
        <style:tab-stops/>
      </style:paragraph-properties>
    </style:style>
    <style:style style:name="T902" style:parent-style-name="Absatz-Standardschriftart" style:family="text">
      <style:text-properties style:font-name="Calibri" fo:font-weight="bold" style:font-weight-asian="bold" fo:letter-spacing="-0.0013in"/>
    </style:style>
    <style:style style:name="T903" style:parent-style-name="Absatz-Standardschriftart" style:family="text">
      <style:text-properties style:font-name="Calibri" fo:font-weight="bold" style:font-weight-asian="bold" fo:letter-spacing="-0.0006in"/>
    </style:style>
    <style:style style:name="T904" style:parent-style-name="Absatz-Standardschriftart" style:family="text">
      <style:text-properties style:font-name="Calibri" fo:font-weight="bold" style:font-weight-asian="bold" fo:letter-spacing="-0.0027in"/>
    </style:style>
    <style:style style:name="T905" style:parent-style-name="Absatz-Standardschriftart" style:family="text">
      <style:text-properties style:font-name="Calibri" fo:font-weight="bold" style:font-weight-asian="bold"/>
    </style:style>
    <style:style style:name="T906" style:parent-style-name="Absatz-Standardschriftart" style:family="text">
      <style:text-properties style:font-name="Calibri" fo:font-weight="bold" style:font-weight-asian="bold" fo:letter-spacing="0.0006in"/>
    </style:style>
    <style:style style:name="T907" style:parent-style-name="Absatz-Standardschriftart" style:family="text">
      <style:text-properties style:font-name="Calibri" fo:font-weight="bold" style:font-weight-asian="bold" fo:letter-spacing="-0.0013in"/>
    </style:style>
    <style:style style:name="T908" style:parent-style-name="Absatz-Standardschriftart" style:family="text">
      <style:text-properties style:font-name="Calibri" fo:font-weight="bold" style:font-weight-asian="bold" fo:letter-spacing="-0.0006in"/>
    </style:style>
    <style:style style:name="T909" style:parent-style-name="Absatz-Standardschriftart" style:family="text">
      <style:text-properties style:font-name="Calibri" fo:font-weight="bold" style:font-weight-asian="bold"/>
    </style:style>
    <style:style style:name="T910" style:parent-style-name="Absatz-Standardschriftart" style:family="text">
      <style:text-properties style:font-name="Calibri" fo:font-weight="bold" style:font-weight-asian="bold" fo:letter-spacing="-0.0006in"/>
    </style:style>
    <style:style style:name="T911" style:parent-style-name="Absatz-Standardschriftart" style:family="text">
      <style:text-properties style:font-name="Calibri" fo:font-weight="bold" style:font-weight-asian="bold"/>
    </style:style>
    <style:style style:name="T912" style:parent-style-name="Absatz-Standardschriftart" style:family="text">
      <style:text-properties style:font-name="Calibri" fo:font-weight="bold" style:font-weight-asian="bold" fo:letter-spacing="-0.0013in"/>
    </style:style>
    <style:style style:name="T913" style:parent-style-name="Absatz-Standardschriftart" style:family="text">
      <style:text-properties style:font-name="Calibri" fo:font-weight="bold" style:font-weight-asian="bold" fo:letter-spacing="-0.0006in"/>
    </style:style>
    <style:style style:name="T914" style:parent-style-name="Absatz-Standardschriftart" style:family="text">
      <style:text-properties style:font-name="Calibri" fo:font-weight="bold" style:font-weight-asian="bold" fo:letter-spacing="-0.0013in"/>
    </style:style>
    <style:style style:name="P915" style:parent-style-name="Standard" style:family="paragraph">
      <style:paragraph-properties fo:line-height="5%"/>
    </style:style>
    <style:style style:name="P916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91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9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92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2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2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9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2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9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2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2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929" style:parent-style-name="Standard" style:family="paragraph">
      <style:paragraph-properties fo:text-align="center"/>
    </style:style>
    <style:style style:name="T9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9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9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9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3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3" style:parent-style-name="Standard" style:family="paragraph">
      <style:paragraph-properties fo:line-height="5%"/>
    </style:style>
    <style:style style:name="P1434" style:parent-style-name="Standard" style:family="paragraph">
      <style:paragraph-properties fo:line-height="0.1701in" fo:margin-left="0.0138in">
        <style:tab-stops/>
      </style:paragraph-properties>
    </style:style>
    <style:style style:name="T1435" style:parent-style-name="Absatz-Standardschriftart" style:family="text">
      <style:text-properties style:font-name="Calibri" fo:font-weight="bold" style:font-weight-asian="bold" fo:letter-spacing="-0.0013in"/>
    </style:style>
    <style:style style:name="T1436" style:parent-style-name="Absatz-Standardschriftart" style:family="text">
      <style:text-properties style:font-name="Calibri" fo:font-weight="bold" style:font-weight-asian="bold" fo:letter-spacing="-0.0006in"/>
    </style:style>
    <style:style style:name="T1437" style:parent-style-name="Absatz-Standardschriftart" style:family="text">
      <style:text-properties style:font-name="Calibri" fo:font-weight="bold" style:font-weight-asian="bold" fo:letter-spacing="-0.0027in"/>
    </style:style>
    <style:style style:name="T1438" style:parent-style-name="Absatz-Standardschriftart" style:family="text">
      <style:text-properties style:font-name="Calibri" fo:font-weight="bold" style:font-weight-asian="bold"/>
    </style:style>
    <style:style style:name="T1439" style:parent-style-name="Absatz-Standardschriftart" style:family="text">
      <style:text-properties style:font-name="Calibri" fo:font-weight="bold" style:font-weight-asian="bold" fo:letter-spacing="0.0006in"/>
    </style:style>
    <style:style style:name="T1440" style:parent-style-name="Absatz-Standardschriftart" style:family="text">
      <style:text-properties style:font-name="Calibri" fo:font-weight="bold" style:font-weight-asian="bold" fo:letter-spacing="-0.0013in"/>
    </style:style>
    <style:style style:name="T1441" style:parent-style-name="Absatz-Standardschriftart" style:family="text">
      <style:text-properties style:font-name="Calibri" fo:font-weight="bold" style:font-weight-asian="bold" fo:letter-spacing="-0.0006in"/>
    </style:style>
    <style:style style:name="T1442" style:parent-style-name="Absatz-Standardschriftart" style:family="text">
      <style:text-properties style:font-name="Calibri" fo:font-weight="bold" style:font-weight-asian="bold"/>
    </style:style>
    <style:style style:name="T1443" style:parent-style-name="Absatz-Standardschriftart" style:family="text">
      <style:text-properties style:font-name="Calibri" fo:font-weight="bold" style:font-weight-asian="bold" fo:letter-spacing="-0.0006in"/>
    </style:style>
    <style:style style:name="T1444" style:parent-style-name="Absatz-Standardschriftart" style:family="text">
      <style:text-properties style:font-name="Calibri" fo:font-weight="bold" style:font-weight-asian="bold"/>
    </style:style>
    <style:style style:name="T1445" style:parent-style-name="Absatz-Standardschriftart" style:family="text">
      <style:text-properties style:font-name="Calibri" fo:font-weight="bold" style:font-weight-asian="bold" fo:letter-spacing="-0.0013in"/>
    </style:style>
    <style:style style:name="T1446" style:parent-style-name="Absatz-Standardschriftart" style:family="text">
      <style:text-properties style:font-name="Calibri" fo:font-weight="bold" style:font-weight-asian="bold" fo:letter-spacing="-0.0006in"/>
    </style:style>
    <style:style style:name="T1447" style:parent-style-name="Absatz-Standardschriftart" style:family="text">
      <style:text-properties style:font-name="Calibri" fo:font-weight="bold" style:font-weight-asian="bold" fo:letter-spacing="-0.0013in"/>
    </style:style>
    <style:style style:name="P1448" style:parent-style-name="Standard" style:family="paragraph">
      <style:paragraph-properties fo:line-height="5%"/>
    </style:style>
    <style:style style:name="P1449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145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45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5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45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45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45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45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5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45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5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6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46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462" style:parent-style-name="Standard" style:family="paragraph">
      <style:paragraph-properties fo:text-align="center"/>
    </style:style>
    <style:style style:name="T1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4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4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4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4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Standard" style:family="paragraph">
      <style:paragraph-properties fo:line-height="5%"/>
    </style:style>
    <style:style style:name="P1943" style:parent-style-name="Standard" style:family="paragraph">
      <style:paragraph-properties fo:line-height="0.1701in" fo:margin-left="0.0138in">
        <style:tab-stops/>
      </style:paragraph-properties>
    </style:style>
    <style:style style:name="T1944" style:parent-style-name="Absatz-Standardschriftart" style:family="text">
      <style:text-properties style:font-name="Calibri" fo:font-weight="bold" style:font-weight-asian="bold" fo:letter-spacing="-0.0013in"/>
    </style:style>
    <style:style style:name="T1945" style:parent-style-name="Absatz-Standardschriftart" style:family="text">
      <style:text-properties style:font-name="Calibri" fo:font-weight="bold" style:font-weight-asian="bold" fo:letter-spacing="-0.0006in"/>
    </style:style>
    <style:style style:name="T1946" style:parent-style-name="Absatz-Standardschriftart" style:family="text">
      <style:text-properties style:font-name="Calibri" fo:font-weight="bold" style:font-weight-asian="bold" fo:letter-spacing="-0.0027in"/>
    </style:style>
    <style:style style:name="T1947" style:parent-style-name="Absatz-Standardschriftart" style:family="text">
      <style:text-properties style:font-name="Calibri" fo:font-weight="bold" style:font-weight-asian="bold"/>
    </style:style>
    <style:style style:name="T1948" style:parent-style-name="Absatz-Standardschriftart" style:family="text">
      <style:text-properties style:font-name="Calibri" fo:font-weight="bold" style:font-weight-asian="bold" fo:letter-spacing="0.0006in"/>
    </style:style>
    <style:style style:name="T1949" style:parent-style-name="Absatz-Standardschriftart" style:family="text">
      <style:text-properties style:font-name="Calibri" fo:font-weight="bold" style:font-weight-asian="bold" fo:letter-spacing="-0.0013in"/>
    </style:style>
    <style:style style:name="T1950" style:parent-style-name="Absatz-Standardschriftart" style:family="text">
      <style:text-properties style:font-name="Calibri" fo:font-weight="bold" style:font-weight-asian="bold" fo:letter-spacing="-0.0006in"/>
    </style:style>
    <style:style style:name="T1951" style:parent-style-name="Absatz-Standardschriftart" style:family="text">
      <style:text-properties style:font-name="Calibri" fo:font-weight="bold" style:font-weight-asian="bold"/>
    </style:style>
    <style:style style:name="T1952" style:parent-style-name="Absatz-Standardschriftart" style:family="text">
      <style:text-properties style:font-name="Calibri" fo:font-weight="bold" style:font-weight-asian="bold" fo:letter-spacing="-0.0006in"/>
    </style:style>
    <style:style style:name="T1953" style:parent-style-name="Absatz-Standardschriftart" style:family="text">
      <style:text-properties style:font-name="Calibri" fo:font-weight="bold" style:font-weight-asian="bold"/>
    </style:style>
    <style:style style:name="T1954" style:parent-style-name="Absatz-Standardschriftart" style:family="text">
      <style:text-properties style:font-name="Calibri" fo:font-weight="bold" style:font-weight-asian="bold" fo:letter-spacing="-0.0013in"/>
    </style:style>
    <style:style style:name="T1955" style:parent-style-name="Absatz-Standardschriftart" style:family="text">
      <style:text-properties style:font-name="Calibri" fo:font-weight="bold" style:font-weight-asian="bold" fo:letter-spacing="-0.0006in"/>
    </style:style>
    <style:style style:name="T1956" style:parent-style-name="Absatz-Standardschriftart" style:family="text">
      <style:text-properties style:font-name="Calibri" fo:font-weight="bold" style:font-weight-asian="bold" fo:letter-spacing="-0.0013in"/>
    </style:style>
    <style:style style:name="P1957" style:parent-style-name="Standard" style:family="paragraph">
      <style:paragraph-properties fo:line-height="5%"/>
    </style:style>
    <style:style style:name="P1958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195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96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6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96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96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96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96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6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96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6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6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97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971" style:parent-style-name="Standard" style:family="paragraph">
      <style:paragraph-properties fo:text-align="center"/>
    </style:style>
    <style:style style:name="T19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9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9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9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9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9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9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9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5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3" style:parent-style-name="Standard" style:family="paragraph">
      <style:paragraph-properties fo:line-height="5%"/>
    </style:style>
    <style:style style:name="P2394" style:parent-style-name="Standard" style:family="paragraph">
      <style:paragraph-properties fo:line-height="0.1701in" fo:margin-left="0.0138in">
        <style:tab-stops/>
      </style:paragraph-properties>
    </style:style>
    <style:style style:name="T2395" style:parent-style-name="Absatz-Standardschriftart" style:family="text">
      <style:text-properties style:font-name="Calibri" fo:font-weight="bold" style:font-weight-asian="bold" fo:letter-spacing="-0.0013in"/>
    </style:style>
    <style:style style:name="T2396" style:parent-style-name="Absatz-Standardschriftart" style:family="text">
      <style:text-properties style:font-name="Calibri" fo:font-weight="bold" style:font-weight-asian="bold" fo:letter-spacing="-0.0006in"/>
    </style:style>
    <style:style style:name="T2397" style:parent-style-name="Absatz-Standardschriftart" style:family="text">
      <style:text-properties style:font-name="Calibri" fo:font-weight="bold" style:font-weight-asian="bold" fo:letter-spacing="-0.0027in"/>
    </style:style>
    <style:style style:name="T2398" style:parent-style-name="Absatz-Standardschriftart" style:family="text">
      <style:text-properties style:font-name="Calibri" fo:font-weight="bold" style:font-weight-asian="bold"/>
    </style:style>
    <style:style style:name="T2399" style:parent-style-name="Absatz-Standardschriftart" style:family="text">
      <style:text-properties style:font-name="Calibri" fo:font-weight="bold" style:font-weight-asian="bold" fo:letter-spacing="0.0006in"/>
    </style:style>
    <style:style style:name="T2400" style:parent-style-name="Absatz-Standardschriftart" style:family="text">
      <style:text-properties style:font-name="Calibri" fo:font-weight="bold" style:font-weight-asian="bold" fo:letter-spacing="-0.0013in"/>
    </style:style>
    <style:style style:name="T2401" style:parent-style-name="Absatz-Standardschriftart" style:family="text">
      <style:text-properties style:font-name="Calibri" fo:font-weight="bold" style:font-weight-asian="bold" fo:letter-spacing="-0.0006in"/>
    </style:style>
    <style:style style:name="T2402" style:parent-style-name="Absatz-Standardschriftart" style:family="text">
      <style:text-properties style:font-name="Calibri" fo:font-weight="bold" style:font-weight-asian="bold"/>
    </style:style>
    <style:style style:name="T2403" style:parent-style-name="Absatz-Standardschriftart" style:family="text">
      <style:text-properties style:font-name="Calibri" fo:font-weight="bold" style:font-weight-asian="bold" fo:letter-spacing="-0.0006in"/>
    </style:style>
    <style:style style:name="T2404" style:parent-style-name="Absatz-Standardschriftart" style:family="text">
      <style:text-properties style:font-name="Calibri" fo:font-weight="bold" style:font-weight-asian="bold"/>
    </style:style>
    <style:style style:name="T2405" style:parent-style-name="Absatz-Standardschriftart" style:family="text">
      <style:text-properties style:font-name="Calibri" fo:font-weight="bold" style:font-weight-asian="bold" fo:letter-spacing="-0.0013in"/>
    </style:style>
    <style:style style:name="T2406" style:parent-style-name="Absatz-Standardschriftart" style:family="text">
      <style:text-properties style:font-name="Calibri" fo:font-weight="bold" style:font-weight-asian="bold" fo:letter-spacing="-0.0006in"/>
    </style:style>
    <style:style style:name="T2407" style:parent-style-name="Absatz-Standardschriftart" style:family="text">
      <style:text-properties style:font-name="Calibri" fo:font-weight="bold" style:font-weight-asian="bold" fo:letter-spacing="-0.0013in"/>
    </style:style>
    <style:style style:name="P2408" style:parent-style-name="Standard" style:family="paragraph">
      <style:paragraph-properties fo:line-height="5%"/>
    </style:style>
    <style:style style:name="P2409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24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4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1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41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41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41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41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1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4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1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42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42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2422" style:parent-style-name="Standard" style:family="paragraph">
      <style:paragraph-properties fo:text-align="center"/>
    </style:style>
    <style:style style:name="T24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2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24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8125in" fo:min-height="3.7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0824" draw:id="id1" draw:style-name="a1" draw:name="Text Box 4" text:anchor-type="paragraph" svg:x="2.39722in" svg:y="1.86528in" svg:width="3.70069in" svg:height="0.18125in" style:rel-width="scale" style:rel-height="scale"><draw:text-box><text:p text:style-name="P3"><text:span text:style-name="T4">Assessoria</text:span><text:span text:style-name="T5"><text:s/>Especial</text:span><text:span text:style-name="T6"><text:s/></text:span><text:span text:style-name="T7">de</text:span><text:span text:style-name="T8"><text:s/></text:span><text:span text:style-name="T9">Promoção</text:span><text:span text:style-name="T10"><text:s/></text:span><text:span text:style-name="T11">para</text:span><text:span text:style-name="T12"><text:s/></text:span><text:span text:style-name="T13">o</text:span><text:span text:style-name="T14"><text:s/></text:span><text:span text:style-name="T15">Trabalho</text:span><text:span text:style-name="T16"><text:s/>Decente</text:span></text:p></draw:text-box><svg:title/><svg:desc/></draw:frame></text:p>
      </style:header>
      <style:footer>
        <text:p text:style-name="P17"><draw:custom-shape svg:x="1.16042in" svg:y="9.98611in" svg:width="6.17917in" svg:height="0.00139in" draw:z-index="0" draw:id="id2" draw:style-name="a2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0872" draw:id="id3" draw:style-name="a3" draw:name="Text Box 1" text:anchor-type="paragraph" svg:x="1.64375in" svg:y="10.01736in" svg:width="5.20625in" svg:height="0.33819in" style:rel-width="scale" style:rel-height="scale"><draw:text-box><text:p text:style-name="P18"><text:span text:style-name="T19">Secretaria<text:s/></text:span><text:span text:style-name="T20">Municipal</text:span><text:span text:style-name="T21"><text:s/></text:span><text:span text:style-name="T22">de</text:span><text:span text:style-name="T23"><text:s/></text:span><text:span text:style-name="T24">Direitos</text:span><text:span text:style-name="T25"><text:s/></text:span><text:span text:style-name="T26">Humanos</text:span><text:span text:style-name="T27"><text:s/></text:span><text:span text:style-name="T28">e</text:span><text:span text:style-name="T29"><text:s/></text:span><text:span text:style-name="T30">Cidadania</text:span></text:p><text:p text:style-name="P31"><text:span text:style-name="T32">Rua</text:span><text:span text:style-name="T33"><text:s/></text:span><text:span text:style-name="T34">Líbero</text:span><text:span text:style-name="T35"><text:s/></text:span><text:span text:style-name="T36">Badaró,</text:span><text:span text:style-name="T37"><text:s/></text:span><text:span text:style-name="T38">119</text:span><text:span text:style-name="T39"><text:s/></text:span><text:span text:style-name="T40">–</text:span><text:span text:style-name="T41"><text:s/></text:span><text:span text:style-name="T42">7º</text:span><text:span text:style-name="T43"><text:s/></text:span><text:span text:style-name="T44">andar</text:span><text:span text:style-name="T45"><text:s/></text:span><text:span text:style-name="T46">–</text:span><text:span text:style-name="T47"><text:s/></text:span><text:span text:style-name="T48">Centro</text:span><text:span text:style-name="T49"><text:s/></text:span><text:span text:style-name="T50">-</text:span><text:span text:style-name="T51"><text:s/>01009-000</text:span><text:span text:style-name="T52"><text:s/></text:span><text:span text:style-name="T53">–</text:span><text:span text:style-name="T54"><text:s/>São</text:span><text:span text:style-name="T55"><text:s/></text:span><text:span text:style-name="T56">Paulo/SP</text:span><text:span text:style-name="T57"><text:s/></text:span><text:span text:style-name="T58">|</text:span><text:span text:style-name="T59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406"><draw:frame draw:id="id4" draw:style-name="a4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0824" draw:id="id5" draw:style-name="a5" draw:name="Text Box 4" text:anchor-type="paragraph" svg:x="2.39722in" svg:y="1.86528in" svg:width="3.70069in" svg:height="0.18125in" style:rel-width="scale" style:rel-height="scale"><draw:text-box><text:p text:style-name="P407"><text:span text:style-name="T408">Assessoria</text:span><text:span text:style-name="T409"><text:s/>Especial</text:span><text:span text:style-name="T410"><text:s/></text:span><text:span text:style-name="T411">de</text:span><text:span text:style-name="T412"><text:s/></text:span><text:span text:style-name="T413">Promoção</text:span><text:span text:style-name="T414"><text:s/></text:span><text:span text:style-name="T415">para</text:span><text:span text:style-name="T416"><text:s/></text:span><text:span text:style-name="T417">o</text:span><text:span text:style-name="T418"><text:s/></text:span><text:span text:style-name="T419">Trabalho</text:span><text:span text:style-name="T420"><text:s/>Decente</text:span></text:p></draw:text-box><svg:title/><svg:desc/></draw:frame></text:p>
      </style:header>
      <style:footer>
        <text:p text:style-name="P421"><draw:custom-shape svg:x="1.16042in" svg:y="9.98611in" svg:width="6.17917in" svg:height="0.00139in" draw:z-index="0" draw:id="id6" draw:style-name="a6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0872" draw:id="id7" draw:style-name="a7" draw:name="Text Box 1" text:anchor-type="paragraph" svg:x="1.64375in" svg:y="10.01736in" svg:width="5.20625in" svg:height="0.33819in" style:rel-width="scale" style:rel-height="scale"><draw:text-box><text:p text:style-name="P422"><text:span text:style-name="T423">Secretaria<text:s/></text:span><text:span text:style-name="T424">Municipal</text:span><text:span text:style-name="T425"><text:s/></text:span><text:span text:style-name="T426">de</text:span><text:span text:style-name="T427"><text:s/></text:span><text:span text:style-name="T428">Direitos</text:span><text:span text:style-name="T429"><text:s/></text:span><text:span text:style-name="T430">Humanos</text:span><text:span text:style-name="T431"><text:s/></text:span><text:span text:style-name="T432">e</text:span><text:span text:style-name="T433"><text:s/></text:span><text:span text:style-name="T434">Cidadania</text:span></text:p><text:p text:style-name="P435"><text:span text:style-name="T436">Rua</text:span><text:span text:style-name="T437"><text:s/></text:span><text:span text:style-name="T438">Líbero</text:span><text:span text:style-name="T439"><text:s/></text:span><text:span text:style-name="T440">Badaró,</text:span><text:span text:style-name="T441"><text:s/></text:span><text:span text:style-name="T442">119</text:span><text:span text:style-name="T443"><text:s/></text:span><text:span text:style-name="T444">–</text:span><text:span text:style-name="T445"><text:s/></text:span><text:span text:style-name="T446">7º</text:span><text:span text:style-name="T447"><text:s/></text:span><text:span text:style-name="T448">andar</text:span><text:span text:style-name="T449"><text:s/></text:span><text:span text:style-name="T450">–</text:span><text:span text:style-name="T451"><text:s/></text:span><text:span text:style-name="T452">Centro</text:span><text:span text:style-name="T453"><text:s/></text:span><text:span text:style-name="T454">-</text:span><text:span text:style-name="T455"><text:s/>01009-000</text:span><text:span text:style-name="T456"><text:s/></text:span><text:span text:style-name="T457">–</text:span><text:span text:style-name="T458"><text:s/>São</text:span><text:span text:style-name="T459"><text:s/></text:span><text:span text:style-name="T460">Paulo/SP</text:span><text:span text:style-name="T461"><text:s/></text:span><text:span text:style-name="T462">|</text:span><text:span text:style-name="T463"><text:s/>55.11.3113.9644</text:span></text:p></draw:text-box><svg:title/><svg:desc/></draw:frame></text:p>
      </style:footer>
    </style:master-page>
    <style:master-page style:name="MP2" style:page-layout-name="PL2">
      <style:header>
        <text:p text:style-name="P900"><draw:frame draw:id="id8" draw:style-name="a8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0824" draw:id="id9" draw:style-name="a9" draw:name="Text Box 4" text:anchor-type="paragraph" svg:x="2.39722in" svg:y="1.86528in" svg:width="3.70069in" svg:height="0.18125in" style:rel-width="scale" style:rel-height="scale"><draw:text-box><text:p text:style-name="P901"><text:span text:style-name="T902">Assessoria</text:span><text:span text:style-name="T903"><text:s/>Especial</text:span><text:span text:style-name="T904"><text:s/></text:span><text:span text:style-name="T905">de</text:span><text:span text:style-name="T906"><text:s/></text:span><text:span text:style-name="T907">Promoção</text:span><text:span text:style-name="T908"><text:s/></text:span><text:span text:style-name="T909">para</text:span><text:span text:style-name="T910"><text:s/></text:span><text:span text:style-name="T911">o</text:span><text:span text:style-name="T912"><text:s/></text:span><text:span text:style-name="T913">Trabalho</text:span><text:span text:style-name="T914"><text:s/>Decente</text:span></text:p></draw:text-box><svg:title/><svg:desc/></draw:frame></text:p>
      </style:header>
      <style:footer>
        <text:p text:style-name="P915"><draw:custom-shape svg:x="1.16042in" svg:y="9.98611in" svg:width="6.17917in" svg:height="0.00139in" draw:z-index="0" draw:id="id10" draw:style-name="a10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0872" draw:id="id11" draw:style-name="a11" draw:name="Text Box 1" text:anchor-type="paragraph" svg:x="1.64375in" svg:y="10.01736in" svg:width="5.20625in" svg:height="0.33819in" style:rel-width="scale" style:rel-height="scale"><draw:text-box><text:p text:style-name="P916"><text:span text:style-name="T917">Secretaria<text:s/></text:span><text:span text:style-name="T918">Municipal</text:span><text:span text:style-name="T919"><text:s/></text:span><text:span text:style-name="T920">de</text:span><text:span text:style-name="T921"><text:s/></text:span><text:span text:style-name="T922">Direitos</text:span><text:span text:style-name="T923"><text:s/></text:span><text:span text:style-name="T924">Humanos</text:span><text:span text:style-name="T925"><text:s/></text:span><text:span text:style-name="T926">e</text:span><text:span text:style-name="T927"><text:s/></text:span><text:span text:style-name="T928">Cidadania</text:span></text:p><text:p text:style-name="P929"><text:span text:style-name="T930">Rua</text:span><text:span text:style-name="T931"><text:s/></text:span><text:span text:style-name="T932">Líbero</text:span><text:span text:style-name="T933"><text:s/></text:span><text:span text:style-name="T934">Badaró,</text:span><text:span text:style-name="T935"><text:s/></text:span><text:span text:style-name="T936">119</text:span><text:span text:style-name="T937"><text:s/></text:span><text:span text:style-name="T938">–</text:span><text:span text:style-name="T939"><text:s/></text:span><text:span text:style-name="T940">7º</text:span><text:span text:style-name="T941"><text:s/></text:span><text:span text:style-name="T942">andar</text:span><text:span text:style-name="T943"><text:s/></text:span><text:span text:style-name="T944">–</text:span><text:span text:style-name="T945"><text:s/></text:span><text:span text:style-name="T946">Centro</text:span><text:span text:style-name="T947"><text:s/></text:span><text:span text:style-name="T948">-</text:span><text:span text:style-name="T949"><text:s/>01009-000</text:span><text:span text:style-name="T950"><text:s/></text:span><text:span text:style-name="T951">–</text:span><text:span text:style-name="T952"><text:s/>São</text:span><text:span text:style-name="T953"><text:s/></text:span><text:span text:style-name="T954">Paulo/SP</text:span><text:span text:style-name="T955"><text:s/></text:span><text:span text:style-name="T956">|</text:span><text:span text:style-name="T957"><text:s/>55.11.3113.9644</text:span></text:p></draw:text-box><svg:title/><svg:desc/></draw:frame></text:p>
      </style:footer>
    </style:master-page>
    <style:master-page style:name="MP3" style:page-layout-name="PL3">
      <style:header>
        <text:p text:style-name="P1433"><draw:frame draw:id="id12" draw:style-name="a12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0824" draw:id="id13" draw:style-name="a13" draw:name="Text Box 4" text:anchor-type="paragraph" svg:x="2.39722in" svg:y="1.86528in" svg:width="3.70069in" svg:height="0.18125in" style:rel-width="scale" style:rel-height="scale"><draw:text-box><text:p text:style-name="P1434"><text:span text:style-name="T1435">Assessoria</text:span><text:span text:style-name="T1436"><text:s/>Especial</text:span><text:span text:style-name="T1437"><text:s/></text:span><text:span text:style-name="T1438">de</text:span><text:span text:style-name="T1439"><text:s/></text:span><text:span text:style-name="T1440">Promoção</text:span><text:span text:style-name="T1441"><text:s/></text:span><text:span text:style-name="T1442">para</text:span><text:span text:style-name="T1443"><text:s/></text:span><text:span text:style-name="T1444">o</text:span><text:span text:style-name="T1445"><text:s/></text:span><text:span text:style-name="T1446">Trabalho</text:span><text:span text:style-name="T1447"><text:s/>Decente</text:span></text:p></draw:text-box><svg:title/><svg:desc/></draw:frame></text:p>
      </style:header>
      <style:footer>
        <text:p text:style-name="P1448"><draw:custom-shape svg:x="1.16042in" svg:y="9.98611in" svg:width="6.17917in" svg:height="0.00139in" draw:z-index="0" draw:id="id14" draw:style-name="a1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0872" draw:id="id15" draw:style-name="a15" draw:name="Text Box 1" text:anchor-type="paragraph" svg:x="1.64375in" svg:y="10.01736in" svg:width="5.20625in" svg:height="0.33819in" style:rel-width="scale" style:rel-height="scale"><draw:text-box><text:p text:style-name="P1449"><text:span text:style-name="T1450">Secretaria<text:s/></text:span><text:span text:style-name="T1451">Municipal</text:span><text:span text:style-name="T1452"><text:s/></text:span><text:span text:style-name="T1453">de</text:span><text:span text:style-name="T1454"><text:s/></text:span><text:span text:style-name="T1455">Direitos</text:span><text:span text:style-name="T1456"><text:s/></text:span><text:span text:style-name="T1457">Humanos</text:span><text:span text:style-name="T1458"><text:s/></text:span><text:span text:style-name="T1459">e</text:span><text:span text:style-name="T1460"><text:s/></text:span><text:span text:style-name="T1461">Cidadania</text:span></text:p><text:p text:style-name="P1462"><text:span text:style-name="T1463">Rua</text:span><text:span text:style-name="T1464"><text:s/></text:span><text:span text:style-name="T1465">Líbero</text:span><text:span text:style-name="T1466"><text:s/></text:span><text:span text:style-name="T1467">Badaró,</text:span><text:span text:style-name="T1468"><text:s/></text:span><text:span text:style-name="T1469">119</text:span><text:span text:style-name="T1470"><text:s/></text:span><text:span text:style-name="T1471">–</text:span><text:span text:style-name="T1472"><text:s/></text:span><text:span text:style-name="T1473">7º</text:span><text:span text:style-name="T1474"><text:s/></text:span><text:span text:style-name="T1475">andar</text:span><text:span text:style-name="T1476"><text:s/></text:span><text:span text:style-name="T1477">–</text:span><text:span text:style-name="T1478"><text:s/></text:span><text:span text:style-name="T1479">Centro</text:span><text:span text:style-name="T1480"><text:s/></text:span><text:span text:style-name="T1481">-</text:span><text:span text:style-name="T1482"><text:s/>01009-000</text:span><text:span text:style-name="T1483"><text:s/></text:span><text:span text:style-name="T1484">–</text:span><text:span text:style-name="T1485"><text:s/>São</text:span><text:span text:style-name="T1486"><text:s/></text:span><text:span text:style-name="T1487">Paulo/SP</text:span><text:span text:style-name="T1488"><text:s/></text:span><text:span text:style-name="T1489">|</text:span><text:span text:style-name="T1490"><text:s/>55.11.3113.9644</text:span></text:p></draw:text-box><svg:title/><svg:desc/></draw:frame></text:p>
      </style:footer>
    </style:master-page>
    <style:master-page style:name="MP4" style:page-layout-name="PL4">
      <style:header>
        <text:p text:style-name="P1942"><draw:frame draw:id="id16" draw:style-name="a16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0824" draw:id="id17" draw:style-name="a17" draw:name="Text Box 4" text:anchor-type="paragraph" svg:x="2.39722in" svg:y="1.86528in" svg:width="3.70069in" svg:height="0.18125in" style:rel-width="scale" style:rel-height="scale"><draw:text-box><text:p text:style-name="P1943"><text:span text:style-name="T1944">Assessoria</text:span><text:span text:style-name="T1945"><text:s/>Especial</text:span><text:span text:style-name="T1946"><text:s/></text:span><text:span text:style-name="T1947">de</text:span><text:span text:style-name="T1948"><text:s/></text:span><text:span text:style-name="T1949">Promoção</text:span><text:span text:style-name="T1950"><text:s/></text:span><text:span text:style-name="T1951">para</text:span><text:span text:style-name="T1952"><text:s/></text:span><text:span text:style-name="T1953">o</text:span><text:span text:style-name="T1954"><text:s/></text:span><text:span text:style-name="T1955">Trabalho</text:span><text:span text:style-name="T1956"><text:s/>Decente</text:span></text:p></draw:text-box><svg:title/><svg:desc/></draw:frame></text:p>
      </style:header>
      <style:footer>
        <text:p text:style-name="P1957"><draw:custom-shape svg:x="1.16042in" svg:y="9.98611in" svg:width="6.17917in" svg:height="0.00139in" draw:z-index="0" draw:id="id18" draw:style-name="a18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0872" draw:id="id19" draw:style-name="a19" draw:name="Text Box 1" text:anchor-type="paragraph" svg:x="1.64375in" svg:y="10.01736in" svg:width="5.20625in" svg:height="0.33819in" style:rel-width="scale" style:rel-height="scale"><draw:text-box><text:p text:style-name="P1958"><text:span text:style-name="T1959">Secretaria<text:s/></text:span><text:span text:style-name="T1960">Municipal</text:span><text:span text:style-name="T1961"><text:s/></text:span><text:span text:style-name="T1962">de</text:span><text:span text:style-name="T1963"><text:s/></text:span><text:span text:style-name="T1964">Direitos</text:span><text:span text:style-name="T1965"><text:s/></text:span><text:span text:style-name="T1966">Humanos</text:span><text:span text:style-name="T1967"><text:s/></text:span><text:span text:style-name="T1968">e</text:span><text:span text:style-name="T1969"><text:s/></text:span><text:span text:style-name="T1970">Cidadania</text:span></text:p><text:p text:style-name="P1971"><text:span text:style-name="T1972">Rua</text:span><text:span text:style-name="T1973"><text:s/></text:span><text:span text:style-name="T1974">Líbero</text:span><text:span text:style-name="T1975"><text:s/></text:span><text:span text:style-name="T1976">Badaró,</text:span><text:span text:style-name="T1977"><text:s/></text:span><text:span text:style-name="T1978">119</text:span><text:span text:style-name="T1979"><text:s/></text:span><text:span text:style-name="T1980">–</text:span><text:span text:style-name="T1981"><text:s/></text:span><text:span text:style-name="T1982">7º</text:span><text:span text:style-name="T1983"><text:s/></text:span><text:span text:style-name="T1984">andar</text:span><text:span text:style-name="T1985"><text:s/></text:span><text:span text:style-name="T1986">–</text:span><text:span text:style-name="T1987"><text:s/></text:span><text:span text:style-name="T1988">Centro</text:span><text:span text:style-name="T1989"><text:s/></text:span><text:span text:style-name="T1990">-</text:span><text:span text:style-name="T1991"><text:s/>01009-000</text:span><text:span text:style-name="T1992"><text:s/></text:span><text:span text:style-name="T1993">–</text:span><text:span text:style-name="T1994"><text:s/>São</text:span><text:span text:style-name="T1995"><text:s/></text:span><text:span text:style-name="T1996">Paulo/SP</text:span><text:span text:style-name="T1997"><text:s/></text:span><text:span text:style-name="T1998">|</text:span><text:span text:style-name="T1999"><text:s/>55.11.3113.9644</text:span></text:p></draw:text-box><svg:title/><svg:desc/></draw:frame></text:p>
      </style:footer>
    </style:master-page>
    <style:master-page style:name="MP5" style:page-layout-name="PL5">
      <style:header>
        <text:p text:style-name="P2393"><draw:frame draw:id="id20" draw:style-name="a20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0824" draw:id="id21" draw:style-name="a21" draw:name="Text Box 4" text:anchor-type="paragraph" svg:x="2.39722in" svg:y="1.86528in" svg:width="3.70069in" svg:height="0.18125in" style:rel-width="scale" style:rel-height="scale"><draw:text-box><text:p text:style-name="P2394"><text:span text:style-name="T2395">Assessoria</text:span><text:span text:style-name="T2396"><text:s/>Especial</text:span><text:span text:style-name="T2397"><text:s/></text:span><text:span text:style-name="T2398">de</text:span><text:span text:style-name="T2399"><text:s/></text:span><text:span text:style-name="T2400">Promoção</text:span><text:span text:style-name="T2401"><text:s/></text:span><text:span text:style-name="T2402">para</text:span><text:span text:style-name="T2403"><text:s/></text:span><text:span text:style-name="T2404">o</text:span><text:span text:style-name="T2405"><text:s/></text:span><text:span text:style-name="T2406">Trabalho</text:span><text:span text:style-name="T2407"><text:s/>Decente</text:span></text:p></draw:text-box><svg:title/><svg:desc/></draw:frame></text:p>
      </style:header>
      <style:footer>
        <text:p text:style-name="P2408"><draw:custom-shape svg:x="1.16042in" svg:y="9.98611in" svg:width="6.17917in" svg:height="0.00139in" draw:z-index="0" draw:id="id22" draw:style-name="a22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0872" draw:id="id23" draw:style-name="a23" draw:name="Text Box 1" text:anchor-type="paragraph" svg:x="1.64375in" svg:y="10.01736in" svg:width="5.20625in" svg:height="0.33819in" style:rel-width="scale" style:rel-height="scale"><draw:text-box><text:p text:style-name="P2409"><text:span text:style-name="T2410">Secretaria<text:s/></text:span><text:span text:style-name="T2411">Municipal</text:span><text:span text:style-name="T2412"><text:s/></text:span><text:span text:style-name="T2413">de</text:span><text:span text:style-name="T2414"><text:s/></text:span><text:span text:style-name="T2415">Direitos</text:span><text:span text:style-name="T2416"><text:s/></text:span><text:span text:style-name="T2417">Humanos</text:span><text:span text:style-name="T2418"><text:s/></text:span><text:span text:style-name="T2419">e</text:span><text:span text:style-name="T2420"><text:s/></text:span><text:span text:style-name="T2421">Cidadania</text:span></text:p><text:p text:style-name="P2422"><text:span text:style-name="T2423">Rua</text:span><text:span text:style-name="T2424"><text:s/></text:span><text:span text:style-name="T2425">Líbero</text:span><text:span text:style-name="T2426"><text:s/></text:span><text:span text:style-name="T2427">Badaró,</text:span><text:span text:style-name="T2428"><text:s/></text:span><text:span text:style-name="T2429">119</text:span><text:span text:style-name="T2430"><text:s/></text:span><text:span text:style-name="T2431">–</text:span><text:span text:style-name="T2432"><text:s/></text:span><text:span text:style-name="T2433">7º</text:span><text:span text:style-name="T2434"><text:s/></text:span><text:span text:style-name="T2435">andar</text:span><text:span text:style-name="T2436"><text:s/></text:span><text:span text:style-name="T2437">–</text:span><text:span text:style-name="T2438"><text:s/></text:span><text:span text:style-name="T2439">Centro</text:span><text:span text:style-name="T2440"><text:s/></text:span><text:span text:style-name="T2441">-</text:span><text:span text:style-name="T2442"><text:s/>01009-000</text:span><text:span text:style-name="T2443"><text:s/></text:span><text:span text:style-name="T2444">–</text:span><text:span text:style-name="T2445"><text:s/>São</text:span><text:span text:style-name="T2446"><text:s/></text:span><text:span text:style-name="T2447">Paulo/SP</text:span><text:span text:style-name="T2448"><text:s/></text:span><text:span text:style-name="T2449">|</text:span><text:span text:style-name="T2450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2:00Z</meta:creation-date>
    <dc:date>2018-03-01T13:22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6" meta:paragraph-count="65" meta:word-count="1296" meta:character-count="8237" meta:row-count="199" meta:non-whitespace-character-count="6989"/>
  </office:meta>
</office:document-meta>
</file>