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472in" text:min-label-width="0.25in"/>
      </text:list-level-style-number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Überschrift1" style:family="paragraph">
      <style:paragraph-properties fo:text-align="center" fo:margin-top="0.1395in" fo:line-height="140%" fo:margin-left="1.2402in" fo:margin-right="1.2444in" fo:text-indent="0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55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76in"/>
    </style:style>
    <style:style style:name="T71" style:parent-style-name="Absatz-Standardschriftart" style:family="text">
      <style:text-properties style:font-name="Times New Roman" fo:letter-spacing="0.034in" style:text-scale="99%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text-align="justify" fo:margin-top="0in" fo:margin-left="0.1034in" fo:text-indent="0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55in"/>
    </style:style>
    <style:style style:name="T93" style:parent-style-name="Absatz-Standardschriftart" style:family="text">
      <style:text-properties style:font-name-complex="Calibri"/>
    </style:style>
    <style:style style:name="T94" style:parent-style-name="Absatz-Standardschriftart" style:family="text">
      <style:text-properties style:font-name-complex="Calibri" fo:letter-spacing="-0.002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98" style:parent-style-name="Überschrift1" style:family="paragraph">
      <style:paragraph-properties fo:text-align="center" fo:margin-left="1.2388in" fo:margin-right="1.2444in" fo:text-indent="0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76in"/>
    </style:style>
    <style:style style:name="T101" style:parent-style-name="Absatz-Standardschriftart" style:family="text">
      <style:text-properties fo:letter-spacing="-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62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7" style:parent-style-name="Textkörper" style:family="paragraph">
      <style:paragraph-properties fo:text-align="justify" fo:margin-top="0in" fo:margin-right="0.093in" fo:text-indent="0in"/>
    </style:style>
    <style:style style:name="T108" style:parent-style-name="Absatz-Standardschriftart" style:family="text">
      <style:text-properties fo:font-weight="bold" style:font-weight-asian="bold" fo:letter-spacing="-0.0006in"/>
    </style:style>
    <style:style style:name="T109" style:parent-style-name="Absatz-Standardschriftart" style:family="text">
      <style:text-properties fo:font-weight="bold" style:font-weight-asian="bold" fo:letter-spacing="0.017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0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0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style:font-name="Times New Roman" fo:letter-spacing="0.0451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45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0.01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458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2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423in" style:text-scale="99%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95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5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8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8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7in"/>
    </style:style>
    <style:style style:name="T204" style:parent-style-name="Absatz-Standardschriftart" style:family="text">
      <style:text-properties fo:letter-spacing="0.024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6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9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38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9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20" style:parent-style-name="Textkörper" style:family="paragraph">
      <style:paragraph-properties fo:text-align="justify" fo:margin-top="0in" fo:text-indent="0in"/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41in"/>
    </style:style>
    <style:style style:name="P237" style:parent-style-name="Textkörper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P249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06in"/>
    </style:style>
    <style:style style:name="P256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55in"/>
    </style:style>
    <style:style style:name="P263" style:parent-style-name="Textkörper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62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68" style:parent-style-name="Textkörper" style:family="paragraph">
      <style:paragraph-properties fo:text-align="justify" fo:margin-top="0.15in" fo:margin-right="0.0944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45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5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style:font-name="Times New Roman" fo:letter-spacing="0.038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16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style:font-name="Times New Roman" fo:letter-spacing="0.031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8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7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9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1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1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19in"/>
    </style:style>
    <style:style style:name="T369" style:parent-style-name="Absatz-Standardschriftart" style:family="text">
      <style:text-properties fo:letter-spacing="0.030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1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0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84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9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84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style:font-name="Times New Roman" fo:letter-spacing="0.0395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0.0006in"/>
    </style:style>
    <style:style style:name="P395" style:parent-style-name="Textkörper" style:family="paragraph">
      <style:paragraph-properties fo:text-align="justify" fo:margin-top="0.0826in" fo:margin-right="0.0979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166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style:font-name="Times New Roman" fo:letter-spacing="0.047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5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4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0.024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fo:letter-spacing="0.0298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5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32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479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83in"/>
    </style:style>
    <style:style style:name="P481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540" style:parent-style-name="Textkörper" style:family="paragraph">
      <style:paragraph-properties fo:text-align="justify" fo:margin-top="0.0354in" fo:margin-right="0.0972in" fo:text-indent="0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4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36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0.023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5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08in"/>
    </style:style>
    <style:style style:name="T555" style:parent-style-name="Absatz-Standardschriftart" style:family="text">
      <style:text-properties fo:letter-spacing="0.022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381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style:font-name="Times New Roman" fo:letter-spacing="0.0284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style:font-name="Times New Roman" fo:letter-spacing="0.0409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P62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23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624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P640" style:parent-style-name="Textkörper" style:family="paragraph">
      <style:paragraph-properties fo:text-align="justify" fo:margin-right="0.097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1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2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3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0.0319in"/>
    </style:style>
    <style:style style:name="T650" style:parent-style-name="Absatz-Standardschriftart" style:family="text">
      <style:text-properties fo:letter-spacing="0.0319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34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1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9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2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409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215in"/>
    </style:style>
    <style:style style:name="T667" style:parent-style-name="Absatz-Standardschriftart" style:family="text">
      <style:text-properties fo:letter-spacing="0.022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43in"/>
    </style:style>
    <style:style style:name="T670" style:parent-style-name="Absatz-Standardschriftart" style:family="text">
      <style:text-properties fo:letter-spacing="0.0236in"/>
    </style:style>
    <style:style style:name="T671" style:parent-style-name="Absatz-Standardschriftart" style:family="text">
      <style:text-properties fo:letter-spacing="0.023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2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5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43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354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479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451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06in"/>
    </style:style>
    <style:style style:name="P759" style:parent-style-name="Textkörper" style:family="paragraph">
      <style:paragraph-properties fo:text-align="justify" fo:margin-right="0.097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18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194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0.015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6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style:font-name="Times New Roman" fo:letter-spacing="0.0368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style:font-name="Times New Roman" fo:letter-spacing="0.035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0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0.019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7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7in"/>
    </style:style>
    <style:style style:name="T822" style:parent-style-name="Absatz-Standardschriftart" style:family="text">
      <style:text-properties fo:letter-spacing="0.020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fo:letter-spacing="0.027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47in"/>
    </style:style>
    <style:style style:name="T827" style:parent-style-name="Absatz-Standardschriftart" style:family="text">
      <style:text-properties fo:letter-spacing="0.0347in"/>
    </style:style>
    <style:style style:name="T828" style:parent-style-name="Absatz-Standardschriftart" style:family="text">
      <style:text-properties fo:letter-spacing="0.037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5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6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6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5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4in"/>
    </style:style>
    <style:style style:name="T839" style:parent-style-name="Absatz-Standardschriftart" style:family="text">
      <style:text-properties fo:letter-spacing="0.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5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54in"/>
    </style:style>
    <style:style style:name="T844" style:parent-style-name="Absatz-Standardschriftart" style:family="text">
      <style:text-properties fo:letter-spacing="0.0333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35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43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22in"/>
    </style:style>
    <style:style style:name="T851" style:parent-style-name="Absatz-Standardschriftart" style:family="text">
      <style:text-properties fo:letter-spacing="0.0243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2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3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2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4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2in"/>
    </style:style>
    <style:style style:name="T862" style:parent-style-name="Absatz-Standardschriftart" style:family="text">
      <style:text-properties fo:letter-spacing="0.023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25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22in"/>
    </style:style>
    <style:style style:name="T869" style:parent-style-name="Absatz-Standardschriftart" style:family="text">
      <style:text-properties fo:letter-spacing="0.0222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22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46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0.013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5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5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9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94in"/>
    </style:style>
    <style:style style:name="T911" style:parent-style-name="Absatz-Standardschriftart" style:family="text">
      <style:text-properties fo:letter-spacing="0.0194in"/>
    </style:style>
    <style:style style:name="T912" style:parent-style-name="Absatz-Standardschriftart" style:family="text">
      <style:text-properties style:font-name="Times New Roman" fo:letter-spacing="0.0284in" style:text-scale="99%"/>
    </style:style>
    <style:style style:name="T913" style:parent-style-name="Absatz-Standardschriftart" style:family="text">
      <style:text-properties fo:letter-spacing="0.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47in"/>
    </style:style>
    <style:style style:name="T916" style:parent-style-name="Absatz-Standardschriftart" style:family="text">
      <style:text-properties fo:letter-spacing="0.034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4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4in"/>
    </style:style>
    <style:style style:name="T921" style:parent-style-name="Absatz-Standardschriftart" style:family="text">
      <style:text-properties fo:letter-spacing="0.0361in"/>
    </style:style>
    <style:style style:name="T922" style:parent-style-name="Absatz-Standardschriftart" style:family="text">
      <style:text-properties fo:letter-spacing="0.035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6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4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33in"/>
    </style:style>
    <style:style style:name="T931" style:parent-style-name="Absatz-Standardschriftart" style:family="text">
      <style:text-properties style:font-name="Times New Roman" fo:letter-spacing="0.0381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P942" style:parent-style-name="Textkörper" style:family="paragraph">
      <style:paragraph-properties fo:text-align="justify" fo:margin-top="0.0826in" fo:margin-right="0.096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style:font-name="Times New Roman" fo:letter-spacing="0.034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8in"/>
    </style:style>
    <style:style style:name="T970" style:parent-style-name="Absatz-Standardschriftart" style:family="text">
      <style:text-properties fo:letter-spacing="0.019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201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25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9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0.0194in"/>
    </style:style>
    <style:style style:name="T986" style:parent-style-name="Absatz-Standardschriftart" style:family="text">
      <style:text-properties style:font-name="Times New Roman" fo:letter-spacing="0.047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48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27in"/>
    </style:style>
    <style:style style:name="P1009" style:parent-style-name="Textkörper" style:family="paragraph">
      <style:paragraph-properties fo:text-align="justify" fo:margin-right="0.1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style:font-name="Times New Roman" fo:letter-spacing="0.032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83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0.007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40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8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text-align="justify" fo:margin-right="0.1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38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0.0125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8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1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0.013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1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49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1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117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1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41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P1128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187" style:parent-style-name="Textkörper" style:family="paragraph">
      <style:paragraph-properties fo:text-align="justify" fo:margin-top="0.0354in" fo:margin-right="0.099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05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45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7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style:font-name="Times New Roman" fo:letter-spacing="0.0479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34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style:font-name="Times New Roman" fo:letter-spacing="0.042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01in"/>
    </style:style>
    <style:style style:name="T1276" style:parent-style-name="Absatz-Standardschriftart" style:family="text">
      <style:text-properties fo:letter-spacing="0.0236in"/>
    </style:style>
    <style:style style:name="T1277" style:parent-style-name="Absatz-Standardschriftart" style:family="text">
      <style:text-properties fo:letter-spacing="0.021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4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1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36in"/>
    </style:style>
    <style:style style:name="T1284" style:parent-style-name="Absatz-Standardschriftart" style:family="text">
      <style:text-properties fo:letter-spacing="0.022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1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77in"/>
    </style:style>
    <style:style style:name="T1289" style:parent-style-name="Absatz-Standardschriftart" style:family="text">
      <style:text-properties fo:letter-spacing="0.023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5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01in"/>
    </style:style>
    <style:style style:name="T1294" style:parent-style-name="Absatz-Standardschriftart" style:family="text">
      <style:text-properties style:font-name="Times New Roman" fo:letter-spacing="0.0354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P1301" style:parent-style-name="Textkörper" style:family="paragraph">
      <style:paragraph-properties fo:text-align="justify" fo:margin-right="0.1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25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1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125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4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1in"/>
    </style:style>
    <style:style style:name="T1315" style:parent-style-name="Absatz-Standardschriftart" style:family="text">
      <style:text-properties fo:letter-spacing="0.0159in"/>
    </style:style>
    <style:style style:name="T1316" style:parent-style-name="Absatz-Standardschriftart" style:family="text">
      <style:text-properties fo:letter-spacing="0.0118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13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354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8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7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5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46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text-align="justify" fo:margin-right="0.096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8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04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3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243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1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4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26in"/>
    </style:style>
    <style:style style:name="T1388" style:parent-style-name="Absatz-Standardschriftart" style:family="text">
      <style:text-properties fo:letter-spacing="0.0319in"/>
    </style:style>
    <style:style style:name="T1389" style:parent-style-name="Absatz-Standardschriftart" style:family="text">
      <style:text-properties fo:letter-spacing="0.034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2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4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33in"/>
    </style:style>
    <style:style style:name="T1396" style:parent-style-name="Absatz-Standardschriftart" style:family="text">
      <style:text-properties fo:letter-spacing="0.037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39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45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45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4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2in"/>
    </style:style>
    <style:style style:name="T1419" style:parent-style-name="Absatz-Standardschriftart" style:family="text">
      <style:text-properties fo:letter-spacing="0.0173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16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4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fo:letter-spacing="0.0465in"/>
    </style:style>
    <style:style style:name="T1426" style:parent-style-name="Absatz-Standardschriftart" style:family="text">
      <style:text-properties fo:letter-spacing="-0.0006in"/>
    </style:style>
    <style:style style:name="P1427" style:parent-style-name="Textkörper" style:family="paragraph">
      <style:paragraph-properties fo:text-align="justify" fo:margin-right="0.095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4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6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6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47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6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5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6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26in"/>
    </style:style>
    <style:style style:name="T1448" style:parent-style-name="Absatz-Standardschriftart" style:family="text">
      <style:text-properties style:font-name="Times New Roman" fo:letter-spacing="0.038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4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4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61in"/>
    </style:style>
    <style:style style:name="T1458" style:parent-style-name="Absatz-Standardschriftart" style:family="text">
      <style:text-properties fo:letter-spacing="0.034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5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4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368in"/>
    </style:style>
    <style:style style:name="T1467" style:parent-style-name="Absatz-Standardschriftart" style:family="text">
      <style:text-properties style:font-name="Times New Roman" fo:letter-spacing="0.046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34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4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7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P1488" style:parent-style-name="Textkörper" style:family="paragraph">
      <style:paragraph-properties fo:text-align="justify" fo:margin-top="0.0861in" fo:margin-right="0.097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25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7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0.007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3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style:font-name="Times New Roman" fo:letter-spacing="0.034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48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54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62in"/>
    </style:style>
    <style:style style:name="T1552" style:parent-style-name="Absatz-Standardschriftart" style:family="text">
      <style:text-properties fo:letter-spacing="-0.0055in"/>
    </style:style>
    <style:style style:name="T1553" style:parent-style-name="Absatz-Standardschriftart" style:family="text">
      <style:text-properties fo:letter-spacing="-0.0062in"/>
    </style:style>
    <style:style style:name="T1554" style:parent-style-name="Absatz-Standardschriftart" style:family="text">
      <style:text-properties fo:letter-spacing="-0.0006in"/>
    </style:style>
    <style:style style:name="P1555" style:parent-style-name="Textkörper" style:family="paragraph">
      <style:paragraph-properties fo:text-align="justify" fo:margin-right="0.09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0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8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15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20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87in"/>
    </style:style>
    <style:style style:name="T1566" style:parent-style-name="Absatz-Standardschriftart" style:family="text">
      <style:text-properties fo:letter-spacing="0.0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8in"/>
    </style:style>
    <style:style style:name="T1569" style:parent-style-name="Absatz-Standardschriftart" style:family="text">
      <style:text-properties fo:letter-spacing="0.0201in"/>
    </style:style>
    <style:style style:name="T1570" style:parent-style-name="Absatz-Standardschriftart" style:family="text">
      <style:text-properties fo:letter-spacing="0.0173in"/>
    </style:style>
    <style:style style:name="T1571" style:parent-style-name="Absatz-Standardschriftart" style:family="text">
      <style:text-properties fo:letter-spacing="0.020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423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166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2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4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25in"/>
    </style:style>
    <style:style style:name="T1595" style:parent-style-name="Absatz-Standardschriftart" style:family="text">
      <style:text-properties style:font-name="Times New Roman" fo:letter-spacing="0.049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9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22in"/>
    </style:style>
    <style:style style:name="T1600" style:parent-style-name="Absatz-Standardschriftart" style:family="text">
      <style:text-properties fo:letter-spacing="0.020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9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2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2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1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8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01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22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4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94in"/>
    </style:style>
    <style:style style:name="T1619" style:parent-style-name="Absatz-Standardschriftart" style:family="text">
      <style:text-properties fo:letter-spacing="0.0208in"/>
    </style:style>
    <style:style style:name="T1620" style:parent-style-name="Absatz-Standardschriftart" style:family="text">
      <style:text-properties fo:letter-spacing="0.0243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style:font-name="Times New Roman" fo:letter-spacing="0.0548in" style:text-scale="99%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48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text-align="justify" fo:margin-right="0.099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4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8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3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2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84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27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2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84in"/>
    </style:style>
    <style:style style:name="T1651" style:parent-style-name="Absatz-Standardschriftart" style:family="text">
      <style:text-properties fo:letter-spacing="0.022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77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28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47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4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6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5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68in"/>
    </style:style>
    <style:style style:name="T1666" style:parent-style-name="Absatz-Standardschriftart" style:family="text">
      <style:text-properties fo:letter-spacing="0.0326in"/>
    </style:style>
    <style:style style:name="T1667" style:parent-style-name="Absatz-Standardschriftart" style:family="text">
      <style:text-properties fo:letter-spacing="0.034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47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368in"/>
    </style:style>
    <style:style style:name="T1676" style:parent-style-name="Absatz-Standardschriftart" style:family="text">
      <style:text-properties fo:letter-spacing="0.034in"/>
    </style:style>
    <style:style style:name="T1677" style:parent-style-name="Absatz-Standardschriftart" style:family="text">
      <style:text-properties fo:letter-spacing="0.033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75in"/>
    </style:style>
    <style:style style:name="T1680" style:parent-style-name="Absatz-Standardschriftart" style:family="text">
      <style:text-properties style:font-name="Times New Roman" fo:letter-spacing="0.0298in" style:text-scale="99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family="paragraph">
      <style:paragraph-properties fo:text-align="justify" fo:margin-right="0.097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8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6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91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27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7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84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263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26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84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277in"/>
    </style:style>
    <style:style style:name="T1715" style:parent-style-name="Absatz-Standardschriftart" style:family="text">
      <style:text-properties fo:letter-spacing="0.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5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6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5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506in" style:text-scale="99%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0.011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11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12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9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326in" style:text-scale="99%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29in"/>
    </style:style>
    <style:style style:name="T1760" style:parent-style-name="Absatz-Standardschriftart" style:family="text">
      <style:text-properties fo:letter-spacing="0.0194in"/>
    </style:style>
    <style:style style:name="T1761" style:parent-style-name="Absatz-Standardschriftart" style:family="text">
      <style:text-properties fo:letter-spacing="0.020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3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2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43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24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36in"/>
    </style:style>
    <style:style style:name="T1772" style:parent-style-name="Absatz-Standardschriftart" style:family="text">
      <style:text-properties fo:letter-spacing="0.0208in"/>
    </style:style>
    <style:style style:name="T1773" style:parent-style-name="Absatz-Standardschriftart" style:family="text">
      <style:text-properties fo:letter-spacing="0.022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0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2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style:font-name="Times New Roman" fo:letter-spacing="0.034in"/>
    </style:style>
    <style:style style:name="T1781" style:parent-style-name="Absatz-Standardschriftart" style:family="text">
      <style:text-properties fo:letter-spacing="-0.0006in"/>
    </style:style>
    <style:style style:name="P1782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1841" style:parent-style-name="Textkörper" style:family="paragraph">
      <style:paragraph-properties fo:text-align="justify" fo:margin-top="0.0354in" fo:margin-right="0.0979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style:font-name="Times New Roman" fo:letter-spacing="0.032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9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87in"/>
    </style:style>
    <style:style style:name="T1873" style:parent-style-name="Absatz-Standardschriftart" style:family="text">
      <style:text-properties fo:letter-spacing="0.017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7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08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0.0173in"/>
    </style:style>
    <style:style style:name="T1880" style:parent-style-name="Absatz-Standardschriftart" style:family="text">
      <style:text-properties fo:letter-spacing="0.0208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87in"/>
    </style:style>
    <style:style style:name="T1884" style:parent-style-name="Absatz-Standardschriftart" style:family="text">
      <style:text-properties fo:letter-spacing="0.018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0.020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5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479in" style:text-scale="99%"/>
    </style:style>
    <style:style style:name="T1892" style:parent-style-name="Absatz-Standardschriftart" style:family="text">
      <style:text-properties fo:letter-spacing="-0.0013in"/>
    </style:style>
    <style:style style:name="P1893" style:parent-style-name="Überschrift1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62in"/>
    </style:style>
    <style:style style:name="T1896" style:parent-style-name="Absatz-Standardschriftart" style:family="text">
      <style:text-properties fo:letter-spacing="-0.0069in"/>
    </style:style>
    <style:style style:name="P1897" style:parent-style-name="Textkörper" style:family="paragraph">
      <style:paragraph-properties fo:text-align="justify" fo:margin-right="0.1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43in"/>
    </style:style>
    <style:style style:name="T1900" style:parent-style-name="Absatz-Standardschriftart" style:family="text">
      <style:text-properties fo:letter-spacing="0.0229in"/>
    </style:style>
    <style:style style:name="T1901" style:parent-style-name="Absatz-Standardschriftart" style:family="text">
      <style:text-properties fo:letter-spacing="0.0263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277in"/>
    </style:style>
    <style:style style:name="T1904" style:parent-style-name="Absatz-Standardschriftart" style:family="text">
      <style:text-properties fo:letter-spacing="0.027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56in"/>
    </style:style>
    <style:style style:name="T1907" style:parent-style-name="Absatz-Standardschriftart" style:family="text">
      <style:text-properties fo:letter-spacing="0.025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77in"/>
    </style:style>
    <style:style style:name="T1910" style:parent-style-name="Absatz-Standardschriftart" style:family="text">
      <style:text-properties fo:letter-spacing="0.024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4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63in"/>
    </style:style>
    <style:style style:name="T1915" style:parent-style-name="Absatz-Standardschriftart" style:family="text">
      <style:text-properties fo:letter-spacing="0.027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5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22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55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-0.0055in"/>
    </style:style>
    <style:style style:name="T1934" style:parent-style-name="Absatz-Standardschriftart" style:family="text">
      <style:text-properties fo:letter-spacing="-0.0027in"/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text-align="justify" fo:margin-right="0.099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27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style:font-name="Times New Roman" fo:letter-spacing="0.0381in" style:text-scale="99%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18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5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8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6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7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7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94in"/>
    </style:style>
    <style:style style:name="T1973" style:parent-style-name="Absatz-Standardschriftart" style:family="text">
      <style:text-properties fo:letter-spacing="0.0152in"/>
    </style:style>
    <style:style style:name="T1974" style:parent-style-name="Absatz-Standardschriftart" style:family="text">
      <style:text-properties fo:letter-spacing="0.018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5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5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562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451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P2015" style:parent-style-name="Textkörper" style:family="paragraph">
      <style:paragraph-properties fo:text-align="justify" fo:margin-right="0.097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4in"/>
    </style:style>
    <style:style style:name="T2020" style:parent-style-name="Absatz-Standardschriftart" style:family="text">
      <style:text-properties fo:letter-spacing="0.0361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0.0368in"/>
    </style:style>
    <style:style style:name="T2023" style:parent-style-name="Absatz-Standardschriftart" style:family="text">
      <style:text-properties fo:letter-spacing="0.035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0.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4in"/>
    </style:style>
    <style:style style:name="T2031" style:parent-style-name="Absatz-Standardschriftart" style:family="text">
      <style:text-properties fo:letter-spacing="0.033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47in"/>
    </style:style>
    <style:style style:name="T2034" style:parent-style-name="Absatz-Standardschriftart" style:family="text">
      <style:text-properties fo:letter-spacing="0.037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style:font-name="Times New Roman" fo:letter-spacing="0.0395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18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16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66in"/>
    </style:style>
    <style:style style:name="T2043" style:parent-style-name="Absatz-Standardschriftart" style:family="text">
      <style:text-properties fo:letter-spacing="0.0166in"/>
    </style:style>
    <style:style style:name="T2044" style:parent-style-name="Absatz-Standardschriftart" style:family="text">
      <style:text-properties fo:letter-spacing="0.0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2in"/>
    </style:style>
    <style:style style:name="T2047" style:parent-style-name="Absatz-Standardschriftart" style:family="text">
      <style:text-properties fo:letter-spacing="0.0166in"/>
    </style:style>
    <style:style style:name="T2048" style:parent-style-name="Absatz-Standardschriftart" style:family="text">
      <style:text-properties fo:letter-spacing="0.017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7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6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6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fo:letter-spacing="0.0368in"/>
    </style:style>
    <style:style style:name="T2057" style:parent-style-name="Absatz-Standardschriftart" style:family="text">
      <style:text-properties fo:letter-spacing="0.0361in"/>
    </style:style>
    <style:style style:name="T2058" style:parent-style-name="Absatz-Standardschriftart" style:family="text">
      <style:text-properties fo:letter-spacing="0.035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361in"/>
    </style:style>
    <style:style style:name="T2063" style:parent-style-name="Absatz-Standardschriftart" style:family="text">
      <style:text-properties fo:letter-spacing="0.036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68in"/>
    </style:style>
    <style:style style:name="T2066" style:parent-style-name="Absatz-Standardschriftart" style:family="text">
      <style:text-properties fo:letter-spacing="0.0347in"/>
    </style:style>
    <style:style style:name="T2067" style:parent-style-name="Absatz-Standardschriftart" style:family="text">
      <style:text-properties fo:letter-spacing="0.034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4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5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409in"/>
    </style:style>
    <style:style style:name="T2076" style:parent-style-name="Absatz-Standardschriftart" style:family="text">
      <style:text-properties fo:letter-spacing="-0.0006in"/>
    </style:style>
    <style:style style:name="P207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78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07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48in"/>
    </style:style>
    <style:style style:name="T2082" style:parent-style-name="Absatz-Standardschriftart" style:family="text">
      <style:text-properties fo:letter-spacing="-0.0006in"/>
    </style:style>
    <style:style style:name="P2083" style:parent-style-name="Textkörper" style:family="paragraph">
      <style:paragraph-properties fo:text-align="justify" fo:margin-top="0.0861in" fo:margin-right="0.095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479in" style:text-scale="99%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15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1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08in"/>
    </style:style>
    <style:style style:name="T2121" style:parent-style-name="Absatz-Standardschriftart" style:family="text">
      <style:text-properties fo:letter-spacing="0.013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52in"/>
    </style:style>
    <style:style style:name="T2126" style:parent-style-name="Absatz-Standardschriftart" style:family="text">
      <style:text-properties fo:letter-spacing="0.013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0.0152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39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52in"/>
    </style:style>
    <style:style style:name="T2138" style:parent-style-name="Absatz-Standardschriftart" style:family="text">
      <style:text-properties fo:letter-spacing="0.013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4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5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5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0.013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2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25in"/>
    </style:style>
    <style:style style:name="T2155" style:parent-style-name="Absatz-Standardschriftart" style:family="text">
      <style:text-properties fo:letter-spacing="0.013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8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style:font-name="Times New Roman" fo:letter-spacing="0.038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style:font-name="Times New Roman" fo:letter-spacing="0.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style:font-name="Times New Roman" fo:letter-spacing="0.028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0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4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0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2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3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2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3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29in"/>
    </style:style>
    <style:style style:name="T2221" style:parent-style-name="Absatz-Standardschriftart" style:family="text">
      <style:text-properties fo:letter-spacing="0.020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84in"/>
    </style:style>
    <style:style style:name="T2224" style:parent-style-name="Absatz-Standardschriftart" style:family="text">
      <style:text-properties fo:letter-spacing="0.020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fo:letter-spacing="0.0437in" style:text-scale="99%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41in"/>
    </style:style>
    <style:style style:name="T2231" style:parent-style-name="Absatz-Standardschriftart" style:family="text">
      <style:text-properties fo:letter-spacing="-0.0041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8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34in"/>
    </style:style>
    <style:style style:name="T2242" style:parent-style-name="Absatz-Standardschriftart" style:family="text">
      <style:text-properties fo:letter-spacing="-0.0006in"/>
    </style:style>
    <style:style style:name="P2243" style:parent-style-name="Textkörper" style:family="paragraph">
      <style:paragraph-properties fo:text-align="justify" fo:margin-right="0.094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55in"/>
    </style:style>
    <style:style style:name="T2252" style:parent-style-name="Absatz-Standardschriftart" style:family="text">
      <style:text-properties fo:letter-spacing="0.011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7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7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style:font-name="Times New Roman" fo:letter-spacing="0.0256in" style:text-scale="99%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6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76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6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22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48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34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P2303" style:parent-style-name="Textkörper" style:family="paragraph">
      <style:paragraph-properties fo:text-align="justify" fo:margin-right="0.096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1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2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11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14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97in"/>
    </style:style>
    <style:style style:name="T2314" style:parent-style-name="Absatz-Standardschriftart" style:family="text">
      <style:text-properties fo:letter-spacing="0.0111in"/>
    </style:style>
    <style:style style:name="T2315" style:parent-style-name="Absatz-Standardschriftart" style:family="text">
      <style:text-properties fo:letter-spacing="0.00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1in"/>
    </style:style>
    <style:style style:name="T2318" style:parent-style-name="Absatz-Standardschriftart" style:family="text">
      <style:text-properties fo:letter-spacing="0.013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0.014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38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111in"/>
    </style:style>
    <style:style style:name="T2326" style:parent-style-name="Absatz-Standardschriftart" style:family="text">
      <style:text-properties style:font-name="Times New Roman" fo:letter-spacing="0.0368in" style:text-scale="99%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36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5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47in"/>
    </style:style>
    <style:style style:name="T2345" style:parent-style-name="Absatz-Standardschriftart" style:family="text">
      <style:text-properties fo:letter-spacing="0.0361in"/>
    </style:style>
    <style:style style:name="T2346" style:parent-style-name="Absatz-Standardschriftart" style:family="text">
      <style:text-properties fo:letter-spacing="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45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13in"/>
    </style:style>
    <style:style style:name="P2361" style:parent-style-name="Textkörper" style:family="paragraph">
      <style:paragraph-properties fo:text-align="justify" fo:margin-right="0.097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7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0.0361in"/>
    </style:style>
    <style:style style:name="T2379" style:parent-style-name="Absatz-Standardschriftart" style:family="text">
      <style:text-properties fo:letter-spacing="0.0368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style:font-name="Times New Roman" fo:letter-spacing="0.024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7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6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6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7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9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4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7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style:font-name="Times New Roman" fo:letter-spacing="0.0618in" style:text-scale="99%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0.004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1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4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13in"/>
    </style:style>
    <style:style style:name="T2417" style:parent-style-name="Absatz-Standardschriftart" style:family="text">
      <style:text-properties fo:letter-spacing="0.004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style:font-name="Times New Roman" fo:letter-spacing="0.063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06in"/>
    </style:style>
    <style:style style:name="P2423" style:parent-style-name="Standard" style:master-page-name="MP4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2482" style:parent-style-name="Textkörper" style:family="paragraph">
      <style:paragraph-properties fo:text-align="justify" fo:margin-top="0.0354in" fo:margin-right="0.1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69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062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0.0062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0.0069in"/>
    </style:style>
    <style:style style:name="T2498" style:parent-style-name="Absatz-Standardschriftart" style:family="text">
      <style:text-properties fo:letter-spacing="0.006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6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31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43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236in"/>
    </style:style>
    <style:style style:name="T2509" style:parent-style-name="Absatz-Standardschriftart" style:family="text">
      <style:text-properties fo:letter-spacing="0.022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4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3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63in"/>
    </style:style>
    <style:style style:name="T2516" style:parent-style-name="Absatz-Standardschriftart" style:family="text">
      <style:text-properties fo:letter-spacing="0.0229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0.0236in"/>
    </style:style>
    <style:style style:name="T2519" style:parent-style-name="Absatz-Standardschriftart" style:family="text">
      <style:text-properties fo:letter-spacing="0.026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3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1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fo:letter-spacing="0.0465in" style:text-scale="99%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41in"/>
    </style:style>
    <style:style style:name="T2543" style:parent-style-name="Absatz-Standardschriftart" style:family="text">
      <style:text-properties fo:letter-spacing="-0.0006in"/>
    </style:style>
    <style:style style:name="P2544" style:parent-style-name="Textkörper" style:family="paragraph">
      <style:paragraph-properties fo:text-align="justify" fo:margin-right="0.097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9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8in"/>
    </style:style>
    <style:style style:name="T2549" style:parent-style-name="Absatz-Standardschriftart" style:family="text">
      <style:text-properties fo:letter-spacing="0.0201in"/>
    </style:style>
    <style:style style:name="T2550" style:parent-style-name="Absatz-Standardschriftart" style:family="text">
      <style:text-properties fo:letter-spacing="0.0194in"/>
    </style:style>
    <style:style style:name="T2551" style:parent-style-name="Absatz-Standardschriftart" style:family="text">
      <style:text-properties fo:letter-spacing="0.019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22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2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222in"/>
    </style:style>
    <style:style style:name="T2561" style:parent-style-name="Absatz-Standardschriftart" style:family="text">
      <style:text-properties fo:letter-spacing="0.018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2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01in"/>
    </style:style>
    <style:style style:name="T2566" style:parent-style-name="Absatz-Standardschriftart" style:family="text">
      <style:text-properties fo:letter-spacing="0.0229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style:font-name="Times New Roman" fo:letter-spacing="0.034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0.0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0.0034in"/>
    </style:style>
    <style:style style:name="T2574" style:parent-style-name="Absatz-Standardschriftart" style:family="text">
      <style:text-properties fo:letter-spacing="0.004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7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41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0.004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576in"/>
    </style:style>
    <style:style style:name="T2591" style:parent-style-name="Absatz-Standardschriftart" style:family="text">
      <style:text-properties fo:letter-spacing="0.0229in"/>
    </style:style>
    <style:style style:name="T2592" style:parent-style-name="Absatz-Standardschriftart" style:family="text">
      <style:text-properties fo:letter-spacing="0.022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4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7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2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36in"/>
    </style:style>
    <style:style style:name="T2605" style:parent-style-name="Absatz-Standardschriftart" style:family="text">
      <style:text-properties fo:letter-spacing="0.024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3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4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43in"/>
    </style:style>
    <style:style style:name="T2616" style:parent-style-name="Absatz-Standardschriftart" style:family="text">
      <style:text-properties style:font-name="Times New Roman" fo:letter-spacing="0.031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27in"/>
    </style:style>
    <style:style style:name="T2621" style:parent-style-name="Absatz-Standardschriftart" style:family="text">
      <style:text-properties fo:letter-spacing="0.00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7in"/>
    </style:style>
    <style:style style:name="T2626" style:parent-style-name="Absatz-Standardschriftart" style:family="text">
      <style:text-properties fo:letter-spacing="0.003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41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41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4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354in"/>
    </style:style>
    <style:style style:name="T2642" style:parent-style-name="Absatz-Standardschriftart" style:family="text">
      <style:text-properties fo:letter-spacing="0.023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26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7in"/>
    </style:style>
    <style:style style:name="T2647" style:parent-style-name="Absatz-Standardschriftart" style:family="text">
      <style:text-properties fo:font-style="italic" style:font-style-asian="italic"/>
    </style:style>
    <style:style style:name="T2648" style:parent-style-name="Absatz-Standardschriftart" style:family="text">
      <style:text-properties fo:letter-spacing="0.02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7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0.027in"/>
    </style:style>
    <style:style style:name="T2653" style:parent-style-name="Absatz-Standardschriftart" style:family="text">
      <style:text-properties fo:letter-spacing="0.022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2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43in"/>
    </style:style>
    <style:style style:name="T2660" style:parent-style-name="Absatz-Standardschriftart" style:family="text">
      <style:text-properties fo:letter-spacing="0.0243in"/>
    </style:style>
    <style:style style:name="T2661" style:parent-style-name="Absatz-Standardschriftart" style:family="text">
      <style:text-properties fo:letter-spacing="0.0236in"/>
    </style:style>
    <style:style style:name="T2662" style:parent-style-name="Absatz-Standardschriftart" style:family="text">
      <style:text-properties style:font-name="Times New Roman" fo:letter-spacing="0.0451in" style:text-scale="99%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41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P2675" style:parent-style-name="Textkörper" style:family="paragraph">
      <style:paragraph-properties fo:text-align="justify" fo:margin-right="0.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5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7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8in"/>
    </style:style>
    <style:style style:name="T2686" style:parent-style-name="Absatz-Standardschriftart" style:family="text">
      <style:text-properties fo:letter-spacing="0.015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52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173in"/>
    </style:style>
    <style:style style:name="T2691" style:parent-style-name="Absatz-Standardschriftart" style:family="text">
      <style:text-properties fo:letter-spacing="0.015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5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7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36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77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333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33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0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0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1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1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31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1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91in"/>
    </style:style>
    <style:style style:name="T2720" style:parent-style-name="Absatz-Standardschriftart" style:family="text">
      <style:text-properties style:font-name="Times New Roman" fo:letter-spacing="0.0437in" style:text-scale="99%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48in"/>
    </style:style>
    <style:style style:name="T2730" style:parent-style-name="Absatz-Standardschriftart" style:family="text">
      <style:text-properties fo:letter-spacing="-0.0034in"/>
    </style:style>
    <style:style style:name="T2731" style:parent-style-name="Absatz-Standardschriftart" style:family="text">
      <style:text-properties fo:letter-spacing="-0.004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3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06in"/>
    </style:style>
    <style:style style:name="P2739" style:parent-style-name="Textkörper" style:family="paragraph">
      <style:paragraph-properties fo:text-align="justify" fo:margin-right="0.096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-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fo:letter-spacing="0.0354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91in"/>
    </style:style>
    <style:style style:name="T2762" style:parent-style-name="Absatz-Standardschriftart" style:family="text">
      <style:text-properties fo:letter-spacing="0.029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0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91in"/>
    </style:style>
    <style:style style:name="T2767" style:parent-style-name="Absatz-Standardschriftart" style:family="text">
      <style:text-properties fo:letter-spacing="0.0305in"/>
    </style:style>
    <style:style style:name="T2768" style:parent-style-name="Absatz-Standardschriftart" style:family="text">
      <style:text-properties fo:letter-spacing="0.027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77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9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0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style:font-name="Times New Roman" fo:letter-spacing="0.031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34in"/>
    </style:style>
    <style:style style:name="T2779" style:parent-style-name="Absatz-Standardschriftart" style:family="text">
      <style:text-properties fo:letter-spacing="-0.0006in"/>
    </style:style>
    <style:style style:name="P2780" style:parent-style-name="Textkörper" style:family="paragraph">
      <style:paragraph-properties fo:text-align="justify" fo:line-height="101%" fo:margin-right="0.102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6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68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36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7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4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34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0.036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6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fo:letter-spacing="0.0368in"/>
    </style:style>
    <style:style style:name="T2800" style:parent-style-name="Absatz-Standardschriftart" style:family="text">
      <style:text-properties fo:letter-spacing="-0.0006in"/>
    </style:style>
    <style:style style:name="P2801" style:parent-style-name="Textkörper" style:family="paragraph">
      <style:paragraph-properties fo:text-align="justify" fo:margin-top="0.0798in" fo:margin-right="0.099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13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0.0027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2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style:font-name="Times New Roman" fo:letter-spacing="0.035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0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8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0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08in"/>
    </style:style>
    <style:style style:name="T2831" style:parent-style-name="Absatz-Standardschriftart" style:family="text">
      <style:text-properties fo:letter-spacing="0.0222in"/>
    </style:style>
    <style:style style:name="T2832" style:parent-style-name="Absatz-Standardschriftart" style:family="text">
      <style:text-properties fo:letter-spacing="0.019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0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9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01in"/>
    </style:style>
    <style:style style:name="T2839" style:parent-style-name="Absatz-Standardschriftart" style:family="text">
      <style:text-properties fo:letter-spacing="0.0194in"/>
    </style:style>
    <style:style style:name="T2840" style:parent-style-name="Absatz-Standardschriftart" style:family="text">
      <style:text-properties fo:letter-spacing="0.0187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43in"/>
    </style:style>
    <style:style style:name="T2844" style:parent-style-name="Absatz-Standardschriftart" style:family="text">
      <style:text-properties fo:letter-spacing="0.020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2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style:font-name="Times New Roman" fo:letter-spacing="0.036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style:font-name="Times New Roman" fo:letter-spacing="0.052in" style:text-scale="99%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2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4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48in"/>
    </style:style>
    <style:style style:name="T2878" style:parent-style-name="Absatz-Standardschriftart" style:family="text">
      <style:text-properties fo:letter-spacing="0.0041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0.007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2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4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style:font-name="Times New Roman" fo:letter-spacing="0.047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55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0.007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48in"/>
    </style:style>
    <style:style style:name="T2902" style:parent-style-name="Absatz-Standardschriftart" style:family="text">
      <style:text-properties fo:letter-spacing="0.0041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5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41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4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5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8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style:font-name="Times New Roman" fo:letter-spacing="0.0368in"/>
    </style:style>
    <style:style style:name="T2921" style:parent-style-name="Absatz-Standardschriftart" style:family="text">
      <style:text-properties fo:letter-spacing="0.025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8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7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6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5in"/>
    </style:style>
    <style:style style:name="T2934" style:parent-style-name="Absatz-Standardschriftart" style:family="text">
      <style:text-properties fo:letter-spacing="0.027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7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0.028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8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84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0.0277in"/>
    </style:style>
    <style:style style:name="T2945" style:parent-style-name="Absatz-Standardschriftart" style:family="text">
      <style:text-properties fo:letter-spacing="0.0256in"/>
    </style:style>
    <style:style style:name="T2946" style:parent-style-name="Absatz-Standardschriftart" style:family="text">
      <style:text-properties style:font-name="Times New Roman" fo:letter-spacing="0.038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2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7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2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34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034in"/>
    </style:style>
    <style:style style:name="T2965" style:parent-style-name="Absatz-Standardschriftart" style:family="text">
      <style:text-properties style:font-name="Times New Roman" fo:letter-spacing="0.047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0.0013in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fo:letter-spacing="-0.0034in"/>
    </style:style>
    <style:style style:name="T2983" style:parent-style-name="Absatz-Standardschriftart" style:family="text">
      <style:text-properties fo:letter-spacing="-0.0006in"/>
    </style:style>
    <style:style style:name="P2984" style:parent-style-name="Textkörper" style:family="paragraph">
      <style:paragraph-properties fo:text-align="justify" fo:margin-right="0.1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0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9in"/>
    </style:style>
    <style:style style:name="T2989" style:parent-style-name="Absatz-Standardschriftart" style:family="text">
      <style:text-properties fo:letter-spacing="0.0118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104in"/>
    </style:style>
    <style:style style:name="T2992" style:parent-style-name="Absatz-Standardschriftart" style:family="text">
      <style:text-properties fo:letter-spacing="0.0104in"/>
    </style:style>
    <style:style style:name="T2993" style:parent-style-name="Absatz-Standardschriftart" style:family="text">
      <style:text-properties fo:letter-spacing="0.010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04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0.0125in"/>
    </style:style>
    <style:style style:name="T2998" style:parent-style-name="Absatz-Standardschriftart" style:family="text">
      <style:text-properties fo:letter-spacing="0.010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1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0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fo:letter-spacing="0.0409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15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24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01in"/>
    </style:style>
    <style:style style:name="T3017" style:parent-style-name="Absatz-Standardschriftart" style:family="text">
      <style:text-properties fo:letter-spacing="0.025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20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08in"/>
    </style:style>
    <style:style style:name="T3022" style:parent-style-name="Absatz-Standardschriftart" style:family="text">
      <style:text-properties fo:letter-spacing="0.0222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0.0229in"/>
    </style:style>
    <style:style style:name="T3025" style:parent-style-name="Absatz-Standardschriftart" style:family="text">
      <style:text-properties fo:letter-spacing="0.0222in"/>
    </style:style>
    <style:style style:name="T3026" style:parent-style-name="Absatz-Standardschriftart" style:family="text">
      <style:text-properties fo:letter-spacing="0.022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4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style:font-name="Times New Roman" fo:letter-spacing="0.028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4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5in"/>
    </style:style>
    <style:style style:name="T3035" style:parent-style-name="Absatz-Standardschriftart" style:family="text">
      <style:text-properties fo:letter-spacing="0.0236in"/>
    </style:style>
    <style:style style:name="T3036" style:parent-style-name="Absatz-Standardschriftart" style:family="text">
      <style:text-properties fo:letter-spacing="0.022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4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9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4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98in"/>
    </style:style>
    <style:style style:name="T3045" style:parent-style-name="Absatz-Standardschriftart" style:family="text">
      <style:text-properties fo:letter-spacing="0.025in"/>
    </style:style>
    <style:style style:name="T3046" style:parent-style-name="Absatz-Standardschriftart" style:family="text">
      <style:text-properties fo:letter-spacing="0.02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29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0.0229in"/>
    </style:style>
    <style:style style:name="T3051" style:parent-style-name="Absatz-Standardschriftart" style:family="text">
      <style:text-properties fo:letter-spacing="0.026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fo:letter-spacing="0.05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fo:letter-spacing="0.043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34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-0.0034in"/>
    </style:style>
    <style:style style:name="T3076" style:parent-style-name="Absatz-Standardschriftart" style:family="text">
      <style:text-properties fo:letter-spacing="-0.0006in"/>
    </style:style>
    <style:style style:name="P3077" style:parent-style-name="Textkörper" style:family="paragraph">
      <style:paragraph-properties fo:text-align="justify" fo:margin-right="0.1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2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0.0034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style:font-name="Times New Roman" fo:letter-spacing="0.039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2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2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style:font-name="Times New Roman" fo:letter-spacing="0.046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0.00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1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style:font-name="Times New Roman" fo:letter-spacing="0.053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11in"/>
    </style:style>
    <style:style style:name="T3137" style:parent-style-name="Absatz-Standardschriftart" style:family="text">
      <style:text-properties fo:letter-spacing="0.013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31in"/>
    </style:style>
    <style:style style:name="T3140" style:parent-style-name="Absatz-Standardschriftart" style:family="text">
      <style:text-properties fo:letter-spacing="0.0097in"/>
    </style:style>
    <style:style style:name="T3141" style:parent-style-name="Absatz-Standardschriftart" style:family="text">
      <style:text-properties fo:letter-spacing="0.011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2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style:font-name="Times New Roman" fo:letter-spacing="0.0493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27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P3165" style:parent-style-name="Standard" style:master-page-name="MP5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3224" style:parent-style-name="Textkörper" style:family="paragraph">
      <style:paragraph-properties fo:text-align="justify" fo:margin-top="0.0354in" fo:margin-right="0.0972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11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76in"/>
    </style:style>
    <style:style style:name="T3232" style:parent-style-name="Absatz-Standardschriftart" style:family="text">
      <style:text-properties fo:letter-spacing="0.007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1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62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0.005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04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4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381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59in"/>
    </style:style>
    <style:style style:name="T3250" style:parent-style-name="Absatz-Standardschriftart" style:family="text">
      <style:text-properties fo:letter-spacing="0.017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8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letter-spacing="0.018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66in"/>
    </style:style>
    <style:style style:name="T3258" style:parent-style-name="Absatz-Standardschriftart" style:family="text">
      <style:text-properties fo:letter-spacing="0.0152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0.017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52in"/>
    </style:style>
    <style:style style:name="T3263" style:parent-style-name="Absatz-Standardschriftart" style:family="text">
      <style:text-properties fo:letter-spacing="0.015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5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style:font-name="Times New Roman" fo:letter-spacing="0.0284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6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4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41in"/>
    </style:style>
    <style:style style:name="T3277" style:parent-style-name="Absatz-Standardschriftart" style:family="text">
      <style:text-properties fo:letter-spacing="-0.005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1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5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62in"/>
    </style:style>
    <style:style style:name="T3288" style:parent-style-name="Absatz-Standardschriftart" style:family="text">
      <style:text-properties fo:letter-spacing="-0.0069in"/>
    </style:style>
    <style:style style:name="T3289" style:parent-style-name="Absatz-Standardschriftart" style:family="text">
      <style:text-properties fo:letter-spacing="-0.0076in"/>
    </style:style>
    <style:style style:name="T3290" style:parent-style-name="Absatz-Standardschriftart" style:family="text">
      <style:text-properties fo:letter-spacing="-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6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5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6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fo:letter-spacing="0.0409in" style:text-scale="99%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2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-0.0027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27in"/>
    </style:style>
    <style:style style:name="T3312" style:parent-style-name="Absatz-Standardschriftart" style:family="text">
      <style:text-properties fo:letter-spacing="-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06in"/>
    </style:style>
    <style:style style:name="T3318" style:parent-style-name="Absatz-Standardschriftart" style:family="text">
      <style:text-properties fo:letter-spacing="-0.00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P3327" style:parent-style-name="Textkörper" style:family="paragraph">
      <style:paragraph-properties fo:text-align="justify" fo:margin-right="0.099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8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76in"/>
    </style:style>
    <style:style style:name="T3332" style:parent-style-name="Absatz-Standardschriftart" style:family="text">
      <style:text-properties fo:letter-spacing="0.0083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07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076in"/>
    </style:style>
    <style:style style:name="T3337" style:parent-style-name="Absatz-Standardschriftart" style:family="text">
      <style:text-properties fo:letter-spacing="0.011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6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76in"/>
    </style:style>
    <style:style style:name="T3342" style:parent-style-name="Absatz-Standardschriftart" style:family="text">
      <style:text-properties fo:letter-spacing="0.007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0.00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style:font-name="Times New Roman" fo:letter-spacing="0.0326in" style:text-scale="99%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45in"/>
    </style:style>
    <style:style style:name="T3352" style:parent-style-name="Absatz-Standardschriftart" style:family="text">
      <style:text-properties fo:letter-spacing="0.013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31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13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2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25in"/>
    </style:style>
    <style:style style:name="T3361" style:parent-style-name="Absatz-Standardschriftart" style:family="text">
      <style:text-properties fo:letter-spacing="0.01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3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25in"/>
    </style:style>
    <style:style style:name="T3366" style:parent-style-name="Absatz-Standardschriftart" style:family="text">
      <style:text-properties fo:letter-spacing="0.014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6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0.0152in"/>
    </style:style>
    <style:style style:name="T3371" style:parent-style-name="Absatz-Standardschriftart" style:family="text">
      <style:text-properties fo:letter-spacing="0.013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3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style:font-name="Times New Roman" fo:letter-spacing="0.05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2in"/>
    </style:style>
    <style:style style:name="T3383" style:parent-style-name="Absatz-Standardschriftart" style:family="text">
      <style:text-properties fo:letter-spacing="-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41in"/>
    </style:style>
    <style:style style:name="T3386" style:parent-style-name="Absatz-Standardschriftart" style:family="text">
      <style:text-properties fo:letter-spacing="-0.0006in"/>
    </style:style>
    <style:style style:name="P3387" style:parent-style-name="Textkörper" style:family="paragraph">
      <style:paragraph-properties fo:text-align="justify" fo:margin-right="0.098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34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4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0.033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33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0.0326in"/>
    </style:style>
    <style:style style:name="T3399" style:parent-style-name="Absatz-Standardschriftart" style:family="text">
      <style:text-properties fo:letter-spacing="0.0347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0.035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34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4in"/>
    </style:style>
    <style:style style:name="T3406" style:parent-style-name="Absatz-Standardschriftart" style:family="text">
      <style:text-properties fo:letter-spacing="0.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32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fo:letter-spacing="0.0437in" style:text-scale="99%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63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26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91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0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9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1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32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0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7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0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9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style:font-name="Times New Roman" fo:letter-spacing="0.0409in"/>
    </style:style>
    <style:style style:name="T3437" style:parent-style-name="Absatz-Standardschriftart" style:family="text">
      <style:text-properties fo:letter-spacing="-0.0006in"/>
    </style:style>
    <style:style style:name="P3438" style:parent-style-name="Textkörper" style:family="paragraph">
      <style:paragraph-properties fo:text-align="justify" fo:margin-right="0.1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0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0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94in"/>
    </style:style>
    <style:style style:name="T3445" style:parent-style-name="Absatz-Standardschriftart" style:family="text">
      <style:text-properties fo:letter-spacing="0.020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9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3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0.0243in"/>
    </style:style>
    <style:style style:name="T3452" style:parent-style-name="Absatz-Standardschriftart" style:family="text">
      <style:text-properties fo:letter-spacing="0.0194in"/>
    </style:style>
    <style:style style:name="T3453" style:parent-style-name="Absatz-Standardschriftart" style:family="text">
      <style:text-properties fo:letter-spacing="0.0194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0.01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29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08in"/>
    </style:style>
    <style:style style:name="T3460" style:parent-style-name="Absatz-Standardschriftart" style:family="text">
      <style:text-properties style:font-name="Times New Roman" fo:letter-spacing="0.0395in" style:text-scale="99%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48in"/>
    </style:style>
    <style:style style:name="T3463" style:parent-style-name="Absatz-Standardschriftart" style:family="text">
      <style:text-properties fo:letter-spacing="-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27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41in"/>
    </style:style>
    <style:style style:name="T3479" style:parent-style-name="Absatz-Standardschriftart" style:family="text">
      <style:text-properties fo:letter-spacing="-0.0006in"/>
    </style:style>
    <style:style style:name="P3480" style:parent-style-name="Textkörper" style:family="paragraph">
      <style:paragraph-properties fo:text-align="justify" fo:margin-right="0.099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41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0.004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41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0.0041in"/>
    </style:style>
    <style:style style:name="T3489" style:parent-style-name="Absatz-Standardschriftart" style:family="text">
      <style:text-properties fo:letter-spacing="0.004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3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27in"/>
    </style:style>
    <style:style style:name="T3494" style:parent-style-name="Absatz-Standardschriftart" style:family="text">
      <style:text-properties fo:letter-spacing="0.0041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04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27in"/>
    </style:style>
    <style:style style:name="T3499" style:parent-style-name="Absatz-Standardschriftart" style:family="text">
      <style:text-properties fo:letter-spacing="0.004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41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style:font-name="Times New Roman" fo:letter-spacing="0.0368in" style:text-scale="99%"/>
    </style:style>
    <style:style style:name="T3509" style:parent-style-name="Absatz-Standardschriftart" style:family="text">
      <style:text-properties fo:letter-spacing="0.0069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07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5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9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11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0.007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8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1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48in"/>
    </style:style>
    <style:style style:name="T3526" style:parent-style-name="Absatz-Standardschriftart" style:family="text">
      <style:text-properties fo:letter-spacing="0.007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62in"/>
    </style:style>
    <style:style style:name="T3529" style:parent-style-name="Absatz-Standardschriftart" style:family="text">
      <style:text-properties fo:letter-spacing="0.008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9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font-name="Times New Roman" fo:letter-spacing="0.05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-0.0006in"/>
    </style:style>
    <style:style style:name="P3539" style:parent-style-name="Textkörper" style:family="paragraph">
      <style:paragraph-properties fo:text-align="justify" fo:line-height="100%" fo:margin-right="0.096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4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5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41in"/>
    </style:style>
    <style:style style:name="T3546" style:parent-style-name="Absatz-Standardschriftart" style:family="text">
      <style:text-properties fo:letter-spacing="-0.0013in"/>
    </style:style>
    <style:style style:name="T3547" style:parent-style-name="Absatz-Standardschriftart" style:family="text">
      <style:text-properties fo:letter-spacing="0.0034in"/>
    </style:style>
    <style:style style:name="T3548" style:parent-style-name="Absatz-Standardschriftart" style:family="text">
      <style:text-properties fo:letter-spacing="0.003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6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34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0.0041in"/>
    </style:style>
    <style:style style:name="T3555" style:parent-style-name="Absatz-Standardschriftart" style:family="text">
      <style:text-properties fo:letter-spacing="0.003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4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0.0027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0.004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style:font-name="Times New Roman" fo:letter-spacing="0.0395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0.010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18in"/>
    </style:style>
    <style:style style:name="T3569" style:parent-style-name="Absatz-Standardschriftart" style:family="text">
      <style:text-properties fo:letter-spacing="0.0111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1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18in"/>
    </style:style>
    <style:style style:name="T3574" style:parent-style-name="Absatz-Standardschriftart" style:family="text">
      <style:text-properties fo:letter-spacing="0.010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1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0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31in"/>
    </style:style>
    <style:style style:name="T3581" style:parent-style-name="Absatz-Standardschriftart" style:family="text">
      <style:text-properties fo:letter-spacing="0.010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9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0.0104in"/>
    </style:style>
    <style:style style:name="T3586" style:parent-style-name="Absatz-Standardschriftart" style:family="text">
      <style:text-properties style:font-name="Times New Roman" fo:letter-spacing="0.0423in" style:text-scale="99%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34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P3599" style:parent-style-name="Textkörper" style:family="paragraph">
      <style:paragraph-properties fo:text-align="justify" fo:margin-top="0.0819in" fo:margin-right="0.103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0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4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3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2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08in"/>
    </style:style>
    <style:style style:name="T3610" style:parent-style-name="Absatz-Standardschriftart" style:family="text">
      <style:text-properties fo:letter-spacing="0.022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15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0.020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2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29in"/>
    </style:style>
    <style:style style:name="T3619" style:parent-style-name="Absatz-Standardschriftart" style:family="text">
      <style:text-properties fo:letter-spacing="0.021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fo:letter-spacing="0.032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3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41in"/>
    </style:style>
    <style:style style:name="T3626" style:parent-style-name="Absatz-Standardschriftart" style:family="text">
      <style:text-properties fo:letter-spacing="-0.0006in"/>
    </style:style>
    <style:style style:name="P3627" style:parent-style-name="Textkörper" style:family="paragraph">
      <style:paragraph-properties fo:text-align="justify" fo:margin-right="0.096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3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8in"/>
    </style:style>
    <style:style style:name="T3632" style:parent-style-name="Absatz-Standardschriftart" style:family="text">
      <style:text-properties fo:letter-spacing="0.0027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0.0069in"/>
    </style:style>
    <style:style style:name="T3635" style:parent-style-name="Absatz-Standardschriftart" style:family="text">
      <style:text-properties fo:letter-spacing="0.004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48in"/>
    </style:style>
    <style:style style:name="T3638" style:parent-style-name="Absatz-Standardschriftart" style:family="text">
      <style:text-properties fo:letter-spacing="0.0027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069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0.006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style:font-name="Times New Roman" fo:letter-spacing="0.043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5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7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8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94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5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59in"/>
    </style:style>
    <style:style style:name="T3664" style:parent-style-name="Absatz-Standardschriftart" style:family="text">
      <style:text-properties fo:letter-spacing="0.01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52in"/>
    </style:style>
    <style:style style:name="T3667" style:parent-style-name="Absatz-Standardschriftart" style:family="text">
      <style:text-properties fo:letter-spacing="0.017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style:font-name="Times New Roman" fo:letter-spacing="0.0381in" style:text-scale="99%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-0.004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-0.0006in"/>
    </style:style>
    <style:style style:name="P3684" style:parent-style-name="Textkörper" style:family="paragraph">
      <style:paragraph-properties fo:text-align="justify" fo:margin-right="0.104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4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5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66in"/>
    </style:style>
    <style:style style:name="T3691" style:parent-style-name="Absatz-Standardschriftart" style:family="text">
      <style:text-properties fo:letter-spacing="0.016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7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3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45in"/>
    </style:style>
    <style:style style:name="T3698" style:parent-style-name="Absatz-Standardschriftart" style:family="text">
      <style:text-properties fo:letter-spacing="0.016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6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0.0173in"/>
    </style:style>
    <style:style style:name="T3703" style:parent-style-name="Absatz-Standardschriftart" style:family="text">
      <style:text-properties fo:letter-spacing="0.015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5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6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style:font-name="Times New Roman" fo:letter-spacing="0.034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2in"/>
    </style:style>
    <style:style style:name="P37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4" style:parent-style-name="Standard" style:family="paragraph">
      <style:paragraph-properties fo:margin-top="0.0034in"/>
      <style:text-properties style:font-name="Calibri" style:font-name-asian="Calibri" style:font-name-complex="Calibri" fo:font-size="6.5pt" style:font-size-asian="6.5pt" style:font-size-complex="6.5pt"/>
    </style:style>
    <style:style style:name="P3735" style:parent-style-name="Standard" style:family="paragraph">
      <style:paragraph-properties style:line-height-at-least="0.0138in" fo:margin-left="0.0729in">
        <style:tab-stops/>
      </style:paragraph-properties>
    </style:style>
    <style:style style:name="T373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60" text:outline-level="1"><text:span text:style-name="T61">Comissão</text:span><text:span text:style-name="T62"><text:s/></text:span><text:span text:style-name="T63">Municipal</text:span><text:span text:style-name="T64"><text:s/></text:span>de<text:span text:style-name="T65"><text:s/></text:span><text:span text:style-name="T66">Erradicação</text:span><text:span text:style-name="T67"><text:s/></text:span>do<text:span text:style-name="T68"><text:s/></text:span><text:span text:style-name="T69">Trabalho</text:span><text:span text:style-name="T70"><text:s/></text:span>Escravo<text:span text:style-name="T71"><text:s/></text:span><text:span text:style-name="T72">19</text:span><text:span text:style-name="T73"><text:s/></text:span>de<text:span text:style-name="T74"><text:s/></text:span>maio<text:span text:style-name="T75"><text:s/></text:span>de<text:span text:style-name="T76"><text:s/>2017</text:span></text:h>
      <text:p text:style-name="P77"><text:span text:style-name="T78">Rua</text:span><text:span text:style-name="T79"><text:s/></text:span><text:span text:style-name="T80">Líbero Badaró, 119,</text:span><text:span text:style-name="T81"><text:s/></text:span><text:span text:style-name="T82">Secretaria</text:span><text:span text:style-name="T83"><text:s/></text:span><text:span text:style-name="T84">Municipal de</text:span><text:span text:style-name="T85"><text:s/></text:span><text:span text:style-name="T86">Direitos</text:span><text:span text:style-name="T87"><text:s/></text:span><text:span text:style-name="T88">Humanos</text:span><text:span text:style-name="T89"><text:s/></text:span>e<text:span text:style-name="T90"><text:s/></text:span><text:span text:style-name="T91">Cidadania</text:span><text:span text:style-name="T92"><text:s/></text:span><text:span text:style-name="T93">–</text:span><text:span text:style-name="T94"><text:s/></text:span><text:span text:style-name="T95">Auditório</text:span></text:p>
      <text:p text:style-name="P96"/>
      <text:p text:style-name="P97"/>
      <text:h text:style-name="P98" text:outline-level="1"><text:span text:style-name="T99">ATA</text:span><text:span text:style-name="T100"><text:s/></text:span>XXVII<text:span text:style-name="T101"><text:s/></text:span><text:span text:style-name="T102">REUNIÃO</text:span><text:span text:style-name="T103"><text:s/></text:span><text:span text:style-name="T104">ORDINÁRIA</text:span></text:h>
      <text:p text:style-name="P105"/>
      <text:p text:style-name="P106"/>
      <text:p text:style-name="P107"><text:span text:style-name="T108">Presentes:</text:span><text:span text:style-name="T109"><text:s/></text:span><text:span text:style-name="T110">Claudia</text:span><text:span text:style-name="T111"><text:s/></text:span><text:span text:style-name="T112">Regina</text:span><text:span text:style-name="T113"><text:s/></text:span><text:span text:style-name="T114">Lovato</text:span><text:span text:style-name="T115"><text:s/></text:span><text:span text:style-name="T116">Franco</text:span><text:span text:style-name="T117"><text:s/></text:span><text:span text:style-name="T118">(MPT),</text:span><text:span text:style-name="T119"><text:s/></text:span><text:span text:style-name="T120">Paulo</text:span><text:span text:style-name="T121"><text:s/></text:span><text:span text:style-name="T122">Sergio</text:span><text:span text:style-name="T123"><text:s/></text:span>Muçouçah<text:span text:style-name="T124"><text:s/></text:span><text:span text:style-name="T125">(OIT),</text:span><text:span text:style-name="T126"><text:s/></text:span>Claudete<text:span text:style-name="T127"><text:s/></text:span><text:span text:style-name="T128">Dias</text:span><text:span text:style-name="T129"><text:s/></text:span><text:span text:style-name="T130">Silva</text:span><text:span text:style-name="T131"><text:s/></text:span><text:span text:style-name="T132">(SMTE),</text:span><text:span text:style-name="T133"><text:s/></text:span><text:span text:style-name="T134">Gilda</text:span><text:span text:style-name="T135"><text:s/></text:span><text:span text:style-name="T136">Bernadete</text:span><text:span text:style-name="T137"><text:s/></text:span><text:span text:style-name="T138">da</text:span><text:span text:style-name="T139"><text:s/></text:span>Costa<text:span text:style-name="T140"><text:s/></text:span><text:span text:style-name="T141">(SMS),</text:span><text:span text:style-name="T142"><text:s/></text:span><text:span text:style-name="T143">Carla</text:span><text:span text:style-name="T144"><text:s/></text:span>(CAMI),<text:span text:style-name="T145"><text:s/></text:span><text:span text:style-name="T146">Roque</text:span><text:span text:style-name="T147"><text:s/></text:span>Pattussi<text:span text:style-name="T148"><text:s/></text:span><text:span text:style-name="T149">(CAMI),</text:span><text:span text:style-name="T150"><text:s/></text:span><text:span text:style-name="T151">Rosana</text:span><text:span text:style-name="T152"><text:s/></text:span>M.<text:span text:style-name="T153"><text:s/></text:span><text:span text:style-name="T154">Gaeta</text:span><text:span text:style-name="T155"><text:s/></text:span><text:span text:style-name="T156">(CAMI),</text:span><text:span text:style-name="T157"><text:s/></text:span><text:span text:style-name="T158">Vânia</text:span><text:span text:style-name="T159"><text:s/></text:span><text:span text:style-name="T160">S.</text:span><text:span text:style-name="T161"><text:s/></text:span><text:span text:style-name="T162">de</text:span><text:span text:style-name="T163"><text:s/></text:span><text:span text:style-name="T164">O.</text:span><text:span text:style-name="T165"><text:s/></text:span><text:span text:style-name="T166">Franca</text:span><text:span text:style-name="T167"><text:s/></text:span><text:span text:style-name="T168">(CPIR),</text:span><text:span text:style-name="T169"><text:s/></text:span><text:span text:style-name="T170">Benedita</text:span><text:span text:style-name="T171"><text:s/></text:span><text:span text:style-name="T172">Aparecida</text:span><text:span text:style-name="T173"><text:s/></text:span><text:span text:style-name="T174">Pinto</text:span><text:span text:style-name="T175"><text:s/></text:span><text:span text:style-name="T176">(CPIR),</text:span><text:span text:style-name="T177"><text:s/></text:span><text:span text:style-name="T178">Ana</text:span><text:span text:style-name="T179"><text:s/></text:span><text:span text:style-name="T180">Carolina</text:span><text:span text:style-name="T181"><text:s/></text:span><text:span text:style-name="T182">Evangelista</text:span><text:span text:style-name="T183"><text:s/></text:span><text:span text:style-name="T184">(ALESP),</text:span><text:span text:style-name="T185"><text:s/></text:span><text:span text:style-name="T186">Débora</text:span><text:span text:style-name="T187"><text:s/></text:span>Anfimof<text:span text:style-name="T188"><text:s/></text:span>Sergio<text:span text:style-name="T189"><text:s/></text:span>(ABVTEX),<text:span text:style-name="T190"><text:s/></text:span>Caio<text:span text:style-name="T191"><text:s/></text:span><text:span text:style-name="T192">Borges</text:span><text:span text:style-name="T193"><text:s/></text:span><text:span text:style-name="T194">(Conectas),</text:span><text:span text:style-name="T195"><text:s/></text:span><text:span text:style-name="T196">Ingrid</text:span><text:span text:style-name="T197"><text:s/></text:span><text:span text:style-name="T198">Guzeloto</text:span><text:span text:style-name="T199"><text:s/></text:span><text:span text:style-name="T200">Ramos</text:span><text:span text:style-name="T201"><text:s/></text:span><text:span text:style-name="T202">Ferreira</text:span><text:span text:style-name="T203"><text:s/></text:span>(SMDHC),<text:span text:style-name="T204"><text:s/></text:span><text:span text:style-name="T205">Ebenézer</text:span><text:span text:style-name="T206"><text:s/></text:span><text:span text:style-name="T207">Oliveira</text:span><text:span text:style-name="T208"><text:s/></text:span><text:span text:style-name="T209">(SMDHC),</text:span><text:span text:style-name="T210"><text:s/></text:span><text:span text:style-name="T211">Vera</text:span><text:span text:style-name="T212"><text:s/></text:span><text:span text:style-name="T213">Gers</text:span><text:span text:style-name="T214"><text:s/></text:span><text:span text:style-name="T215">Dimitrov</text:span><text:span text:style-name="T216"><text:s/></text:span><text:span text:style-name="T217">(CDHIC).</text:span></text:p>
      <text:p text:style-name="P218"/>
      <text:p text:style-name="P219"/>
      <text:p text:style-name="P220"><text:span text:style-name="T221">Pauta:</text:span></text:p>
      <text:list text:style-name="LFO2" text:continue-numbering="true">
        <text:list-item>
          <text:p text:style-name="P222"><text:span text:style-name="T223">Levantamento</text:span><text:span text:style-name="T224"><text:s/></text:span><text:span text:style-name="T225">da</text:span><text:span text:style-name="T226"><text:s/></text:span><text:span text:style-name="T227">memória<text:s/></text:span><text:span text:style-name="T228">das</text:span><text:span text:style-name="T229"><text:s/></text:span><text:span text:style-name="T230">últimas</text:span><text:span text:style-name="T231"><text:s/></text:span><text:span text:style-name="T232">atividades</text:span><text:s/><text:span text:style-name="T233">desenvolvidas</text:span><text:span text:style-name="T234"><text:s/></text:span><text:span text:style-name="T235">pela</text:span><text:span text:style-name="T236"><text:s/></text:span>Comissão;</text:p>
        </text:list-item>
        <text:list-item>
          <text:p text:style-name="P237"><text:span text:style-name="T238">Regularização</text:span><text:span text:style-name="T239"><text:s/></text:span><text:span text:style-name="T240">das</text:span><text:span text:style-name="T241"><text:s/></text:span><text:span text:style-name="T242">nomeações</text:span><text:span text:style-name="T243"><text:s/>dos</text:span><text:span text:style-name="T244"><text:s/></text:span><text:span text:style-name="T245">membros</text:span><text:span text:style-name="T246"><text:s/></text:span><text:span text:style-name="T247">da</text:span><text:span text:style-name="T248"><text:s/></text:span>Comissão;</text:p>
        </text:list-item>
        <text:list-item>
          <text:p text:style-name="P249"><text:span text:style-name="T250">Monitoramento</text:span><text:span text:style-name="T251"><text:s/></text:span><text:span text:style-name="T252">do</text:span><text:span text:style-name="T253"><text:s/></text:span>Plano<text:span text:style-name="T254"><text:s/></text:span><text:span text:style-name="T255">Municipal;</text:span></text:p>
        </text:list-item>
        <text:list-item>
          <text:p text:style-name="P256"><text:span text:style-name="T257">Cronograma</text:span><text:span text:style-name="T258"><text:s/></text:span><text:span text:style-name="T259">de</text:span><text:span text:style-name="T260"><text:s/></text:span><text:span text:style-name="T261">reuniões;</text:span><text:span text:style-name="T262"><text:s/></text:span>e</text:p>
        </text:list-item>
        <text:list-item>
          <text:p text:style-name="P263"><text:span text:style-name="T264">Informes</text:span><text:span text:style-name="T265"><text:s/></text:span><text:span text:style-name="T266">Gerais</text:span></text:p>
        </text:list-item>
      </text:list>
      <text:p text:style-name="P267"/>
      <text:p text:style-name="P268">O<text:span text:style-name="T269"><text:s/></text:span><text:span text:style-name="T270">Sr.</text:span><text:span text:style-name="T271"><text:s/></text:span>Tiago<text:span text:style-name="T272"><text:s/></text:span><text:span text:style-name="T273">Amparo,</text:span><text:span text:style-name="T274"><text:s/></text:span><text:span text:style-name="T275">Secretário</text:span><text:span text:style-name="T276"><text:s/></text:span><text:span text:style-name="T277">Adjunto</text:span><text:span text:style-name="T278"><text:s/></text:span><text:span text:style-name="T279">de</text:span><text:span text:style-name="T280"><text:s/></text:span><text:span text:style-name="T281">Direitos</text:span><text:span text:style-name="T282"><text:s/></text:span><text:span text:style-name="T283">Humanos</text:span><text:span text:style-name="T284"><text:s/></text:span><text:span text:style-name="T285">da</text:span><text:span text:style-name="T286"><text:s/></text:span><text:span text:style-name="T287">Secretaria</text:span><text:span text:style-name="T288"><text:s/></text:span><text:span text:style-name="T289">Municipal</text:span><text:span text:style-name="T290"><text:s/></text:span><text:span text:style-name="T291">de</text:span><text:span text:style-name="T292"><text:s/></text:span><text:span text:style-name="T293">Direitos</text:span><text:span text:style-name="T294"><text:s/></text:span><text:span text:style-name="T295">Humanos</text:span><text:span text:style-name="T296"><text:s/></text:span>e<text:span text:style-name="T297"><text:s/></text:span><text:span text:style-name="T298">Cidadania</text:span><text:span text:style-name="T299"><text:s/></text:span><text:span text:style-name="T300">de</text:span><text:span text:style-name="T301"><text:s/></text:span><text:span text:style-name="T302">São</text:span><text:s/>Paulo<text:span text:style-name="T303"><text:s/></text:span><text:span text:style-name="T304">iniciou</text:span><text:s/>a<text:span text:style-name="T305"><text:s/></text:span><text:span text:style-name="T306">reunião</text:span><text:span text:style-name="T307"><text:s/></text:span><text:span text:style-name="T308">dando</text:span><text:s/>as<text:span text:style-name="T309"><text:s/></text:span><text:span text:style-name="T310">boas-</text:span><text:span text:style-name="T311"><text:s/></text:span><text:span text:style-name="T312">vindas</text:span><text:span text:style-name="T313"><text:s/></text:span>a<text:span text:style-name="T314"><text:s/></text:span><text:span text:style-name="T315">todos,</text:span><text:span text:style-name="T316"><text:s/></text:span><text:span text:style-name="T317">desejando</text:span><text:span text:style-name="T318"><text:s/></text:span>boa<text:span text:style-name="T319"><text:s/></text:span>sorte<text:span text:style-name="T320"><text:s/></text:span>e<text:span text:style-name="T321"><text:s/></text:span><text:span text:style-name="T322">bom</text:span><text:span text:style-name="T323"><text:s/></text:span><text:span text:style-name="T324">trabalho</text:span><text:span text:style-name="T325"><text:s/></text:span><text:span text:style-name="T326">para</text:span><text:span text:style-name="T327"><text:s/></text:span>a<text:span text:style-name="T328"><text:s/></text:span><text:span text:style-name="T329">Comissão</text:span><text:span text:style-name="T330"><text:s/></text:span>e<text:span text:style-name="T331"><text:s/></text:span>falando<text:span text:style-name="T332"><text:s/></text:span><text:span text:style-name="T333">sobre</text:span><text:span text:style-name="T334"><text:s/></text:span>a<text:span text:style-name="T335"><text:s/></text:span><text:span text:style-name="T336">importância</text:span><text:span text:style-name="T337"><text:s/></text:span><text:span text:style-name="T338">da</text:span><text:span text:style-name="T339"><text:s/></text:span><text:span text:style-name="T340">pauta</text:span><text:span text:style-name="T341"><text:s/></text:span><text:span text:style-name="T342">do</text:span><text:span text:style-name="T343"><text:s/></text:span><text:span text:style-name="T344">Trabalho</text:span><text:span text:style-name="T345"><text:s/></text:span><text:span text:style-name="T346">Escravo</text:span><text:span text:style-name="T347"><text:s/></text:span><text:span text:style-name="T348">no</text:span><text:span text:style-name="T349"><text:s/></text:span><text:span text:style-name="T350">município.</text:span><text:span text:style-name="T351"><text:s/></text:span><text:span text:style-name="T352">Trouxe</text:span><text:span text:style-name="T353"><text:s/></text:span><text:span text:style-name="T354">brevemente</text:span><text:span text:style-name="T355"><text:s/></text:span>o<text:span text:style-name="T356"><text:s/></text:span><text:span text:style-name="T357">histórico</text:span><text:span text:style-name="T358"><text:s/></text:span><text:span text:style-name="T359">da</text:span><text:span text:style-name="T360"><text:s/></text:span><text:span text:style-name="T361">Secretária</text:span><text:span text:style-name="T362"><text:s/></text:span><text:span text:style-name="T363">de</text:span><text:span text:style-name="T364"><text:s/></text:span><text:span text:style-name="T365">Direitos</text:span><text:span text:style-name="T366"><text:s/></text:span><text:span text:style-name="T367">Humanos</text:span><text:span text:style-name="T368"><text:s/></text:span>e<text:span text:style-name="T369"><text:s/></text:span><text:span text:style-name="T370">Cidadania,</text:span><text:span text:style-name="T371"><text:s/></text:span><text:span text:style-name="T372">Patrícia</text:span><text:span text:style-name="T373"><text:s/></text:span><text:span text:style-name="T374">Bezerra,</text:span><text:span text:style-name="T375"><text:s/></text:span>que<text:span text:style-name="T376"><text:s/></text:span><text:span text:style-name="T377">atua</text:span><text:span text:style-name="T378"><text:s/></text:span><text:span text:style-name="T379">no</text:span><text:span text:style-name="T380"><text:s/></text:span>tema<text:span text:style-name="T381"><text:s/></text:span>e<text:span text:style-name="T382"><text:s/></text:span><text:span text:style-name="T383">enquanto</text:span><text:span text:style-name="T384"><text:s/></text:span><text:span text:style-name="T385">vereadora</text:span><text:span text:style-name="T386"><text:s/></text:span><text:span text:style-name="T387">construiu</text:span><text:span text:style-name="T388"><text:s/></text:span><text:span text:style-name="T389">uma</text:span><text:s/><text:span text:style-name="T390">lei</text:span><text:span text:style-name="T391"><text:s/>sobre</text:span><text:span text:style-name="T392"><text:s/></text:span>o<text:span text:style-name="T393"><text:s/></text:span><text:span text:style-name="T394">tema.</text:span></text:p>
      <text:p text:style-name="P395">O<text:span text:style-name="T396"><text:s/></text:span><text:span text:style-name="T397">Sr.</text:span><text:span text:style-name="T398"><text:s/></text:span><text:span text:style-name="T399">Ebenézer</text:span><text:span text:style-name="T400"><text:s/></text:span><text:span text:style-name="T401">cumprimentou</text:span><text:span text:style-name="T402"><text:s/></text:span><text:span text:style-name="T403">os</text:span><text:span text:style-name="T404"><text:s/></text:span><text:span text:style-name="T405">presentes,</text:span><text:span text:style-name="T406"><text:s/></text:span><text:span text:style-name="T407">informando</text:span><text:span text:style-name="T408"><text:s/></text:span><text:span text:style-name="T409">que</text:span><text:span text:style-name="T410"><text:s/></text:span>esta<text:span text:style-name="T411"><text:s/></text:span>é<text:span text:style-name="T412"><text:s/></text:span>a<text:span text:style-name="T413"><text:s/></text:span><text:span text:style-name="T414">primeira</text:span><text:span text:style-name="T415"><text:s/></text:span><text:span text:style-name="T416">reunião</text:span><text:span text:style-name="T417"><text:s/></text:span><text:span text:style-name="T418">da</text:span><text:span text:style-name="T419"><text:s/></text:span><text:span text:style-name="T420">COMTRAE</text:span><text:span text:style-name="T421"><text:s/></text:span><text:span text:style-name="T422">para</text:span><text:span text:style-name="T423"><text:s/></text:span>o<text:span text:style-name="T424"><text:s/></text:span><text:span text:style-name="T425">ano</text:span><text:span text:style-name="T426"><text:s/></text:span><text:span text:style-name="T427">de</text:span><text:span text:style-name="T428"><text:s/></text:span>2017.<text:span text:style-name="T429"><text:s/></text:span>O<text:span text:style-name="T430"><text:s/></text:span><text:span text:style-name="T431">Sr.</text:span><text:span text:style-name="T432"><text:s/></text:span><text:span text:style-name="T433">Ebenézer</text:span><text:span text:style-name="T434"><text:s/></text:span>se<text:span text:style-name="T435"><text:s/></text:span><text:span text:style-name="T436">apresentou</text:span><text:span text:style-name="T437"><text:s/></text:span><text:span text:style-name="T438">como</text:span><text:span text:style-name="T439"><text:s/></text:span><text:span text:style-name="T440">Coordenador</text:span><text:span text:style-name="T441"><text:s/></text:span><text:span text:style-name="T442">na</text:span><text:span text:style-name="T443"><text:s/></text:span><text:span text:style-name="T444">Coordenação</text:span><text:span text:style-name="T445"><text:s/></text:span><text:span text:style-name="T446">de</text:span><text:span text:style-name="T447"><text:s/></text:span><text:span text:style-name="T448">Migrantes</text:span><text:span text:style-name="T449"><text:s/></text:span><text:span text:style-name="T450">da</text:span><text:span text:style-name="T451"><text:s/></text:span><text:span text:style-name="T452">Secretaria</text:span><text:span text:style-name="T453"><text:s/></text:span><text:span text:style-name="T454">Municipal</text:span><text:span text:style-name="T455"><text:s/></text:span><text:span text:style-name="T456">de</text:span><text:span text:style-name="T457"><text:s/></text:span>Direitos<text:span text:style-name="T458"><text:s/></text:span><text:span text:style-name="T459">Humanos</text:span><text:span text:style-name="T460"><text:s/></text:span>e<text:s/><text:span text:style-name="T461"><text:s/></text:span><text:span text:style-name="T462">Cidadania,</text:span><text:s/><text:span text:style-name="T463"><text:s/></text:span>além<text:s/><text:span text:style-name="T464"><text:s/></text:span><text:span text:style-name="T465">de</text:span><text:s/><text:span text:style-name="T466"><text:s/></text:span>estar<text:s/><text:span text:style-name="T467"><text:s/></text:span><text:span text:style-name="T468">coordenando</text:span><text:s/><text:span text:style-name="T469"><text:s/></text:span>a<text:s/><text:span text:style-name="T470"><text:s/></text:span><text:span text:style-name="T471">Assessoria</text:span><text:s/><text:span text:style-name="T472"><text:s/></text:span><text:span text:style-name="T473">Especial</text:span><text:s/><text:span text:style-name="T474"><text:s/></text:span><text:span text:style-name="T475">de</text:span><text:s/><text:span text:style-name="T476"><text:s/></text:span><text:span text:style-name="T477">Promoção</text:span><text:s/><text:span text:style-name="T478"><text:s/></text:span><text:span text:style-name="T479">para</text:span><text:s/><text:span text:style-name="T480"><text:s/></text:span>o</text:p>
      <text:p text:style-name="P481"/>
      <text:p text:style-name="P540"><text:span text:style-name="T541">Trabalho</text:span><text:span text:style-name="T542"><text:s/></text:span><text:span text:style-name="T543">Decente.</text:span><text:span text:style-name="T544"><text:s/></text:span><text:span text:style-name="T545">Sr.</text:span><text:span text:style-name="T546"><text:s/></text:span>Ebenézer<text:span text:style-name="T547"><text:s/></text:span>apresentou<text:span text:style-name="T548"><text:s/></text:span>a<text:span text:style-name="T549"><text:s/></text:span>estagiária<text:span text:style-name="T550"><text:s/></text:span><text:span text:style-name="T551">da</text:span><text:span text:style-name="T552"><text:s/></text:span><text:span text:style-name="T553">Assessoria,</text:span><text:span text:style-name="T554"><text:s/></text:span>Ingrid<text:span text:style-name="T555"><text:s/></text:span><text:span text:style-name="T556">Guzeloto.</text:span><text:span text:style-name="T557"><text:s/></text:span><text:span text:style-name="T558">Informou</text:span><text:span text:style-name="T559"><text:s/></text:span><text:span text:style-name="T560">que</text:span><text:span text:style-name="T561"><text:s/></text:span><text:span text:style-name="T562">trabalha</text:span><text:span text:style-name="T563"><text:s/></text:span><text:span text:style-name="T564">com</text:span><text:span text:style-name="T565"><text:s/></text:span>a<text:span text:style-name="T566"><text:s/></text:span><text:span text:style-name="T567">temática</text:span><text:span text:style-name="T568"><text:s/></text:span><text:span text:style-name="T569">há</text:span><text:span text:style-name="T570"><text:s/></text:span><text:span text:style-name="T571">muitos</text:span><text:span text:style-name="T572"><text:s/></text:span><text:span text:style-name="T573">anos,</text:span><text:span text:style-name="T574"><text:s/></text:span>tem<text:span text:style-name="T575"><text:s/></text:span><text:span text:style-name="T576">muito</text:span><text:span text:style-name="T577"><text:s/></text:span>contato<text:span text:style-name="T578"><text:s/></text:span><text:span text:style-name="T579">com</text:span><text:span text:style-name="T580"><text:s/></text:span>o<text:span text:style-name="T581"><text:s/></text:span>tema<text:span text:style-name="T582"><text:s/></text:span>e<text:span text:style-name="T583"><text:s/></text:span><text:span text:style-name="T584">trabalhou</text:span><text:span text:style-name="T585"><text:s/></text:span><text:span text:style-name="T586">durante</text:span><text:span text:style-name="T587"><text:s/></text:span><text:span text:style-name="T588">alguns</text:span><text:span text:style-name="T589"><text:s/></text:span>meses<text:span text:style-name="T590"><text:s/></text:span><text:span text:style-name="T591">na</text:span><text:span text:style-name="T592"><text:s/></text:span><text:span text:style-name="T593">Assessoria</text:span><text:span text:style-name="T594"><text:s/></text:span><text:span text:style-name="T595">de</text:span><text:span text:style-name="T596"><text:s/></text:span><text:span text:style-name="T597">Trabalho</text:span><text:span text:style-name="T598"><text:s/></text:span><text:span text:style-name="T599">Decente</text:span><text:span text:style-name="T600"><text:s/></text:span><text:span text:style-name="T601">na</text:span><text:span text:style-name="T602"><text:s/></text:span><text:span text:style-name="T603">última</text:span><text:span text:style-name="T604"><text:s/></text:span>gestão.<text:span text:style-name="T605"><text:s/></text:span>As<text:span text:style-name="T606"><text:s/></text:span><text:span text:style-name="T607">atividades</text:span><text:span text:style-name="T608"><text:s/></text:span>se<text:span text:style-name="T609"><text:s/></text:span><text:span text:style-name="T610">iniciaram</text:span><text:s/><text:span text:style-name="T611">com uma</text:span><text:span text:style-name="T612"><text:s/></text:span><text:span text:style-name="T613">rodada de</text:span><text:span text:style-name="T614"><text:s/></text:span>apresentação<text:span text:style-name="T615"><text:s/></text:span><text:span text:style-name="T616">de</text:span><text:span text:style-name="T617"><text:s/></text:span><text:span text:style-name="T618">todos</text:span><text:span text:style-name="T619"><text:s/></text:span><text:span text:style-name="T620">os</text:span><text:span text:style-name="T621"><text:s/></text:span>presentes.</text:p>
      <text:p text:style-name="P622"/>
      <text:p text:style-name="P623"/>
      <text:list text:style-name="LFO1" text:continue-numbering="true">
        <text:list-item>
          <text:p text:style-name="P624"><text:span text:style-name="T625">Levantamento</text:span><text:span text:style-name="T626"><text:s/></text:span>da<text:span text:style-name="T627"><text:s/></text:span>memória<text:span text:style-name="T628"><text:s/></text:span><text:span text:style-name="T629">das</text:span><text:span text:style-name="T630"><text:s/></text:span><text:span text:style-name="T631">últimas</text:span><text:span text:style-name="T632"><text:s/></text:span><text:span text:style-name="T633">atividades</text:span><text:span text:style-name="T634"><text:s/></text:span><text:span text:style-name="T635">desenvolvidas</text:span><text:span text:style-name="T636"><text:s/></text:span><text:span text:style-name="T637">pela</text:span><text:span text:style-name="T638"><text:s/></text:span><text:span text:style-name="T639">Comissão.</text:span></text:p>
        </text:list-item>
      </text:list>
      <text:p text:style-name="P640"><text:span text:style-name="T641">Sr.</text:span><text:span text:style-name="T642"><text:s/></text:span><text:span text:style-name="T643">Ebenézer</text:span><text:span text:style-name="T644"><text:s/></text:span><text:span text:style-name="T645">informou</text:span><text:span text:style-name="T646"><text:s/></text:span><text:span text:style-name="T647">que</text:span><text:span text:style-name="T648"><text:s/></text:span>as<text:span text:style-name="T649"><text:s/></text:span>duas<text:span text:style-name="T650"><text:s/></text:span><text:span text:style-name="T651">últimas</text:span><text:span text:style-name="T652"><text:s/></text:span><text:span text:style-name="T653">reuniões</text:span><text:span text:style-name="T654"><text:s/></text:span><text:span text:style-name="T655">da</text:span><text:span text:style-name="T656"><text:s/></text:span><text:span text:style-name="T657">Comissão</text:span><text:span text:style-name="T658"><text:s/></text:span><text:span text:style-name="T659">não</text:span><text:span text:style-name="T660"><text:s/></text:span><text:span text:style-name="T661">foram</text:span><text:span text:style-name="T662"><text:s/></text:span><text:span text:style-name="T663">registradas</text:span><text:span text:style-name="T664"><text:s/></text:span><text:span text:style-name="T665">por</text:span><text:span text:style-name="T666"><text:s/></text:span>meio<text:span text:style-name="T667"><text:s/></text:span><text:span text:style-name="T668">de</text:span><text:span text:style-name="T669"><text:s/></text:span>ata<text:span text:style-name="T670"><text:s/></text:span>e<text:span text:style-name="T671"><text:s/></text:span><text:span text:style-name="T672">por</text:span><text:span text:style-name="T673"><text:s/></text:span><text:span text:style-name="T674">isso</text:span><text:span text:style-name="T675"><text:s/></text:span><text:span text:style-name="T676">entende</text:span><text:span text:style-name="T677"><text:s/></text:span><text:span text:style-name="T678">como</text:span><text:span text:style-name="T679"><text:s/></text:span><text:span text:style-name="T680">fundamental</text:span><text:span text:style-name="T681"><text:s/></text:span>o<text:span text:style-name="T682"><text:s/></text:span><text:span text:style-name="T683">levantamento</text:span><text:span text:style-name="T684"><text:s/></text:span><text:span text:style-name="T685">do</text:span><text:span text:style-name="T686"><text:s/></text:span><text:span text:style-name="T687">ocorrido</text:span><text:span text:style-name="T688"><text:s/></text:span>em<text:span text:style-name="T689"><text:s/></text:span><text:span text:style-name="T690">reunião.</text:span><text:span text:style-name="T691"><text:s/></text:span><text:span text:style-name="T692">Por</text:span><text:span text:style-name="T693"><text:s/></text:span><text:span text:style-name="T694">regimento</text:span><text:span text:style-name="T695"><text:s/></text:span><text:span text:style-name="T696">interno</text:span><text:span text:style-name="T697"><text:s/></text:span><text:span text:style-name="T698">da</text:span><text:span text:style-name="T699"><text:s/></text:span>COMTRAE,<text:span text:style-name="T700"><text:s/></text:span>é<text:span text:style-name="T701"><text:s/></text:span><text:span text:style-name="T702">preciso</text:span><text:span text:style-name="T703"><text:s/></text:span>mudar<text:span text:style-name="T704"><text:s/></text:span>a<text:span text:style-name="T705"><text:s/></text:span><text:span text:style-name="T706">presidência</text:span><text:span text:style-name="T707"><text:s/></text:span>a<text:span text:style-name="T708"><text:s/></text:span><text:span text:style-name="T709">cada</text:span><text:span text:style-name="T710"><text:s/></text:span><text:span text:style-name="T711">dois<text:s/></text:span>anos,<text:span text:style-name="T712"><text:s/>intercalando entre</text:span><text:s/>o<text:span text:style-name="T713"><text:s/></text:span>Poder<text:span text:style-name="T714"><text:s/></text:span>Público<text:span text:style-name="T715"><text:s/></text:span><text:span text:style-name="T716">Municipal</text:span><text:span text:style-name="T717"><text:s/></text:span>e<text:span text:style-name="T718"><text:s/></text:span>a<text:span text:style-name="T719"><text:s/></text:span><text:span text:style-name="T720">Sociedade</text:span><text:span text:style-name="T721"><text:s/></text:span><text:span text:style-name="T722">Civil.</text:span><text:span text:style-name="T723"><text:s/></text:span><text:span text:style-name="T724">Sugeriu</text:span><text:span text:style-name="T725"><text:s/></text:span><text:span text:style-name="T726">que</text:span><text:s/><text:span text:style-name="T727">na</text:span><text:span text:style-name="T728"><text:s/></text:span><text:span text:style-name="T729">próxima</text:span><text:span text:style-name="T730"><text:s/></text:span><text:span text:style-name="T731">reunião<text:s/></text:span>seja<text:span text:style-name="T732"><text:s/></text:span>feita<text:span text:style-name="T733"><text:s/></text:span>a<text:span text:style-name="T734"><text:s/></text:span><text:span text:style-name="T735">eleição</text:span><text:span text:style-name="T736"><text:s/></text:span><text:span text:style-name="T737">da</text:span><text:span text:style-name="T738"><text:s/></text:span>nova<text:span text:style-name="T739"><text:s/></text:span><text:span text:style-name="T740">presidência,<text:s/></text:span>e<text:span text:style-name="T741"><text:s/></text:span><text:span text:style-name="T742">relembra</text:span><text:span text:style-name="T743"><text:s/></text:span><text:span text:style-name="T744">que</text:span><text:span text:style-name="T745"><text:s/></text:span>a<text:span text:style-name="T746"><text:s/></text:span><text:span text:style-name="T747">SMDHC</text:span><text:span text:style-name="T748"><text:s/></text:span>segue<text:span text:style-name="T749"><text:s/></text:span><text:span text:style-name="T750">na</text:span><text:span text:style-name="T751"><text:s/></text:span><text:span text:style-name="T752">secretaria</text:span><text:span text:style-name="T753"><text:s/></text:span><text:span text:style-name="T754">executiva</text:span><text:span text:style-name="T755"><text:s/></text:span><text:span text:style-name="T756">da</text:span><text:span text:style-name="T757"><text:s/></text:span><text:span text:style-name="T758">Comissão.</text:span></text:p>
      <text:p text:style-name="P759"><text:span text:style-name="T760">Sr.</text:span><text:span text:style-name="T761"><text:s/></text:span><text:span text:style-name="T762">Roque</text:span><text:span text:style-name="T763"><text:s/></text:span>(CAMI)<text:span text:style-name="T764"><text:s/></text:span><text:span text:style-name="T765">informou</text:span><text:span text:style-name="T766"><text:s/></text:span><text:span text:style-name="T767">que</text:span><text:span text:style-name="T768"><text:s/></text:span>esteve<text:span text:style-name="T769"><text:s/></text:span><text:span text:style-name="T770">presente</text:span><text:span text:style-name="T771"><text:s/></text:span><text:span text:style-name="T772">na</text:span><text:span text:style-name="T773"><text:s/></text:span><text:span text:style-name="T774">reunião</text:span><text:span text:style-name="T775"><text:s/></text:span>em<text:span text:style-name="T776"><text:s/></text:span><text:span text:style-name="T777">Setembro,</text:span><text:span text:style-name="T778"><text:s/></text:span>que<text:span text:style-name="T779"><text:s/></text:span><text:span text:style-name="T780">pautou</text:span><text:span text:style-name="T781"><text:s/></text:span>a<text:span text:style-name="T782"><text:s/></text:span><text:span text:style-name="T783">escolha</text:span><text:span text:style-name="T784"><text:s/></text:span><text:span text:style-name="T785">da</text:span><text:span text:style-name="T786"><text:s/></text:span><text:span text:style-name="T787">presidência,</text:span><text:span text:style-name="T788"><text:s/></text:span><text:span text:style-name="T789">onde</text:span><text:span text:style-name="T790"><text:s/></text:span>o<text:span text:style-name="T791"><text:s/></text:span>CAMI<text:span text:style-name="T792"><text:s/></text:span><text:span text:style-name="T793">foi</text:span><text:span text:style-name="T794"><text:s/></text:span>o<text:span text:style-name="T795"><text:s/></text:span><text:span text:style-name="T796">único</text:span><text:span text:style-name="T797"><text:s/></text:span><text:span text:style-name="T798">que</text:span><text:span text:style-name="T799"><text:s/></text:span>se<text:span text:style-name="T800"><text:s/></text:span><text:span text:style-name="T801">postulou.</text:span><text:span text:style-name="T802"><text:s/></text:span>Alguns<text:span text:style-name="T803"><text:s/></text:span><text:span text:style-name="T804">encaminhamentos</text:span><text:span text:style-name="T805"><text:s/></text:span><text:span text:style-name="T806">foram</text:span><text:span text:style-name="T807"><text:s/></text:span><text:span text:style-name="T808">tirados</text:span><text:span text:style-name="T809"><text:s/></text:span><text:span text:style-name="T810">acerca</text:span><text:span text:style-name="T811"><text:s/></text:span>dessa<text:span text:style-name="T812"><text:s/></text:span><text:span text:style-name="T813">eleição</text:span><text:span text:style-name="T814"><text:s/></text:span><text:span text:style-name="T815">que</text:span><text:span text:style-name="T816"><text:s/></text:span>seriam<text:span text:style-name="T817"><text:s/></text:span><text:span text:style-name="T818">resolvidos</text:span><text:span text:style-name="T819"><text:s/></text:span><text:span text:style-name="T820">no</text:span><text:span text:style-name="T821"><text:s/></text:span>mês<text:span text:style-name="T822"><text:s/></text:span><text:span text:style-name="T823">de</text:span><text:span text:style-name="T824"><text:s/></text:span><text:span text:style-name="T825">outubro,</text:span><text:span text:style-name="T826"><text:s/></text:span>mas<text:span text:style-name="T827"><text:s/></text:span>a<text:span text:style-name="T828"><text:s/></text:span><text:span text:style-name="T829">reunião</text:span><text:span text:style-name="T830"><text:s/></text:span><text:span text:style-name="T831">de</text:span><text:span text:style-name="T832"><text:s/></text:span><text:span text:style-name="T833">outubro</text:span><text:span text:style-name="T834"><text:s/></text:span><text:span text:style-name="T835">não</text:span><text:span text:style-name="T836"><text:s/></text:span><text:span text:style-name="T837">aconteceu.</text:span><text:span text:style-name="T838"><text:s/></text:span>A<text:span text:style-name="T839"><text:s/></text:span><text:span text:style-name="T840">Repórter</text:span><text:span text:style-name="T841"><text:s/></text:span><text:span text:style-name="T842">Brasil</text:span><text:span text:style-name="T843"><text:s/></text:span>se<text:span text:style-name="T844"><text:s/></text:span><text:span text:style-name="T845">desligou</text:span><text:span text:style-name="T846"><text:s/></text:span><text:span text:style-name="T847">da</text:span><text:span text:style-name="T848"><text:s/></text:span><text:span text:style-name="T849">Comissão</text:span><text:span text:style-name="T850"><text:s/></text:span>nesta<text:span text:style-name="T851"><text:s/></text:span><text:span text:style-name="T852">reunião.</text:span><text:span text:style-name="T853"><text:s/></text:span><text:span text:style-name="T854">Na</text:span><text:span text:style-name="T855"><text:s/></text:span><text:span text:style-name="T856">reunião</text:span><text:span text:style-name="T857"><text:s/></text:span><text:span text:style-name="T858">de</text:span><text:span text:style-name="T859"><text:s/></text:span><text:span text:style-name="T860">novembro,</text:span><text:span text:style-name="T861"><text:s/></text:span>que<text:span text:style-name="T862"><text:s/></text:span><text:span text:style-name="T863">foi</text:span><text:span text:style-name="T864"><text:s/></text:span><text:span text:style-name="T865">realizada</text:span><text:span text:style-name="T866"><text:s/></text:span><text:span text:style-name="T867">no</text:span><text:span text:style-name="T868"><text:s/></text:span>CAMI,<text:span text:style-name="T869"><text:s/></text:span><text:span text:style-name="T870">foi</text:span><text:span text:style-name="T871"><text:s/></text:span><text:span text:style-name="T872">feita</text:span><text:span text:style-name="T873"><text:s/></text:span><text:span text:style-name="T874">uma</text:span><text:span text:style-name="T875"><text:s/></text:span><text:span text:style-name="T876">apresentação</text:span><text:span text:style-name="T877"><text:s/></text:span><text:span text:style-name="T878">dos</text:span><text:span text:style-name="T879"><text:s/></text:span><text:span text:style-name="T880">trabalhos</text:span><text:span text:style-name="T881"><text:s/></text:span><text:span text:style-name="T882">desenvolvidos</text:span><text:span text:style-name="T883"><text:s/></text:span><text:span text:style-name="T884">no</text:span><text:span text:style-name="T885"><text:s/></text:span>CAMI.<text:span text:style-name="T886"><text:s/></text:span>Tratou-se<text:span text:style-name="T887"><text:s/></text:span><text:span text:style-name="T888">também</text:span><text:span text:style-name="T889"><text:s/></text:span><text:span text:style-name="T890">da</text:span><text:span text:style-name="T891"><text:s/></text:span><text:span text:style-name="T892">questão</text:span><text:span text:style-name="T893"><text:s/></text:span><text:span text:style-name="T894">da</text:span><text:span text:style-name="T895"><text:s/></text:span><text:span text:style-name="T896">presidência</text:span><text:span text:style-name="T897"><text:s/></text:span><text:span text:style-name="T898">novamente,</text:span><text:span text:style-name="T899"><text:s/></text:span><text:span text:style-name="T900">onde</text:span><text:span text:style-name="T901"><text:s/></text:span><text:span text:style-name="T902">os</text:span><text:span text:style-name="T903"><text:s/></text:span>presentes<text:span text:style-name="T904"><text:s/></text:span><text:span text:style-name="T905">confirmaram</text:span><text:span text:style-name="T906"><text:s/></text:span>o<text:span text:style-name="T907"><text:s/></text:span>CAMI<text:span text:style-name="T908"><text:s/></text:span><text:span text:style-name="T909">para</text:span><text:span text:style-name="T910"><text:s/></text:span>a<text:span text:style-name="T911"><text:s/></text:span>presidência,<text:span text:style-name="T912"><text:s/></text:span>mas<text:span text:style-name="T913"><text:s/></text:span><text:span text:style-name="T914">não</text:span><text:span text:style-name="T915"><text:s/></text:span>foi<text:span text:style-name="T916"><text:s/></text:span><text:span text:style-name="T917">registrado</text:span><text:span text:style-name="T918"><text:s/></text:span><text:span text:style-name="T919">oficialmente</text:span><text:span text:style-name="T920"><text:s/></text:span>e<text:span text:style-name="T921"><text:s/></text:span>não<text:span text:style-name="T922"><text:s/></text:span><text:span text:style-name="T923">ocorreram</text:span><text:span text:style-name="T924"><text:s/></text:span><text:span text:style-name="T925">outras</text:span><text:span text:style-name="T926"><text:s/></text:span><text:span text:style-name="T927">reuniões</text:span><text:span text:style-name="T928"><text:s/></text:span><text:span text:style-name="T929">posteriores.</text:span><text:span text:style-name="T930"><text:s/></text:span>As<text:span text:style-name="T931"><text:s/></text:span><text:span text:style-name="T932">reuniões</text:span><text:span text:style-name="T933"><text:s/></text:span>em<text:span text:style-name="T934"><text:s/></text:span><text:span text:style-name="T935">questão</text:span><text:span text:style-name="T936"><text:s/></text:span><text:span text:style-name="T937">não</text:span><text:span text:style-name="T938"><text:s/></text:span><text:span text:style-name="T939">foram</text:span><text:span text:style-name="T940"><text:s/></text:span><text:span text:style-name="T941">registradas.</text:span></text:p>
      <text:p text:style-name="P942"><text:span text:style-name="T943">Sr.</text:span><text:span text:style-name="T944"><text:s/></text:span><text:span text:style-name="T945">Ebenézer</text:span><text:span text:style-name="T946"><text:s/></text:span><text:span text:style-name="T947">informou</text:span><text:span text:style-name="T948"><text:s/></text:span>que<text:span text:style-name="T949"><text:s/></text:span>as<text:span text:style-name="T950"><text:s/></text:span>atas<text:span text:style-name="T951"><text:s/></text:span><text:span text:style-name="T952">das</text:span><text:span text:style-name="T953"><text:s/></text:span><text:span text:style-name="T954">reuniões</text:span><text:span text:style-name="T955"><text:s/></text:span><text:span text:style-name="T956">não</text:span><text:span text:style-name="T957"><text:s/></text:span><text:span text:style-name="T958">existem,</text:span><text:span text:style-name="T959"><text:s/></text:span>e<text:span text:style-name="T960"><text:s/></text:span><text:span text:style-name="T961">por</text:span><text:span text:style-name="T962"><text:s/></text:span><text:span text:style-name="T963">isso</text:span><text:span text:style-name="T964"><text:s/></text:span>é<text:span text:style-name="T965"><text:s/></text:span><text:span text:style-name="T966">necessário</text:span><text:span text:style-name="T967"><text:s/></text:span><text:span text:style-name="T968">retomar</text:span><text:span text:style-name="T969"><text:s/></text:span>a<text:span text:style-name="T970"><text:s/></text:span><text:span text:style-name="T971">questão</text:span><text:span text:style-name="T972"><text:s/></text:span><text:span text:style-name="T973">das</text:span><text:span text:style-name="T974"><text:s/></text:span><text:span text:style-name="T975">eleições</text:span><text:span text:style-name="T976"><text:s/></text:span><text:span text:style-name="T977">nas</text:span><text:span text:style-name="T978"><text:s/></text:span><text:span text:style-name="T979">próximas</text:span><text:span text:style-name="T980"><text:s/></text:span><text:span text:style-name="T981">reuniões.</text:span><text:span text:style-name="T982"><text:s/></text:span><text:span text:style-name="T983">Não</text:span><text:span text:style-name="T984"><text:s/></text:span>é<text:span text:style-name="T985"><text:s/></text:span>possível<text:span text:style-name="T986"><text:s/></text:span><text:span text:style-name="T987">oficializar</text:span><text:span text:style-name="T988"><text:s/></text:span>a<text:span text:style-name="T989"><text:s/></text:span><text:span text:style-name="T990">nova</text:span><text:span text:style-name="T991"><text:s/></text:span><text:span text:style-name="T992">presidência</text:span><text:span text:style-name="T993"><text:s/></text:span>sem<text:span text:style-name="T994"><text:s/></text:span><text:span text:style-name="T995">uma</text:span><text:span text:style-name="T996"><text:s/></text:span>ata<text:span text:style-name="T997"><text:s/></text:span>e<text:span text:style-name="T998"><text:s/></text:span>por<text:span text:style-name="T999"><text:s/></text:span><text:span text:style-name="T1000">isso</text:span><text:span text:style-name="T1001"><text:s/></text:span><text:span text:style-name="T1002">será</text:span><text:span text:style-name="T1003"><text:s/></text:span><text:span text:style-name="T1004">realizada</text:span><text:span text:style-name="T1005"><text:s/></text:span><text:span text:style-name="T1006">uma</text:span><text:span text:style-name="T1007"><text:s/></text:span>nova<text:span text:style-name="T1008"><text:s/></text:span>eleição.</text:p>
      <text:p text:style-name="P1009"><text:span text:style-name="T1010">Sr.</text:span><text:span text:style-name="T1011"><text:s/></text:span><text:span text:style-name="T1012">Roque</text:span><text:span text:style-name="T1013"><text:s/></text:span><text:span text:style-name="T1014">sugeriu</text:span><text:span text:style-name="T1015"><text:s/></text:span><text:span text:style-name="T1016">que</text:span><text:span text:style-name="T1017"><text:s/></text:span><text:span text:style-name="T1018">na</text:span><text:span text:style-name="T1019"><text:s/></text:span><text:span text:style-name="T1020">próxima</text:span><text:span text:style-name="T1021"><text:s/></text:span><text:span text:style-name="T1022">reunião</text:span><text:span text:style-name="T1023"><text:s/></text:span>o<text:span text:style-name="T1024"><text:s/></text:span>regimento<text:s/><text:span text:style-name="T1025">interno<text:s/></text:span><text:span text:style-name="T1026">da</text:span><text:span text:style-name="T1027"><text:s/></text:span><text:span text:style-name="T1028">COMTRAE</text:span><text:span text:style-name="T1029"><text:s/></text:span>seja<text:span text:style-name="T1030"><text:s/></text:span><text:span text:style-name="T1031">lido</text:span><text:span text:style-name="T1032"><text:s/></text:span>por<text:span text:style-name="T1033"><text:s/></text:span><text:span text:style-name="T1034">todos</text:span><text:span text:style-name="T1035"><text:s/></text:span>e<text:span text:style-name="T1036"><text:s/></text:span>a<text:span text:style-name="T1037"><text:s/></text:span>eleição<text:span text:style-name="T1038"><text:s/></text:span><text:span text:style-name="T1039">fique</text:span><text:span text:style-name="T1040"><text:s/></text:span><text:span text:style-name="T1041">não</text:span><text:span text:style-name="T1042"><text:s/></text:span><text:span text:style-name="T1043">para</text:span><text:span text:style-name="T1044"><text:s/></text:span>a<text:span text:style-name="T1045"><text:s/></text:span>próxima<text:span text:style-name="T1046"><text:s/></text:span><text:span text:style-name="T1047">reunião,</text:span><text:span text:style-name="T1048"><text:s/></text:span>mas<text:span text:style-name="T1049"><text:s/></text:span><text:span text:style-name="T1050">para</text:span><text:span text:style-name="T1051"><text:s/></text:span>a<text:span text:style-name="T1052"><text:s/></text:span><text:span text:style-name="T1053">seguinte.</text:span><text:span text:style-name="T1054"><text:s/></text:span><text:span text:style-name="T1055">Sugeriu</text:span><text:span text:style-name="T1056"><text:s/></text:span><text:span text:style-name="T1057">também</text:span><text:span text:style-name="T1058"><text:s/></text:span><text:span text:style-name="T1059">que</text:span><text:span text:style-name="T1060"><text:s/></text:span>o<text:span text:style-name="T1061"><text:s/></text:span>Plano<text:span text:style-name="T1062"><text:s/></text:span><text:span text:style-name="T1063">Municipal</text:span><text:span text:style-name="T1064"><text:s/></text:span>fosse<text:span text:style-name="T1065"><text:s/></text:span><text:span text:style-name="T1066">revisto.</text:span></text:p>
      <text:p text:style-name="P1067"><text:span text:style-name="T1068">Sr.</text:span><text:span text:style-name="T1069"><text:s/></text:span><text:span text:style-name="T1070">Ebenézer</text:span><text:span text:style-name="T1071"><text:s/></text:span><text:span text:style-name="T1072">informou</text:span><text:span text:style-name="T1073"><text:s/></text:span><text:span text:style-name="T1074">que</text:span><text:span text:style-name="T1075"><text:s/></text:span>o<text:span text:style-name="T1076"><text:s/></text:span>Plano<text:span text:style-name="T1077"><text:s/></text:span><text:span text:style-name="T1078">Municipal</text:span><text:span text:style-name="T1079"><text:s/></text:span>e<text:span text:style-name="T1080"><text:s/></text:span>o<text:span text:style-name="T1081"><text:s/></text:span><text:span text:style-name="T1082">regimento</text:span><text:span text:style-name="T1083"><text:s/></text:span><text:span text:style-name="T1084">interno</text:span><text:span text:style-name="T1085"><text:s/></text:span><text:span text:style-name="T1086">serão</text:span><text:span text:style-name="T1087"><text:s/></text:span><text:span text:style-name="T1088">enviados</text:span><text:span text:style-name="T1089"><text:s/></text:span>por<text:span text:style-name="T1090"><text:s/></text:span>e-mail<text:span text:style-name="T1091"><text:s/></text:span><text:span text:style-name="T1092">para</text:span><text:span text:style-name="T1093"><text:s/></text:span><text:span text:style-name="T1094">que</text:span><text:span text:style-name="T1095"><text:s/></text:span><text:span text:style-name="T1096">todos</text:span><text:span text:style-name="T1097"><text:s/></text:span>tenham<text:span text:style-name="T1098"><text:s/></text:span><text:span text:style-name="T1099">conhecimento</text:span><text:span text:style-name="T1100"><text:s/></text:span>e<text:span text:style-name="T1101"><text:s/></text:span>a<text:span text:style-name="T1102"><text:s/></text:span><text:span text:style-name="T1103">discussão</text:span><text:span text:style-name="T1104"><text:s/></text:span><text:span text:style-name="T1105">sobre</text:span><text:span text:style-name="T1106"><text:s/></text:span>a<text:span text:style-name="T1107"><text:s/></text:span><text:span text:style-name="T1108">eleição</text:span><text:span text:style-name="T1109"><text:s/></text:span><text:span text:style-name="T1110">aconteça</text:span><text:span text:style-name="T1111"><text:s/></text:span><text:span text:style-name="T1112">na<text:s/></text:span><text:span text:style-name="T1113">próxima<text:s/></text:span><text:span text:style-name="T1114">reunião.</text:span></text:p>
      <text:p text:style-name="P1115"/>
      <text:p text:style-name="P1116"/>
      <text:list text:style-name="LFO1" text:continue-numbering="true">
        <text:list-item>
          <text:p text:style-name="P1117"><text:span text:style-name="T1118">Regularização</text:span><text:span text:style-name="T1119"><text:s/></text:span>das<text:span text:style-name="T1120"><text:s/></text:span><text:span text:style-name="T1121">nomeações</text:span><text:span text:style-name="T1122"><text:s/></text:span>dos<text:span text:style-name="T1123"><text:s/></text:span><text:span text:style-name="T1124">membros</text:span><text:span text:style-name="T1125"><text:s/></text:span>da<text:span text:style-name="T1126"><text:s/></text:span><text:span text:style-name="T1127">Comissão.</text:span></text:p>
        </text:list-item>
      </text:list>
      <text:p text:style-name="P1128"/>
      <text:p text:style-name="P1187"><text:span text:style-name="T1188">Sr.</text:span><text:span text:style-name="T1189"><text:s/></text:span><text:span text:style-name="T1190">Ebenézer</text:span><text:span text:style-name="T1191"><text:s/></text:span><text:span text:style-name="T1192">informou</text:span><text:span text:style-name="T1193"><text:s/></text:span><text:span text:style-name="T1194">que</text:span><text:span text:style-name="T1195"><text:s/></text:span>a<text:span text:style-name="T1196"><text:s/></text:span><text:span text:style-name="T1197">Comissão</text:span><text:span text:style-name="T1198"><text:s/></text:span><text:span text:style-name="T1199">deixou</text:span><text:span text:style-name="T1200"><text:s/></text:span><text:span text:style-name="T1201">de</text:span><text:span text:style-name="T1202"><text:s/></text:span>ser<text:span text:style-name="T1203"><text:s/></text:span><text:span text:style-name="T1204">paritária,</text:span><text:span text:style-name="T1205"><text:s/></text:span><text:span text:style-name="T1206">do</text:span><text:span text:style-name="T1207"><text:s/></text:span><text:span text:style-name="T1208">ponto</text:span><text:span text:style-name="T1209"><text:s/></text:span><text:span text:style-name="T1210">de</text:span><text:span text:style-name="T1211"><text:s/></text:span><text:span text:style-name="T1212">vista</text:span><text:span text:style-name="T1213"><text:s/></text:span><text:span text:style-name="T1214">formal,</text:span><text:span text:style-name="T1215"><text:s/></text:span><text:span text:style-name="T1216">já</text:span><text:span text:style-name="T1217"><text:s/></text:span>que<text:span text:style-name="T1218"><text:s/></text:span>as<text:span text:style-name="T1219"><text:s/></text:span><text:span text:style-name="T1220">secretarias</text:span><text:span text:style-name="T1221"><text:s/></text:span><text:span text:style-name="T1222">de</text:span><text:span text:style-name="T1223"><text:s/></text:span><text:span text:style-name="T1224">Igualdade</text:span><text:span text:style-name="T1225"><text:s/></text:span><text:span text:style-name="T1226">Racial</text:span><text:span text:style-name="T1227"><text:s/></text:span>e<text:span text:style-name="T1228"><text:s/></text:span><text:span text:style-name="T1229">de</text:span><text:span text:style-name="T1230"><text:s/></text:span><text:span text:style-name="T1231">Mulheres</text:span><text:span text:style-name="T1232"><text:s/></text:span><text:span text:style-name="T1233">viraram</text:span><text:span text:style-name="T1234"><text:s/></text:span><text:span text:style-name="T1235">coordenações.</text:span><text:span text:style-name="T1236"><text:s/></text:span>O<text:span text:style-name="T1237"><text:s/></text:span>setor<text:span text:style-name="T1238"><text:s/></text:span><text:span text:style-name="T1239">de</text:span><text:span text:style-name="T1240"><text:s/></text:span><text:span text:style-name="T1241">Participação</text:span><text:span text:style-name="T1242"><text:s/></text:span>Social<text:span text:style-name="T1243"><text:s/></text:span><text:span text:style-name="T1244">da</text:span><text:span text:style-name="T1245"><text:s/></text:span>SMDHC<text:span text:style-name="T1246"><text:s/></text:span>está<text:span text:style-name="T1247"><text:s/></text:span><text:span text:style-name="T1248">reavaliando</text:span><text:span text:style-name="T1249"><text:s/></text:span>o<text:span text:style-name="T1250"><text:s/></text:span><text:span text:style-name="T1251">regimento</text:span><text:span text:style-name="T1252"><text:s/></text:span><text:span text:style-name="T1253">para</text:span><text:span text:style-name="T1254"><text:s/></text:span>entender<text:span text:style-name="T1255"><text:s/></text:span>se<text:span text:style-name="T1256"><text:s/></text:span><text:span text:style-name="T1257">há</text:span><text:span text:style-name="T1258"><text:s/></text:span>a<text:span text:style-name="T1259"><text:s/></text:span><text:span text:style-name="T1260">possibilidade<text:s/></text:span>dessas<text:span text:style-name="T1261"><text:s/></text:span><text:span text:style-name="T1262">coordenações</text:span><text:span text:style-name="T1263"><text:s/></text:span><text:span text:style-name="T1264">participarem</text:span><text:span text:style-name="T1265"><text:s/></text:span><text:span text:style-name="T1266">como</text:span><text:span text:style-name="T1267"><text:s/></text:span>as<text:span text:style-name="T1268"><text:s/></text:span><text:span text:style-name="T1269">secretarias</text:span><text:span text:style-name="T1270"><text:s/></text:span><text:span text:style-name="T1271">participavam</text:span><text:span text:style-name="T1272"><text:s/></text:span>antes.<text:span text:style-name="T1273"><text:s/></text:span><text:span text:style-name="T1274">Comprometeu-se</text:span><text:span text:style-name="T1275"><text:s/></text:span>a<text:span text:style-name="T1276"><text:s/></text:span>enviar<text:span text:style-name="T1277"><text:s/></text:span><text:span text:style-name="T1278">um</text:span><text:span text:style-name="T1279"><text:s/></text:span><text:span text:style-name="T1280">ofício</text:span><text:span text:style-name="T1281"><text:s/></text:span><text:span text:style-name="T1282">para</text:span><text:span text:style-name="T1283"><text:s/></text:span>as<text:span text:style-name="T1284"><text:s/></text:span><text:span text:style-name="T1285">Secretarias</text:span><text:span text:style-name="T1286"><text:s/></text:span><text:span text:style-name="T1287">pedindo</text:span><text:span text:style-name="T1288"><text:s/></text:span>a<text:span text:style-name="T1289"><text:s/></text:span><text:span text:style-name="T1290">indicação</text:span><text:span text:style-name="T1291"><text:s/></text:span><text:span text:style-name="T1292">de</text:span><text:span text:style-name="T1293"><text:s/></text:span>nomes<text:span text:style-name="T1294"><text:s/></text:span><text:span text:style-name="T1295">para</text:span><text:span text:style-name="T1296"><text:s/></text:span><text:span text:style-name="T1297">comporem</text:span><text:span text:style-name="T1298"><text:s/></text:span>a<text:span text:style-name="T1299"><text:s/></text:span><text:span text:style-name="T1300">COMTRAE.</text:span></text:p>
      <text:p text:style-name="P1301"><text:span text:style-name="T1302">Sr.</text:span><text:span text:style-name="T1303"><text:s/></text:span><text:span text:style-name="T1304">Roque</text:span><text:span text:style-name="T1305"><text:s/></text:span><text:span text:style-name="T1306">disse</text:span><text:span text:style-name="T1307"><text:s/></text:span><text:span text:style-name="T1308">que</text:span><text:span text:style-name="T1309"><text:s/></text:span>é<text:span text:style-name="T1310"><text:s/></text:span><text:span text:style-name="T1311">preciso</text:span><text:span text:style-name="T1312"><text:s/></text:span><text:span text:style-name="T1313">observar</text:span><text:span text:style-name="T1314"><text:s/></text:span>a<text:span text:style-name="T1315"><text:s/></text:span>presença<text:span text:style-name="T1316"><text:s/></text:span><text:span text:style-name="T1317">dos</text:span><text:span text:style-name="T1318"><text:s/></text:span><text:span text:style-name="T1319">representantes</text:span><text:span text:style-name="T1320"><text:s/></text:span><text:span text:style-name="T1321">da</text:span><text:span text:style-name="T1322"><text:s/></text:span><text:span text:style-name="T1323">Sociedade</text:span><text:span text:style-name="T1324"><text:s/></text:span><text:span text:style-name="T1325">Civil,</text:span><text:span text:style-name="T1326"><text:s/></text:span><text:span text:style-name="T1327">já</text:span><text:span text:style-name="T1328"><text:s/></text:span>que<text:span text:style-name="T1329"><text:s/></text:span>o<text:span text:style-name="T1330"><text:s/></text:span><text:span text:style-name="T1331">regimento</text:span><text:span text:style-name="T1332"><text:s/></text:span><text:span text:style-name="T1333">interno</text:span><text:span text:style-name="T1334"><text:s/></text:span><text:span text:style-name="T1335">estipula</text:span><text:span text:style-name="T1336"><text:s/></text:span><text:span text:style-name="T1337">um</text:span><text:span text:style-name="T1338"><text:s/></text:span>teto<text:span text:style-name="T1339"><text:s/></text:span><text:span text:style-name="T1340">máximo</text:span><text:span text:style-name="T1341"><text:s/></text:span><text:span text:style-name="T1342">de</text:span><text:span text:style-name="T1343"><text:s/></text:span><text:span text:style-name="T1344">três</text:span><text:span text:style-name="T1345"><text:s/></text:span><text:span text:style-name="T1346">faltas</text:span><text:span text:style-name="T1347"><text:s/></text:span><text:span text:style-name="T1348">consecutivas</text:span><text:span text:style-name="T1349"><text:s/></text:span><text:span text:style-name="T1350">para</text:span><text:span text:style-name="T1351"><text:s/></text:span>que<text:span text:style-name="T1352"><text:s/></text:span>a<text:span text:style-name="T1353"><text:s/></text:span><text:span text:style-name="T1354">organização</text:span><text:span text:style-name="T1355"><text:s/></text:span><text:span text:style-name="T1356">ainda</text:span><text:s/><text:span text:style-name="T1357">faça</text:span><text:s/><text:span text:style-name="T1358">parte da</text:span><text:span text:style-name="T1359"><text:s/></text:span><text:span text:style-name="T1360">COMTRAE.</text:span></text:p>
      <text:p text:style-name="P1361"><text:span text:style-name="T1362">Sr.</text:span><text:span text:style-name="T1363"><text:s/></text:span><text:span text:style-name="T1364">Ebenézer</text:span><text:span text:style-name="T1365"><text:s/></text:span><text:span text:style-name="T1366">lembrou</text:span><text:span text:style-name="T1367"><text:s/></text:span>as<text:span text:style-name="T1368"><text:s/></text:span><text:span text:style-name="T1369">dificuldades</text:span><text:span text:style-name="T1370"><text:s/></text:span>que<text:span text:style-name="T1371"><text:s/></text:span>a<text:span text:style-name="T1372"><text:s/></text:span>comissão<text:span text:style-name="T1373"><text:s/></text:span><text:span text:style-name="T1374">enfrenta</text:span><text:span text:style-name="T1375"><text:s/></text:span>por<text:span text:style-name="T1376"><text:s/></text:span>tratar<text:span text:style-name="T1377"><text:s/></text:span><text:span text:style-name="T1378">de</text:span><text:span text:style-name="T1379"><text:s/></text:span><text:span text:style-name="T1380">um</text:span><text:span text:style-name="T1381"><text:s/></text:span><text:span text:style-name="T1382">assunto</text:span><text:span text:style-name="T1383"><text:s/></text:span><text:span text:style-name="T1384">marginalizado,</text:span><text:span text:style-name="T1385"><text:s/></text:span><text:span text:style-name="T1386">sendo</text:span><text:span text:style-name="T1387"><text:s/></text:span>pouco<text:span text:style-name="T1388"><text:s/></text:span>disputada,<text:span text:style-name="T1389"><text:s/></text:span><text:span text:style-name="T1390">trazendo</text:span><text:span text:style-name="T1391"><text:s/></text:span><text:span text:style-name="T1392">problemas</text:span><text:span text:style-name="T1393"><text:s/></text:span><text:span text:style-name="T1394">para</text:span><text:span text:style-name="T1395"><text:s/></text:span>a<text:span text:style-name="T1396"><text:s/></text:span><text:span text:style-name="T1397">rigidez</text:span><text:span text:style-name="T1398"><text:s/></text:span><text:span text:style-name="T1399">da</text:span><text:span text:style-name="T1400"><text:s/></text:span><text:span text:style-name="T1401">regra.</text:span><text:span text:style-name="T1402"><text:s/></text:span>Mas<text:span text:style-name="T1403"><text:s/></text:span><text:span text:style-name="T1404">acha</text:span><text:span text:style-name="T1405"><text:s/></text:span><text:span text:style-name="T1406">importante</text:span><text:span text:style-name="T1407"><text:s/></text:span><text:span text:style-name="T1408">que</text:span><text:span text:style-name="T1409"><text:s/></text:span><text:span text:style-name="T1410">lembremos</text:span><text:span text:style-name="T1411"><text:s/></text:span>a<text:span text:style-name="T1412"><text:s/></text:span><text:span text:style-name="T1413">todos</text:span><text:span text:style-name="T1414"><text:s/></text:span><text:span text:style-name="T1415">os</text:span><text:span text:style-name="T1416"><text:s/></text:span><text:span text:style-name="T1417">nomeados</text:span><text:span text:style-name="T1418"><text:s/></text:span>a<text:span text:style-name="T1419"><text:s/></text:span><text:span text:style-name="T1420">importância</text:span><text:span text:style-name="T1421"><text:s/></text:span><text:span text:style-name="T1422">de</text:span><text:span text:style-name="T1423"><text:s/></text:span><text:span text:style-name="T1424">sua</text:span><text:span text:style-name="T1425"><text:s/></text:span><text:span text:style-name="T1426">participação.</text:span></text:p>
      <text:p text:style-name="P1427"><text:span text:style-name="T1428">Sr.</text:span><text:span text:style-name="T1429"><text:s/></text:span><text:span text:style-name="T1430">Paulo</text:span><text:span text:style-name="T1431"><text:s/></text:span><text:span text:style-name="T1432">Sergio</text:span><text:span text:style-name="T1433"><text:s/></text:span><text:span text:style-name="T1434">(OIT)</text:span><text:span text:style-name="T1435"><text:s/></text:span><text:span text:style-name="T1436">disse</text:span><text:span text:style-name="T1437"><text:s/></text:span><text:span text:style-name="T1438">que</text:span><text:span text:style-name="T1439"><text:s/></text:span>a <text:s/><text:span text:style-name="T1440">Organização</text:span><text:span text:style-name="T1441"><text:s/></text:span><text:span text:style-name="T1442">Internacional</text:span><text:span text:style-name="T1443"><text:s/></text:span><text:span text:style-name="T1444">do</text:span><text:span text:style-name="T1445"><text:s/></text:span><text:span text:style-name="T1446">Trabalho</text:span><text:span text:style-name="T1447"><text:s/></text:span>vai<text:span text:style-name="T1448"><text:s/></text:span><text:span text:style-name="T1449">continuar</text:span><text:span text:style-name="T1450"><text:s/></text:span><text:span text:style-name="T1451">participando</text:span><text:span text:style-name="T1452"><text:s/></text:span><text:span text:style-name="T1453">das</text:span><text:s/><text:span text:style-name="T1454">reuniões</text:span><text:span text:style-name="T1455"><text:s/></text:span><text:span text:style-name="T1456">da</text:span><text:span text:style-name="T1457"><text:s/></text:span>comissão<text:span text:style-name="T1458"><text:s/></text:span><text:span text:style-name="T1459">como</text:span><text:span text:style-name="T1460"><text:s/></text:span><text:span text:style-name="T1461">convidado,</text:span><text:span text:style-name="T1462"><text:s/></text:span><text:span text:style-name="T1463">já</text:span><text:span text:style-name="T1464"><text:s/></text:span><text:span text:style-name="T1465">que</text:span><text:span text:style-name="T1466"><text:s/></text:span>estão<text:span text:style-name="T1467"><text:s/></text:span><text:span text:style-name="T1468">coordenando</text:span><text:span text:style-name="T1469"><text:s/></text:span><text:span text:style-name="T1470">projetos</text:span><text:span text:style-name="T1471"><text:s/></text:span><text:span text:style-name="T1472">que</text:span><text:span text:style-name="T1473"><text:s/></text:span>seguem<text:span text:style-name="T1474"><text:s/></text:span><text:span text:style-name="T1475">na</text:span><text:span text:style-name="T1476"><text:s/></text:span><text:span text:style-name="T1477">temática<text:s/></text:span><text:span text:style-name="T1478">do</text:span><text:span text:style-name="T1479"><text:s/></text:span><text:span text:style-name="T1480">Trabalho</text:span><text:span text:style-name="T1481"><text:s/></text:span><text:span text:style-name="T1482">Decente</text:span><text:span text:style-name="T1483"><text:s/></text:span>e<text:span text:style-name="T1484"><text:s/></text:span><text:span text:style-name="T1485">Trabalho</text:span><text:span text:style-name="T1486"><text:s/></text:span><text:span text:style-name="T1487">Escravo.</text:span></text:p>
      <text:p text:style-name="P1488"><text:span text:style-name="T1489">Sra.</text:span><text:span text:style-name="T1490"><text:s/></text:span><text:span text:style-name="T1491">Ana</text:span><text:span text:style-name="T1492"><text:s/></text:span><text:span text:style-name="T1493">Carolina</text:span><text:span text:style-name="T1494"><text:s/></text:span><text:span text:style-name="T1495">informou</text:span><text:span text:style-name="T1496"><text:s/></text:span><text:span text:style-name="T1497">que</text:span><text:span text:style-name="T1498"><text:s/></text:span>o<text:span text:style-name="T1499"><text:s/></text:span>Gabinete<text:span text:style-name="T1500"><text:s/></text:span><text:span text:style-name="T1501">do</text:span><text:span text:style-name="T1502"><text:s/></text:span><text:span text:style-name="T1503">Carlos</text:span><text:span text:style-name="T1504"><text:s/></text:span>Bezerra<text:span text:style-name="T1505"><text:s/></text:span><text:span text:style-name="T1506">participa</text:span><text:span text:style-name="T1507"><text:s/></text:span><text:span text:style-name="T1508">de</text:span><text:span text:style-name="T1509"><text:s/></text:span><text:span text:style-name="T1510">outros</text:span><text:span text:style-name="T1511"><text:s/></text:span><text:span text:style-name="T1512">espaços</text:span><text:span text:style-name="T1513"><text:s/></text:span><text:span text:style-name="T1514">com</text:span><text:span text:style-name="T1515"><text:s/></text:span>a<text:span text:style-name="T1516"><text:s/></text:span>mesma<text:span text:style-name="T1517"><text:s/></text:span><text:span text:style-name="T1518">temática</text:span><text:span text:style-name="T1519"><text:s/></text:span>e<text:span text:style-name="T1520"><text:s/></text:span><text:span text:style-name="T1521">começará</text:span><text:span text:style-name="T1522"><text:s/></text:span>a<text:span text:style-name="T1523"><text:s/></text:span><text:span text:style-name="T1524">compor</text:span><text:span text:style-name="T1525"><text:s/></text:span>a<text:span text:style-name="T1526"><text:s/></text:span>COMTRAE,<text:span text:style-name="T1527"><text:s/></text:span><text:span text:style-name="T1528">como</text:span><text:span text:style-name="T1529"><text:s/></text:span><text:span text:style-name="T1530">convidado,</text:span><text:span text:style-name="T1531"><text:s/></text:span>por<text:span text:style-name="T1532"><text:s/></text:span><text:span text:style-name="T1533">conta</text:span><text:span text:style-name="T1534"><text:s/></text:span><text:span text:style-name="T1535">da</text:span><text:span text:style-name="T1536"><text:s/></text:span><text:span text:style-name="T1537">agenda</text:span><text:span text:style-name="T1538"><text:s/></text:span><text:span text:style-name="T1539">que</text:span><text:span text:style-name="T1540"><text:s/></text:span>o<text:s/><text:span text:style-name="T1541">deputado</text:span><text:span text:style-name="T1542"><text:s/></text:span><text:span text:style-name="T1543">conduz</text:span><text:span text:style-name="T1544"><text:s/></text:span>em<text:span text:style-name="T1545"><text:s/></text:span>seu<text:s/><text:span text:style-name="T1546">mandato.</text:span></text:p>
      <text:p text:style-name="P1547"/>
      <text:p text:style-name="P1548"/>
      <text:list text:style-name="LFO1" text:continue-numbering="true">
        <text:list-item>
          <text:p text:style-name="P1549"><text:span text:style-name="T1550">Monitoramento</text:span><text:span text:style-name="T1551"><text:s/></text:span>do<text:span text:style-name="T1552"><text:s/></text:span>Plano<text:span text:style-name="T1553"><text:s/></text:span><text:span text:style-name="T1554">Municipal</text:span></text:p>
        </text:list-item>
      </text:list>
      <text:p text:style-name="P1555"><text:span text:style-name="T1556">Sr.</text:span><text:span text:style-name="T1557"><text:s/></text:span><text:span text:style-name="T1558">Ebenézer</text:span><text:span text:style-name="T1559"><text:s/></text:span><text:span text:style-name="T1560">disse</text:span><text:span text:style-name="T1561"><text:s/></text:span><text:span text:style-name="T1562">que</text:span><text:span text:style-name="T1563"><text:s/></text:span><text:span text:style-name="T1564">no</text:span><text:span text:style-name="T1565"><text:s/></text:span>Plano<text:span text:style-name="T1566"><text:s/></text:span><text:span text:style-name="T1567">Municipal,</text:span><text:span text:style-name="T1568"><text:s/></text:span>a<text:span text:style-name="T1569"><text:s/></text:span>COMTRAE<text:span text:style-name="T1570"><text:s/></text:span>está<text:span text:style-name="T1571"><text:s/></text:span><text:span text:style-name="T1572">estrategicamente</text:span><text:span text:style-name="T1573"><text:s/></text:span><text:span text:style-name="T1574">colocada</text:span><text:span text:style-name="T1575"><text:s/></text:span><text:span text:style-name="T1576">como</text:span><text:span text:style-name="T1577"><text:s/></text:span>responsável<text:span text:style-name="T1578"><text:s/></text:span><text:span text:style-name="T1579">pela</text:span><text:span text:style-name="T1580"><text:s/></text:span><text:span text:style-name="T1581">maioria</text:span><text:span text:style-name="T1582"><text:s/></text:span><text:span text:style-name="T1583">das</text:span><text:span text:style-name="T1584"><text:s/></text:span>ações.<text:span text:style-name="T1585"><text:s/></text:span><text:span text:style-name="T1586">Tirou</text:span><text:span text:style-name="T1587"><text:s/></text:span>o<text:span text:style-name="T1588"><text:s/></text:span><text:span text:style-name="T1589">encaminhamento</text:span><text:span text:style-name="T1590"><text:s/></text:span><text:span text:style-name="T1591">de</text:span><text:span text:style-name="T1592"><text:s/></text:span><text:span text:style-name="T1593">rever</text:span><text:span text:style-name="T1594"><text:s/></text:span>o<text:span text:style-name="T1595"><text:s/></text:span><text:span text:style-name="T1596">Plano</text:span><text:span text:style-name="T1597"><text:s/></text:span><text:span text:style-name="T1598">Municipal</text:span><text:span text:style-name="T1599"><text:s/></text:span>e<text:span text:style-name="T1600"><text:s/></text:span><text:span text:style-name="T1601">analisar</text:span><text:span text:style-name="T1602"><text:s/></text:span><text:span text:style-name="T1603">quais</text:span><text:span text:style-name="T1604"><text:s/></text:span><text:span text:style-name="T1605">ações</text:span><text:span text:style-name="T1606"><text:s/></text:span><text:span text:style-name="T1607">já</text:span><text:span text:style-name="T1608"><text:s/></text:span><text:span text:style-name="T1609">foram</text:span><text:span text:style-name="T1610"><text:s/></text:span><text:span text:style-name="T1611">executadas,</text:span><text:span text:style-name="T1612"><text:s/></text:span><text:span text:style-name="T1613">quais</text:span><text:span text:style-name="T1614"><text:s/></text:span><text:span text:style-name="T1615">ainda</text:span><text:span text:style-name="T1616"><text:s/></text:span><text:span text:style-name="T1617">não</text:span><text:span text:style-name="T1618"><text:s/></text:span>e<text:span text:style-name="T1619"><text:s/></text:span>em<text:span text:style-name="T1620"><text:s/></text:span><text:span text:style-name="T1621">que</text:span><text:span text:style-name="T1622"><text:s/></text:span><text:span text:style-name="T1623">ponto</text:span><text:span text:style-name="T1624"><text:s/></text:span>está<text:span text:style-name="T1625"><text:s/></text:span>a<text:span text:style-name="T1626"><text:s/></text:span><text:span text:style-name="T1627">execução<text:s/></text:span>dessas<text:span text:style-name="T1628"><text:s/></text:span><text:span text:style-name="T1629">ações.</text:span></text:p>
      <text:p text:style-name="P1630"><text:span text:style-name="T1631">Sr.</text:span><text:span text:style-name="T1632"><text:s/></text:span><text:span text:style-name="T1633">Caio</text:span><text:span text:style-name="T1634"><text:s/></text:span><text:span text:style-name="T1635">(Conectas)</text:span><text:span text:style-name="T1636"><text:s/></text:span><text:span text:style-name="T1637">informou</text:span><text:span text:style-name="T1638"><text:s/></text:span><text:span text:style-name="T1639">que</text:span><text:span text:style-name="T1640"><text:s/></text:span><text:span text:style-name="T1641">existe</text:span><text:span text:style-name="T1642"><text:s/></text:span><text:span text:style-name="T1643">uma</text:span><text:span text:style-name="T1644"><text:s/></text:span><text:span text:style-name="T1645">planilha</text:span><text:span text:style-name="T1646"><text:s/></text:span><text:span text:style-name="T1647">que</text:span><text:span text:style-name="T1648"><text:s/></text:span><text:span text:style-name="T1649">já</text:span><text:span text:style-name="T1650"><text:s/></text:span>foi<text:span text:style-name="T1651"><text:s/></text:span><text:span text:style-name="T1652">feita</text:span><text:span text:style-name="T1653"><text:s/></text:span><text:span text:style-name="T1654">onde</text:span><text:span text:style-name="T1655"><text:s/></text:span><text:span text:style-name="T1656">os</text:span><text:span text:style-name="T1657"><text:s/></text:span><text:span text:style-name="T1658">membros</text:span><text:span text:style-name="T1659"><text:s/></text:span><text:span text:style-name="T1660">da</text:span><text:span text:style-name="T1661"><text:s/></text:span><text:span text:style-name="T1662">COMTRAE</text:span><text:span text:style-name="T1663"><text:s/></text:span><text:span text:style-name="T1664">atualizam</text:span><text:span text:style-name="T1665"><text:s/></text:span>o<text:span text:style-name="T1666"><text:s/></text:span>status<text:span text:style-name="T1667"><text:s/></text:span><text:span text:style-name="T1668">das</text:span><text:span text:style-name="T1669"><text:s/></text:span><text:span text:style-name="T1670">ações.</text:span><text:span text:style-name="T1671"><text:s/></text:span><text:span text:style-name="T1672">Disse</text:span><text:span text:style-name="T1673"><text:s/></text:span><text:span text:style-name="T1674">que</text:span><text:span text:style-name="T1675"><text:s/></text:span>resgatará<text:span text:style-name="T1676"><text:s/></text:span>a<text:span text:style-name="T1677"><text:s/></text:span><text:span text:style-name="T1678">tabela</text:span><text:span text:style-name="T1679"><text:s/></text:span>e<text:span text:style-name="T1680"><text:s/></text:span><text:span text:style-name="T1681">enviará</text:span><text:span text:style-name="T1682"><text:s/></text:span><text:span text:style-name="T1683">para os</text:span><text:span text:style-name="T1684"><text:s/></text:span><text:span text:style-name="T1685">membros</text:span><text:span text:style-name="T1686"><text:s/></text:span><text:span text:style-name="T1687">da</text:span><text:span text:style-name="T1688"><text:s/></text:span><text:span text:style-name="T1689">COMTRAE.</text:span></text:p>
      <text:p text:style-name="P1690"><text:span text:style-name="T1691">Sr.</text:span><text:span text:style-name="T1692"><text:s/></text:span><text:span text:style-name="T1693">Ebenézer</text:span><text:span text:style-name="T1694"><text:s/></text:span><text:span text:style-name="T1695">informou</text:span><text:span text:style-name="T1696"><text:s/></text:span><text:span text:style-name="T1697">que</text:span><text:span text:style-name="T1698"><text:s/></text:span><text:span text:style-name="T1699">solicitou</text:span><text:span text:style-name="T1700"><text:s/></text:span><text:span text:style-name="T1701">ajuda</text:span><text:span text:style-name="T1702"><text:s/></text:span><text:span text:style-name="T1703">da</text:span><text:span text:style-name="T1704"><text:s/></text:span><text:span text:style-name="T1705">OIT</text:span><text:span text:style-name="T1706"><text:s/></text:span><text:span text:style-name="T1707">por</text:span><text:span text:style-name="T1708"><text:s/></text:span><text:span text:style-name="T1709">e-mail,</text:span><text:span text:style-name="T1710"><text:s/></text:span><text:span text:style-name="T1711">para</text:span><text:span text:style-name="T1712"><text:s/></text:span><text:span text:style-name="T1713">que</text:span><text:span text:style-name="T1714"><text:s/></text:span>o<text:span text:style-name="T1715"><text:s/></text:span><text:span text:style-name="T1716">Luiz</text:span><text:span text:style-name="T1717"><text:s/></text:span><text:span text:style-name="T1718">Fujiwara</text:span><text:span text:style-name="T1719"><text:s/></text:span><text:span text:style-name="T1720">auxilie</text:span><text:s/><text:span text:style-name="T1721">na</text:span><text:span text:style-name="T1722"><text:s/></text:span><text:span text:style-name="T1723">elaboração</text:span><text:span text:style-name="T1724"><text:s/></text:span><text:span text:style-name="T1725">do</text:span><text:span text:style-name="T1726"><text:s/></text:span><text:span text:style-name="T1727">monitoramento</text:span><text:span text:style-name="T1728"><text:s/></text:span><text:span text:style-name="T1729">do</text:span><text:span text:style-name="T1730"><text:s/></text:span>Plano<text:s/><text:span text:style-name="T1731">porque</text:span><text:span text:style-name="T1732"><text:s/></text:span><text:span text:style-name="T1733">eles</text:span><text:span text:style-name="T1734"><text:s/></text:span><text:span text:style-name="T1735">podem</text:span><text:span text:style-name="T1736"><text:s/></text:span><text:span text:style-name="T1737">disponibilizar</text:span><text:span text:style-name="T1738"><text:s/></text:span><text:span text:style-name="T1739">uma</text:span><text:span text:style-name="T1740"><text:s/></text:span><text:span text:style-name="T1741">metodologia</text:span><text:span text:style-name="T1742"><text:s/></text:span><text:span text:style-name="T1743">específica.</text:span><text:span text:style-name="T1744"><text:s/></text:span>É<text:span text:style-name="T1745"><text:s/></text:span><text:span text:style-name="T1746">preciso</text:span><text:span text:style-name="T1747"><text:s/></text:span><text:span text:style-name="T1748">que</text:span><text:span text:style-name="T1749"><text:s/></text:span><text:span text:style-name="T1750">os</text:span><text:span text:style-name="T1751"><text:s/></text:span><text:span text:style-name="T1752">membros</text:span><text:span text:style-name="T1753"><text:s/></text:span><text:span text:style-name="T1754">da</text:span><text:span text:style-name="T1755"><text:s/></text:span><text:span text:style-name="T1756">COMTRAE</text:span><text:span text:style-name="T1757"><text:s/></text:span><text:span text:style-name="T1758">conheçam</text:span><text:span text:style-name="T1759"><text:s/></text:span>o<text:span text:style-name="T1760"><text:s/></text:span>Plano<text:span text:style-name="T1761"><text:s/></text:span><text:span text:style-name="T1762">Municipal</text:span><text:span text:style-name="T1763"><text:s/></text:span><text:span text:style-name="T1764">primeiro</text:span><text:span text:style-name="T1765"><text:s/></text:span><text:span text:style-name="T1766">para</text:span><text:span text:style-name="T1767"><text:s/></text:span><text:span text:style-name="T1768">que</text:span><text:span text:style-name="T1769"><text:s/></text:span><text:span text:style-name="T1770">depois</text:span><text:span text:style-name="T1771"><text:s/></text:span>a<text:span text:style-name="T1772"><text:s/></text:span>OIT<text:span text:style-name="T1773"><text:s/></text:span><text:span text:style-name="T1774">possa</text:span><text:span text:style-name="T1775"><text:s/></text:span><text:span text:style-name="T1776">auxiliar</text:span><text:span text:style-name="T1777"><text:s/></text:span><text:span text:style-name="T1778">na</text:span><text:span text:style-name="T1779"><text:s/></text:span>questão<text:span text:style-name="T1780"><text:s/></text:span><text:span text:style-name="T1781">técnica.</text:span></text:p>
      <text:p text:style-name="P1782"/>
      <text:p text:style-name="P1841">A<text:span text:style-name="T1842"><text:s/></text:span><text:span text:style-name="T1843">Sra.</text:span><text:span text:style-name="T1844"><text:s/></text:span><text:span text:style-name="T1845">Débora</text:span><text:span text:style-name="T1846"><text:s/></text:span><text:span text:style-name="T1847">(ABVTEX)</text:span><text:span text:style-name="T1848"><text:s/></text:span><text:span text:style-name="T1849">informou</text:span><text:span text:style-name="T1850"><text:s/></text:span><text:span text:style-name="T1851">que</text:span><text:span text:style-name="T1852"><text:s/></text:span><text:span text:style-name="T1853">encontrou</text:span><text:span text:style-name="T1854"><text:s/></text:span>a<text:span text:style-name="T1855"><text:s/></text:span><text:span text:style-name="T1856">tabela</text:span><text:span text:style-name="T1857"><text:s/></text:span>e<text:span text:style-name="T1858"><text:s/></text:span><text:span text:style-name="T1859">que</text:span><text:span text:style-name="T1860"><text:s/></text:span><text:span text:style-name="T1861">enviará</text:span><text:span text:style-name="T1862"><text:s/></text:span><text:span text:style-name="T1863">para</text:span><text:span text:style-name="T1864"><text:s/></text:span>o e-<text:span text:style-name="T1865"><text:s/></text:span><text:span text:style-name="T1866">mail</text:span><text:span text:style-name="T1867"><text:s/></text:span><text:span text:style-name="T1868">do</text:span><text:span text:style-name="T1869"><text:s/></text:span>Sr.<text:span text:style-name="T1870"><text:s/></text:span><text:span text:style-name="T1871">Ebenézer,</text:span><text:span text:style-name="T1872"><text:s/></text:span>e<text:span text:style-name="T1873"><text:s/></text:span><text:span text:style-name="T1874">coloca</text:span><text:span text:style-name="T1875"><text:s/></text:span><text:span text:style-name="T1876">ainda</text:span><text:span text:style-name="T1877"><text:s/></text:span><text:span text:style-name="T1878">que</text:span><text:span text:style-name="T1879"><text:s/></text:span>a<text:span text:style-name="T1880"><text:s/></text:span>última<text:span text:style-name="T1881"><text:s/></text:span><text:span text:style-name="T1882">atualização</text:span><text:span text:style-name="T1883"><text:s/></text:span>foi<text:span text:style-name="T1884"><text:s/></text:span><text:span text:style-name="T1885">feita</text:span><text:span text:style-name="T1886"><text:s/></text:span>em<text:span text:style-name="T1887"><text:s/></text:span><text:span text:style-name="T1888">setembro</text:span><text:span text:style-name="T1889"><text:s/></text:span><text:span text:style-name="T1890">de</text:span><text:span text:style-name="T1891"><text:s/></text:span><text:span text:style-name="T1892">2016.</text:span></text:p>
      <text:list text:style-name="LFO1" text:continue-numbering="true">
        <text:list-item>
          <text:p text:style-name="P1893"><text:span text:style-name="T1894">Cronograma</text:span><text:span text:style-name="T1895"><text:s/></text:span>de<text:span text:style-name="T1896"><text:s/></text:span>reuniões</text:p>
        </text:list-item>
      </text:list>
      <text:p text:style-name="P1897"><text:span text:style-name="T1898">Sr.</text:span><text:span text:style-name="T1899"><text:s/></text:span>Ebenézer<text:span text:style-name="T1900"><text:s/></text:span>disse<text:span text:style-name="T1901"><text:s/></text:span><text:span text:style-name="T1902">que</text:span><text:span text:style-name="T1903"><text:s/></text:span>é<text:span text:style-name="T1904"><text:s/></text:span><text:span text:style-name="T1905">preciso</text:span><text:span text:style-name="T1906"><text:s/></text:span>buscar<text:span text:style-name="T1907"><text:s/></text:span><text:span text:style-name="T1908">uma</text:span><text:span text:style-name="T1909"><text:s/></text:span>nova<text:span text:style-name="T1910"><text:s/></text:span><text:span text:style-name="T1911">data</text:span><text:span text:style-name="T1912"><text:s/></text:span><text:span text:style-name="T1913">para</text:span><text:span text:style-name="T1914"><text:s/></text:span>a<text:span text:style-name="T1915"><text:s/></text:span><text:span text:style-name="T1916">realização</text:span><text:span text:style-name="T1917"><text:s/></text:span><text:span text:style-name="T1918">das</text:span><text:span text:style-name="T1919"><text:s/></text:span><text:span text:style-name="T1920">reuniões,</text:span><text:span text:style-name="T1921"><text:s/></text:span><text:span text:style-name="T1922">que</text:span><text:s/><text:span text:style-name="T1923">antes</text:span><text:span text:style-name="T1924"><text:s/></text:span><text:span text:style-name="T1925">aconteciam na</text:span><text:span text:style-name="T1926"><text:s/></text:span><text:span text:style-name="T1927">primeira</text:span><text:span text:style-name="T1928"><text:s/></text:span><text:span text:style-name="T1929">segunda-feira</text:span><text:span text:style-name="T1930"><text:s/></text:span><text:span text:style-name="T1931">do</text:span><text:span text:style-name="T1932"><text:s/></text:span>mês,<text:span text:style-name="T1933"><text:s/></text:span>pela<text:span text:style-name="T1934"><text:s/></text:span><text:span text:style-name="T1935">manhã.</text:span></text:p>
      <text:p text:style-name="P1936"><text:span text:style-name="T1937">Os</text:span><text:span text:style-name="T1938"><text:s/></text:span><text:span text:style-name="T1939">presentes</text:span><text:span text:style-name="T1940"><text:s/></text:span><text:span text:style-name="T1941">fizeram</text:span><text:span text:style-name="T1942"><text:s/></text:span><text:span text:style-name="T1943">uma</text:span><text:s/><text:span text:style-name="T1944">discussão</text:span><text:span text:style-name="T1945"><text:s/></text:span>e<text:s/><text:span text:style-name="T1946">chegaram</text:span><text:span text:style-name="T1947"><text:s/></text:span>à<text:s/><text:span text:style-name="T1948">decisão,</text:span><text:span text:style-name="T1949"><text:s/></text:span><text:span text:style-name="T1950">por</text:span><text:span text:style-name="T1951"><text:s/></text:span><text:span text:style-name="T1952">consenso,</text:span><text:span text:style-name="T1953"><text:s/></text:span><text:span text:style-name="T1954">de</text:span><text:span text:style-name="T1955"><text:s/></text:span><text:span text:style-name="T1956">que</text:span><text:span text:style-name="T1957"><text:s/></text:span>as<text:span text:style-name="T1958"><text:s/></text:span><text:span text:style-name="T1959">reuniões</text:span><text:span text:style-name="T1960"><text:s/></text:span><text:span text:style-name="T1961">serão</text:span><text:span text:style-name="T1962"><text:s/></text:span><text:span text:style-name="T1963">realizadas</text:span><text:span text:style-name="T1964"><text:s/></text:span><text:span text:style-name="T1965">na</text:span><text:span text:style-name="T1966"><text:s/></text:span><text:span text:style-name="T1967">primeira</text:span><text:span text:style-name="T1968"><text:s/></text:span><text:span text:style-name="T1969">quinta-feira</text:span><text:span text:style-name="T1970"><text:s/></text:span><text:span text:style-name="T1971">do</text:span><text:span text:style-name="T1972"><text:s/></text:span>mês,<text:span text:style-name="T1973"><text:s/></text:span>às<text:span text:style-name="T1974"><text:s/></text:span><text:span text:style-name="T1975">14</text:span><text:span text:style-name="T1976"><text:s/></text:span><text:span text:style-name="T1977">horas.</text:span><text:span text:style-name="T1978"><text:s/></text:span><text:span text:style-name="T1979">Por</text:span><text:span text:style-name="T1980"><text:s/></text:span><text:span text:style-name="T1981">conta</text:span><text:span text:style-name="T1982"><text:s/></text:span><text:span text:style-name="T1983">da</text:span><text:span text:style-name="T1984"><text:s/></text:span><text:span text:style-name="T1985">proximidade</text:span><text:span text:style-name="T1986"><text:s/></text:span><text:span text:style-name="T1987">da</text:span><text:span text:style-name="T1988"><text:s/></text:span><text:span text:style-name="T1989">data,</text:span><text:span text:style-name="T1990"><text:s/></text:span>a<text:span text:style-name="T1991"><text:s/></text:span><text:span text:style-name="T1992">próxima</text:span><text:span text:style-name="T1993"><text:s/></text:span><text:span text:style-name="T1994">reunião<text:s/></text:span>ao<text:span text:style-name="T1995"><text:s/></text:span>invés<text:span text:style-name="T1996"><text:s/>de</text:span><text:span text:style-name="T1997"><text:s/></text:span><text:span text:style-name="T1998">ficar para</text:span><text:span text:style-name="T1999"><text:s/></text:span>o<text:span text:style-name="T2000"><text:s/></text:span>dia<text:span text:style-name="T2001"><text:s/></text:span>1<text:span text:style-name="T2002"><text:s/></text:span><text:span text:style-name="T2003">de</text:span><text:span text:style-name="T2004"><text:s/></text:span>junho,<text:span text:style-name="T2005"><text:s/></text:span>ficará<text:span text:style-name="T2006"><text:s/></text:span><text:span text:style-name="T2007">para</text:span><text:span text:style-name="T2008"><text:s/></text:span>o<text:span text:style-name="T2009"><text:s/></text:span><text:span text:style-name="T2010">dia</text:span><text:span text:style-name="T2011"><text:s/></text:span>8<text:s/><text:span text:style-name="T2012">de</text:span><text:span text:style-name="T2013"><text:s/></text:span><text:span text:style-name="T2014">junho.</text:span></text:p>
      <text:p text:style-name="P2015"><text:span text:style-name="T2016">Sr.</text:span><text:span text:style-name="T2017"><text:s/></text:span><text:span text:style-name="T2018">Roque</text:span><text:span text:style-name="T2019"><text:s/></text:span>sugeriu<text:span text:style-name="T2020"><text:s/></text:span><text:span text:style-name="T2021">que</text:span><text:span text:style-name="T2022"><text:s/></text:span>as<text:span text:style-name="T2023"><text:s/></text:span><text:span text:style-name="T2024">reuniões</text:span><text:span text:style-name="T2025"><text:s/></text:span>se<text:span text:style-name="T2026"><text:s/></text:span><text:span text:style-name="T2027">intercalassem</text:span><text:span text:style-name="T2028"><text:s/></text:span><text:span text:style-name="T2029">entre</text:span><text:span text:style-name="T2030"><text:s/></text:span>a<text:span text:style-name="T2031"><text:s/></text:span><text:span text:style-name="T2032">SMDHC</text:span><text:span text:style-name="T2033"><text:s/></text:span>e<text:span text:style-name="T2034"><text:s/></text:span><text:span text:style-name="T2035">outra</text:span><text:span text:style-name="T2036"><text:s/></text:span><text:span text:style-name="T2037">instituição</text:span><text:span text:style-name="T2038"><text:s/></text:span><text:span text:style-name="T2039">que</text:span><text:span text:style-name="T2040"><text:s/></text:span><text:span text:style-name="T2041">compõe</text:span><text:span text:style-name="T2042"><text:s/></text:span>a<text:span text:style-name="T2043"><text:s/></text:span>COMTRAE,<text:span text:style-name="T2044"><text:s/></text:span><text:span text:style-name="T2045">como</text:span><text:span text:style-name="T2046"><text:s/></text:span>acontecia<text:span text:style-name="T2047"><text:s/></text:span>em<text:span text:style-name="T2048"><text:s/></text:span><text:span text:style-name="T2049">2014.</text:span><text:span text:style-name="T2050"><text:s/></text:span><text:span text:style-name="T2051">Acredita</text:span><text:span text:style-name="T2052"><text:s/></text:span><text:span text:style-name="T2053">na</text:span><text:span text:style-name="T2054"><text:s/></text:span><text:span text:style-name="T2055">importância</text:span><text:span text:style-name="T2056"><text:s/></text:span>dessa<text:span text:style-name="T2057"><text:s/></text:span>ação<text:span text:style-name="T2058"><text:s/></text:span><text:span text:style-name="T2059">para</text:span><text:span text:style-name="T2060"><text:s/></text:span><text:span text:style-name="T2061">que</text:span><text:span text:style-name="T2062"><text:s/></text:span>todos<text:span text:style-name="T2063"><text:s/></text:span><text:span text:style-name="T2064">possam</text:span><text:span text:style-name="T2065"><text:s/></text:span>apresentar<text:span text:style-name="T2066"><text:s/></text:span>o<text:span text:style-name="T2067"><text:s/></text:span><text:span text:style-name="T2068">trabalho</text:span><text:span text:style-name="T2069"><text:s/></text:span><text:span text:style-name="T2070">realizado</text:span><text:span text:style-name="T2071"><text:s/></text:span><text:span text:style-name="T2072">dentro</text:span><text:span text:style-name="T2073"><text:s/></text:span><text:span text:style-name="T2074">das</text:span><text:span text:style-name="T2075"><text:s/></text:span><text:span text:style-name="T2076">instituições.</text:span></text:p>
      <text:p text:style-name="P2077"/>
      <text:p text:style-name="P2078"/>
      <text:list text:style-name="LFO1" text:continue-numbering="true">
        <text:list-item>
          <text:p text:style-name="P2079"><text:span text:style-name="T2080">Informes</text:span><text:span text:style-name="T2081"><text:s/></text:span><text:span text:style-name="T2082">Gerais</text:span></text:p>
        </text:list-item>
      </text:list>
      <text:p text:style-name="P2083"><text:span text:style-name="T2084">Sr.</text:span><text:span text:style-name="T2085"><text:s/></text:span><text:span text:style-name="T2086">Ebenézer</text:span><text:span text:style-name="T2087"><text:s/></text:span><text:span text:style-name="T2088">informou<text:s/></text:span><text:span text:style-name="T2089">que</text:span><text:span text:style-name="T2090"><text:s/></text:span>a<text:span text:style-name="T2091"><text:s/></text:span><text:span text:style-name="T2092">Lei</text:span><text:span text:style-name="T2093"><text:s/></text:span><text:span text:style-name="T2094">16.606,</text:span><text:span text:style-name="T2095"><text:s/></text:span><text:span text:style-name="T2096">de</text:span><text:span text:style-name="T2097"><text:s/></text:span><text:span text:style-name="T2098">autoria</text:span><text:span text:style-name="T2099"><text:s/></text:span><text:span text:style-name="T2100">da</text:span><text:span text:style-name="T2101"><text:s/></text:span><text:span text:style-name="T2102">vereadora</text:span><text:span text:style-name="T2103"><text:s/></text:span><text:span text:style-name="T2104">Patrícia</text:span><text:s/><text:span text:style-name="T2105">Bezerra,</text:span><text:span text:style-name="T2106"><text:s/></text:span><text:span text:style-name="T2107">foi</text:span><text:span text:style-name="T2108"><text:s/></text:span><text:span text:style-name="T2109">promulgada</text:span><text:span text:style-name="T2110"><text:s/></text:span>em<text:span text:style-name="T2111"><text:s/></text:span><text:span text:style-name="T2112">dezembro</text:span><text:span text:style-name="T2113"><text:s/></text:span><text:span text:style-name="T2114">de</text:span><text:span text:style-name="T2115"><text:s/></text:span><text:span text:style-name="T2116">2016</text:span><text:span text:style-name="T2117"><text:s/></text:span>e<text:span text:style-name="T2118"><text:s/></text:span><text:span text:style-name="T2119">agora</text:span><text:span text:style-name="T2120"><text:s/></text:span>é<text:span text:style-name="T2121"><text:s/></text:span><text:span text:style-name="T2122">preciso</text:span><text:span text:style-name="T2123"><text:s/></text:span><text:span text:style-name="T2124">criar</text:span><text:span text:style-name="T2125"><text:s/></text:span>a<text:span text:style-name="T2126"><text:s/></text:span><text:span text:style-name="T2127">minuta</text:span><text:span text:style-name="T2128"><text:s/></text:span><text:span text:style-name="T2129">do</text:span><text:span text:style-name="T2130"><text:s/></text:span>decreto<text:span text:style-name="T2131"><text:s/></text:span><text:span text:style-name="T2132">para</text:span><text:span text:style-name="T2133"><text:s/></text:span><text:span text:style-name="T2134">sua</text:span><text:span text:style-name="T2135"><text:s/></text:span><text:span text:style-name="T2136">regulamentação.</text:span><text:span text:style-name="T2137"><text:s/></text:span>A<text:span text:style-name="T2138"><text:s/></text:span><text:span text:style-name="T2139">Lei</text:span><text:span text:style-name="T2140"><text:s/></text:span>é<text:span text:style-name="T2141"><text:s/></text:span><text:span text:style-name="T2142">uma</text:span><text:span text:style-name="T2143"><text:s/></text:span><text:span text:style-name="T2144">lei</text:span><text:span text:style-name="T2145"><text:s/></text:span><text:span text:style-name="T2146">de</text:span><text:span text:style-name="T2147"><text:s/></text:span><text:span text:style-name="T2148">combate</text:span><text:span text:style-name="T2149"><text:s/></text:span>ao<text:span text:style-name="T2150"><text:s/></text:span><text:span text:style-name="T2151">trabalho</text:span><text:span text:style-name="T2152"><text:s/></text:span><text:span text:style-name="T2153">escravo,</text:span><text:span text:style-name="T2154"><text:s/></text:span>que<text:span text:style-name="T2155"><text:s/></text:span><text:span text:style-name="T2156">atua</text:span><text:span text:style-name="T2157"><text:s/></text:span>em<text:span text:style-name="T2158"><text:s/></text:span><text:span text:style-name="T2159">dois</text:span><text:span text:style-name="T2160"><text:s/></text:span><text:span text:style-name="T2161">pontos:<text:s/></text:span>a<text:span text:style-name="T2162"><text:s/></text:span><text:span text:style-name="T2163">retirada</text:span><text:span text:style-name="T2164"><text:s/></text:span><text:span text:style-name="T2165">da</text:span><text:span text:style-name="T2166"><text:s/></text:span><text:span text:style-name="T2167">licença</text:span><text:span text:style-name="T2168"><text:s/></text:span><text:span text:style-name="T2169">municipal</text:span><text:span text:style-name="T2170"><text:s/></text:span><text:span text:style-name="T2171">da</text:span><text:span text:style-name="T2172"><text:s/></text:span>empresa<text:span text:style-name="T2173"><text:s/></text:span><text:span text:style-name="T2174">que</text:span><text:s/>for<text:span text:style-name="T2175"><text:s/></text:span>pega<text:span text:style-name="T2176"><text:s/></text:span><text:span text:style-name="T2177">com</text:span><text:span text:style-name="T2178"><text:s/></text:span><text:span text:style-name="T2179">trabalho</text:span><text:span text:style-name="T2180"><text:s/></text:span><text:span text:style-name="T2181">escravo</text:span><text:span text:style-name="T2182"><text:s/></text:span>e<text:span text:style-name="T2183"><text:s/></text:span>a<text:span text:style-name="T2184"><text:s/></text:span><text:span text:style-name="T2185">aplicação</text:span><text:span text:style-name="T2186"><text:s/></text:span><text:span text:style-name="T2187">de</text:span><text:span text:style-name="T2188"><text:s/></text:span><text:span text:style-name="T2189">multa.</text:span><text:span text:style-name="T2190"><text:s/></text:span>A<text:span text:style-name="T2191"><text:s/></text:span><text:span text:style-name="T2192">Secretaria</text:span><text:span text:style-name="T2193"><text:s/></text:span>vai<text:span text:style-name="T2194"><text:s/></text:span>ser<text:span text:style-name="T2195"><text:s/></text:span>responsável<text:span text:style-name="T2196"><text:s/>pela</text:span><text:span text:style-name="T2197"><text:s/></text:span>elaboração<text:span text:style-name="T2198"><text:s/></text:span><text:span text:style-name="T2199">da</text:span><text:span text:style-name="T2200"><text:s/></text:span><text:span text:style-name="T2201">minuta,</text:span><text:span text:style-name="T2202"><text:s/></text:span>e<text:span text:style-name="T2203"><text:s/></text:span>acredita<text:span text:style-name="T2204"><text:s/></text:span><text:span text:style-name="T2205">na</text:span><text:span text:style-name="T2206"><text:s/></text:span><text:span text:style-name="T2207">importância</text:span><text:span text:style-name="T2208"><text:s/></text:span><text:span text:style-name="T2209">da</text:span><text:span text:style-name="T2210"><text:s/></text:span><text:span text:style-name="T2211">participação</text:span><text:span text:style-name="T2212"><text:s/></text:span><text:span text:style-name="T2213">da</text:span><text:span text:style-name="T2214"><text:s/></text:span><text:span text:style-name="T2215">COMTRAE</text:span><text:span text:style-name="T2216"><text:s/></text:span><text:span text:style-name="T2217">na</text:span><text:span text:style-name="T2218"><text:s/></text:span><text:span text:style-name="T2219">elaboração</text:span><text:span text:style-name="T2220"><text:s/></text:span>dessa<text:span text:style-name="T2221"><text:s/></text:span><text:span text:style-name="T2222">minuta.</text:span><text:span text:style-name="T2223"><text:s/></text:span>A<text:span text:style-name="T2224"><text:s/></text:span><text:span text:style-name="T2225">COMTRAE</text:span><text:span text:style-name="T2226"><text:s/></text:span><text:span text:style-name="T2227">pode</text:span><text:span text:style-name="T2228"><text:s/></text:span>ser<text:span text:style-name="T2229"><text:s/></text:span>o<text:span text:style-name="T2230"><text:s/></text:span>órgão<text:span text:style-name="T2231"><text:s/></text:span><text:span text:style-name="T2232">que</text:span><text:span text:style-name="T2233"><text:s/></text:span><text:span text:style-name="T2234">dá</text:span><text:span text:style-name="T2235"><text:s/></text:span><text:span text:style-name="T2236">um</text:span><text:s/>parecer<text:span text:style-name="T2237"><text:s/></text:span><text:span text:style-name="T2238">sobre</text:span><text:s/><text:span text:style-name="T2239">algum</text:span><text:s/><text:span text:style-name="T2240">processo</text:span><text:span text:style-name="T2241"><text:s/></text:span><text:span text:style-name="T2242">administrativo.</text:span></text:p>
      <text:p text:style-name="P2243"><text:span text:style-name="T2244">Sr.</text:span><text:span text:style-name="T2245"><text:s/></text:span><text:span text:style-name="T2246">Caio</text:span><text:span text:style-name="T2247"><text:s/></text:span><text:span text:style-name="T2248">perguntou</text:span><text:span text:style-name="T2249"><text:s/></text:span><text:span text:style-name="T2250">qual</text:span><text:span text:style-name="T2251"><text:s/></text:span>a<text:span text:style-name="T2252"><text:s/></text:span><text:span text:style-name="T2253">previsão</text:span><text:span text:style-name="T2254"><text:s/></text:span><text:span text:style-name="T2255">de</text:span><text:span text:style-name="T2256"><text:s/></text:span><text:span text:style-name="T2257">data</text:span><text:span text:style-name="T2258"><text:s/></text:span><text:span text:style-name="T2259">para</text:span><text:span text:style-name="T2260"><text:s/></text:span>formalização<text:span text:style-name="T2261"><text:s/></text:span><text:span text:style-name="T2262">do</text:span><text:span text:style-name="T2263"><text:s/></text:span><text:span text:style-name="T2264">decreto</text:span><text:span text:style-name="T2265"><text:s/></text:span>e<text:span text:style-name="T2266"><text:s/></text:span>disse<text:span text:style-name="T2267"><text:s/></text:span><text:span text:style-name="T2268">que</text:span><text:span text:style-name="T2269"><text:s/></text:span>vê<text:span text:style-name="T2270"><text:s/></text:span>o<text:span text:style-name="T2271"><text:s/></text:span><text:span text:style-name="T2272">papel</text:span><text:span text:style-name="T2273"><text:s/></text:span><text:span text:style-name="T2274">da</text:span><text:span text:style-name="T2275"><text:s/></text:span>COMTRAE<text:span text:style-name="T2276"><text:s/></text:span>em<text:span text:style-name="T2277"><text:s/></text:span><text:span text:style-name="T2278">contribuir</text:span><text:span text:style-name="T2279"><text:s/></text:span><text:span text:style-name="T2280">com</text:span><text:span text:style-name="T2281"><text:s/></text:span><text:span text:style-name="T2282">uma</text:span><text:span text:style-name="T2283"><text:s/></text:span><text:span text:style-name="T2284">nota</text:span><text:span text:style-name="T2285"><text:s/></text:span><text:span text:style-name="T2286">técnica</text:span><text:span text:style-name="T2287"><text:s/></text:span><text:span text:style-name="T2288">como</text:span><text:span text:style-name="T2289"><text:s/></text:span><text:span text:style-name="T2290">órgão</text:span><text:span text:style-name="T2291"><text:s/></text:span><text:span text:style-name="T2292">autônomo</text:span><text:span text:style-name="T2293"><text:s/></text:span><text:span text:style-name="T2294">trazendo</text:span><text:span text:style-name="T2295"><text:s/></text:span>seu<text:span text:style-name="T2296"><text:s/></text:span><text:span text:style-name="T2297">posicionamento</text:span><text:span text:style-name="T2298"><text:s/></text:span><text:span text:style-name="T2299">sobre</text:span><text:span text:style-name="T2300"><text:s/></text:span>o<text:span text:style-name="T2301"><text:s/></text:span><text:span text:style-name="T2302">assunto.</text:span></text:p>
      <text:p text:style-name="P2303"><text:span text:style-name="T2304">Sr.</text:span><text:span text:style-name="T2305"><text:s/></text:span><text:span text:style-name="T2306">Ebenézer</text:span><text:span text:style-name="T2307"><text:s/></text:span><text:span text:style-name="T2308">informou</text:span><text:span text:style-name="T2309"><text:s/></text:span><text:span text:style-name="T2310">que</text:span><text:span text:style-name="T2311"><text:s/></text:span><text:span text:style-name="T2312">não</text:span><text:span text:style-name="T2313"><text:s/></text:span>tem<text:span text:style-name="T2314"><text:s/></text:span>prazo<text:span text:style-name="T2315"><text:s/></text:span><text:span text:style-name="T2316">para</text:span><text:span text:style-name="T2317"><text:s/></text:span>a<text:span text:style-name="T2318"><text:s/></text:span><text:span text:style-name="T2319">regulamentação</text:span><text:span text:style-name="T2320"><text:s/></text:span>e<text:span text:style-name="T2321"><text:s/></text:span><text:span text:style-name="T2322">disse</text:span><text:span text:style-name="T2323"><text:s/></text:span><text:span text:style-name="T2324">que</text:span><text:span text:style-name="T2325"><text:s/></text:span>é<text:span text:style-name="T2326"><text:s/></text:span><text:span text:style-name="T2327">importante</text:span><text:span text:style-name="T2328"><text:s/></text:span><text:span text:style-name="T2329">que</text:span><text:span text:style-name="T2330"><text:s/></text:span><text:span text:style-name="T2331">alguns</text:span><text:span text:style-name="T2332"><text:s/></text:span><text:span text:style-name="T2333">atores</text:span><text:span text:style-name="T2334"><text:s/></text:span><text:span text:style-name="T2335">ajudem</text:span><text:span text:style-name="T2336"><text:s/></text:span><text:span text:style-name="T2337">na</text:span><text:span text:style-name="T2338"><text:s/></text:span><text:span text:style-name="T2339">formação</text:span><text:span text:style-name="T2340"><text:s/></text:span><text:span text:style-name="T2341">do</text:span><text:span text:style-name="T2342"><text:s/></text:span><text:span text:style-name="T2343">decreto,</text:span><text:span text:style-name="T2344"><text:s/></text:span>anterior<text:span text:style-name="T2345"><text:s/></text:span>a<text:span text:style-name="T2346"><text:s/></text:span><text:span text:style-name="T2347">uma</text:span><text:span text:style-name="T2348"><text:s/></text:span><text:span text:style-name="T2349">nota</text:span><text:span text:style-name="T2350"><text:s/></text:span><text:span text:style-name="T2351">técnica,</text:span><text:span text:style-name="T2352"><text:s/>por<text:s/></text:span><text:span text:style-name="T2353">meio</text:span><text:span text:style-name="T2354"><text:s/></text:span><text:span text:style-name="T2355">de</text:span><text:span text:style-name="T2356"><text:s/></text:span><text:span text:style-name="T2357">um</text:span><text:s/><text:span text:style-name="T2358">Grupo<text:s/></text:span><text:span text:style-name="T2359">de</text:span><text:s/><text:span text:style-name="T2360">Trabalho.</text:span></text:p>
      <text:p text:style-name="P2361"><text:span text:style-name="T2362">Foi</text:span><text:span text:style-name="T2363"><text:s/></text:span><text:span text:style-name="T2364">criado</text:span><text:span text:style-name="T2365"><text:s/></text:span><text:span text:style-name="T2366">um</text:span><text:span text:style-name="T2367"><text:s/></text:span><text:span text:style-name="T2368">Grupo</text:span><text:span text:style-name="T2369"><text:s/></text:span><text:span text:style-name="T2370">de</text:span><text:span text:style-name="T2371"><text:s/></text:span><text:span text:style-name="T2372">Trabalho</text:span><text:span text:style-name="T2373"><text:s/></text:span><text:span text:style-name="T2374">para</text:span><text:span text:style-name="T2375"><text:s/></text:span><text:span text:style-name="T2376">tratar</text:span><text:span text:style-name="T2377"><text:s/>do</text:span><text:span text:style-name="T2378"><text:s/></text:span>tema<text:span text:style-name="T2379"><text:s/></text:span>com<text:span text:style-name="T2380"><text:s/></text:span>a<text:span text:style-name="T2381"><text:s/></text:span>presença<text:span text:style-name="T2382"><text:s/></text:span>dos<text:span text:style-name="T2383"><text:s/></text:span><text:span text:style-name="T2384">seguintes</text:span><text:span text:style-name="T2385"><text:s/></text:span><text:span text:style-name="T2386">membros:</text:span><text:span text:style-name="T2387"><text:s/></text:span><text:span text:style-name="T2388">Ministério</text:span><text:span text:style-name="T2389"><text:s/></text:span><text:span text:style-name="T2390">Público</text:span><text:span text:style-name="T2391"><text:s/></text:span><text:span text:style-name="T2392">do</text:span><text:span text:style-name="T2393"><text:s/></text:span><text:span text:style-name="T2394">Trabalho,</text:span><text:span text:style-name="T2395"><text:s/></text:span><text:span text:style-name="T2396">Conectas,</text:span><text:span text:style-name="T2397"><text:s/></text:span><text:span text:style-name="T2398">Secretaria</text:span><text:span text:style-name="T2399"><text:s/></text:span><text:span text:style-name="T2400">Municipal</text:span><text:span text:style-name="T2401"><text:s/></text:span><text:span text:style-name="T2402">de</text:span><text:span text:style-name="T2403"><text:s/></text:span><text:span text:style-name="T2404">Direitos</text:span><text:span text:style-name="T2405"><text:s/></text:span><text:span text:style-name="T2406">Humanos</text:span><text:span text:style-name="T2407"><text:s/></text:span>e<text:span text:style-name="T2408"><text:s/></text:span><text:span text:style-name="T2409">Cidadania,</text:span><text:span text:style-name="T2410"><text:s/></text:span><text:span text:style-name="T2411">Secretaria</text:span><text:span text:style-name="T2412"><text:s/></text:span>Municipal<text:s/><text:span text:style-name="T2413">de</text:span><text:span text:style-name="T2414"><text:s/></text:span><text:span text:style-name="T2415">Saúde</text:span><text:span text:style-name="T2416"><text:s/></text:span>e<text:span text:style-name="T2417"><text:s/></text:span><text:span text:style-name="T2418">Organização Internacional</text:span><text:span text:style-name="T2419"><text:s/></text:span><text:span text:style-name="T2420">do</text:span><text:span text:style-name="T2421"><text:s/></text:span><text:span text:style-name="T2422">Trabalho.</text:span></text:p>
      <text:p text:style-name="P2423"/>
      <text:p text:style-name="P2482"><text:span text:style-name="T2483">Sr.</text:span><text:span text:style-name="T2484"><text:s/></text:span><text:span text:style-name="T2485">Roque</text:span><text:span text:style-name="T2486"><text:s/></text:span><text:span text:style-name="T2487">disse</text:span><text:span text:style-name="T2488"><text:s/></text:span><text:span text:style-name="T2489">que</text:span><text:span text:style-name="T2490"><text:s/></text:span>a<text:span text:style-name="T2491"><text:s/></text:span><text:span text:style-name="T2492">COMTRAE</text:span><text:span text:style-name="T2493"><text:s/></text:span><text:span text:style-name="T2494">precisa</text:span><text:span text:style-name="T2495"><text:s/></text:span>começar<text:span text:style-name="T2496"><text:s/></text:span>a<text:span text:style-name="T2497"><text:s/></text:span>se<text:span text:style-name="T2498"><text:s/></text:span><text:span text:style-name="T2499">posicionar</text:span><text:span text:style-name="T2500"><text:s/></text:span><text:span text:style-name="T2501">sobre</text:span><text:span text:style-name="T2502"><text:s/></text:span><text:span text:style-name="T2503">os</text:span><text:span text:style-name="T2504"><text:s/></text:span><text:span text:style-name="T2505">eventos</text:span><text:span text:style-name="T2506"><text:s/></text:span><text:span text:style-name="T2507">que</text:span><text:span text:style-name="T2508"><text:s/></text:span>estão<text:span text:style-name="T2509"><text:s/></text:span><text:span text:style-name="T2510">ocorrendo.</text:span><text:span text:style-name="T2511"><text:s/></text:span><text:span text:style-name="T2512">Sugere</text:span><text:span text:style-name="T2513"><text:s/></text:span><text:span text:style-name="T2514">um</text:span><text:span text:style-name="T2515"><text:s/></text:span>parecer<text:span text:style-name="T2516"><text:s/></text:span><text:span text:style-name="T2517">sobre</text:span><text:span text:style-name="T2518"><text:s/></text:span>a<text:span text:style-name="T2519"><text:s/></text:span><text:span text:style-name="T2520">nova</text:span><text:span text:style-name="T2521"><text:s/></text:span><text:span text:style-name="T2522">lei</text:span><text:span text:style-name="T2523"><text:s/></text:span><text:span text:style-name="T2524">de</text:span><text:span text:style-name="T2525"><text:s/></text:span><text:span text:style-name="T2526">imigração,</text:span><text:span text:style-name="T2527"><text:s/></text:span><text:span text:style-name="T2528">onde</text:span><text:span text:style-name="T2529"><text:s/></text:span><text:span text:style-name="T2530">todas</text:span><text:span text:style-name="T2531"><text:s/></text:span>as<text:span text:style-name="T2532"><text:s/></text:span><text:span text:style-name="T2533">entidades<text:s/></text:span><text:span text:style-name="T2534">que</text:span><text:s/><text:span text:style-name="T2535">participam</text:span><text:span text:style-name="T2536"><text:s/></text:span><text:span text:style-name="T2537">assinam</text:span><text:span text:style-name="T2538"><text:s/></text:span><text:span text:style-name="T2539">uma</text:span><text:s/>nota<text:span text:style-name="T2540"><text:s/></text:span>sobre<text:span text:style-name="T2541"><text:s/></text:span>o<text:span text:style-name="T2542"><text:s/></text:span><text:span text:style-name="T2543">assunto.</text:span></text:p>
      <text:p text:style-name="P2544"><text:span text:style-name="T2545">Sr.</text:span><text:span text:style-name="T2546"><text:s/></text:span><text:span text:style-name="T2547">Caio</text:span><text:span text:style-name="T2548"><text:s/></text:span>sugeriu<text:span text:style-name="T2549"><text:s/></text:span>Ƌue<text:span text:style-name="T2550"><text:s/></text:span>se<text:span text:style-name="T2551"><text:s/></text:span><text:span text:style-name="T2552">discuta</text:span><text:span text:style-name="T2553"><text:s/></text:span><text:span text:style-name="T2554">Ŷ</text:span><text:span text:style-name="T2555">a</text:span><text:span text:style-name="T2556"><text:s/></text:span><text:span text:style-name="T2557">p</text:span><text:span text:style-name="T2558">ƌ</text:span><text:span text:style-name="T2559">óxiŵa</text:span><text:span text:style-name="T2560"><text:s/></text:span>ƌeuŶião<text:span text:style-name="T2561"><text:s/></text:span><text:span text:style-name="T2562">da</text:span><text:span text:style-name="T2563"><text:s/></text:span><text:span text:style-name="T2564">COMTRAE</text:span><text:span text:style-name="T2565"><text:s/></text:span>͞sobre<text:span text:style-name="T2566"><text:s/></text:span><text:span text:style-name="T2567">quais</text:span><text:span text:style-name="T2568"><text:s/></text:span>teŵas<text:span text:style-name="T2569"><text:s/></text:span>a<text:span text:style-name="T2570"><text:s/></text:span><text:span text:style-name="T2571">coŵissão</text:span><text:span text:style-name="T2572"><text:s/></text:span>deve<text:span text:style-name="T2573"><text:s/></text:span>se<text:span text:style-name="T2574"><text:s/></text:span><text:span text:style-name="T2575">ŵ</text:span><text:span text:style-name="T2576">aŶifest</text:span><text:span text:style-name="T2577">aƌ</text:span><text:span text:style-name="T2578">?͟,</text:span><text:span text:style-name="T2579"><text:s/></text:span><text:span text:style-name="T2580">para</text:span><text:span text:style-name="T2581"><text:s/></text:span>levar<text:span text:style-name="T2582"><text:s/></text:span>a<text:span text:style-name="T2583"><text:s/></text:span><text:span text:style-name="T2584">público</text:span><text:span text:style-name="T2585"><text:s/></text:span>a<text:span text:style-name="T2586"><text:s/></text:span><text:span text:style-name="T2587">manifestação,</text:span><text:span text:style-name="T2588"><text:s/></text:span><text:span text:style-name="T2589">aproveitando</text:span><text:span text:style-name="T2590"><text:s/></text:span>o<text:span text:style-name="T2591"><text:s/></text:span>espaço<text:span text:style-name="T2592"><text:s/></text:span><text:span text:style-name="T2593">importante</text:span><text:span text:style-name="T2594"><text:s/></text:span><text:span text:style-name="T2595">da</text:span><text:span text:style-name="T2596"><text:s/></text:span><text:span text:style-name="T2597">comissão.</text:span><text:span text:style-name="T2598"><text:s/></text:span><text:span text:style-name="T2599">Cita</text:span><text:span text:style-name="T2600"><text:s/></text:span><text:span text:style-name="T2601">como</text:span><text:span text:style-name="T2602"><text:s/></text:span><text:span text:style-name="T2603">exemplo</text:span><text:span text:style-name="T2604"><text:s/></text:span>a<text:span text:style-name="T2605"><text:s/></text:span><text:span text:style-name="T2606">questão</text:span><text:span text:style-name="T2607"><text:s/></text:span><text:span text:style-name="T2608">da</text:span><text:span text:style-name="T2609"><text:s/></text:span><text:span text:style-name="T2610">Lista</text:span><text:span text:style-name="T2611"><text:s/></text:span><text:span text:style-name="T2612">Suja,</text:span><text:span text:style-name="T2613"><text:s/></text:span><text:span text:style-name="T2614">onde</text:span><text:span text:style-name="T2615"><text:s/></text:span>o<text:span text:style-name="T2616"><text:s/></text:span><text:span text:style-name="T2617">Governo</text:span><text:span text:style-name="T2618"><text:s/></text:span><text:span text:style-name="T2619">Federal</text:span><text:span text:style-name="T2620"><text:s/></text:span>não<text:span text:style-name="T2621"><text:s/></text:span><text:span text:style-name="T2622">queria</text:span><text:span text:style-name="T2623"><text:s/></text:span><text:span text:style-name="T2624">divulgar</text:span><text:span text:style-name="T2625"><text:s/></text:span>essa<text:span text:style-name="T2626"><text:s/></text:span><text:span text:style-name="T2627">lista</text:span><text:span text:style-name="T2628"><text:s/></text:span>e<text:span text:style-name="T2629"><text:s/></text:span>a<text:span text:style-name="T2630"><text:s/></text:span><text:span text:style-name="T2631">COMTRAE</text:span><text:span text:style-name="T2632"><text:s/></text:span><text:span text:style-name="T2633">poderia</text:span><text:span text:style-name="T2634"><text:s/></text:span>ter<text:span text:style-name="T2635"><text:s/></text:span><text:span text:style-name="T2636">escrito</text:span><text:span text:style-name="T2637"><text:s/></text:span><text:span text:style-name="T2638">uma</text:span><text:span text:style-name="T2639"><text:s/></text:span><text:span text:style-name="T2640">nota</text:span><text:span text:style-name="T2641"><text:s/></text:span>e<text:span text:style-name="T2642"><text:s/></text:span><text:span text:style-name="T2643">serviria</text:span><text:span text:style-name="T2644"><text:s/></text:span><text:span text:style-name="T2645">como</text:span><text:span text:style-name="T2646"><text:s/></text:span><text:span text:style-name="T2647">advocacy</text:span>.<text:span text:style-name="T2648"><text:s/></text:span><text:span text:style-name="T2649">Acredita</text:span><text:span text:style-name="T2650"><text:s/></text:span><text:span text:style-name="T2651">que</text:span><text:span text:style-name="T2652"><text:s/></text:span>o<text:span text:style-name="T2653"><text:s/></text:span><text:span text:style-name="T2654">posicionamento</text:span><text:span text:style-name="T2655"><text:s/></text:span><text:span text:style-name="T2656">sobre</text:span><text:span text:style-name="T2657"><text:s/></text:span><text:span text:style-name="T2658">retrocessos</text:span><text:span text:style-name="T2659"><text:s/></text:span>é<text:span text:style-name="T2660"><text:s/></text:span>a<text:span text:style-name="T2661"><text:s/></text:span>maior<text:span text:style-name="T2662"><text:s/></text:span><text:span text:style-name="T2663">contribuição</text:span><text:span text:style-name="T2664"><text:s/></text:span>que<text:span text:style-name="T2665"><text:s/></text:span><text:span text:style-name="T2666">os</text:span><text:span text:style-name="T2667"><text:s/></text:span><text:span text:style-name="T2668">órgãos</text:span><text:span text:style-name="T2669"><text:s/>podem</text:span><text:span text:style-name="T2670"><text:s/></text:span><text:span text:style-name="T2671">dar</text:span><text:span text:style-name="T2672"><text:s/></text:span><text:span text:style-name="T2673">no debate</text:span><text:s/><text:span text:style-name="T2674">público.</text:span></text:p>
      <text:p text:style-name="P2675"><text:span text:style-name="T2676">Sr.</text:span><text:span text:style-name="T2677"><text:s/></text:span><text:span text:style-name="T2678">Paulo</text:span><text:span text:style-name="T2679"><text:s/></text:span><text:span text:style-name="T2680">Sergio</text:span><text:span text:style-name="T2681"><text:s/></text:span><text:span text:style-name="T2682">sugere</text:span><text:span text:style-name="T2683"><text:s/></text:span><text:span text:style-name="T2684">também</text:span><text:span text:style-name="T2685"><text:s/></text:span>o<text:span text:style-name="T2686"><text:s/></text:span><text:span text:style-name="T2687">posicionamento</text:span><text:span text:style-name="T2688"><text:s/></text:span><text:span text:style-name="T2689">sobre</text:span><text:span text:style-name="T2690"><text:s/></text:span>o<text:span text:style-name="T2691"><text:s/></text:span><text:span text:style-name="T2692">projeto</text:span><text:span text:style-name="T2693"><text:s/></text:span><text:span text:style-name="T2694">da</text:span><text:span text:style-name="T2695"><text:s/></text:span><text:span text:style-name="T2696">bancada</text:span><text:span text:style-name="T2697"><text:s/></text:span><text:span text:style-name="T2698">ruralista,</text:span><text:span text:style-name="T2699"><text:s/></text:span><text:span text:style-name="T2700">que</text:span><text:span text:style-name="T2701"><text:s/></text:span><text:span text:style-name="T2702">fala</text:span><text:span text:style-name="T2703"><text:s/></text:span><text:span text:style-name="T2704">de</text:span><text:span text:style-name="T2705"><text:s/></text:span><text:span text:style-name="T2706">uma</text:span><text:span text:style-name="T2707"><text:s/></text:span><text:span text:style-name="T2708">remuneração</text:span><text:span text:style-name="T2709"><text:s/></text:span><text:span text:style-name="T2710">aos</text:span><text:span text:style-name="T2711"><text:s/></text:span><text:span text:style-name="T2712">trabalhadores</text:span><text:span text:style-name="T2713"><text:s/></text:span><text:span text:style-name="T2714">apenas</text:span><text:span text:style-name="T2715"><text:s/></text:span><text:span text:style-name="T2716">com</text:span><text:span text:style-name="T2717"><text:s/></text:span><text:span text:style-name="T2718">alimentação</text:span><text:span text:style-name="T2719"><text:s/></text:span>e<text:span text:style-name="T2720"><text:s/></text:span><text:span text:style-name="T2721">moradia,</text:span><text:span text:style-name="T2722"><text:s/></text:span><text:span text:style-name="T2723">sendo</text:span><text:span text:style-name="T2724"><text:s/></text:span><text:span text:style-name="T2725">importante lembrar</text:span><text:span text:style-name="T2726"><text:s/></text:span>e<text:span text:style-name="T2727"><text:s/></text:span><text:span text:style-name="T2728">reforçar</text:span><text:span text:style-name="T2729"><text:s/></text:span>também<text:span text:style-name="T2730"><text:s/></text:span>o<text:span text:style-name="T2731"><text:s/></text:span><text:span text:style-name="T2732">conceito</text:span><text:span text:style-name="T2733"><text:s/></text:span><text:span text:style-name="T2734">de</text:span><text:span text:style-name="T2735"><text:s/></text:span><text:span text:style-name="T2736">trabalho</text:span><text:span text:style-name="T2737"><text:s/></text:span><text:span text:style-name="T2738">escravo.</text:span></text:p>
      <text:p text:style-name="P2739"><text:span text:style-name="T2740">Sr.</text:span><text:span text:style-name="T2741"><text:s/></text:span><text:span text:style-name="T2742">Roque</text:span><text:span text:style-name="T2743"><text:s/></text:span>disse<text:span text:style-name="T2744"><text:s/></text:span><text:span text:style-name="T2745">que</text:span><text:span text:style-name="T2746"><text:s/></text:span>seria<text:span text:style-name="T2747"><text:s/></text:span><text:span text:style-name="T2748">importante formalizar<text:s/></text:span><text:span text:style-name="T2749">um</text:span><text:span text:style-name="T2750"><text:s/></text:span><text:span text:style-name="T2751">pedido para</text:span><text:span text:style-name="T2752"><text:s/></text:span><text:span text:style-name="T2753">que</text:span><text:span text:style-name="T2754"><text:s/></text:span>se<text:span text:style-name="T2755"><text:s/></text:span><text:span text:style-name="T2756">tenha</text:span><text:span text:style-name="T2757"><text:s/></text:span><text:span text:style-name="T2758">um</text:span><text:span text:style-name="T2759"><text:s/></text:span><text:span text:style-name="T2760">representante</text:span><text:span text:style-name="T2761"><text:s/></text:span>da<text:span text:style-name="T2762"><text:s/></text:span><text:span text:style-name="T2763">COMTRAE</text:span><text:span text:style-name="T2764"><text:s/></text:span><text:span text:style-name="T2765">na</text:span><text:span text:style-name="T2766"><text:s/></text:span>COETRAE<text:span text:style-name="T2767"><text:s/></text:span>(Comissão<text:span text:style-name="T2768"><text:s/></text:span><text:span text:style-name="T2769">Estadual</text:span><text:span text:style-name="T2770"><text:s/></text:span><text:span text:style-name="T2771">para</text:span><text:span text:style-name="T2772"><text:s/></text:span><text:span text:style-name="T2773">Erradicação</text:span><text:span text:style-name="T2774"><text:s/></text:span><text:span text:style-name="T2775">do</text:span><text:span text:style-name="T2776"><text:s/></text:span><text:span text:style-name="T2777">Trabalho</text:span><text:span text:style-name="T2778"><text:s/></text:span><text:span text:style-name="T2779">Escravo).</text:span></text:p>
      <text:p text:style-name="P2780"><text:span text:style-name="T2781">Sr.</text:span><text:s/><text:span text:style-name="T2782">Ebenézer</text:span><text:span text:style-name="T2783"><text:s/></text:span><text:span text:style-name="T2784">informou</text:span><text:s/>que <text:s/>esse<text:span text:style-name="T2785"><text:s/></text:span><text:span text:style-name="T2786">pedido</text:span><text:span text:style-name="T2787"><text:s/></text:span><text:span text:style-name="T2788">será</text:span><text:span text:style-name="T2789"><text:s/></text:span><text:span text:style-name="T2790">enviado,</text:span><text:span text:style-name="T2791"><text:s/></text:span><text:span text:style-name="T2792">já</text:span><text:span text:style-name="T2793"><text:s/></text:span><text:span text:style-name="T2794">que</text:span><text:span text:style-name="T2795"><text:s/></text:span>é <text:s/><text:span text:style-name="T2796">consenso</text:span><text:span text:style-name="T2797"><text:s/></text:span><text:span text:style-name="T2798">na</text:span><text:span text:style-name="T2799"><text:s/></text:span><text:span text:style-name="T2800">COMTRAE.</text:span></text:p>
      <text:p text:style-name="P2801"><text:span text:style-name="T2802">Sr.</text:span><text:span text:style-name="T2803"><text:s/></text:span><text:span text:style-name="T2804">Roque</text:span><text:span text:style-name="T2805"><text:s/></text:span><text:span text:style-name="T2806">iniciou</text:span><text:span text:style-name="T2807"><text:s/></text:span><text:span text:style-name="T2808">uma</text:span><text:span text:style-name="T2809"><text:s/></text:span>discussão<text:s/><text:span text:style-name="T2810">sobre</text:span><text:span text:style-name="T2811"><text:s/></text:span>a<text:span text:style-name="T2812"><text:s/></text:span><text:span text:style-name="T2813">terceirização,</text:span><text:s/><text:span text:style-name="T2814">já</text:span><text:span text:style-name="T2815"><text:s/></text:span>que<text:span text:style-name="T2816"><text:s/></text:span><text:span text:style-name="T2817">os</text:span><text:span text:style-name="T2818"><text:s/></text:span><text:span text:style-name="T2819">trabalhadores</text:span><text:span text:style-name="T2820"><text:s/></text:span><text:span text:style-name="T2821">da</text:span><text:span text:style-name="T2822"><text:s/></text:span><text:span text:style-name="T2823">cadeia</text:span><text:span text:style-name="T2824"><text:s/></text:span><text:span text:style-name="T2825">têxtil</text:span><text:span text:style-name="T2826"><text:s/></text:span><text:span text:style-name="T2827">já</text:span><text:span text:style-name="T2828"><text:s/></text:span><text:span text:style-name="T2829">enfrentam</text:span><text:span text:style-name="T2830"><text:s/></text:span>o<text:span text:style-name="T2831"><text:s/></text:span>processo<text:span text:style-name="T2832"><text:s/></text:span><text:span text:style-name="T2833">de</text:span><text:span text:style-name="T2834"><text:s/></text:span><text:span text:style-name="T2835">terceirização</text:span><text:span text:style-name="T2836"><text:s/></text:span><text:span text:style-name="T2837">há</text:span><text:span text:style-name="T2838"><text:s/></text:span>muito<text:span text:style-name="T2839"><text:s/></text:span>tempo,<text:span text:style-name="T2840"><text:s/></text:span>e<text:span text:style-name="T2841"><text:s/></text:span><text:span text:style-name="T2842">com</text:span><text:span text:style-name="T2843"><text:s/></text:span>a<text:span text:style-name="T2844"><text:s/></text:span><text:span text:style-name="T2845">Lei</text:span><text:span text:style-name="T2846"><text:s/></text:span><text:span text:style-name="T2847">da</text:span><text:span text:style-name="T2848"><text:s/></text:span><text:span text:style-name="T2849">Terceirização,</text:span><text:span text:style-name="T2850"><text:s/></text:span>é<text:span text:style-name="T2851"><text:s/></text:span><text:span text:style-name="T2852">preciso</text:span><text:span text:style-name="T2853"><text:s/></text:span><text:span text:style-name="T2854">refletir</text:span><text:span text:style-name="T2855"><text:s/></text:span>melhor<text:span text:style-name="T2856"><text:s/>sobre</text:span><text:span text:style-name="T2857"><text:s/></text:span>o<text:span text:style-name="T2858"><text:s/></text:span><text:span text:style-name="T2859">tema.</text:span><text:span text:style-name="T2860"><text:s/></text:span>Resgata<text:s/><text:span text:style-name="T2861">também</text:span><text:span text:style-name="T2862"><text:s/></text:span><text:span text:style-name="T2863">uma</text:span><text:span text:style-name="T2864"><text:s/></text:span><text:span text:style-name="T2865">discussão</text:span><text:span text:style-name="T2866"><text:s/>que</text:span><text:span text:style-name="T2867"><text:s/></text:span><text:span text:style-name="T2868">aconteceu</text:span><text:span text:style-name="T2869"><text:s/></text:span><text:span text:style-name="T2870">na</text:span><text:span text:style-name="T2871"><text:s/></text:span><text:span text:style-name="T2872">reunião</text:span><text:span text:style-name="T2873"><text:s/></text:span><text:span text:style-name="T2874">de</text:span><text:span text:style-name="T2875"><text:s/></text:span><text:span text:style-name="T2876">setembro</text:span><text:span text:style-name="T2877"><text:s/></text:span>sobre<text:span text:style-name="T2878"><text:s/></text:span>como<text:span text:style-name="T2879"><text:s/></text:span>é<text:span text:style-name="T2880"><text:s/></text:span><text:span text:style-name="T2881">visto</text:span><text:span text:style-name="T2882"><text:s/></text:span>o<text:span text:style-name="T2883"><text:s/></text:span><text:span text:style-name="T2884">dono</text:span><text:span text:style-name="T2885"><text:s/></text:span><text:span text:style-name="T2886">da</text:span><text:span text:style-name="T2887"><text:s/></text:span><text:span text:style-name="T2888">oficina</text:span><text:span text:style-name="T2889"><text:s/></text:span><text:span text:style-name="T2890">de</text:span><text:span text:style-name="T2891"><text:s/></text:span><text:span text:style-name="T2892">costura</text:span><text:span text:style-name="T2893"><text:s/></text:span><text:span text:style-name="T2894">pelos</text:span><text:span text:style-name="T2895"><text:s/></text:span><text:span text:style-name="T2896">órgãos</text:span><text:span text:style-name="T2897"><text:s/></text:span><text:span text:style-name="T2898">que</text:span><text:span text:style-name="T2899"><text:s/></text:span><text:span text:style-name="T2900">compõe</text:span><text:span text:style-name="T2901"><text:s/></text:span>a<text:span text:style-name="T2902"><text:s/></text:span>COMTRAE<text:span text:style-name="T2903"><text:s/></text:span><text:span text:style-name="T2904">dentro</text:span><text:span text:style-name="T2905"><text:s/></text:span><text:span text:style-name="T2906">da</text:span><text:span text:style-name="T2907"><text:s/></text:span>cadeia<text:span text:style-name="T2908"><text:s/></text:span><text:span text:style-name="T2909">de</text:span><text:span text:style-name="T2910"><text:s/></text:span><text:span text:style-name="T2911">exploração.</text:span><text:span text:style-name="T2912"><text:s/></text:span><text:span text:style-name="T2913">Alguns</text:span><text:span text:style-name="T2914"><text:s/></text:span><text:span text:style-name="T2915">donos</text:span><text:span text:style-name="T2916"><text:s/></text:span><text:span text:style-name="T2917">de</text:span><text:span text:style-name="T2918"><text:s/></text:span><text:span text:style-name="T2919">oficina</text:span><text:span text:style-name="T2920"><text:s/></text:span>são<text:span text:style-name="T2921"><text:s/></text:span><text:span text:style-name="T2922">vítimas</text:span><text:span text:style-name="T2923"><text:s/></text:span><text:span text:style-name="T2924">de</text:span><text:span text:style-name="T2925"><text:s/></text:span><text:span text:style-name="T2926">um</text:span><text:span text:style-name="T2927"><text:s/></text:span><text:span text:style-name="T2928">processo</text:span><text:span text:style-name="T2929"><text:s/></text:span><text:span text:style-name="T2930">de</text:span><text:span text:style-name="T2931"><text:s/></text:span><text:span text:style-name="T2932">exploração</text:span><text:span text:style-name="T2933"><text:s/></text:span>onde<text:span text:style-name="T2934"><text:s/></text:span><text:span text:style-name="T2935">existem</text:span><text:span text:style-name="T2936"><text:s/></text:span><text:span text:style-name="T2937">as</text:span><text:span text:style-name="T2938"><text:s/></text:span><text:span text:style-name="T2939">grandes</text:span><text:span text:style-name="T2940"><text:s/></text:span><text:span text:style-name="T2941">redes</text:span><text:span text:style-name="T2942"><text:s/></text:span><text:span text:style-name="T2943">que</text:span><text:span text:style-name="T2944"><text:s/></text:span>são<text:span text:style-name="T2945"><text:s/></text:span>as<text:span text:style-name="T2946"><text:s/></text:span><text:span text:style-name="T2947">maiores</text:span><text:span text:style-name="T2948"><text:s/></text:span><text:span text:style-name="T2949">responsáveis</text:span><text:span text:style-name="T2950"><text:s/></text:span><text:span text:style-name="T2951">pela</text:span><text:span text:style-name="T2952"><text:s/></text:span><text:span text:style-name="T2953">exploração</text:span><text:span text:style-name="T2954"><text:s/></text:span><text:span text:style-name="T2955">do</text:span><text:span text:style-name="T2956"><text:s/></text:span>resto<text:span text:style-name="T2957"><text:s/></text:span><text:span text:style-name="T2958">da</text:span><text:span text:style-name="T2959"><text:s/></text:span><text:span text:style-name="T2960">cadeia,</text:span><text:s/><text:span text:style-name="T2961">enquanto</text:span><text:span text:style-name="T2962"><text:s/></text:span><text:span text:style-name="T2963">outros</text:span><text:span text:style-name="T2964"><text:s/></text:span>são<text:span text:style-name="T2965"><text:s/></text:span><text:span text:style-name="T2966">vitimadores.</text:span><text:span text:style-name="T2967"><text:s/></text:span><text:span text:style-name="T2968">Existem</text:span><text:span text:style-name="T2969"><text:s/></text:span><text:span text:style-name="T2970">alguns</text:span><text:span text:style-name="T2971"><text:s/></text:span><text:span text:style-name="T2972">ainda</text:span><text:span text:style-name="T2973"><text:s/></text:span>que<text:span text:style-name="T2974"><text:s/></text:span><text:span text:style-name="T2975">ocupam</text:span><text:span text:style-name="T2976"><text:s/></text:span>as<text:span text:style-name="T2977"><text:s/></text:span><text:span text:style-name="T2978">duas</text:span><text:span text:style-name="T2979"><text:s/>posições<text:s/></text:span><text:span text:style-name="T2980">ao</text:span><text:span text:style-name="T2981"><text:s/></text:span>mesmo<text:span text:style-name="T2982"><text:s/></text:span><text:span text:style-name="T2983">tempo.</text:span></text:p>
      <text:p text:style-name="P2984"><text:span text:style-name="T2985">Sr.</text:span><text:span text:style-name="T2986"><text:s/></text:span><text:span text:style-name="T2987">Ebenézer</text:span><text:span text:style-name="T2988"><text:s/></text:span>disse<text:span text:style-name="T2989"><text:s/></text:span><text:span text:style-name="T2990">que</text:span><text:span text:style-name="T2991"><text:s/></text:span>esteve<text:span text:style-name="T2992"><text:s/></text:span>em<text:span text:style-name="T2993"><text:s/></text:span><text:span text:style-name="T2994">uma</text:span><text:span text:style-name="T2995"><text:s/></text:span><text:span text:style-name="T2996">reunião</text:span><text:span text:style-name="T2997"><text:s/></text:span>com<text:span text:style-name="T2998"><text:s/></text:span><text:span text:style-name="T2999">oficineiros</text:span><text:span text:style-name="T3000"><text:s/></text:span><text:span text:style-name="T3001">na</text:span><text:span text:style-name="T3002"><text:s/></text:span><text:span text:style-name="T3003">Secretaria</text:span><text:span text:style-name="T3004"><text:s/></text:span><text:span text:style-name="T3005">de</text:span><text:span text:style-name="T3006"><text:s/></text:span><text:span text:style-name="T3007">Trabalho,</text:span><text:span text:style-name="T3008"><text:s/></text:span><text:span text:style-name="T3009">onde</text:span><text:span text:style-name="T3010"><text:s/></text:span><text:span text:style-name="T3011">alguns</text:span><text:span text:style-name="T3012"><text:s/></text:span><text:span text:style-name="T3013">oficineiros</text:span><text:span text:style-name="T3014"><text:s/></text:span><text:span text:style-name="T3015">expuseram</text:span><text:span text:style-name="T3016"><text:s/></text:span>o<text:span text:style-name="T3017"><text:s/></text:span><text:span text:style-name="T3018">que</text:span><text:span text:style-name="T3019"><text:s/></text:span><text:span text:style-name="T3020">para</text:span><text:span text:style-name="T3021"><text:s/></text:span>eles<text:span text:style-name="T3022"><text:s/></text:span><text:span text:style-name="T3023">era</text:span><text:span text:style-name="T3024"><text:s/></text:span>o<text:span text:style-name="T3025"><text:s/></text:span>maior<text:span text:style-name="T3026"><text:s/></text:span><text:span text:style-name="T3027">problema</text:span><text:span text:style-name="T3028"><text:s/></text:span><text:span text:style-name="T3029">da</text:span><text:span text:style-name="T3030"><text:s/></text:span><text:span text:style-name="T3031">cadeia</text:span><text:span text:style-name="T3032"><text:s/></text:span><text:span text:style-name="T3033">produtiva.</text:span><text:span text:style-name="T3034"><text:s/></text:span>O<text:span text:style-name="T3035"><text:s/></text:span>maior<text:span text:style-name="T3036"><text:s/></text:span><text:span text:style-name="T3037">problema</text:span><text:span text:style-name="T3038"><text:s/></text:span><text:span text:style-name="T3039">apontado</text:span><text:span text:style-name="T3040"><text:s/></text:span><text:span text:style-name="T3041">pela</text:span><text:span text:style-name="T3042"><text:s/></text:span><text:span text:style-name="T3043">maioria</text:span><text:span text:style-name="T3044"><text:s/></text:span>era<text:span text:style-name="T3045"><text:s/></text:span>a<text:span text:style-name="T3046"><text:s/></text:span><text:span text:style-name="T3047">questão</text:span><text:span text:style-name="T3048"><text:s/></text:span><text:span text:style-name="T3049">do</text:span><text:span text:style-name="T3050"><text:s/></text:span>valor<text:span text:style-name="T3051"><text:s/></text:span><text:span text:style-name="T3052">da</text:span><text:span text:style-name="T3053"><text:s/></text:span><text:span text:style-name="T3054">peça.</text:span><text:s/><text:span text:style-name="T3055">Foi</text:span><text:span text:style-name="T3056"><text:s/></text:span><text:span text:style-name="T3057">possível</text:span><text:span text:style-name="T3058"><text:s/></text:span>entender<text:span text:style-name="T3059"><text:s/>que</text:span><text:s/><text:span text:style-name="T3060">os</text:span><text:span text:style-name="T3061"><text:s/></text:span><text:span text:style-name="T3062">exploradores</text:span><text:span text:style-name="T3063"><text:s/></text:span><text:span text:style-name="T3064">também</text:span><text:s/>estavam<text:s/><text:span text:style-name="T3065">em</text:span><text:s/><text:span text:style-name="T3066">posição</text:span><text:span text:style-name="T3067"><text:s/></text:span><text:span text:style-name="T3068">muito</text:span><text:span text:style-name="T3069"><text:s/></text:span><text:span text:style-name="T3070">frágil</text:span><text:span text:style-name="T3071"><text:s/></text:span><text:span text:style-name="T3072">para</text:span><text:span text:style-name="T3073"><text:s/></text:span>combater<text:span text:style-name="T3074"><text:s/></text:span>a<text:span text:style-name="T3075"><text:s/></text:span><text:span text:style-name="T3076">cadeia.</text:span></text:p>
      <text:p text:style-name="P3077"><text:span text:style-name="T3078">Sr.</text:span><text:span text:style-name="T3079"><text:s/></text:span><text:span text:style-name="T3080">Paulo<text:s/></text:span>Sergio<text:span text:style-name="T3081"><text:s/></text:span><text:span text:style-name="T3082">disse</text:span><text:span text:style-name="T3083"><text:s/></text:span><text:span text:style-name="T3084">que</text:span><text:s/><text:span text:style-name="T3085">encontrou</text:span><text:s/><text:span text:style-name="T3086">algumas</text:span><text:span text:style-name="T3087"><text:s/></text:span><text:span text:style-name="T3088">pesquisas</text:span><text:span text:style-name="T3089"><text:s/></text:span><text:span text:style-name="T3090">que</text:span><text:span text:style-name="T3091"><text:s/></text:span><text:span text:style-name="T3092">mostram</text:span><text:span text:style-name="T3093"><text:s/></text:span>a<text:span text:style-name="T3094"><text:s/></text:span><text:span text:style-name="T3095">figura</text:span><text:span text:style-name="T3096"><text:s/></text:span><text:span text:style-name="T3097">do</text:span><text:span text:style-name="T3098"><text:s/></text:span><text:span text:style-name="T3099">explorador,</text:span><text:span text:style-name="T3100"><text:s/>que</text:span><text:span text:style-name="T3101"><text:s/></text:span><text:span text:style-name="T3102">recruta</text:span><text:s/>o<text:span text:style-name="T3103"><text:s/></text:span><text:span text:style-name="T3104">trabalhador<text:s/></text:span>por<text:span text:style-name="T3105"><text:s/></text:span>base<text:span text:style-name="T3106"><text:s/>de</text:span><text:s/>ofertas,<text:span text:style-name="T3107"><text:s/>criando</text:span><text:span text:style-name="T3108"><text:s/></text:span><text:span text:style-name="T3109">uma</text:span><text:span text:style-name="T3110"><text:s/></text:span>super<text:s/><text:span text:style-name="T3111">exploração.</text:span><text:span text:style-name="T3112"><text:s/></text:span><text:span text:style-name="T3113">Existem</text:span><text:span text:style-name="T3114"><text:s/></text:span><text:span text:style-name="T3115">também</text:span><text:span text:style-name="T3116"><text:s/></text:span><text:span text:style-name="T3117">imigrantes</text:span><text:span text:style-name="T3118"><text:s/></text:span>que são<text:span text:style-name="T3119"><text:s/></text:span><text:span text:style-name="T3120">intermediários,</text:span><text:span text:style-name="T3121"><text:s/></text:span><text:span text:style-name="T3122">onde</text:span><text:span text:style-name="T3123"><text:s/></text:span>tem<text:span text:style-name="T3124"><text:s/></text:span><text:span text:style-name="T3125">contatos</text:span><text:span text:style-name="T3126"><text:s/></text:span>com<text:s/><text:span text:style-name="T3127">os</text:span><text:span text:style-name="T3128"><text:s/></text:span><text:span text:style-name="T3129">dois</text:span><text:span text:style-name="T3130"><text:s/></text:span><text:span text:style-name="T3131">lados</text:span><text:span text:style-name="T3132"><text:s/></text:span><text:span text:style-name="T3133">da</text:span><text:span text:style-name="T3134"><text:s/></text:span><text:span text:style-name="T3135">cadeia</text:span><text:span text:style-name="T3136"><text:s/></text:span>e<text:span text:style-name="T3137"><text:s/></text:span><text:span text:style-name="T3138">acabam</text:span><text:span text:style-name="T3139"><text:s/></text:span>fazendo<text:span text:style-name="T3140"><text:s/></text:span>essa<text:span text:style-name="T3141"><text:s/></text:span><text:span text:style-name="T3142">ponte,</text:span><text:span text:style-name="T3143"><text:s/></text:span><text:span text:style-name="T3144">sendo</text:span><text:span text:style-name="T3145"><text:s/></text:span><text:span text:style-name="T3146">também</text:span><text:span text:style-name="T3147"><text:s/></text:span><text:span text:style-name="T3148">explorados,</text:span><text:span text:style-name="T3149"><text:s/></text:span><text:span text:style-name="T3150">trabalhando</text:span><text:span text:style-name="T3151"><text:s/></text:span><text:span text:style-name="T3152">muitas</text:span><text:span text:style-name="T3153"><text:s/></text:span>vezes<text:span text:style-name="T3154"><text:s/>nos</text:span><text:span text:style-name="T3155"><text:s/></text:span><text:span text:style-name="T3156">períodos<text:s/></text:span><text:span text:style-name="T3157">absurdos</text:span><text:span text:style-name="T3158"><text:s/></text:span><text:span text:style-name="T3159">do</text:span><text:span text:style-name="T3160"><text:s/></text:span><text:span text:style-name="T3161">restante</text:span><text:span text:style-name="T3162"><text:s/></text:span><text:span text:style-name="T3163">dos<text:s/></text:span><text:span text:style-name="T3164">explorados.</text:span></text:p>
      <text:p text:style-name="P3165"/>
      <text:p text:style-name="P3224"><text:span text:style-name="T3225">Sra.</text:span><text:span text:style-name="T3226"><text:s/></text:span><text:span text:style-name="T3227">Rosana</text:span><text:span text:style-name="T3228"><text:s/></text:span>(CAMI)<text:span text:style-name="T3229"><text:s/></text:span><text:span text:style-name="T3230">disse</text:span><text:span text:style-name="T3231"><text:s/></text:span>que<text:span text:style-name="T3232"><text:s/></text:span><text:span text:style-name="T3233">também</text:span><text:span text:style-name="T3234"><text:s/></text:span><text:span text:style-name="T3235">passou</text:span><text:span text:style-name="T3236"><text:s/></text:span><text:span text:style-name="T3237">por</text:span><text:span text:style-name="T3238"><text:s/></text:span><text:span text:style-name="T3239">um</text:span><text:span text:style-name="T3240"><text:s/></text:span>processo<text:span text:style-name="T3241"><text:s/></text:span><text:span text:style-name="T3242">muito</text:span><text:span text:style-name="T3243"><text:s/></text:span><text:span text:style-name="T3244">rico</text:span><text:span text:style-name="T3245"><text:s/></text:span><text:span text:style-name="T3246">onde</text:span><text:span text:style-name="T3247"><text:s/></text:span><text:span text:style-name="T3248">acompanhou</text:span><text:span text:style-name="T3249"><text:s/></text:span>em<text:span text:style-name="T3250"><text:s/></text:span><text:span text:style-name="T3251">2007,</text:span><text:span text:style-name="T3252"><text:s/></text:span><text:span text:style-name="T3253">onde</text:span><text:span text:style-name="T3254"><text:s/></text:span>aconteceu<text:span text:style-name="T3255"><text:s/></text:span><text:span text:style-name="T3256">uma</text:span><text:span text:style-name="T3257"><text:s/></text:span>discussão<text:span text:style-name="T3258"><text:s/></text:span><text:span text:style-name="T3259">sobre</text:span><text:span text:style-name="T3260"><text:s/></text:span><text:span text:style-name="T3261">trabalho</text:span><text:span text:style-name="T3262"><text:s/></text:span>digno<text:span text:style-name="T3263"><text:s/></text:span><text:span text:style-name="T3264">dentro</text:span><text:span text:style-name="T3265"><text:s/></text:span><text:span text:style-name="T3266">das</text:span><text:span text:style-name="T3267"><text:s/></text:span><text:span text:style-name="T3268">of</text:span><text:span text:style-name="T3269">iciŶas</text:span><text:span text:style-name="T3270"><text:s/></text:span><text:span text:style-name="T3271">de</text:span><text:span text:style-name="T3272"><text:s/></text:span><text:span text:style-name="T3273">costu</text:span><text:span text:style-name="T3274">ƌ</text:span><text:span text:style-name="T3275">a.</text:span><text:span text:style-name="T3276"><text:s/></text:span>O<text:span text:style-name="T3277"><text:s/></text:span><text:span text:style-name="T3278">p</text:span><text:span text:style-name="T3279">ƌ</text:span><text:span text:style-name="T3280">iŵei</text:span><text:span text:style-name="T3281">ƌ</text:span><text:span text:style-name="T3282">o</text:span><text:span text:style-name="T3283"><text:s/></text:span><text:span text:style-name="T3284">p</text:span><text:span text:style-name="T3285">ƌ</text:span><text:span text:style-name="T3286">ojeto</text:span><text:span text:style-name="T3287"><text:s/></text:span>se<text:span text:style-name="T3288"><text:s/></text:span>chaŵava<text:span text:style-name="T3289"><text:s/></text:span>͞Eƌƌadicação<text:span text:style-name="T3290"><text:s/></text:span><text:span text:style-name="T3291">do</text:span><text:span text:style-name="T3292"><text:s/></text:span><text:span text:style-name="T3293">Trabalho</text:span><text:span text:style-name="T3294"><text:s/></text:span><text:span text:style-name="T3295">Escravo</text:span><text:span text:style-name="T3296"><text:s/></text:span><text:span text:style-name="T3297">com</text:span><text:span text:style-name="T3298"><text:s/></text:span><text:span text:style-name="T3299">Iŵig</text:span><text:span text:style-name="T3300">ƌ</text:span><text:span text:style-name="T3301">aŶtes</text:span>͟<text:s/>e ao<text:span text:style-name="T3302"><text:s/></text:span><text:span text:style-name="T3303">loŶgo</text:span><text:span text:style-name="T3304"><text:s/></text:span><text:span text:style-name="T3305">do</text:span><text:span text:style-name="T3306"><text:s/></text:span>teŵpo<text:span text:style-name="T3307"><text:s/></text:span>o<text:span text:style-name="T3308"><text:s/></text:span><text:span text:style-name="T3309">Ŷ</text:span><text:span text:style-name="T3310">oŵe</text:span><text:span text:style-name="T3311"><text:s/></text:span>foi<text:span text:style-name="T3312"><text:s/></text:span><text:span text:style-name="T3313">ŵ</text:span><text:span text:style-name="T3314">udaŶdo,</text:span><text:span text:style-name="T3315"><text:s/></text:span><text:span text:style-name="T3316">colocaŶdo</text:span><text:span text:style-name="T3317"><text:s/></text:span>o<text:span text:style-name="T3318"><text:s/></text:span><text:span text:style-name="T3319">t</text:span><text:span text:style-name="T3320">eƌ</text:span><text:span text:style-name="T3321">ŵ</text:span><text:span text:style-name="T3322">o</text:span><text:span text:style-name="T3323"><text:s/></text:span>͞<text:span text:style-name="T3324">oficiŶei</text:span><text:span text:style-name="T3325">ƌ</text:span><text:span text:style-name="T3326">os͟.</text:span></text:p>
      <text:p text:style-name="P3327"><text:span text:style-name="T3328">Sra.</text:span><text:span text:style-name="T3329"><text:s/></text:span><text:span text:style-name="T3330">Carla</text:span><text:span text:style-name="T3331"><text:s/></text:span>(CAMI)<text:span text:style-name="T3332"><text:s/></text:span><text:span text:style-name="T3333">diz</text:span><text:span text:style-name="T3334"><text:s/></text:span><text:span text:style-name="T3335">que</text:span><text:span text:style-name="T3336"><text:s/></text:span>a<text:span text:style-name="T3337"><text:s/></text:span><text:span text:style-name="T3338">discussão</text:span><text:span text:style-name="T3339"><text:s/></text:span><text:span text:style-name="T3340">precisa</text:span><text:span text:style-name="T3341"><text:s/></text:span>se<text:span text:style-name="T3342"><text:s/></text:span><text:span text:style-name="T3343">expandir</text:span><text:span text:style-name="T3344"><text:s/></text:span><text:span text:style-name="T3345">para</text:span><text:span text:style-name="T3346"><text:s/></text:span>as<text:span text:style-name="T3347"><text:s/></text:span><text:span text:style-name="T3348">transnacionais,</text:span><text:span text:style-name="T3349"><text:s/></text:span><text:span text:style-name="T3350">porque</text:span><text:span text:style-name="T3351"><text:s/></text:span>a<text:span text:style-name="T3352"><text:s/></text:span><text:span text:style-name="T3353">discussão</text:span><text:span text:style-name="T3354"><text:s/></text:span><text:span text:style-name="T3355">do</text:span><text:span text:style-name="T3356"><text:s/></text:span><text:span text:style-name="T3357">micro</text:span><text:span text:style-name="T3358"><text:s/></text:span><text:span text:style-name="T3359">território</text:span><text:span text:style-name="T3360"><text:s/></text:span>para<text:span text:style-name="T3361"><text:s/></text:span><text:span text:style-name="T3362">indústria</text:span><text:span text:style-name="T3363"><text:s/></text:span><text:span text:style-name="T3364">têxtil</text:span><text:span text:style-name="T3365"><text:s/></text:span>é<text:span text:style-name="T3366"><text:s/></text:span><text:span text:style-name="T3367">muito</text:span><text:span text:style-name="T3368"><text:s/></text:span><text:span text:style-name="T3369">pouca.</text:span><text:span text:style-name="T3370"><text:s/></text:span>A<text:span text:style-name="T3371"><text:s/></text:span><text:span text:style-name="T3372">China</text:span><text:span text:style-name="T3373"><text:s/></text:span><text:span text:style-name="T3374">vista</text:span><text:span text:style-name="T3375"><text:s/></text:span><text:span text:style-name="T3376">como</text:span><text:span text:style-name="T3377"><text:s/></text:span><text:span text:style-name="T3378">monopólio</text:span><text:span text:style-name="T3379"><text:s/></text:span><text:span text:style-name="T3380">precisa</text:span><text:span text:style-name="T3381"><text:s/></text:span>entrar<text:span text:style-name="T3382"><text:s/></text:span>nessa<text:span text:style-name="T3383"><text:s/></text:span><text:span text:style-name="T3384">discussão</text:span><text:span text:style-name="T3385"><text:s/></text:span><text:span text:style-name="T3386">também.</text:span></text:p>
      <text:p text:style-name="P3387"><text:span text:style-name="T3388">Sr.</text:span><text:span text:style-name="T3389"><text:s/></text:span><text:span text:style-name="T3390">Roque</text:span><text:s text:c="2"/><text:span text:style-name="T3391">disse</text:span><text:span text:style-name="T3392"><text:s/></text:span><text:span text:style-name="T3393">que</text:span><text:span text:style-name="T3394"><text:s/></text:span><text:span text:style-name="T3395">entrou</text:span><text:span text:style-name="T3396"><text:s/></text:span><text:span text:style-name="T3397">no</text:span><text:span text:style-name="T3398"><text:s/></text:span>tema<text:span text:style-name="T3399"><text:s/></text:span><text:span text:style-name="T3400">dos</text:span><text:span text:style-name="T3401"><text:s/></text:span><text:span text:style-name="T3402">oficineiros</text:span><text:span text:style-name="T3403"><text:s/></text:span><text:span text:style-name="T3404">porque</text:span><text:span text:style-name="T3405"><text:s/></text:span>é<text:span text:style-name="T3406"><text:s/></text:span><text:span text:style-name="T3407">preciso</text:span><text:span text:style-name="T3408"><text:s/></text:span><text:span text:style-name="T3409">tomar</text:span><text:span text:style-name="T3410"><text:s/></text:span><text:span text:style-name="T3411">cuidado</text:span><text:span text:style-name="T3412"><text:s/></text:span><text:span text:style-name="T3413">no</text:span><text:span text:style-name="T3414"><text:s/></text:span><text:span text:style-name="T3415">tratamento</text:span><text:span text:style-name="T3416"><text:s/></text:span><text:span text:style-name="T3417">que</text:span><text:span text:style-name="T3418"><text:s/></text:span><text:span text:style-name="T3419">será</text:span><text:span text:style-name="T3420"><text:s/></text:span><text:span text:style-name="T3421">usado</text:span><text:span text:style-name="T3422"><text:s/></text:span><text:span text:style-name="T3423">na</text:span><text:span text:style-name="T3424"><text:s/></text:span><text:span text:style-name="T3425">Lei</text:span><text:span text:style-name="T3426"><text:s/></text:span><text:span text:style-name="T3427">Municipal</text:span><text:span text:style-name="T3428"><text:s/></text:span><text:span text:style-name="T3429">para</text:span><text:span text:style-name="T3430"><text:s/></text:span><text:span text:style-name="T3431">erradicação</text:span><text:span text:style-name="T3432"><text:s/></text:span><text:span text:style-name="T3433">do</text:span><text:span text:style-name="T3434"><text:s/></text:span><text:span text:style-name="T3435">trabalho</text:span><text:span text:style-name="T3436"><text:s/></text:span><text:span text:style-name="T3437">escravo.</text:span></text:p>
      <text:p text:style-name="P3438"><text:span text:style-name="T3439">Sr.</text:span><text:span text:style-name="T3440"><text:s/></text:span><text:span text:style-name="T3441">Ebenézer</text:span><text:span text:style-name="T3442"><text:s/></text:span><text:span text:style-name="T3443">informa</text:span><text:span text:style-name="T3444"><text:s/></text:span>que<text:span text:style-name="T3445"><text:s/></text:span><text:span text:style-name="T3446">faltam</text:span><text:span text:style-name="T3447"><text:s/></text:span><text:span text:style-name="T3448">poucos</text:span><text:span text:style-name="T3449"><text:s/></text:span><text:span text:style-name="T3450">dias</text:span><text:span text:style-name="T3451"><text:s/></text:span>até<text:span text:style-name="T3452"><text:s/></text:span>a<text:span text:style-name="T3453"><text:s/></text:span><text:span text:style-name="T3454">Lei</text:span><text:span text:style-name="T3455"><text:s/></text:span><text:span text:style-name="T3456">de</text:span><text:span text:style-name="T3457"><text:s/></text:span><text:span text:style-name="T3458">Imigração</text:span><text:span text:style-name="T3459"><text:s/></text:span>ser<text:span text:style-name="T3460"><text:s/></text:span><text:span text:style-name="T3461">sancionada,</text:span><text:span text:style-name="T3462"><text:s/></text:span>e<text:span text:style-name="T3463"><text:s/></text:span><text:span text:style-name="T3464">todos</text:span><text:span text:style-name="T3465"><text:s/></text:span><text:span text:style-name="T3466">concordam</text:span><text:span text:style-name="T3467"><text:s/></text:span><text:span text:style-name="T3468">que</text:span><text:s/>a<text:span text:style-name="T3469"><text:s/></text:span><text:span text:style-name="T3470">COMTRAE</text:span><text:span text:style-name="T3471"><text:s/></text:span><text:span text:style-name="T3472">precisa</text:span><text:span text:style-name="T3473"><text:s/></text:span><text:span text:style-name="T3474">fazer</text:span><text:span text:style-name="T3475"><text:s/></text:span><text:span text:style-name="T3476">uma</text:span><text:span text:style-name="T3477"><text:s/></text:span>manifestação<text:span text:style-name="T3478"><text:s/></text:span><text:span text:style-name="T3479">sobre.</text:span></text:p>
      <text:p text:style-name="P3480"><text:span text:style-name="T3481">Sr.</text:span><text:span text:style-name="T3482"><text:s/></text:span><text:span text:style-name="T3483">Roque</text:span><text:span text:style-name="T3484"><text:s/></text:span><text:span text:style-name="T3485">lembra</text:span><text:span text:style-name="T3486"><text:s/></text:span><text:span text:style-name="T3487">que</text:span><text:span text:style-name="T3488"><text:s/></text:span>a<text:span text:style-name="T3489"><text:s/></text:span><text:span text:style-name="T3490">nota</text:span><text:span text:style-name="T3491"><text:s/></text:span><text:span text:style-name="T3492">não</text:span><text:span text:style-name="T3493"><text:s/></text:span>tem<text:span text:style-name="T3494"><text:s/></text:span><text:span text:style-name="T3495">que</text:span><text:span text:style-name="T3496"><text:s/></text:span><text:span text:style-name="T3497">tratar</text:span><text:span text:style-name="T3498"><text:s/></text:span>somente<text:span text:style-name="T3499"><text:s/></text:span><text:span text:style-name="T3500">da</text:span><text:span text:style-name="T3501"><text:s/></text:span><text:span text:style-name="T3502">questão</text:span><text:span text:style-name="T3503"><text:s/></text:span><text:span text:style-name="T3504">da</text:span><text:span text:style-name="T3505"><text:s/></text:span><text:span text:style-name="T3506">lei,</text:span><text:span text:style-name="T3507"><text:s/></text:span>mas<text:span text:style-name="T3508"><text:s/></text:span>tem<text:span text:style-name="T3509"><text:s/></text:span><text:span text:style-name="T3510">que</text:span><text:span text:style-name="T3511"><text:s/></text:span><text:span text:style-name="T3512">falar</text:span><text:span text:style-name="T3513"><text:s/></text:span><text:span text:style-name="T3514">da</text:span><text:span text:style-name="T3515"><text:s/></text:span><text:span text:style-name="T3516">garantia</text:span><text:span text:style-name="T3517"><text:s/></text:span><text:span text:style-name="T3518">dos</text:span><text:span text:style-name="T3519"><text:s/></text:span><text:span text:style-name="T3520">direitos</text:span><text:span text:style-name="T3521"><text:s/></text:span><text:span text:style-name="T3522">de</text:span><text:span text:style-name="T3523"><text:s/></text:span><text:span text:style-name="T3524">imigrantes,</text:span><text:span text:style-name="T3525"><text:s/></text:span>e<text:span text:style-name="T3526"><text:s/></text:span><text:span text:style-name="T3527">repudiando</text:span><text:span text:style-name="T3528"><text:s/></text:span>as<text:span text:style-name="T3529"><text:s/></text:span><text:span text:style-name="T3530">atitudes</text:span><text:span text:style-name="T3531"><text:s/></text:span><text:span text:style-name="T3532">xenófobas</text:span><text:span text:style-name="T3533"><text:s/></text:span><text:span text:style-name="T3534">de</text:span><text:span text:style-name="T3535"><text:s/></text:span><text:span text:style-name="T3536">alguns</text:span><text:span text:style-name="T3537"><text:s/></text:span><text:span text:style-name="T3538">grupos.</text:span></text:p>
      <text:p text:style-name="P3539"><text:span text:style-name="T3540">Sr.</text:span><text:span text:style-name="T3541"><text:s/></text:span><text:span text:style-name="T3542">Ebenézer</text:span><text:span text:style-name="T3543"><text:s/></text:span><text:span text:style-name="T3544">sugere</text:span><text:span text:style-name="T3545"><text:s/></text:span><text:span text:style-name="T3546">que</text:span><text:span text:style-name="T3547"><text:s/></text:span>alguém<text:span text:style-name="T3548"><text:s/></text:span><text:span text:style-name="T3549">faça</text:span><text:span text:style-name="T3550"><text:s/></text:span><text:span text:style-name="T3551">um</text:span><text:span text:style-name="T3552"><text:s/></text:span>texto<text:span text:style-name="T3553"><text:s/></text:span>base<text:span text:style-name="T3554"><text:s/></text:span>e<text:span text:style-name="T3555"><text:s/></text:span><text:span text:style-name="T3556">ele</text:span><text:span text:style-name="T3557"><text:s/></text:span><text:span text:style-name="T3558">circule</text:span><text:span text:style-name="T3559"><text:s/></text:span>por<text:span text:style-name="T3560"><text:s/></text:span><text:span text:style-name="T3561">e-mail</text:span><text:span text:style-name="T3562"><text:s/></text:span><text:span text:style-name="T3563">para</text:span><text:span text:style-name="T3564"><text:s/></text:span><text:span text:style-name="T3565">que</text:span><text:span text:style-name="T3566"><text:s/></text:span><text:span text:style-name="T3567">alterações</text:span><text:span text:style-name="T3568"><text:s/></text:span>sejam<text:span text:style-name="T3569"><text:s/></text:span><text:span text:style-name="T3570">feitas.</text:span><text:span text:style-name="T3571"><text:s/></text:span><text:span text:style-name="T3572">CDHIC</text:span><text:span text:style-name="T3573"><text:s/></text:span>se<text:span text:style-name="T3574"><text:s/></text:span><text:span text:style-name="T3575">responsabiliza</text:span><text:span text:style-name="T3576"><text:s/></text:span><text:span text:style-name="T3577">pela</text:span><text:span text:style-name="T3578"><text:s/></text:span><text:span text:style-name="T3579">construção</text:span><text:span text:style-name="T3580"><text:s/></text:span>desse<text:span text:style-name="T3581"><text:s/></text:span><text:span text:style-name="T3582">texto,</text:span><text:span text:style-name="T3583"><text:s/></text:span><text:span text:style-name="T3584">que</text:span><text:span text:style-name="T3585"><text:s/></text:span>se<text:span text:style-name="T3586"><text:s/></text:span><text:span text:style-name="T3587">baseará</text:span><text:span text:style-name="T3588"><text:s/></text:span>em<text:span text:style-name="T3589"><text:s/></text:span><text:span text:style-name="T3590">apoio</text:span><text:span text:style-name="T3591"><text:s/></text:span>à<text:span text:style-name="T3592"><text:s/></text:span><text:span text:style-name="T3593">lei</text:span><text:span text:style-name="T3594"><text:s/></text:span>e<text:s/><text:span text:style-name="T3595">contra</text:span><text:span text:style-name="T3596"><text:s/></text:span>as<text:span text:style-name="T3597"><text:s/></text:span><text:span text:style-name="T3598">manifestações xenófobas.</text:span></text:p>
      <text:p text:style-name="P3599"><text:span text:style-name="T3600">Sra.</text:span><text:span text:style-name="T3601"><text:s/></text:span><text:span text:style-name="T3602">Rosana</text:span><text:span text:style-name="T3603"><text:s/></text:span><text:span text:style-name="T3604">pergunta</text:span><text:span text:style-name="T3605"><text:s/></text:span><text:span text:style-name="T3606">como</text:span><text:span text:style-name="T3607"><text:s/></text:span><text:span text:style-name="T3608">fica</text:span><text:span text:style-name="T3609"><text:s/></text:span>a<text:span text:style-name="T3610"><text:s/></text:span><text:span text:style-name="T3611">relação</text:span><text:span text:style-name="T3612"><text:s/></text:span><text:span text:style-name="T3613">da</text:span><text:span text:style-name="T3614"><text:s/></text:span><text:span text:style-name="T3615">COMTRAE</text:span><text:span text:style-name="T3616"><text:s/></text:span><text:span text:style-name="T3617">com</text:span><text:span text:style-name="T3618"><text:s/></text:span>o<text:span text:style-name="T3619"><text:s/></text:span><text:span text:style-name="T3620">Conselho</text:span><text:span text:style-name="T3621"><text:s/></text:span><text:span text:style-name="T3622">Municipal</text:span><text:span text:style-name="T3623"><text:s/></text:span><text:span text:style-name="T3624">de</text:span><text:span text:style-name="T3625"><text:s/></text:span><text:span text:style-name="T3626">Imigrantes.</text:span></text:p>
      <text:p text:style-name="P3627"><text:span text:style-name="T3628">Sr.</text:span><text:span text:style-name="T3629"><text:s/></text:span><text:span text:style-name="T3630">Ebenézer</text:span><text:span text:style-name="T3631"><text:s/></text:span>diz<text:span text:style-name="T3632"><text:s/></text:span><text:span text:style-name="T3633">que</text:span><text:span text:style-name="T3634"><text:s/></text:span>o<text:span text:style-name="T3635"><text:s/></text:span><text:span text:style-name="T3636">conselho</text:span><text:span text:style-name="T3637"><text:s/></text:span>está<text:span text:style-name="T3638"><text:s/></text:span>em<text:span text:style-name="T3639"><text:s/></text:span><text:span text:style-name="T3640">construção,</text:span><text:span text:style-name="T3641"><text:s/></text:span>e<text:span text:style-name="T3642"><text:s/></text:span><text:span text:style-name="T3643">que</text:span><text:span text:style-name="T3644"><text:s/></text:span>a<text:span text:style-name="T3645"><text:s/></text:span><text:span text:style-name="T3646">relação</text:span><text:span text:style-name="T3647"><text:s/></text:span><text:span text:style-name="T3648">será</text:span><text:span text:style-name="T3649"><text:s/></text:span><text:span text:style-name="T3650">harmoniosa,</text:span><text:span text:style-name="T3651"><text:s/></text:span><text:span text:style-name="T3652">porque</text:span><text:span text:style-name="T3653"><text:s/></text:span><text:span text:style-name="T3654">os</text:span><text:span text:style-name="T3655"><text:s/></text:span><text:span text:style-name="T3656">dois</text:span><text:span text:style-name="T3657"><text:s/></text:span><text:span text:style-name="T3658">conseguirão</text:span><text:span text:style-name="T3659"><text:s/></text:span><text:span text:style-name="T3660">dialogar</text:span><text:span text:style-name="T3661"><text:s/></text:span><text:span text:style-name="T3662">muito</text:span><text:span text:style-name="T3663"><text:s/></text:span>em<text:span text:style-name="T3664"><text:s/></text:span><text:span text:style-name="T3665">conjunto</text:span><text:span text:style-name="T3666"><text:s/></text:span>e<text:span text:style-name="T3667"><text:s/></text:span><text:span text:style-name="T3668">também</text:span><text:span text:style-name="T3669"><text:s/></text:span><text:span text:style-name="T3670">porque</text:span><text:span text:style-name="T3671"><text:s/></text:span><text:span text:style-name="T3672">diversos</text:span><text:span text:style-name="T3673"><text:s/></text:span><text:span text:style-name="T3674">integrantes</text:span><text:span text:style-name="T3675"><text:s/></text:span><text:span text:style-name="T3676">da</text:span><text:span text:style-name="T3677"><text:s/></text:span><text:span text:style-name="T3678">COMTRAE</text:span><text:span text:style-name="T3679"><text:s/></text:span>estarão<text:span text:style-name="T3680"><text:s/></text:span><text:span text:style-name="T3681">no</text:span><text:span text:style-name="T3682"><text:s/></text:span><text:span text:style-name="T3683">conselho.</text:span></text:p>
      <text:p text:style-name="P3684"><text:span text:style-name="T3685">Sr.</text:span><text:span text:style-name="T3686"><text:s/></text:span><text:span text:style-name="T3687">Ebenézer</text:span><text:span text:style-name="T3688"><text:s/></text:span><text:span text:style-name="T3689">agradece</text:span><text:span text:style-name="T3690"><text:s/></text:span>a<text:span text:style-name="T3691"><text:s/></text:span><text:span text:style-name="T3692">presença</text:span><text:span text:style-name="T3693"><text:s/></text:span><text:span text:style-name="T3694">de</text:span><text:span text:style-name="T3695"><text:s/></text:span><text:span text:style-name="T3696">todos</text:span><text:span text:style-name="T3697"><text:s/></text:span>e<text:span text:style-name="T3698"><text:s/></text:span><text:span text:style-name="T3699">informa</text:span><text:span text:style-name="T3700"><text:s/></text:span><text:span text:style-name="T3701">que</text:span><text:span text:style-name="T3702"><text:s/></text:span>o<text:span text:style-name="T3703"><text:s/></text:span><text:span text:style-name="T3704">Banco</text:span><text:span text:style-name="T3705"><text:s/></text:span><text:span text:style-name="T3706">de</text:span><text:span text:style-name="T3707"><text:s/></text:span><text:span text:style-name="T3708">Projetos</text:span><text:span text:style-name="T3709"><text:s/></text:span><text:span text:style-name="T3710">ficará</text:span><text:s/><text:span text:style-name="T3711">como</text:span><text:span text:style-name="T3712"><text:s/></text:span><text:span text:style-name="T3713">pauta</text:span><text:span text:style-name="T3714"><text:s/></text:span><text:span text:style-name="T3715">para</text:span><text:span text:style-name="T3716"><text:s/></text:span>a<text:span text:style-name="T3717"><text:s/></text:span><text:span text:style-name="T3718">próxima</text:span><text:s/><text:span text:style-name="T3719">reunião</text:span><text:span text:style-name="T3720"><text:s/></text:span><text:span text:style-name="T3721">da</text:span><text:span text:style-name="T3722"><text:s/></text:span>COMTRAE</text:p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><text:span text:style-name="T3736"><draw:custom-shape svg:x="0.00417in" svg:y="0.00417in" svg:width="6.17917in" svg:height="0.00139in" draw:z-index="0" draw:id="id24" draw:style-name="a24" draw:name="Freeform 4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972in" fo:text-indent="-0.2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0965in" fo:text-indent="0.6263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letter-spacing="-0.0013in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472in" text:min-label-width="0.25in"/>
      </text:list-level-style-number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829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7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letter-spacing="-0.0013in"/>
    </style:style>
    <style:style style:name="T5" style:parent-style-name="Absatz-Standardschriftart" style:family="text">
      <style:text-properties style:font-name="Calibri" fo:font-weight="bold" style:font-weight-asian="bold" fo:letter-spacing="-0.0006in"/>
    </style:style>
    <style:style style:name="T6" style:parent-style-name="Absatz-Standardschriftart" style:family="text">
      <style:text-properties style:font-name="Calibri" fo:font-weight="bold" style:font-weight-asian="bold" fo:letter-spacing="-0.0027in"/>
    </style:style>
    <style:style style:name="T7" style:parent-style-name="Absatz-Standardschriftart" style:family="text">
      <style:text-properties style:font-name="Calibri" fo:font-weight="bold" style:font-weight-asian="bold"/>
    </style:style>
    <style:style style:name="T8" style:parent-style-name="Absatz-Standardschriftart" style:family="text">
      <style:text-properties style:font-name="Calibri" fo:font-weight="bold" style:font-weight-asian="bold" fo:letter-spacing="0.0006in"/>
    </style:style>
    <style:style style:name="T9" style:parent-style-name="Absatz-Standardschriftart" style:family="text">
      <style:text-properties style:font-name="Calibri" fo:font-weight="bold" style:font-weight-asian="bold" fo:letter-spacing="-0.0013in"/>
    </style:style>
    <style:style style:name="T10" style:parent-style-name="Absatz-Standardschriftart" style:family="text">
      <style:text-properties style:font-name="Calibri" fo:font-weight="bold" style:font-weight-asian="bold" fo:letter-spacing="-0.0006in"/>
    </style:style>
    <style:style style:name="T11" style:parent-style-name="Absatz-Standardschriftart" style:family="text">
      <style:text-properties style:font-name="Calibri" fo:font-weight="bold" style:font-weight-asian="bold"/>
    </style:style>
    <style:style style:name="T12" style:parent-style-name="Absatz-Standardschriftart" style:family="text">
      <style:text-properties style:font-name="Calibri" fo:font-weight="bold" style:font-weight-asian="bold" fo:letter-spacing="-0.0006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 fo:letter-spacing="-0.0006in"/>
    </style:style>
    <style:style style:name="T16" style:parent-style-name="Absatz-Standardschriftart" style:family="text">
      <style:text-properties style:font-name="Calibri" fo:font-weight="bold" style:font-weight-asian="bold" fo:letter-spacing="-0.0013in"/>
    </style:style>
    <style:style style:name="P17" style:parent-style-name="Standard" style:family="paragraph">
      <style:paragraph-properties fo:line-height="5%"/>
    </style:style>
    <style:style style:name="P18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1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1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Standard" style:family="paragraph">
      <style:paragraph-properties fo:line-height="5%"/>
    </style:style>
    <style:style style:name="P483" style:parent-style-name="Standard" style:family="paragraph">
      <style:paragraph-properties fo:line-height="0.1701in" fo:margin-left="0.0138in">
        <style:tab-stops/>
      </style:paragraph-properties>
    </style:style>
    <style:style style:name="T484" style:parent-style-name="Absatz-Standardschriftart" style:family="text">
      <style:text-properties style:font-name="Calibri" fo:font-weight="bold" style:font-weight-asian="bold" fo:letter-spacing="-0.0013in"/>
    </style:style>
    <style:style style:name="T485" style:parent-style-name="Absatz-Standardschriftart" style:family="text">
      <style:text-properties style:font-name="Calibri" fo:font-weight="bold" style:font-weight-asian="bold" fo:letter-spacing="-0.0006in"/>
    </style:style>
    <style:style style:name="T486" style:parent-style-name="Absatz-Standardschriftart" style:family="text">
      <style:text-properties style:font-name="Calibri" fo:font-weight="bold" style:font-weight-asian="bold" fo:letter-spacing="-0.0027in"/>
    </style:style>
    <style:style style:name="T487" style:parent-style-name="Absatz-Standardschriftart" style:family="text">
      <style:text-properties style:font-name="Calibri" fo:font-weight="bold" style:font-weight-asian="bold"/>
    </style:style>
    <style:style style:name="T488" style:parent-style-name="Absatz-Standardschriftart" style:family="text">
      <style:text-properties style:font-name="Calibri" fo:font-weight="bold" style:font-weight-asian="bold" fo:letter-spacing="0.0006in"/>
    </style:style>
    <style:style style:name="T489" style:parent-style-name="Absatz-Standardschriftart" style:family="text">
      <style:text-properties style:font-name="Calibri" fo:font-weight="bold" style:font-weight-asian="bold" fo:letter-spacing="-0.0013in"/>
    </style:style>
    <style:style style:name="T490" style:parent-style-name="Absatz-Standardschriftart" style:family="text">
      <style:text-properties style:font-name="Calibri" fo:font-weight="bold" style:font-weight-asian="bold" fo:letter-spacing="-0.0006in"/>
    </style:style>
    <style:style style:name="T491" style:parent-style-name="Absatz-Standardschriftart" style:family="text">
      <style:text-properties style:font-name="Calibri" fo:font-weight="bold" style:font-weight-asian="bold"/>
    </style:style>
    <style:style style:name="T492" style:parent-style-name="Absatz-Standardschriftart" style:family="text">
      <style:text-properties style:font-name="Calibri" fo:font-weight="bold" style:font-weight-asian="bold" fo:letter-spacing="-0.0006in"/>
    </style:style>
    <style:style style:name="T493" style:parent-style-name="Absatz-Standardschriftart" style:family="text">
      <style:text-properties style:font-name="Calibri" fo:font-weight="bold" style:font-weight-asian="bold"/>
    </style:style>
    <style:style style:name="T494" style:parent-style-name="Absatz-Standardschriftart" style:family="text">
      <style:text-properties style:font-name="Calibri" fo:font-weight="bold" style:font-weight-asian="bold" fo:letter-spacing="-0.0013in"/>
    </style:style>
    <style:style style:name="T495" style:parent-style-name="Absatz-Standardschriftart" style:family="text">
      <style:text-properties style:font-name="Calibri" fo:font-weight="bold" style:font-weight-asian="bold" fo:letter-spacing="-0.0006in"/>
    </style:style>
    <style:style style:name="T496" style:parent-style-name="Absatz-Standardschriftart" style:family="text">
      <style:text-properties style:font-name="Calibri" fo:font-weight="bold" style:font-weight-asian="bold" fo:letter-spacing="-0.0013in"/>
    </style:style>
    <style:style style:name="P497" style:parent-style-name="Standard" style:family="paragraph">
      <style:paragraph-properties fo:line-height="5%"/>
    </style:style>
    <style:style style:name="P498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49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50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50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50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50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5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5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50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5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511" style:parent-style-name="Standard" style:family="paragraph">
      <style:paragraph-properties fo:text-align="center"/>
    </style:style>
    <style:style style:name="T5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5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5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2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9" style:parent-style-name="Standard" style:family="paragraph">
      <style:paragraph-properties fo:line-height="5%"/>
    </style:style>
    <style:style style:name="P1130" style:parent-style-name="Standard" style:family="paragraph">
      <style:paragraph-properties fo:line-height="0.1701in" fo:margin-left="0.0138in">
        <style:tab-stops/>
      </style:paragraph-properties>
    </style:style>
    <style:style style:name="T1131" style:parent-style-name="Absatz-Standardschriftart" style:family="text">
      <style:text-properties style:font-name="Calibri" fo:font-weight="bold" style:font-weight-asian="bold" fo:letter-spacing="-0.0013in"/>
    </style:style>
    <style:style style:name="T1132" style:parent-style-name="Absatz-Standardschriftart" style:family="text">
      <style:text-properties style:font-name="Calibri" fo:font-weight="bold" style:font-weight-asian="bold" fo:letter-spacing="-0.0006in"/>
    </style:style>
    <style:style style:name="T1133" style:parent-style-name="Absatz-Standardschriftart" style:family="text">
      <style:text-properties style:font-name="Calibri" fo:font-weight="bold" style:font-weight-asian="bold" fo:letter-spacing="-0.0027in"/>
    </style:style>
    <style:style style:name="T1134" style:parent-style-name="Absatz-Standardschriftart" style:family="text">
      <style:text-properties style:font-name="Calibri" fo:font-weight="bold" style:font-weight-asian="bold"/>
    </style:style>
    <style:style style:name="T1135" style:parent-style-name="Absatz-Standardschriftart" style:family="text">
      <style:text-properties style:font-name="Calibri" fo:font-weight="bold" style:font-weight-asian="bold" fo:letter-spacing="0.0006in"/>
    </style:style>
    <style:style style:name="T1136" style:parent-style-name="Absatz-Standardschriftart" style:family="text">
      <style:text-properties style:font-name="Calibri" fo:font-weight="bold" style:font-weight-asian="bold" fo:letter-spacing="-0.0013in"/>
    </style:style>
    <style:style style:name="T1137" style:parent-style-name="Absatz-Standardschriftart" style:family="text">
      <style:text-properties style:font-name="Calibri" fo:font-weight="bold" style:font-weight-asian="bold" fo:letter-spacing="-0.0006in"/>
    </style:style>
    <style:style style:name="T1138" style:parent-style-name="Absatz-Standardschriftart" style:family="text">
      <style:text-properties style:font-name="Calibri" fo:font-weight="bold" style:font-weight-asian="bold"/>
    </style:style>
    <style:style style:name="T1139" style:parent-style-name="Absatz-Standardschriftart" style:family="text">
      <style:text-properties style:font-name="Calibri" fo:font-weight="bold" style:font-weight-asian="bold" fo:letter-spacing="-0.0006in"/>
    </style:style>
    <style:style style:name="T1140" style:parent-style-name="Absatz-Standardschriftart" style:family="text">
      <style:text-properties style:font-name="Calibri" fo:font-weight="bold" style:font-weight-asian="bold"/>
    </style:style>
    <style:style style:name="T1141" style:parent-style-name="Absatz-Standardschriftart" style:family="text">
      <style:text-properties style:font-name="Calibri" fo:font-weight="bold" style:font-weight-asian="bold" fo:letter-spacing="-0.0013in"/>
    </style:style>
    <style:style style:name="T1142" style:parent-style-name="Absatz-Standardschriftart" style:family="text">
      <style:text-properties style:font-name="Calibri" fo:font-weight="bold" style:font-weight-asian="bold" fo:letter-spacing="-0.0006in"/>
    </style:style>
    <style:style style:name="T1143" style:parent-style-name="Absatz-Standardschriftart" style:family="text">
      <style:text-properties style:font-name="Calibri" fo:font-weight="bold" style:font-weight-asian="bold" fo:letter-spacing="-0.0013in"/>
    </style:style>
    <style:style style:name="P1144" style:parent-style-name="Standard" style:family="paragraph">
      <style:paragraph-properties fo:line-height="5%"/>
    </style:style>
    <style:style style:name="P1145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114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4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48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14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150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15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5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5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5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15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158" style:parent-style-name="Standard" style:family="paragraph">
      <style:paragraph-properties fo:text-align="center"/>
    </style:style>
    <style:style style:name="T1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1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1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3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3" style:parent-style-name="Standard" style:family="paragraph">
      <style:paragraph-properties fo:line-height="5%"/>
    </style:style>
    <style:style style:name="P1784" style:parent-style-name="Standard" style:family="paragraph">
      <style:paragraph-properties fo:line-height="0.1701in" fo:margin-left="0.0138in">
        <style:tab-stops/>
      </style:paragraph-properties>
    </style:style>
    <style:style style:name="T1785" style:parent-style-name="Absatz-Standardschriftart" style:family="text">
      <style:text-properties style:font-name="Calibri" fo:font-weight="bold" style:font-weight-asian="bold" fo:letter-spacing="-0.0013in"/>
    </style:style>
    <style:style style:name="T1786" style:parent-style-name="Absatz-Standardschriftart" style:family="text">
      <style:text-properties style:font-name="Calibri" fo:font-weight="bold" style:font-weight-asian="bold" fo:letter-spacing="-0.0006in"/>
    </style:style>
    <style:style style:name="T1787" style:parent-style-name="Absatz-Standardschriftart" style:family="text">
      <style:text-properties style:font-name="Calibri" fo:font-weight="bold" style:font-weight-asian="bold" fo:letter-spacing="-0.0027in"/>
    </style:style>
    <style:style style:name="T1788" style:parent-style-name="Absatz-Standardschriftart" style:family="text">
      <style:text-properties style:font-name="Calibri" fo:font-weight="bold" style:font-weight-asian="bold"/>
    </style:style>
    <style:style style:name="T1789" style:parent-style-name="Absatz-Standardschriftart" style:family="text">
      <style:text-properties style:font-name="Calibri" fo:font-weight="bold" style:font-weight-asian="bold" fo:letter-spacing="0.0006in"/>
    </style:style>
    <style:style style:name="T1790" style:parent-style-name="Absatz-Standardschriftart" style:family="text">
      <style:text-properties style:font-name="Calibri" fo:font-weight="bold" style:font-weight-asian="bold" fo:letter-spacing="-0.0013in"/>
    </style:style>
    <style:style style:name="T1791" style:parent-style-name="Absatz-Standardschriftart" style:family="text">
      <style:text-properties style:font-name="Calibri" fo:font-weight="bold" style:font-weight-asian="bold" fo:letter-spacing="-0.0006in"/>
    </style:style>
    <style:style style:name="T1792" style:parent-style-name="Absatz-Standardschriftart" style:family="text">
      <style:text-properties style:font-name="Calibri" fo:font-weight="bold" style:font-weight-asian="bold"/>
    </style:style>
    <style:style style:name="T1793" style:parent-style-name="Absatz-Standardschriftart" style:family="text">
      <style:text-properties style:font-name="Calibri" fo:font-weight="bold" style:font-weight-asian="bold" fo:letter-spacing="-0.0006in"/>
    </style:style>
    <style:style style:name="T1794" style:parent-style-name="Absatz-Standardschriftart" style:family="text">
      <style:text-properties style:font-name="Calibri" fo:font-weight="bold" style:font-weight-asian="bold"/>
    </style:style>
    <style:style style:name="T1795" style:parent-style-name="Absatz-Standardschriftart" style:family="text">
      <style:text-properties style:font-name="Calibri" fo:font-weight="bold" style:font-weight-asian="bold" fo:letter-spacing="-0.0013in"/>
    </style:style>
    <style:style style:name="T1796" style:parent-style-name="Absatz-Standardschriftart" style:family="text">
      <style:text-properties style:font-name="Calibri" fo:font-weight="bold" style:font-weight-asian="bold" fo:letter-spacing="-0.0006in"/>
    </style:style>
    <style:style style:name="T1797" style:parent-style-name="Absatz-Standardschriftart" style:family="text">
      <style:text-properties style:font-name="Calibri" fo:font-weight="bold" style:font-weight-asian="bold" fo:letter-spacing="-0.0013in"/>
    </style:style>
    <style:style style:name="P1798" style:parent-style-name="Standard" style:family="paragraph">
      <style:paragraph-properties fo:line-height="5%"/>
    </style:style>
    <style:style style:name="P1799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180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8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0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80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80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80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80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0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80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0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81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81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812" style:parent-style-name="Standard" style:family="paragraph">
      <style:paragraph-properties fo:text-align="center"/>
    </style:style>
    <style:style style:name="T18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8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8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8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8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8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4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4" style:parent-style-name="Standard" style:family="paragraph">
      <style:paragraph-properties fo:line-height="5%"/>
    </style:style>
    <style:style style:name="P2425" style:parent-style-name="Standard" style:family="paragraph">
      <style:paragraph-properties fo:line-height="0.1701in" fo:margin-left="0.0138in">
        <style:tab-stops/>
      </style:paragraph-properties>
    </style:style>
    <style:style style:name="T2426" style:parent-style-name="Absatz-Standardschriftart" style:family="text">
      <style:text-properties style:font-name="Calibri" fo:font-weight="bold" style:font-weight-asian="bold" fo:letter-spacing="-0.0013in"/>
    </style:style>
    <style:style style:name="T2427" style:parent-style-name="Absatz-Standardschriftart" style:family="text">
      <style:text-properties style:font-name="Calibri" fo:font-weight="bold" style:font-weight-asian="bold" fo:letter-spacing="-0.0006in"/>
    </style:style>
    <style:style style:name="T2428" style:parent-style-name="Absatz-Standardschriftart" style:family="text">
      <style:text-properties style:font-name="Calibri" fo:font-weight="bold" style:font-weight-asian="bold" fo:letter-spacing="-0.0027in"/>
    </style:style>
    <style:style style:name="T2429" style:parent-style-name="Absatz-Standardschriftart" style:family="text">
      <style:text-properties style:font-name="Calibri" fo:font-weight="bold" style:font-weight-asian="bold"/>
    </style:style>
    <style:style style:name="T2430" style:parent-style-name="Absatz-Standardschriftart" style:family="text">
      <style:text-properties style:font-name="Calibri" fo:font-weight="bold" style:font-weight-asian="bold" fo:letter-spacing="0.0006in"/>
    </style:style>
    <style:style style:name="T2431" style:parent-style-name="Absatz-Standardschriftart" style:family="text">
      <style:text-properties style:font-name="Calibri" fo:font-weight="bold" style:font-weight-asian="bold" fo:letter-spacing="-0.0013in"/>
    </style:style>
    <style:style style:name="T2432" style:parent-style-name="Absatz-Standardschriftart" style:family="text">
      <style:text-properties style:font-name="Calibri" fo:font-weight="bold" style:font-weight-asian="bold" fo:letter-spacing="-0.0006in"/>
    </style:style>
    <style:style style:name="T2433" style:parent-style-name="Absatz-Standardschriftart" style:family="text">
      <style:text-properties style:font-name="Calibri" fo:font-weight="bold" style:font-weight-asian="bold"/>
    </style:style>
    <style:style style:name="T2434" style:parent-style-name="Absatz-Standardschriftart" style:family="text">
      <style:text-properties style:font-name="Calibri" fo:font-weight="bold" style:font-weight-asian="bold" fo:letter-spacing="-0.0006in"/>
    </style:style>
    <style:style style:name="T2435" style:parent-style-name="Absatz-Standardschriftart" style:family="text">
      <style:text-properties style:font-name="Calibri" fo:font-weight="bold" style:font-weight-asian="bold"/>
    </style:style>
    <style:style style:name="T2436" style:parent-style-name="Absatz-Standardschriftart" style:family="text">
      <style:text-properties style:font-name="Calibri" fo:font-weight="bold" style:font-weight-asian="bold" fo:letter-spacing="-0.0013in"/>
    </style:style>
    <style:style style:name="T2437" style:parent-style-name="Absatz-Standardschriftart" style:family="text">
      <style:text-properties style:font-name="Calibri" fo:font-weight="bold" style:font-weight-asian="bold" fo:letter-spacing="-0.0006in"/>
    </style:style>
    <style:style style:name="T2438" style:parent-style-name="Absatz-Standardschriftart" style:family="text">
      <style:text-properties style:font-name="Calibri" fo:font-weight="bold" style:font-weight-asian="bold" fo:letter-spacing="-0.0013in"/>
    </style:style>
    <style:style style:name="P2439" style:parent-style-name="Standard" style:family="paragraph">
      <style:paragraph-properties fo:line-height="5%"/>
    </style:style>
    <style:style style:name="P2440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244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44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43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444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445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44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44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4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44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5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451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45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2453" style:parent-style-name="Standard" style:family="paragraph">
      <style:paragraph-properties fo:text-align="center"/>
    </style:style>
    <style:style style:name="T24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2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4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5">
      <style:page-layout-properties fo:page-width="8.5in" fo:page-height="11in" style:print-orientation="portrait" fo:margin-top="2.0277in" fo:margin-left="1.0833in" fo:margin-bottom="0.958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6" style:parent-style-name="Standard" style:family="paragraph">
      <style:paragraph-properties fo:line-height="5%"/>
    </style:style>
    <style:style style:name="P3167" style:parent-style-name="Standard" style:family="paragraph">
      <style:paragraph-properties fo:line-height="0.1701in" fo:margin-left="0.0138in">
        <style:tab-stops/>
      </style:paragraph-properties>
    </style:style>
    <style:style style:name="T3168" style:parent-style-name="Absatz-Standardschriftart" style:family="text">
      <style:text-properties style:font-name="Calibri" fo:font-weight="bold" style:font-weight-asian="bold" fo:letter-spacing="-0.0013in"/>
    </style:style>
    <style:style style:name="T3169" style:parent-style-name="Absatz-Standardschriftart" style:family="text">
      <style:text-properties style:font-name="Calibri" fo:font-weight="bold" style:font-weight-asian="bold" fo:letter-spacing="-0.0006in"/>
    </style:style>
    <style:style style:name="T3170" style:parent-style-name="Absatz-Standardschriftart" style:family="text">
      <style:text-properties style:font-name="Calibri" fo:font-weight="bold" style:font-weight-asian="bold" fo:letter-spacing="-0.0027in"/>
    </style:style>
    <style:style style:name="T3171" style:parent-style-name="Absatz-Standardschriftart" style:family="text">
      <style:text-properties style:font-name="Calibri" fo:font-weight="bold" style:font-weight-asian="bold"/>
    </style:style>
    <style:style style:name="T3172" style:parent-style-name="Absatz-Standardschriftart" style:family="text">
      <style:text-properties style:font-name="Calibri" fo:font-weight="bold" style:font-weight-asian="bold" fo:letter-spacing="0.0006in"/>
    </style:style>
    <style:style style:name="T3173" style:parent-style-name="Absatz-Standardschriftart" style:family="text">
      <style:text-properties style:font-name="Calibri" fo:font-weight="bold" style:font-weight-asian="bold" fo:letter-spacing="-0.0013in"/>
    </style:style>
    <style:style style:name="T3174" style:parent-style-name="Absatz-Standardschriftart" style:family="text">
      <style:text-properties style:font-name="Calibri" fo:font-weight="bold" style:font-weight-asian="bold" fo:letter-spacing="-0.0006in"/>
    </style:style>
    <style:style style:name="T3175" style:parent-style-name="Absatz-Standardschriftart" style:family="text">
      <style:text-properties style:font-name="Calibri" fo:font-weight="bold" style:font-weight-asian="bold"/>
    </style:style>
    <style:style style:name="T3176" style:parent-style-name="Absatz-Standardschriftart" style:family="text">
      <style:text-properties style:font-name="Calibri" fo:font-weight="bold" style:font-weight-asian="bold" fo:letter-spacing="-0.0006in"/>
    </style:style>
    <style:style style:name="T3177" style:parent-style-name="Absatz-Standardschriftart" style:family="text">
      <style:text-properties style:font-name="Calibri" fo:font-weight="bold" style:font-weight-asian="bold"/>
    </style:style>
    <style:style style:name="T3178" style:parent-style-name="Absatz-Standardschriftart" style:family="text">
      <style:text-properties style:font-name="Calibri" fo:font-weight="bold" style:font-weight-asian="bold" fo:letter-spacing="-0.0013in"/>
    </style:style>
    <style:style style:name="T3179" style:parent-style-name="Absatz-Standardschriftart" style:family="text">
      <style:text-properties style:font-name="Calibri" fo:font-weight="bold" style:font-weight-asian="bold" fo:letter-spacing="-0.0006in"/>
    </style:style>
    <style:style style:name="T3180" style:parent-style-name="Absatz-Standardschriftart" style:family="text">
      <style:text-properties style:font-name="Calibri" fo:font-weight="bold" style:font-weight-asian="bold" fo:letter-spacing="-0.0013in"/>
    </style:style>
    <style:style style:name="P3181" style:parent-style-name="Standard" style:family="paragraph">
      <style:paragraph-properties fo:line-height="5%"/>
    </style:style>
    <style:style style:name="P3182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318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18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85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18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18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318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1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9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19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9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19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19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195" style:parent-style-name="Standard" style:family="paragraph">
      <style:paragraph-properties fo:text-align="center"/>
    </style:style>
    <style:style style:name="T31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3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1784" draw:id="id1" draw:style-name="a1" draw:name="Text Box 4" text:anchor-type="paragraph" svg:x="2.39722in" svg:y="1.86528in" svg:width="3.70069in" svg:height="0.18125in" style:rel-width="scale" style:rel-height="scale"><draw:text-box><text:p text:style-name="P3"><text:span text:style-name="T4">Assessoria</text:span><text:span text:style-name="T5"><text:s/>Especial</text:span><text:span text:style-name="T6"><text:s/></text:span><text:span text:style-name="T7">de</text:span><text:span text:style-name="T8"><text:s/></text:span><text:span text:style-name="T9">Promoção</text:span><text:span text:style-name="T10"><text:s/></text:span><text:span text:style-name="T11">para</text:span><text:span text:style-name="T12"><text:s/></text:span><text:span text:style-name="T13">o</text:span><text:span text:style-name="T14"><text:s/></text:span><text:span text:style-name="T15">Trabalho</text:span><text:span text:style-name="T16"><text:s/>Decente</text:span></text:p></draw:text-box><svg:title/><svg:desc/></draw:frame></text:p>
      </style:header>
      <style:footer>
        <text:p text:style-name="P17"><draw:custom-shape svg:x="1.16042in" svg:y="9.98611in" svg:width="6.17917in" svg:height="0.00139in" draw:z-index="0" draw:id="id2" draw:style-name="a2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1832" draw:id="id3" draw:style-name="a3" draw:name="Text Box 1" text:anchor-type="paragraph" svg:x="1.64375in" svg:y="10.01736in" svg:width="5.20625in" svg:height="0.33819in" style:rel-width="scale" style:rel-height="scale"><draw:text-box><text:p text:style-name="P18"><text:span text:style-name="T19">Secretaria<text:s/></text:span><text:span text:style-name="T20">Municipal</text:span><text:span text:style-name="T21"><text:s/></text:span><text:span text:style-name="T22">de</text:span><text:span text:style-name="T23"><text:s/></text:span><text:span text:style-name="T24">Direitos</text:span><text:span text:style-name="T25"><text:s/></text:span><text:span text:style-name="T26">Humanos</text:span><text:span text:style-name="T27"><text:s/></text:span><text:span text:style-name="T28">e</text:span><text:span text:style-name="T29"><text:s/></text:span><text:span text:style-name="T30">Cidadania</text:span></text:p><text:p text:style-name="P31"><text:span text:style-name="T32">Rua</text:span><text:span text:style-name="T33"><text:s/></text:span><text:span text:style-name="T34">Líbero</text:span><text:span text:style-name="T35"><text:s/></text:span><text:span text:style-name="T36">Badaró,</text:span><text:span text:style-name="T37"><text:s/></text:span><text:span text:style-name="T38">119</text:span><text:span text:style-name="T39"><text:s/></text:span><text:span text:style-name="T40">–</text:span><text:span text:style-name="T41"><text:s/></text:span><text:span text:style-name="T42">5º</text:span><text:span text:style-name="T43"><text:s/></text:span><text:span text:style-name="T44">andar</text:span><text:span text:style-name="T45"><text:s/></text:span><text:span text:style-name="T46">–</text:span><text:span text:style-name="T47"><text:s/></text:span><text:span text:style-name="T48">Centro</text:span><text:span text:style-name="T49"><text:s/></text:span><text:span text:style-name="T50">-</text:span><text:span text:style-name="T51"><text:s/>01009-000</text:span><text:span text:style-name="T52"><text:s/></text:span><text:span text:style-name="T53">–</text:span><text:span text:style-name="T54"><text:s/>São</text:span><text:span text:style-name="T55"><text:s/></text:span><text:span text:style-name="T56">Paulo/SP</text:span><text:span text:style-name="T57"><text:s/></text:span><text:span text:style-name="T58">|</text:span><text:span text:style-name="T59"><text:s/>55.11.3113.9644</text:span></text:p></draw:text-box><svg:title/><svg:desc/></draw:frame></text:p>
      </style:footer>
    </style:master-page>
    <style:master-page style:name="MP1" style:page-layout-name="PL1">
      <style:header>
        <text:p text:style-name="P482"><draw:frame draw:id="id4" draw:style-name="a4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1784" draw:id="id5" draw:style-name="a5" draw:name="Text Box 4" text:anchor-type="paragraph" svg:x="2.39722in" svg:y="1.86528in" svg:width="3.70069in" svg:height="0.18125in" style:rel-width="scale" style:rel-height="scale"><draw:text-box><text:p text:style-name="P483"><text:span text:style-name="T484">Assessoria</text:span><text:span text:style-name="T485"><text:s/>Especial</text:span><text:span text:style-name="T486"><text:s/></text:span><text:span text:style-name="T487">de</text:span><text:span text:style-name="T488"><text:s/></text:span><text:span text:style-name="T489">Promoção</text:span><text:span text:style-name="T490"><text:s/></text:span><text:span text:style-name="T491">para</text:span><text:span text:style-name="T492"><text:s/></text:span><text:span text:style-name="T493">o</text:span><text:span text:style-name="T494"><text:s/></text:span><text:span text:style-name="T495">Trabalho</text:span><text:span text:style-name="T496"><text:s/>Decente</text:span></text:p></draw:text-box><svg:title/><svg:desc/></draw:frame></text:p>
      </style:header>
      <style:footer>
        <text:p text:style-name="P497"><draw:custom-shape svg:x="1.16042in" svg:y="9.98611in" svg:width="6.17917in" svg:height="0.00139in" draw:z-index="0" draw:id="id6" draw:style-name="a6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1832" draw:id="id7" draw:style-name="a7" draw:name="Text Box 1" text:anchor-type="paragraph" svg:x="1.64375in" svg:y="10.01736in" svg:width="5.20625in" svg:height="0.33819in" style:rel-width="scale" style:rel-height="scale"><draw:text-box><text:p text:style-name="P498"><text:span text:style-name="T499">Secretaria<text:s/></text:span><text:span text:style-name="T500">Municipal</text:span><text:span text:style-name="T501"><text:s/></text:span><text:span text:style-name="T502">de</text:span><text:span text:style-name="T503"><text:s/></text:span><text:span text:style-name="T504">Direitos</text:span><text:span text:style-name="T505"><text:s/></text:span><text:span text:style-name="T506">Humanos</text:span><text:span text:style-name="T507"><text:s/></text:span><text:span text:style-name="T508">e</text:span><text:span text:style-name="T509"><text:s/></text:span><text:span text:style-name="T510">Cidadania</text:span></text:p><text:p text:style-name="P511"><text:span text:style-name="T512">Rua</text:span><text:span text:style-name="T513"><text:s/></text:span><text:span text:style-name="T514">Líbero</text:span><text:span text:style-name="T515"><text:s/></text:span><text:span text:style-name="T516">Badaró,</text:span><text:span text:style-name="T517"><text:s/></text:span><text:span text:style-name="T518">119</text:span><text:span text:style-name="T519"><text:s/></text:span><text:span text:style-name="T520">–</text:span><text:span text:style-name="T521"><text:s/></text:span><text:span text:style-name="T522">5º</text:span><text:span text:style-name="T523"><text:s/></text:span><text:span text:style-name="T524">andar</text:span><text:span text:style-name="T525"><text:s/></text:span><text:span text:style-name="T526">–</text:span><text:span text:style-name="T527"><text:s/></text:span><text:span text:style-name="T528">Centro</text:span><text:span text:style-name="T529"><text:s/></text:span><text:span text:style-name="T530">-</text:span><text:span text:style-name="T531"><text:s/>01009-000</text:span><text:span text:style-name="T532"><text:s/></text:span><text:span text:style-name="T533">–</text:span><text:span text:style-name="T534"><text:s/>São</text:span><text:span text:style-name="T535"><text:s/></text:span><text:span text:style-name="T536">Paulo/SP</text:span><text:span text:style-name="T537"><text:s/></text:span><text:span text:style-name="T538">|</text:span><text:span text:style-name="T539"><text:s/>55.11.3113.9644</text:span></text:p></draw:text-box><svg:title/><svg:desc/></draw:frame></text:p>
      </style:footer>
    </style:master-page>
    <style:master-page style:name="MP2" style:page-layout-name="PL2">
      <style:header>
        <text:p text:style-name="P1129"><draw:frame draw:id="id8" draw:style-name="a8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1784" draw:id="id9" draw:style-name="a9" draw:name="Text Box 4" text:anchor-type="paragraph" svg:x="2.39722in" svg:y="1.86528in" svg:width="3.70069in" svg:height="0.18125in" style:rel-width="scale" style:rel-height="scale"><draw:text-box><text:p text:style-name="P1130"><text:span text:style-name="T1131">Assessoria</text:span><text:span text:style-name="T1132"><text:s/>Especial</text:span><text:span text:style-name="T1133"><text:s/></text:span><text:span text:style-name="T1134">de</text:span><text:span text:style-name="T1135"><text:s/></text:span><text:span text:style-name="T1136">Promoção</text:span><text:span text:style-name="T1137"><text:s/></text:span><text:span text:style-name="T1138">para</text:span><text:span text:style-name="T1139"><text:s/></text:span><text:span text:style-name="T1140">o</text:span><text:span text:style-name="T1141"><text:s/></text:span><text:span text:style-name="T1142">Trabalho</text:span><text:span text:style-name="T1143"><text:s/>Decente</text:span></text:p></draw:text-box><svg:title/><svg:desc/></draw:frame></text:p>
      </style:header>
      <style:footer>
        <text:p text:style-name="P1144"><draw:custom-shape svg:x="1.16042in" svg:y="9.98611in" svg:width="6.17917in" svg:height="0.00139in" draw:z-index="0" draw:id="id10" draw:style-name="a10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1832" draw:id="id11" draw:style-name="a11" draw:name="Text Box 1" text:anchor-type="paragraph" svg:x="1.64375in" svg:y="10.01736in" svg:width="5.20625in" svg:height="0.33819in" style:rel-width="scale" style:rel-height="scale"><draw:text-box><text:p text:style-name="P1145"><text:span text:style-name="T1146">Secretaria<text:s/></text:span><text:span text:style-name="T1147">Municipal</text:span><text:span text:style-name="T1148"><text:s/></text:span><text:span text:style-name="T1149">de</text:span><text:span text:style-name="T1150"><text:s/></text:span><text:span text:style-name="T1151">Direitos</text:span><text:span text:style-name="T1152"><text:s/></text:span><text:span text:style-name="T1153">Humanos</text:span><text:span text:style-name="T1154"><text:s/></text:span><text:span text:style-name="T1155">e</text:span><text:span text:style-name="T1156"><text:s/></text:span><text:span text:style-name="T1157">Cidadania</text:span></text:p><text:p text:style-name="P1158"><text:span text:style-name="T1159">Rua</text:span><text:span text:style-name="T1160"><text:s/></text:span><text:span text:style-name="T1161">Líbero</text:span><text:span text:style-name="T1162"><text:s/></text:span><text:span text:style-name="T1163">Badaró,</text:span><text:span text:style-name="T1164"><text:s/></text:span><text:span text:style-name="T1165">119</text:span><text:span text:style-name="T1166"><text:s/></text:span><text:span text:style-name="T1167">–</text:span><text:span text:style-name="T1168"><text:s/></text:span><text:span text:style-name="T1169">5º</text:span><text:span text:style-name="T1170"><text:s/></text:span><text:span text:style-name="T1171">andar</text:span><text:span text:style-name="T1172"><text:s/></text:span><text:span text:style-name="T1173">–</text:span><text:span text:style-name="T1174"><text:s/></text:span><text:span text:style-name="T1175">Centro</text:span><text:span text:style-name="T1176"><text:s/></text:span><text:span text:style-name="T1177">-</text:span><text:span text:style-name="T1178"><text:s/>01009-000</text:span><text:span text:style-name="T1179"><text:s/></text:span><text:span text:style-name="T1180">–</text:span><text:span text:style-name="T1181"><text:s/>São</text:span><text:span text:style-name="T1182"><text:s/></text:span><text:span text:style-name="T1183">Paulo/SP</text:span><text:span text:style-name="T1184"><text:s/></text:span><text:span text:style-name="T1185">|</text:span><text:span text:style-name="T1186"><text:s/>55.11.3113.9644</text:span></text:p></draw:text-box><svg:title/><svg:desc/></draw:frame></text:p>
      </style:footer>
    </style:master-page>
    <style:master-page style:name="MP3" style:page-layout-name="PL3">
      <style:header>
        <text:p text:style-name="P1783"><draw:frame draw:id="id12" draw:style-name="a12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1784" draw:id="id13" draw:style-name="a13" draw:name="Text Box 4" text:anchor-type="paragraph" svg:x="2.39722in" svg:y="1.86528in" svg:width="3.70069in" svg:height="0.18125in" style:rel-width="scale" style:rel-height="scale"><draw:text-box><text:p text:style-name="P1784"><text:span text:style-name="T1785">Assessoria</text:span><text:span text:style-name="T1786"><text:s/>Especial</text:span><text:span text:style-name="T1787"><text:s/></text:span><text:span text:style-name="T1788">de</text:span><text:span text:style-name="T1789"><text:s/></text:span><text:span text:style-name="T1790">Promoção</text:span><text:span text:style-name="T1791"><text:s/></text:span><text:span text:style-name="T1792">para</text:span><text:span text:style-name="T1793"><text:s/></text:span><text:span text:style-name="T1794">o</text:span><text:span text:style-name="T1795"><text:s/></text:span><text:span text:style-name="T1796">Trabalho</text:span><text:span text:style-name="T1797"><text:s/>Decente</text:span></text:p></draw:text-box><svg:title/><svg:desc/></draw:frame></text:p>
      </style:header>
      <style:footer>
        <text:p text:style-name="P1798"><draw:custom-shape svg:x="1.16042in" svg:y="9.98611in" svg:width="6.17917in" svg:height="0.00139in" draw:z-index="0" draw:id="id14" draw:style-name="a14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1832" draw:id="id15" draw:style-name="a15" draw:name="Text Box 1" text:anchor-type="paragraph" svg:x="1.64375in" svg:y="10.01736in" svg:width="5.20625in" svg:height="0.33819in" style:rel-width="scale" style:rel-height="scale"><draw:text-box><text:p text:style-name="P1799"><text:span text:style-name="T1800">Secretaria<text:s/></text:span><text:span text:style-name="T1801">Municipal</text:span><text:span text:style-name="T1802"><text:s/></text:span><text:span text:style-name="T1803">de</text:span><text:span text:style-name="T1804"><text:s/></text:span><text:span text:style-name="T1805">Direitos</text:span><text:span text:style-name="T1806"><text:s/></text:span><text:span text:style-name="T1807">Humanos</text:span><text:span text:style-name="T1808"><text:s/></text:span><text:span text:style-name="T1809">e</text:span><text:span text:style-name="T1810"><text:s/></text:span><text:span text:style-name="T1811">Cidadania</text:span></text:p><text:p text:style-name="P1812"><text:span text:style-name="T1813">Rua</text:span><text:span text:style-name="T1814"><text:s/></text:span><text:span text:style-name="T1815">Líbero</text:span><text:span text:style-name="T1816"><text:s/></text:span><text:span text:style-name="T1817">Badaró,</text:span><text:span text:style-name="T1818"><text:s/></text:span><text:span text:style-name="T1819">119</text:span><text:span text:style-name="T1820"><text:s/></text:span><text:span text:style-name="T1821">–</text:span><text:span text:style-name="T1822"><text:s/></text:span><text:span text:style-name="T1823">5º</text:span><text:span text:style-name="T1824"><text:s/></text:span><text:span text:style-name="T1825">andar</text:span><text:span text:style-name="T1826"><text:s/></text:span><text:span text:style-name="T1827">–</text:span><text:span text:style-name="T1828"><text:s/></text:span><text:span text:style-name="T1829">Centro</text:span><text:span text:style-name="T1830"><text:s/></text:span><text:span text:style-name="T1831">-</text:span><text:span text:style-name="T1832"><text:s/>01009-000</text:span><text:span text:style-name="T1833"><text:s/></text:span><text:span text:style-name="T1834">–</text:span><text:span text:style-name="T1835"><text:s/>São</text:span><text:span text:style-name="T1836"><text:s/></text:span><text:span text:style-name="T1837">Paulo/SP</text:span><text:span text:style-name="T1838"><text:s/></text:span><text:span text:style-name="T1839">|</text:span><text:span text:style-name="T1840"><text:s/>55.11.3113.9644</text:span></text:p></draw:text-box><svg:title/><svg:desc/></draw:frame></text:p>
      </style:footer>
    </style:master-page>
    <style:master-page style:name="MP4" style:page-layout-name="PL4">
      <style:header>
        <text:p text:style-name="P2424"><draw:frame draw:id="id16" draw:style-name="a16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1784" draw:id="id17" draw:style-name="a17" draw:name="Text Box 4" text:anchor-type="paragraph" svg:x="2.39722in" svg:y="1.86528in" svg:width="3.70069in" svg:height="0.18125in" style:rel-width="scale" style:rel-height="scale"><draw:text-box><text:p text:style-name="P2425"><text:span text:style-name="T2426">Assessoria</text:span><text:span text:style-name="T2427"><text:s/>Especial</text:span><text:span text:style-name="T2428"><text:s/></text:span><text:span text:style-name="T2429">de</text:span><text:span text:style-name="T2430"><text:s/></text:span><text:span text:style-name="T2431">Promoção</text:span><text:span text:style-name="T2432"><text:s/></text:span><text:span text:style-name="T2433">para</text:span><text:span text:style-name="T2434"><text:s/></text:span><text:span text:style-name="T2435">o</text:span><text:span text:style-name="T2436"><text:s/></text:span><text:span text:style-name="T2437">Trabalho</text:span><text:span text:style-name="T2438"><text:s/>Decente</text:span></text:p></draw:text-box><svg:title/><svg:desc/></draw:frame></text:p>
      </style:header>
      <style:footer>
        <text:p text:style-name="P2439"><draw:custom-shape svg:x="1.16042in" svg:y="9.98611in" svg:width="6.17917in" svg:height="0.00139in" draw:z-index="0" draw:id="id18" draw:style-name="a18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1832" draw:id="id19" draw:style-name="a19" draw:name="Text Box 1" text:anchor-type="paragraph" svg:x="1.64375in" svg:y="10.01736in" svg:width="5.20625in" svg:height="0.33819in" style:rel-width="scale" style:rel-height="scale"><draw:text-box><text:p text:style-name="P2440"><text:span text:style-name="T2441">Secretaria<text:s/></text:span><text:span text:style-name="T2442">Municipal</text:span><text:span text:style-name="T2443"><text:s/></text:span><text:span text:style-name="T2444">de</text:span><text:span text:style-name="T2445"><text:s/></text:span><text:span text:style-name="T2446">Direitos</text:span><text:span text:style-name="T2447"><text:s/></text:span><text:span text:style-name="T2448">Humanos</text:span><text:span text:style-name="T2449"><text:s/></text:span><text:span text:style-name="T2450">e</text:span><text:span text:style-name="T2451"><text:s/></text:span><text:span text:style-name="T2452">Cidadania</text:span></text:p><text:p text:style-name="P2453"><text:span text:style-name="T2454">Rua</text:span><text:span text:style-name="T2455"><text:s/></text:span><text:span text:style-name="T2456">Líbero</text:span><text:span text:style-name="T2457"><text:s/></text:span><text:span text:style-name="T2458">Badaró,</text:span><text:span text:style-name="T2459"><text:s/></text:span><text:span text:style-name="T2460">119</text:span><text:span text:style-name="T2461"><text:s/></text:span><text:span text:style-name="T2462">–</text:span><text:span text:style-name="T2463"><text:s/></text:span><text:span text:style-name="T2464">5º</text:span><text:span text:style-name="T2465"><text:s/></text:span><text:span text:style-name="T2466">andar</text:span><text:span text:style-name="T2467"><text:s/></text:span><text:span text:style-name="T2468">–</text:span><text:span text:style-name="T2469"><text:s/></text:span><text:span text:style-name="T2470">Centro</text:span><text:span text:style-name="T2471"><text:s/></text:span><text:span text:style-name="T2472">-</text:span><text:span text:style-name="T2473"><text:s/>01009-000</text:span><text:span text:style-name="T2474"><text:s/></text:span><text:span text:style-name="T2475">–</text:span><text:span text:style-name="T2476"><text:s/>São</text:span><text:span text:style-name="T2477"><text:s/></text:span><text:span text:style-name="T2478">Paulo/SP</text:span><text:span text:style-name="T2479"><text:s/></text:span><text:span text:style-name="T2480">|</text:span><text:span text:style-name="T2481"><text:s/>55.11.3113.9644</text:span></text:p></draw:text-box><svg:title/><svg:desc/></draw:frame></text:p>
      </style:footer>
    </style:master-page>
    <style:master-page style:name="MP5" style:page-layout-name="PL5">
      <style:header>
        <text:p text:style-name="P3166"><draw:frame draw:id="id20" draw:style-name="a20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1784" draw:id="id21" draw:style-name="a21" draw:name="Text Box 4" text:anchor-type="paragraph" svg:x="2.39722in" svg:y="1.86528in" svg:width="3.70069in" svg:height="0.18125in" style:rel-width="scale" style:rel-height="scale"><draw:text-box><text:p text:style-name="P3167"><text:span text:style-name="T3168">Assessoria</text:span><text:span text:style-name="T3169"><text:s/>Especial</text:span><text:span text:style-name="T3170"><text:s/></text:span><text:span text:style-name="T3171">de</text:span><text:span text:style-name="T3172"><text:s/></text:span><text:span text:style-name="T3173">Promoção</text:span><text:span text:style-name="T3174"><text:s/></text:span><text:span text:style-name="T3175">para</text:span><text:span text:style-name="T3176"><text:s/></text:span><text:span text:style-name="T3177">o</text:span><text:span text:style-name="T3178"><text:s/></text:span><text:span text:style-name="T3179">Trabalho</text:span><text:span text:style-name="T3180"><text:s/>Decente</text:span></text:p></draw:text-box><svg:title/><svg:desc/></draw:frame></text:p>
      </style:header>
      <style:footer>
        <text:p text:style-name="P3181"><draw:custom-shape svg:x="1.16042in" svg:y="9.98611in" svg:width="6.17917in" svg:height="0.00139in" draw:z-index="0" draw:id="id22" draw:style-name="a22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1832" draw:id="id23" draw:style-name="a23" draw:name="Text Box 1" text:anchor-type="paragraph" svg:x="1.64375in" svg:y="10.01736in" svg:width="5.20625in" svg:height="0.33819in" style:rel-width="scale" style:rel-height="scale"><draw:text-box><text:p text:style-name="P3182"><text:span text:style-name="T3183">Secretaria<text:s/></text:span><text:span text:style-name="T3184">Municipal</text:span><text:span text:style-name="T3185"><text:s/></text:span><text:span text:style-name="T3186">de</text:span><text:span text:style-name="T3187"><text:s/></text:span><text:span text:style-name="T3188">Direitos</text:span><text:span text:style-name="T3189"><text:s/></text:span><text:span text:style-name="T3190">Humanos</text:span><text:span text:style-name="T3191"><text:s/></text:span><text:span text:style-name="T3192">e</text:span><text:span text:style-name="T3193"><text:s/></text:span><text:span text:style-name="T3194">Cidadania</text:span></text:p><text:p text:style-name="P3195"><text:span text:style-name="T3196">Rua</text:span><text:span text:style-name="T3197"><text:s/></text:span><text:span text:style-name="T3198">Líbero</text:span><text:span text:style-name="T3199"><text:s/></text:span><text:span text:style-name="T3200">Badaró,</text:span><text:span text:style-name="T3201"><text:s/></text:span><text:span text:style-name="T3202">119</text:span><text:span text:style-name="T3203"><text:s/></text:span><text:span text:style-name="T3204">–</text:span><text:span text:style-name="T3205"><text:s/></text:span><text:span text:style-name="T3206">5º</text:span><text:span text:style-name="T3207"><text:s/></text:span><text:span text:style-name="T3208">andar</text:span><text:span text:style-name="T3209"><text:s/></text:span><text:span text:style-name="T3210">–</text:span><text:span text:style-name="T3211"><text:s/></text:span><text:span text:style-name="T3212">Centro</text:span><text:span text:style-name="T3213"><text:s/></text:span><text:span text:style-name="T3214">-</text:span><text:span text:style-name="T3215"><text:s/>01009-000</text:span><text:span text:style-name="T3216"><text:s/></text:span><text:span text:style-name="T3217">–</text:span><text:span text:style-name="T3218"><text:s/>São</text:span><text:span text:style-name="T3219"><text:s/></text:span><text:span text:style-name="T3220">Paulo/SP</text:span><text:span text:style-name="T3221"><text:s/></text:span><text:span text:style-name="T3222">|</text:span><text:span text:style-name="T3223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1T13:22:00Z</meta:creation-date>
    <dc:date>2018-03-01T13:22:00Z</dc:date>
    <meta:template xlink:href="Normal.dotm" xlink:type="simple"/>
    <meta:editing-cycles>2</meta:editing-cycles>
    <meta:editing-duration>PT0S</meta:editing-duration>
    <meta:user-defined meta:name="Created" meta:value-type="date">2018-03-01T00:00:00Z</meta:user-defined>
    <meta:user-defined meta:name="LastSaved" meta:value-type="date">2018-03-01T00:00:00Z</meta:user-defined>
    <meta:document-statistic meta:page-count="6" meta:paragraph-count="56" meta:word-count="2014" meta:character-count="12530" meta:row-count="219" meta:non-whitespace-character-count="10555"/>
  </office:meta>
</office:document-meta>
</file>