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472in" text:min-label-width="0.25in"/>
      </text:list-level-style-number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472in" text:min-label-width="0.25in"/>
        <style:text-properties style:font-name="Symbol"/>
      </text:list-level-style-bullet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64" style:parent-style-name="Überschrift1" style:family="paragraph">
      <style:paragraph-properties fo:text-align="center" fo:margin-top="0.0354in" fo:line-height="191%" fo:margin-left="1.2402in" fo:margin-right="1.2444in" fo:text-indent="0in">
        <style:tab-stops/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4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55in"/>
    </style:style>
    <style:style style:name="T69" style:parent-style-name="Absatz-Standardschriftart" style:family="text">
      <style:text-properties fo:letter-spacing="-0.006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1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76in"/>
    </style:style>
    <style:style style:name="T75" style:parent-style-name="Absatz-Standardschriftart" style:family="text">
      <style:text-properties style:font-name="Times New Roman" fo:letter-spacing="0.034in" style:text-scale="99%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4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P83" style:parent-style-name="Textkörper" style:family="paragraph">
      <style:paragraph-properties fo:text-align="center" fo:margin-top="0in" fo:line-height="0.2006in" fo:margin-left="0.1388in" fo:margin-right="0.1437in" fo:text-indent="0in">
        <style:tab-stops/>
      </style:paragraph-properties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7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08" style:parent-style-name="Überschrift1" style:family="paragraph">
      <style:paragraph-properties fo:text-align="center" fo:margin-left="1.2395in" fo:margin-right="1.2444in" fo:text-indent="0in">
        <style:tab-stops/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76in"/>
    </style:style>
    <style:style style:name="T111" style:parent-style-name="Absatz-Standardschriftart" style:family="text">
      <style:text-properties fo:letter-spacing="-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62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117" style:parent-style-name="Textkörper" style:family="paragraph">
      <style:paragraph-properties fo:text-align="justify" fo:margin-top="0in" fo:margin-right="0.1in" fo:text-indent="0in"/>
    </style:style>
    <style:style style:name="T118" style:parent-style-name="Absatz-Standardschriftart" style:family="text">
      <style:text-properties fo:font-weight="bold" style:font-weight-asian="bold"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8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0.0361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29in"/>
    </style:style>
    <style:style style:name="T142" style:parent-style-name="Absatz-Standardschriftart" style:family="text">
      <style:text-properties fo:letter-spacing="0.023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3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9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4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4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5in"/>
    </style:style>
    <style:style style:name="T155" style:parent-style-name="Absatz-Standardschriftart" style:family="text">
      <style:text-properties style:font-name="Times New Roman" fo:letter-spacing="0.061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5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0.020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59in"/>
    </style:style>
    <style:style style:name="T163" style:parent-style-name="Absatz-Standardschriftart" style:family="text">
      <style:text-properties fo:letter-spacing="0.017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5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6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06in"/>
    </style:style>
    <style:style style:name="P18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1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82" style:parent-style-name="Textkörper" style:family="paragraph">
      <style:paragraph-properties fo:text-align="justify" fo:margin-top="0in" fo:text-indent="0in"/>
    </style:style>
    <style:style style:name="T183" style:parent-style-name="Absatz-Standardschriftart" style:family="text">
      <style:text-properties fo:letter-spacing="-0.0006in"/>
    </style:style>
    <style:style style:name="P184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34in"/>
    </style:style>
    <style:style style:name="P193" style:parent-style-name="Textkörper" style:family="paragraph">
      <style:paragraph-properties fo:margin-top="0.0812in" fo:margin-right="0.109in">
        <style:tab-stops>
          <style:tab-stop style:type="left" style:position="0.0006in"/>
        </style:tab-stops>
      </style:paragraph-properties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9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6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6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01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45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48in"/>
    </style:style>
    <style:style style:name="T221" style:parent-style-name="Absatz-Standardschriftart" style:family="text">
      <style:text-properties fo:letter-spacing="-0.0006in"/>
    </style:style>
    <style:style style:name="P222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06in"/>
    </style:style>
    <style:style style:name="P238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P249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55in"/>
    </style:style>
    <style:style style:name="T252" style:parent-style-name="Absatz-Standardschriftart" style:family="text">
      <style:text-properties fo:letter-spacing="-0.0006in"/>
    </style:style>
    <style:style style:name="P253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54" style:parent-style-name="Textkörper" style:family="paragraph">
      <style:paragraph-properties fo:margin-top="0.15in" fo:margin-right="0.1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style:font-name="Times New Roman" fo:letter-spacing="0.038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85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86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87" style:parent-style-name="Absatz-Standardschriftart" style:family="text">
      <style:text-properties fo:letter-spacing="-0.0048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41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8in"/>
    </style:style>
    <style:style style:name="P295" style:parent-style-name="Textkörper" style:family="paragraph">
      <style:paragraph-properties fo:margin-right="0.109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0.0097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0.009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38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8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P329" style:parent-style-name="Textkörper" style:family="paragraph">
      <style:paragraph-properties fo:margin-right="0.1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0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style:font-name="Times New Roman" fo:letter-spacing="0.0284in" style:text-scale="99%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2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76in"/>
    </style:style>
    <style:style style:name="P378" style:parent-style-name="Standard" style:master-page-name="MP1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441" style:parent-style-name="Textkörper" style:family="paragraph">
      <style:paragraph-properties fo:margin-top="0.0354in" fo:margin-right="0.109in" fo:text-indent="0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06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fo:letter-spacing="0.034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41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P485" style:parent-style-name="Textkörper" style:family="paragraph">
      <style:paragraph-properties fo:text-align="justify" fo:margin-right="0.1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38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0.013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409in" style:text-scale="99%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27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4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34in"/>
    </style:style>
    <style:style style:name="P549" style:parent-style-name="Textkörper" style:family="paragraph">
      <style:paragraph-properties fo:text-align="justify" fo:margin-right="0.098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7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0.00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7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04in"/>
    </style:style>
    <style:style style:name="T569" style:parent-style-name="Absatz-Standardschriftart" style:family="text">
      <style:text-properties fo:letter-spacing="0.0097in"/>
    </style:style>
    <style:style style:name="T570" style:parent-style-name="Absatz-Standardschriftart" style:family="text">
      <style:text-properties style:font-name="Times New Roman" fo:letter-spacing="0.043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437in"/>
    </style:style>
    <style:style style:name="T590" style:parent-style-name="Absatz-Standardschriftart" style:family="text">
      <style:text-properties fo:letter-spacing="0.036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6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0.0361in"/>
    </style:style>
    <style:style style:name="T602" style:parent-style-name="Absatz-Standardschriftart" style:family="text">
      <style:text-properties fo:letter-spacing="0.034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0.0354in"/>
    </style:style>
    <style:style style:name="T606" style:parent-style-name="Absatz-Standardschriftart" style:family="text">
      <style:text-properties fo:letter-spacing="0.036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6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18in"/>
    </style:style>
    <style:style style:name="T616" style:parent-style-name="Absatz-Standardschriftart" style:family="text">
      <style:text-properties fo:letter-spacing="-0.018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16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17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17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P63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31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632" style:parent-style-name="Überschrift1" style:family="paragraph">
      <style:paragraph-properties fo:margin-right="0.109in">
        <style:tab-stops>
          <style:tab-stop style:type="left" style:position="0.0006in"/>
        </style:tab-stops>
      </style:paragraph-properties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0.005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style:font-name="Times New Roman" fo:letter-spacing="0.0506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55in"/>
    </style:style>
    <style:style style:name="T653" style:parent-style-name="Absatz-Standardschriftart" style:family="text">
      <style:text-properties fo:letter-spacing="-0.0055in"/>
    </style:style>
    <style:style style:name="T654" style:parent-style-name="Absatz-Standardschriftart" style:family="text">
      <style:text-properties fo:letter-spacing="-0.0006in"/>
    </style:style>
    <style:style style:name="P655" style:parent-style-name="Textkörper" style:family="paragraph">
      <style:paragraph-properties fo:text-align="justify" fo:margin-right="0.097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7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style:font-name="Times New Roman" fo:letter-spacing="0.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34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34in" style:text-scale="99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54in"/>
    </style:style>
    <style:style style:name="T701" style:parent-style-name="Absatz-Standardschriftart" style:family="text">
      <style:text-properties fo:letter-spacing="0.036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6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7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5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36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7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354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-0.0006in"/>
    </style:style>
    <style:style style:name="P733" style:parent-style-name="Textkörper" style:family="paragraph">
      <style:paragraph-properties fo:text-align="justify" fo:margin-top="0.0861in" fo:margin-right="0.1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395in" style:text-scale="99%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7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11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7in"/>
    </style:style>
    <style:style style:name="T769" style:parent-style-name="Absatz-Standardschriftart" style:family="text">
      <style:text-properties fo:letter-spacing="0.010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7in"/>
    </style:style>
    <style:style style:name="T772" style:parent-style-name="Absatz-Standardschriftart" style:family="text">
      <style:text-properties fo:letter-spacing="0.0104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style:font-name="Times New Roman" fo:letter-spacing="0.0493in" style:text-scale="99%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34in"/>
    </style:style>
    <style:style style:name="T782" style:parent-style-name="Absatz-Standardschriftart" style:family="text">
      <style:text-properties fo:letter-spacing="-0.0006in"/>
    </style:style>
    <style:style style:name="P783" style:parent-style-name="Textkörper" style:family="paragraph">
      <style:paragraph-properties fo:text-align="justify" fo:margin-right="0.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31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13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2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31in"/>
    </style:style>
    <style:style style:name="T798" style:parent-style-name="Absatz-Standardschriftart" style:family="text">
      <style:text-properties fo:letter-spacing="0.011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0.020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11in"/>
    </style:style>
    <style:style style:name="T806" style:parent-style-name="Absatz-Standardschriftart" style:family="text">
      <style:text-properties style:font-name="Times New Roman" fo:letter-spacing="0.0368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11in"/>
    </style:style>
    <style:style style:name="T811" style:parent-style-name="Absatz-Standardschriftart" style:family="text">
      <style:text-properties fo:letter-spacing="0.010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0.0104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1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9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style:font-name="Times New Roman" fo:letter-spacing="0.0243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06in"/>
    </style:style>
    <style:style style:name="P836" style:parent-style-name="Textkörper" style:family="paragraph">
      <style:paragraph-properties fo:text-align="justify" fo:margin-right="0.098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1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0.0125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0.012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2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0.0125in"/>
    </style:style>
    <style:style style:name="T853" style:parent-style-name="Absatz-Standardschriftart" style:family="text">
      <style:text-properties fo:letter-spacing="0.008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style:font-name="Times New Roman" fo:letter-spacing="0.0409in" style:text-scale="99%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19in"/>
    </style:style>
    <style:style style:name="T860" style:parent-style-name="Absatz-Standardschriftart" style:family="text">
      <style:text-properties fo:letter-spacing="0.036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47in"/>
    </style:style>
    <style:style style:name="T863" style:parent-style-name="Absatz-Standardschriftart" style:family="text">
      <style:text-properties fo:letter-spacing="0.034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2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6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6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5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4in"/>
    </style:style>
    <style:style style:name="T877" style:parent-style-name="Absatz-Standardschriftart" style:family="text">
      <style:text-properties fo:letter-spacing="0.036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409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1in"/>
    </style:style>
    <style:style style:name="T891" style:parent-style-name="Absatz-Standardschriftart" style:family="text">
      <style:text-properties fo:letter-spacing="0.011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04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27in" style:text-scale="99%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0.0104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83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style:font-name="Times New Roman" fo:letter-spacing="0.040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06in"/>
    </style:style>
    <style:style style:name="P930" style:parent-style-name="Textkörper" style:family="paragraph">
      <style:paragraph-properties fo:text-align="justify" fo:margin-right="0.1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04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284in" style:text-scale="99%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27in"/>
    </style:style>
    <style:style style:name="P961" style:parent-style-name="Textkörper" style:family="paragraph">
      <style:paragraph-properties fo:text-align="justify" fo:margin-right="0.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7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6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5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0.0277in"/>
    </style:style>
    <style:style style:name="T970" style:parent-style-name="Absatz-Standardschriftart" style:family="text">
      <style:text-properties fo:letter-spacing="0.0277in"/>
    </style:style>
    <style:style style:name="T971" style:parent-style-name="Absatz-Standardschriftart" style:family="text">
      <style:text-properties fo:letter-spacing="0.025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7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7in"/>
    </style:style>
    <style:style style:name="T976" style:parent-style-name="Absatz-Standardschriftart" style:family="text">
      <style:text-properties fo:letter-spacing="0.027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63in"/>
    </style:style>
    <style:style style:name="T981" style:parent-style-name="Absatz-Standardschriftart" style:family="text">
      <style:text-properties fo:letter-spacing="0.027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fo:letter-spacing="0.0298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69in"/>
    </style:style>
    <style:style style:name="P986" style:parent-style-name="Standard" style:master-page-name="MP2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1049" style:parent-style-name="Überschrift1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48in"/>
    </style:style>
    <style:style style:name="T1052" style:parent-style-name="Absatz-Standardschriftart" style:family="text">
      <style:text-properties fo:letter-spacing="-0.0048in"/>
    </style:style>
    <style:style style:name="T1053" style:parent-style-name="Absatz-Standardschriftart" style:family="text">
      <style:text-properties fo:letter-spacing="-0.004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48in"/>
    </style:style>
    <style:style style:name="P1061" style:parent-style-name="Textkörper" style:family="paragraph">
      <style:paragraph-properties fo:text-align="justify" fo:margin-right="0.1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4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2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33in"/>
    </style:style>
    <style:style style:name="T1068" style:parent-style-name="Absatz-Standardschriftart" style:family="text">
      <style:text-properties fo:letter-spacing="0.0347in"/>
    </style:style>
    <style:style style:name="T1069" style:parent-style-name="Absatz-Standardschriftart" style:family="text">
      <style:text-properties fo:letter-spacing="0.032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47in"/>
    </style:style>
    <style:style style:name="T1074" style:parent-style-name="Absatz-Standardschriftart" style:family="text">
      <style:text-properties fo:letter-spacing="0.032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61in"/>
    </style:style>
    <style:style style:name="T1079" style:parent-style-name="Absatz-Standardschriftart" style:family="text">
      <style:text-properties fo:letter-spacing="0.033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25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277in"/>
    </style:style>
    <style:style style:name="T1084" style:parent-style-name="Absatz-Standardschriftart" style:family="text">
      <style:text-properties fo:letter-spacing="0.027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63in"/>
    </style:style>
    <style:style style:name="T1087" style:parent-style-name="Absatz-Standardschriftart" style:family="text">
      <style:text-properties fo:letter-spacing="0.027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77in"/>
    </style:style>
    <style:style style:name="T1090" style:parent-style-name="Absatz-Standardschriftart" style:family="text">
      <style:text-properties fo:letter-spacing="0.0263in"/>
    </style:style>
    <style:style style:name="T1091" style:parent-style-name="Absatz-Standardschriftart" style:family="text">
      <style:text-properties fo:letter-spacing="0.026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5in"/>
    </style:style>
    <style:style style:name="T1094" style:parent-style-name="Absatz-Standardschriftart" style:family="text">
      <style:text-properties fo:letter-spacing="0.026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56in"/>
    </style:style>
    <style:style style:name="T1097" style:parent-style-name="Absatz-Standardschriftart" style:family="text">
      <style:text-properties style:font-name="Times New Roman" fo:letter-spacing="0.0465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27in"/>
    </style:style>
    <style:style style:name="T1100" style:parent-style-name="Absatz-Standardschriftart" style:family="text">
      <style:text-properties fo:letter-spacing="0.030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12in"/>
    </style:style>
    <style:style style:name="T1103" style:parent-style-name="Absatz-Standardschriftart" style:family="text">
      <style:text-properties fo:letter-spacing="0.027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9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9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0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91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0.027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9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84in"/>
    </style:style>
    <style:style style:name="T1118" style:parent-style-name="Absatz-Standardschriftart" style:family="text">
      <style:text-properties fo:letter-spacing="0.0298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26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91in"/>
    </style:style>
    <style:style style:name="T1123" style:parent-style-name="Absatz-Standardschriftart" style:family="text">
      <style:text-properties fo:letter-spacing="0.027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37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3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6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7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61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02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3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37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3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54in"/>
    </style:style>
    <style:style style:name="T1147" style:parent-style-name="Absatz-Standardschriftart" style:family="text">
      <style:text-properties fo:letter-spacing="0.035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5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fo:letter-spacing="0.0493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3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8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5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5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5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87in"/>
    </style:style>
    <style:style style:name="T1165" style:parent-style-name="Absatz-Standardschriftart" style:family="text">
      <style:text-properties fo:letter-spacing="0.0145in"/>
    </style:style>
    <style:style style:name="T1166" style:parent-style-name="Absatz-Standardschriftart" style:family="text">
      <style:text-properties fo:letter-spacing="0.0152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7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5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55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3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48in"/>
    </style:style>
    <style:style style:name="T1191" style:parent-style-name="Absatz-Standardschriftart" style:family="text">
      <style:text-properties fo:letter-spacing="-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55in"/>
    </style:style>
    <style:style style:name="T1194" style:parent-style-name="Absatz-Standardschriftart" style:family="text">
      <style:text-properties fo:letter-spacing="-0.0006in"/>
    </style:style>
    <style:style style:name="P1195" style:parent-style-name="Textkörper" style:family="paragraph">
      <style:paragraph-properties fo:text-align="justify" fo:margin-right="0.1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0.0048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041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0.0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0.00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07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256in" style:text-scale="99%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25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138in"/>
    </style:style>
    <style:style style:name="T1227" style:parent-style-name="Absatz-Standardschriftart" style:family="text">
      <style:text-properties fo:letter-spacing="0.011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2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0.0138in"/>
    </style:style>
    <style:style style:name="T1233" style:parent-style-name="Absatz-Standardschriftart" style:family="text">
      <style:text-properties fo:letter-spacing="0.009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18in"/>
    </style:style>
    <style:style style:name="T1236" style:parent-style-name="Absatz-Standardschriftart" style:family="text">
      <style:text-properties fo:letter-spacing="0.01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52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10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3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395in" style:text-scale="99%"/>
    </style:style>
    <style:style style:name="T1245" style:parent-style-name="Absatz-Standardschriftart" style:family="text">
      <style:text-properties fo:letter-spacing="-0.0048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48in"/>
    </style:style>
    <style:style style:name="P1250" style:parent-style-name="Textkörper" style:family="paragraph">
      <style:paragraph-properties fo:margin-left="0.7236in" fo:text-indent="0in">
        <style:tab-stops/>
      </style:paragraph-properties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0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1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11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12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1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04in"/>
    </style:style>
    <style:style style:name="T1263" style:parent-style-name="Absatz-Standardschriftart" style:family="text">
      <style:text-properties fo:letter-spacing="0.0138in"/>
    </style:style>
    <style:style style:name="T1264" style:parent-style-name="Absatz-Standardschriftart" style:family="text">
      <style:text-properties fo:letter-spacing="0.0111in"/>
    </style:style>
    <style:style style:name="T1265" style:parent-style-name="Absatz-Standardschriftart" style:family="text">
      <style:text-properties fo:letter-spacing="0.010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0.0118in"/>
    </style:style>
    <style:style style:name="T1271" style:parent-style-name="Absatz-Standardschriftart" style:family="text">
      <style:text-properties fo:letter-spacing="-0.0006in"/>
    </style:style>
    <style:style style:name="P1272" style:parent-style-name="Textkörper" style:family="paragraph">
      <style:paragraph-properties fo:text-align="justify" fo:margin-top="0in" fo:margin-right="0.0979in" fo:text-indent="0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73in"/>
    </style:style>
    <style:style style:name="T1281" style:parent-style-name="Absatz-Standardschriftart" style:family="text">
      <style:text-properties fo:letter-spacing="0.0166in"/>
    </style:style>
    <style:style style:name="T1282" style:parent-style-name="Absatz-Standardschriftart" style:family="text">
      <style:text-properties fo:letter-spacing="0.0173in"/>
    </style:style>
    <style:style style:name="T1283" style:parent-style-name="Absatz-Standardschriftart" style:family="text">
      <style:text-properties fo:letter-spacing="0.020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08in"/>
    </style:style>
    <style:style style:name="T1287" style:parent-style-name="Absatz-Standardschriftart" style:family="text">
      <style:text-properties fo:letter-spacing="0.018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7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0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8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87in"/>
    </style:style>
    <style:style style:name="T1296" style:parent-style-name="Absatz-Standardschriftart" style:family="text">
      <style:text-properties fo:letter-spacing="0.020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3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479in" style:text-scale="99%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34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0.004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style:font-name="Times New Roman" fo:letter-spacing="0.0381in" style:text-scale="99%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in"/>
    </style:style>
    <style:style style:name="P1332" style:parent-style-name="Textkörper" style:family="paragraph">
      <style:paragraph-properties fo:text-align="justify" fo:margin-right="0.106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0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94in"/>
    </style:style>
    <style:style style:name="T1339" style:parent-style-name="Absatz-Standardschriftart" style:family="text">
      <style:text-properties fo:letter-spacing="0.0173in"/>
    </style:style>
    <style:style style:name="T1340" style:parent-style-name="Absatz-Standardschriftart" style:family="text">
      <style:text-properties fo:letter-spacing="0.016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7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01in"/>
    </style:style>
    <style:style style:name="T1345" style:parent-style-name="Absatz-Standardschriftart" style:family="text">
      <style:text-properties fo:letter-spacing="0.017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8in"/>
    </style:style>
    <style:style style:name="T1348" style:parent-style-name="Absatz-Standardschriftart" style:family="text">
      <style:text-properties fo:letter-spacing="0.020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8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25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4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7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-0.00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34in"/>
    </style:style>
    <style:style style:name="T1373" style:parent-style-name="Absatz-Standardschriftart" style:family="text">
      <style:text-properties fo:letter-spacing="-0.0027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-0.0006in"/>
    </style:style>
    <style:style style:name="P1376" style:parent-style-name="Textkörper" style:family="paragraph">
      <style:paragraph-properties fo:text-align="justify" fo:margin-top="0.0861in" fo:margin-right="0.097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3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2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2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3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15in"/>
    </style:style>
    <style:style style:name="T1391" style:parent-style-name="Absatz-Standardschriftart" style:family="text">
      <style:text-properties fo:letter-spacing="0.023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5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3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15in"/>
    </style:style>
    <style:style style:name="T1398" style:parent-style-name="Absatz-Standardschriftart" style:family="text">
      <style:text-properties style:font-name="Times New Roman" fo:letter-spacing="0.045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8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7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9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9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9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1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9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8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77in"/>
    </style:style>
    <style:style style:name="T1417" style:parent-style-name="Absatz-Standardschriftart" style:family="text">
      <style:text-properties fo:letter-spacing="0.033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9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32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5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5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94in"/>
    </style:style>
    <style:style style:name="T1428" style:parent-style-name="Absatz-Standardschriftart" style:family="text">
      <style:text-properties fo:letter-spacing="0.018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59in"/>
    </style:style>
    <style:style style:name="T1431" style:parent-style-name="Absatz-Standardschriftart" style:family="text">
      <style:text-properties fo:letter-spacing="0.015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7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87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17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7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8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style:font-name="Times New Roman" fo:letter-spacing="0.045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04in"/>
    </style:style>
    <style:style style:name="T1448" style:parent-style-name="Absatz-Standardschriftart" style:family="text">
      <style:text-properties fo:letter-spacing="0.007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1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2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7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97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76in"/>
    </style:style>
    <style:style style:name="T1464" style:parent-style-name="Absatz-Standardschriftart" style:family="text">
      <style:text-properties fo:letter-spacing="0.010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style:font-name="Times New Roman" fo:letter-spacing="0.034in" style:text-scale="99%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7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2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1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3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7in"/>
    </style:style>
    <style:style style:name="T1481" style:parent-style-name="Absatz-Standardschriftart" style:family="text">
      <style:text-properties fo:letter-spacing="0.0097in"/>
    </style:style>
    <style:style style:name="T1482" style:parent-style-name="Absatz-Standardschriftart" style:family="text">
      <style:text-properties fo:letter-spacing="0.011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9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11in"/>
    </style:style>
    <style:style style:name="T1491" style:parent-style-name="Absatz-Standardschriftart" style:family="text">
      <style:text-properties style:font-name="Times New Roman" fo:letter-spacing="0.0409in" style:text-scale="99%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77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0.028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9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12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305in"/>
    </style:style>
    <style:style style:name="T1502" style:parent-style-name="Absatz-Standardschriftart" style:family="text">
      <style:text-properties fo:letter-spacing="0.0305in"/>
    </style:style>
    <style:style style:name="T1503" style:parent-style-name="Absatz-Standardschriftart" style:family="text">
      <style:text-properties fo:letter-spacing="0.0291in"/>
    </style:style>
    <style:style style:name="T1504" style:parent-style-name="Absatz-Standardschriftart" style:family="text">
      <style:text-properties fo:letter-spacing="0.031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9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91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298in"/>
    </style:style>
    <style:style style:name="T1511" style:parent-style-name="Absatz-Standardschriftart" style:family="text">
      <style:text-properties fo:letter-spacing="0.030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12in"/>
    </style:style>
    <style:style style:name="T1514" style:parent-style-name="Absatz-Standardschriftart" style:family="text">
      <style:text-properties style:font-name="Times New Roman" fo:letter-spacing="0.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18in"/>
    </style:style>
    <style:style style:name="T1517" style:parent-style-name="Absatz-Standardschriftart" style:family="text">
      <style:text-properties fo:letter-spacing="0.0111in"/>
    </style:style>
    <style:style style:name="T1518" style:parent-style-name="Absatz-Standardschriftart" style:family="text">
      <style:text-properties fo:letter-spacing="0.012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5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2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5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3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38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0.0138in"/>
    </style:style>
    <style:style style:name="T1533" style:parent-style-name="Absatz-Standardschriftart" style:family="text">
      <style:text-properties fo:letter-spacing="0.0097in"/>
    </style:style>
    <style:style style:name="T1534" style:parent-style-name="Absatz-Standardschriftart" style:family="text">
      <style:text-properties fo:letter-spacing="0.0125in"/>
    </style:style>
    <style:style style:name="T1535" style:parent-style-name="Absatz-Standardschriftart" style:family="text">
      <style:text-properties fo:letter-spacing="0.0111in"/>
    </style:style>
    <style:style style:name="T1536" style:parent-style-name="Absatz-Standardschriftart" style:family="text">
      <style:text-properties fo:letter-spacing="0.0125in"/>
    </style:style>
    <style:style style:name="T1537" style:parent-style-name="Absatz-Standardschriftart" style:family="text">
      <style:text-properties style:font-name="Times New Roman" fo:letter-spacing="0.028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4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P1546" style:parent-style-name="Textkörper" style:family="paragraph">
      <style:paragraph-properties fo:text-align="justify" fo:margin-right="0.103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7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84in"/>
    </style:style>
    <style:style style:name="T1551" style:parent-style-name="Absatz-Standardschriftart" style:family="text">
      <style:text-properties fo:letter-spacing="0.027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27in"/>
    </style:style>
    <style:style style:name="T1554" style:parent-style-name="Absatz-Standardschriftart" style:family="text">
      <style:text-properties fo:letter-spacing="0.030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9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8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9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8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9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8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8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36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55in"/>
    </style:style>
    <style:style style:name="T1573" style:parent-style-name="Absatz-Standardschriftart" style:family="text">
      <style:text-properties fo:letter-spacing="-0.0034in"/>
    </style:style>
    <style:style style:name="T1574" style:parent-style-name="Absatz-Standardschriftart" style:family="text">
      <style:text-properties fo:letter-spacing="-0.003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3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27in"/>
    </style:style>
    <style:style style:name="P1581" style:parent-style-name="Textkörper" style:family="paragraph">
      <style:paragraph-properties fo:text-align="justify" fo:margin-right="0.095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3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0.0034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31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4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34in"/>
    </style:style>
    <style:style style:name="T1612" style:parent-style-name="Absatz-Standardschriftart" style:family="text">
      <style:text-properties fo:letter-spacing="-0.002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41in"/>
    </style:style>
    <style:style style:name="T1619" style:parent-style-name="Absatz-Standardschriftart" style:family="text">
      <style:text-properties fo:letter-spacing="-0.0006in"/>
    </style:style>
    <style:style style:name="P1620" style:parent-style-name="Textkörper" style:family="paragraph">
      <style:paragraph-properties fo:text-align="justify" fo:margin-right="0.104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1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9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1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9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12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0.0312in"/>
    </style:style>
    <style:style style:name="T1633" style:parent-style-name="Absatz-Standardschriftart" style:family="text">
      <style:text-properties fo:letter-spacing="0.0305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333in"/>
    </style:style>
    <style:style style:name="T1636" style:parent-style-name="Absatz-Standardschriftart" style:family="text">
      <style:text-properties fo:letter-spacing="0.031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1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1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0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0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38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1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8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fo:letter-spacing="0.010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1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0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97in"/>
    </style:style>
    <style:style style:name="T1662" style:parent-style-name="Absatz-Standardschriftart" style:family="text">
      <style:text-properties fo:letter-spacing="0.0104in"/>
    </style:style>
    <style:style style:name="T1663" style:parent-style-name="Absatz-Standardschriftart" style:family="text">
      <style:text-properties fo:letter-spacing="0.010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9in"/>
    </style:style>
    <style:style style:name="T1666" style:parent-style-name="Absatz-Standardschriftart" style:family="text">
      <style:text-properties fo:letter-spacing="0.0111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style:font-name="Times New Roman" fo:letter-spacing="0.0479in" style:text-scale="99%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2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4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3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P1690" style:parent-style-name="Textkörper" style:family="paragraph">
      <style:paragraph-properties fo:text-align="justify" fo:margin-right="0.1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7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9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9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111in"/>
    </style:style>
    <style:style style:name="T1703" style:parent-style-name="Absatz-Standardschriftart" style:family="text">
      <style:text-properties fo:letter-spacing="0.007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76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fo:letter-spacing="0.00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7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9in"/>
    </style:style>
    <style:style style:name="T1712" style:parent-style-name="Absatz-Standardschriftart" style:family="text">
      <style:text-properties fo:letter-spacing="0.006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1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83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style:font-name="Times New Roman" fo:letter-spacing="0.032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34in"/>
    </style:style>
    <style:style style:name="T1721" style:parent-style-name="Absatz-Standardschriftart" style:family="text">
      <style:text-properties fo:letter-spacing="-0.0006in"/>
    </style:style>
    <style:style style:name="P1722" style:parent-style-name="Standard" style:master-page-name="MP3" style:family="paragraph">
      <style:paragraph-properties fo:break-before="page"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1785" style:parent-style-name="Textkörper" style:family="paragraph">
      <style:paragraph-properties fo:margin-top="0.0354in" fo:margin-right="0.10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1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5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4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63in"/>
    </style:style>
    <style:style style:name="T1800" style:parent-style-name="Absatz-Standardschriftart" style:family="text">
      <style:text-properties fo:letter-spacing="0.0222in"/>
    </style:style>
    <style:style style:name="T1801" style:parent-style-name="Absatz-Standardschriftart" style:family="text">
      <style:text-properties fo:letter-spacing="0.025in"/>
    </style:style>
    <style:style style:name="T1802" style:parent-style-name="Absatz-Standardschriftart" style:family="text">
      <style:text-properties fo:letter-spacing="0.0222in"/>
    </style:style>
    <style:style style:name="T1803" style:parent-style-name="Absatz-Standardschriftart" style:family="text">
      <style:text-properties fo:letter-spacing="0.02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22in"/>
    </style:style>
    <style:style style:name="T1806" style:parent-style-name="Absatz-Standardschriftart" style:family="text">
      <style:text-properties style:font-name="Times New Roman" fo:letter-spacing="0.034in"/>
    </style:style>
    <style:style style:name="T1807" style:parent-style-name="Absatz-Standardschriftart" style:family="text">
      <style:text-properties fo:letter-spacing="-0.003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-0.004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41in"/>
    </style:style>
    <style:style style:name="T1813" style:parent-style-name="Absatz-Standardschriftart" style:family="text">
      <style:text-properties fo:letter-spacing="-0.0041in"/>
    </style:style>
    <style:style style:name="T1814" style:parent-style-name="Absatz-Standardschriftart" style:family="text">
      <style:text-properties fo:letter-spacing="-0.004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55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55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41in"/>
    </style:style>
    <style:style style:name="T1823" style:parent-style-name="Absatz-Standardschriftart" style:family="text">
      <style:text-properties fo:letter-spacing="-0.0006in"/>
    </style:style>
    <style:style style:name="P1824" style:parent-style-name="Textkörper" style:family="paragraph">
      <style:paragraph-properties fo:margin-right="0.10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7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7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97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076in"/>
    </style:style>
    <style:style style:name="T1833" style:parent-style-name="Absatz-Standardschriftart" style:family="text">
      <style:text-properties fo:letter-spacing="0.006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7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7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55in"/>
    </style:style>
    <style:style style:name="T1842" style:parent-style-name="Absatz-Standardschriftart" style:family="text">
      <style:text-properties fo:letter-spacing="0.006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62in"/>
    </style:style>
    <style:style style:name="T1845" style:parent-style-name="Absatz-Standardschriftart" style:family="text">
      <style:text-properties fo:letter-spacing="0.0062in"/>
    </style:style>
    <style:style style:name="T1846" style:parent-style-name="Absatz-Standardschriftart" style:family="text">
      <style:text-properties style:font-name="Times New Roman" fo:letter-spacing="0.0312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27in"/>
    </style:style>
    <style:style style:name="P185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51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852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48in"/>
    </style:style>
    <style:style style:name="T1855" style:parent-style-name="Absatz-Standardschriftart" style:family="text">
      <style:text-properties fo:letter-spacing="-0.004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48in"/>
    </style:style>
    <style:style style:name="T1858" style:parent-style-name="Absatz-Standardschriftart" style:family="text">
      <style:text-properties fo:letter-spacing="-0.0055in"/>
    </style:style>
    <style:style style:name="T1859" style:parent-style-name="Absatz-Standardschriftart" style:family="text">
      <style:text-properties fo:letter-spacing="-0.0006in"/>
    </style:style>
    <style:style style:name="P1860" style:parent-style-name="Textkörper" style:family="paragraph">
      <style:paragraph-properties fo:margin-right="0.109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0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0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87in"/>
    </style:style>
    <style:style style:name="T1867" style:parent-style-name="Absatz-Standardschriftart" style:family="text">
      <style:text-properties fo:letter-spacing="0.019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3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0.020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0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1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2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1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style:font-name="Times New Roman" fo:letter-spacing="0.029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48in"/>
    </style:style>
    <style:style style:name="T1885" style:parent-style-name="Absatz-Standardschriftart" style:family="text">
      <style:text-properties fo:letter-spacing="-0.003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34in"/>
    </style:style>
    <style:style style:name="T1888" style:parent-style-name="Absatz-Standardschriftart" style:family="text">
      <style:text-properties fo:letter-spacing="-0.0006in"/>
    </style:style>
    <style:style style:name="P188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90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891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48in"/>
    </style:style>
    <style:style style:name="T1894" style:parent-style-name="Absatz-Standardschriftart" style:family="text">
      <style:text-properties fo:letter-spacing="-0.0006in"/>
    </style:style>
    <style:style style:name="P1895" style:parent-style-name="Textkörper" style:family="paragraph">
      <style:paragraph-properties fo:text-align="justify" fo:margin-left="0.3472in" fo:margin-right="0.1048in" fo:text-indent="0.3763in">
        <style:tab-stops/>
      </style:paragraph-properties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0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11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11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0.012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1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1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1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11in"/>
    </style:style>
    <style:style style:name="T1931" style:parent-style-name="Absatz-Standardschriftart" style:family="text">
      <style:text-properties fo:letter-spacing="0.00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45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0.006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83in"/>
    </style:style>
    <style:style style:name="T1951" style:parent-style-name="Absatz-Standardschriftart" style:family="text">
      <style:text-properties fo:letter-spacing="0.0055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7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6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83in"/>
    </style:style>
    <style:style style:name="T1962" style:parent-style-name="Absatz-Standardschriftart" style:family="text">
      <style:text-properties fo:letter-spacing="0.0069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0.0076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0.004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84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27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48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64" text:outline-level="1"><text:span text:style-name="T65">Comissão</text:span><text:span text:style-name="T66"><text:s/></text:span><text:span text:style-name="T67">Municipal</text:span><text:span text:style-name="T68"><text:s/></text:span>de<text:span text:style-name="T69"><text:s/></text:span><text:span text:style-name="T70">Erradicação</text:span><text:span text:style-name="T71"><text:s/></text:span>do<text:span text:style-name="T72"><text:s/></text:span><text:span text:style-name="T73">Trabalho</text:span><text:span text:style-name="T74"><text:s/></text:span>Escravo<text:span text:style-name="T75"><text:s/></text:span><text:span text:style-name="T76">06</text:span><text:span text:style-name="T77"><text:s/></text:span>de<text:span text:style-name="T78"><text:s/></text:span><text:span text:style-name="T79">julho</text:span><text:span text:style-name="T80"><text:s/></text:span>de<text:span text:style-name="T81"><text:s/></text:span><text:span text:style-name="T82">2017</text:span></text:h>
      <text:p text:style-name="P83"><text:span text:style-name="T84">Rua</text:span><text:span text:style-name="T85"><text:s/></text:span><text:span text:style-name="T86">Líbero Badaró,</text:span><text:span text:style-name="T87"><text:s/></text:span><text:span text:style-name="T88">119,</text:span><text:span text:style-name="T89"><text:s/></text:span><text:span text:style-name="T90">Secretaria</text:span><text:span text:style-name="T91"><text:s/></text:span><text:span text:style-name="T92">Municipal</text:span><text:span text:style-name="T93"><text:s/></text:span><text:span text:style-name="T94">de</text:span><text:span text:style-name="T95"><text:s/></text:span><text:span text:style-name="T96">Direitos</text:span><text:span text:style-name="T97"><text:s/></text:span><text:span text:style-name="T98">Humanos</text:span><text:span text:style-name="T99"><text:s/></text:span>e<text:span text:style-name="T100"><text:s/></text:span><text:span text:style-name="T101">Cidadania</text:span><text:span text:style-name="T102"><text:s/></text:span>-<text:span text:style-name="T103"><text:s/></text:span><text:span text:style-name="T104">Auditório</text:span></text:p>
      <text:p text:style-name="P105"/>
      <text:p text:style-name="P106"/>
      <text:p text:style-name="P107"/>
      <text:h text:style-name="P108" text:outline-level="1"><text:span text:style-name="T109">ATA</text:span><text:span text:style-name="T110"><text:s/></text:span>XXIX<text:span text:style-name="T111"><text:s/></text:span><text:span text:style-name="T112">REUNIÃO</text:span><text:span text:style-name="T113"><text:s/></text:span><text:span text:style-name="T114">ORDINÁRIA</text:span></text:h>
      <text:p text:style-name="P115"/>
      <text:p text:style-name="P116"/>
      <text:p text:style-name="P117"><text:span text:style-name="T118">Presentes</text:span><text:span text:style-name="T119">:</text:span><text:span text:style-name="T120"><text:s/></text:span><text:span text:style-name="T121">Vera</text:span><text:span text:style-name="T122"><text:s/></text:span><text:span text:style-name="T123">Gers</text:span><text:span text:style-name="T124"><text:s/></text:span><text:span text:style-name="T125">(CDHIC),</text:span><text:span text:style-name="T126"><text:s/></text:span><text:span text:style-name="T127">Roque</text:span><text:span text:style-name="T128"><text:s/></text:span>R.<text:span text:style-name="T129"><text:s/></text:span>Pattussi<text:span text:style-name="T130"><text:s/></text:span>(CAMI),<text:span text:style-name="T131"><text:s/></text:span><text:span text:style-name="T132">Gilda</text:span><text:span text:style-name="T133"><text:s/></text:span>Bernadete<text:span text:style-name="T134"><text:s/></text:span><text:span text:style-name="T135">da</text:span><text:span text:style-name="T136"><text:s/></text:span>Costa<text:span text:style-name="T137"><text:s/></text:span><text:span text:style-name="T138">(SMS),</text:span><text:span text:style-name="T139"><text:s/></text:span><text:span text:style-name="T140">Tiago</text:span><text:span text:style-name="T141"><text:s/></text:span>Cocco<text:span text:style-name="T142"><text:s/></text:span><text:span text:style-name="T143">Liberatori</text:span><text:span text:style-name="T144"><text:s/></text:span><text:span text:style-name="T145">(Inpacto),</text:span><text:span text:style-name="T146"><text:s/></text:span><text:span text:style-name="T147">Jefferson</text:span><text:span text:style-name="T148"><text:s/></text:span><text:span text:style-name="T149">Nascimento</text:span><text:span text:style-name="T150"><text:s/></text:span><text:span text:style-name="T151">(Conectas),</text:span><text:span text:style-name="T152"><text:s/></text:span><text:span text:style-name="T153">Letícia</text:span><text:span text:style-name="T154"><text:s/></text:span>Carvalho<text:span text:style-name="T155"><text:s/></text:span><text:span text:style-name="T156">(Missão</text:span><text:span text:style-name="T157"><text:s/></text:span><text:span text:style-name="T158">Paz),</text:span><text:span text:style-name="T159"><text:s/></text:span>Camila<text:span text:style-name="T160"><text:s/></text:span><text:span text:style-name="T161">Zelezoglo</text:span><text:span text:style-name="T162"><text:s/></text:span>(ABIT),<text:span text:style-name="T163"><text:s/></text:span><text:span text:style-name="T164">Débora</text:span><text:span text:style-name="T165"><text:s/></text:span>Anfimof<text:span text:style-name="T166"><text:s/></text:span>Sergio<text:span text:style-name="T167"><text:s/></text:span><text:span text:style-name="T168">(ABVTEX),</text:span><text:span text:style-name="T169"><text:s/></text:span>Ingrid<text:span text:style-name="T170"><text:s/></text:span><text:span text:style-name="T171">Guzeloto</text:span><text:span text:style-name="T172"><text:s/></text:span><text:span text:style-name="T173">(SMDHC),</text:span><text:span text:style-name="T174"><text:s/></text:span><text:span text:style-name="T175">Ebenézer</text:span><text:span text:style-name="T176"><text:s/></text:span><text:span text:style-name="T177">Oliveira</text:span><text:span text:style-name="T178"><text:s/></text:span><text:span text:style-name="T179">(SMDHC).</text:span></text:p>
      <text:p text:style-name="P180"/>
      <text:p text:style-name="P181"/>
      <text:p text:style-name="P182"><text:span text:style-name="T183">Pauta:</text:span></text:p>
      <text:list text:style-name="LFO2" text:continue-numbering="true">
        <text:list-item>
          <text:p text:style-name="P184"><text:span text:style-name="T185">Aprovação</text:span><text:span text:style-name="T186"><text:s/></text:span><text:span text:style-name="T187">da</text:span><text:span text:style-name="T188"><text:s/></text:span>Ata<text:span text:style-name="T189"><text:s/></text:span><text:span text:style-name="T190">da</text:span><text:span text:style-name="T191"><text:s/></text:span>Reunião<text:span text:style-name="T192"><text:s/></text:span>XXVII;</text:p>
        </text:list-item>
        <text:list-item>
          <text:p text:style-name="P193"><text:span text:style-name="T194">Manifestação</text:span><text:span text:style-name="T195"><text:s/></text:span><text:span text:style-name="T196">de</text:span><text:span text:style-name="T197"><text:s/></text:span><text:span text:style-name="T198">interesse</text:span><text:span text:style-name="T199"><text:s/></text:span><text:span text:style-name="T200">dos</text:span><text:span text:style-name="T201"><text:s/></text:span><text:span text:style-name="T202">integrantes</text:span><text:span text:style-name="T203"><text:s/></text:span><text:span text:style-name="T204">da</text:span><text:span text:style-name="T205"><text:s/></text:span><text:span text:style-name="T206">sociedade</text:span><text:span text:style-name="T207"><text:s/></text:span><text:span text:style-name="T208">civil</text:span><text:span text:style-name="T209"><text:s/></text:span><text:span text:style-name="T210">para</text:span><text:span text:style-name="T211"><text:s/></text:span>as<text:span text:style-name="T212"><text:s/></text:span><text:span text:style-name="T213">Eleições</text:span><text:span text:style-name="T214"><text:s/></text:span><text:span text:style-name="T215">da</text:span><text:span text:style-name="T216"><text:s/></text:span><text:span text:style-name="T217">Presidência</text:span><text:span text:style-name="T218"><text:s/></text:span><text:span text:style-name="T219">da</text:span><text:span text:style-name="T220"><text:s/></text:span><text:span text:style-name="T221">COMTRAE/SP;</text:span></text:p>
        </text:list-item>
        <text:list-item>
          <text:p text:style-name="P222"><text:span text:style-name="T223">Acompanhamento</text:span><text:span text:style-name="T224"><text:s/></text:span><text:span text:style-name="T225">do</text:span><text:span text:style-name="T226"><text:s/></text:span>Plano<text:span text:style-name="T227"><text:s/></text:span><text:span text:style-name="T228">Municipal</text:span><text:span text:style-name="T229"><text:s/></text:span><text:span text:style-name="T230">para</text:span><text:span text:style-name="T231"><text:s/></text:span>Erradicação<text:span text:style-name="T232"><text:s/></text:span><text:span text:style-name="T233">do</text:span><text:span text:style-name="T234"><text:s/></text:span><text:span text:style-name="T235">Trabalho</text:span><text:span text:style-name="T236"><text:s/></text:span><text:span text:style-name="T237">Escravo;</text:span></text:p>
        </text:list-item>
        <text:list-item>
          <text:p text:style-name="P238"><text:span text:style-name="T239">Atualização</text:span><text:span text:style-name="T240"><text:s/></text:span><text:span text:style-name="T241">dos</text:span><text:span text:style-name="T242"><text:s/></text:span><text:span text:style-name="T243">Mecanismos</text:span><text:span text:style-name="T244"><text:s/></text:span><text:span text:style-name="T245">de</text:span><text:span text:style-name="T246"><text:s/></text:span><text:span text:style-name="T247">Comunicação;</text:span><text:span text:style-name="T248"><text:s/></text:span>e</text:p>
        </text:list-item>
        <text:list-item>
          <text:p text:style-name="P249"><text:span text:style-name="T250">Informes</text:span><text:span text:style-name="T251"><text:s/></text:span><text:span text:style-name="T252">gerais.</text:span></text:p>
        </text:list-item>
      </text:list>
      <text:p text:style-name="P253"/>
      <text:p text:style-name="P254"><text:span text:style-name="T255">Sr.</text:span><text:span text:style-name="T256"><text:s/></text:span><text:span text:style-name="T257">Ebenézer</text:span><text:span text:style-name="T258"><text:s/></text:span><text:span text:style-name="T259">iniciou</text:span><text:span text:style-name="T260"><text:s/></text:span>a<text:span text:style-name="T261"><text:s/></text:span><text:span text:style-name="T262">reunião</text:span><text:span text:style-name="T263"><text:s/></text:span><text:span text:style-name="T264">cumprimentando</text:span><text:span text:style-name="T265"><text:s/></text:span>a<text:span text:style-name="T266"><text:s/></text:span><text:span text:style-name="T267">todos</text:span><text:span text:style-name="T268"><text:s/></text:span>e<text:span text:style-name="T269"><text:s/></text:span><text:span text:style-name="T270">todas</text:span><text:span text:style-name="T271"><text:s/></text:span>e<text:span text:style-name="T272"><text:s/></text:span><text:span text:style-name="T273">passou</text:span><text:span text:style-name="T274"><text:s/></text:span><text:span text:style-name="T275">para</text:span><text:span text:style-name="T276"><text:s/></text:span>o<text:span text:style-name="T277"><text:s/></text:span><text:span text:style-name="T278">primeiro</text:span><text:span text:style-name="T279"><text:s/></text:span><text:span text:style-name="T280">ponto</text:span><text:span text:style-name="T281"><text:s/></text:span><text:span text:style-name="T282">de</text:span><text:s/><text:span text:style-name="T283">pauta.</text:span></text:p>
      <text:p text:style-name="P284"/>
      <text:p text:style-name="P285"/>
      <text:list text:style-name="LFO1" text:continue-numbering="true">
        <text:list-item>
          <text:p text:style-name="P286">Aprovação<text:span text:style-name="T287"><text:s/></text:span><text:span text:style-name="T288">da</text:span><text:span text:style-name="T289"><text:s/></text:span><text:span text:style-name="T290">Ata</text:span><text:span text:style-name="T291"><text:s/></text:span>da<text:span text:style-name="T292"><text:s/></text:span><text:span text:style-name="T293">Reunião</text:span><text:span text:style-name="T294"><text:s/></text:span>XXVII</text:p>
        </text:list-item>
      </text:list>
      <text:p text:style-name="P295"><text:span text:style-name="T296">Todos</text:span><text:s/><text:span text:style-name="T297"><text:s/></text:span><text:span text:style-name="T298">os</text:span><text:s/><text:span text:style-name="T299"><text:s/></text:span>presentes<text:s/><text:span text:style-name="T300"><text:s/></text:span><text:span text:style-name="T301">leram</text:span><text:s/><text:span text:style-name="T302"><text:s/></text:span>a<text:s/><text:span text:style-name="T303"><text:s/></text:span>ata<text:s/><text:span text:style-name="T304"><text:s/></text:span><text:span text:style-name="T305">durante</text:span><text:s/><text:span text:style-name="T306"><text:s/></text:span>a<text:s/><text:span text:style-name="T307"><text:s/></text:span><text:span text:style-name="T308">reunião</text:span><text:s/><text:span text:style-name="T309"><text:s/></text:span><text:span text:style-name="T310">para</text:span><text:s/><text:span text:style-name="T311"><text:s/></text:span>a<text:s/><text:span text:style-name="T312"><text:s/></text:span><text:span text:style-name="T313">aprovação</text:span><text:s/><text:span text:style-name="T314"><text:s/></text:span><text:span text:style-name="T315">após</text:span><text:span text:style-name="T316"><text:s/></text:span><text:span text:style-name="T317">discussão.</text:span><text:span text:style-name="T318"><text:s/></text:span>A<text:span text:style-name="T319"><text:s/></text:span>ata<text:span text:style-name="T320"><text:s/></text:span><text:span text:style-name="T321">da</text:span><text:span text:style-name="T322"><text:s/></text:span><text:span text:style-name="T323">XXVII<text:s/></text:span>foi<text:span text:style-name="T324"><text:s/></text:span><text:span text:style-name="T325">aprovada</text:span><text:span text:style-name="T326"><text:s/></text:span><text:span text:style-name="T327">por</text:span><text:span text:style-name="T328"><text:s/>unanimidade.</text:span></text:p>
      <text:p text:style-name="P329"><text:span text:style-name="T330">Sra.</text:span><text:span text:style-name="T331"><text:s/></text:span><text:span text:style-name="T332">Vera</text:span><text:span text:style-name="T333"><text:s/></text:span>(CDHIC)<text:span text:style-name="T334"><text:s/></text:span><text:span text:style-name="T335">pediu</text:span><text:span text:style-name="T336"><text:s/></text:span><text:span text:style-name="T337">desculpas</text:span><text:span text:style-name="T338"><text:s/></text:span>por<text:span text:style-name="T339"><text:s/></text:span><text:span text:style-name="T340">não</text:span><text:span text:style-name="T341"><text:s/></text:span>ter<text:span text:style-name="T342"><text:s/></text:span><text:span text:style-name="T343">conseguido</text:span><text:span text:style-name="T344"><text:s/></text:span>escrever<text:span text:style-name="T345"><text:s/></text:span>a<text:span text:style-name="T346"><text:s/></text:span><text:span text:style-name="T347">nota</text:span><text:span text:style-name="T348"><text:s/></text:span><text:span text:style-name="T349">sobre</text:span><text:span text:style-name="T350"><text:s/></text:span>a<text:span text:style-name="T351"><text:s/></text:span><text:span text:style-name="T352">Nova</text:span><text:span text:style-name="T353"><text:s/></text:span><text:span text:style-name="T354">Lei</text:span><text:span text:style-name="T355"><text:s/></text:span><text:span text:style-name="T356">de</text:span><text:span text:style-name="T357"><text:s/></text:span><text:span text:style-name="T358">Migração</text:span><text:span text:style-name="T359"><text:s/></text:span><text:span text:style-name="T360">que</text:span><text:span text:style-name="T361"><text:s/></text:span><text:span text:style-name="T362">havia</text:span><text:span text:style-name="T363"><text:s/></text:span><text:span text:style-name="T364">ficado</text:span><text:span text:style-name="T365"><text:s/></text:span>como<text:span text:style-name="T366"><text:s/></text:span><text:span text:style-name="T367">tarefa.</text:span><text:span text:style-name="T368"><text:s/></text:span><text:span text:style-name="T369">Aproveitou</text:span><text:span text:style-name="T370"><text:s/></text:span><text:span text:style-name="T371">para</text:span><text:span text:style-name="T372"><text:s/></text:span><text:span text:style-name="T373">fazer</text:span><text:span text:style-name="T374"><text:s/></text:span>o<text:span text:style-name="T375"><text:s/></text:span><text:span text:style-name="T376">convite</text:span><text:span text:style-name="T377"><text:s/></text:span>ao</text:p>
      <text:p text:style-name="P378"/>
      <text:p text:style-name="P441"><text:span text:style-name="T442">Seminário</text:span><text:s/><text:span text:style-name="T443"><text:s/></text:span><text:span text:style-name="T444">do</text:span><text:s/><text:span text:style-name="T445"><text:s/></text:span>dia<text:s/><text:span text:style-name="T446"><text:s/></text:span><text:span text:style-name="T447">15</text:span><text:s/><text:span text:style-name="T448"><text:s/></text:span><text:span text:style-name="T449">de</text:span><text:s/><text:span text:style-name="T450"><text:s/></text:span><text:span text:style-name="T451">julho,</text:span><text:s/><text:span text:style-name="T452"><text:s/></text:span><text:span text:style-name="T453">promovido</text:span><text:s/><text:span text:style-name="T454"><text:s/></text:span>pelo<text:s/><text:span text:style-name="T455"><text:s/></text:span>CDHIC,<text:s/><text:span text:style-name="T456"><text:s/></text:span><text:span text:style-name="T457">que</text:span><text:s/><text:span text:style-name="T458"><text:s/></text:span><text:span text:style-name="T459">debaterá</text:span><text:s/><text:span text:style-name="T460"><text:s/></text:span>a<text:s/><text:span text:style-name="T461"><text:s/></text:span><text:span text:style-name="T462">Nova</text:span><text:s/><text:span text:style-name="T463"><text:s/></text:span><text:span text:style-name="T464">Lei</text:span><text:s/><text:span text:style-name="T465"><text:s/></text:span><text:span text:style-name="T466">de</text:span><text:span text:style-name="T467"><text:s/></text:span><text:span text:style-name="T468">Migração</text:span><text:span text:style-name="T469"><text:s/></text:span><text:span text:style-name="T470">com especialistas</text:span><text:span text:style-name="T471"><text:s/></text:span><text:span text:style-name="T472">na</text:span><text:span text:style-name="T473"><text:s/></text:span><text:span text:style-name="T474">área,</text:span><text:span text:style-name="T475"><text:s/></text:span><text:span text:style-name="T476">focando</text:span><text:span text:style-name="T477"><text:s/></text:span>o<text:span text:style-name="T478"><text:s/></text:span>debate<text:span text:style-name="T479"><text:s/></text:span><text:span text:style-name="T480">na</text:span><text:span text:style-name="T481"><text:s/></text:span><text:span text:style-name="T482">atual</text:span><text:span text:style-name="T483"><text:s/></text:span><text:span text:style-name="T484">conjuntura.</text:span></text:p>
      <text:p text:style-name="P485"><text:span text:style-name="T486">Sra.</text:span><text:span text:style-name="T487"><text:s/></text:span><text:span text:style-name="T488">Letícia</text:span><text:span text:style-name="T489"><text:s/></text:span><text:span text:style-name="T490">(Missão</text:span><text:span text:style-name="T491"><text:s/></text:span>Paz)<text:span text:style-name="T492"><text:s/></text:span><text:span text:style-name="T493">explicou</text:span><text:span text:style-name="T494"><text:s/></text:span><text:span text:style-name="T495">como</text:span><text:span text:style-name="T496"><text:s/></text:span><text:span text:style-name="T497">ficará</text:span><text:span text:style-name="T498"><text:s/></text:span>a<text:span text:style-name="T499"><text:s/></text:span><text:span text:style-name="T500">situação</text:span><text:span text:style-name="T501"><text:s/></text:span><text:span text:style-name="T502">da</text:span><text:span text:style-name="T503"><text:s/></text:span><text:span text:style-name="T504">participação</text:span><text:span text:style-name="T505"><text:s/></text:span><text:span text:style-name="T506">da</text:span><text:span text:style-name="T507"><text:s/></text:span><text:span text:style-name="T508">Missão</text:span><text:span text:style-name="T509"><text:s/></text:span>Paz<text:span text:style-name="T510"><text:s/></text:span><text:span text:style-name="T511">na</text:span><text:span text:style-name="T512"><text:s/></text:span><text:span text:style-name="T513">Comissão.</text:span><text:span text:style-name="T514"><text:s/></text:span><text:span text:style-name="T515">Ela</text:span><text:span text:style-name="T516"><text:s/></text:span><text:span text:style-name="T517">participará</text:span><text:span text:style-name="T518"><text:s/></text:span><text:span text:style-name="T519">das</text:span><text:span text:style-name="T520"><text:s/></text:span><text:span text:style-name="T521">reuniões</text:span><text:span text:style-name="T522"><text:s/></text:span>a<text:span text:style-name="T523"><text:s/></text:span>partir<text:span text:style-name="T524"><text:s/></text:span><text:span text:style-name="T525">de</text:span><text:span text:style-name="T526"><text:s/></text:span><text:span text:style-name="T527">agora</text:span><text:span text:style-name="T528"><text:s/></text:span>e<text:span text:style-name="T529"><text:s/></text:span><text:span text:style-name="T530">apresentou</text:span><text:span text:style-name="T531"><text:s/></text:span><text:span text:style-name="T532">um</text:span><text:span text:style-name="T533"><text:s/></text:span><text:span text:style-name="T534">pouco<text:s/></text:span><text:span text:style-name="T535">do</text:span><text:span text:style-name="T536"><text:s/></text:span><text:span text:style-name="T537">trabalho</text:span><text:span text:style-name="T538"><text:s/>que</text:span><text:span text:style-name="T539"><text:s/></text:span>está<text:span text:style-name="T540"><text:s/></text:span><text:span text:style-name="T541">sendo</text:span><text:span text:style-name="T542"><text:s/></text:span><text:span text:style-name="T543">desempenhado</text:span><text:span text:style-name="T544"><text:s/></text:span><text:span text:style-name="T545">pela</text:span><text:span text:style-name="T546"><text:s/></text:span><text:span text:style-name="T547">Missão</text:span><text:span text:style-name="T548"><text:s/></text:span>Paz.</text:p>
      <text:p text:style-name="P549"><text:span text:style-name="T550">Sr.</text:span><text:span text:style-name="T551"><text:s/></text:span><text:span text:style-name="T552">Ebenézer</text:span><text:span text:style-name="T553"><text:s/></text:span><text:span text:style-name="T554">informou</text:span><text:span text:style-name="T555"><text:s/></text:span><text:span text:style-name="T556">que</text:span><text:span text:style-name="T557"><text:s/></text:span>a<text:span text:style-name="T558"><text:s/></text:span><text:span text:style-name="T559">Coordenação</text:span><text:span text:style-name="T560"><text:s/></text:span><text:span text:style-name="T561">de</text:span><text:span text:style-name="T562"><text:s/></text:span><text:span text:style-name="T563">Políticas</text:span><text:span text:style-name="T564"><text:s/></text:span><text:span text:style-name="T565">para</text:span><text:span text:style-name="T566"><text:s/></text:span><text:span text:style-name="T567">Migrantes</text:span><text:span text:style-name="T568"><text:s/></text:span>e<text:span text:style-name="T569"><text:s/></text:span>a<text:span text:style-name="T570"><text:s/></text:span><text:span text:style-name="T571">Assessoria</text:span><text:span text:style-name="T572"><text:s/></text:span><text:span text:style-name="T573">Especial</text:span><text:span text:style-name="T574"><text:s/></text:span><text:span text:style-name="T575">de</text:span><text:span text:style-name="T576"><text:s/></text:span>Promoção<text:span text:style-name="T577"><text:s/></text:span>ao<text:span text:style-name="T578"><text:s/></text:span><text:span text:style-name="T579">Trabalho</text:span><text:span text:style-name="T580"><text:s/></text:span>Decente<text:span text:style-name="T581"><text:s/></text:span><text:span text:style-name="T582">integrarão</text:span><text:span text:style-name="T583"><text:s/></text:span><text:span text:style-name="T584">uma</text:span><text:span text:style-name="T585"><text:s/></text:span><text:span text:style-name="T586">única</text:span><text:span text:style-name="T587"><text:s/></text:span><text:span text:style-name="T588">coordenação</text:span><text:span text:style-name="T589"><text:s/></text:span>a<text:span text:style-name="T590"><text:s/></text:span><text:span text:style-name="T591">p</text:span><text:span text:style-name="T592">aƌ</text:span><text:span text:style-name="T593">ti</text:span><text:span text:style-name="T594">ƌ</text:span><text:s/><text:span text:style-name="T595">de</text:span><text:span text:style-name="T596"><text:s/></text:span><text:span text:style-name="T597">ago</text:span><text:span text:style-name="T598">ƌ</text:span><text:span text:style-name="T599">a.</text:span><text:span text:style-name="T600"><text:s/></text:span>O<text:span text:style-name="T601"><text:s/></text:span>Ŷovo<text:span text:style-name="T602"><text:s/></text:span>Ŷoŵe <text:s/><text:span text:style-name="T603">da</text:span><text:span text:style-name="T604"><text:s/></text:span>ĐooƌdeŶação<text:span text:style-name="T605"><text:s/></text:span>é<text:span text:style-name="T606"><text:s/></text:span>͞Coordenação<text:s/><text:span text:style-name="T607">de</text:span><text:span text:style-name="T608"><text:s/></text:span><text:span text:style-name="T609">Políticas</text:span><text:s text:c="2"/><text:span text:style-name="T610">para</text:span><text:span text:style-name="T611"><text:s/></text:span><text:span text:style-name="T612">Iŵig</text:span><text:span text:style-name="T613">ƌ</text:span><text:span text:style-name="T614">aŶtes</text:span><text:span text:style-name="T615"><text:s/></text:span>e<text:span text:style-name="T616"><text:s/></text:span><text:span text:style-name="T617">Pƌ</text:span><text:span text:style-name="T618">oŵoção</text:span><text:span text:style-name="T619"><text:s/></text:span><text:span text:style-name="T620">do</text:span><text:span text:style-name="T621"><text:s/></text:span><text:span text:style-name="T622">T</text:span><text:span text:style-name="T623">ƌ</text:span><text:span text:style-name="T624">aď</text:span><text:span text:style-name="T625">alho</text:span><text:span text:style-name="T626"><text:s/></text:span><text:span text:style-name="T627">D</text:span><text:span text:style-name="T628">eĐeŶ</text:span><text:span text:style-name="T629">te͟.</text:span></text:p>
      <text:p text:style-name="P630"/>
      <text:p text:style-name="P631"/>
      <text:list text:style-name="LFO1" text:continue-numbering="true">
        <text:list-item>
          <text:p text:style-name="P632"><text:span text:style-name="T633">Manifestação</text:span><text:span text:style-name="T634"><text:s/></text:span>de<text:span text:style-name="T635"><text:s/></text:span><text:span text:style-name="T636">interesse</text:span><text:span text:style-name="T637"><text:s/></text:span>dos<text:span text:style-name="T638"><text:s/></text:span><text:span text:style-name="T639">integrantes</text:span><text:span text:style-name="T640"><text:s/></text:span>da<text:span text:style-name="T641"><text:s/></text:span><text:span text:style-name="T642">sociedade</text:span><text:span text:style-name="T643"><text:s/></text:span><text:span text:style-name="T644">civil</text:span><text:span text:style-name="T645"><text:s/></text:span>para<text:span text:style-name="T646"><text:s/></text:span>as<text:span text:style-name="T647"><text:s/></text:span><text:span text:style-name="T648">Eleições</text:span><text:span text:style-name="T649"><text:s/></text:span>da<text:span text:style-name="T650"><text:s/></text:span><text:span text:style-name="T651">Presidência</text:span><text:span text:style-name="T652"><text:s/></text:span>da<text:span text:style-name="T653"><text:s/></text:span><text:span text:style-name="T654">COMTRAE/SP;</text:span></text:p>
        </text:list-item>
      </text:list>
      <text:p text:style-name="P655"><text:span text:style-name="T656">Sr.</text:span><text:span text:style-name="T657"><text:s/></text:span><text:span text:style-name="T658">Roque</text:span><text:span text:style-name="T659"><text:s/></text:span>sugeriu<text:span text:style-name="T660"><text:s/></text:span><text:span text:style-name="T661">que</text:span><text:span text:style-name="T662"><text:s/></text:span><text:span text:style-name="T663">houvesse</text:span><text:span text:style-name="T664"><text:s/></text:span><text:span text:style-name="T665">um</text:span><text:span text:style-name="T666"><text:s/></text:span><text:span text:style-name="T667">momento</text:span><text:span text:style-name="T668"><text:s/></text:span>dos<text:span text:style-name="T669"><text:s/></text:span><text:span text:style-name="T670">integrantes</text:span><text:span text:style-name="T671"><text:s/></text:span><text:span text:style-name="T672">da</text:span><text:span text:style-name="T673"><text:s/></text:span><text:span text:style-name="T674">Sociedade</text:span><text:span text:style-name="T675"><text:s/></text:span><text:span text:style-name="T676">Civil</text:span><text:span text:style-name="T677"><text:s/></text:span><text:span text:style-name="T678">para</text:span><text:s/><text:span text:style-name="T679">discutir</text:span><text:span text:style-name="T680"><text:s/></text:span><text:span text:style-name="T681">sobre</text:span><text:span text:style-name="T682"><text:s/></text:span>a<text:span text:style-name="T683"><text:s/></text:span><text:span text:style-name="T684">indicação<text:s/></text:span>à<text:s/><text:span text:style-name="T685">presidência</text:span><text:span text:style-name="T686"><text:s/></text:span><text:span text:style-name="T687">da</text:span><text:span text:style-name="T688"><text:s/></text:span>COMTRAE.<text:span text:style-name="T689"><text:s/></text:span><text:span text:style-name="T690">Informou</text:span><text:s/>que o<text:span text:style-name="T691"><text:s/></text:span>CAMI<text:span text:style-name="T692"><text:s/></text:span>está<text:span text:style-name="T693"><text:s/></text:span><text:span text:style-name="T694">com</text:span><text:span text:style-name="T695"><text:s/></text:span><text:span text:style-name="T696">dificuldades</text:span><text:span text:style-name="T697"><text:s/></text:span><text:span text:style-name="T698">de</text:span><text:s text:c="2"/><text:span text:style-name="T699">assumir</text:span><text:span text:style-name="T700"><text:s/></text:span>o<text:span text:style-name="T701"><text:s/></text:span><text:span text:style-name="T702">posto</text:span><text:span text:style-name="T703"><text:s/></text:span><text:span text:style-name="T704">de</text:span><text:span text:style-name="T705"><text:s/></text:span><text:span text:style-name="T706">presidência</text:span><text:span text:style-name="T707"><text:s/></text:span><text:span text:style-name="T708">da</text:span><text:s text:c="2"/><text:span text:style-name="T709">COMTRAE,</text:span><text:span text:style-name="T710"><text:s/></text:span><text:span text:style-name="T711">pois</text:span><text:span text:style-name="T712"><text:s/></text:span>estão<text:span text:style-name="T713"><text:s/></text:span><text:span text:style-name="T714">com</text:span><text:span text:style-name="T715"><text:s/></text:span><text:span text:style-name="T716">outros</text:span><text:span text:style-name="T717"><text:s/></text:span><text:span text:style-name="T718">projetos</text:span><text:span text:style-name="T719"><text:s/></text:span><text:span text:style-name="T720">que</text:span><text:span text:style-name="T721"><text:s/></text:span><text:span text:style-name="T722">acabam</text:span><text:s/><text:span text:style-name="T723">impedindo<text:s/></text:span>a<text:span text:style-name="T724"><text:s/></text:span><text:span text:style-name="T725">dedicação integral</text:span><text:span text:style-name="T726"><text:s/></text:span><text:span text:style-name="T727">do</text:span><text:span text:style-name="T728"><text:s/></text:span>CAMI<text:span text:style-name="T729"><text:s/></text:span><text:span text:style-name="T730">na</text:span><text:span text:style-name="T731"><text:s/></text:span><text:span text:style-name="T732">Comissão.</text:span></text:p>
      <text:p text:style-name="P733"><text:span text:style-name="T734">Sra.</text:span><text:span text:style-name="T735"><text:s/></text:span><text:span text:style-name="T736">Vera</text:span><text:span text:style-name="T737"><text:s/></text:span><text:span text:style-name="T738">disse</text:span><text:span text:style-name="T739"><text:s/></text:span><text:span text:style-name="T740">que</text:span><text:span text:style-name="T741"><text:s/></text:span>o CDHIC<text:span text:style-name="T742"><text:s/></text:span>está<text:span text:style-name="T743"><text:s/></text:span><text:span text:style-name="T744">passando<text:s/></text:span>por<text:span text:style-name="T745"><text:s/></text:span><text:span text:style-name="T746">um<text:s/></text:span><text:span text:style-name="T747">processo</text:span><text:s/><text:span text:style-name="T748">de</text:span><text:span text:style-name="T749"><text:s/></text:span><text:span text:style-name="T750">mudança</text:span><text:span text:style-name="T751"><text:s/></text:span>física,<text:span text:style-name="T752"><text:s/></text:span>e<text:span text:style-name="T753"><text:s/></text:span><text:span text:style-name="T754">com</text:span><text:span text:style-name="T755"><text:s/></text:span>essa<text:span text:style-name="T756"><text:s/></text:span><text:span text:style-name="T757">reorganização</text:span><text:span text:style-name="T758"><text:s/></text:span><text:span text:style-name="T759">acontecendo,</text:span><text:span text:style-name="T760"><text:s/></text:span><text:span text:style-name="T761">ela</text:span><text:span text:style-name="T762"><text:s/></text:span><text:span text:style-name="T763">precisa</text:span><text:span text:style-name="T764"><text:s/></text:span><text:span text:style-name="T765">verificar</text:span><text:span text:style-name="T766"><text:s/></text:span><text:span text:style-name="T767">com</text:span><text:span text:style-name="T768"><text:s/></text:span>a<text:span text:style-name="T769"><text:s/></text:span><text:span text:style-name="T770">equipe</text:span><text:span text:style-name="T771"><text:s/></text:span>se<text:span text:style-name="T772"><text:s/></text:span><text:span text:style-name="T773">conseguiriam</text:span><text:span text:style-name="T774"><text:s/></text:span><text:span text:style-name="T775">ficar</text:span><text:span text:style-name="T776"><text:s/></text:span><text:span text:style-name="T777">na</text:span><text:span text:style-name="T778"><text:s/></text:span><text:span text:style-name="T779">Presidência</text:span><text:s/><text:span text:style-name="T780">da</text:span><text:span text:style-name="T781"><text:s/></text:span><text:span text:style-name="T782">COMTRAE.</text:span></text:p>
      <text:p text:style-name="P783"><text:span text:style-name="T784">Sr.</text:span><text:span text:style-name="T785"><text:s/></text:span><text:span text:style-name="T786">Tiago</text:span><text:span text:style-name="T787"><text:s/></text:span><text:span text:style-name="T788">informou</text:span><text:span text:style-name="T789"><text:s/></text:span><text:span text:style-name="T790">que</text:span><text:span text:style-name="T791"><text:s/></text:span><text:span text:style-name="T792">eles</text:span><text:span text:style-name="T793"><text:s/></text:span><text:span text:style-name="T794">não</text:span><text:span text:style-name="T795"><text:s/></text:span><text:span text:style-name="T796">participarão</text:span><text:span text:style-name="T797"><text:s/></text:span>desse<text:span text:style-name="T798"><text:s/></text:span><text:span text:style-name="T799">processo</text:span><text:span text:style-name="T800"><text:s/></text:span><text:span text:style-name="T801">porque</text:span><text:span text:style-name="T802"><text:s/></text:span>a<text:span text:style-name="T803"><text:s/></text:span><text:span text:style-name="T804">equipe</text:span><text:span text:style-name="T805"><text:s/></text:span>é<text:span text:style-name="T806"><text:s/></text:span><text:span text:style-name="T807">muito</text:span><text:span text:style-name="T808"><text:s/></text:span><text:span text:style-name="T809">pequena</text:span><text:span text:style-name="T810"><text:s/></text:span>e<text:span text:style-name="T811"><text:s/></text:span><text:span text:style-name="T812">eles</text:span><text:span text:style-name="T813"><text:s/></text:span>estão<text:span text:style-name="T814"><text:s/></text:span><text:span text:style-name="T815">voltando</text:span><text:span text:style-name="T816"><text:s/></text:span>a<text:span text:style-name="T817"><text:s/></text:span>acompanhar<text:span text:style-name="T818"><text:s/></text:span>a<text:span text:style-name="T819"><text:s/></text:span><text:span text:style-name="T820">COMTRAE</text:span><text:span text:style-name="T821"><text:s/></text:span><text:span text:style-name="T822">agora.</text:span><text:span text:style-name="T823"><text:s/></text:span><text:span text:style-name="T824">Perguntou</text:span><text:span text:style-name="T825"><text:s/></text:span><text:span text:style-name="T826">como</text:span><text:span text:style-name="T827"><text:s/></text:span><text:span text:style-name="T828">fica</text:span><text:span text:style-name="T829"><text:s/></text:span>a<text:span text:style-name="T830"><text:s/>questão</text:span><text:span text:style-name="T831"><text:s/></text:span><text:span text:style-name="T832">da<text:s/></text:span><text:span text:style-name="T833">Vice</text:span><text:span text:style-name="T834"><text:s/></text:span><text:span text:style-name="T835">Presidência.</text:span></text:p>
      <text:p text:style-name="P836"><text:span text:style-name="T837">Sr.</text:span><text:span text:style-name="T838"><text:s/></text:span><text:span text:style-name="T839">Ebenézer</text:span><text:span text:style-name="T840"><text:s/></text:span><text:span text:style-name="T841">informou</text:span><text:span text:style-name="T842"><text:s/></text:span><text:span text:style-name="T843">que</text:span><text:span text:style-name="T844"><text:s/></text:span>a<text:span text:style-name="T845"><text:s/></text:span><text:span text:style-name="T846">Vice</text:span><text:span text:style-name="T847"><text:s/></text:span><text:span text:style-name="T848">Presidência</text:span><text:span text:style-name="T849"><text:s/></text:span><text:span text:style-name="T850">ficará</text:span><text:span text:style-name="T851"><text:s/></text:span>com<text:span text:style-name="T852"><text:s/></text:span>o<text:span text:style-name="T853"><text:s/></text:span><text:span text:style-name="T854">poder</text:span><text:span text:style-name="T855"><text:s/></text:span><text:span text:style-name="T856">público,</text:span><text:span text:style-name="T857"><text:s/></text:span><text:span text:style-name="T858">seguindo</text:span><text:span text:style-name="T859"><text:s/></text:span>o<text:span text:style-name="T860"><text:s/></text:span><text:span text:style-name="T861">regimento.</text:span><text:span text:style-name="T862"><text:s/></text:span>Disse<text:span text:style-name="T863"><text:s/></text:span><text:span text:style-name="T864">que</text:span><text:s text:c="2"/><text:span text:style-name="T865">do</text:span><text:span text:style-name="T866"><text:s/></text:span><text:span text:style-name="T867">ponto</text:span><text:span text:style-name="T868"><text:s/></text:span><text:span text:style-name="T869">de</text:span><text:span text:style-name="T870"><text:s/></text:span><text:span text:style-name="T871">vista</text:span><text:span text:style-name="T872"><text:s/></text:span><text:span text:style-name="T873">político,</text:span><text:span text:style-name="T874"><text:s/></text:span><text:span text:style-name="T875">seria</text:span><text:span text:style-name="T876"><text:s/></text:span>muito<text:span text:style-name="T877"><text:s/></text:span><text:span text:style-name="T878">interessante</text:span><text:span text:style-name="T879"><text:s/></text:span><text:span text:style-name="T880">manter</text:span><text:span text:style-name="T881"><text:s/></text:span>a<text:span text:style-name="T882"><text:s/></text:span><text:span text:style-name="T883">Secretaria</text:span><text:span text:style-name="T884"><text:s/></text:span><text:span text:style-name="T885">de</text:span><text:span text:style-name="T886"><text:s/></text:span><text:span text:style-name="T887">Direitos</text:span><text:span text:style-name="T888"><text:s/></text:span><text:span text:style-name="T889">Humanos</text:span><text:span text:style-name="T890"><text:s/></text:span>neste<text:span text:style-name="T891"><text:s/></text:span><text:span text:style-name="T892">posto</text:span><text:span text:style-name="T893"><text:s/></text:span><text:span text:style-name="T894">já</text:span><text:span text:style-name="T895"><text:s/></text:span><text:span text:style-name="T896">que</text:span><text:span text:style-name="T897"><text:s/></text:span>estamos<text:span text:style-name="T898"><text:s/></text:span><text:span text:style-name="T899">com</text:span><text:span text:style-name="T900"><text:s/></text:span><text:span text:style-name="T901">um</text:span><text:span text:style-name="T902"><text:s/></text:span><text:span text:style-name="T903">problema</text:span><text:span text:style-name="T904"><text:s/></text:span><text:span text:style-name="T905">de</text:span><text:span text:style-name="T906"><text:s/></text:span><text:span text:style-name="T907">sub-representação</text:span><text:span text:style-name="T908"><text:s/></text:span><text:span text:style-name="T909">das</text:span><text:span text:style-name="T910"><text:s/></text:span><text:span text:style-name="T911">outras</text:span><text:span text:style-name="T912"><text:s/></text:span>Secretarias<text:span text:style-name="T913"><text:s/></text:span><text:span text:style-name="T914">neste</text:span><text:span text:style-name="T915"><text:s/></text:span><text:span text:style-name="T916">momento</text:span><text:span text:style-name="T917"><text:s/></text:span>e<text:span text:style-name="T918"><text:s/></text:span>pelo<text:span text:style-name="T919"><text:s/></text:span><text:span text:style-name="T920">acúmulo</text:span><text:span text:style-name="T921"><text:s/></text:span><text:span text:style-name="T922">que</text:span><text:span text:style-name="T923"><text:s/></text:span>a<text:span text:style-name="T924"><text:s/></text:span><text:span text:style-name="T925">SMDHC</text:span><text:span text:style-name="T926"><text:s/></text:span>tem<text:span text:style-name="T927"><text:s/></text:span>nesta<text:span text:style-name="T928"><text:s/></text:span><text:span text:style-name="T929">Comissão.</text:span></text:p>
      <text:p text:style-name="P930"><text:span text:style-name="T931">Sra.</text:span><text:span text:style-name="T932"><text:s/></text:span><text:span text:style-name="T933">Camila</text:span><text:span text:style-name="T934"><text:s/></text:span><text:span text:style-name="T935">(Abit)</text:span><text:span text:style-name="T936"><text:s/></text:span>e<text:span text:style-name="T937"><text:s/></text:span><text:span text:style-name="T938">Sra.</text:span><text:span text:style-name="T939"><text:s/></text:span><text:span text:style-name="T940">Débora</text:span><text:span text:style-name="T941"><text:s/></text:span>(Abvtex)<text:span text:style-name="T942"><text:s/></text:span><text:span text:style-name="T943">disseram</text:span><text:span text:style-name="T944"><text:s/></text:span><text:span text:style-name="T945">que</text:span><text:span text:style-name="T946"><text:s/></text:span><text:span text:style-name="T947">não</text:span><text:span text:style-name="T948"><text:s/></text:span><text:span text:style-name="T949">há</text:span><text:span text:style-name="T950"><text:s/></text:span><text:span text:style-name="T951">disponibilidade</text:span><text:span text:style-name="T952"><text:s/></text:span><text:span text:style-name="T953">de</text:span><text:span text:style-name="T954"><text:s/></text:span><text:span text:style-name="T955">compor<text:s/></text:span>a<text:span text:style-name="T956"><text:s/></text:span><text:span text:style-name="T957">presidência</text:span><text:span text:style-name="T958"><text:s/></text:span><text:span text:style-name="T959">da</text:span><text:span text:style-name="T960"><text:s/></text:span>Comissão.</text:p>
      <text:p text:style-name="P961"><text:span text:style-name="T962">Sr.</text:span><text:span text:style-name="T963"><text:s/></text:span><text:span text:style-name="T964">Ebenézer</text:span><text:span text:style-name="T965"><text:s/></text:span><text:span text:style-name="T966">informou</text:span><text:span text:style-name="T967"><text:s/></text:span><text:span text:style-name="T968">que</text:span><text:span text:style-name="T969"><text:s/></text:span>a<text:span text:style-name="T970"><text:s/></text:span>Eleição<text:span text:style-name="T971"><text:s/></text:span><text:span text:style-name="T972">será</text:span><text:span text:style-name="T973"><text:s/></text:span><text:span text:style-name="T974">marcada</text:span><text:span text:style-name="T975"><text:s/></text:span>e<text:span text:style-name="T976"><text:s/></text:span><text:span text:style-name="T977">entrará</text:span><text:span text:style-name="T978"><text:s/></text:span><text:span text:style-name="T979">como</text:span><text:span text:style-name="T980"><text:s/></text:span>pauta<text:span text:style-name="T981"><text:s/></text:span><text:span text:style-name="T982">nas</text:span><text:span text:style-name="T983"><text:s/></text:span><text:span text:style-name="T984">próximas</text:span><text:span text:style-name="T985"><text:s/></text:span>reuniões.</text:p>
      <text:p text:style-name="P986"/>
      <text:list text:style-name="LFO1" text:continue-numbering="true">
        <text:list-item>
          <text:p text:style-name="P1049"><text:span text:style-name="T1050">Acompanhamento</text:span><text:span text:style-name="T1051"><text:s/></text:span>do<text:span text:style-name="T1052"><text:s/></text:span>Plano<text:span text:style-name="T1053"><text:s/></text:span><text:span text:style-name="T1054">Municipal</text:span><text:span text:style-name="T1055"><text:s/></text:span><text:span text:style-name="T1056">para Erradicação</text:span><text:span text:style-name="T1057"><text:s/></text:span>do<text:span text:style-name="T1058"><text:s/></text:span><text:span text:style-name="T1059">Trabalho</text:span><text:span text:style-name="T1060"><text:s/></text:span>Escravo</text:p>
        </text:list-item>
      </text:list>
      <text:p text:style-name="P1061"><text:span text:style-name="T1062">Sr.</text:span><text:span text:style-name="T1063"><text:s/></text:span><text:span text:style-name="T1064">Ebenézer</text:span><text:span text:style-name="T1065"><text:s/></text:span><text:span text:style-name="T1066">informou</text:span><text:span text:style-name="T1067"><text:s/></text:span>que<text:span text:style-name="T1068"><text:s/></text:span>foi<text:span text:style-name="T1069"><text:s/></text:span><text:span text:style-name="T1070">montada</text:span><text:span text:style-name="T1071"><text:s/></text:span><text:span text:style-name="T1072">uma</text:span><text:span text:style-name="T1073"><text:s/></text:span>Comissão<text:span text:style-name="T1074"><text:s/></text:span><text:span text:style-name="T1075">para</text:span><text:span text:style-name="T1076"><text:s/></text:span><text:span text:style-name="T1077">discutir</text:span><text:span text:style-name="T1078"><text:s/></text:span>o<text:span text:style-name="T1079"><text:s/></text:span><text:span text:style-name="T1080">Plano</text:span><text:span text:style-name="T1081"><text:s/></text:span><text:span text:style-name="T1082">Municipal.</text:span><text:span text:style-name="T1083"><text:s/></text:span>Essa<text:span text:style-name="T1084"><text:s/></text:span><text:span text:style-name="T1085">Comissão</text:span><text:span text:style-name="T1086"><text:s/></text:span>é<text:span text:style-name="T1087"><text:s/></text:span><text:span text:style-name="T1088">composta</text:span><text:span text:style-name="T1089"><text:s/></text:span>pelo<text:span text:style-name="T1090"><text:s/></text:span>Ebenézer<text:span text:style-name="T1091"><text:s/></text:span><text:span text:style-name="T1092">(SMDHC),</text:span><text:span text:style-name="T1093"><text:s/></text:span>Tiago<text:span text:style-name="T1094"><text:s/></text:span><text:span text:style-name="T1095">(Inpacto),</text:span><text:span text:style-name="T1096"><text:s/></text:span>Camila<text:span text:style-name="T1097"><text:s/></text:span><text:span text:style-name="T1098">(Abit)</text:span><text:span text:style-name="T1099"><text:s/></text:span>e<text:span text:style-name="T1100"><text:s/></text:span><text:span text:style-name="T1101">Roque</text:span><text:span text:style-name="T1102"><text:s/></text:span>(CAMI).<text:span text:style-name="T1103"><text:s/></text:span><text:span text:style-name="T1104">Foi</text:span><text:span text:style-name="T1105"><text:s/></text:span><text:span text:style-name="T1106">feito</text:span><text:span text:style-name="T1107"><text:s/></text:span><text:span text:style-name="T1108">um</text:span><text:span text:style-name="T1109"><text:s/></text:span><text:span text:style-name="T1110">exercício</text:span><text:span text:style-name="T1111"><text:s/></text:span><text:span text:style-name="T1112">de</text:span><text:span text:style-name="T1113"><text:s/></text:span><text:span text:style-name="T1114">avaliação</text:span><text:span text:style-name="T1115"><text:s/></text:span><text:span text:style-name="T1116">das</text:span><text:span text:style-name="T1117"><text:s/></text:span>ações<text:span text:style-name="T1118"><text:s/></text:span><text:span text:style-name="T1119">do</text:span><text:span text:style-name="T1120"><text:s/></text:span><text:span text:style-name="T1121">plano</text:span><text:span text:style-name="T1122"><text:s/></text:span>que<text:span text:style-name="T1123"><text:s/></text:span><text:span text:style-name="T1124">já</text:span><text:span text:style-name="T1125"><text:s/></text:span><text:span text:style-name="T1126">haviam</text:span><text:span text:style-name="T1127"><text:s/></text:span><text:span text:style-name="T1128">sido</text:span><text:span text:style-name="T1129"><text:s/></text:span><text:span text:style-name="T1130">realizadas.</text:span><text:span text:style-name="T1131"><text:s/></text:span><text:span text:style-name="T1132">Está</text:span><text:span text:style-name="T1133"><text:s/></text:span><text:span text:style-name="T1134">sendo</text:span><text:span text:style-name="T1135"><text:s/></text:span><text:span text:style-name="T1136">preenchida</text:span><text:span text:style-name="T1137"><text:s/></text:span><text:span text:style-name="T1138">uma</text:span><text:span text:style-name="T1139"><text:s/></text:span><text:span text:style-name="T1140">tabela</text:span><text:s text:c="2"/><text:span text:style-name="T1141">que</text:span><text:span text:style-name="T1142"><text:s/></text:span><text:span text:style-name="T1143">dá</text:span><text:span text:style-name="T1144"><text:s/></text:span><text:span text:style-name="T1145">cores</text:span><text:span text:style-name="T1146"><text:s/></text:span>as<text:span text:style-name="T1147"><text:s/></text:span><text:span text:style-name="T1148">ações</text:span><text:span text:style-name="T1149"><text:s/></text:span><text:span text:style-name="T1150">de</text:span><text:span text:style-name="T1151"><text:s/></text:span><text:span text:style-name="T1152">acordo</text:span><text:span text:style-name="T1153"><text:s/></text:span><text:span text:style-name="T1154">com</text:span><text:span text:style-name="T1155"><text:s/></text:span>o<text:span text:style-name="T1156"><text:s/></text:span><text:span text:style-name="T1157">andamento</text:span><text:span text:style-name="T1158"><text:s/></text:span><text:span text:style-name="T1159">de</text:span><text:span text:style-name="T1160"><text:s/></text:span><text:span text:style-name="T1161">sua</text:span><text:span text:style-name="T1162"><text:s/></text:span><text:span text:style-name="T1163">execução.</text:span><text:span text:style-name="T1164"><text:s/></text:span>Criou-se<text:span text:style-name="T1165"><text:s/></text:span>a<text:span text:style-name="T1166"><text:s/></text:span><text:span text:style-name="T1167">Đ</text:span><text:span text:style-name="T1168">atego</text:span><text:span text:style-name="T1169">ƌ</text:span><text:span text:style-name="T1170">ia</text:span><text:span text:style-name="T1171"><text:s/></text:span><text:span text:style-name="T1172">͞Đ</text:span><text:span text:style-name="T1173">o</text:span><text:span text:style-name="T1174">Ŷ</text:span><text:span text:style-name="T1175">tíŶua͟</text:span><text:span text:style-name="T1176"><text:s/></text:span><text:span text:style-name="T1177">p</text:span><text:span text:style-name="T1178">aƌ</text:span><text:span text:style-name="T1179">a</text:span><text:span text:style-name="T1180"><text:s/></text:span><text:span text:style-name="T1181">categorizar</text:span><text:span text:style-name="T1182"><text:s/></text:span>as<text:span text:style-name="T1183"><text:s/></text:span><text:span text:style-name="T1184">ações</text:span><text:span text:style-name="T1185"><text:s/></text:span><text:span text:style-name="T1186">que</text:span><text:span text:style-name="T1187"><text:s/>precisam</text:span><text:span text:style-name="T1188"><text:s/></text:span><text:span text:style-name="T1189">manter</text:span><text:span text:style-name="T1190"><text:s/></text:span>a<text:span text:style-name="T1191"><text:s/></text:span><text:span text:style-name="T1192">sua implementação</text:span><text:span text:style-name="T1193"><text:s/></text:span><text:span text:style-name="T1194">continuamente.</text:span></text:p>
      <text:p text:style-name="P1195"><text:span text:style-name="T1196">Sr.</text:span><text:span text:style-name="T1197"><text:s/></text:span><text:span text:style-name="T1198">Camila</text:span><text:span text:style-name="T1199"><text:s/></text:span>disse<text:span text:style-name="T1200"><text:s/></text:span><text:span text:style-name="T1201">que</text:span><text:span text:style-name="T1202"><text:s/></text:span>o<text:span text:style-name="T1203"><text:s/></text:span>Plano<text:span text:style-name="T1204"><text:s/></text:span><text:span text:style-name="T1205">já</text:span><text:span text:style-name="T1206"><text:s/></text:span>foi<text:span text:style-name="T1207"><text:s/></text:span><text:span text:style-name="T1208">escrito</text:span><text:span text:style-name="T1209"><text:s/></text:span>pensando<text:span text:style-name="T1210"><text:s/></text:span>em<text:span text:style-name="T1211"><text:s/></text:span><text:span text:style-name="T1212">uma</text:span><text:span text:style-name="T1213"><text:s/></text:span><text:span text:style-name="T1214">lógica</text:span><text:span text:style-name="T1215"><text:s/></text:span><text:span text:style-name="T1216">de</text:span><text:span text:style-name="T1217"><text:s/></text:span><text:span text:style-name="T1218">prioridade</text:span><text:span text:style-name="T1219"><text:s/></text:span><text:span text:style-name="T1220">de</text:span><text:span text:style-name="T1221"><text:s/></text:span><text:span text:style-name="T1222">ações</text:span><text:span text:style-name="T1223"><text:s/></text:span>e<text:span text:style-name="T1224"><text:s/></text:span><text:span text:style-name="T1225">que</text:span><text:span text:style-name="T1226"><text:s/></text:span>nessa<text:span text:style-name="T1227"><text:s/></text:span><text:span text:style-name="T1228">reflexão</text:span><text:span text:style-name="T1229"><text:s/></text:span><text:span text:style-name="T1230">individual</text:span><text:span text:style-name="T1231"><text:s/></text:span>é<text:span text:style-name="T1232"><text:s/></text:span>preciso<text:span text:style-name="T1233"><text:s/></text:span><text:span text:style-name="T1234">priorizar</text:span><text:span text:style-name="T1235"><text:s/></text:span>as<text:span text:style-name="T1236"><text:s/></text:span><text:span text:style-name="T1237">ações</text:span><text:span text:style-name="T1238"><text:s/></text:span><text:span text:style-name="T1239">que</text:span><text:span text:style-name="T1240"><text:s/></text:span><text:span text:style-name="T1241">ainda</text:span><text:span text:style-name="T1242"><text:s/></text:span><text:span text:style-name="T1243">precisam</text:span><text:span text:style-name="T1244"><text:s/></text:span>ser<text:span text:style-name="T1245"><text:s/></text:span><text:span text:style-name="T1246">realizadas</text:span><text:span text:style-name="T1247"><text:s/></text:span><text:span text:style-name="T1248">enquanto</text:span><text:span text:style-name="T1249"><text:s/></text:span>Comissão.</text:p>
      <text:p text:style-name="P1250"><text:span text:style-name="T1251">Sr.</text:span><text:s/><text:span text:style-name="T1252"><text:s/></text:span><text:span text:style-name="T1253">Ebenézer</text:span><text:s/><text:span text:style-name="T1254"><text:s/></text:span><text:span text:style-name="T1255">propôs</text:span><text:s/><text:span text:style-name="T1256"><text:s/></text:span><text:span text:style-name="T1257">que</text:span><text:s/><text:span text:style-name="T1258"><text:s/></text:span><text:span text:style-name="T1259">todos</text:span><text:s/><text:span text:style-name="T1260"><text:s/></text:span><text:span text:style-name="T1261">olhem</text:span><text:s/><text:span text:style-name="T1262"><text:s/></text:span>as<text:s/><text:span text:style-name="T1263"><text:s/></text:span>ações<text:s/><text:span text:style-name="T1264"><text:s/></text:span>e<text:s/><text:span text:style-name="T1265"><text:s/></text:span><text:span text:style-name="T1266">coloquem</text:span><text:s/><text:span text:style-name="T1267"><text:s/></text:span><text:span text:style-name="T1268">no</text:span><text:s/><text:span text:style-name="T1269"><text:s/></text:span>campo<text:s/><text:span text:style-name="T1270"><text:s/></text:span><text:span text:style-name="T1271">de</text:span></text:p>
      <text:p text:style-name="P1272">͞<text:span text:style-name="T1273">G</text:span><text:span text:style-name="T1274">aƌ</text:span><text:span text:style-name="T1275">galos/</text:span><text:span text:style-name="T1276">Oď</text:span><text:span text:style-name="T1277">s</text:span><text:span text:style-name="T1278">eƌ</text:span><text:span text:style-name="T1279">vações</text:span>͟<text:span text:style-name="T1280"><text:s/></text:span>o<text:span text:style-name="T1281"><text:s/></text:span>Ƌue<text:span text:style-name="T1282"><text:s/></text:span>se<text:span text:style-name="T1283"><text:s/></text:span><text:span text:style-name="T1284">le</text:span><text:span text:style-name="T1285">mbram</text:span><text:span text:style-name="T1286"><text:s/></text:span>dessas<text:span text:style-name="T1287"><text:s/></text:span><text:span text:style-name="T1288">ações.</text:span><text:s/>A<text:span text:style-name="T1289"><text:s/></text:span><text:span text:style-name="T1290">vigência</text:span><text:span text:style-name="T1291"><text:s/></text:span><text:span text:style-name="T1292">do</text:span><text:span text:style-name="T1293"><text:s/></text:span><text:span text:style-name="T1294">Plano</text:span><text:span text:style-name="T1295"><text:s/></text:span>é<text:span text:style-name="T1296"><text:s/></text:span><text:span text:style-name="T1297">de</text:span><text:span text:style-name="T1298"><text:s/></text:span><text:span text:style-name="T1299">03</text:span><text:span text:style-name="T1300"><text:s/></text:span><text:span text:style-name="T1301">(três)</text:span><text:span text:style-name="T1302"><text:s/></text:span><text:span text:style-name="T1303">anos</text:span><text:span text:style-name="T1304"><text:s/></text:span>e<text:span text:style-name="T1305"><text:s/></text:span><text:span text:style-name="T1306">acaba</text:span><text:span text:style-name="T1307"><text:s/></text:span>em<text:span text:style-name="T1308"><text:s/></text:span><text:span text:style-name="T1309">2017.</text:span><text:span text:style-name="T1310"><text:s/></text:span><text:span text:style-name="T1311">Informou</text:span><text:span text:style-name="T1312"><text:s/></text:span><text:span text:style-name="T1313">que</text:span><text:span text:style-name="T1314"><text:s/></text:span>algumas<text:span text:style-name="T1315"><text:s/></text:span><text:span text:style-name="T1316">das</text:span><text:span text:style-name="T1317"><text:s/></text:span><text:span text:style-name="T1318">ações</text:span><text:span text:style-name="T1319"><text:s/></text:span><text:span text:style-name="T1320">da</text:span><text:span text:style-name="T1321"><text:s/></text:span><text:span text:style-name="T1322">COMTRAE</text:span><text:span text:style-name="T1323"><text:s/></text:span><text:span text:style-name="T1324">foram</text:span><text:span text:style-name="T1325"><text:s/></text:span><text:span text:style-name="T1326">colocadas</text:span><text:span text:style-name="T1327"><text:s/></text:span><text:span text:style-name="T1328">no orçamento</text:span><text:span text:style-name="T1329"><text:s/></text:span><text:span text:style-name="T1330">da</text:span><text:span text:style-name="T1331"><text:s/></text:span>SMDHC.</text:p>
      <text:p text:style-name="P1332"><text:span text:style-name="T1333">Sra.</text:span><text:span text:style-name="T1334"><text:s/></text:span><text:span text:style-name="T1335">Vera</text:span><text:span text:style-name="T1336"><text:s/></text:span><text:span text:style-name="T1337">sugeriu</text:span><text:span text:style-name="T1338"><text:s/></text:span>que<text:span text:style-name="T1339"><text:s/></text:span>fosse<text:span text:style-name="T1340"><text:s/></text:span><text:span text:style-name="T1341">criada</text:span><text:span text:style-name="T1342"><text:s/></text:span><text:span text:style-name="T1343">uma</text:span><text:span text:style-name="T1344"><text:s/></text:span>plataforma<text:span text:style-name="T1345"><text:s/></text:span><text:span text:style-name="T1346">digital</text:span><text:span text:style-name="T1347"><text:s/></text:span>com<text:span text:style-name="T1348"><text:s/></text:span><text:span text:style-name="T1349">os</text:span><text:span text:style-name="T1350"><text:s/></text:span><text:span text:style-name="T1351">materiais</text:span><text:span text:style-name="T1352"><text:s/></text:span><text:span text:style-name="T1353">da</text:span><text:span text:style-name="T1354"><text:s/></text:span><text:span text:style-name="T1355">Comissão</text:span><text:span text:style-name="T1356"><text:s/></text:span><text:span text:style-name="T1357">compilados</text:span><text:span text:style-name="T1358"><text:s/></text:span><text:span text:style-name="T1359">para</text:span><text:span text:style-name="T1360"><text:s/></text:span>que<text:span text:style-name="T1361"><text:s/></text:span><text:span text:style-name="T1362">nada</text:span><text:s/>se<text:span text:style-name="T1363"><text:s/></text:span><text:span text:style-name="T1364">perca</text:span><text:span text:style-name="T1365"><text:s/></text:span>e<text:span text:style-name="T1366"><text:s/></text:span>todos<text:span text:style-name="T1367"><text:s/></text:span><text:span text:style-name="T1368">tenham</text:span><text:span text:style-name="T1369"><text:s/></text:span><text:span text:style-name="T1370">fácil</text:span><text:span text:style-name="T1371"><text:s/></text:span>acesso<text:span text:style-name="T1372"><text:s/></text:span>a<text:span text:style-name="T1373"><text:s/></text:span>esse<text:span text:style-name="T1374"><text:s/></text:span><text:span text:style-name="T1375">material.</text:span></text:p>
      <text:p text:style-name="P1376"><text:span text:style-name="T1377">Sr.</text:span><text:span text:style-name="T1378"><text:s/></text:span><text:span text:style-name="T1379">Ebenézer</text:span><text:span text:style-name="T1380"><text:s/></text:span><text:span text:style-name="T1381">encaminhou</text:span><text:span text:style-name="T1382"><text:s/></text:span><text:span text:style-name="T1383">aos</text:span><text:span text:style-name="T1384"><text:s/></text:span><text:span text:style-name="T1385">integrantes</text:span><text:span text:style-name="T1386"><text:s/></text:span><text:span text:style-name="T1387">da</text:span><text:span text:style-name="T1388"><text:s/></text:span><text:span text:style-name="T1389">COMTRAE</text:span><text:span text:style-name="T1390"><text:s/></text:span>a<text:span text:style-name="T1391"><text:s/></text:span><text:span text:style-name="T1392">tarefa</text:span><text:span text:style-name="T1393"><text:s/></text:span><text:span text:style-name="T1394">de</text:span><text:span text:style-name="T1395"><text:s/></text:span><text:span text:style-name="T1396">colocar</text:span><text:span text:style-name="T1397"><text:s/></text:span>as<text:span text:style-name="T1398"><text:s/></text:span><text:span text:style-name="T1399">observações</text:span><text:span text:style-name="T1400"><text:s/></text:span><text:span text:style-name="T1401">na</text:span><text:span text:style-name="T1402"><text:s/></text:span><text:span text:style-name="T1403">Planilha</text:span><text:span text:style-name="T1404"><text:s/></text:span><text:span text:style-name="T1405">de</text:span><text:span text:style-name="T1406"><text:s/></text:span><text:span text:style-name="T1407">Monitoramento</text:span><text:span text:style-name="T1408"><text:s/></text:span><text:span text:style-name="T1409">do</text:span><text:span text:style-name="T1410"><text:s/></text:span><text:span text:style-name="T1411">Plano</text:span><text:span text:style-name="T1412"><text:s/></text:span><text:span text:style-name="T1413">Municipal</text:span><text:span text:style-name="T1414"><text:s/></text:span><text:span text:style-name="T1415">para</text:span><text:span text:style-name="T1416"><text:s/></text:span>a<text:span text:style-name="T1417"><text:s/></text:span><text:span text:style-name="T1418">Erradicação</text:span><text:span text:style-name="T1419"><text:s/></text:span><text:span text:style-name="T1420">do</text:span><text:span text:style-name="T1421"><text:s/></text:span><text:span text:style-name="T1422">Trabalho</text:span><text:span text:style-name="T1423"><text:s/></text:span><text:span text:style-name="T1424">Escravo,</text:span><text:span text:style-name="T1425"><text:s/></text:span><text:span text:style-name="T1426">detalhando</text:span><text:span text:style-name="T1427"><text:s/></text:span>o<text:span text:style-name="T1428"><text:s/></text:span><text:span text:style-name="T1429">máximo</text:span><text:span text:style-name="T1430"><text:s/></text:span>possível<text:span text:style-name="T1431"><text:s/></text:span><text:span text:style-name="T1432">de</text:span><text:span text:style-name="T1433"><text:s/></text:span><text:span text:style-name="T1434">informações</text:span><text:span text:style-name="T1435"><text:s/></text:span><text:span text:style-name="T1436">sobre</text:span><text:span text:style-name="T1437"><text:s/></text:span><text:span text:style-name="T1438">aquela</text:span><text:span text:style-name="T1439"><text:s/></text:span><text:span text:style-name="T1440">ação.</text:span><text:span text:style-name="T1441"><text:s/></text:span><text:span text:style-name="T1442">No</text:span><text:span text:style-name="T1443"><text:s/></text:span><text:span text:style-name="T1444">segundo</text:span><text:span text:style-name="T1445"><text:s/></text:span><text:span text:style-name="T1446">momento,</text:span><text:span text:style-name="T1447"><text:s/></text:span>eleger<text:span text:style-name="T1448"><text:s/></text:span><text:span text:style-name="T1449">dentro</text:span><text:span text:style-name="T1450"><text:s/></text:span><text:span text:style-name="T1451">de</text:span><text:span text:style-name="T1452"><text:s/></text:span><text:span text:style-name="T1453">cada</text:span><text:span text:style-name="T1454"><text:s/></text:span><text:span text:style-name="T1455">bloco</text:span><text:span text:style-name="T1456"><text:s/></text:span><text:span text:style-name="T1457">de</text:span><text:span text:style-name="T1458"><text:s/></text:span>ações<text:span text:style-name="T1459"><text:s/></text:span><text:span text:style-name="T1460">(Ações</text:span><text:span text:style-name="T1461"><text:s/></text:span><text:span text:style-name="T1462">Gerais,</text:span><text:span text:style-name="T1463"><text:s/></text:span>Ações<text:span text:style-name="T1464"><text:s/></text:span><text:span text:style-name="T1465">de</text:span><text:span text:style-name="T1466"><text:s/></text:span><text:span text:style-name="T1467">Repressão,</text:span><text:span text:style-name="T1468"><text:s/></text:span><text:span text:style-name="T1469">Ações</text:span><text:span text:style-name="T1470"><text:s/></text:span><text:span text:style-name="T1471">de</text:span><text:span text:style-name="T1472"><text:s/></text:span><text:span text:style-name="T1473">Prevenção,</text:span><text:span text:style-name="T1474"><text:s/></text:span><text:span text:style-name="T1475">Ações</text:span><text:span text:style-name="T1476"><text:s/></text:span><text:span text:style-name="T1477">de</text:span><text:span text:style-name="T1478"><text:s/></text:span><text:span text:style-name="T1479">Assistência</text:span><text:span text:style-name="T1480"><text:s/></text:span>e<text:span text:style-name="T1481"><text:s/></text:span>Ações<text:span text:style-name="T1482"><text:s/></text:span><text:span text:style-name="T1483">de</text:span><text:span text:style-name="T1484"><text:s/></text:span><text:span text:style-name="T1485">Geração</text:span><text:span text:style-name="T1486"><text:s/></text:span><text:span text:style-name="T1487">de</text:span><text:span text:style-name="T1488"><text:s/></text:span><text:span text:style-name="T1489">Emprego</text:span><text:span text:style-name="T1490"><text:s/></text:span>e<text:span text:style-name="T1491"><text:s/></text:span><text:span text:style-name="T1492">Renda),</text:span><text:span text:style-name="T1493"><text:s/></text:span><text:span text:style-name="T1494">03</text:span><text:span text:style-name="T1495"><text:s/></text:span><text:span text:style-name="T1496">(três)</text:span><text:span text:style-name="T1497"><text:s/></text:span><text:span text:style-name="T1498">ações</text:span><text:span text:style-name="T1499"><text:s/></text:span><text:span text:style-name="T1500">que</text:span><text:span text:style-name="T1501"><text:s/></text:span>devem<text:span text:style-name="T1502"><text:s/></text:span>ser<text:span text:style-name="T1503"><text:s/></text:span>priorizadas<text:span text:style-name="T1504"><text:s/></text:span><text:span text:style-name="T1505">na</text:span><text:span text:style-name="T1506"><text:s/></text:span><text:span text:style-name="T1507">execução</text:span><text:span text:style-name="T1508"><text:s/></text:span><text:span text:style-name="T1509">ainda</text:span><text:span text:style-name="T1510"><text:s/></text:span>este<text:span text:style-name="T1511"><text:s/></text:span><text:span text:style-name="T1512">ano.</text:span><text:span text:style-name="T1513"><text:s/></text:span>Essas<text:span text:style-name="T1514"><text:s/></text:span><text:span text:style-name="T1515">contribuições</text:span><text:span text:style-name="T1516"><text:s/></text:span>devem<text:span text:style-name="T1517"><text:s/></text:span>ser<text:span text:style-name="T1518"><text:s/></text:span><text:span text:style-name="T1519">enviadas</text:span><text:span text:style-name="T1520"><text:s/></text:span><text:span text:style-name="T1521">no</text:span><text:span text:style-name="T1522"><text:s/></text:span><text:span text:style-name="T1523">mailing</text:span><text:span text:style-name="T1524"><text:s/></text:span><text:span text:style-name="T1525">da</text:span><text:span text:style-name="T1526"><text:s/></text:span><text:span text:style-name="T1527">COMTRAE</text:span><text:span text:style-name="T1528"><text:s/></text:span><text:span text:style-name="T1529">para</text:span><text:span text:style-name="T1530"><text:s/></text:span><text:span text:style-name="T1531">que</text:span><text:span text:style-name="T1532"><text:s/></text:span>o<text:span text:style-name="T1533"><text:s/></text:span>GT<text:span text:style-name="T1534"><text:s/></text:span>que<text:span text:style-name="T1535"><text:s/></text:span>foi<text:span text:style-name="T1536"><text:s/></text:span>criado<text:span text:style-name="T1537"><text:s/></text:span><text:span text:style-name="T1538">possa</text:span><text:span text:style-name="T1539"><text:s/></text:span><text:span text:style-name="T1540">juntar</text:span><text:span text:style-name="T1541"><text:s/></text:span><text:span text:style-name="T1542">todas</text:span><text:span text:style-name="T1543"><text:s/></text:span>as<text:span text:style-name="T1544"><text:s/></text:span><text:span text:style-name="T1545">informações.</text:span></text:p>
      <text:p text:style-name="P1546"><text:span text:style-name="T1547">Sr.</text:span><text:span text:style-name="T1548"><text:s/></text:span><text:span text:style-name="T1549">Tiago</text:span><text:span text:style-name="T1550"><text:s/></text:span>disse<text:span text:style-name="T1551"><text:s/></text:span><text:span text:style-name="T1552">que</text:span><text:span text:style-name="T1553"><text:s/></text:span>é<text:span text:style-name="T1554"><text:s/></text:span><text:span text:style-name="T1555">importante</text:span><text:span text:style-name="T1556"><text:s/></text:span><text:span text:style-name="T1557">relembrar</text:span><text:span text:style-name="T1558"><text:s/></text:span><text:span text:style-name="T1559">um</text:span><text:span text:style-name="T1560"><text:s/></text:span><text:span text:style-name="T1561">pouco</text:span><text:span text:style-name="T1562"><text:s/></text:span><text:span text:style-name="T1563">do</text:span><text:span text:style-name="T1564"><text:s/></text:span><text:span text:style-name="T1565">caráter</text:span><text:span text:style-name="T1566"><text:s/></text:span><text:span text:style-name="T1567">anterior</text:span><text:span text:style-name="T1568"><text:s/></text:span><text:span text:style-name="T1569">da</text:span><text:span text:style-name="T1570"><text:s/></text:span><text:span text:style-name="T1571">COMTRAE,</text:span><text:span text:style-name="T1572"><text:s/></text:span>com<text:span text:style-name="T1573"><text:s/></text:span>maior<text:span text:style-name="T1574"><text:s/></text:span><text:span text:style-name="T1575">envolvimento</text:span><text:span text:style-name="T1576"><text:s/></text:span><text:span text:style-name="T1577">de</text:span><text:span text:style-name="T1578"><text:s/></text:span><text:span text:style-name="T1579">outros</text:span><text:span text:style-name="T1580"><text:s/></text:span>atores.</text:p>
      <text:p text:style-name="P1581"><text:span text:style-name="T1582">Sr.</text:span><text:span text:style-name="T1583"><text:s/></text:span><text:span text:style-name="T1584">Ebenézer</text:span><text:span text:style-name="T1585"><text:s/></text:span><text:span text:style-name="T1586">informou</text:span><text:span text:style-name="T1587"><text:s/></text:span><text:span text:style-name="T1588">que</text:span><text:span text:style-name="T1589"><text:s/></text:span>como<text:span text:style-name="T1590"><text:s/></text:span>o<text:span text:style-name="T1591"><text:s/></text:span><text:span text:style-name="T1592">Comitê</text:span><text:span text:style-name="T1593"><text:s/></text:span>Gestor<text:span text:style-name="T1594"><text:s/></text:span><text:span text:style-name="T1595">da</text:span><text:span text:style-name="T1596"><text:s/></text:span><text:span text:style-name="T1597">Agenda</text:span><text:span text:style-name="T1598"><text:s/></text:span><text:span text:style-name="T1599">Municipal</text:span><text:span text:style-name="T1600"><text:s/></text:span><text:span text:style-name="T1601">do</text:span><text:span text:style-name="T1602"><text:s/></text:span><text:span text:style-name="T1603">Trabalho</text:span><text:span text:style-name="T1604"><text:s/></text:span><text:span text:style-name="T1605">Decente</text:span><text:span text:style-name="T1606"><text:s/></text:span>não<text:span text:style-name="T1607"><text:s/></text:span><text:span text:style-name="T1608">existe</text:span><text:span text:style-name="T1609"><text:s/></text:span><text:span text:style-name="T1610">mais,</text:span><text:span text:style-name="T1611"><text:s/></text:span>esta<text:span text:style-name="T1612"><text:s/></text:span><text:span text:style-name="T1613">área</text:span><text:span text:style-name="T1614"><text:s/></text:span>ficou<text:span text:style-name="T1615"><text:s/>um</text:span><text:span text:style-name="T1616"><text:s/></text:span><text:span text:style-name="T1617">pouco</text:span><text:span text:style-name="T1618"><text:s/></text:span><text:span text:style-name="T1619">prejudicada.</text:span></text:p>
      <text:p text:style-name="P1620"><text:span text:style-name="T1621">Sr.</text:span><text:span text:style-name="T1622"><text:s/></text:span><text:span text:style-name="T1623">Tiago</text:span><text:span text:style-name="T1624"><text:s/></text:span><text:span text:style-name="T1625">trouxe</text:span><text:span text:style-name="T1626"><text:s/></text:span><text:span text:style-name="T1627">um</text:span><text:span text:style-name="T1628"><text:s/></text:span><text:span text:style-name="T1629">debate</text:span><text:span text:style-name="T1630"><text:s/></text:span><text:span text:style-name="T1631">sobre</text:span><text:span text:style-name="T1632"><text:s/></text:span>a<text:span text:style-name="T1633"><text:s/></text:span><text:span text:style-name="T1634">conjuntura</text:span><text:span text:style-name="T1635"><text:s/></text:span>e<text:span text:style-name="T1636"><text:s/></text:span><text:span text:style-name="T1637">os</text:span><text:span text:style-name="T1638"><text:s/></text:span><text:span text:style-name="T1639">reflexos</text:span><text:span text:style-name="T1640"><text:s/></text:span><text:span text:style-name="T1641">na</text:span><text:span text:style-name="T1642"><text:s/></text:span><text:span text:style-name="T1643">temática</text:span><text:span text:style-name="T1644"><text:s/></text:span><text:span text:style-name="T1645">do</text:span><text:span text:style-name="T1646"><text:s/></text:span><text:span text:style-name="T1647">Trabalho</text:span><text:span text:style-name="T1648"><text:s/></text:span><text:span text:style-name="T1649">Escravo,</text:span><text:span text:style-name="T1650"><text:s/></text:span><text:span text:style-name="T1651">colocando</text:span><text:span text:style-name="T1652"><text:s/></text:span><text:span text:style-name="T1653">que</text:span><text:span text:style-name="T1654"><text:s/></text:span>a<text:span text:style-name="T1655"><text:s/></text:span><text:span text:style-name="T1656">COMTRAE</text:span><text:span text:style-name="T1657"><text:s/></text:span><text:span text:style-name="T1658">precisa</text:span><text:span text:style-name="T1659"><text:s/></text:span><text:span text:style-name="T1660">debater</text:span><text:span text:style-name="T1661"><text:s/></text:span>e<text:span text:style-name="T1662"><text:s/></text:span>se<text:span text:style-name="T1663"><text:s/></text:span><text:span text:style-name="T1664">posicionar</text:span><text:span text:style-name="T1665"><text:s/></text:span>mais<text:span text:style-name="T1666"><text:s/></text:span><text:span text:style-name="T1667">sobre</text:span><text:span text:style-name="T1668"><text:s/></text:span><text:span text:style-name="T1669">os</text:span><text:span text:style-name="T1670"><text:s/></text:span><text:span text:style-name="T1671">diversos</text:span><text:span text:style-name="T1672"><text:s/></text:span><text:span text:style-name="T1673">assuntos</text:span><text:span text:style-name="T1674"><text:s/></text:span><text:span text:style-name="T1675">que</text:span><text:span text:style-name="T1676"><text:s/></text:span>estão<text:span text:style-name="T1677"><text:s/></text:span><text:span text:style-name="T1678">acontecendo</text:span><text:span text:style-name="T1679"><text:s/></text:span><text:span text:style-name="T1680">para</text:span><text:s/><text:span text:style-name="T1681">além</text:span><text:span text:style-name="T1682"><text:s/></text:span><text:span text:style-name="T1683">de</text:span><text:span text:style-name="T1684"><text:s/></text:span><text:span text:style-name="T1685">suas</text:span><text:span text:style-name="T1686"><text:s/></text:span><text:span text:style-name="T1687">instituições</text:span><text:span text:style-name="T1688"><text:s/></text:span><text:span text:style-name="T1689">isoladamente.</text:span></text:p>
      <text:p text:style-name="P1690"><text:span text:style-name="T1691">Sr.</text:span><text:span text:style-name="T1692"><text:s/></text:span><text:span text:style-name="T1693">Roque</text:span><text:span text:style-name="T1694"><text:s/></text:span><text:span text:style-name="T1695">sugeriu</text:span><text:span text:style-name="T1696"><text:s/></text:span><text:span text:style-name="T1697">um</text:span><text:span text:style-name="T1698"><text:s/></text:span><text:span text:style-name="T1699">seminário</text:span><text:span text:style-name="T1700"><text:s/></text:span><text:span text:style-name="T1701">sobre</text:span><text:span text:style-name="T1702"><text:s/></text:span>a<text:span text:style-name="T1703"><text:s/></text:span><text:span text:style-name="T1704">Nova</text:span><text:span text:style-name="T1705"><text:s/></text:span><text:span text:style-name="T1706">Lei</text:span><text:span text:style-name="T1707"><text:s/></text:span><text:span text:style-name="T1708">de</text:span><text:span text:style-name="T1709"><text:s/></text:span><text:span text:style-name="T1710">Migração</text:span><text:span text:style-name="T1711"><text:s/></text:span>e<text:span text:style-name="T1712"><text:s/></text:span><text:span text:style-name="T1713">os</text:span><text:span text:style-name="T1714"><text:s/></text:span><text:span text:style-name="T1715">impactos</text:span><text:span text:style-name="T1716"><text:s/></text:span><text:span text:style-name="T1717">no</text:span><text:span text:style-name="T1718"><text:s/></text:span><text:span text:style-name="T1719">Trabalho</text:span><text:span text:style-name="T1720"><text:s/></text:span><text:span text:style-name="T1721">Escravo.</text:span></text:p>
      <text:p text:style-name="P1722"/>
      <text:p text:style-name="P1785"><text:span text:style-name="T1786">Foi</text:span><text:span text:style-name="T1787"><text:s/></text:span><text:span text:style-name="T1788">montado</text:span><text:span text:style-name="T1789"><text:s/></text:span><text:span text:style-name="T1790">um</text:span><text:span text:style-name="T1791"><text:s/></text:span><text:span text:style-name="T1792">Grupo</text:span><text:span text:style-name="T1793"><text:s/></text:span><text:span text:style-name="T1794">de</text:span><text:span text:style-name="T1795"><text:s/></text:span><text:span text:style-name="T1796">Trabalho</text:span><text:span text:style-name="T1797"><text:s/></text:span><text:span text:style-name="T1798">para</text:span><text:span text:style-name="T1799"><text:s/></text:span>pensar<text:span text:style-name="T1800"><text:s/></text:span>o<text:span text:style-name="T1801"><text:s/></text:span>formato,<text:span text:style-name="T1802"><text:s/></text:span>dia,<text:span text:style-name="T1803"><text:s/></text:span><text:span text:style-name="T1804">horário,</text:span><text:span text:style-name="T1805"><text:s/></text:span>etc.<text:span text:style-name="T1806"><text:s/></text:span>deste<text:span text:style-name="T1807"><text:s/></text:span><text:span text:style-name="T1808">seminário.</text:span><text:span text:style-name="T1809"><text:s/></text:span>GT<text:span text:style-name="T1810"><text:s/></text:span><text:span text:style-name="T1811">composto</text:span><text:span text:style-name="T1812"><text:s/></text:span>por:<text:span text:style-name="T1813"><text:s/></text:span>Tiago<text:span text:style-name="T1814"><text:s/></text:span><text:span text:style-name="T1815">(Inpacto),</text:span><text:span text:style-name="T1816"><text:s/></text:span>Vera<text:span text:style-name="T1817"><text:s/></text:span><text:span text:style-name="T1818">(CDHIC),</text:span><text:span text:style-name="T1819"><text:s/></text:span><text:span text:style-name="T1820">Letícia</text:span><text:span text:style-name="T1821"><text:s/>(Missão</text:span><text:span text:style-name="T1822"><text:s/></text:span><text:span text:style-name="T1823">Paz).</text:span></text:p>
      <text:p text:style-name="P1824"><text:span text:style-name="T1825">Sra.</text:span><text:span text:style-name="T1826"><text:s/></text:span><text:span text:style-name="T1827">Vera</text:span><text:span text:style-name="T1828"><text:s/></text:span><text:span text:style-name="T1829">sugeriu</text:span><text:span text:style-name="T1830"><text:s/></text:span><text:span text:style-name="T1831">que</text:span><text:span text:style-name="T1832"><text:s/></text:span>a<text:span text:style-name="T1833"><text:s/></text:span><text:span text:style-name="T1834">próxima</text:span><text:span text:style-name="T1835"><text:s/></text:span><text:span text:style-name="T1836">reunião</text:span><text:span text:style-name="T1837"><text:s/></text:span><text:span text:style-name="T1838">da</text:span><text:span text:style-name="T1839"><text:s/></text:span><text:span text:style-name="T1840">COMTRAE</text:span><text:span text:style-name="T1841"><text:s/></text:span>aconteça<text:span text:style-name="T1842"><text:s/></text:span><text:span text:style-name="T1843">no</text:span><text:span text:style-name="T1844"><text:s/></text:span>novo<text:span text:style-name="T1845"><text:s/></text:span>espaço<text:span text:style-name="T1846"><text:s/></text:span><text:span text:style-name="T1847">físico</text:span><text:span text:style-name="T1848"><text:s/>do</text:span><text:span text:style-name="T1849"><text:s/></text:span>CDHIC.</text:p>
      <text:p text:style-name="P1850"/>
      <text:p text:style-name="P1851"/>
      <text:list text:style-name="LFO1" text:continue-numbering="true">
        <text:list-item>
          <text:p text:style-name="P1852"><text:span text:style-name="T1853">Atualização</text:span><text:span text:style-name="T1854"><text:s/></text:span>dos<text:span text:style-name="T1855"><text:s/></text:span><text:span text:style-name="T1856">Mecanismos</text:span><text:span text:style-name="T1857"><text:s/></text:span>de<text:span text:style-name="T1858"><text:s/></text:span><text:span text:style-name="T1859">Comunicação</text:span></text:p>
        </text:list-item>
      </text:list>
      <text:p text:style-name="P1860"><text:span text:style-name="T1861">Sr.</text:span><text:s/><text:span text:style-name="T1862"><text:s/></text:span><text:span text:style-name="T1863">Ebenézer</text:span><text:s/><text:span text:style-name="T1864"><text:s/></text:span><text:span text:style-name="T1865">perguntou</text:span><text:s/><text:span text:style-name="T1866"><text:s/></text:span>quem<text:s/><text:span text:style-name="T1867"><text:s/></text:span><text:span text:style-name="T1868">ainda</text:span><text:s/><text:span text:style-name="T1869"><text:s/></text:span><text:span text:style-name="T1870">não</text:span><text:s/><text:span text:style-name="T1871"><text:s/></text:span>está<text:s/><text:span text:style-name="T1872"><text:s/></text:span><text:span text:style-name="T1873">no</text:span><text:s/><text:span text:style-name="T1874"><text:s/></text:span><text:span text:style-name="T1875">grupo</text:span><text:s/><text:span text:style-name="T1876"><text:s/></text:span><text:span text:style-name="T1877">da</text:span><text:s/><text:span text:style-name="T1878"><text:s/></text:span><text:span text:style-name="T1879">COMTRAE</text:span><text:s/><text:span text:style-name="T1880"><text:s/></text:span><text:span text:style-name="T1881">no</text:span><text:span text:style-name="T1882"><text:s/></text:span><text:span text:style-name="T1883">WhatsApp</text:span><text:span text:style-name="T1884"><text:s/></text:span>e<text:span text:style-name="T1885"><text:s/></text:span><text:span text:style-name="T1886">gostaria</text:span><text:span text:style-name="T1887"><text:s/></text:span><text:span text:style-name="T1888">de integrá-lo.</text:span></text:p>
      <text:p text:style-name="P1889"/>
      <text:p text:style-name="P1890"/>
      <text:list text:style-name="LFO1" text:continue-numbering="true">
        <text:list-item>
          <text:p text:style-name="P1891"><text:span text:style-name="T1892">Informes</text:span><text:span text:style-name="T1893"><text:s/></text:span><text:span text:style-name="T1894">Gerais</text:span></text:p>
        </text:list-item>
      </text:list>
      <text:p text:style-name="P1895"><text:span text:style-name="T1896">Sƌ</text:span><text:span text:style-name="T1897">.</text:span><text:span text:style-name="T1898"><text:s/></text:span><text:span text:style-name="T1899">E</text:span><text:span text:style-name="T1900">ď</text:span><text:span text:style-name="T1901">eŶéz</text:span><text:span text:style-name="T1902">eƌ</text:span><text:span text:style-name="T1903"><text:s/></text:span><text:span text:style-name="T1904">iŶfo</text:span><text:span text:style-name="T1905">ƌ</text:span><text:span text:style-name="T1906">ŵ</text:span><text:span text:style-name="T1907">ou</text:span><text:span text:style-name="T1908"><text:s/></text:span><text:span text:style-name="T1909">Ƌ</text:span><text:span text:style-name="T1910">ue</text:span><text:span text:style-name="T1911"><text:s/></text:span><text:span text:style-name="T1912">p</text:span><text:span text:style-name="T1913">aƌ</text:span><text:span text:style-name="T1914">ti</text:span><text:span text:style-name="T1915">Đ</text:span><text:span text:style-name="T1916">ipou</text:span><text:span text:style-name="T1917"><text:s/></text:span><text:span text:style-name="T1918">do</text:span><text:span text:style-name="T1919"><text:s/></text:span><text:span text:style-name="T1920">SeŵiŶ</text:span><text:span text:style-name="T1921">áƌ</text:span><text:span text:style-name="T1922">io</text:span><text:span text:style-name="T1923"><text:s/></text:span><text:span text:style-name="T1924">͞</text:span><text:span text:style-name="T1925">Lo</text:span><text:span text:style-name="T1926">Đ</text:span><text:span text:style-name="T1927">aliz</text:span><text:span text:style-name="T1928">aĐi</text:span><text:span text:style-name="T1929">óŶ</text:span><text:span text:style-name="T1930"><text:s/></text:span>Del<text:span text:style-name="T1931"><text:s/></text:span><text:span text:style-name="T1932">T</text:span><text:span text:style-name="T1933">ƌ</text:span><text:span text:style-name="T1934">aď</text:span><text:span text:style-name="T1935">ajo</text:span><text:span text:style-name="T1936"><text:s/></text:span><text:span text:style-name="T1937">Digno</text:span><text:span text:style-name="T1938"><text:s/></text:span>y<text:span text:style-name="T1939"><text:s/></text:span><text:span text:style-name="T1940">Plani</text:span><text:span text:style-name="T1941">fi</text:span><text:span text:style-name="T1942">ĐaĐi</text:span><text:span text:style-name="T1943">óŶ</text:span><text:span text:style-name="T1944"><text:s/></text:span><text:span text:style-name="T1945">T</text:span><text:span text:style-name="T1946">eƌƌ</text:span><text:span text:style-name="T1947">ito</text:span><text:span text:style-name="T1948">ƌ</text:span><text:span text:style-name="T1949">ial</text:span>͟<text:span text:style-name="T1950"><text:s/></text:span>eŵ<text:span text:style-name="T1951"><text:s/></text:span>CoĐhaďaŵďa,<text:span text:style-name="T1952"><text:s/></text:span><text:span text:style-name="T1953">Ŷ</text:span><text:span text:style-name="T1954">a</text:span><text:span text:style-name="T1955"><text:s/></text:span><text:span text:style-name="T1956">Bolívia,</text:span><text:span text:style-name="T1957"><text:s/></text:span><text:span text:style-name="T1958">eŶt</text:span><text:span text:style-name="T1959">ƌ</text:span><text:span text:style-name="T1960">e</text:span><text:span text:style-name="T1961"><text:s/></text:span>o<text:span text:style-name="T1962"><text:s/></text:span><text:span text:style-name="T1963">dia</text:span><text:span text:style-name="T1964"><text:s/></text:span><text:span text:style-name="T1965">Ϯ</text:span><text:span text:style-name="T1966">7</text:span><text:span text:style-name="T1967"><text:s/></text:span>e<text:span text:style-name="T1968"><text:s/></text:span>ϯ<text:span text:style-name="T1969">0</text:span><text:span text:style-name="T1970"><text:s/></text:span><text:span text:style-name="T1971">de</text:span><text:span text:style-name="T1972"><text:s/></text:span><text:span text:style-name="T1973">junho</text:span><text:span text:style-name="T1974"><text:s/></text:span>e<text:s/><text:span text:style-name="T1975">fez</text:span><text:span text:style-name="T1976"><text:s/></text:span><text:span text:style-name="T1977">uma</text:span><text:span text:style-name="T1978"><text:s/></text:span><text:span text:style-name="T1979">fala</text:span><text:span text:style-name="T1980"><text:s/></text:span><text:span text:style-name="T1981">sobre</text:span><text:span text:style-name="T1982"><text:s/></text:span>a<text:span text:style-name="T1983"><text:s/></text:span>COMTRAE<text:span text:style-name="T1984"><text:s/></text:span>neste<text:span text:style-name="T1985"><text:s/></text:span><text:span text:style-name="T1986">ev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972in" fo:text-indent="-0.25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0965in" fo:text-indent="0.6263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letter-spacing="-0.0013in" style:text-scale="99%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472in" text:min-label-width="0.25in"/>
      </text:list-level-style-number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472in" text:min-label-width="0.25in"/>
        <style:text-properties style:font-name="Symbol"/>
      </text:list-level-style-bullet>
      <text:list-level-style-bullet text:level="2" text:bullet-char="•">
        <style:list-level-properties text:space-before="0.9208in" text:min-label-width="0.25in"/>
      </text:list-level-style-bullet>
      <text:list-level-style-bullet text:level="3" text:bullet-char="•">
        <style:list-level-properties text:space-before="1.4944in" text:min-label-width="0.25in"/>
      </text:list-level-style-bullet>
      <text:list-level-style-bullet text:level="4" text:bullet-char="•">
        <style:list-level-properties text:space-before="2.068in" text:min-label-width="0.25in"/>
      </text:list-level-style-bullet>
      <text:list-level-style-bullet text:level="5" text:bullet-char="•">
        <style:list-level-properties text:space-before="2.6416in" text:min-label-width="0.25in"/>
      </text:list-level-style-bullet>
      <text:list-level-style-bullet text:level="6" text:bullet-char="•">
        <style:list-level-properties text:space-before="3.2152in" text:min-label-width="0.25in"/>
      </text:list-level-style-bullet>
      <text:list-level-style-bullet text:level="7" text:bullet-char="•">
        <style:list-level-properties text:space-before="3.7888in" text:min-label-width="0.25in"/>
      </text:list-level-style-bullet>
      <text:list-level-style-bullet text:level="8" text:bullet-char="•">
        <style:list-level-properties text:space-before="4.3625in" text:min-label-width="0.25in"/>
      </text:list-level-style-bullet>
      <text:list-level-style-bullet text:level="9" text:bullet-char="•">
        <style:list-level-properties text:space-before="4.9361in" text:min-label-width="0.25in"/>
      </text:list-level-style-bullet>
    </text:list-style>
    <style:page-layout style:name="PL0">
      <style:page-layout-properties fo:page-width="8.5in" fo:page-height="11in" style:print-orientation="portrait" fo:margin-top="0.4902in" fo:margin-left="1.0833in" fo:margin-bottom="0.864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75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weight="bold" style:font-weight-asian="bold" fo:letter-spacing="-0.0006in"/>
    </style:style>
    <style:style style:name="T5" style:parent-style-name="Absatz-Standardschriftart" style:family="text">
      <style:text-properties style:font-name="Calibri" fo:font-weight="bold" style:font-weight-asian="bold" fo:letter-spacing="-0.0013in"/>
    </style:style>
    <style:style style:name="T6" style:parent-style-name="Absatz-Standardschriftart" style:family="text">
      <style:text-properties style:font-name="Calibri" fo:font-weight="bold" style:font-weight-asian="bold"/>
    </style:style>
    <style:style style:name="T7" style:parent-style-name="Absatz-Standardschriftart" style:family="text">
      <style:text-properties style:font-name="Calibri" fo:font-weight="bold" style:font-weight-asian="bold" fo:letter-spacing="-0.002in"/>
    </style:style>
    <style:style style:name="T8" style:parent-style-name="Absatz-Standardschriftart" style:family="text">
      <style:text-properties style:font-name="Calibri" fo:font-weight="bold" style:font-weight-asian="bold" fo:letter-spacing="-0.0013in"/>
    </style:style>
    <style:style style:name="T9" style:parent-style-name="Absatz-Standardschriftart" style:family="text">
      <style:text-properties style:font-name="Calibri" fo:font-weight="bold" style:font-weight-asian="bold" fo:letter-spacing="-0.0027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 fo:letter-spacing="-0.0034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0.0006in"/>
    </style:style>
    <style:style style:name="T15" style:parent-style-name="Absatz-Standardschriftart" style:family="text">
      <style:text-properties style:font-name="Calibri" fo:font-weight="bold" style:font-weight-asian="bold" fo:letter-spacing="-0.0013in"/>
    </style:style>
    <style:style style:name="T16" style:parent-style-name="Absatz-Standardschriftart" style:family="text">
      <style:text-properties style:font-name="Calibri" fo:font-weight="bold" style:font-weight-asian="bold"/>
    </style:style>
    <style:style style:name="T17" style:parent-style-name="Absatz-Standardschriftart" style:family="text">
      <style:text-properties style:font-name="Calibri" fo:font-weight="bold" style:font-weight-asian="bold" fo:letter-spacing="-0.0006in"/>
    </style:style>
    <style:style style:name="T18" style:parent-style-name="Absatz-Standardschriftart" style:family="text">
      <style:text-properties style:font-name="Calibri" fo:font-weight="bold" style:font-weight-asian="bold" fo:letter-spacing="-0.0013in"/>
    </style:style>
    <style:style style:name="T19" style:parent-style-name="Absatz-Standardschriftart" style:family="text">
      <style:text-properties style:font-name="Calibri" fo:font-weight="bold" style:font-weight-asian="bold" fo:letter-spacing="-0.0006in"/>
    </style:style>
    <style:style style:name="P20" style:parent-style-name="Standard" style:family="paragraph">
      <style:paragraph-properties fo:line-height="5%"/>
    </style:style>
    <style:style style:name="P21" style:parent-style-name="Standard" style:family="paragraph">
      <style:paragraph-properties fo:text-align="center" fo:line-height="0.1562in" fo:margin-left="0.009in">
        <style:tab-stops/>
      </style:paragraph-properties>
    </style:style>
    <style:style style:name="T2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6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3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1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Standard" style:family="paragraph">
      <style:paragraph-properties fo:line-height="5%"/>
    </style:style>
    <style:style style:name="P380" style:parent-style-name="Standard" style:family="paragraph">
      <style:paragraph-properties fo:line-height="0.1701in" fo:margin-left="0.0138in">
        <style:tab-stops/>
      </style:paragraph-properties>
    </style:style>
    <style:style style:name="T381" style:parent-style-name="Absatz-Standardschriftart" style:family="text">
      <style:text-properties style:font-name="Calibri" fo:font-weight="bold" style:font-weight-asian="bold" fo:letter-spacing="-0.0006in"/>
    </style:style>
    <style:style style:name="T382" style:parent-style-name="Absatz-Standardschriftart" style:family="text">
      <style:text-properties style:font-name="Calibri" fo:font-weight="bold" style:font-weight-asian="bold" fo:letter-spacing="-0.0013in"/>
    </style:style>
    <style:style style:name="T383" style:parent-style-name="Absatz-Standardschriftart" style:family="text">
      <style:text-properties style:font-name="Calibri" fo:font-weight="bold" style:font-weight-asian="bold"/>
    </style:style>
    <style:style style:name="T384" style:parent-style-name="Absatz-Standardschriftart" style:family="text">
      <style:text-properties style:font-name="Calibri" fo:font-weight="bold" style:font-weight-asian="bold" fo:letter-spacing="-0.002in"/>
    </style:style>
    <style:style style:name="T385" style:parent-style-name="Absatz-Standardschriftart" style:family="text">
      <style:text-properties style:font-name="Calibri" fo:font-weight="bold" style:font-weight-asian="bold" fo:letter-spacing="-0.0013in"/>
    </style:style>
    <style:style style:name="T386" style:parent-style-name="Absatz-Standardschriftart" style:family="text">
      <style:text-properties style:font-name="Calibri" fo:font-weight="bold" style:font-weight-asian="bold" fo:letter-spacing="-0.0027in"/>
    </style:style>
    <style:style style:name="T387" style:parent-style-name="Absatz-Standardschriftart" style:family="text">
      <style:text-properties style:font-name="Calibri" fo:font-weight="bold" style:font-weight-asian="bold"/>
    </style:style>
    <style:style style:name="T388" style:parent-style-name="Absatz-Standardschriftart" style:family="text">
      <style:text-properties style:font-name="Calibri" fo:font-weight="bold" style:font-weight-asian="bold" fo:letter-spacing="-0.0006in"/>
    </style:style>
    <style:style style:name="T389" style:parent-style-name="Absatz-Standardschriftart" style:family="text">
      <style:text-properties style:font-name="Calibri" fo:font-weight="bold" style:font-weight-asian="bold" fo:letter-spacing="-0.0034in"/>
    </style:style>
    <style:style style:name="T390" style:parent-style-name="Absatz-Standardschriftart" style:family="text">
      <style:text-properties style:font-name="Calibri" fo:font-weight="bold" style:font-weight-asian="bold"/>
    </style:style>
    <style:style style:name="T391" style:parent-style-name="Absatz-Standardschriftart" style:family="text">
      <style:text-properties style:font-name="Calibri" fo:font-weight="bold" style:font-weight-asian="bold" fo:letter-spacing="0.0006in"/>
    </style:style>
    <style:style style:name="T392" style:parent-style-name="Absatz-Standardschriftart" style:family="text">
      <style:text-properties style:font-name="Calibri" fo:font-weight="bold" style:font-weight-asian="bold" fo:letter-spacing="-0.0013in"/>
    </style:style>
    <style:style style:name="T393" style:parent-style-name="Absatz-Standardschriftart" style:family="text">
      <style:text-properties style:font-name="Calibri" fo:font-weight="bold" style:font-weight-asian="bold"/>
    </style:style>
    <style:style style:name="T394" style:parent-style-name="Absatz-Standardschriftart" style:family="text">
      <style:text-properties style:font-name="Calibri" fo:font-weight="bold" style:font-weight-asian="bold" fo:letter-spacing="-0.0006in"/>
    </style:style>
    <style:style style:name="T395" style:parent-style-name="Absatz-Standardschriftart" style:family="text">
      <style:text-properties style:font-name="Calibri" fo:font-weight="bold" style:font-weight-asian="bold" fo:letter-spacing="-0.0013in"/>
    </style:style>
    <style:style style:name="T396" style:parent-style-name="Absatz-Standardschriftart" style:family="text">
      <style:text-properties style:font-name="Calibri" fo:font-weight="bold" style:font-weight-asian="bold" fo:letter-spacing="-0.0006in"/>
    </style:style>
    <style:style style:name="P397" style:parent-style-name="Standard" style:family="paragraph">
      <style:paragraph-properties fo:line-height="5%"/>
    </style:style>
    <style:style style:name="P398" style:parent-style-name="Standard" style:family="paragraph">
      <style:paragraph-properties fo:text-align="center" fo:line-height="0.1562in" fo:margin-left="0.009in">
        <style:tab-stops/>
      </style:paragraph-properties>
    </style:style>
    <style:style style:name="T39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0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40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03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40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0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0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0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1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411" style:parent-style-name="Standard" style:family="paragraph">
      <style:paragraph-properties fo:text-align="center"/>
    </style:style>
    <style:style style:name="T4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2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7" style:parent-style-name="Standard" style:family="paragraph">
      <style:paragraph-properties fo:line-height="5%"/>
    </style:style>
    <style:style style:name="P988" style:parent-style-name="Standard" style:family="paragraph">
      <style:paragraph-properties fo:line-height="0.1701in" fo:margin-left="0.0138in">
        <style:tab-stops/>
      </style:paragraph-properties>
    </style:style>
    <style:style style:name="T989" style:parent-style-name="Absatz-Standardschriftart" style:family="text">
      <style:text-properties style:font-name="Calibri" fo:font-weight="bold" style:font-weight-asian="bold" fo:letter-spacing="-0.0006in"/>
    </style:style>
    <style:style style:name="T990" style:parent-style-name="Absatz-Standardschriftart" style:family="text">
      <style:text-properties style:font-name="Calibri" fo:font-weight="bold" style:font-weight-asian="bold" fo:letter-spacing="-0.0013in"/>
    </style:style>
    <style:style style:name="T991" style:parent-style-name="Absatz-Standardschriftart" style:family="text">
      <style:text-properties style:font-name="Calibri" fo:font-weight="bold" style:font-weight-asian="bold"/>
    </style:style>
    <style:style style:name="T992" style:parent-style-name="Absatz-Standardschriftart" style:family="text">
      <style:text-properties style:font-name="Calibri" fo:font-weight="bold" style:font-weight-asian="bold" fo:letter-spacing="-0.002in"/>
    </style:style>
    <style:style style:name="T993" style:parent-style-name="Absatz-Standardschriftart" style:family="text">
      <style:text-properties style:font-name="Calibri" fo:font-weight="bold" style:font-weight-asian="bold" fo:letter-spacing="-0.0013in"/>
    </style:style>
    <style:style style:name="T994" style:parent-style-name="Absatz-Standardschriftart" style:family="text">
      <style:text-properties style:font-name="Calibri" fo:font-weight="bold" style:font-weight-asian="bold" fo:letter-spacing="-0.0027in"/>
    </style:style>
    <style:style style:name="T995" style:parent-style-name="Absatz-Standardschriftart" style:family="text">
      <style:text-properties style:font-name="Calibri" fo:font-weight="bold" style:font-weight-asian="bold"/>
    </style:style>
    <style:style style:name="T996" style:parent-style-name="Absatz-Standardschriftart" style:family="text">
      <style:text-properties style:font-name="Calibri" fo:font-weight="bold" style:font-weight-asian="bold" fo:letter-spacing="-0.0006in"/>
    </style:style>
    <style:style style:name="T997" style:parent-style-name="Absatz-Standardschriftart" style:family="text">
      <style:text-properties style:font-name="Calibri" fo:font-weight="bold" style:font-weight-asian="bold" fo:letter-spacing="-0.0034in"/>
    </style:style>
    <style:style style:name="T998" style:parent-style-name="Absatz-Standardschriftart" style:family="text">
      <style:text-properties style:font-name="Calibri" fo:font-weight="bold" style:font-weight-asian="bold"/>
    </style:style>
    <style:style style:name="T999" style:parent-style-name="Absatz-Standardschriftart" style:family="text">
      <style:text-properties style:font-name="Calibri" fo:font-weight="bold" style:font-weight-asian="bold" fo:letter-spacing="0.0006in"/>
    </style:style>
    <style:style style:name="T1000" style:parent-style-name="Absatz-Standardschriftart" style:family="text">
      <style:text-properties style:font-name="Calibri" fo:font-weight="bold" style:font-weight-asian="bold" fo:letter-spacing="-0.0013in"/>
    </style:style>
    <style:style style:name="T1001" style:parent-style-name="Absatz-Standardschriftart" style:family="text">
      <style:text-properties style:font-name="Calibri" fo:font-weight="bold" style:font-weight-asian="bold"/>
    </style:style>
    <style:style style:name="T1002" style:parent-style-name="Absatz-Standardschriftart" style:family="text">
      <style:text-properties style:font-name="Calibri" fo:font-weight="bold" style:font-weight-asian="bold" fo:letter-spacing="-0.0006in"/>
    </style:style>
    <style:style style:name="T1003" style:parent-style-name="Absatz-Standardschriftart" style:family="text">
      <style:text-properties style:font-name="Calibri" fo:font-weight="bold" style:font-weight-asian="bold" fo:letter-spacing="-0.0013in"/>
    </style:style>
    <style:style style:name="T1004" style:parent-style-name="Absatz-Standardschriftart" style:family="text">
      <style:text-properties style:font-name="Calibri" fo:font-weight="bold" style:font-weight-asian="bold" fo:letter-spacing="-0.0006in"/>
    </style:style>
    <style:style style:name="P1005" style:parent-style-name="Standard" style:family="paragraph">
      <style:paragraph-properties fo:line-height="5%"/>
    </style:style>
    <style:style style:name="P1006" style:parent-style-name="Standard" style:family="paragraph">
      <style:paragraph-properties fo:text-align="center" fo:line-height="0.1562in" fo:margin-left="0.009in">
        <style:tab-stops/>
      </style:paragraph-properties>
    </style:style>
    <style:style style:name="T100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00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009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01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011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01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01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01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01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01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01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01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019" style:parent-style-name="Standard" style:family="paragraph">
      <style:paragraph-properties fo:text-align="center"/>
    </style:style>
    <style:style style:name="T10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0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0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0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0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0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0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0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0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0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0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0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0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3">
      <style:page-layout-properties fo:page-width="8.5in" fo:page-height="11in" style:print-orientation="portrait" fo:margin-top="2.0277in" fo:margin-left="1.0833in" fo:margin-bottom="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3" style:parent-style-name="Standard" style:family="paragraph">
      <style:paragraph-properties fo:line-height="5%"/>
    </style:style>
    <style:style style:name="P1724" style:parent-style-name="Standard" style:family="paragraph">
      <style:paragraph-properties fo:line-height="0.1701in" fo:margin-left="0.0138in">
        <style:tab-stops/>
      </style:paragraph-properties>
    </style:style>
    <style:style style:name="T1725" style:parent-style-name="Absatz-Standardschriftart" style:family="text">
      <style:text-properties style:font-name="Calibri" fo:font-weight="bold" style:font-weight-asian="bold" fo:letter-spacing="-0.0006in"/>
    </style:style>
    <style:style style:name="T1726" style:parent-style-name="Absatz-Standardschriftart" style:family="text">
      <style:text-properties style:font-name="Calibri" fo:font-weight="bold" style:font-weight-asian="bold" fo:letter-spacing="-0.0013in"/>
    </style:style>
    <style:style style:name="T1727" style:parent-style-name="Absatz-Standardschriftart" style:family="text">
      <style:text-properties style:font-name="Calibri" fo:font-weight="bold" style:font-weight-asian="bold"/>
    </style:style>
    <style:style style:name="T1728" style:parent-style-name="Absatz-Standardschriftart" style:family="text">
      <style:text-properties style:font-name="Calibri" fo:font-weight="bold" style:font-weight-asian="bold" fo:letter-spacing="-0.002in"/>
    </style:style>
    <style:style style:name="T1729" style:parent-style-name="Absatz-Standardschriftart" style:family="text">
      <style:text-properties style:font-name="Calibri" fo:font-weight="bold" style:font-weight-asian="bold" fo:letter-spacing="-0.0013in"/>
    </style:style>
    <style:style style:name="T1730" style:parent-style-name="Absatz-Standardschriftart" style:family="text">
      <style:text-properties style:font-name="Calibri" fo:font-weight="bold" style:font-weight-asian="bold" fo:letter-spacing="-0.0027in"/>
    </style:style>
    <style:style style:name="T1731" style:parent-style-name="Absatz-Standardschriftart" style:family="text">
      <style:text-properties style:font-name="Calibri" fo:font-weight="bold" style:font-weight-asian="bold"/>
    </style:style>
    <style:style style:name="T1732" style:parent-style-name="Absatz-Standardschriftart" style:family="text">
      <style:text-properties style:font-name="Calibri" fo:font-weight="bold" style:font-weight-asian="bold" fo:letter-spacing="-0.0006in"/>
    </style:style>
    <style:style style:name="T1733" style:parent-style-name="Absatz-Standardschriftart" style:family="text">
      <style:text-properties style:font-name="Calibri" fo:font-weight="bold" style:font-weight-asian="bold" fo:letter-spacing="-0.0034in"/>
    </style:style>
    <style:style style:name="T1734" style:parent-style-name="Absatz-Standardschriftart" style:family="text">
      <style:text-properties style:font-name="Calibri" fo:font-weight="bold" style:font-weight-asian="bold"/>
    </style:style>
    <style:style style:name="T1735" style:parent-style-name="Absatz-Standardschriftart" style:family="text">
      <style:text-properties style:font-name="Calibri" fo:font-weight="bold" style:font-weight-asian="bold" fo:letter-spacing="0.0006in"/>
    </style:style>
    <style:style style:name="T1736" style:parent-style-name="Absatz-Standardschriftart" style:family="text">
      <style:text-properties style:font-name="Calibri" fo:font-weight="bold" style:font-weight-asian="bold" fo:letter-spacing="-0.0013in"/>
    </style:style>
    <style:style style:name="T1737" style:parent-style-name="Absatz-Standardschriftart" style:family="text">
      <style:text-properties style:font-name="Calibri" fo:font-weight="bold" style:font-weight-asian="bold"/>
    </style:style>
    <style:style style:name="T1738" style:parent-style-name="Absatz-Standardschriftart" style:family="text">
      <style:text-properties style:font-name="Calibri" fo:font-weight="bold" style:font-weight-asian="bold" fo:letter-spacing="-0.0006in"/>
    </style:style>
    <style:style style:name="T1739" style:parent-style-name="Absatz-Standardschriftart" style:family="text">
      <style:text-properties style:font-name="Calibri" fo:font-weight="bold" style:font-weight-asian="bold" fo:letter-spacing="-0.0013in"/>
    </style:style>
    <style:style style:name="T1740" style:parent-style-name="Absatz-Standardschriftart" style:family="text">
      <style:text-properties style:font-name="Calibri" fo:font-weight="bold" style:font-weight-asian="bold" fo:letter-spacing="-0.0006in"/>
    </style:style>
    <style:style style:name="P1741" style:parent-style-name="Standard" style:family="paragraph">
      <style:paragraph-properties fo:line-height="5%"/>
    </style:style>
    <style:style style:name="P1742" style:parent-style-name="Standard" style:family="paragraph">
      <style:paragraph-properties fo:text-align="center" fo:line-height="0.1562in" fo:margin-left="0.009in">
        <style:tab-stops/>
      </style:paragraph-properties>
    </style:style>
    <style:style style:name="T1743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74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745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74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747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74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74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75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75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75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75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75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755" style:parent-style-name="Standard" style:family="paragraph">
      <style:paragraph-properties fo:text-align="center"/>
    </style:style>
    <style:style style:name="T17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7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7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7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7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7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7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7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7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7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7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7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7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8125in" fo:min-height="4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2648" draw:id="id1" draw:style-name="a1" draw:name="Text Box 4" text:anchor-type="paragraph" svg:x="1.84653in" svg:y="1.86528in" svg:width="4.80208in" svg:height="0.18125in" style:rel-width="scale" style:rel-height="scale"><draw:text-box><text:p text:style-name="P3"><text:span text:style-name="T4">Coordenação</text:span><text:span text:style-name="T5"><text:s/></text:span><text:span text:style-name="T6">de</text:span><text:span text:style-name="T7"><text:s/></text:span><text:span text:style-name="T8">Políticas</text:span><text:span text:style-name="T9"><text:s/></text:span><text:span text:style-name="T10">para<text:s/></text:span><text:span text:style-name="T11">Imigrantes</text:span><text:span text:style-name="T12"><text:s/></text:span><text:span text:style-name="T13">e</text:span><text:span text:style-name="T14"><text:s/></text:span><text:span text:style-name="T15">Promoção<text:s/></text:span><text:span text:style-name="T16">do</text:span><text:span text:style-name="T17"><text:s/>Trabalho</text:span><text:span text:style-name="T18"><text:s/></text:span><text:span text:style-name="T19">Decente</text:span></text:p></draw:text-box><svg:title/><svg:desc/></draw:frame></text:p>
      </style:header>
      <style:footer>
        <text:p text:style-name="P20"><draw:custom-shape svg:x="1.16042in" svg:y="9.98611in" svg:width="6.17917in" svg:height="0.00139in" draw:z-index="0" draw:id="id2" draw:style-name="a2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2696" draw:id="id3" draw:style-name="a3" draw:name="Text Box 1" text:anchor-type="paragraph" svg:x="1.64375in" svg:y="10.01736in" svg:width="5.20625in" svg:height="0.33819in" style:rel-width="scale" style:rel-height="scale"><draw:text-box><text:p text:style-name="P21"><text:span text:style-name="T22">Secretaria<text:s/></text:span><text:span text:style-name="T23">Municipal</text:span><text:span text:style-name="T24"><text:s/></text:span><text:span text:style-name="T25">de</text:span><text:span text:style-name="T26"><text:s/></text:span><text:span text:style-name="T27">Direitos</text:span><text:span text:style-name="T28"><text:s/></text:span><text:span text:style-name="T29">Humanos</text:span><text:span text:style-name="T30"><text:s/></text:span><text:span text:style-name="T31">e</text:span><text:span text:style-name="T32"><text:s/></text:span><text:span text:style-name="T33">Cidadania</text:span></text:p><text:p text:style-name="P34"><text:span text:style-name="T35">Rua</text:span><text:span text:style-name="T36"><text:s/></text:span><text:span text:style-name="T37">Líbero</text:span><text:span text:style-name="T38"><text:s/></text:span><text:span text:style-name="T39">Badaró,</text:span><text:span text:style-name="T40"><text:s/></text:span><text:span text:style-name="T41">119</text:span><text:span text:style-name="T42"><text:s/></text:span><text:span text:style-name="T43">–</text:span><text:span text:style-name="T44"><text:s/></text:span><text:span text:style-name="T45">7º</text:span><text:span text:style-name="T46"><text:s/></text:span><text:span text:style-name="T47">andar</text:span><text:span text:style-name="T48"><text:s/></text:span><text:span text:style-name="T49">–</text:span><text:span text:style-name="T50"><text:s/></text:span><text:span text:style-name="T51">Centro</text:span><text:span text:style-name="T52"><text:s/></text:span><text:span text:style-name="T53">-</text:span><text:span text:style-name="T54"><text:s/></text:span><text:span text:style-name="T55">01009-000</text:span><text:span text:style-name="T56"><text:s/></text:span><text:span text:style-name="T57">–</text:span><text:span text:style-name="T58"><text:s/>São</text:span><text:span text:style-name="T59"><text:s/></text:span><text:span text:style-name="T60">Paulo/SP</text:span><text:span text:style-name="T61"><text:s/></text:span><text:span text:style-name="T62">|</text:span><text:span text:style-name="T63"><text:s/>55.11.3113.9644</text:span></text:p></draw:text-box><svg:title/><svg:desc/></draw:frame></text:p>
      </style:footer>
    </style:master-page>
    <style:master-page style:name="MP1" style:page-layout-name="PL1">
      <style:header>
        <text:p text:style-name="P379"><draw:frame draw:id="id4" draw:style-name="a4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2648" draw:id="id5" draw:style-name="a5" draw:name="Text Box 4" text:anchor-type="paragraph" svg:x="1.84653in" svg:y="1.86528in" svg:width="4.80208in" svg:height="0.18125in" style:rel-width="scale" style:rel-height="scale"><draw:text-box><text:p text:style-name="P380"><text:span text:style-name="T381">Coordenação</text:span><text:span text:style-name="T382"><text:s/></text:span><text:span text:style-name="T383">de</text:span><text:span text:style-name="T384"><text:s/></text:span><text:span text:style-name="T385">Políticas</text:span><text:span text:style-name="T386"><text:s/></text:span><text:span text:style-name="T387">para<text:s/></text:span><text:span text:style-name="T388">Imigrantes</text:span><text:span text:style-name="T389"><text:s/></text:span><text:span text:style-name="T390">e</text:span><text:span text:style-name="T391"><text:s/></text:span><text:span text:style-name="T392">Promoção<text:s/></text:span><text:span text:style-name="T393">do</text:span><text:span text:style-name="T394"><text:s/>Trabalho</text:span><text:span text:style-name="T395"><text:s/></text:span><text:span text:style-name="T396">Decente</text:span></text:p></draw:text-box><svg:title/><svg:desc/></draw:frame></text:p>
      </style:header>
      <style:footer>
        <text:p text:style-name="P397"><draw:custom-shape svg:x="1.16042in" svg:y="9.98611in" svg:width="6.17917in" svg:height="0.00139in" draw:z-index="0" draw:id="id6" draw:style-name="a6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2696" draw:id="id7" draw:style-name="a7" draw:name="Text Box 1" text:anchor-type="paragraph" svg:x="1.64375in" svg:y="10.01736in" svg:width="5.20625in" svg:height="0.33819in" style:rel-width="scale" style:rel-height="scale"><draw:text-box><text:p text:style-name="P398"><text:span text:style-name="T399">Secretaria<text:s/></text:span><text:span text:style-name="T400">Municipal</text:span><text:span text:style-name="T401"><text:s/></text:span><text:span text:style-name="T402">de</text:span><text:span text:style-name="T403"><text:s/></text:span><text:span text:style-name="T404">Direitos</text:span><text:span text:style-name="T405"><text:s/></text:span><text:span text:style-name="T406">Humanos</text:span><text:span text:style-name="T407"><text:s/></text:span><text:span text:style-name="T408">e</text:span><text:span text:style-name="T409"><text:s/></text:span><text:span text:style-name="T410">Cidadania</text:span></text:p><text:p text:style-name="P411"><text:span text:style-name="T412">Rua</text:span><text:span text:style-name="T413"><text:s/></text:span><text:span text:style-name="T414">Líbero</text:span><text:span text:style-name="T415"><text:s/></text:span><text:span text:style-name="T416">Badaró,</text:span><text:span text:style-name="T417"><text:s/></text:span><text:span text:style-name="T418">119</text:span><text:span text:style-name="T419"><text:s/></text:span><text:span text:style-name="T420">–</text:span><text:span text:style-name="T421"><text:s/></text:span><text:span text:style-name="T422">7º</text:span><text:span text:style-name="T423"><text:s/></text:span><text:span text:style-name="T424">andar</text:span><text:span text:style-name="T425"><text:s/></text:span><text:span text:style-name="T426">–</text:span><text:span text:style-name="T427"><text:s/></text:span><text:span text:style-name="T428">Centro</text:span><text:span text:style-name="T429"><text:s/></text:span><text:span text:style-name="T430">-</text:span><text:span text:style-name="T431"><text:s/></text:span><text:span text:style-name="T432">01009-000</text:span><text:span text:style-name="T433"><text:s/></text:span><text:span text:style-name="T434">–</text:span><text:span text:style-name="T435"><text:s/>São</text:span><text:span text:style-name="T436"><text:s/></text:span><text:span text:style-name="T437">Paulo/SP</text:span><text:span text:style-name="T438"><text:s/></text:span><text:span text:style-name="T439">|</text:span><text:span text:style-name="T440"><text:s/>55.11.3113.9644</text:span></text:p></draw:text-box><svg:title/><svg:desc/></draw:frame></text:p>
      </style:footer>
    </style:master-page>
    <style:master-page style:name="MP2" style:page-layout-name="PL2">
      <style:header>
        <text:p text:style-name="P987"><draw:frame draw:id="id8" draw:style-name="a8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2648" draw:id="id9" draw:style-name="a9" draw:name="Text Box 4" text:anchor-type="paragraph" svg:x="1.84653in" svg:y="1.86528in" svg:width="4.80208in" svg:height="0.18125in" style:rel-width="scale" style:rel-height="scale"><draw:text-box><text:p text:style-name="P988"><text:span text:style-name="T989">Coordenação</text:span><text:span text:style-name="T990"><text:s/></text:span><text:span text:style-name="T991">de</text:span><text:span text:style-name="T992"><text:s/></text:span><text:span text:style-name="T993">Políticas</text:span><text:span text:style-name="T994"><text:s/></text:span><text:span text:style-name="T995">para<text:s/></text:span><text:span text:style-name="T996">Imigrantes</text:span><text:span text:style-name="T997"><text:s/></text:span><text:span text:style-name="T998">e</text:span><text:span text:style-name="T999"><text:s/></text:span><text:span text:style-name="T1000">Promoção<text:s/></text:span><text:span text:style-name="T1001">do</text:span><text:span text:style-name="T1002"><text:s/>Trabalho</text:span><text:span text:style-name="T1003"><text:s/></text:span><text:span text:style-name="T1004">Decente</text:span></text:p></draw:text-box><svg:title/><svg:desc/></draw:frame></text:p>
      </style:header>
      <style:footer>
        <text:p text:style-name="P1005"><draw:custom-shape svg:x="1.16042in" svg:y="9.98611in" svg:width="6.17917in" svg:height="0.00139in" draw:z-index="0" draw:id="id10" draw:style-name="a10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2696" draw:id="id11" draw:style-name="a11" draw:name="Text Box 1" text:anchor-type="paragraph" svg:x="1.64375in" svg:y="10.01736in" svg:width="5.20625in" svg:height="0.33819in" style:rel-width="scale" style:rel-height="scale"><draw:text-box><text:p text:style-name="P1006"><text:span text:style-name="T1007">Secretaria<text:s/></text:span><text:span text:style-name="T1008">Municipal</text:span><text:span text:style-name="T1009"><text:s/></text:span><text:span text:style-name="T1010">de</text:span><text:span text:style-name="T1011"><text:s/></text:span><text:span text:style-name="T1012">Direitos</text:span><text:span text:style-name="T1013"><text:s/></text:span><text:span text:style-name="T1014">Humanos</text:span><text:span text:style-name="T1015"><text:s/></text:span><text:span text:style-name="T1016">e</text:span><text:span text:style-name="T1017"><text:s/></text:span><text:span text:style-name="T1018">Cidadania</text:span></text:p><text:p text:style-name="P1019"><text:span text:style-name="T1020">Rua</text:span><text:span text:style-name="T1021"><text:s/></text:span><text:span text:style-name="T1022">Líbero</text:span><text:span text:style-name="T1023"><text:s/></text:span><text:span text:style-name="T1024">Badaró,</text:span><text:span text:style-name="T1025"><text:s/></text:span><text:span text:style-name="T1026">119</text:span><text:span text:style-name="T1027"><text:s/></text:span><text:span text:style-name="T1028">–</text:span><text:span text:style-name="T1029"><text:s/></text:span><text:span text:style-name="T1030">7º</text:span><text:span text:style-name="T1031"><text:s/></text:span><text:span text:style-name="T1032">andar</text:span><text:span text:style-name="T1033"><text:s/></text:span><text:span text:style-name="T1034">–</text:span><text:span text:style-name="T1035"><text:s/></text:span><text:span text:style-name="T1036">Centro</text:span><text:span text:style-name="T1037"><text:s/></text:span><text:span text:style-name="T1038">-</text:span><text:span text:style-name="T1039"><text:s/></text:span><text:span text:style-name="T1040">01009-000</text:span><text:span text:style-name="T1041"><text:s/></text:span><text:span text:style-name="T1042">–</text:span><text:span text:style-name="T1043"><text:s/>São</text:span><text:span text:style-name="T1044"><text:s/></text:span><text:span text:style-name="T1045">Paulo/SP</text:span><text:span text:style-name="T1046"><text:s/></text:span><text:span text:style-name="T1047">|</text:span><text:span text:style-name="T1048"><text:s/>55.11.3113.9644</text:span></text:p></draw:text-box><svg:title/><svg:desc/></draw:frame></text:p>
      </style:footer>
    </style:master-page>
    <style:master-page style:name="MP3" style:page-layout-name="PL3">
      <style:header>
        <text:p text:style-name="P1723"><draw:frame draw:id="id12" draw:style-name="a12" draw:name="Picture 5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draw:frame draw:z-index="503312648" draw:id="id13" draw:style-name="a13" draw:name="Text Box 4" text:anchor-type="paragraph" svg:x="1.84653in" svg:y="1.86528in" svg:width="4.80208in" svg:height="0.18125in" style:rel-width="scale" style:rel-height="scale"><draw:text-box><text:p text:style-name="P1724"><text:span text:style-name="T1725">Coordenação</text:span><text:span text:style-name="T1726"><text:s/></text:span><text:span text:style-name="T1727">de</text:span><text:span text:style-name="T1728"><text:s/></text:span><text:span text:style-name="T1729">Políticas</text:span><text:span text:style-name="T1730"><text:s/></text:span><text:span text:style-name="T1731">para<text:s/></text:span><text:span text:style-name="T1732">Imigrantes</text:span><text:span text:style-name="T1733"><text:s/></text:span><text:span text:style-name="T1734">e</text:span><text:span text:style-name="T1735"><text:s/></text:span><text:span text:style-name="T1736">Promoção<text:s/></text:span><text:span text:style-name="T1737">do</text:span><text:span text:style-name="T1738"><text:s/>Trabalho</text:span><text:span text:style-name="T1739"><text:s/></text:span><text:span text:style-name="T1740">Decente</text:span></text:p></draw:text-box><svg:title/><svg:desc/></draw:frame></text:p>
      </style:header>
      <style:footer>
        <text:p text:style-name="P1741"><draw:custom-shape svg:x="1.16042in" svg:y="9.98611in" svg:width="6.17917in" svg:height="0.00139in" draw:z-index="0" draw:id="id14" draw:style-name="a14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2696" draw:id="id15" draw:style-name="a15" draw:name="Text Box 1" text:anchor-type="paragraph" svg:x="1.64375in" svg:y="10.01736in" svg:width="5.20625in" svg:height="0.33819in" style:rel-width="scale" style:rel-height="scale"><draw:text-box><text:p text:style-name="P1742"><text:span text:style-name="T1743">Secretaria<text:s/></text:span><text:span text:style-name="T1744">Municipal</text:span><text:span text:style-name="T1745"><text:s/></text:span><text:span text:style-name="T1746">de</text:span><text:span text:style-name="T1747"><text:s/></text:span><text:span text:style-name="T1748">Direitos</text:span><text:span text:style-name="T1749"><text:s/></text:span><text:span text:style-name="T1750">Humanos</text:span><text:span text:style-name="T1751"><text:s/></text:span><text:span text:style-name="T1752">e</text:span><text:span text:style-name="T1753"><text:s/></text:span><text:span text:style-name="T1754">Cidadania</text:span></text:p><text:p text:style-name="P1755"><text:span text:style-name="T1756">Rua</text:span><text:span text:style-name="T1757"><text:s/></text:span><text:span text:style-name="T1758">Líbero</text:span><text:span text:style-name="T1759"><text:s/></text:span><text:span text:style-name="T1760">Badaró,</text:span><text:span text:style-name="T1761"><text:s/></text:span><text:span text:style-name="T1762">119</text:span><text:span text:style-name="T1763"><text:s/></text:span><text:span text:style-name="T1764">–</text:span><text:span text:style-name="T1765"><text:s/></text:span><text:span text:style-name="T1766">7º</text:span><text:span text:style-name="T1767"><text:s/></text:span><text:span text:style-name="T1768">andar</text:span><text:span text:style-name="T1769"><text:s/></text:span><text:span text:style-name="T1770">–</text:span><text:span text:style-name="T1771"><text:s/></text:span><text:span text:style-name="T1772">Centro</text:span><text:span text:style-name="T1773"><text:s/></text:span><text:span text:style-name="T1774">-</text:span><text:span text:style-name="T1775"><text:s/></text:span><text:span text:style-name="T1776">01009-000</text:span><text:span text:style-name="T1777"><text:s/></text:span><text:span text:style-name="T1778">–</text:span><text:span text:style-name="T1779"><text:s/>São</text:span><text:span text:style-name="T1780"><text:s/></text:span><text:span text:style-name="T1781">Paulo/SP</text:span><text:span text:style-name="T1782"><text:s/></text:span><text:span text:style-name="T1783">|</text:span><text:span text:style-name="T1784"><text:s/>55.11.3113.96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1T13:22:00Z</meta:creation-date>
    <dc:date>2018-03-01T13:22:00Z</dc:date>
    <meta:template xlink:href="Normal.dotm" xlink:type="simple"/>
    <meta:editing-cycles>2</meta:editing-cycles>
    <meta:editing-duration>PT0S</meta:editing-duration>
    <meta:user-defined meta:name="Created" meta:value-type="date">2018-03-01T00:00:00Z</meta:user-defined>
    <meta:user-defined meta:name="LastSaved" meta:value-type="date">2018-03-01T00:00:00Z</meta:user-defined>
    <meta:document-statistic meta:page-count="4" meta:paragraph-count="41" meta:word-count="997" meta:character-count="6286" meta:row-count="119" meta:non-whitespace-character-count="5273"/>
  </office:meta>
</office:document-meta>
</file>