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,Bold" svg:font-family="'Tahoma,Bold'"/>
    <style:font-face style:name="Arial,Bold" svg:font-family="'Arial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ahoma,Bold" fo:font-size="10pt" fo:font-weight="bold" style:font-size-asian="10pt" style:font-weight-asian="bold" style:font-name-complex="Tahoma,Bold" style:font-size-complex="10pt" style:font-weight-complex="bold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style:font-name="Arial,Bold" fo:font-weight="bold" style:font-weight-asian="bold" style:font-name-complex="Arial,Bold" style:font-weight-complex="bold"/>
    </style:style>
    <style:style style:name="T2" style:family="text">
      <style:text-properties style:font-name="Arial,Bold" fo:font-size="10pt" fo:font-weight="bold" style:font-size-asian="10pt" style:font-weight-asian="bold" style:font-name-complex="Arial,Bold" style:font-size-complex="10pt" style:font-weight-complex="bold"/>
    </style:style>
    <style:style style:name="T3" style:family="text">
      <style:text-properties fo:color="#ff0000" style:font-name="Arial,Bold" fo:font-weight="bold" style:font-weight-asian="bold" style:font-name-complex="Arial,Bold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ção1" text:protected="true">
        <text:section-source xlink:href="file://smppcdipc05/Comunicação/COMUNI~1/DOCSFU~1/AN3618~1.DOC"/>
        <text:p text:style-name="P5"><text:span text:style-name="T1">ANEXO VI – DOCUMENTOS A SEREM ENTREGUES </text:span><text:span text:style-name="T3">NO MOMENTO DE ASSINATURA DO TERMO DE FOMENTO</text:span></text:p>
        <text:p text:style-name="P1"/>
        <text:p text:style-name="P2"><text:span text:style-name="T5">1. Estatuto Social </text:span><text:span text:style-name="T6">devidamente registrado pelo Oficial Competente;</text:span></text:p>
        <text:p text:style-name="P2"><text:span text:style-name="T5">2. Ata de Eleição </text:span><text:span text:style-name="T6">da Diretoria em exercício, devidamente registrada pelo Oficial</text:span></text:p>
        <text:p text:style-name="P2"><text:span text:style-name="T5">3. </text:span><text:span text:style-name="T4">Presidente/Representante Legal:</text:span></text:p>
        <text:p text:style-name="P3">_________________________________________________________________</text:p>
        <text:p text:style-name="P2"><text:span text:style-name="T6">Validade até : _____/_____/_____ (</text:span><text:span text:style-name="T5">mandato</text:span><text:span text:style-name="T6">)</text:span></text:p>
        <text:p text:style-name="P2"><text:span text:style-name="T5">4. </text:span><text:span text:style-name="T6">Cópia do </text:span><text:span text:style-name="T5">RG e CPF </text:span><text:span text:style-name="T6">do representante legal;</text:span></text:p>
        <text:p text:style-name="P2"><text:span text:style-name="T6">Procurador: ______________________________________ (</text:span><text:span text:style-name="T5">se houver</text:span><text:span text:style-name="T6">)</text:span></text:p>
        <text:p text:style-name="P2"><text:span text:style-name="T5">5. </text:span><text:span text:style-name="T6">Cópia do </text:span><text:span text:style-name="T5">RG e CPF </text:span><text:span text:style-name="T6">do Procurador (</text:span><text:span text:style-name="T5">se for o caso);</text:span></text:p>
        <text:p text:style-name="P2"><text:span text:style-name="T5">6. Declaração FUMCAD, </text:span><text:span text:style-name="T6">em atendimento a Portaria 09/SMDHC/2014, observado o</text:span></text:p>
        <text:p text:style-name="P3">prazo de validade de 90 (noventa) dias;</text:p>
        <text:p text:style-name="P2"><text:span text:style-name="T5">7. Balanço patrimonial e financeiro </text:span><text:span text:style-name="T6">do exercício anterior, assinado por contador</text:span></text:p>
        <text:p text:style-name="P3">inscrito no Conselho Regional de Contabilidade - CRC (identificando o número de</text:p>
        <text:p text:style-name="P3">registro) e pelo representante legal da entidade;</text:p>
        <text:p text:style-name="P4">8. Cartão do Cadastro Nacional da Pessoa Jurídica do Ministério da Fazenda</text:p>
        <text:p text:style-name="P3">– CNPJ/MF;</text:p>
        <text:p text:style-name="P4">9. Ficha de dados cadastrais, comprovando inscrição no CCM;</text:p>
        <text:p text:style-name="P4"/>
        <text:p text:style-name="P2"><text:span text:style-name="T5">PROVA DE REGULARIDADE <text:s text:c="2"/></text:span><text:span text:style-name="T4">VÁLIDA</text:span></text:p>
        <text:p text:style-name="P2"><text:span text:style-name="T5">10. Federal </text:span><text:span text:style-name="T6">(Certidão Conjunta Negativa de Débitos Relativos a Tributos Federais e à</text:span></text:p>
        <text:p text:style-name="P3">Dívida Ativa da União);</text:p>
        <text:p text:style-name="P2"><text:span text:style-name="T5">11. Estadual </text:span><text:span text:style-name="T6">(Certidão Negativa de Tributos Estaduais – ICMS);</text:span></text:p>
        <text:p text:style-name="P2"><text:span text:style-name="T5">12. </text:span><text:span text:style-name="T6">Certidão Negativa de Débitos Trabalhistas;</text:span></text:p>
        <text:p text:style-name="P4">13. Municipal:</text:p>
        <text:p text:style-name="P2"><text:span text:style-name="T6">a) </text:span><text:span text:style-name="T5">Certidão Negativa de Débitos de Tributos Mobiliários</text:span><text:span text:style-name="T6">: (</text:span><text:span text:style-name="T5">TAXAS</text:span><text:span text:style-name="T6">);</text:span></text:p>
        <text:p text:style-name="P2"><text:span text:style-name="T6">b) </text:span><text:span text:style-name="T5">Certidão Negativa de Débitos de Tributos Imobiliários</text:span><text:span text:style-name="T6">. </text:span><text:span text:style-name="T5">(IPTU) (</text:span><text:span text:style-name="T6">caso seja</text:span></text:p>
        <text:p text:style-name="P2"><text:span text:style-name="T6">proprietária do imóvel</text:span><text:span text:style-name="T5">);</text:span></text:p>
        <text:p text:style-name="P2"><text:span text:style-name="T5">c) Certidão de Rol Nominal </text:span><text:span text:style-name="T6">(no caso de não ser a organização proprietária de</text:span></text:p>
        <text:p text:style-name="P2"><text:span text:style-name="T6">imóveis nesta cidade</text:span><text:span text:style-name="T5">);</text:span></text:p>
        <text:p text:style-name="P2"><text:span text:style-name="T6">d) Certidão Municipal - </text:span><text:span text:style-name="T5">CENTS-Cadastro Municipal Único de Entidades</text:span></text:p>
        <text:p text:style-name="P2"><text:span text:style-name="T5">Parceiras do Terceiro Setor</text:span><text:span text:style-name="T6">, (observados os termos e prazos estabelecidos no</text:span></text:p>
        <text:p text:style-name="P3">Decreto nº 52.830/11);</text:p>
        <text:p text:style-name="P4">14. F.G.T.S (Certidão de Regularidade do FGTS – CRF)</text:p>
        <text:p text:style-name="P2"><text:span text:style-name="T5">15. Declaração i</text:span><text:span text:style-name="T6">ndicando o nº da conta bancária </text:span><text:span text:style-name="T5">GERAL, já cadastrada no Banco</text:span></text:p>
        <text:p text:style-name="P2"><text:span text:style-name="T5">do Brasil </text:span><text:span text:style-name="T6">e conta ESPECÍFICA (qualquer Banco), </text:span><text:span text:style-name="T5">observado o prazo de</text:span></text:p>
        <text:p text:style-name="P4">validade de 90 dias.</text:p>
        <text:p text:style-name="P2"><text:span text:style-name="T5">16</text:span><text:span text:style-name="T7">. </text:span><text:span text:style-name="T4">Extrato de Conta Corrente Específica do Projeto;</text:span></text:p>
        <text:p text:style-name="P2"><text:span text:style-name="T5">17. </text:span><text:span text:style-name="T4">Comprovação da não inscrição no Cadastro Informativo Municipal e Estadual -</text:span></text:p>
        <text:p text:style-name="P4">CADIN</text:p>
        <text:p text:style-name="P2"><text:span text:style-name="T5">18. Declaração Ficha Limpa </text:span><text:span text:style-name="T6">:</text:span></text:p>
        <text:p text:style-name="P4">Presidente ( ) Vice Presidente ( ) Diretoria Executiva ( ) Conselho Fiscal ( ) Tesoureiro ( )</text:p>
        <text:p text:style-name="P2"><text:span text:style-name="T5">19. FACC </text:span><text:span text:style-name="T6">– </text:span><text:span text:style-name="T5">(caso não tenha nenhuma conta cadastrada n</text:span><text:span text:style-name="T2">o Banco do Brasil)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,Bold" svg:font-family="'Tahoma,Bold'"/>
    <style:font-face style:name="Arial,Bold" svg:font-family="'Arial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05T12:28:34.83</meta:creation-date>
    <meta:document-statistic meta:table-count="0" meta:image-count="0" meta:object-count="0" meta:page-count="1" meta:paragraph-count="41" meta:word-count="334" meta:character-count="2222"/>
    <dc:date>2017-04-05T12:32:33.82</dc:date>
    <meta:editing-duration>PT3M59S</meta:editing-duration>
    <meta:editing-cycles>1</meta:editing-cycles>
    <meta:generator>OpenOffice/4.1.2$Win32 OpenOffice.org_project/412m3$Build-9782</meta:generator>
  </office:meta>
</office:document-meta>
</file>