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410B811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margin-left="0cm" fo:margin-right="0cm" fo:line-height="150%" fo:text-align="justify" style:justify-single-word="false" fo:text-indent="1.249cm" style:auto-text-indent="false"/>
    </style:style>
    <style:style style:name="P5" style:family="paragraph" style:parent-style-name="Standard">
      <style:paragraph-properties fo:line-height="150%" fo:text-align="justify" style:justify-single-word="false" fo:background-color="#ffffff">
        <style:background-image/>
      </style:paragraph-properties>
    </style:style>
    <style:style style:name="P6" style:family="paragraph" style:parent-style-name="Standard">
      <style:paragraph-properties fo:line-height="150%" fo:text-align="justify" style:justify-single-word="false" fo:break-before="pag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master-page-name="Standard">
      <style:paragraph-properties fo:line-height="150%" fo:text-align="justify" style:justify-single-word="false" style:page-number="auto"/>
    </style:style>
    <style:style style:name="P8" style:family="paragraph" style:parent-style-name="Header">
      <style:paragraph-properties fo:line-height="150%"/>
      <style:text-properties style:font-name="Altuna Sans" fo:language="en" fo:country="US" style:font-name-complex="Altuna Sans"/>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P11" style:family="paragraph" style:parent-style-name="Nome_20_Coordenacao_20_SMDHC">
      <style:paragraph-properties style:snap-to-layout-grid="false"/>
      <style:text-properties fo:language="none" fo:country="none" style:language-asian="none" style:country-asian="none"/>
    </style:style>
    <style:style style:name="P12" style:family="paragraph" style:parent-style-name="Normal_20__28_Web_29_">
      <style:paragraph-properties fo:line-height="150%" fo:text-align="justify" style:justify-single-word="false"/>
    </style:style>
    <style:style style:name="P13" style:family="paragraph" style:parent-style-name="Normal_20__28_Web_29_">
      <style:paragraph-properties fo:margin-left="0cm" fo:margin-right="0cm" fo:line-height="150%" fo:text-align="justify" style:justify-single-word="false" fo:text-indent="1.249cm" style:auto-text-indent="false"/>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4" style:family="text">
      <style:text-properties style:font-name="Arial" fo:font-size="12pt" fo:font-style="italic" style:font-size-asian="12pt" style:font-style-asian="italic" style:font-name-complex="Arial" style:font-size-complex="12pt" style:font-style-complex="italic"/>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complex="Calibri"/>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TA DA </text:span><text:span text:style-name="T5">XXXVI</text:span><text:span text:style-name="T1"> REUNIÃO ORDINÁRIA DO COMITÊ INTERSETORIAL DA POLÍTICA MUNICIPAL PARA A POPULAÇÃO EM SITUAÇÃO DE RUA</text:span><text:span text:style-name="T2">, REALIZADA NO DIA 09 DE NOVEMBRO DE 2016, NO AUDITÓRIO DA SECRETARIA MUNICIPAL DE DIREITOS HUMANOS E CIDADANIA – RUA LÍBERO BADARÓ, 119 – TÉRREO – CENTRO-SP, COM A PRESENÇA DOS </text:span><text:span text:style-name="T1">MEMBROS TITULARES</text:span><text:span text:style-name="T2">: Sônia Maria Trassi (SMS), Sérgio Lopes da Silva (SMSU), Maria Regina de Oliveira Lima (SMADS), Rosália Santana dos Santos (RPR), Marta Regina Marques (Centro Nossa Senhora do Bom Prato), Talmos da Conceição Silva (RPR) e Dinei Spadoni Coutinho (AEB). </text:span><text:span text:style-name="T1">MEMBROS SUPLENTES</text:span><text:span text:style-name="T2">: Júlia Carvalho Ferreira Barbosa Lima (SMDHC), Darcy da Silva Costa (RPR), Wanda Brito Balbi (RPR), Carmem Santana (UNIFESP), Robson César Correia de Mendonça (MEPSR), Kátia Muniz Amirati (SMS), Manoel Messias N. dos Santos (RPR) e Elizabeth Silveira Ramos (RPR). </text:span><text:span text:style-name="T1">PARTICIPANTES: </text:span><text:span text:style-name="T2">Tiago Lizot Lavrini (SMDHC),</text:span><text:span text:style-name="T1"> </text:span><text:span text:style-name="T2">Juliana Reimberg (SMDHC), Tomás Magalhães Andreetta (SMDHC), Rita de Cássia de Oliveira (SMDHC), José Cano Herédia Neto (SMDHC), Castor José Guerra, Sebastião Nicomedes de Oliveira, José França, Maria Inês C. Pelizzer (Casa da Solidariedade da Região Ipiranga), Ligia Zagato (FGV), Leonardo Bueno (FGV), Letícia Guariglia (FGV), Giulia Leite (FGV), Sofia Maia (FGV), Paulo Escobar, Fabiano Lopes, Pedro Rabelo, Manoel Lucimar, Neide Gomes, Guilherme Juliano, Marivaldo S. Santos (Bom Parto), Hugo Lazo Ore (SIMCAO), José Armando (Associação Africana), e Luana Alves Sampaio Cruz Bottini. </text:span></text:p>
      <text:p text:style-name="P4"><text:span text:style-name="T2">O Sr. </text:span><text:span text:style-name="T1">Tiago </text:span><text:span text:style-name="T2">(SMDHC) inicia a reunião com a leitura da ata da XXXV Reunião Ordinária do Comitê Intersetorial da Política Municipal para a População em Situação de Rua, que foi aprovada sem alteração.</text:span></text:p>
      <text:p text:style-name="P4"><text:span text:style-name="T2">Informes: </text:span><text:span text:style-name="T1">1)</text:span><text:span text:style-name="T2"> A Sra. Luana informa seu </text:span><text:span text:style-name="T1">desligamento da Secretaria Municipal de Direitos Humanos e Cidadania</text:span><text:span text:style-name="T2"> e pede autorização aos membros presentes do Comitê para seguir participando das reuniões do plenário, o que é concedido. </text:span><text:span text:style-name="T1">2)</text:span><text:span text:style-name="T2"> O Sr.</text:span><text:span text:style-name="T1"> </text:span><text:span text:style-name="T2">Dinei (AEB) informa sobre o andamento do </text:span><text:span text:style-name="T1">projeto de economia solidária intitulado </text:span><text:span text:style-name="T3">Painel de Renda,</text:span><text:span text:style-name="T2"> o qual é desenvolvido no Núcleo de Convivência </text:span><text:span text:style-name="T4">Casa Porto Seguro</text:span><text:span text:style-name="T2">. </text:span><text:span text:style-name="T1">3) </text:span><text:span text:style-name="T2">O Sr. Robson (MEPSR) informa que </text:span><text:span text:style-name="T1">no dia 27 de novembro ocorrerá o evento </text:span><text:span text:style-name="T3">Festa do Vale</text:span><text:span text:style-name="T2"> no Vale do Anhangabaú e que </text:span><text:span text:style-name="T1">no dia 18 de dezembro haverá o </text:span><text:span text:style-name="T3">VI Natal de Luz</text:span><text:span text:style-name="T2"> na Praça Princesa Isabel. </text:span><text:span text:style-name="T1">5)</text:span><text:span text:style-name="T2"> O Sr. Darcy (RPR) informa que </text:span><text:span text:style-name="T1">no dia 10 de novembro, às 19 horas, ocorrerá o ato em memória de um companheiro e fundador da Associação Rede Rua </text:span><text:span text:style-name="T2">no CISARTE; </text:span><text:span text:style-name="T1">no dia 24 de dezembro </text:span><text:soft-page-break/><text:span text:style-name="T1">será organizado o Natal Solidário</text:span><text:span text:style-name="T2"> na Praça da Sé; e informa a necessidade de se ter </text:span><text:span text:style-name="T1">uma devolutiva acerca do relatório do Conselho Nacional de Direitos Humanos sobre as mortes durante o período de baixas temperaturas.</text:span><text:span text:style-name="T2"> </text:span><text:span text:style-name="T1">8)</text:span><text:span text:style-name="T2"> O Sr. Castor solicita a possibilidade de se levantar as </text:span><text:span text:style-name="T1">imagens da reunião que participou com o prefeito e na qual menciona não ter sido bem recebido pelos assessores presentes</text:span><text:span text:style-name="T2">. </text:span><text:span text:style-name="T1">9)</text:span><text:span text:style-name="T2"> O Sr. Talmos (RPR) comunica a necessidade de se encontrar formas de </text:span><text:span text:style-name="T1">impedir a reintegração de posse da Bresser</text:span><text:span text:style-name="T2">. </text:span><text:span text:style-name="T1">10)</text:span><text:span text:style-name="T2"> A Sra. Júlia (SMDHC) informa que o </text:span><text:span text:style-name="T1">Secretário Municipal de Direitos Humanos e Cidadania, o Sr. Felipe de Paula, está tomando providências quanto à reintegração de posse</text:span><text:span text:style-name="T2"> por meio de petição de adiamento junto à juíza responsável pelo caso.11) O Sr. Messias Jamaika (RPR) informa que o </text:span><text:span text:style-name="T1">PL do Plano municipal da Habitação (PMH) será enviado à Câmara</text:span><text:span text:style-name="T2"> e que, provavelmente, não volta à tempo de ser sancionado pelo Haddad, ficando esta responsabilidade para o novo governo e destaca a importância da união da PopRua neste momento. </text:span><text:span text:style-name="T1">12)</text:span><text:span text:style-name="T2"> O Sr. França comunica a necessidade de se ter </text:span><text:span text:style-name="T1">maior controle sobre o orçamento dos projetos de economia solidária</text:span><text:span text:style-name="T2"> geridos pela UNISOL, pela SMADS e pelos movimentos. </text:span></text:p>
      <text:p text:style-name="P4"><text:span text:style-name="T2">Em seguida, os informes da Coordenação PopRua: </text:span><text:span text:style-name="T1">13) </text:span><text:span text:style-name="T2">O Sr. Tiago (SMDHC) informa que no </text:span><text:span text:style-name="T1">dia 03.10 foi realizada visita da Comissão do Comitê PopRua</text:span><text:span text:style-name="T2">, formada pelos membros Dinei (AEB), José Neto (SMDHC), Maria Regina (SMADS) e Talmos (RPR), </text:span><text:span text:style-name="T1">ao Centro Pop Mooca</text:span><text:span text:style-name="T2">, frente à informação da Sra. Maria Regina (SMADS) de que estão em andamento adequações no Centro Pop Mooca para aumento da capacidade de fornecimento de água dado o aumento do número de atendimentos para além do aditamento já realizado e do relato do Sr. Talmos (RPR) de que não presenciou qualquer obra no local. A administração do Centro informou que enquanto não estiver resolvida a vazão de água durante o período da tarde para oferta por meio do bebedouro mediante SABESP e SMADS, a água será ofertada por galões e garrafas; </text:span><text:span text:style-name="T1">a Secretaria Municipal de Direitos Humanos e Cidadania tem acompanhado a Fase III das Ações de Zeladoria na Subprefeitura da Mooca, bem como as Fases I e II nas Subprefeituras de Santana, Lapa, Pinheiros e Sé</text:span><text:span text:style-name="T2"> (Praça 14 Bis); a realização da </text:span><text:span text:style-name="T1">exposição do artista plástico Deverson Max das Dores na Galeria Olido </text:span><text:span text:style-name="T2">até 13 de novembro; a ocorrência da </text:span><text:span text:style-name="T1">reintegração de posse pacífica do Cine Marrocos</text:span><text:span text:style-name="T2">; o </text:span><text:span text:style-name="T1">fim da Operação Baixas Temperaturas</text:span><text:span text:style-name="T2"> no dia 16 de outubro; a </text:span><text:span text:style-name="T1">necessidade de o Comitê </text:span><text:soft-page-break/><text:span text:style-name="T1">responder ao ofício enviado pela Procuradoria Geral do Estado</text:span><text:span text:style-name="T2"> quanto às pessoas em situação de rua que estão na rua Maria Paula, tendo sido encaminhada uma comissão com os seguintes membros: Sérgio (SMSU), Maria Regina (SMADS), Darcy (RPR), Dinei (AEB) e Robson (MEPSR); e a </text:span><text:span text:style-name="T1">realização de consulta pública ao Plano Municipal de Habitação</text:span><text:span text:style-name="T2"> que ocorrerá dia 12 de novembro na Universidade Presbiteriana Mackenzie.</text:span></text:p>
      <text:p text:style-name="P13"><text:span text:style-name="T6">Discussão da Pauta: Apresentação da minuta de Decreto do Plano Municipal de Políticas para a População em Situação de Rua. É apresentada a minuta de Decreto do Plano PopRua pelo Sr. </text:span><text:span text:style-name="T5">Tiago </text:span><text:span text:style-name="T6">(SMDHC). Uma vez concluída a apresentação, abriu-se a fala aos membros do Comitê.</text:span></text:p>
      <text:p text:style-name="P13"><text:span text:style-name="T6">A Sra. </text:span><text:span text:style-name="T5">Regina </text:span><text:span text:style-name="T6">(SMADS) ressalta que não apenas a Secretaria Municipal de Saúde (SMS) é responsável pelo programa De Braços Abertos, mas também SDTE, SMDHC, SMADS, SEHAB e SMSU. Esta observação foi apoiada pela Sra. </text:span><text:span text:style-name="T5">Kátia</text:span><text:span text:style-name="T6"> (SMS). Afirmou ainda que a central de vagas não é de responsabilidade da Coordenadoria de Atendimento Permanente e de Emergência - CAPE e lembrou sobre a importância de incluir o Sistema de Atendimento do Cidadão em Situação de Rua - Acolhimento – SISRUA na lista de serviços dos Sistemas de Informação.</text:span></text:p>
      <text:p text:style-name="P13"><text:span text:style-name="T6">O Sr. </text:span><text:span text:style-name="T5">José Armando</text:span><text:span text:style-name="T6"> (Associação Africana) destaca a ausência de menção a políticas voltadas para imigrantes e refugiados. A Sra. </text:span><text:span text:style-name="T5">Regina</text:span><text:span text:style-name="T6"> (SMADS) responde que já há uma política municipal para imigrantes e que existem equipamentos voltados a este público, como o Centro de Referência e Atendimento para Imigrantes (CRAI).</text:span></text:p>
      <text:p text:style-name="P13"><text:span text:style-name="T6">O Sr. </text:span><text:span text:style-name="T5">Robson</text:span><text:span text:style-name="T6"> (RPR) questiona qual a carta que foi enviada pelo Movimento Nacional da População em Situação de Rua e que auxiliou na elaboração do Plano Municipal de Políticas para a População em Situação de Rua e solicita o acesso a mesma. O Sr. </text:span><text:span text:style-name="T5">Tiago</text:span><text:span text:style-name="T6"> (SMDHC) informa que estas cartas foram entregues pelo MNPR ao Governo em 2013 e pode ser disponibilizada a quem solicitar.</text:span></text:p>
      <text:p text:style-name="P13"><text:span text:style-name="T6">A Sra. </text:span><text:span text:style-name="T5">Carmem</text:span><text:span text:style-name="T6"> (UNIFESP) pergunta sobre a previsão de acesso de crianças e adolescentes ao sistema de educação no Plano, já que a minuta foca somente em educação </text:span><text:soft-page-break/><text:span text:style-name="T6">infantil e educação de jovens e adultos. Propõe acrescentar o termo “transcultural” na descrição da capacitação a ser dada aos funcionários que lidam com a população em situação de rua, com o intuito de melhorar o contato com a PopRua de origem estrangeira. Sugere também expandir a cobertura territorial das equipes do Consultório na Rua, porém a Sra. </text:span><text:span text:style-name="T5">Sônia</text:span><text:span text:style-name="T6"> (SMS) afirma que o número de equipes já atingiu o teto previsto pela Portaria do Ministério da Saúde que instituiu este programa.</text:span></text:p>
      <text:p text:style-name="P13"><text:span text:style-name="T6">A Sra. </text:span><text:span text:style-name="T5">Sônia</text:span><text:span text:style-name="T6"> (SMS) sugere adicionar o princípio de “Integralidade” no corpo do Decreto. Propõe incluir, na ação 4 (quatro) referente aos Centros de Acolhida, a previsão de conselhos participativos em cada uma das subprefeituras. Recomenda também que nos serviços para a população em situação de rua haja a contratação de uma porcentagem mínima de mão de obra oriunda da PopRua, recomendação esta que foi apoiada pelo Sr. </text:span><text:span text:style-name="T5">França</text:span><text:span text:style-name="T6"> (RPR).</text:span></text:p>
      <text:p text:style-name="P13"><text:span text:style-name="T6">O Sr. </text:span><text:span text:style-name="T5">Tião</text:span><text:span text:style-name="T6"> (RPR) sugere substituir o termo “secretarial” no artigo 9º do Decreto pelo termo “intersecretarial”.</text:span></text:p>
      <text:p text:style-name="P13"><text:span text:style-name="T6">A Sra. </text:span><text:span text:style-name="T5">Kátia</text:span><text:span text:style-name="T6"> (SMS) sugere a criação de um equipamento híbrido entre SMS e SMADS específico para convalescentes. Afirma também a necessidade de se garantir o acesso da população em situação de rua aos serviços de saúde independente de haver encaminhamento a partir dos Consultórios na Rua e das Unidades Odontológicas Móveis. Recomenda ainda a inclusão de previsão de equipe para a continuidade do projeto PacTU pela Cura. Finalmente, sugere a alteração da Portaria que cria o Serviço Residencial Terapêutico a fim de se permitir o acesso da PopRua, e, caso isso não seja possível, recomenda a criação de um programa similar ao SRT que receba o público em situação de rua. </text:span></text:p>
      <text:p text:style-name="P12"><text:span text:style-name="T6"><text:tab/>O Sr. </text:span><text:span text:style-name="T5">Tiago</text:span><text:span text:style-name="T6"> (SMDHC) conclui a rodada de observações e declara encerrada a reunião.</text:span></text:p>
      <text:p text:style-name="P5"><text:span text:style-name="T6">A</text:span><text:span text:style-name="T2">ssinam a presente ata aprovada na XXXVII Reunião Ordinária no dia 07.12.2016.</text:span></text:p>
      <text:p text:style-name="P6">MEMBROS TITULARES:</text:p>
      <text:p text:style-name="P2">Maria Regina de Oliveira Lima (SMADS)____________________________________________</text:p>
      <text:p text:style-name="P2">Sérgio Lopes da Silva (SMSU)____________________________________________________</text:p>
      <text:p text:style-name="P2">Sônia Maria Trassi (SMS)________________________________________________________</text:p>
      <text:p text:style-name="P2">Rosália Santana dos Santos (RPR)________________________________________________</text:p>
      <text:p text:style-name="P2">Talmos da Conceição Silva (RPR)_________________________________________________</text:p>
      <text:p text:style-name="P2">Marta Regina Marques (Centro Nossa Senhora do Bom Prato) __________________________</text:p>
      <text:p text:style-name="P2">Dinei Spadoni Coutinho (Núcleo Porto Seguro) ______________________________________</text:p>
      <text:p text:style-name="P3">MEMBROS SUPLENTES:</text:p>
      <text:p text:style-name="P2">Júlia Carvalho Ferreira Barbosa Lima (SMDHC)______________________________________</text:p>
      <text:p text:style-name="P2">Kátia Muniz Amirati (SMS)_______________________________________________________</text:p>
      <text:p text:style-name="P2">Darcy da Silva Costa (RPR)______________________________________________________</text:p>
      <text:p text:style-name="P2">Wanda Brito Balbi (RPR)________________________________________________________</text:p>
      <text:p text:style-name="P2">Carmem Santana (UNIFESP)_____________________________________________________</text:p>
      <text:p text:style-name="P2">Robson Cesar Correia de Mendonça (MEPSR)_______________________________________</text:p>
      <text:p text:style-name="P1"><text:span text:style-name="T2">Manoel Messias N. dos Santos (RPR) ______________________________________________</text:span></text:p>
      <text:p text:style-name="P1"><text:span text:style-name="T2">Elizabeth Silveira Ramos (RPR) 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keep-with-next="always"/>
      <style:text-properties style:font-name="Arial" fo:font-size="13pt" fo:font-weight="bold" style:font-name-asian="MS Mincho"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line-height="100%" fo:keep-with-next="always"/>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Texto_20_de_20_balão" style:display-name="Texto de balã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ulo" style:family="paragraph" style:parent-style-name="Standard">
      <style:paragraph-properties fo:margin-top="0cm" fo:margin-bottom="0.199cm" fo:line-height="120%" fo:hyphenation-ladder-count="no-limit" style:text-autospace="none" style:vertical-align="middle"/>
      <style:text-properties fo:color="#000000" style:font-name="Klavika Medium" fo:font-size="36pt" style:font-size-asian="36pt" style:font-name-complex="Klavika Medium" style:font-size-complex="36pt" fo:hyphenate="false" fo:hyphenation-remain-char-count="2" fo:hyphenation-push-char-count="2"/>
    </style:style>
    <style:style style:name="Subtitulo" style:family="paragraph" style:parent-style-name="Standard">
      <style:paragraph-properties fo:margin-top="0cm" fo:margin-bottom="0.199cm" fo:line-height="120%" fo:hyphenation-ladder-count="no-limit" style:text-autospace="none" style:vertical-align="middle"/>
      <style:text-properties fo:color="#000000" style:font-name="Klavika Regular" fo:font-size="21pt" style:font-size-asian="21pt" style:font-name-complex="Klavika Regular" style:font-size-complex="21pt" fo:hyphenate="false" fo:hyphenation-remain-char-count="2" fo:hyphenation-push-char-count="2"/>
    </style:style>
    <style:style style:name="Corpo_20_texto" style:display-name="Corpo texto" style:family="paragraph" style:parent-style-name="Standard">
      <style:paragraph-properties fo:margin-top="0cm" fo:margin-bottom="0cm" fo:line-height="120%" fo:hyphenation-ladder-count="no-limit" style:text-autospace="none" style:vertical-align="middle"/>
      <style:text-properties fo:color="#000000" style:font-name="Sabon LT Std" fo:font-size="13pt" style:font-size-asian="13pt" style:font-name-complex="Sabon LT Std" style:font-size-complex="13pt" fo:hyphenate="false" fo:hyphenation-remain-char-count="2" fo:hyphenation-push-char-count="2"/>
    </style:style>
    <style:style style:name="Texto_20_Corrido" style:display-name="Texto Corrido" style:family="paragraph" style:parent-style-name="Subtitulo">
      <style:text-properties style:font-name="Sabon LT Std" fo:font-size="11pt" fo:language="en" fo:country="US" style:font-size-asian="11pt" style:font-name-complex="Sabon LT Std" style:font-size-complex="11pt"/>
    </style:style>
    <style:style style:name="Titulo_20_SMDHC" style:display-name="Titulo SMDHC" style:family="paragraph" style:parent-style-name="Titulo">
      <style:paragraph-properties fo:margin-top="0.423cm" fo:margin-bottom="0.199cm"/>
    </style:style>
    <style:style style:name="Subtitulo_20_SMDHC" style:display-name="Subtitulo SMDHC" style:family="paragraph" style:parent-style-name="Subtitulo"/>
    <style:style style:name="Texto_20_Corrido_20_SMDHC" style:display-name="Texto Corrido SMDHC" style:family="paragraph" style:parent-style-name="Texto_20_Corrido">
      <style:paragraph-properties fo:margin-top="0cm" fo:margin-bottom="0cm" fo:text-align="justify" style:justify-single-word="false"/>
    </style:style>
    <style:style style:name="Nome_20_Coordenacao_20_SMDHC" style:display-name="Nome Coordenacao SMDHC" style:family="paragraph" style:parent-style-name="Header">
      <style:paragraph-properties fo:margin-top="0.035cm" fo:margin-bottom="0cm" fo:line-height="150%"/>
      <style:text-properties style:font-name="Altuna Sans" fo:font-size="10pt" style:font-size-asian="10pt" style:font-name-complex="Altuna Sans" style:font-size-complex="10pt"/>
    </style:style>
    <style:style style:name="Subtitulso_20_SMDHC" style:display-name="Subtitulso SMDHC" style:family="paragraph" style:parent-style-name="Subtitulo_20_SMDHC">
      <style:paragraph-properties fo:margin-top="0cm" fo:margin-bottom="0.847cm"/>
    </style:style>
    <style:style style:name="Capitular_20_SMDHC" style:display-name="Capitular SMDHC" style:family="paragraph" style:parent-style-name="Texto_20_Corrido_20_SMDHC">
      <style:paragraph-properties fo:line-height="1.637cm" fo:text-align="start" style:justify-single-word="false" fo:hyphenation-ladder-count="no-limit" fo:keep-with-next="always" style:text-autospace="ideograph-alpha" style:vertical-align="baseline"/>
      <style:text-properties fo:color="#d23434" style:text-position="0% 100%" style:font-name="Klavika Light" fo:font-size="53.5pt" style:font-size-asian="53.5pt" style:font-name-complex="Klavika Light" style:font-size-complex="53.5pt"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 style:font-size-complex="12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Calibri" style:font-size-asian="12pt" style:language-asian="zh" style:country-asian="CN" style:font-name-complex="Cambria" style:font-size-complex="12pt" fo:hyphenate="false" fo:hyphenation-remain-char-count="2" fo:hyphenation-push-char-count="2"/>
    </style:style>
    <style:style style:name="western" style:family="paragraph" style:parent-style-name="Standard">
      <style:paragraph-properties fo:margin-top="0.494cm" fo:margin-bottom="0.21cm" fo:line-height="100%"/>
      <style:text-properties fo:font-size="12pt" style:font-size-asian="12pt" style:font-size-complex="12pt"/>
    </style:style>
    <style:style style:name="Normal_20__28_Web_29_" style:display-name="Normal (Web)" style:family="paragraph" style:parent-style-name="Standard">
      <style:paragraph-properties fo:margin-top="0.494cm" fo:margin-bottom="0.494cm" fo:line-height="100%"/>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autospace="none"/>
      <style:text-properties style:font-name="Arial" fo:font-size="10pt" style:font-size-asian="10pt" style:font-name-complex="Arial"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weight="bold" style:font-weight-asian="bold" style:font-name-complex="Symbol"/>
    </style:style>
    <style:style style:name="WW8Num16z1" style:family="text">
      <style:text-properties style:font-name="Courier New" fo:font-weight="bold" style:font-weight-asian="bold"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style:font-name-asian="Times New Roman"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asian="Times New Roman"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Wingdings" style:font-name-asian="Times New Roman"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asian="Times New Roman"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weight="bold" style:font-weight-asian="bold" style:font-name-complex="Times New Roman" style:font-weight-complex="bold"/>
    </style:style>
    <style:style style:name="WW8Num27z1" style:family="text">
      <style:text-properties style:font-name="Courier New" fo:font-weight="bold" style:font-weight-asian="bold"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complex="Times New Roman"/>
    </style:style>
    <style:style style:name="WW8Num29z1" style:family="text">
      <style:text-properties style:font-name="Courier New" style:font-name-complex="Courier New"/>
    </style:style>
    <style:style style:name="WW8Num29z2" style:family="text">
      <style:text-properties style:font-name-complex="Times New Roman"/>
    </style:style>
    <style:style style:name="WW8Num30z0" style:family="text">
      <style:text-properties style:font-name="Symbol" style:font-name-complex="Symbol"/>
    </style:style>
    <style:style style:name="WW8Num30z1" style:family="text">
      <style:text-properties style:font-name="Wingdings" style:font-name-asian="Times New Roman" style:font-name-complex="Wingdings"/>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complex="Times New Roman"/>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Fonte_20_parág._20_padrão">
      <style:text-properties style:font-name="Cambria" fo:font-size="14pt" fo:language="none" fo:country="none"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Fonte_20_parág._20_padrão">
      <style:text-properties style:font-name="Cambria" fo:font-size="13pt" fo:language="none" fo:country="none" fo:font-weight="bold" style:font-size-asian="13pt" style:font-weight-asian="bold" style:font-name-complex="Cambria" style:font-size-complex="13pt" style:font-weight-complex="bold"/>
    </style:style>
    <style:style style:name="Heading_20_4_20_Char" style:display-name="Heading 4 Char" style:family="text" style:parent-style-name="Fonte_20_parág._20_padrão">
      <style:text-properties style:font-name="Calibri" fo:font-size="14pt" fo:language="none" fo:country="none" fo:font-weight="bold" style:font-size-asian="14pt" style:font-weight-asian="bold" style:font-name-complex="Calibri" style:font-size-complex="14pt" style:font-weight-complex="bold"/>
    </style:style>
    <style:style style:name="Header_20_Char" style:display-name="Header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style:font-name-complex="Times New Roman"/>
    </style:style>
    <style:style style:name="Balloon_20_Text_20_Char" style:display-name="Balloon Text Char" style:family="text" style:parent-style-name="Fonte_20_parág._20_padrão">
      <style:text-properties style:font-name="Tahoma" fo:font-size="8pt" style:font-size-asian="8pt" style:font-name-complex="Tahoma" style:font-size-complex="8pt"/>
    </style:style>
    <style:style style:name="Titulo_20_Char" style:display-name="Titulo Char" style:family="text" style:parent-style-name="Fonte_20_parág._20_padrão">
      <style:text-properties fo:color="#000000" style:font-name="Klavika Medium" fo:font-size="36pt" style:font-size-asian="36pt" style:font-name-complex="Klavika Medium" style:font-size-complex="36pt"/>
    </style:style>
    <style:style style:name="Titulo_20_SMDHC_20_Char" style:display-name="Titulo SMDHC Char" style:family="text" style:parent-style-name="Titulo_20_Char"/>
    <style:style style:name="Subtitulo_20_Char" style:display-name="Subtitulo Char" style:family="text" style:parent-style-name="Fonte_20_parág._20_padrão">
      <style:text-properties fo:color="#000000" style:font-name="Klavika Regular" fo:font-size="21pt" style:font-size-asian="21pt" style:font-name-complex="Klavika Regular"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
    </style:style>
    <style:style style:name="Document_20_Map_20_Char" style:display-name="Document Map Char" style:family="text" style:parent-style-name="Fonte_20_parág._20_padrão">
      <style:text-properties style:font-name="Times New Roman" fo:font-size="1pt" fo:language="none" fo:country="none" style:font-size-asian="1pt" style:font-name-complex="Times New Roman" style:font-size-complex="1pt"/>
    </style:style>
    <style:style style:name="Strong_20_Emphasis" style:display-name="Strong Emphasis" style:family="text" style:parent-style-name="Fonte_20_parág._20_padrão">
      <style:text-properties fo:font-weight="bold" style:font-weight-asian="bold" style:font-name-complex="Times New Roman" style:font-weight-complex="bold"/>
    </style:style>
    <style:style style:name="apple-converted-space" style:family="text" style:parent-style-name="Fonte_20_parág._20_padrão">
      <style:text-properties style:font-name-complex="Times New Roman"/>
    </style:style>
    <style:style style:name="Page_20_Number" style:display-name="Page Number" style:family="text" style:parent-style-name="Fonte_20_parág._20_padrão">
      <style:text-properties style:font-name-complex="Times New Roman"/>
    </style:style>
    <style:style style:name="field-content" style:family="text" style:parent-style-name="Fonte_20_parág._20_padrão">
      <style:text-properties style:font-name-complex="Times New Roman"/>
    </style:style>
    <style:style style:name="Emphasis" style:family="text" style:parent-style-name="Fonte_20_parág._20_padrão">
      <style:text-properties fo:font-style="italic" style:font-style-asian="italic" style:font-name-complex="Times New Roman"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Body_20_Text_20_Indent_20_Char" style:display-name="Body Text Indent Char" style:family="text" style:parent-style-name="Fonte_20_parág._20_padrão">
      <style:text-properties fo:language="none" fo:country="none"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font-size="10pt" fo:language="none" fo:country="none" style:font-size-asian="10pt" style:font-name-complex="Times New Roman"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family-generic="modern" style:font-pitch="fixed"/>
      </text:list-level-style-bullet>
      <text:list-level-style-bullet text:level="2" text:style-name="WW8Num3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1.395cm" fo:margin-left="-0.187cm" table:align="left" style:writing-mode="lr-tb"/>
    </style:style>
    <style:style style:name="Tabela1.A" style:family="table-column">
      <style:table-column-properties style:column-width="11.395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Nome_20_Coordenacao_20_SMDHC">
      <style:paragraph-properties style:snap-to-layout-grid="false"/>
      <style:text-properties fo:language="none" fo:country="none" style:language-asian="none" style:country-asian="none"/>
    </style:style>
    <style:style style:name="MP2" style:family="paragraph" style:parent-style-name="Header">
      <style:paragraph-properties fo:line-height="150%"/>
      <style:text-properties style:font-name="Altuna Sans" fo:language="en" fo:country="US" style:font-name-complex="Altuna Sans"/>
    </style:style>
    <style:style style:name="MP3"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MP4" style:family="paragraph" style:parent-style-name="Footer">
      <style:paragraph-properties fo:margin-left="0cm" fo:margin-right="0.635cm" fo:text-indent="0cm" style:auto-text-indent="false"/>
    </style:style>
    <style:style style:name="MT1" style:family="text">
      <style:text-properties style:font-name-complex="Calibri"/>
    </style:style>
    <style:style style:name="M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3cm" fo:margin-bottom="1.27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52cm" fo:margin-bottom="1.353cm" style:dynamic-spacing="true"/>
      </style:header-style>
      <style:footer-style>
        <style:header-footer-properties fo:min-height="1.266cm" fo:margin-top="1.168cm" style:dynamic-spacing="true"/>
      </style:footer-style>
    </style:page-layout>
    <style:page-layout style:name="Mpm2">
      <style:page-layout-properties fo:page-width="21.001cm" fo:page-height="29.7cm" style:num-format="1" style:print-orientation="portrait" fo:margin-top="4.752cm" fo:margin-bottom="2.536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row table:style-name="Tabela1.1">
            <table:table-cell table:style-name="Tabela1.A1" office:value-type="string">
              <text:p text:style-name="MP1"><draw:frame draw:style-name="Mfr1" draw:name="WordPictureWatermark42279502" text:anchor-type="char" svg:x="-2.397cm" svg:y="-4.752cm" svg:width="22.082cm" svg:height="29.7cm" draw:z-index="9"><draw:image xlink:href="Pictures/10000000000009B100000DB410B81155.jpg" xlink:type="simple" xlink:show="embed" xlink:actuate="onLoad"/></draw:frame></text:p>
            </table:table-cell>
          </table:table-row>
        </table:table>
        <text:p text:style-name="MP2"/>
      </style:header>
      <style:footer>
        <text:p text:style-name="MP3"><draw:frame draw:style-name="Mfr2" draw:name="Quadro1" text:anchor-type="paragraph" svg:y="0.002cm" fo:min-width="0cm" draw:z-index="4"><draw:text-box fo:min-height="0.058cm"><text:p text:style-name="Footer"><text:span text:style-name="Page_20_Number"><text:span text:style-name="MT1"><text:page-number text:select-page="current">5</text:page-number></text:span></text:span></text:p></draw:text-box></draw:frame>Coordenação de Políticas para a População em Situação de Rua</text:p>
        <text:p text:style-name="MP4">SMDHC – Rua Líbero Badaró, 119 – 8º andar – Fone 3113-9906/9775/9624 – São Paulo – CEP 01009-00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meta:creation-date>2016-12-12T12:40:00</meta:creation-date>
    <dc:creator>Barbara Batista Barbosa de Souza</dc:creator>
    <dc:date>2016-12-12T12:40:00</dc:date>
    <meta:print-date>2016-07-06T11:17:00</meta:print-date>
    <meta:editing-cycles>2</meta:editing-cycles>
    <meta:editing-duration>P15824DT17H31M44S</meta:editing-duration>
    <meta:document-statistic meta:table-count="1" meta:image-count="1" meta:object-count="0" meta:page-count="5" meta:paragraph-count="34" meta:word-count="1572" meta:character-count="10250"/>
    <meta:generator>OpenOffice/4.1.1$Win32 OpenOffice.org_project/411m6$Build-9775</meta:generator>
  </office:meta>
</office:document-meta>
</file>