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410B811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line-height="150%" fo:text-align="justify" style:justify-single-word="false"/>
      <style:text-properties fo:color="#000000" style:font-name="Arial" fo:font-size="12pt" style:font-size-asian="12pt" style:font-name-complex="Arial" style:font-size-complex="12pt"/>
    </style:style>
    <style:style style:name="P5" style:family="paragraph" style:parent-style-name="Standard">
      <style:paragraph-properties fo:margin-left="0cm" fo:margin-right="0cm" fo:line-height="150%" fo:text-align="justify" style:justify-single-word="false" fo:text-indent="1.249cm" style:auto-text-indent="false"/>
    </style:style>
    <style:style style:name="P6" style:family="paragraph" style:parent-style-name="Standard">
      <style:paragraph-properties fo:margin-left="0cm" fo:margin-right="0cm" fo:line-height="150%" fo:text-align="justify" style:justify-single-word="false" fo:text-indent="1.249cm" style:auto-text-indent="false"/>
      <style:text-properties style:font-name="Arial" fo:font-size="12pt" style:font-size-asian="12pt" style:font-name-complex="Arial" style:font-size-complex="12pt"/>
    </style:style>
    <style:style style:name="P7" style:family="paragraph" style:parent-style-name="Standard">
      <style:paragraph-properties fo:line-height="150%" fo:text-align="justify" style:justify-single-word="false" fo:background-color="#ffffff">
        <style:background-image/>
      </style:paragraph-properties>
    </style:style>
    <style:style style:name="P8" style:family="paragraph" style:parent-style-name="Standard" style:master-page-name="Standard">
      <style:paragraph-properties fo:line-height="150%" fo:text-align="justify" style:justify-single-word="false" style:page-number="auto"/>
    </style:style>
    <style:style style:name="P9" style:family="paragraph" style:parent-style-name="Header">
      <style:paragraph-properties fo:line-height="150%"/>
      <style:text-properties style:font-name="Altuna Sans" fo:language="en" fo:country="US" style:font-name-complex="Altuna Sans"/>
    </style:style>
    <style:style style:name="P10" style:family="paragraph" style:parent-style-name="Footer">
      <style:paragraph-properties fo:margin-left="0cm" fo:margin-right="0.635cm" fo:text-indent="0cm" style:auto-text-indent="false"/>
    </style:style>
    <style:style style:name="P11"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P12" style:family="paragraph" style:parent-style-name="Nome_20_Coordenacao_20_SMDHC">
      <style:paragraph-properties style:snap-to-layout-grid="false"/>
      <style:text-properties fo:language="none" fo:country="none" style:language-asian="none" style:country-asian="non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fo:color="#000000" style:font-name="Arial" fo:font-size="12pt" fo:font-weight="bold" style:font-size-asian="12pt" style:font-weight-asian="bold" style:font-name-complex="Arial" style:font-size-complex="12pt"/>
    </style:style>
    <style:style style:name="T7" style:family="text">
      <style:text-properties fo:color="#000000" style:font-name="Arial" fo:font-size="12pt" style:font-size-asian="12pt" style:font-name-complex="Arial" style:font-size-complex="12pt"/>
    </style:style>
    <style:style style:name="T8" style:family="text">
      <style:text-properties style:font-name-complex="Calibri"/>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38303384" text:id="ct238303384">
          <text:insertion>
            <office:change-info>
              <dc:creator>Lincoln</dc:creator>
              <dc:date>2016-07-16T14:02:00</dc:date>
            </office:change-info>
          </text:insertion>
        </text:changed-region>
        <text:changed-region xml:id="ct238303696" text:id="ct238303696">
          <text:insertion>
            <office:change-info>
              <dc:creator>d807433</dc:creator>
              <dc:date>2016-07-27T18:32:00</dc:date>
            </office:change-info>
          </text:insertion>
        </text:changed-region>
        <text:changed-region xml:id="ct238303904" text:id="ct238303904">
          <text:insertion>
            <office:change-info>
              <dc:creator>d807433</dc:creator>
              <dc:date>2016-07-27T18:38:00</dc:date>
            </office:change-info>
          </text:insertion>
        </text:changed-region>
        <text:changed-region xml:id="ct238303488" text:id="ct238303488">
          <text:insertion>
            <office:change-info>
              <dc:creator>Lincoln</dc:creator>
              <dc:date>2016-07-16T18: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ATA DA</text:span><text:span text:style-name="T1"> </text:span><text:span text:style-name="T4">XXXII</text:span><text:span text:style-name="T6"> REUNIÃO ORDINÁRIA DO COMITÊ INTERSETORIAL DA POLÍTICA MUNICIPAL PARA A POPULAÇÃO EM SITUAÇÃO DE RUA</text:span><text:span text:style-name="T7">, REALIZADA NO DIA 06 DE JULHO DE 2016, NO AUDITÓRIO DA GALERIA OLIDO – AV. SÃO JOÃO 473 – OITAVO ANDAR – CENTRO-SP, COM A PRESENÇA DOS </text:span><text:span text:style-name="T6">MEMBROS TITULARES</text:span><text:span text:style-name="T7">: Maria Regina de Oliveira Lima (SMADS), Sônia Maria Trassi (SMS), Sérgio Lopes da Silva (representado por Maudy Ivogado da Costa) Adriano Marques de Camargo (RPR), Rosália Santana dos Santos (RPR), Talmos da Conceição Silva (RPR), Neide Aparecida de Vita (RPR) e Fabiano Silva Viana (Rede Rua). </text:span><text:span text:style-name="T6">MEMBROS SUPLENTES</text:span><text:span text:style-name="T7">: Luana Alves Sampaio Cruz Bottini (SMDHC), Angelita S Marchi da Rocha (SMSP), Manoel Messias N. dos Santos - Jamaica (RPR), Darcy da Silva Costa (RPR), Paula Frega (RPR), Wanda Brito Balbi (RPR), Carmem Santana (UNIFESP), Robson Cesar Correira de Mendonça (MEPSR). </text:span><text:span text:style-name="T6">PARTICIPANTES: </text:span><text:span text:style-name="T7">Júlia Carvalho Ferreira Barbosa Lima (SMDHC)</text:span><text:span text:style-name="T6">, </text:span><text:span text:style-name="T7">Tiago Lizot Lavrini (SMDHC),</text:span><text:span text:style-name="T6"> </text:span><text:span text:style-name="T7">Juliana Reimberg (SMDHC), Rita de Cássia de Oliveira (SMDCH), José Cano Herédia Neto (SMDHC), Oswald Carlos, Mônica S. Andujar, Larissa Nogueira Reis (FAU – Mackenzie), Lívia Alves da Cunha (FAU – Mackenzie), Wellington Barbosa Silvério, Marcus Vinicius F. Alves (Travessia­), Betisaida Souza, Talita P. S. Motes, Neide Gomes, Maria José Alves, Shirley de Oliveira, Giovanna Olinda (UFABC), Heloisa Bergamin (FAU – Mackenzie), Jennifer Barros Xavier (FAU – Mackenzie), Willie Everso (Travessia), Walleria D’ agost, <text:s/>Giordano Licastro, Wesley Rodrigues (MESPR), Ana Clara Klink de Melo (CDH Luiz Gama), Carlos Andre Massa Aluvirc e José Antônio (AEB), Richard Marques, Elisângela Gomes da Silva, Marcos Roberto, Rachel F. Silva, Luiz Carlos Rodrigues, Alex Sandro, André Villanger (Unisol), Jaciara de Souza Simões, Gabriel Vilolosk (Unisol, Regina Célia, Castor José Guerra.</text:span></text:p>
      <text:p text:style-name="P5"><text:span text:style-name="T7">No início da reunião, é deliberado que serão lidos apenas os nomes dos membros titulares e suplentes nas atas, não sendo necessário a leitura dos participantes. São lidas e aprovadas as <text:s/>atas da XXXI Reunião Ordinária e da XV Reunião Extraordinária .</text:span></text:p>
      <text:p text:style-name="P5"><text:span text:style-name="T7">Os informes apresentados foram: </text:span><text:span text:style-name="T6">1)</text:span><text:span text:style-name="T7"> O Sr. Castor <text:s/>informa que </text:span><text:span text:style-name="T6">faleceu</text:span><text:span text:style-name="T7">, há duas semanas atrás, </text:span><text:span text:style-name="T6">o Sr. Luis Carlos da Silva</text:span><text:span text:style-name="T7"> – Luizinho do Pandeiro – na esquina da Rua Dom José de Barros com a Rua Barão Itapetininga. </text:span><text:span text:style-name="T6">2)</text:span><text:span text:style-name="T7"> O Sr.</text:span><text:span text:style-name="T6"> </text:span><text:span text:style-name="T7">Robson (MEPSR) informa que também houve um falecimento na região da Praça da Sé, nas últimas semanas,(MEPSR) <text:s/>e informa que no </text:span><text:span text:style-name="T6">dia 10 de julho haverá um evento para crianças no Vale do Anhangabaú das 9h às 17h.</text:span><text:span text:style-name="T7"> </text:span><text:soft-page-break/><text:span text:style-name="T6">3)</text:span><text:span text:style-name="T7"> O Sr. Robson</text:span><text:span text:style-name="T6"> </text:span><text:span text:style-name="T7">(MEPSR) informa também que no </text:span><text:span text:style-name="T6">dia 30 de julho haverá uma Festa Julina na Tenda Bela Vista, a partir das 14h.</text:span><text:span text:style-name="T7"> </text:span><text:span text:style-name="T6">4)</text:span><text:span text:style-name="T7"> A Sra. Sônia (SMS) informa que </text:span><text:span text:style-name="T6">a equipe do Consultoria na Rua</text:span><text:span text:style-name="T7">, </text:span><text:span text:style-name="T6">da região Santana, estará trabalhando com horário estendido (até 00h)</text:span><text:span text:style-name="T7"> </text:span><text:span text:style-name="T6">até o final de setembro</text:span><text:span text:style-name="T7"> .</text:span><text:span text:style-name="T6"> 5) </text:span><text:span text:style-name="T7">O Sr. Cláudio diz que semanalmente </text:span><text:span text:style-name="T6">no MASP</text:span><text:span text:style-name="T7"> (Av. Paulista), </text:span><text:span text:style-name="T6">de segunda a sexta-feira das 19h às 22h, está ocorrendo um piquenique em memória às pessoas em situação de rua falecidas</text:span><text:span text:style-name="T7">. </text:span><text:span text:style-name="T6">6)</text:span><text:span text:style-name="T7"> O Sr. Claúdio fala também que </text:span><text:span text:style-name="T6">recebeu críticas informando que as pessoas abrigadas nos centros emergenciais precisam acordar às 5h00 para receber o café da manhã e deixar o serviço até às 7h30 </text:span><text:span text:style-name="T7">, dessa forma, ele comunica a necessidade de o Comitê se articular para flexibilizar o horário de saída dos centros.</text:span></text:p>
      <text:p text:style-name="P5"><text:span text:style-name="T7">Em seguida foram passados os informes pela Coordenação de Políticas para a População em Situação de Rua. </text:span><text:span text:style-name="T6">7) </text:span><text:span text:style-name="T7">Em junho, o</text:span><text:span text:style-name="T6"> </text:span><text:span text:style-name="T1">CATe foi aos cursos profissionalizantes de Pizzaiolo (SENAC Aclimação) e Jardineiro (Complexo Barra Funda) </text:span><text:span text:style-name="T3">para apresentação do serviço e cadastro no sistema Mais Emprego. </text:span><text:span text:style-name="T1">8) </text:span><text:span text:style-name="T3">De 28 a 30 de junho houve o</text:span><text:span text:style-name="T1"> curso do CIEE para os formados no curso de Ja</text:span><text:span text:style-name="T6">rdineiro e Pizzaiolo. 9)</text:span><text:span text:style-name="T1"> Ocorreu o encerramento do Projeto Oficinas </text:span><text:span text:style-name="T3">- Bate papo no CCJ sobre a transexualidade e exposição de fotografias; Oficina de Maquiagem com Adão Lima (11 de junho); Apresentação da Dragqueen Márcia Pantera – CCJ (12 de junho) e Apresentação institucional para diversas secretarias. </text:span><text:span text:style-name="T1">10)</text:span><text:change-start text:change-id="ct238303384"/><text:span text:style-name="T3"> </text:span><text:change-end text:change-id="ct238303384"/><text:span text:style-name="T3"><text:s/></text:span><text:span text:style-name="T1">Atualizações de denúncias apresentadas na XXXI Reunião Ordinária do Comitê PopRua </text:span><text:span text:style-name="T3">pelo Sr. Castor sobre violência contra a população em situação de rua por parte da segurança do Metrô de São Paulo e denúncia da Sra. Paula de agressões contra a população em situação de rua por parte da polícia em frente à Biblioteca São Paulo, ambas encaminhadas para as devidas providências ao Balcão de Atendimentos DH; <text:s/></text:span><text:span text:style-name="T1">11)</text:span><text:span text:style-name="T3"> </text:span><text:span text:style-name="T1">Balcão de atendimentos </text:span><text:span text:style-name="T3">informa que para aprofundar na apuração das denúncias realizadas pelo Sr. Átila são necessárias mais informações e para isso aguarda contato; O GT constituído pela Sra. Paula,</text:span><text:span text:style-name="T1"> </text:span><text:span text:style-name="T3">Sr. Dinei e Sr. Sérgio (SMSU) para melhor compreender o relato da demissão que ocorreu no Núcleo Porto Seguro, reuniu-se e esclareceu a situação.</text:span> <text:span text:style-name="T1">12)</text:span><text:span text:style-name="T3"> No dia 21 de junho ocorreu a </text:span><text:span text:style-name="T1">Audiência Pública intitulada “Pelo não silenciamento de mortes e vidas de crianças, adolescentes e jovens adultos em situação de rua no centro da cidade de São Paulo” </text:span><text:span text:style-name="T3">no auditório da Defensoria Pública do Estado de São Paulo. </text:span><text:span text:style-name="T6">1</text:span><text:span text:style-name="T1">3</text:span><text:span text:style-name="T6">) A 12</text:span><text:span text:style-name="T1">ª Reunião Geral do CPOP</text:span><text:span text:style-name="T3"> realizada no dia 23 de </text:span><text:soft-page-break/><text:span text:style-name="T3">junho, no Ed. Martinelli com o novo conselho eleito do CPOP (com a representação da Neide e do Robson como conselheiros da PopRua). </text:span><text:span text:style-name="T1">14)</text:span><text:span text:style-name="T3"> No dia 28 de junho, foram abertos os emergenciais da Tenda Viaduto do Chá e da Tenda Belém, ambos com vagas para carroças e cachorros. </text:span><text:span text:style-name="T1">15) Visitas do Comitê PopRua aos alojamentos emergenciais e serviços de acolhida com vagas aditadas </text:span><text:span text:style-name="T3">estão sendo realizadas desde o dia 23 de junho, conforme deliberação da XV Reunião Extraordinária do Comitê PopRua. São duas comissões que são responsáveis de encaminhar até dois dias antes das visitas os nomes confirmados para agendamento do transporte. - Grupo A sai às quartas-feiras com concentração às 6h00 na SMDHC (</text:span><text:span text:style-name="T1">Robson, Carla</text:span><text:span text:style-name="T3">, Wanda e Neide) e grupo B (</text:span><text:span text:style-name="T1">Darcy, Paula</text:span><text:span text:style-name="T3">, Rosália, Dinei e Manoel) que sai às quintas-feiras com concentração às 18h00 na SMDHC. </text:span><text:span text:style-name="T1">16)</text:span><text:span text:style-name="T3"> Em relação ao questionamento do Sr. Claúdio sobre os abrigados nos emergenciais serem acordados às 5h da manhã, é informado que essa questão já foi levada à Secretária Luciana Temer (SMADS) e, em diálogo com as equipes dos centros, foi dito a ela que as pessoas começam a ser acordadas às 5h da manhã, para que possam tomar banho e café da manhã, podendo sair do centro de acolhida até às 8h da manhã. Porém, alguns dos participantes da reunião questionam a veracidade desse informe. A Sra. Luana (SMDHC) sugere que um dos grupos do Comitê <text:s/>visite aos emergenciais <text:s/>próximo às 5h00 para melhor verificação da situação. </text:span><text:span text:style-name="T1">17)</text:span><text:span text:style-name="T3"> o Município de São Paulo recebeu o </text:span><text:span text:style-name="T1">CNDH e CONDEPE</text:span><text:span text:style-name="T3"> para melhor conhecerem as políticas para população em situação de rua</text:span><text:change-start text:change-id="ct238303696"/><text:span text:style-name="T3">,</text:span><text:change-end text:change-id="ct238303696"/><text:span text:style-name="T3"> nos dias 27 e 28 de junho. </text:span><text:span text:style-name="T1">18)</text:span><text:span text:style-name="T3"> No dia 07 de junho, houve o lançamento do </text:span><text:span text:style-name="T1">Plano Municipal de Cultura</text:span><text:span text:style-name="T3"> e o assessor especial da Secretaria de Cultura, Sr. Aurélio, esteve na Coordenação PopRua para discutir <text:s/>formas de melhor aproximação da política de cultura à população em situação de rua. O mesmo foi convidado a trazer a pauta ao Comitê PopRua </text:span><text:span text:style-name="T1">19)</text:span><text:span text:style-name="T3"> Nos dias 1, 2 e 3 de julho ocorreu a </text:span><text:span text:style-name="T1">7ª Conferência da Cidade</text:span><text:span text:style-name="T3">, cujo tema foi a função social da cidade e da propriedade, sendo a pauta da PopRua incluída nas discussões. </text:span><text:span text:style-name="T1">20)</text:span><text:span text:style-name="T3"> Lançado o caderno para discussão pública do </text:span><text:span text:style-name="T1">Plano Municipal de Habitação </text:span><text:span text:style-name="T3">-, e a PopRua entra como linha programática e será atendida nos serviços de Moradia Social e Programa <text:s/>Locação Social. O Secretário de Habitação coloca-se à disposição para apresentar o Plano ao Comitê e é deliberada no dia 20 de julho, a realização de uma reunião extraordinária do Comitê PopRua com presença da SEHAB. </text:span><text:span text:style-name="T1">21)</text:span><text:span text:style-name="T3"> No dia 5 de julho, na 2ª reunião do GT que faz as visitas aos centros de acolhidas emergenciais ficou definido que haverá uma saída por semana de cada grupo e o grupo que saía às quartas-feiras de manhã, passará a sair às 18h.</text:span></text:p>
      <text:p text:style-name="P6"><text:soft-page-break/>Após os informes, o Sr. Tiago (SMDHC) informa as justificativas das ausências dos seguintes membros: Maura (SEHAB), Célia (SEHAB), Sérgio Miranda (SMSU) e Sérgio Carneiro (SME). <text:s/>Inicia-se a apresentação do Projeto Ações Integradas Ecosol realizado pela parceria Unisol-SMADS. O Sr. André (Unisol) explica que o objetivo do projeto é “promover o desenvolvimento local e o empoderamento da população em situação de rua, a partir da inclusão socioeconômica por meio dos princípios da Economia Solidária”. O Sr. Gabriel (Unisol) diz que atualmente o curso conta com 10 (dez) turmas, sendo 3 (três) no Viaduto Pedroso e outras 7 (sete) em Centros de Acolhida da cidade de São Paulo e fala que um dos problemas enfrentados pela organização do curso foi a alta evasão de inscritos – foram 479 inscritos com apenas 80 formados ao final do curso e informa que o curso passará por alterações para as próximas turmas, prevendo-se início de nova estrutura do curso a partir de agosto.</text:p>
      <text:p text:style-name="P5"><text:span text:style-name="T3">A Sra. Neide Gomes diz que se inscreveu na primeira turma do equipamento no Pedroso mas que não foi informada do início das aulas.</text:span><text:change-start text:change-id="ct238303904"/><text:span text:style-name="T3">,</text:span><text:change-end text:change-id="ct238303904"/><text:span text:style-name="T3">o Sr. André (Unisol) fala que a turma do Viaduto Pedroso iniciou com uma semana de atraso devido a reformas no espaço e que provavelmente ocorreu uma falha na comunicação quanto à mudança de datas, e que ainda existe a possibilidade da Sra. Neide fazer nova inscrição para o próximo grupo. O Sr. Tião fala que a divulgação das inscrições do curso foi mal realizada e que houve falhas na formulação do curso, que - segundo ele - não considerou os trabalhos já realizados pela população em situação de rua, que poderiam ter sido incentivados nas aulas do curso. Sr. Tião diz também que muitos membros da PopRua poderiam ter sido educadores do curso, porém a necessidade de ter Ensino Médio ou Superior completos, impediu que atuassem no projeto e conclui dizendo que a infraestrutura do curso foi falha, uma vez que grande parte do material necessário não foi fornecida aos alunos.</text:span></text:p>
      <text:p text:style-name="P6"><text:s/>O Sr. Adriano (RPR) parabeniza a iniciativa do Projeto Ações Integradas Ecosol e diz que as inscrições e divulgações deveriam ter sido feito por meio da Secretaria de Assistência e Desenvolvimento Social (SMADS) <text:s/>e <text:s/>fala que o curso é muito extenso, o que na realidade da PopRua dificulta que a mesma se comprometa com o curso, sem <text:s/>apoio de remuneração para sua participação. </text:p>
      <text:p text:style-name="P6"><text:soft-page-break/>Em resposta a esses questionamentos, o Sr. André (Unisol) fala que houve falhas entre o que foi planejado para o curso e o que foi viável de ser implementado e diz também que serão realizadas melhorias.</text:p>
      <text:p text:style-name="P6">O Sr. Gabriel (Unisol) fala que na sexta-feira (08/07) ocorrerá uma reunião para definir o cronograma das sensibilizações das inscrições para o curso. A Sra. Luana (SMDHC) pede <text:s/>que esse cronograma, quando pronto, seja encaminhado ao Comitê PopRua para auxiliar na divulgação e que o Sr. Tião e Darcy (RPR) que acompanham o Grupo de Trabalho da Economia Solidária, tragam sempre as atualizações ao Comitê e o Sr. Talmos (RPR) fala da necessidade de contemplar a região da Mooca e o Núcleo São Martinho nessa divulgação.</text:p>
      <text:p text:style-name="P5"><text:span text:style-name="T3">Dando continuidade à reunião, passa-se para a pauta do monitoramento das ações de zeladoria urbana previstas no decreto 57.069/2016. Primeiramente é feita a discussão para <text:s/>composição do GT de monitoramento, ficando como titulares Sra. Carmem (UNIFESP)</text:span><text:change-start text:change-id="ct238303488"/><text:span text:style-name="T3">,</text:span><text:change-end text:change-id="ct238303488"/><text:span text:style-name="T3"> Sra. Neide (RPR), Sr. Adriano (RPR), Sr. Robson (MEPSR) e Sr. Fabiano (Rede Rua) e suplente Sra. Rosália (RPR), Sra. Wanda (RPR), Sra. Paula (RPR), Sr. Talmos (RPR) e Sr. Darcy (MNPR).</text:span></text:p>
      <text:p text:style-name="P6">O Sr. Robson (MEPSR) diz que na Galeria Prestes Maia havia uma pessoa em situação de rua com uma faca em mãos, ameaçando a população ao redor e a uma servidora da SMADS, entretanto a Guarda Civil Metropolitana (GCM) não interferiu no caso alegando que não poderia fazer nada devido ao decreto. A intervenção da GCM ocorreu após uma ligação realizada por uma funcionária da SMADS – que estava presente no ocorrido - à Secretaria <text:s/>Luciana Temer. O Sr. Tião fala que está perfeito o recolhimento dos cobertores abandonados e sem a participação da GCM, e sugere que, no período de baixas temperaturas, sejam planejadas Kombis com bagageiros para guardar os cobertores que serão reutilizados pela PoRua, bem como sugere oferta de cobertores descartáveis. A Sra. Neide (RPR) diz que acompanhou parte da ação de zeladoria urbana que ocorreu em frente ao Theatro Municipal de São Paulo, na região da Sé, e que estava ocorrendo de forma muito organizada e respeitosa.</text:p>
      <text:p text:style-name="P2"><text:tab/>A Sra. Luana (SMDHC) fala que, no primeiro dia de ação, os agentes de zeladoria estavam um pouco confusos em identificar o que era descarte e que, portanto, poderia ser retirado e diz que a orientação que foi dada a esses agentes foi que não recolhessem o que <text:soft-page-break/>estivesse organizado ou caso a posse fosse reivindicada por alguma pessoa, e que em caso de dúvida o correto é conversar com as pessoas em situação de rua para decidir o que fazer. A Sra Julia (SMDHC) e o Sr. Neto (SMDHC) relatam as ações que acompanharam na região da Lapa e da Mooca, sendo positivas as primeiras ações de zeladoria após a assinatura do decreto e elogiadas por muitos. A Sra. Angelita (SMSP) convida os membros do GT de monitoramento a acompanharem as próximas ações de zeladoria urbana. O Sr. Talmos (RPR) fala que gostaria de acompanhar as ações na região da Pires do Rio e da Mooca, pois, segundo ele, ainda estão ocorrendo denúncias referentes à atuação da GCM nesses locais. A Sra. Carmem (Unifesp) questiona onde está sendo divulgado o calendário das ações de zeladoria urbana. Em resposta, o Sr. Neto (SMDHC) responde que a divulgação é feita nos sites das Subprefeituras Regionais e <text:s/>da Coordenação das Subprefeituras. A Sra. Angelita (SMSP) apresenta, para avaliação do Comitê, o material de divulgação produzido pela Coordenação das Subprefeituras que especifica o que pode ou não ser feito nas ações de zeladoria urbana. O Sr. Talmos (RPR) fala que acredita ser polêmica a questão da proibição das fogueiras na matéria. O Sr. Tião sugere que seja feita uma conscientização sobre os perigos das fogueiras.</text:p>
      <text:p text:style-name="P5"><text:span text:style-name="T3">Após a avaliação do material de comunicação, passa-se a ser discutida a formação dos agentes de zeladoria urbana que será feita pelo GT de monitoramento. O Sr. Adriano (RPR) sugere que a formação considere as características da PopRua e dos equipamentos que atendem esse público e a Sra, Neide (RPR) coloca que seria importante apresentar a história de vida de pessoas em situação de rua na formação. Sra. Luana encerra a reunião.</text:span><text:span text:style-name="T7"> <text:s text:c="2445"/></text:span></text:p>
      <text:p text:style-name="P7"><text:span text:style-name="T5">A</text:span><text:span text:style-name="T7">ssinam a presente ata aprovada na XXXIII Reunião Ordinária no dia 03.08.2016</text:span></text:p>
      <text:p text:style-name="P3">MEMBROS TITULARES:</text:p>
      <text:p text:style-name="P1"><text:span text:style-name="T7">Maria Regina de Oliveira Lima (SMADS)____________________________________________</text:span></text:p>
      <text:p text:style-name="P1"><text:span text:style-name="T7">Sônia Maria Trassi (SMS)________________________________________________________</text:span></text:p>
      <text:p text:style-name="P1"><text:span text:style-name="T7">Adriano Marques de Camargo (RPR)_______________________________________________</text:span></text:p>
      <text:p text:style-name="P1"><text:span text:style-name="T7">Rosália Santana dos Santos (RPR)________________________________________________</text:span></text:p>
      <text:p text:style-name="P1"><text:soft-page-break/><text:span text:style-name="T7">Talmos da Conceição Silva (RPR)_________________________________________________</text:span></text:p>
      <text:p text:style-name="P1"><text:span text:style-name="T7"><text:s/>Neide Aparecida de Vita (RPR)___________________________________________________</text:span></text:p>
      <text:p text:style-name="P1"><text:span text:style-name="T7">Fabiano Silva Viana (Rede Rua)___________________________________________________</text:span></text:p>
      <text:p text:style-name="P4"/>
      <text:p text:style-name="P3">MEMBROS SUPLENTES:</text:p>
      <text:p text:style-name="P1"><text:span text:style-name="T7">Luana Alves Sampaio Cruz Bottini (SMDHC)_________________________________________</text:span></text:p>
      <text:p text:style-name="P1"><text:span text:style-name="T7">Angelita S Marchi da Rocha (SMSP)_______________________________________________</text:span></text:p>
      <text:p text:style-name="P1"><text:span text:style-name="T7">Manoel Messias N. dos Santos - Jamaica (RPR)_____________________________________</text:span></text:p>
      <text:p text:style-name="P4">Darcy da Silva Costa (RPR)______________________________________________________</text:p>
      <text:p text:style-name="P4"><text:s/>Paula Frega (RPR)_____________________________________________________________</text:p>
      <text:p text:style-name="P4"><text:s/>Wanda Brito Balbi (RPR)________________________________________________________</text:p>
      <text:p text:style-name="P4"><text:s/>Carmem Santana (UNIFESP)____________________________________________________</text:p>
      <text:p text:style-name="P1"><text:span text:style-name="T7"><text:s/>Robson Cesar Correia de Mendonça (MEPSR)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fo:font-size="18pt" fo:font-weight="bold" style:font-size-asian="18pt" style:font-weight-asian="bold" style:font-name-complex="Times New Roman"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keep-with-next="always"/>
      <style:text-properties style:font-name="Arial" fo:font-size="13pt" fo:font-weight="bold" style:font-name-asian="MS Mincho"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line-height="100%" fo:keep-with-next="always"/>
      <style:text-properties fo:font-size="14pt" fo:font-weight="bold" style:font-size-asian="14pt" style:font-weight-asian="bold" style:font-name-complex="Times New Roman" style:font-size-complex="14pt" style:font-weight-complex="bold"/>
    </style:style>
    <style:style style:name="No_20_Spacing" style:display-name="No Spacing" style:family="paragraph">
      <style:paragraph-properties fo:orphans="2" fo:widows="2"/>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Texto_20_de_20_balão" style:display-name="Texto de balã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ulo" style:family="paragraph" style:parent-style-name="Standard">
      <style:paragraph-properties fo:margin-top="0cm" fo:margin-bottom="0.199cm" fo:line-height="120%" fo:hyphenation-ladder-count="no-limit" style:text-autospace="none" style:vertical-align="middle"/>
      <style:text-properties fo:color="#000000" style:font-name="Klavika Medium" fo:font-size="36pt" style:font-size-asian="36pt" style:font-name-complex="Klavika Medium" style:font-size-complex="36pt" fo:hyphenate="false" fo:hyphenation-remain-char-count="2" fo:hyphenation-push-char-count="2"/>
    </style:style>
    <style:style style:name="Subtitulo" style:family="paragraph" style:parent-style-name="Standard">
      <style:paragraph-properties fo:margin-top="0cm" fo:margin-bottom="0.199cm" fo:line-height="120%" fo:hyphenation-ladder-count="no-limit" style:text-autospace="none" style:vertical-align="middle"/>
      <style:text-properties fo:color="#000000" style:font-name="Klavika Regular" fo:font-size="21pt" style:font-size-asian="21pt" style:font-name-complex="Klavika Regular" style:font-size-complex="21pt" fo:hyphenate="false" fo:hyphenation-remain-char-count="2" fo:hyphenation-push-char-count="2"/>
    </style:style>
    <style:style style:name="Corpo_20_texto" style:display-name="Corpo texto" style:family="paragraph" style:parent-style-name="Standard">
      <style:paragraph-properties fo:margin-top="0cm" fo:margin-bottom="0cm" fo:line-height="120%" fo:hyphenation-ladder-count="no-limit" style:text-autospace="none" style:vertical-align="middle"/>
      <style:text-properties fo:color="#000000" style:font-name="Sabon LT Std" fo:font-size="13pt" style:font-size-asian="13pt" style:font-name-complex="Sabon LT Std" style:font-size-complex="13pt" fo:hyphenate="false" fo:hyphenation-remain-char-count="2" fo:hyphenation-push-char-count="2"/>
    </style:style>
    <style:style style:name="Texto_20_Corrido" style:display-name="Texto Corrido" style:family="paragraph" style:parent-style-name="Subtitulo">
      <style:text-properties style:font-name="Sabon LT Std" fo:font-size="11pt" fo:language="en" fo:country="US" style:font-size-asian="11pt" style:font-name-complex="Sabon LT Std" style:font-size-complex="11pt"/>
    </style:style>
    <style:style style:name="Titulo_20_SMDHC" style:display-name="Titulo SMDHC" style:family="paragraph" style:parent-style-name="Titulo">
      <style:paragraph-properties fo:margin-top="0.423cm" fo:margin-bottom="0.199cm"/>
    </style:style>
    <style:style style:name="Subtitulo_20_SMDHC" style:display-name="Subtitulo SMDHC" style:family="paragraph" style:parent-style-name="Subtitulo"/>
    <style:style style:name="Texto_20_Corrido_20_SMDHC" style:display-name="Texto Corrido SMDHC" style:family="paragraph" style:parent-style-name="Texto_20_Corrido">
      <style:paragraph-properties fo:margin-top="0cm" fo:margin-bottom="0cm" fo:text-align="justify" style:justify-single-word="false"/>
    </style:style>
    <style:style style:name="Nome_20_Coordenacao_20_SMDHC" style:display-name="Nome Coordenacao SMDHC" style:family="paragraph" style:parent-style-name="Header">
      <style:paragraph-properties fo:margin-top="0.035cm" fo:margin-bottom="0cm" fo:line-height="150%"/>
      <style:text-properties style:font-name="Altuna Sans" fo:font-size="10pt" style:font-size-asian="10pt" style:font-name-complex="Altuna Sans" style:font-size-complex="10pt"/>
    </style:style>
    <style:style style:name="Subtitulso_20_SMDHC" style:display-name="Subtitulso SMDHC" style:family="paragraph" style:parent-style-name="Subtitulo_20_SMDHC">
      <style:paragraph-properties fo:margin-top="0cm" fo:margin-bottom="0.847cm"/>
    </style:style>
    <style:style style:name="Capitular_20_SMDHC" style:display-name="Capitular SMDHC" style:family="paragraph" style:parent-style-name="Texto_20_Corrido_20_SMDHC">
      <style:paragraph-properties fo:line-height="1.637cm" fo:text-align="start" style:justify-single-word="false" fo:hyphenation-ladder-count="no-limit" fo:keep-with-next="always" style:text-autospace="ideograph-alpha" style:vertical-align="baseline"/>
      <style:text-properties fo:color="#d23434" style:text-position="0% 100%" style:font-name="Klavika Light" fo:font-size="53.5pt" style:font-size-asian="53.5pt" style:font-name-complex="Klavika Light" style:font-size-complex="53.5pt"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 style:font-size-complex="12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Calibri" style:font-size-asian="12pt" style:language-asian="zh" style:country-asian="CN" style:font-name-complex="Cambria" style:font-size-complex="12pt" fo:hyphenate="false" fo:hyphenation-remain-char-count="2" fo:hyphenation-push-char-count="2"/>
    </style:style>
    <style:style style:name="western" style:family="paragraph" style:parent-style-name="Standard">
      <style:paragraph-properties fo:margin-top="0.494cm" fo:margin-bottom="0.21cm" fo:line-height="100%"/>
      <style:text-properties fo:font-size="12pt" style:font-size-asian="12pt" style:font-name-complex="Times New Roman" style:font-size-complex="12pt"/>
    </style:style>
    <style:style style:name="Normal_20__28_Web_29_" style:display-name="Normal (Web)" style:family="paragraph" style:parent-style-name="Standard">
      <style:paragraph-properties fo:margin-top="0.494cm" fo:margin-bottom="0.494cm" fo:line-height="100%"/>
      <style:text-properties fo:font-size="12pt" style:font-size-asian="12pt" style:font-name-complex="Times New Roman" style:font-size-complex="12pt"/>
    </style:style>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autospace="none"/>
      <style:text-properties style:font-name="Arial" fo:font-size="10pt" style:font-size-asian="10pt" style:font-name-complex="Arial"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weight="bold" style:font-weight-asian="bold" style:font-name-complex="Symbol"/>
    </style:style>
    <style:style style:name="WW8Num16z1" style:family="text">
      <style:text-properties style:font-name="Courier New" fo:font-weight="bold" style:font-weight-asian="bold"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style:font-name-asian="Times New Roman"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asian="Times New Roman"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Wingdings" style:font-name-asian="Times New Roman"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asian="Times New Roman"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weight="bold" style:font-weight-asian="bold" style:font-name-complex="Times New Roman" style:font-weight-complex="bold"/>
    </style:style>
    <style:style style:name="WW8Num27z1" style:family="text">
      <style:text-properties style:font-name="Courier New" fo:font-weight="bold" style:font-weight-asian="bold"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complex="Times New Roman"/>
    </style:style>
    <style:style style:name="WW8Num29z1" style:family="text">
      <style:text-properties style:font-name="Courier New" style:font-name-complex="Courier New"/>
    </style:style>
    <style:style style:name="WW8Num29z2" style:family="text">
      <style:text-properties style:font-name-complex="Times New Roman"/>
    </style:style>
    <style:style style:name="WW8Num30z0" style:family="text">
      <style:text-properties style:font-name="Symbol" style:font-name-complex="Symbol"/>
    </style:style>
    <style:style style:name="WW8Num30z1" style:family="text">
      <style:text-properties style:font-name="Wingdings" style:font-name-asian="Times New Roman" style:font-name-complex="Wingdings"/>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complex="Times New Roman"/>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Fonte_20_parág._20_padrão">
      <style:text-properties style:font-name="Cambria" fo:font-size="14pt" fo:language="none" fo:country="none"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Fonte_20_parág._20_padrão">
      <style:text-properties style:font-name="Cambria" fo:font-size="13pt" fo:language="none" fo:country="none" fo:font-weight="bold" style:font-size-asian="13pt" style:font-weight-asian="bold" style:font-name-complex="Cambria" style:font-size-complex="13pt" style:font-weight-complex="bold"/>
    </style:style>
    <style:style style:name="Heading_20_4_20_Char" style:display-name="Heading 4 Char" style:family="text" style:parent-style-name="Fonte_20_parág._20_padrão">
      <style:text-properties style:font-name="Calibri" fo:font-size="14pt" fo:language="none" fo:country="none" fo:font-weight="bold" style:font-size-asian="14pt" style:font-weight-asian="bold" style:font-name-complex="Calibri" style:font-size-complex="14pt" style:font-weight-complex="bold"/>
    </style:style>
    <style:style style:name="Header_20_Char" style:display-name="Header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style:font-name-complex="Times New Roman"/>
    </style:style>
    <style:style style:name="Balloon_20_Text_20_Char" style:display-name="Balloon Text Char" style:family="text" style:parent-style-name="Fonte_20_parág._20_padrão">
      <style:text-properties style:font-name="Tahoma" fo:font-size="8pt" style:font-size-asian="8pt" style:font-name-complex="Tahoma" style:font-size-complex="8pt"/>
    </style:style>
    <style:style style:name="Titulo_20_Char" style:display-name="Titulo Char" style:family="text" style:parent-style-name="Fonte_20_parág._20_padrão">
      <style:text-properties fo:color="#000000" style:font-name="Klavika Medium" fo:font-size="36pt" style:font-size-asian="36pt" style:font-name-complex="Klavika Medium" style:font-size-complex="36pt"/>
    </style:style>
    <style:style style:name="Titulo_20_SMDHC_20_Char" style:display-name="Titulo SMDHC Char" style:family="text" style:parent-style-name="Titulo_20_Char"/>
    <style:style style:name="Subtitulo_20_Char" style:display-name="Subtitulo Char" style:family="text" style:parent-style-name="Fonte_20_parág._20_padrão">
      <style:text-properties fo:color="#000000" style:font-name="Klavika Regular" fo:font-size="21pt" style:font-size-asian="21pt" style:font-name-complex="Klavika Regular"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
    </style:style>
    <style:style style:name="Document_20_Map_20_Char" style:display-name="Document Map Char" style:family="text" style:parent-style-name="Fonte_20_parág._20_padrão">
      <style:text-properties style:font-name="Times New Roman" fo:font-size="1pt" fo:language="none" fo:country="none" style:font-size-asian="1pt" style:font-name-complex="Times New Roman" style:font-size-complex="1pt"/>
    </style:style>
    <style:style style:name="Strong_20_Emphasis" style:display-name="Strong Emphasis" style:family="text" style:parent-style-name="Fonte_20_parág._20_padrão">
      <style:text-properties fo:font-weight="bold" style:font-weight-asian="bold" style:font-name-complex="Times New Roman" style:font-weight-complex="bold"/>
    </style:style>
    <style:style style:name="apple-converted-space" style:family="text" style:parent-style-name="Fonte_20_parág._20_padrão">
      <style:text-properties style:font-name-complex="Times New Roman"/>
    </style:style>
    <style:style style:name="Page_20_Number" style:display-name="Page Number" style:family="text" style:parent-style-name="Fonte_20_parág._20_padrão">
      <style:text-properties style:font-name-complex="Times New Roman"/>
    </style:style>
    <style:style style:name="field-content" style:family="text" style:parent-style-name="Fonte_20_parág._20_padrão">
      <style:text-properties style:font-name-complex="Times New Roman"/>
    </style:style>
    <style:style style:name="Emphasis" style:family="text" style:parent-style-name="Fonte_20_parág._20_padrão">
      <style:text-properties fo:font-style="italic" style:font-style-asian="italic" style:font-name-complex="Times New Roman"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Body_20_Text_20_Indent_20_Char" style:display-name="Body Text Indent Char" style:family="text" style:parent-style-name="Fonte_20_parág._20_padrão">
      <style:text-properties fo:language="none" fo:country="none"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font-size="10pt" fo:language="none" fo:country="none" style:font-size-asian="10pt" style:font-name-complex="Calibri"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family-generic="modern" style:font-pitch="fixed"/>
      </text:list-level-style-bullet>
      <text:list-level-style-bullet text:level="2" text:style-name="WW8Num3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1.395cm" fo:margin-left="-0.187cm" table:align="left" style:writing-mode="lr-tb"/>
    </style:style>
    <style:style style:name="Tabela1.A" style:family="table-column">
      <style:table-column-properties style:column-width="11.395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Nome_20_Coordenacao_20_SMDHC">
      <style:paragraph-properties style:snap-to-layout-grid="false"/>
      <style:text-properties fo:language="none" fo:country="none" style:language-asian="none" style:country-asian="none"/>
    </style:style>
    <style:style style:name="MP2" style:family="paragraph" style:parent-style-name="Header">
      <style:paragraph-properties fo:line-height="150%"/>
      <style:text-properties style:font-name="Altuna Sans" fo:language="en" fo:country="US" style:font-name-complex="Altuna Sans"/>
    </style:style>
    <style:style style:name="MP3"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MP4" style:family="paragraph" style:parent-style-name="Footer">
      <style:paragraph-properties fo:margin-left="0cm" fo:margin-right="0.635cm" fo:text-indent="0cm" style:auto-text-indent="false"/>
    </style:style>
    <style:style style:name="MT1" style:family="text">
      <style:text-properties style:font-name-complex="Calibri"/>
    </style:style>
    <style:style style:name="M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3cm" fo:margin-bottom="1.27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52cm" fo:margin-bottom="1.353cm" style:dynamic-spacing="true"/>
      </style:header-style>
      <style:footer-style>
        <style:header-footer-properties fo:min-height="0.316cm" fo:margin-top="0.217cm" style:dynamic-spacing="true"/>
      </style:footer-style>
    </style:page-layout>
    <style:page-layout style:name="Mpm2">
      <style:page-layout-properties fo:page-width="21.001cm" fo:page-height="29.7cm" style:num-format="1" style:print-orientation="portrait" fo:margin-top="4.752cm" fo:margin-bottom="1.586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row table:style-name="Tabela1.1">
            <table:table-cell table:style-name="Tabela1.A1" office:value-type="string">
              <text:p text:style-name="MP1"><draw:frame draw:style-name="Mfr1" draw:name="WordPictureWatermark42279502" text:anchor-type="char" svg:x="-2.397cm" svg:y="-4.752cm" svg:width="22.082cm" svg:height="29.7cm" draw:z-index="13"><draw:image xlink:href="Pictures/10000000000009B100000DB410B81155.jpg" xlink:type="simple" xlink:show="embed" xlink:actuate="onLoad"/></draw:frame></text:p>
            </table:table-cell>
          </table:table-row>
        </table:table>
        <text:p text:style-name="MP2"/>
      </style:header>
      <style:footer>
        <text:p text:style-name="MP3"><draw:frame draw:style-name="Mfr2" draw:name="Quadro1" text:anchor-type="paragraph" svg:y="0.002cm" fo:min-width="0cm" draw:z-index="6"><draw:text-box fo:min-height="0.058cm"><text:p text:style-name="Footer"><text:span text:style-name="Page_20_Number"><text:span text:style-name="MT1"><text:page-number text:select-page="current">7</text:page-number></text:span></text:span></text:p></draw:text-box></draw:frame>Coordenação de Políticas para a População em Situação de Rua</text:p>
        <text:p text:style-name="MP4">SMDHC – Rua Líbero Badaró, 119 – 8º andar – Fone 3113-9906/9775/9624 – São Paulo – CEP 01009-00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meta:creation-date>2016-08-19T15:51:00</meta:creation-date>
    <dc:creator>Barbara Batista Barbosa de Souza</dc:creator>
    <dc:date>2016-08-19T15:51:00</dc:date>
    <meta:print-date>2016-01-28T12:46:00</meta:print-date>
    <meta:editing-cycles>2</meta:editing-cycles>
    <meta:editing-duration>P15824DT17H31M44S</meta:editing-duration>
    <meta:document-statistic meta:table-count="1" meta:image-count="1" meta:object-count="0" meta:page-count="7" meta:paragraph-count="34" meta:word-count="2514" meta:character-count="18168"/>
    <meta:generator>OpenOffice/4.1.1$Win32 OpenOffice.org_project/411m6$Build-9775</meta:generator>
  </office:meta>
</office:document-meta>
</file>