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bold" fo:font-family="Arial" style:font-family-asian="Arial" style:font-family-complex="Arial" fo:background-color="transparent" style:use-window-font-color="true"/>
    </style:style>
    <style:style style:name="T4" style:family="text">
      <style:text-properties fo:font-size="12.00pt" fo:font-weight="bold" fo:font-family="Arial" style:font-family-asian="Arial" style:font-family-complex="Arial" fo:background-color="transparent" fo:color="#000000"/>
    </style:style>
    <style:style style:name="T5" style:family="text">
      <style:text-properties fo:font-size="12.00pt" fo:font-weight="normal" fo:font-family="Arial" style:font-family-asian="Arial" style:font-family-complex="Arial" fo:background-color="transparent" fo:color="#000000"/>
    </style:style>
    <style:style style:name="T6" style:family="text">
      <style:text-properties fo:font-size="12.00pt" fo:font-weight="bold" fo:font-family="Arial" style:font-family-asian="Arial" style:font-family-complex="Arial" fo:background-color="transparent" fo:color="#000000"/>
    </style:style>
    <style:style style:name="T7" style:family="text">
      <style:text-properties fo:font-size="12.00pt" fo:font-weight="normal" fo:font-family="Arial" style:font-family-asian="Arial" style:font-family-complex="Arial" fo:background-color="transparent" fo:color="#000000"/>
    </style:style>
    <style:style style:name="T8" style:family="text">
      <style:text-properties fo:font-size="12.00pt" fo:font-weight="bold" fo:font-family="Arial" style:font-family-asian="Arial" style:font-family-complex="Arial" fo:background-color="transparent" fo:color="#000000"/>
    </style:style>
    <style:style style:name="T9" style:family="text">
      <style:text-properties fo:font-size="12.00pt" fo:font-weight="normal" fo:font-family="Arial" style:font-family-asian="Arial" style:font-family-complex="Arial" fo:background-color="transparent" fo:color="#000000"/>
    </style:style>
    <style:style style:name="T10" style:family="text">
      <style:text-properties fo:font-size="12.00pt" fo:font-weight="bold" fo:font-family="Arial" style:font-family-asian="Arial" style:font-family-complex="Arial" fo:background-color="transparent" fo:color="#000000"/>
    </style:style>
    <style:style style:name="T11" style:family="text">
      <style:text-properties fo:font-size="12.00pt" fo:font-weight="normal" fo:font-family="Arial" style:font-family-asian="Arial" style:font-family-complex="Arial" fo:background-color="transparent" fo:color="#000000"/>
    </style:style>
    <style:style style:name="T12" style:family="text">
      <style:text-properties fo:font-size="12.00pt" fo:font-weight="bold" fo:font-family="Arial" style:font-family-asian="Arial" style:font-family-complex="Arial" fo:background-color="transparent" fo:color="#000000"/>
    </style:style>
    <style:style style:name="T13" style:family="text">
      <style:text-properties fo:font-size="12.00pt" fo:font-weight="normal" fo:font-family="Arial" style:font-family-asian="Arial" style:font-family-complex="Arial" fo:background-color="transparent" fo:color="#000000"/>
    </style:style>
    <style:style style:name="T14" style:family="text">
      <style:text-properties fo:font-size="12.00pt" fo:font-weight="bold" fo:font-family="Arial" style:font-family-asian="Arial" style:font-family-complex="Arial" fo:background-color="transparent" fo:color="#000000"/>
    </style:style>
    <style:style style:name="T15" style:family="text">
      <style:text-properties fo:font-size="12.00pt" fo:font-weight="normal" fo:font-family="Arial" style:font-family-asian="Arial" style:font-family-complex="Arial" fo:background-color="transparent" fo:color="#000000"/>
    </style:style>
    <style:style style:name="T16" style:family="text">
      <style:text-properties fo:font-size="12.00pt" fo:font-weight="bold" fo:font-family="Arial" style:font-family-asian="Arial" style:font-family-complex="Arial" fo:background-color="transparent" fo:color="#000000"/>
    </style:style>
    <style:style style:name="T17" style:family="text">
      <style:text-properties fo:font-size="12.00pt" fo:font-weight="normal" fo:font-family="Arial" style:font-family-asian="Arial" style:font-family-complex="Arial" fo:background-color="transparent" fo:color="#000000"/>
    </style:style>
    <style:style style:name="T18" style:family="text">
      <style:text-properties fo:font-size="12.00pt" fo:font-weight="bold" fo:font-family="Arial" style:font-family-asian="Arial" style:font-family-complex="Arial" fo:background-color="transparent" fo:color="#000000"/>
    </style:style>
    <style:style style:name="T19" style:family="text">
      <style:text-properties fo:font-size="12.00pt" fo:font-weight="normal" fo:font-family="Arial" style:font-family-asian="Arial" style:font-family-complex="Arial" fo:background-color="transparent" fo:color="#000000"/>
    </style:style>
    <style:style style:name="T20" style:family="text">
      <style:text-properties fo:font-size="12.00pt" fo:font-weight="bold" fo:font-family="Arial" style:font-family-asian="Arial" style:font-family-complex="Arial" fo:background-color="transparent" fo:color="#000000"/>
    </style:style>
    <style:style style:name="T21" style:family="text">
      <style:text-properties fo:font-size="12.00pt" fo:font-weight="normal" fo:font-family="Arial" style:font-family-asian="Arial" style:font-family-complex="Arial" fo:background-color="transparent" fo:color="#000000"/>
    </style:style>
    <style:style style:name="T22" style:family="text">
      <style:text-properties fo:font-size="12.00pt" fo:font-weight="bold" fo:font-family="Arial" style:font-family-asian="Arial" style:font-family-complex="Arial" fo:background-color="transparent" fo:color="#000000"/>
    </style:style>
    <style:style style:name="T23" style:family="text">
      <style:text-properties fo:font-size="12.00pt" fo:font-weight="normal" fo:font-family="Arial" style:font-family-asian="Arial" style:font-family-complex="Arial" fo:background-color="transparent" fo:color="#000000"/>
    </style:style>
    <style:style style:name="T24" style:family="text">
      <style:text-properties fo:font-size="12.00pt" fo:font-weight="bold" fo:font-family="Arial" style:font-family-asian="Arial" style:font-family-complex="Arial" fo:background-color="transparent" fo:color="#000000"/>
    </style:style>
    <style:style style:name="T25" style:family="text">
      <style:text-properties fo:font-size="12.00pt" fo:font-weight="normal" fo:font-family="Arial" style:font-family-asian="Arial" style:font-family-complex="Arial" fo:background-color="transparent" fo:color="#000000"/>
    </style:style>
    <style:style style:name="T26" style:family="text">
      <style:text-properties fo:font-size="12.00pt" fo:font-weight="bold" fo:font-family="Arial" style:font-family-asian="Arial" style:font-family-complex="Arial" fo:background-color="transparent" fo:color="#000000"/>
    </style:style>
    <style:style style:name="T27" style:family="text">
      <style:text-properties fo:font-size="12.00pt" fo:font-weight="normal" fo:font-family="Arial" style:font-family-asian="Arial" style:font-family-complex="Arial" fo:background-color="transparent" fo:color="#000000"/>
    </style:style>
    <style:style style:name="T28" style:family="text">
      <style:text-properties fo:font-size="12.00pt" fo:font-weight="bold" fo:font-family="Arial" style:font-family-asian="Arial" style:font-family-complex="Arial" fo:background-color="transparent" fo:color="#000000"/>
    </style:style>
    <style:style style:name="T29" style:family="text">
      <style:text-properties fo:font-size="12.00pt" fo:font-weight="normal" fo:font-family="Arial" style:font-family-asian="Arial" style:font-family-complex="Arial" fo:background-color="transparent" fo:color="#000000"/>
    </style:style>
    <style:style style:name="T30" style:family="text">
      <style:text-properties fo:font-size="12.00pt" fo:font-weight="bold" fo:font-family="Arial" style:font-family-asian="Arial" style:font-family-complex="Arial" fo:background-color="transparent" fo:color="#000000"/>
    </style:style>
    <style:style style:name="T31" style:family="text">
      <style:text-properties fo:font-size="12.00pt" fo:font-weight="normal" fo:font-family="Arial" style:font-family-asian="Arial" style:font-family-complex="Arial" fo:background-color="transparent" fo:color="#000000"/>
    </style:style>
    <style:style style:name="T32" style:family="text">
      <style:text-properties fo:font-size="12.00pt" fo:font-weight="bold" fo:font-family="Arial" style:font-family-asian="Arial" style:font-family-complex="Aria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bold" fo:font-family="Arial" style:font-family-asian="Arial" style:font-family-complex="Arial"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2.00pt" fo:font-weight="bold" fo:font-family="Arial" style:font-family-asian="Arial" style:font-family-complex="Arial" fo:background-color="transparent" fo:color="#000000"/>
    </style:style>
    <style:style style:name="T37" style:family="text">
      <style:text-properties fo:font-size="12.00pt" fo:font-weight="normal" fo:font-family="Arial" style:font-family-asian="Arial" style:font-family-complex="Arial" fo:background-color="transparent" fo:color="#000000"/>
    </style:style>
    <style:style style:name="T38" style:family="text">
      <style:text-properties fo:font-size="12.00pt" fo:font-weight="bold" fo:font-family="Arial" style:font-family-asian="Arial" style:font-family-complex="Arial"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2.00pt" fo:font-weight="bold" fo:font-family="Arial" style:font-family-asian="Arial" style:font-family-complex="Arial" fo:background-color="transparent" fo:color="#000000"/>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bold" fo:font-family="Arial" style:font-family-asian="Arial" style:font-family-complex="Arial" fo:background-color="transparent" fo:color="#000000"/>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bold" fo:font-family="Arial" style:font-family-asian="Arial" style:font-family-complex="Arial" fo:background-color="transparent" fo:color="#000000"/>
    </style:style>
    <style:style style:name="T45" style:family="text">
      <style:text-properties fo:font-size="12.00pt" fo:font-weight="bold" fo:font-family="Arial" style:font-family-asian="Arial" style:font-family-complex="Arial" fo:background-color="transparent" fo:color="#000000" fo:font-style="italic"/>
    </style:style>
    <style:style style:name="T46" style:family="text">
      <style:text-properties fo:font-size="12.00pt" fo:font-weight="bold"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bold" fo:font-family="Arial" style:font-family-asian="Arial" style:font-family-complex="Arial" fo:background-color="transparent" fo:color="#000000"/>
    </style:style>
    <style:style style:name="T51" style:family="text">
      <style:text-properties fo:font-size="12.00pt" fo:font-weight="normal" fo:font-family="Arial" style:font-family-asian="Arial" style:font-family-complex="Arial" fo:background-color="transparent" fo:color="#000000"/>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bold" fo:font-family="Arial" style:font-family-asian="Arial" style:font-family-complex="Arial" fo:background-color="transparent" fo:color="#000000"/>
    </style:style>
    <style:style style:name="T55" style:family="text">
      <style:text-properties fo:font-size="12.00pt" fo:font-weight="normal" fo:font-family="Arial" style:font-family-asian="Arial" style:font-family-complex="Arial" fo:background-color="transparent" fo:color="#000000"/>
    </style:style>
    <style:style style:name="T56" style:family="text">
      <style:text-properties fo:font-size="12.00pt" fo:font-weight="bold" fo:font-family="Arial" style:font-family-asian="Arial" style:font-family-complex="Arial" fo:background-color="transparent" fo:color="#000000"/>
    </style:style>
    <style:style style:name="T57" style:family="text">
      <style:text-properties fo:font-size="12.00pt" fo:font-weight="normal" fo:font-family="Arial" style:font-family-asian="Arial" style:font-family-complex="Arial" fo:background-color="transparent" fo:color="#000000"/>
    </style:style>
    <style:style style:name="T58" style:family="text">
      <style:text-properties fo:font-size="12.00pt" fo:font-weight="bold" fo:font-family="Arial" style:font-family-asian="Arial" style:font-family-complex="Arial" fo:background-color="transparent" fo:color="#000000"/>
    </style:style>
    <style:style style:name="T59" style:family="text">
      <style:text-properties fo:font-size="12.00pt" fo:font-weight="normal" fo:font-family="Arial" style:font-family-asian="Arial" style:font-family-complex="Arial" fo:background-color="transparent" fo:color="#000000"/>
    </style:style>
    <style:style style:name="T60" style:family="text">
      <style:text-properties fo:font-size="12.00pt" fo:font-weight="bold" fo:font-family="Arial" style:font-family-asian="Arial" style:font-family-complex="Arial" fo:background-color="transparent" fo:color="#000000"/>
    </style:style>
    <style:style style:name="T61" style:family="text">
      <style:text-properties fo:font-size="12.00pt" fo:font-weight="normal" fo:font-family="Arial" style:font-family-asian="Arial" style:font-family-complex="Arial" fo:background-color="transparent" fo:color="#000000"/>
    </style:style>
    <style:style style:name="T62" style:family="text">
      <style:text-properties fo:font-size="12.00pt" fo:font-weight="bold" fo:font-family="Arial" style:font-family-asian="Arial" style:font-family-complex="Arial" fo:background-color="transparent" fo:color="#000000"/>
    </style:style>
    <style:style style:name="T63" style:family="text">
      <style:text-properties fo:font-size="12.00pt" fo:font-weight="normal" fo:font-family="Arial" style:font-family-asian="Arial" style:font-family-complex="Arial" fo:background-color="transparent" fo:color="#000000"/>
    </style:style>
    <style:style style:name="T64" style:family="text">
      <style:text-properties fo:font-size="12.00pt" fo:font-weight="bold" fo:font-family="Arial" style:font-family-asian="Arial" style:font-family-complex="Arial" fo:background-color="transparent" fo:color="#000000"/>
    </style:style>
    <style:style style:name="T65" style:family="text">
      <style:text-properties fo:font-size="12.00pt" fo:font-weight="normal" fo:font-family="Arial" style:font-family-asian="Arial" style:font-family-complex="Arial" fo:background-color="transparent" fo:color="#000000"/>
    </style:style>
    <style:style style:name="T66" style:family="text">
      <style:text-properties fo:font-size="12.00pt" fo:font-weight="bold" fo:font-family="Arial" style:font-family-asian="Arial" style:font-family-complex="Arial" fo:background-color="transparent" fo:color="#000000"/>
    </style:style>
    <style:style style:name="T67" style:family="text">
      <style:text-properties fo:font-size="12.00pt" fo:font-weight="normal" fo:font-family="Arial" style:font-family-asian="Arial" style:font-family-complex="Arial" fo:background-color="transparent" fo:color="#000000"/>
    </style:style>
    <style:style style:name="T68" style:family="text">
      <style:text-properties fo:font-size="12.00pt" fo:font-weight="bold" fo:font-family="Arial" style:font-family-asian="Arial" style:font-family-complex="Arial" fo:background-color="transparent" fo:color="#000000"/>
    </style:style>
    <style:style style:name="T69" style:family="text">
      <style:text-properties fo:font-size="12.00pt" fo:font-weight="normal" fo:font-family="Arial" style:font-family-asian="Arial" style:font-family-complex="Arial" fo:background-color="transparent" fo:color="#000000"/>
    </style:style>
    <style:style style:name="T70" style:family="text">
      <style:text-properties fo:font-size="12.00pt" fo:font-weight="bold" fo:font-family="Arial" style:font-family-asian="Arial" style:font-family-complex="Arial" fo:background-color="transparent" fo:color="#000000"/>
    </style:style>
    <style:style style:name="T71" style:family="text">
      <style:text-properties fo:font-size="12.00pt" fo:font-weight="normal" fo:font-family="Arial" style:font-family-asian="Arial" style:font-family-complex="Arial" fo:background-color="transparent" fo:color="#000000"/>
    </style:style>
    <style:style style:name="T72" style:family="text">
      <style:text-properties fo:font-size="12.00pt" fo:font-weight="bold" fo:font-family="Arial" style:font-family-asian="Arial" style:font-family-complex="Arial"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2.00pt" fo:font-weight="bold" fo:font-family="Arial" style:font-family-asian="Arial" style:font-family-complex="Arial" fo:background-color="transparent" fo:color="#000000"/>
    </style:style>
    <style:style style:name="T75" style:family="text">
      <style:text-properties fo:font-size="12.00pt" fo:font-weight="normal" fo:font-family="Arial" style:font-family-asian="Arial" style:font-family-complex="Arial" fo:background-color="transparent" fo:color="#000000"/>
    </style:style>
    <style:style style:name="T76" style:family="text">
      <style:text-properties fo:font-size="12.00pt" fo:font-weight="bold" fo:font-family="Arial" style:font-family-asian="Arial" style:font-family-complex="Arial" fo:background-color="transparent" fo:color="#000000"/>
    </style:style>
    <style:style style:name="T77" style:family="text">
      <style:text-properties fo:font-size="12.00pt" fo:font-weight="normal" fo:font-family="Arial" style:font-family-asian="Arial" style:font-family-complex="Arial" fo:background-color="transparent" fo:color="#000000"/>
    </style:style>
    <style:style style:name="T78" style:family="text">
      <style:text-properties fo:font-size="12.00pt" fo:font-weight="bold" fo:font-family="Arial" style:font-family-asian="Arial" style:font-family-complex="Arial" fo:background-color="transparent" fo:color="#000000"/>
    </style:style>
    <style:style style:name="T79" style:family="text">
      <style:text-properties fo:font-size="12.00pt" fo:font-weight="normal" fo:font-family="Arial" style:font-family-asian="Arial" style:font-family-complex="Arial" fo:background-color="transparent" fo:color="#000000"/>
    </style:style>
    <style:style style:name="T80" style:family="text">
      <style:text-properties fo:font-size="12.00pt" fo:font-weight="bold" fo:font-family="Arial" style:font-family-asian="Arial" style:font-family-complex="Arial" fo:background-color="transparent" fo:color="#000000"/>
    </style:style>
    <style:style style:name="T81" style:family="text">
      <style:text-properties fo:font-size="12.00pt" fo:font-weight="normal" fo:font-family="Arial" style:font-family-asian="Arial" style:font-family-complex="Arial" fo:background-color="transparent" fo:color="#000000"/>
    </style:style>
    <style:style style:name="T82" style:family="text">
      <style:text-properties fo:font-size="12.00pt" fo:font-weight="bold" fo:font-family="Arial" style:font-family-asian="Arial" style:font-family-complex="Arial" fo:background-color="transparent" fo:color="#000000"/>
    </style:style>
    <style:style style:name="T83" style:family="text">
      <style:text-properties fo:font-size="12.00pt" fo:font-weight="normal" fo:font-family="Arial" style:font-family-asian="Arial" style:font-family-complex="Arial" fo:background-color="transparent" fo:color="#000000"/>
    </style:style>
    <style:style style:name="T84" style:family="text">
      <style:text-properties fo:font-size="12.00pt" fo:font-weight="bold" fo:font-family="Arial" style:font-family-asian="Arial" style:font-family-complex="Arial" fo:background-color="transparent" fo:color="#000000"/>
    </style:style>
    <style:style style:name="T85" style:family="text">
      <style:text-properties fo:font-size="12.00pt" fo:font-weight="normal" fo:font-family="Arial" style:font-family-asian="Arial" style:font-family-complex="Arial" fo:background-color="transparent" fo:color="#000000"/>
    </style:style>
    <style:style style:name="T86" style:family="text">
      <style:text-properties fo:font-size="12.00pt" fo:font-weight="bold" fo:font-family="Arial" style:font-family-asian="Arial" style:font-family-complex="Arial" fo:background-color="transparent" fo:color="#000000"/>
    </style:style>
    <style:style style:name="T87" style:family="text">
      <style:text-properties fo:font-size="12.00pt" fo:font-weight="normal" fo:font-family="Arial" style:font-family-asian="Arial" style:font-family-complex="Arial" fo:background-color="transparent" fo:color="#000000"/>
    </style:style>
    <style:style style:name="T88" style:family="text">
      <style:text-properties fo:font-size="12.00pt" fo:font-weight="bold" fo:font-family="Arial" style:font-family-asian="Arial" style:font-family-complex="Arial" fo:background-color="transparent" fo:color="#000000"/>
    </style:style>
    <style:style style:name="T89" style:family="text">
      <style:text-properties fo:font-size="12.00pt" fo:font-weight="normal" fo:font-family="Arial" style:font-family-asian="Arial" style:font-family-complex="Arial" fo:background-color="transparent" fo:color="#000000"/>
    </style:style>
    <style:style style:name="T90" style:family="text">
      <style:text-properties fo:font-size="12.00pt" fo:font-weight="bold" fo:font-family="Arial" style:font-family-asian="Arial" style:font-family-complex="Arial" fo:background-color="transparent" fo:color="#000000"/>
    </style:style>
    <style:style style:name="T91" style:family="text">
      <style:text-properties fo:font-size="12.00pt" fo:font-weight="normal" fo:font-family="Arial" style:font-family-asian="Arial" style:font-family-complex="Arial" fo:background-color="transparent" fo:color="#000000"/>
    </style:style>
    <style:style style:name="T92" style:family="text">
      <style:text-properties fo:font-size="12.00pt" fo:font-weight="bold" fo:font-family="Arial" style:font-family-asian="Arial" style:font-family-complex="Arial" fo:background-color="transparent" fo:color="#000000"/>
    </style:style>
    <style:style style:name="T93" style:family="text">
      <style:text-properties fo:font-size="12.00pt" fo:font-weight="normal" fo:font-family="Arial" style:font-family-asian="Arial" style:font-family-complex="Arial" fo:background-color="transparent" fo:color="#000000"/>
    </style:style>
    <style:style style:name="T94" style:family="text">
      <style:text-properties fo:font-size="12.00pt" fo:font-weight="bold" fo:font-family="Arial" style:font-family-asian="Arial" style:font-family-complex="Arial" fo:background-color="transparent" fo:color="#000000"/>
    </style:style>
    <style:style style:name="T95" style:family="text">
      <style:text-properties fo:font-size="12.00pt" fo:font-weight="normal" fo:font-family="Arial" style:font-family-asian="Arial" style:font-family-complex="Arial" fo:background-color="transparent" fo:color="#000000"/>
    </style:style>
    <style:style style:name="T96" style:family="text">
      <style:text-properties fo:font-size="12.00pt" fo:font-weight="bold" fo:font-family="Arial" style:font-family-asian="Arial" style:font-family-complex="Arial" fo:background-color="transparent" fo:color="#000000"/>
    </style:style>
    <style:style style:name="T97" style:family="text">
      <style:text-properties fo:font-size="12.00pt" fo:font-weight="normal" fo:font-family="Arial" style:font-family-asian="Arial" style:font-family-complex="Arial" fo:background-color="transparent" fo:color="#000000"/>
    </style:style>
    <style:style style:name="T98" style:family="text">
      <style:text-properties fo:font-size="12.00pt" fo:font-weight="bold" fo:font-family="Arial" style:font-family-asian="Arial" style:font-family-complex="Arial" fo:background-color="transparent" fo:color="#000000"/>
    </style:style>
    <style:style style:name="T99" style:family="text">
      <style:text-properties fo:font-size="12.00pt" fo:font-weight="normal" fo:font-family="Arial" style:font-family-asian="Arial" style:font-family-complex="Arial" fo:background-color="transparent" fo:color="#000000"/>
    </style:style>
    <style:style style:name="T100" style:family="text">
      <style:text-properties fo:font-size="12.00pt" fo:font-weight="bold" fo:font-family="Arial" style:font-family-asian="Arial" style:font-family-complex="Arial" fo:background-color="transparent" fo:color="#000000"/>
    </style:style>
    <style:style style:name="T101" style:family="text">
      <style:text-properties fo:font-size="12.00pt" fo:font-weight="normal" fo:font-family="Arial" style:font-family-asian="Arial" style:font-family-complex="Arial" fo:background-color="transparent" fo:color="#000000"/>
    </style:style>
    <style:style style:name="T102" style:family="text">
      <style:text-properties fo:font-size="12.00pt" fo:font-weight="bold" fo:font-family="Arial" style:font-family-asian="Arial" style:font-family-complex="Arial" fo:background-color="transparent" fo:color="#000000"/>
    </style:style>
    <style:style style:name="T103" style:family="text">
      <style:text-properties fo:font-size="12.00pt" fo:font-weight="normal" fo:font-family="Arial" style:font-family-asian="Arial" style:font-family-complex="Arial" fo:background-color="transparent" fo:color="#000000"/>
    </style:style>
    <style:style style:name="T104" style:family="text">
      <style:text-properties fo:font-size="12.00pt" fo:font-weight="bold" fo:font-family="Arial" style:font-family-asian="Arial" style:font-family-complex="Arial" fo:background-color="transparent" fo:color="#000000"/>
    </style:style>
    <style:style style:name="T105" style:family="text">
      <style:text-properties fo:font-size="12.00pt" fo:font-weight="normal" fo:font-family="Arial" style:font-family-asian="Arial" style:font-family-complex="Arial" fo:background-color="transparent" fo:color="#000000"/>
    </style:style>
    <style:style style:name="T106" style:family="text">
      <style:text-properties fo:font-size="12.00pt" fo:font-weight="bold" fo:font-family="Arial" style:font-family-asian="Arial" style:font-family-complex="Arial"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bold" fo:font-family="Arial" style:font-family-asian="Arial" style:font-family-complex="Arial"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2.00pt" fo:font-weight="bold"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2.00pt" fo:font-weight="bold" fo:font-family="Arial" style:font-family-asian="Arial" style:font-family-complex="Arial"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bold" fo:font-family="Arial" style:font-family-asian="Arial" style:font-family-complex="Arial" fo:background-color="transparent" style:use-window-font-color="tru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2.00pt" fo:font-weight="bold" fo:font-family="Arial" style:font-family-asian="Arial" style:font-family-complex="Arial"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2.00pt" fo:font-weight="bold"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fo:font-weight="normal" fo:font-family="Arial" style:font-family-asian="Arial" style:font-family-complex="Arial" fo:background-color="transparent" fo:color="#000000"/>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bold" fo:font-family="Arial" style:font-family-asian="Arial" style:font-family-complex="Arial" fo:background-color="transparent" style:use-window-font-color="true"/>
    </style:style>
    <style:style style:name="T124" style:family="text">
      <style:text-properties fo:font-size="12.00pt" fo:font-weight="normal" fo:font-family="Arial" style:font-family-asian="Arial" style:font-family-complex="Arial" fo:background-color="transparent" style:use-window-font-color="true"/>
    </style:style>
    <style:style style:name="T125" style:family="text">
      <style:text-properties fo:font-size="12.00pt" fo:font-weight="bold" fo:font-family="Arial" style:font-family-asian="Arial" style:font-family-complex="Arial"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bold" fo:font-family="Arial" style:font-family-asian="Arial" style:font-family-complex="Arial" fo:background-color="transparent" style:use-window-font-color="true"/>
    </style:style>
    <style:style style:name="T130" style:family="text">
      <style:text-properties fo:font-size="12.00pt" fo:font-weight="normal" fo:font-family="Arial" style:font-family-asian="Arial" style:font-family-complex="Arial" fo:background-color="transparent" style:use-window-font-color="true"/>
    </style:style>
    <style:style style:name="T131" style:family="text">
      <style:text-properties fo:font-size="12.00pt" fo:font-weight="bold" fo:font-family="Arial" style:font-family-asian="Arial" style:font-family-complex="Arial" fo:background-color="transparent" style:use-window-font-color="true"/>
    </style:style>
    <style:style style:name="T132" style:family="text">
      <style:text-properties fo:font-size="12.00pt" fo:font-weight="normal" fo:font-family="Arial" style:font-family-asian="Arial" style:font-family-complex="Arial" fo:background-color="transparent" style:use-window-font-color="true"/>
    </style:style>
    <style:style style:name="T133" style:family="text">
      <style:text-properties fo:font-size="12.00pt" fo:font-weight="bold" fo:font-family="Arial" style:font-family-asian="Arial" style:font-family-complex="Arial"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bold"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12.00pt" fo:font-weight="bold" fo:font-family="Arial" style:font-family-asian="Arial" style:font-family-complex="Arial"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bold" fo:font-family="Arial" style:font-family-asian="Arial" style:font-family-complex="Arial" fo:background-color="transparent" style:use-window-font-color="true"/>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bold" fo:font-family="Arial" style:font-family-asian="Arial" style:font-family-complex="Arial" fo:background-color="transparent" style:use-window-font-color="true"/>
    </style:style>
    <style:style style:name="T142" style:family="text">
      <style:text-properties fo:font-size="12.00pt" fo:font-weight="normal" fo:font-family="Arial" style:font-family-asian="Arial" style:font-family-complex="Arial" fo:background-color="transparent" style:use-window-font-color="true"/>
    </style:style>
    <style:style style:name="T143" style:family="text">
      <style:text-properties fo:font-size="12.00pt" fo:font-weight="bold" fo:font-family="Arial" style:font-family-asian="Arial" style:font-family-complex="Arial" fo:background-color="transparent" style:use-window-font-color="true"/>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fo:color="#000000"/>
    </style:style>
    <style:style style:name="T146" style:family="text">
      <style:text-properties fo:font-size="12.00pt" fo:font-weight="bold" fo:font-family="Arial" style:font-family-asian="Arial" style:font-family-complex="Arial" fo:background-color="transparent" fo:color="#000000"/>
    </style:style>
    <style:style style:name="T147" style:family="text">
      <style:text-properties fo:font-size="12.00pt" fo:font-weight="normal" fo:font-family="Arial" style:font-family-asian="Arial" style:font-family-complex="Arial" fo:background-color="transparent" fo:color="#000000"/>
    </style:style>
    <style:style style:name="T148" style:family="text">
      <style:text-properties fo:font-size="12.00pt" fo:font-weight="bold" fo:font-family="Arial" style:font-family-asian="Arial" style:font-family-complex="Arial" fo:background-color="transparent" fo:color="#000000"/>
    </style:style>
    <style:style style:name="T149" style:family="text">
      <style:text-properties fo:font-size="12.00pt" fo:font-weight="normal" fo:font-family="Arial" style:font-family-asian="Arial" style:font-family-complex="Arial" fo:background-color="transparent" fo:color="#000000"/>
    </style:style>
    <style:style style:name="T150" style:family="text">
      <style:text-properties fo:font-size="12.00pt" fo:font-weight="bold" fo:font-family="Arial" style:font-family-asian="Arial" style:font-family-complex="Arial" fo:background-color="transparent" fo:color="#000000"/>
    </style:style>
    <style:style style:name="T151" style:family="text">
      <style:text-properties fo:font-size="12.00pt" fo:font-weight="normal" fo:font-family="Arial" style:font-family-asian="Arial" style:font-family-complex="Arial" fo:background-color="transparent" fo:color="#000000"/>
    </style:style>
    <style:style style:name="T152" style:family="text">
      <style:text-properties fo:font-size="12.00pt" fo:font-weight="bold" fo:font-family="Arial" style:font-family-asian="Arial" style:font-family-complex="Arial" fo:background-color="transparent" fo:color="#000000"/>
    </style:style>
    <style:style style:name="T153" style:family="text">
      <style:text-properties fo:font-size="12.00pt" fo:font-weight="normal" fo:font-family="Arial" style:font-family-asian="Arial" style:font-family-complex="Arial" fo:background-color="transparent" fo:color="#000000"/>
    </style:style>
    <style:style style:name="T154" style:family="text">
      <style:text-properties fo:font-size="12.00pt" fo:font-weight="bold" fo:font-family="Arial" style:font-family-asian="Arial" style:font-family-complex="Arial" fo:background-color="transparent" fo:color="#000000"/>
    </style:style>
    <style:style style:name="T155" style:family="text">
      <style:text-properties fo:font-size="12.00pt" fo:font-weight="normal" fo:font-family="Arial" style:font-family-asian="Arial" style:font-family-complex="Arial" fo:background-color="transparent" fo:color="#000000"/>
    </style:style>
    <style:style style:name="T156" style:family="text">
      <style:text-properties fo:font-size="12.00pt" fo:font-weight="bold" fo:font-family="Arial" style:font-family-asian="Arial" style:font-family-complex="Arial" fo:background-color="transparent" fo:color="#000000"/>
    </style:style>
    <style:style style:name="T157" style:family="text">
      <style:text-properties fo:font-size="12.00pt" fo:font-weight="normal" fo:font-family="Arial" style:font-family-asian="Arial" style:font-family-complex="Arial" fo:background-color="transparent" fo:color="#000000"/>
    </style:style>
    <style:style style:name="T158" style:family="text">
      <style:text-properties fo:font-size="12.00pt" fo:font-weight="bold" fo:font-family="Arial" style:font-family-asian="Arial" style:font-family-complex="Arial" fo:background-color="transparent" fo:color="#000000"/>
    </style:style>
    <style:style style:name="T159" style:family="text">
      <style:text-properties fo:font-size="12.00pt" fo:font-weight="normal" fo:font-family="Arial" style:font-family-asian="Arial" style:font-family-complex="Arial" fo:background-color="transparent" fo:color="#000000"/>
    </style:style>
    <style:style style:name="T160" style:family="text">
      <style:text-properties fo:font-size="12.00pt" fo:font-weight="normal" fo:font-family="Arial" style:font-family-asian="Arial" style:font-family-complex="Arial" fo:background-color="transparent" fo:color="#000000" fo:font-style="italic"/>
    </style:style>
    <style:style style:name="T161" style:family="text">
      <style:text-properties fo:font-size="12.00pt" fo:font-weight="normal" fo:font-family="Arial" style:font-family-asian="Arial" style:font-family-complex="Arial" fo:background-color="transparent" fo:color="#000000"/>
    </style:style>
    <style:style style:name="T162" style:family="text">
      <style:text-properties fo:font-size="12.00pt" fo:font-weight="bold" fo:font-family="Arial" style:font-family-asian="Arial" style:font-family-complex="Arial" fo:background-color="transparent" fo:color="#000000"/>
    </style:style>
    <style:style style:name="T163" style:family="text">
      <style:text-properties fo:font-size="12.00pt" fo:font-weight="normal" fo:font-family="Arial" style:font-family-asian="Arial" style:font-family-complex="Arial" fo:background-color="transparent" fo:color="#000000"/>
    </style:style>
    <style:style style:name="T164" style:family="text">
      <style:text-properties fo:font-size="12.00pt" fo:font-weight="bold" fo:font-family="Arial" style:font-family-asian="Arial" style:font-family-complex="Arial" fo:background-color="transparent" fo:color="#000000"/>
    </style:style>
    <style:style style:name="T165" style:family="text">
      <style:text-properties fo:font-size="12.00pt" fo:font-weight="normal" fo:font-family="Arial" style:font-family-asian="Arial" style:font-family-complex="Arial" fo:background-color="transparent" fo:color="#000000"/>
    </style:style>
    <style:style style:name="T166" style:family="text">
      <style:text-properties fo:font-size="12.00pt" fo:font-weight="bold" fo:font-family="Arial" style:font-family-asian="Arial" style:font-family-complex="Arial" fo:background-color="transparent" fo:color="#000000"/>
    </style:style>
    <style:style style:name="T167" style:family="text">
      <style:text-properties fo:font-size="12.00pt" fo:font-weight="normal" fo:font-family="Arial" style:font-family-asian="Arial" style:font-family-complex="Arial" fo:background-color="transparent" fo:color="#000000"/>
    </style:style>
    <style:style style:name="T168" style:family="text">
      <style:text-properties fo:font-size="12.00pt" fo:font-weight="bold" fo:font-family="Arial" style:font-family-asian="Arial" style:font-family-complex="Arial" fo:background-color="transparent" fo:color="#000000"/>
    </style:style>
    <style:style style:name="T169" style:family="text">
      <style:text-properties fo:font-size="12.00pt" fo:font-weight="normal" fo:font-family="Arial" style:font-family-asian="Arial" style:font-family-complex="Arial" fo:background-color="transparent" fo:color="#000000"/>
    </style:style>
    <style:style style:name="T170" style:family="text">
      <style:text-properties fo:font-size="12.00pt" fo:font-weight="bold" fo:font-family="Arial" style:font-family-asian="Arial" style:font-family-complex="Arial" fo:background-color="transparent" fo:color="#000000"/>
    </style:style>
    <style:style style:name="T171" style:family="text">
      <style:text-properties fo:font-size="12.00pt" fo:font-weight="normal" fo:font-family="Arial" style:font-family-asian="Arial" style:font-family-complex="Arial" fo:background-color="transparent" fo:color="#000000"/>
    </style:style>
    <style:style style:name="T172" style:family="text">
      <style:text-properties fo:font-size="12.00pt" fo:font-weight="bold" fo:font-family="Arial" style:font-family-asian="Arial" style:font-family-complex="Arial" fo:background-color="transparent" fo:color="#000000"/>
    </style:style>
    <style:style style:name="T173" style:family="text">
      <style:text-properties fo:font-size="12.00pt" fo:font-weight="normal" fo:font-family="Arial" style:font-family-asian="Arial" style:font-family-complex="Arial" fo:background-color="transparent" fo:color="#000000"/>
    </style:style>
    <style:style style:name="T174" style:family="text">
      <style:text-properties fo:font-size="12.00pt" fo:font-weight="bold" fo:font-family="Arial" style:font-family-asian="Arial" style:font-family-complex="Arial" fo:background-color="transparent" fo:color="#000000"/>
    </style:style>
    <style:style style:name="T175" style:family="text">
      <style:text-properties fo:font-size="12.00pt" fo:font-weight="normal" fo:font-family="Arial" style:font-family-asian="Arial" style:font-family-complex="Arial" fo:background-color="transparent" fo:color="#000000"/>
    </style:style>
    <style:style style:name="T176" style:family="text">
      <style:text-properties fo:font-size="12.00pt" fo:font-weight="bold" fo:font-family="Arial" style:font-family-asian="Arial" style:font-family-complex="Arial" fo:background-color="transparent" fo:color="#000000"/>
    </style:style>
    <style:style style:name="T177" style:family="text">
      <style:text-properties fo:font-size="12.00pt" fo:font-weight="normal" fo:font-family="Arial" style:font-family-asian="Arial" style:font-family-complex="Arial" fo:background-color="transparent" fo:color="#000000"/>
    </style:style>
    <style:style style:name="T178" style:family="text">
      <style:text-properties fo:font-size="12.00pt" fo:font-weight="bold" fo:font-family="Arial" style:font-family-asian="Arial" style:font-family-complex="Arial" fo:background-color="transparent" fo:color="#000000"/>
    </style:style>
    <style:style style:name="T179" style:family="text">
      <style:text-properties fo:font-size="12.00pt" fo:font-weight="normal" fo:font-family="Arial" style:font-family-asian="Arial" style:font-family-complex="Arial" fo:background-color="transparent" fo:color="#000000"/>
    </style:style>
    <style:style style:name="T180" style:family="text">
      <style:text-properties fo:font-size="12.00pt" fo:font-weight="bold" fo:font-family="Arial" style:font-family-asian="Arial" style:font-family-complex="Arial" fo:background-color="transparent" fo:color="#000000"/>
    </style:style>
    <style:style style:name="T181" style:family="text">
      <style:text-properties fo:font-size="12.00pt" fo:font-weight="normal" fo:font-family="Arial" style:font-family-asian="Arial" style:font-family-complex="Arial" fo:background-color="transparent" fo:color="#000000"/>
    </style:style>
    <style:style style:name="T182" style:family="text">
      <style:text-properties fo:font-size="12.00pt" fo:font-weight="bold" fo:font-family="Arial" style:font-family-asian="Arial" style:font-family-complex="Arial" fo:background-color="transparent" fo:color="#000000"/>
    </style:style>
    <style:style style:name="T183" style:family="text">
      <style:text-properties fo:font-size="12.00pt" fo:font-weight="normal" fo:font-family="Arial" style:font-family-asian="Arial" style:font-family-complex="Arial" fo:background-color="transparent" fo:color="#000000"/>
    </style:style>
    <style:style style:name="T184" style:family="text">
      <style:text-properties fo:font-size="11.00pt" fo:font-weight="normal" fo:font-family="Arial" style:font-family-asian="Arial" style:font-family-complex="Arial" fo:background-color="#ffffff" style:use-window-font-color="true"/>
    </style:style>
    <style:style style:name="T185" style:family="text">
      <style:text-properties fo:font-size="12.00pt" fo:font-weight="normal" fo:font-family="Arial" style:font-family-asian="Arial" style:font-family-complex="Arial" fo:background-color="#ffffff" fo:color="#000000"/>
    </style:style>
    <style:style style:name="T186" style:family="text">
      <style:text-properties fo:font-size="12.00pt" fo:font-weight="bold" fo:font-family="Arial" style:font-family-asian="Arial" style:font-family-complex="Arial" fo:background-color="transparent" style:use-window-font-color="true"/>
    </style:style>
    <style:style style:name="T187" style:family="text">
      <style:text-properties fo:font-size="12.00pt" fo:font-weight="normal" fo:font-family="Arial" style:font-family-asian="Arial" style:font-family-complex="Arial"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2.00pt" fo:font-weight="bold" fo:font-family="Arial" style:font-family-asian="Arial" style:font-family-complex="Arial" fo:background-color="transparent" style:use-window-font-color="true"/>
    </style:style>
    <style:style style:name="T190" style:family="text">
      <style:text-properties fo:font-size="12.00pt" fo:font-weight="normal" fo:font-family="Arial" style:font-family-asian="Arial" style:font-family-complex="Arial" fo:background-color="transparent" fo:color="#000000"/>
    </style:style>
    <style:style style:name="T19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fo:margin-bottom="10.00pt"/>
    </style:style>
    <style:style style:name="P2" style:family="paragraph">
      <style:paragraph-properties fo:line-height="150.00%" fo:text-align="justify" fo:margin-left="0.00pt" fo:text-indent="35.40pt" fo:margin-bottom="10.00pt"/>
    </style:style>
    <style:style style:name="P3" style:family="paragraph">
      <style:paragraph-properties fo:line-height="150.00%" fo:text-align="justify" fo:margin-left="0.00pt" fo:text-indent="35.40pt" fo:margin-top="14.00pt" fo:margin-bottom="14.00pt"/>
    </style:style>
    <style:style style:name="P4" style:family="paragraph">
      <style:paragraph-properties fo:line-height="150.00%" fo:text-align="justify" fo:margin-left="0.00pt" fo:text-indent="35.40pt" fo:margin-bottom="10.00pt"/>
    </style:style>
    <style:style style:name="P5" style:family="paragraph">
      <style:paragraph-properties fo:line-height="150.00%" fo:text-align="justify" fo:margin-bottom="10.00pt"/>
    </style:style>
  </office:automatic-styles>
  <office:body>
    <office:text>
      <text:p text:style-name="P1"><text:span text:style-name="T1">ATA DA</text:span><text:span text:style-name="T2"><text:s/></text:span><text:span text:style-name="T3">XXXI</text:span><text:span text:style-name="T4"><text:s/>REUNIÃO ORDINÁRIA DO COMITÊ INTERSETORIAL DA POLÍTICA MUNICIPAL PARA A POPULAÇÃO EM SITUAÇÃO DE RUA</text:span><text:span text:style-name="T5">, REALIZADA NO DIA 01 DE JUNHO DE 2016, NO AUDITÓRIO DA GALERIA OLIDO – AV. SÃO JOÃO 473 – OITAVO ANDAR – CENTRO-SP, COM A PRESENÇA DOS<text:s/></text:span><text:span text:style-name="T6">MEMBROS TITULARES</text:span><text:span text:style-name="T7">: Felipe de Paula (SMDHC), Sônia Maria Trassi (SMS), Éder Evandro de Moura Lima (SDTE), Milton Roberto Persoli (SMSP – representado por Nelson), Sérgio Lopes da Silva (SMSU), Leda Sueli Arruda Martins (SEME), Rosália Santana dos Santos (RPR), Neide Aparecida de Vita (RPR), Carla de Oliveira Pena (RPR), Dinei Spadoni Coutinho (AEB) e Caroline B.P.P.T. de Oliveira (SEFRAS).<text:s/></text:span><text:span text:style-name="T8">MEMBROS SUPLENTES</text:span><text:span text:style-name="T9">: Luana Alves Sampaio Cruz Bottini (SMDHC), Manoel Messias N. dos Santos - Jamaica (RPR), Darcy da Silva Costa (RPR), Paula Frega (RPR), Wanda Brito Balbi (RPR), Carmem Santana (UNIFESP), Robson Cesar Correira de Mendonça (MEPSR), Antonia Regina de Araújo Keller (CROPH).<text:s text:c="2"/></text:span><text:span text:style-name="T10">PARTICIPANTES:<text:s/></text:span><text:span text:style-name="T11">Júlia Carvalho Ferreira Barbosa Lima (SMDHC)</text:span><text:span text:style-name="T12">,<text:s/></text:span><text:span text:style-name="T13">Tiago Lizot Lavrini (SMDHC),</text:span><text:span text:style-name="T14"><text:s/></text:span><text:span text:style-name="T15">Juliana Reimberg (SMDHC), Rita de Cássia de Oliveira (SMDCH), José Cano Herédia Neto (SMDHC), Luiza Rodrigues Silva (RPR), Castor José Guerra, Sebastião Nicomedes de Oliveira, Eri Ishimoto (SMS), Wilherson Carlos Luiz (Defensoria Estadual), Alcyr Barbin Neto (Clínica DH Luiz Gama), Cynthia Cravo, Paula R. P. Wagner (SMSU), Marcelo Bellini, Michael F. B. De Oliveira, Timóteo M., Cláudio, Vivian Soares, Anízio de Campos, Neide Gomes Serra, Lucilene Reno Ferreira, Eduardo C. Araújo (Anjos da Noite), Átila Pinheiro (RPR), Ayrton de Magalhães (Jornalista), Nelson N. Procópio, Daniel (Clínica DH Luiz Gama), Ana Rosa Agostini, Fernanda A. Rosa (Clínica DH Luiz Gama), Júlia de Amorim Fruguri (Clínica DH Luiz Gama), Ana Xkara Klink de Melo (Clínica DH Luiz Gama), Marina S. L. Barreto (Clínica DH Luiz Gama) e Júlia Ascato (UNISOL).</text:span></text:p>
      <text:p text:style-name="P2"><text:span text:style-name="T15">O Sr.<text:s/></text:span><text:span text:style-name="T16">Tiago<text:s/></text:span><text:span text:style-name="T17">(SMDHC) inicia com a leitura da ata da XXX Reunião Ordinária do Comitê Intersetorial da Política Municipal para a População em Situação de Rua, que foi aprovada sem alteração. Depois o mesmo informa as justificativas das ausências e abre a fala para os informes.</text:span></text:p>
      <text:p text:style-name="P2"><text:span text:style-name="T17">Os informes apresentados foram:<text:s/></text:span><text:span text:style-name="T18">1)</text:span><text:span text:style-name="T19"><text:s/>O Sr. Castor (RPR) informa que<text:s/></text:span><text:span text:style-name="T20">presenciou cenas de violência contra a população em situação de rua por parte da segurança do Metrô de São Paulo</text:span><text:span text:style-name="T21"><text:s/>.<text:s/></text:span><text:span text:style-name="T22">2)</text:span><text:span text:style-name="T23"><text:s/>O Sr.</text:span><text:span text:style-name="T24"><text:s/></text:span><text:span text:style-name="T25">Robson (MEPSR) agradece pela presença dos que foram<text:s/></text:span><text:span text:style-name="T26">ao evento Dia da Mãe de Rua que aconteceu na Tenda Bela Vista</text:span><text:span text:style-name="T27">, no dia 28 de maio, e informa que será organizado o evento<text:s/></text:span><text:span text:style-name="T28">Dia do Pai de Rua</text:span><text:span text:style-name="T29">, ainda sem data prevista.<text:s/></text:span><text:span text:style-name="T30">3)<text:s/></text:span><text:span text:style-name="T31">A Sra.</text:span><text:span text:style-name="T32"><text:s/></text:span><text:span text:style-name="T33">Carla</text:span><text:span text:style-name="T34"><text:s/></text:span><text:span text:style-name="T35">(RPR) informa que<text:s/></text:span><text:span text:style-name="T36">quinzenalmente às segundas-feiras, a partir do dia 06 de junho, haverá ambulatório de Reiki,<text:s/></text:span><text:span text:style-name="T37">gratuito; informa também que<text:s/></text:span><text:span text:style-name="T38">dia 14 de junho haverá a Roda de Medicina da Floresta, das 19h às 22h</text:span><text:span text:style-name="T39">, e complementa avisando que todos os dias está acontecendo<text:s/></text:span><text:span text:style-name="T40">entrega de doações de roupas emergenciais à população em situação de rua</text:span><text:span text:style-name="T41"><text:s/>tudo isso no Quilombo Afroguarany Casa Amarela e que,<text:s/></text:span><text:span text:style-name="T42">no dia 05 de junho, junto com kits de higiene e uma refeição serão entregues parte dessas roupas na região do Anhangabaú e Sé;<text:s/></text:span><text:span text:style-name="T43">Por fim, conclui informando que<text:s/></text:span><text:span text:style-name="T44">a partir do dia 12 de junho estarão abertas 15 vagas, destinadas à população em situação de rua, para assistir às quartas-feiras às 20h45 a peça<text:s/></text:span><text:span text:style-name="T45">Bendito Seja Seu Maldito Nome</text:span><text:span text:style-name="T46"><text:s/>do Plínio Marcos, na Casa Amarela (Rua da Consolação, nº1075)<text:s/></text:span><text:span text:style-name="T47">– censura 18 anos.<text:s/></text:span><text:span text:style-name="T48">7)</text:span><text:span text:style-name="T49"><text:s/>O Sr</text:span><text:span text:style-name="T50">.<text:s/></text:span><text:span text:style-name="T51">Messias-Jamaica (RPR) parabeniza o curso</text:span><text:span text:style-name="T52"><text:s/>“Formação em Economia Solidária e oficinas de Experimentação Produtiva”</text:span><text:span text:style-name="T53">.<text:s/></text:span><text:span text:style-name="T54">8)</text:span><text:span text:style-name="T55"><text:s/>A Sra.</text:span><text:span text:style-name="T56"><text:s/></text:span><text:span text:style-name="T57">Sônia (SMS) informa que foi encaminhado o<text:s/></text:span><text:span text:style-name="T58">documento norteador do Consultório na Rua<text:s/></text:span><text:span text:style-name="T59">pela equipe técnica, que auxiliou na sua formulação, para acrescentar sugestões e, a partir<text:s/></text:span><text:span text:style-name="T60">da semana do dia 06 de junho tal documento estará disponível para consulta pública,</text:span><text:span text:style-name="T61"><text:s/>também comunica que,<text:s/></text:span><text:span text:style-name="T62">nesse mês, está sendo finalizada a efetivação de três unidades móveis odontológicas</text:span><text:span text:style-name="T63">, equipadas com raio x e prótese dentárias, entregues pelo Ministério da Saúde à Secretaria Municipal de Saúde.<text:s/></text:span><text:span text:style-name="T64">10)</text:span><text:span text:style-name="T65"><text:s/>O Sr. Átila em seu informe apontou<text:s/></text:span><text:span text:style-name="T66">a necessidade de destacar a luta das mulheres e LGBTs em situação de rua nas discussões do Comitê em questão</text:span><text:span text:style-name="T67"><text:s/>e</text:span><text:span text:style-name="T68"><text:s/></text:span><text:span text:style-name="T69">informou que naquela semana contatou a Sra. Luana (SMDHC) para ressaltar a<text:s/></text:span><text:span text:style-name="T70">importância de abordar a questão da Segurança Pública diante das pautas referentes à PopRua e quer atualização das denúncias que fez ao Balcão de atendimentos.</text:span><text:span text:style-name="T71"><text:s/></text:span><text:span text:style-name="T72">12)</text:span><text:span text:style-name="T73"><text:s/>A Sra. Paula (RPR) informa um caso que ocorreu no Núcleo Porto Seguro e aponta que diante do ocorrido surgiu a<text:s/></text:span><text:span text:style-name="T74">necessidade de organizar palestras com advogados e pessoas da área da saúde,<text:s/></text:span><text:span text:style-name="T75">ponto que também foi mencionado pelo Sr. Dinei (AEB). A Sra.</text:span><text:span text:style-name="T76"><text:s/></text:span><text:span text:style-name="T77">Luana</text:span><text:span text:style-name="T78"><text:s/></text:span><text:span text:style-name="T79">(SMDHC) solicita que seja formado um GT para discutir essa questão e trazer posteriormente um encaminhamento para o Comitê PopRua. Ficou definido que os membros desse GT serão: o Sr.<text:s/></text:span><text:span text:style-name="T80">Sérgio<text:s/></text:span><text:span text:style-name="T81">(SMSU), o Sr.<text:s/></text:span><text:span text:style-name="T82">Dinei<text:s/></text:span><text:span text:style-name="T83">(AEB), a Sra.<text:s/></text:span><text:span text:style-name="T84">Neide</text:span><text:span text:style-name="T85"><text:s/>(RPR) e a Sra.</text:span><text:span text:style-name="T86"><text:s/>Paula</text:span><text:span text:style-name="T87"><text:s/>(RPR).<text:s text:c="2"/></text:span><text:span text:style-name="T88">13)<text:s/></text:span><text:span text:style-name="T89">O Sr.</text:span><text:span text:style-name="T90"><text:s/></text:span><text:span text:style-name="T91">Dinei</text:span><text:span text:style-name="T92"><text:s/></text:span><text:span text:style-name="T93">(AEB) comunica também que<text:s/></text:span><text:span text:style-name="T94">estão abertas as matrículas para o MOVA e para o Projeto Painel de Renda, ambos na Casa Porto Seguro. 14)</text:span><text:span text:style-name="T95"><text:s text:c="2"/>O Sr. Tião (RPR) informa sobre os encontros do<text:s/></text:span><text:span text:style-name="T96">Fórum de Popularização de Arte e Cultura da PopRua</text:span><text:span text:style-name="T97"><text:s/>e sugere que haja maior envolvimento da PopRua e ONGs.<text:s/></text:span><text:span text:style-name="T98">15)</text:span><text:span text:style-name="T99"><text:s/>A Sra. Rosália (RPR) menciona a dificuldade em ser identificada como membro do Comitê PopRua<text:s/></text:span><text:span text:style-name="T100">e sugere que sejam liberados crachás aos membros titulares e suplentes do Comitê</text:span><text:span text:style-name="T101">, ponto que também foi mencionado pela Sra.<text:s/></text:span><text:span text:style-name="T102">Paula</text:span><text:span text:style-name="T103"><text:s/>(RPR). A Sra. Luana</text:span><text:span text:style-name="T104"><text:s/></text:span><text:span text:style-name="T105">(SMDHC) sugere que isso seja tratado em reunião com pauta especifica para tal.<text:s/></text:span><text:span text:style-name="T106">16)<text:s/></text:span><text:span text:style-name="T107">A Sra. Neide (RPR) sugere que seja formado um<text:s/></text:span><text:span text:style-name="T108">GT para discutir a questão da diversidade e da criança e do adolescente</text:span><text:span text:style-name="T109"><text:s/>entre a população em situação de rua.<text:s/></text:span><text:span text:style-name="T110">17)</text:span><text:span text:style-name="T111"><text:s/>O Sr</text:span><text:span text:style-name="T112">.<text:s/></text:span><text:span text:style-name="T113">André (Unisol) informa que está sendo oferecido em parceria com a SMADS um<text:s/></text:span><text:span text:style-name="T114">curso de economia solidária voltado para a PopRua</text:span><text:span text:style-name="T115"><text:s/>e que ainda há vagas disponíveis no Viaduto Pedroso para aqueles que desejem participar. A Sra. Luana</text:span><text:span text:style-name="T116"><text:s/></text:span><text:span text:style-name="T117">(SMDHC) sugere que na próxima Reunião Ordinária do Comitê PopRua entre como pauta a<text:s/></text:span><text:span text:style-name="T118">apresentação desse projeto desenvolvido pela Unisol e pela SMADS</text:span><text:span text:style-name="T119">, tendo sido confirmado o agendamento pelo Sr. André (Unisol).</text:span></text:p>
      <text:p text:style-name="P3"><text:span text:style-name="T120">Em seguida foram passados os informes pela Coordenação de Políticas para a População em Situação de Rua.<text:s/></text:span><text:span text:style-name="T121">20) Reunião do G.T. Habitação pela SEHAB</text:span><text:span text:style-name="T122"><text:s/>foi realizada no dia 19 de maio com informações sobre o serviço de moradia social e o processo de formulação do PMH.<text:s/></text:span><text:span text:style-name="T123">21)</text:span><text:span text:style-name="T124"><text:s/>Acontecerá em 23 de junho às 17h00, no 10º andar do Edifício Martinelli,<text:s/></text:span><text:span text:style-name="T125">a décima segunda reunião do novo conselho eleito do CPOP,</text:span><text:span text:style-name="T126"><text:s/>com a representação da Neide e do Robson como conselheiros representantes da PopRua.<text:s/></text:span><text:span text:style-name="T127">22)</text:span><text:span text:style-name="T128"><text:s/>Membros do Comitê podem enviar por email sugestões de<text:s/></text:span><text:span text:style-name="T129">atividades para serem realizadas no dia 19 de Agosto</text:span><text:span text:style-name="T130"><text:s/>- Dia Nacional de Luta do Povo da Rua.<text:s/></text:span><text:span text:style-name="T131">23)</text:span><text:span text:style-name="T132"><text:s/>Reintegração de posse da Bresser no dia 15/05 foi suspensa por 60 dias.<text:s/></text:span><text:span text:style-name="T133">24)</text:span><text:span text:style-name="T134"><text:s/></text:span><text:span text:style-name="T135">Reinício do Restaurante Penaforte Mendes</text:span><text:span text:style-name="T136"><text:s/>em 18/05 após reparos na rede de esgoto.<text:s/></text:span><text:span text:style-name="T137">25)</text:span><text:span text:style-name="T138"><text:s/>Como encaminhamento do GT Trabalho do Plano Municipal, montou-se<text:s/></text:span><text:span text:style-name="T139">agenda para ida dos CATs aos Centro POP</text:span><text:span text:style-name="T140"><text:s/>Barra Funda, Mooca, Vila Maria e Santana e também ao C.A Prates para informação, cadastramento e aproximação inicial deste serviço à PopRua. 26) Acontecerá o<text:s/></text:span><text:span text:style-name="T141">Ato ao Não Silenciamento de Vidas e Mortes de Crianças e Adolescentes e Jovens Adultos em Situação de Rua</text:span><text:span text:style-name="T142"><text:s/></text:span><text:span text:style-name="T143">no centro de São Paulo</text:span><text:span text:style-name="T144"><text:s/>com concentração no Vale do Anhangabaú as 13h00 no dia 3 de junho. </text:span></text:p>
      <text:p text:style-name="P4"><text:span text:style-name="T145">Após os informes, deu-se início à fala do secretário</text:span><text:span text:style-name="T146"><text:s/>Felipe de Paula</text:span><text:span text:style-name="T147"><text:s/>(SMDHC) que reforça a importância da entrega de um Plano Municipal da PopRua até o final da atual gestão. O Sr. Felipe (SMDHC) afirma que juntamente ao Plano Municipal da PopRua, a entrega do Plano Municipal de Habitação serão dois grandes avanços e legado do poder público para serem posteriormente executados. O Sr. Felipe (SMDHC) fala que os protocolos de abordagem à população em situação de rua não podem ser violados e que ele pretende reforçar o diálogo desse ponto com a Guarda Civil Metropolitana (GCM) e as Subprefeituras da cidade de São Paulo. Por fim, o Sr. Felipe (SMDHC) reitera a importância da leitura das questões de diversidade – LGBTs, mulheres, inclusão racial – nas pautas do Comitê. Após a apresentação do Secretário, foi aberta palavra aos presentes na reunião para dialogo com o Secretário Felipe (SMDHC). </text:span></text:p>
      <text:p text:style-name="P4"><text:span text:style-name="T147">A Sra.<text:s/></text:span><text:span text:style-name="T148">Paula</text:span><text:span text:style-name="T149"><text:s/>(RPR) fala que tem presenciado agressões contra a população em situação de rua por parte da polícia em frente à Biblioteca de São Paulo. Ademais, ela também comenta que desenvolveu, no ano de 2015, projetos de educação, saúde e segurança com foco em população de rua e finaliza informando que vai encaminhar por email detalhes sobre essa ação.O Sr.<text:s/></text:span><text:span text:style-name="T150">Cláudio</text:span><text:span text:style-name="T151"><text:s/>fala que os vigilantes do CA Barra Funda II estão agredindo os acolhidos que chegam embriagados ao centro de acolhida. O Sr.<text:s/></text:span><text:span text:style-name="T152">Darcy</text:span><text:span text:style-name="T153"><text:s/>(RPR) fala que o serviço Achiropita viola a liberdade da população em situação de rua, impondo restrições durante a oferta de refeição no local, como não poder conversar na fila do almoço. Em resposta a tais pontos abordados, o Sr.<text:s/></text:span><text:span text:style-name="T154">Wilherson<text:s/></text:span><text:span text:style-name="T155">(DPE) fala que muitas vezes o atendimento a tais casos de violação não é efetivo, e destaca que as justificativas exigidas para prosseguir com a denúncia fazem parte do Sistema de Justiça como um todo. Ademais, ele complementa que a Defensoria Pública Estadual em parceria com a Secretaria Municipal de Direitos Humanos e Cidadania estão elaborando em conjunto um protocolo de abordagem.</text:span></text:p>
      <text:p text:style-name="P4"><text:span text:style-name="T155">Em sua fala, o Sr.<text:s/></text:span><text:span text:style-name="T156">Sebastião</text:span><text:span text:style-name="T157"><text:s/>fala da importância de pensar o que será feito em relação aos imigrantes que estão entrando em situação de rua. Respondendo às questões levantadas pelos membros do Comitê, o Secretário<text:s/></text:span><text:span text:style-name="T158">Felipe</text:span><text:span text:style-name="T159"><text:s/>(SMDHC) diz que de fato existem dificuldades no Sistema de Justiça em relação às violações aos direitos e, portanto, é de suma importância que se enfoque na prevenção, com incidência no trabalho das subprefeituras e da GCM para que tais agressões não ocorram</text:span></text:p>
      <text:p text:style-name="P4"><text:span text:style-name="T159">Inicia-se a apresentação do<text:s/></text:span><text:span text:style-name="T160">Projeto A Cor da Rua</text:span><text:span text:style-name="T161"><text:s/>pela Professora<text:s/></text:span><text:span text:style-name="T162">Carmem Santana</text:span><text:span text:style-name="T163"><text:s/>(UNIFESP) que explica que por meio de encontros, o projeto visou a desenvolver novas formas de cuidado com a população em situação de rua, buscando a garantia do respeito aos direitos humanos, como também, o empoderamento e a dignidade de grupos vulneráveis, por meio do viés da intersetorialidade e de metodologia baseada na aprendizagem participativa. Após essa introdução, os agentes educadores em direitos humanos formados no projeto -<text:s/></text:span><text:span text:style-name="T164">Vivian</text:span><text:span text:style-name="T165">,<text:s/></text:span><text:span text:style-name="T166">Neide, Cláudio</text:span><text:span text:style-name="T167"><text:s/>e<text:s/></text:span><text:span text:style-name="T168">Timótheo</text:span><text:span text:style-name="T169"><text:s/>- compartilham as suas experiências no período em que participaram dessa ação.</text:span></text:p>
      <text:p text:style-name="P4"><text:span text:style-name="T169">Após as discussões sobre os resultados do Projeto, a pauta em questão foi a Operação Baixas Temperaturas (OBT). Abre a pauta o Sr.<text:s/></text:span><text:span text:style-name="T170">Nelson<text:s/></text:span><text:span text:style-name="T171">(SMSP), coordenador operacional da Defesa Civil, sugerindo que se faça uma Reunião Extraordinária, na próxima semana, entre o Comitê da OBT e o Comitê PopRua para discutir a abordagem que será realizada com a população em situação de rua no período de baixas temperaturas. O Sr.<text:s/></text:span><text:span text:style-name="T172">Nelson<text:s/></text:span><text:span text:style-name="T173">(SMSP) informa que o Comitê OBT estuda propostas de acolhimento dos animais das pessoas em situação de rua e que existe a possibilidade de uma ONG disponibilizar caixas de transporte para que os animais sejam acolhidos nas noites.A Sra.<text:s/></text:span><text:span text:style-name="T174">Angelita</text:span><text:span text:style-name="T175"><text:s/>(SMSP) fala da necessidade de providenciar um relatório para informar como identificar se a pessoa está em estado de hipotermia, podendo assim, que seja feita a distinção se o caso precisa ser informado ao SAMU ou à Central do número 156 – pela opção zero.<text:s text:c="2"/>A Sra.<text:s/></text:span><text:span text:style-name="T176">Luana<text:s/></text:span><text:span text:style-name="T177">(SMDHC) apresenta as informações da SMADS, a respeito de vagas de acolhimento emergenciais. Até o momento, foram abertas 450 vagas em Centros de Acolhida existentes, 108 vagas em Centros de Acolhida emergenciais permanentes no período baixas temperaturas e 456 vagas em Centros de Acolhida emergenciais quando em estado de atenção – enfatizando que essas últimas vagas ficam disponíveis apenas quando a temperatura atinge 13ºC ou menos e informa que haverá boletim de temperatura diário formulado pela CGE (disponível no site), além de que a CAPE funcionará com sete pontos descentralizados de apoio, dentre as subprefeituras: Santana, Mooca, Itaquera, Sé, Jabaquara, Santo Amaro e Lapa. O Sr.<text:s/></text:span><text:span text:style-name="T178">Darcy</text:span><text:span text:style-name="T179"><text:s/>(RPR) questiona sobre como será feito o monitoramento dessas vagas para acompanhamento se elas estão de fato sendo ocupadas, uma vez que no ano passado alguns CAs informavam que estavam lotados enquanto haviam leitos vazios no Centro. O Sr.<text:s/></text:span><text:span text:style-name="T180">Tiago</text:span><text:span text:style-name="T181"><text:s/>(SMDHC) propõe, reunião extraordinária para o dia 15 de junho de 2016 às 14h com as seguintes pautas: Operação Baixas Temperaturas, Plano Municipal e a possibilidade de disponibilização de crachás para os membros do Comitê PopRua. Após a aprovação no comitê do agendamento da reunião, o Sr.<text:s/></text:span><text:span text:style-name="T182">Tiago</text:span><text:span text:style-name="T183"><text:s/>(SMDCH) declara encerrada a reunião.<text:s text:c="256"/></text:span></text:p>
      <text:p text:style-name="P5"><text:span text:style-name="T184">A</text:span><text:span text:style-name="T185">ssinam a presente ata aprovada na XXXII Reunião Ordinária no dia 06.07.2016</text:span></text:p>
      <text:p text:style-name="P5"><text:span text:style-name="T186">MEMBROS TITULARES:</text:span></text:p>
      <text:p text:style-name="P5"><text:span text:style-name="T187">Felipe de Paula (SMDHC)_______________________________________________________</text:span></text:p>
      <text:p text:style-name="P5"><text:span text:style-name="T187">Sônia Maria Trassi (SMS)________________________________________________________</text:span></text:p>
      <text:p text:style-name="P5"><text:span text:style-name="T187"><text:s/>Éder Evandro de Moura Lima (SDTE)______________________________________________</text:span></text:p>
      <text:p text:style-name="P5"><text:span text:style-name="T187">Milton Roberto Persoli (SMSP – representado por Nelson)______________________________</text:span></text:p>
      <text:p text:style-name="P5"><text:span text:style-name="T187"><text:s/>Sérgio Lopes da Silva (SMSU)___________________________________________________</text:span></text:p>
      <text:p text:style-name="P5"><text:span text:style-name="T187"><text:s/>Leda Sueli Arruda Martins (SEME)________________________________________________</text:span></text:p>
      <text:p text:style-name="P5"><text:span text:style-name="T187"><text:s/>Rosália Santana dos Santos (RPR)________________________________________________</text:span></text:p>
      <text:p text:style-name="P5"><text:span text:style-name="T187"><text:s/>Neide Aparecida de Vita (RPR)___________________________________________________</text:span></text:p>
      <text:p text:style-name="P5"><text:span text:style-name="T187"><text:s/>Carla de Oliveira Pena (RPR)____________________________________________________</text:span></text:p>
      <text:p text:style-name="P5"><text:span text:style-name="T187">Dinei Spadoni Coutinho (AEB)_____________________________________________</text:span></text:p>
      <text:p text:style-name="P5"><text:span text:style-name="T187">Caroline B.P.P.T. de Oliveira (SEFRAS)____________________________________________</text:span></text:p>
      <text:p text:style-name="P5"><text:span text:style-name="T188"/></text:p>
      <text:p text:style-name="P5"><text:span text:style-name="T189">MEMBROS SUPLENTES:</text:span></text:p>
      <text:p text:style-name="P5"><text:span text:style-name="T190">Luana Alves Sampaio Cruz Bottini (SMDHC)_________________________________________</text:span></text:p>
      <text:p text:style-name="P5"><text:span text:style-name="T190"><text:s/>Manoel Messias N. dos Santos - Jamaica (RPR)_____________________________________</text:span></text:p>
      <text:p text:style-name="P5"><text:span text:style-name="T190">Darcy da Silva Costa (RPR)______________________________________________________</text:span></text:p>
      <text:p text:style-name="P5"><text:span text:style-name="T190"><text:s/>Paula Frega (RPR)_____________________________________________________________</text:span></text:p>
      <text:p text:style-name="P5"><text:span text:style-name="T190"><text:s/>Wanda Brito Balbi (RPR)________________________________________________________</text:span></text:p>
      <text:p text:style-name="P5"><text:span text:style-name="T190"><text:s/>Carmem Santana (UNIFESP)____________________________________________________</text:span></text:p>
      <text:p text:style-name="P5"><text:span text:style-name="T190"><text:s/>Robson Cesar Correia de Mendonça (MEPSR)______________________________________</text:span></text:p>
      <text:p text:style-name="P5"><text:span text:style-name="T190"><text:s/>Antonia Regina de Araújo Keller (CROPH)__________________________________________</text:span></text:p>
      <text:p text:style-name="P5"><text:span text:style-name="T19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