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0B81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properties fo:color="#000000" style:font-name="Arial" fo:font-size="12pt" fo:background-color="#ffff00" style:font-size-asian="12pt" style:font-name-complex="Arial"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7" style:family="paragraph" style:parent-style-name="Standard">
      <style:paragraph-properties fo:margin-left="0cm" fo:margin-right="0cm" fo:margin-top="0.423cm" fo:margin-bottom="0.353cm" fo:line-height="150%" fo:text-align="justify" style:justify-single-word="false" fo:text-indent="1.249cm" style:auto-text-indent="false"/>
    </style:style>
    <style:style style:name="P8"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9"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style:font-name="Arial" style:font-name-complex="Arial"/>
    </style:style>
    <style:style style:name="P10" style:family="paragraph" style:parent-style-name="Standard" style:master-page-name="Standard">
      <style:paragraph-properties fo:line-height="150%" fo:text-align="justify" style:justify-single-word="false" style:page-number="auto"/>
    </style:style>
    <style:style style:name="P11" style:family="paragraph" style:parent-style-name="Header">
      <style:paragraph-properties fo:line-height="150%"/>
      <style:text-properties style:font-name="Altuna Sans" fo:language="en" fo:country="US" style:font-name-complex="Altuna Sans"/>
    </style:style>
    <style:style style:name="P12" style:family="paragraph" style:parent-style-name="Footer">
      <style:paragraph-properties fo:margin-left="0cm" fo:margin-right="0.635cm" fo:text-indent="0cm" style:auto-text-indent="false"/>
    </style:style>
    <style:style style:name="P1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P14" style:family="paragraph" style:parent-style-name="Nome_20_Coordenacao_20_SMDHC">
      <style:paragraph-properties style:snap-to-layout-grid="false"/>
      <style:text-properties fo:language="none" fo:country="none" style:language-asian="none" style:country-asian="none"/>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font-weight-complex="bold"/>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fo:color="#000000" style:font-name="Arial" fo:font-size="12pt" fo:font-weight="bold" style:font-size-asian="12pt" style:font-weight-asian="bold" style:font-name-complex="Arial" style:font-size-complex="12pt"/>
    </style:style>
    <style:style style:name="T7" style:family="text">
      <style:text-properties fo:color="#000000" style:font-name="Arial" fo:font-size="12pt" style:font-size-asian="12pt" style:font-name-complex="Arial" style:font-size-complex="12pt"/>
    </style:style>
    <style:style style:name="T8"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7658848" text:id="ct217658848">
          <text:insertion>
            <office:change-info>
              <dc:creator>Lincoln</dc:creator>
              <dc:date>2016-07-24T18:07:00</dc:date>
            </office:change-info>
          </text:insertion>
        </text:changed-region>
        <text:changed-region xml:id="ct217658952" text:id="ct217658952">
          <text:insertion>
            <office:change-info>
              <dc:creator>x275877</dc:creator>
              <dc:date>2016-07-26T1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ATA DA</text:span><text:span text:style-name="T1"> </text:span><text:span text:style-name="T4">XVI </text:span><text:span text:style-name="T6">REUNIÃO EXTRAORDINÁRIA DO COMITÊ INTERSETORIAL DA POLÍTICA MUNICIPAL PARA A POPULAÇÃO EM SITUAÇÃO DE RUA</text:span><text:span text:style-name="T7">, REALIZADA NO DIA 20 DE JULHO DE 2016, NO AUDITÓRIO DA GALERIA OLIDO – AV. SÃO JOÃO 473 – OITAVO ANDAR – CENTRO-SP, COM A PRESENÇA DOS </text:span><text:span text:style-name="T6">MEMBROS TITULARES</text:span><text:span text:style-name="T7">: Sônia Maria Trassi (SMS), Adriano Marques de Camargo (RPR), Rosália Santana dos Santos (RPR), Neide Aparecida de Vita (RPR), Carla de Oliveira Pena (RPR), Marta Regina Marques (Bom Parto – representada por Marivaldo S. Santos) e Fabiano Silva Viana (Rede Rua). </text:span><text:span text:style-name="T6">MEMBROS SUPLENTES</text:span><text:span text:style-name="T7">: Luana Alves Sampaio Cruz Bottini (SMDHC), Célia Fiorani Villa (SEHAB), Manoel Messias N. dos Santos - Jamaica (RPR), Darcy da Silva Costa (RPR), Wanda Brito Balbi (RPR), Elisabete Silveira Ramos (RPR) e Robson Cesar Correira de Mendonça (MEPR). </text:span><text:span text:style-name="T6">PARTICIPANTES: </text:span><text:span text:style-name="T7">João <text:tab/>Sette Whitaker (SEHAB), Eduardo Matarazzo Suplicy, Tiago Lizot Lavrini (SMDHC),</text:span><text:span text:style-name="T6"> </text:span><text:span text:style-name="T7">Juliana Reimberg (SMDHC), José Cano Herédia Neto (SMDHC), Cristiano Papini Spinelly, Priscila Spinelly, Elisângela G. Da Silva, Marcos Roberto, Vivian Soares, Juliana de Souza, Richard Marques, Sebastião Nicomedes de Oliveira, Daniela Irineu Figueiredo (Balcão – SMDHC), Irmã Regina Manoel (OAF), Manoel Lucimar (MNPR), José Matos dos Santos, Maria José Alves, Manoel Lucimar (MNPR), Cleisa M. M. Rosa, Edwaldo Lins de Camargo, Gabriel Prato (UNIFESP), Regina Maria Mansel, Claudia de Jesus (SEHAB), Taís Tsukumo (SEHAB), Talita P.S. Mattos, Renato Dios, Renata Ribeiro Franco (Unisol), Marina de Camargo (SEHAB), Letícia M. Sigolo (SEHAB), Celso Sampaio (COHAB), Gabriel G. Paschoal (Unisol), Jaciara de Souza <text:s/>Simões, Giordana K. Lucastro, Alexsandro D. C. e Célia Regina Nunes de Castro.</text:span></text:p>
      <text:p text:style-name="P5"><text:span text:style-name="T2">A Sra. </text:span><text:span text:style-name="T1">Luana</text:span><text:span text:style-name="T2"> (SMDHC) abre a reunião informando que o encontro em questão foi uma deliberação da XXXII Reunião Ordinária do Comitê Intersetorial da Política Municipal para População em Situação de Rua tendo como pauta a apresentação do caderno de discussão pública do Plano Municipal de Habitação.</text:span><text:change-start text:change-id="ct217658848"/><text:span text:style-name="T2"> </text:span><text:change-end text:change-id="ct217658848"/></text:p>
      <text:p text:style-name="P5"><text:span text:style-name="T2">O Secretário de Habitação, </text:span><text:span text:style-name="T1">João Sette Whitaker</text:span><text:span text:style-name="T2">, inicia a reunião explicando que foi elaborado um caderno para discussão do Plano Municipal de Habitação que será utilizado para apropriação pela cidade, ao final do ano, tendo sido consolidado o processo de participação social na discussão final do plano, será encaminhado para a Câmara Municipal como um Projeto de Lei. Em seguida, o secretário aponta que as principais inovações do plano são: 1) as </text:span><text:soft-page-break/><text:span text:style-name="T2">intervenções propostas não estão associadas a quem e onde serão realizadas; 2) a inserção da transversalidade na política da habitação, conforme previsto no plano diretor; 3) parceria com outras secretarias para compartilhar a gestão dos edifícios; 4) a produção de habitação para locação social; 5) priorização das intervenções integradas nos bairros precários da cidade</text:span><text:change-start text:change-id="ct217658952"/><text:span text:style-name="T2">.</text:span><text:change-end text:change-id="ct217658952"/><text:span text:style-name="T2"> O Sr. João informa que o auxílio-aluguel encontra-se suspenso no momento por risco de improbidade administrativa e finaliza a sua fala dizendo que o objetivo do Plano Municipal de Habitação-PMH é consolidar uma política habitacional para a cidade de São Paulo, em um horizonte de 16 anos, que possa ser utilizado como instrumento de reivindicação da sociedade civil.</text:span></text:p>
      <text:p text:style-name="P5"><text:span text:style-name="T2">O Sr. </text:span><text:span text:style-name="T1">Robson</text:span><text:span text:style-name="T2"> (MEPSR) pergunta quem fará a gestão dos encaminhamentos para os programas habitacionais previstos no plano. Em resposta, o Sr. </text:span><text:span text:style-name="T1">João</text:span><text:span text:style-name="T2"> informa que existem diversas possibilidades, dentre as quais a gestão poderia ser realizada pela Secretaria de Habitação em conjunto com outras secretarias municipais.</text:span></text:p>
      <text:p text:style-name="P5"><text:span text:style-name="T2">Dando continuidade às discussões a Sra. </text:span><text:span text:style-name="T3">Tais</text:span><text:span text:style-name="T2"> (SEHAB) apresenta <text:s/>um maior detalhamento do caderno de discussões do PMH mapeando quais são as necessidades habitacionais em São Paulo. Entre os grupos mapeados com maior demanda estão os localizados em assentamentos precários, favelas, loteamentos, conjuntos irregulares e cortiços, como também, a população em situação de rua e grupos relacionados a demandas que surgem nas dinâmicas econômicas e de crescimento demográfico. Ela também apresenta as linhas programáticas do plano – serviço de moradia social, provisão de moradia, intervenção integrada em assentamentos precários – e encerra sua fala informando que o Plano Municipal de Habitação encontra-se disponível para consulta na plataforma online </text:span><text:a xlink:type="simple" xlink:href="http://www.habitasampa.inf.br/" text:style-name="Internet_20_link" text:visited-style-name="Visited_20_Internet_20_Link"><text:span text:style-name="Internet_20_link"><text:span text:style-name="T2">www.habitasampa.inf.br</text:span></text:span></text:a><text:span text:style-name="T2">.</text:span></text:p>
      <text:p text:style-name="P5"><text:span text:style-name="T2">Prosseguindo, a Sra. </text:span><text:span text:style-name="T1">Luana</text:span><text:span text:style-name="T2"> (SMDHC) explica que a Secretaria Municipal de Habitação (SEHAB) formula a política municipal de habitação e a Companhia Metropolitana de Habitação (COHAB) executa-a. Ela também propõe ao colegiado que a COHAB seja convidada permanentemente a participar do Comitê PopRua, tendo em vista a importância do tema da habitação dentro das discussões do Comitê, o que é aceito e deliberado pelos membros que o convite saia em nome do Sr. Celso Sampaio </text:span></text:p>
      <text:p text:style-name="P5"><text:soft-page-break/><text:span text:style-name="T2">Em seguida, o Sr. </text:span><text:span text:style-name="T1">Celso</text:span><text:span text:style-name="T2"> (COHAB) agradece pelo convite em compor o Comitê e informa algumas atualizações dos terrenos e obras de habitação. Primeiramente, ele diz que na próxima semana haverá a liberação do processo de licitação da finalização das obras do Asdrúbal de Nascimento II. Ele também informa que o terreno da Rua Porto Seguro, nº 281 está sendo inserido dentro das locações sociais que serão construídas e destinadas à população em situação de rua. Por fim, ele fala que o terreno da Rua Boracéa, onde está localizada a oficina Boracéa, está em estudo para servir também à moradia social – conforme sugestão vinda de uma discussão com a população em situação de rua. A proposta é que esse terreno tenha uso misto: primeiros andares serão destinados à atividades organizadas pela SMADS (como, por exemplo, a oficina Boracéa) enquanto os andares superiores destinar-se-ão à moradia social, podendo contar com modalidades diferentes do serviço de moradia social.</text:span></text:p>
      <text:p text:style-name="P7"><text:span text:style-name="T2">Ao final da apresentação da COHAB, o Sr. </text:span><text:span text:style-name="T1">Darcy</text:span><text:span text:style-name="T2"> (RPR) pergunta se o Comitê PopRua tem como ter acesso aos endereços dos imóveis da região da Água Branca – centro de São Paulo – no qual os proprietários foram notificados. O Sr. </text:span><text:span text:style-name="T1">Manoel </text:span><text:span text:style-name="T2">diz que achou muito interessante o Plano Municipal de Habitação e sugere que haja uma aproximação dos movimentos da população em situação de rua com as discussões do plano. O Sr. </text:span><text:span text:style-name="T1">Robson </text:span><text:span text:style-name="T2">(MEPSR) parabeniza a SEHAB pelo plano formulado e sugere que os casais LGBTs e os idosos sejam incluídos nas locações previstas. Em sua fala, o Sr. </text:span><text:span text:style-name="T1">Tião </text:span><text:span text:style-name="T2">(RPR) pergunta como vai funcionar a questão do direito à moradia e não à propriedade e sugere que sejam pensados em postos de trabalhos e aulas de educação econômica e financeira nessas habitações para que a população em situação de rua consiga arcar com os custos da moradia social. Ele também sugere que sejam planejados canis, nos quais as pessoas possam manter seus animais domésticos.</text:span></text:p>
      <text:p text:style-name="P7"><text:span text:style-name="T2">A Sra. </text:span><text:span text:style-name="T1">Neide</text:span><text:span text:style-name="T2"> (RPR) fala que é necessário pensar em um procedimento diferenciado de inserção das pessoas em situação de rua com problemas de saúde mental nas moradias sociais. A Sra. </text:span><text:span text:style-name="T1">Carla </text:span><text:span text:style-name="T2">(RPR) relata o caso de uma mulher acompanhada de uma criança de colo que foi ontem procurar abrigo na Casa Amarela e, diante disso, pergunta por que ainda encontramos esses casos se a preferência na destinação da habitação é para mulheres e crianças. A Sra. </text:span><text:span text:style-name="T1">Luana</text:span><text:span text:style-name="T2"> (SMDHC) pede que o Sr. </text:span><text:span text:style-name="T1">Neto </text:span><text:span text:style-name="T2">(SMDHC) contate a </text:span><text:span text:style-name="T1">Carla</text:span><text:span text:style-name="T2"> para auxiliá-la a dar um encaminhamento para o caso mencionado.</text:span></text:p>
      <text:p text:style-name="P7"><text:soft-page-break/><text:span text:style-name="T2">Respondendo às perguntas do Comitê PopRua, a Sra. </text:span><text:span text:style-name="T1">Taís</text:span><text:span text:style-name="T2"> (SEHAB) diz que os dados dos imóveis notificados estão disponíveis no site da Secretaria de Desenvolvimento Urbano e que o direito à moradia é uma alternativa às pessoas que não têm como pagar por uma propriedade própria, como por exemplo, ocorre na Vila dos Idosos. O Sr. </text:span><text:span text:style-name="T1">Celso</text:span><text:span text:style-name="T2"> (COHAB) fala que é importante que sejam pensadas em formas de inserção da PopRua com problemas de saúde mental nas habitações sociais e que ele considera fundamental que esse processo seja acompanhado por profissionais especializados nesse tema. Ele também informa que atualmente temos 914 (novecentos e catorze) unidades de locação social, compreendidas dentro de 6 (seis) imóveis, porém as habitações no Edifício Olarias e no Parque do Gato estão em obras devido a problemas de infraestrutura. Por fim, ele conclui dizendo que valoriza a discussão do Governo com os Movimentos Sociais. A Sra. </text:span><text:span text:style-name="T1">Luana </text:span><text:span text:style-name="T2">(SMDHC) agradece a presença do </text:span><text:span text:style-name="T1">Celso</text:span><text:span text:style-name="T2">, da </text:span><text:span text:style-name="T1">Taís</text:span><text:span text:style-name="T2"> e da </text:span><text:span text:style-name="T1">Letícia </text:span><text:span text:style-name="T2">e abre a fala para os informes.</text:span></text:p>
      <text:p text:style-name="P7"><text:span text:style-name="T7">Os informes apresentados foram: </text:span><text:span text:style-name="T6">1)</text:span><text:span text:style-name="T7"> O Sr. Robson (MEPSR) informa que no </text:span><text:span text:style-name="T6">dia 30 de julho haverá a Festa Julina na Tenda Bela Vista às 12h </text:span><text:span text:style-name="T7">e informa que </text:span><text:span text:style-name="T6">no dia 13 de agosto haverá o Concurso Miss Rua 2016 na Tenda Bela Vista às 14h. 2)</text:span><text:span text:style-name="T7"> o Sr. Robson (MEPSR) também informa que ele observa que </text:span><text:span text:style-name="T6">há falta de locais para banho e higienização das crianças e adolescentes em situação de rua</text:span><text:span text:style-name="T7">, em especial os localizados na região do Anhangabaú e Pátio do Colégio, e cita o Serviço de Acolhimento Institucional à Criança e ao Adolescente – Taiguara - <text:s/>que parece não abrir somente para banho àqueles que não estão abrigados no serviço. </text:span><text:span text:style-name="T6">3) </text:span><text:span text:style-name="T7">O Sr. Darcy (RPR) informa </text:span><text:span text:style-name="T6">que no dia 05 de agosto haverá reunião da Conselho Municipal de Saúde , que reunirá comissão de Saúde Mental e Consultório nas Ruas, para discutir a questão da saúde da população em situação de rua. O encontro ocorrerá no Conselho Municipal de Saúde às 10h. </text:span><text:span text:style-name="T7">Ele também informa que </text:span><text:span text:style-name="T6">no dia 06 de agosto acontecerá a Plenária Fala Rua, no Viaduto Pedroso, às 14h. 4) </text:span><text:span text:style-name="T7">O Sr. Manoel informa que, </text:span><text:span text:style-name="T6">nessa semana, houve o encerramento da primeira fase do Curso de Formação em Economia Solidária da UNISOL-SMADS e que em agosto será iniciada a segunda fase do curso com a formação de novas turmas</text:span><text:span text:style-name="T7"> (data de inscrição será divulgada no dia do Fala Rua), e em paralelo, seguirá o processo de incubação a partir da semana que vem. </text:span><text:span text:style-name="T6">5) </text:span><text:span text:style-name="T7">O Sr. Tião informa que, </text:span><text:span text:style-name="T6">está acompanhando as reuniões do GT <text:s/>do projeto de Formação em Economia Solidária da UNISOL-SMADS </text:span><text:span text:style-name="T7">e informa que </text:span><text:span text:style-name="T6">o Brasil fechou uma </text:span><text:soft-page-break/><text:span text:style-name="T6">parceria com o Reino Unido para as Olimpíadas Culturais da População em Situação de Rua que ocorrerá no Rio de Janeiro, a qual tem objetivo de resgatar a poprua por meio da arte e cultura. 6) </text:span><text:span text:style-name="T7">O Sr. Raimundo informa que </text:span><text:span text:style-name="T6">o que consta na Lei N. 12.316 – de 16 de abril de 1997 - referente aos serviços da assistência social não está sendo cumprido pelo poder público. </text:span><text:span text:style-name="T7">Em resposta, a Sra. </text:span><text:span text:style-name="T6">Luana</text:span><text:span text:style-name="T7"> (SMDHC) solicita que o </text:span><text:span text:style-name="T6">Neto </text:span><text:span text:style-name="T7">(SMDHC) convide o Sr. </text:span><text:span text:style-name="T6">Raimundo </text:span><text:span text:style-name="T7">para as próximas reuniões do GT do Plano Municipal no tema da Assistência Social. </text:span><text:span text:style-name="T6">7)</text:span><text:span text:style-name="T7"> A Sra. Célia (SEHAB) </text:span><text:span text:style-name="T6">pergunta se as reuniões de discussão de habitação continuarão no Comitê PopRua ou na SEHAB</text:span><text:span text:style-name="T7">. A Sra, </text:span><text:span text:style-name="T6">Luana</text:span><text:span text:style-name="T7"> (SMDHC) sugere que o GT de Habitação, composto por alguns membros do Comitê PopRua, continue com suas reuniões externas e coordenado pela SEHAB, mas que seja vinculado ao Comitê PopRua para subsidiá-lo com informações, o que foi deliberado de forma positiva. </text:span><text:span text:style-name="T6">8) </text:span><text:span text:style-name="T7">O Sr. </text:span><text:span text:style-name="T6">Darcy</text:span><text:span text:style-name="T7"> (RPR) informa que </text:span><text:span text:style-name="T6">foi de suma importância a validação do GT de Habitação pois seus trabalhos estão sendo produtivos e estão auxiliando na busca da moradia digna à população em situação de rua. 9) </text:span><text:span text:style-name="T7">O Sr. Jamaica informa que </text:span><text:span text:style-name="T6">acabou de retornar do Curso de Formação em Economia Solidária da Unisol-SMADS e que está muito boa a situação atual do curso, educando e capacitando financeiramente a PopRua.</text:span></text:p>
      <text:p text:style-name="P7"><text:span text:style-name="T7">Ao final, a Sra. </text:span><text:span text:style-name="T6">Luana</text:span><text:span text:style-name="T7"> (SMDHC) informa que na Secretaria Municipal de Direitos Humanos e Cidadania a questão das crianças e adolescentes em situação de rua tem três coordenações envolvidas: a Coordenação de Políticas para a População em Situação de Rua, a Coordenação de Criança e Adolescente e o Balcão de Atendimento. Ela informa também que, nessa semana, a Secretária de Assistência e Desenvolvimento Social, Luciana Temer, solicitou uma reunião sobre essa pauta com a SMDHC, o Ministério Público e outros órgãos. Ela se compromete a colher as discussões dessa reunião e trazê-las como informe na próxima Reunião Ordinária do Comitê PopRua, como também, a sugerir o nome do Sr. </text:span><text:span text:style-name="T6">Robson</text:span><text:span text:style-name="T7"> para participar das discussões desse grupo. Dado tais informes, encerra-se a reunião.</text:span></text:p>
      <text:p text:style-name="P8"><text:span text:style-name="T5">A</text:span><text:span text:style-name="T7">ssinam a presente ata aprovada na XXXIII Reunião Ordinária no dia 03.08.2016</text:span></text:p>
      <text:p text:style-name="P9"/>
      <text:p text:style-name="P2">MEMBROS TITULARES:</text:p>
      <text:p text:style-name="P3">Sônia Maria Trassi (SMS)________________________________________________________</text:p>
      <text:p text:style-name="P3"><text:soft-page-break/></text:p>
      <text:p text:style-name="P3">Adriano Marques de Camargo (RPR)_______________________________________________</text:p>
      <text:p text:style-name="P3">Rosália Santana dos Santos (RPR)________________________________________________</text:p>
      <text:p text:style-name="P3">Neide Aparecida de Vita (RPR)___________________________________________________</text:p>
      <text:p text:style-name="P1"><text:span text:style-name="T7">Carla de Oliveira Pena (RPR)_____________________________________________________</text:span></text:p>
      <text:p text:style-name="P3">Fabiano Silva Viana (Rede Rua)___________________________________________________</text:p>
      <text:p text:style-name="P4"/>
      <text:p text:style-name="P2">MEMBROS SUPLENTES:</text:p>
      <text:p text:style-name="P3">Luana Alves Sampaio Cruz Bottini (SMDHC)_________________________________________</text:p>
      <text:p text:style-name="P3">Célia Fiorani Villa (SEHAB)_______________________________________________________</text:p>
      <text:p text:style-name="P3">Manoel Messias N. dos Santos - Jamaica (RPR)______________________________________</text:p>
      <text:p text:style-name="P3">Darcy da Silva Costa (RPR)______________________________________________________</text:p>
      <text:p text:style-name="P3"><text:s/>Wanda Brito Balbi (RPR)________________________________________________________</text:p>
      <text:p text:style-name="P3">Elisabete Silveira Ramos (RPR)___________________________________________________</text:p>
      <text:p text:style-name="P3">Robson Cesar Correira de Mendonça (MEPSR)______________________________________</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fo:font-size="18pt" fo:font-weight="bold" style:font-size-asian="18pt" style:font-weight-asian="bold" style:font-name-complex="Times New Roman"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 fo:font-size="13pt" fo:font-weight="bold" style:font-name-asian="MS Mincho"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keep-with-next="always"/>
      <style:text-properties fo:font-size="14pt" fo:font-weight="bold" style:font-size-asian="14pt" style:font-weight-asian="bold" style:font-name-complex="Times New Roman" style:font-size-complex="14pt" style:font-weight-complex="bold"/>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ulo" style:family="paragraph" style:parent-style-name="Standard">
      <style:paragraph-properties fo:margin-top="0cm" fo:margin-bottom="0.199cm" fo:line-height="120%" fo:hyphenation-ladder-count="no-limit" style:text-autospace="none" style:vertical-align="middle"/>
      <style:text-properties fo:color="#000000" style:font-name="Klavika Medium" fo:font-size="36pt" style:font-size-asian="36pt" style:font-name-complex="Klavika Medium" style:font-size-complex="36pt" fo:hyphenate="false" fo:hyphenation-remain-char-count="2" fo:hyphenation-push-char-count="2"/>
    </style:style>
    <style:style style:name="Subtitulo" style:family="paragraph" style:parent-style-name="Standard">
      <style:paragraph-properties fo:margin-top="0cm" fo:margin-bottom="0.199cm" fo:line-height="120%" fo:hyphenation-ladder-count="no-limit" style:text-autospace="none" style:vertical-align="middle"/>
      <style:text-properties fo:color="#000000" style:font-name="Klavika Regular" fo:font-size="21pt" style:font-size-asian="21pt" style:font-name-complex="Klavika Regular" style:font-size-complex="21pt" fo:hyphenate="false" fo:hyphenation-remain-char-count="2" fo:hyphenation-push-char-count="2"/>
    </style:style>
    <style:style style:name="Corpo_20_texto" style:display-name="Corpo texto" style:family="paragraph" style:parent-style-name="Standard">
      <style:paragraph-properties fo:margin-top="0cm" fo:margin-bottom="0cm" fo:line-height="120%" fo:hyphenation-ladder-count="no-limit" style:text-autospace="none" style:vertical-align="middle"/>
      <style:text-properties fo:color="#000000" style:font-name="Sabon LT Std" fo:font-size="13pt" style:font-size-asian="13pt" style:font-name-complex="Sabon LT Std"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size="11pt" fo:language="en" fo:country="US" style:font-size-asian="11pt" style:font-name-complex="Sabon LT Std" style:font-size-complex="11pt"/>
    </style:style>
    <style:style style:name="Titulo_20_SMDHC" style:display-name="Titulo SMDHC" style:family="paragraph" style:parent-style-name="Titulo">
      <style:paragraph-properties fo:margin-top="0.423cm" fo:margin-bottom="0.199cm"/>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cm" fo:margin-bottom="0cm" fo:text-align="justify" style:justify-single-word="false"/>
    </style:style>
    <style:style style:name="Nome_20_Coordenacao_20_SMDHC" style:display-name="Nome Coordenacao SMDHC" style:family="paragraph" style:parent-style-name="Header">
      <style:paragraph-properties fo:margin-top="0.035cm" fo:margin-bottom="0cm" fo:line-height="150%"/>
      <style:text-properties style:font-name="Altuna Sans" fo:font-size="10pt" style:font-size-asian="10pt" style:font-name-complex="Altuna Sans" style:font-size-complex="10pt"/>
    </style:style>
    <style:style style:name="Subtitulso_20_SMDHC" style:display-name="Subtitulso SMDHC" style:family="paragraph" style:parent-style-name="Subtitulo_20_SMDHC">
      <style:paragraph-properties fo:margin-top="0cm" fo:margin-bottom="0.847cm"/>
    </style:style>
    <style:style style:name="Capitular_20_SMDHC" style:display-name="Capitular SMDHC" style:family="paragraph" style:parent-style-name="Texto_20_Corrido_20_SMDHC">
      <style:paragraph-properties fo:line-height="1.637cm" fo:text-align="start" style:justify-single-word="false" fo:hyphenation-ladder-count="no-limit" fo:keep-with-next="always" style:text-autospace="ideograph-alpha" style:vertical-align="baseline"/>
      <style:text-properties fo:color="#d23434" style:text-position="0% 100%" style:font-name="Klavika Light" fo:font-size="53.5pt" style:font-size-asian="53.5pt" style:font-name-complex="Klavika Light" style:font-size-complex="53.5pt"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 style:font-size-complex="12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Calibri" style:font-size-asian="12pt" style:language-asian="zh" style:country-asian="CN" style:font-name-complex="Cambria" style:font-size-complex="12pt" fo:hyphenate="false" fo:hyphenation-remain-char-count="2" fo:hyphenation-push-char-count="2"/>
    </style:style>
    <style:style style:name="western" style:family="paragraph" style:parent-style-name="Standard">
      <style:paragraph-properties fo:margin-top="0.494cm" fo:margin-bottom="0.21cm" fo:line-height="100%"/>
      <style:text-properties fo:font-size="12pt" style:font-size-asian="12pt" style:font-name-complex="Times New Roman" style:font-size-complex="12pt"/>
    </style:style>
    <style:style style:name="Normal_20__28_Web_29_" style:display-name="Normal (Web)" style:family="paragraph" style:parent-style-name="Standard">
      <style:paragraph-properties fo:margin-top="0.494cm" fo:margin-bottom="0.494cm" fo:line-height="100%"/>
      <style:text-properties fo:font-size="12pt" style:font-size-asian="12pt" style:font-name-complex="Times New Roman" style:font-size-complex="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autospace="none"/>
      <style:text-properties style:font-name="Arial" fo:font-size="10pt" style:font-size-asian="10pt" style:font-name-complex="Arial"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weight="bold" style:font-weight-asian="bold" style:font-name-complex="Symbol"/>
    </style:style>
    <style:style style:name="WW8Num16z1" style:family="text">
      <style:text-properties style:font-name="Courier New" fo:font-weight="bold" style:font-weight-asian="bold"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style:font-name-asian="Times New Roman"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asian="Times New Roman"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Wingdings" style:font-name-asian="Times New Roman"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asian="Times New Roman"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weight="bold" style:font-weight-asian="bold" style:font-name-complex="Times New Roman" style:font-weight-complex="bold"/>
    </style:style>
    <style:style style:name="WW8Num27z1" style:family="text">
      <style:text-properties style:font-name="Courier New" fo:font-weight="bold" style:font-weight-asian="bold"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omplex="Times New Roman"/>
    </style:style>
    <style:style style:name="WW8Num29z1" style:family="text">
      <style:text-properties style:font-name="Courier New" style:font-name-complex="Courier New"/>
    </style:style>
    <style:style style:name="WW8Num29z2" style:family="text">
      <style:text-properties style:font-name-complex="Times New Roman"/>
    </style:style>
    <style:style style:name="WW8Num30z0" style:family="text">
      <style:text-properties style:font-name="Symbol" style:font-name-complex="Symbol"/>
    </style:style>
    <style:style style:name="WW8Num30z1" style:family="text">
      <style:text-properties style:font-name="Wingdings" style:font-name-asian="Times New Roman" style:font-name-complex="Wingdings"/>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Fonte_20_parág._20_padrão">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language="none" fo:country="none" fo:font-weight="bold" style:font-size-asian="13pt" style:font-weight-asian="bold" style:font-name-complex="Cambria" style:font-size-complex="13pt" style:font-weight-complex="bold"/>
    </style:style>
    <style:style style:name="Heading_20_4_20_Char" style:display-name="Heading 4 Char" style:family="text" style:parent-style-name="Fonte_20_parág._20_padrão">
      <style:text-properties style:font-name="Calibri" fo:font-size="14pt" fo:language="none" fo:country="none" fo:font-weight="bold" style:font-size-asian="14pt" style:font-weight-asian="bold" style:font-name-complex="Calibri" style:font-size-complex="14pt" style:font-weight-complex="bold"/>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itulo_20_Char" style:display-name="Titulo Char" style:family="text" style:parent-style-name="Fonte_20_parág._20_padrão">
      <style:text-properties fo:color="#000000" style:font-name="Klavika Medium" fo:font-size="36pt" style:font-size-asian="36pt" style:font-name-complex="Klavika Medium" style:font-size-complex="36pt"/>
    </style:style>
    <style:style style:name="Titulo_20_SMDHC_20_Char" style:display-name="Titulo SMDHC Char" style:family="text" style:parent-style-name="Titulo_20_Char"/>
    <style:style style:name="Subtitulo_20_Char" style:display-name="Subtitulo Char" style:family="text" style:parent-style-name="Fonte_20_parág._20_padrão">
      <style:text-properties fo:color="#000000" style:font-name="Klavika Regular" fo:font-size="21pt" style:font-size-asian="21pt" style:font-name-complex="Klavika Regular"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
    </style:style>
    <style:style style:name="Document_20_Map_20_Char" style:display-name="Document Map Char" style:family="text" style:parent-style-name="Fonte_20_parág._20_padrão">
      <style:text-properties style:font-name="Times New Roman" fo:font-size="1pt" fo:language="none" fo:country="none" style:font-size-asian="1pt" style:font-name-complex="Times New Roman" style:font-size-complex="1pt"/>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apple-converted-space" style:family="text" style:parent-style-name="Fonte_20_parág._20_padrão">
      <style:text-properties style:font-name-complex="Times New Roman"/>
    </style:style>
    <style:style style:name="Page_20_Number" style:display-name="Page Number" style:family="text" style:parent-style-name="Fonte_20_parág._20_padrão">
      <style:text-properties style:font-name-complex="Times New Roman"/>
    </style:style>
    <style:style style:name="field-content"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name-complex="Times New Roman"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
      <style:text-properties fo:language="none" fo:country="none"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fo:language="none" fo:country="none" style:font-size-asian="10pt" style:font-name-complex="Calibri"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family-generic="modern" style:font-pitch="fixed"/>
      </text:list-level-style-bullet>
      <text:list-level-style-bullet text:level="2" text:style-name="WW8Num3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95cm" fo:margin-left="-0.187cm" table:align="left" style:writing-mode="lr-tb"/>
    </style:style>
    <style:style style:name="Tabela1.A" style:family="table-column">
      <style:table-column-properties style:column-width="11.39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me_20_Coordenacao_20_SMDHC">
      <style:paragraph-properties style:snap-to-layout-grid="false"/>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complex="Calibri"/>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3cm" fo:margin-bottom="1.27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2cm" fo:margin-bottom="1.353cm" style:dynamic-spacing="true"/>
      </style:header-style>
      <style:footer-style>
        <style:header-footer-properties fo:min-height="0.316cm" fo:margin-top="0.217cm" style:dynamic-spacing="true"/>
      </style:footer-style>
    </style:page-layout>
    <style:page-layout style:name="Mpm2">
      <style:page-layout-properties fo:page-width="21.001cm" fo:page-height="29.7cm" style:num-format="1" style:print-orientation="portrait" fo:margin-top="4.752cm" fo:margin-bottom="1.586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p text:style-name="MP1"><draw:frame draw:style-name="Mfr1" draw:name="WordPictureWatermark42279502" text:anchor-type="char" svg:x="-2.397cm" svg:y="-4.752cm" svg:width="22.082cm" svg:height="29.7cm" draw:z-index="11"><draw:image xlink:href="Pictures/10000000000009B100000DB410B81155.jpg" xlink:type="simple" xlink:show="embed" xlink:actuate="onLoad"/></draw:frame></text:p>
            </table:table-cell>
          </table:table-row>
        </table:table>
        <text:p text:style-name="MP2"/>
      </style:header>
      <style:footer>
        <text:p text:style-name="MP3"><draw:frame draw:style-name="Mfr2" draw:name="Quadro1" text:anchor-type="paragraph" svg:y="0.002cm" fo:min-width="0cm" draw:z-index="5"><draw:text-box fo:min-height="0.058cm"><text:p text:style-name="Footer"><text:span text:style-name="Page_20_Number"><text:span text:style-name="MT1"><text:page-number text:select-page="current">6</text:page-number></text:span></text:span></text:p></draw:text-box></draw:frame>Coordenação de Políticas para a População em Situação de Rua</text:p>
        <text:p text:style-name="MP4">SMDHC – Rua Líbero Badaró, 119 – 8º andar – Fone 3113-9906/9775/9624 – São Paulo – CEP 01009-00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meta:creation-date>2016-08-19T15:51:00</meta:creation-date>
    <dc:creator>Barbara Batista Barbosa de Souza</dc:creator>
    <dc:date>2016-08-19T15:51:00</dc:date>
    <meta:print-date>2016-01-28T12:46:00</meta:print-date>
    <meta:editing-cycles>2</meta:editing-cycles>
    <meta:editing-duration>P15824DT17H31M44S</meta:editing-duration>
    <meta:document-statistic meta:table-count="1" meta:image-count="1" meta:object-count="0" meta:page-count="6" meta:paragraph-count="31" meta:word-count="2050" meta:character-count="13197"/>
    <meta:generator>OpenOffice/4.1.1$Win32 OpenOffice.org_project/411m6$Build-9775</meta:generator>
  </office:meta>
</office:document-meta>
</file>