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410B811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line-height="150%" fo:text-align="justify" style:justify-single-word="false" style:page-number="auto"/>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5" style:family="paragraph" style:parent-style-name="Standard">
      <style:paragraph-properties fo:margin-left="0cm" fo:margin-right="0cm" fo:line-height="150%" fo:text-align="justify" style:justify-single-word="false" fo:text-indent="1.249cm" style:auto-text-indent="false"/>
    </style:style>
    <style:style style:name="P6"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7" style:family="paragraph" style:parent-style-name="Standard" style:master-page-name="Standard">
      <style:paragraph-properties fo:line-height="150%" fo:text-align="justify" style:justify-single-word="false" style:page-number="auto"/>
    </style:style>
    <style:style style:name="P8" style:family="paragraph" style:parent-style-name="Header">
      <style:paragraph-properties fo:line-height="150%"/>
      <style:text-properties style:font-name="Altuna Sans" fo:language="en" fo:country="US" style:font-name-complex="Altuna Sans"/>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P11" style:family="paragraph" style:parent-style-name="Nome_20_Coordenacao_20_SMDHC">
      <style:paragraph-properties style:snap-to-layout-grid="false"/>
      <style:text-properties fo:language="none" fo:country="none" style:language-asian="none" style:country-asian="none"/>
    </style:style>
    <style:style style:name="T1" style:family="text">
      <style:text-properties fo:color="#000000" style:font-name="Arial" fo:font-size="12pt" fo:background-color="#ffff00"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fo:color="#000000" style:font-name="Arial" fo:font-size="12pt" fo:font-weight="bold" style:font-size-asian="12pt" style:font-weight-asian="bold" style:font-name-complex="Arial" style:font-size-complex="12pt"/>
    </style:style>
    <style:style style:name="T7" style:family="text">
      <style:text-properties fo:color="#000000" style:font-name="Arial" fo:font-size="12pt" style:font-size-asian="12pt" style:font-name-complex="Arial" style:font-size-complex="12pt"/>
    </style:style>
    <style:style style:name="T8" style:family="text">
      <style:text-properties fo:color="#000000" style:font-name="Arial" fo:font-size="12pt" fo:background-color="transparent" style:font-size-asian="12pt" style:font-name-complex="Arial" style:font-size-complex="12pt"/>
    </style:style>
    <style:style style:name="T9" style:family="text">
      <style:text-properties fo:color="#000000" style:font-name="Arial" fo:font-size="12pt" fo:background-color="#ffff00" style:font-size-asian="12pt" style:font-name-complex="Arial" style:font-size-complex="12pt"/>
    </style:style>
    <style:style style:name="T10" style:family="text">
      <style:text-properties style:font-name-complex="Calibri"/>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25747264" text:id="ct225747264">
          <text:deletion>
            <office:change-info>
              <dc:creator>Barbara Batista Barbosa de Souza</dc:creator>
              <dc:date>2016-07-25T13:35:00</dc:date>
            </office:change-info>
            <text:p text:style-name="P1"><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ATA DA</text:span><text:span text:style-name="T2"> </text:span><text:span text:style-name="T4">XV </text:span><text:span text:style-name="T6">REUNIÃO EXTRAORDINÁRIA DO COMITÊ INTERSETORIAL DA POLÍTICA MUNICIPAL PARA A POPULAÇÃO EM SITUAÇÃO DE RUA</text:span><text:span text:style-name="T7">, REALIZADA NO DIA 15 DE JUNHO DE 2016, NO AUDITÓRIO DA GALERIA OLIDO – AV. SÃO JOÃO 473 – OITAVO ANDAR – CENTRO-SP, COM A PRESENÇA DOS </text:span><text:span text:style-name="T6">MEMBROS TITULARES</text:span><text:span text:style-name="T7">: Felipe de Paula (SMDHC), Sérgio Pinto Carneiro (SME), Sônia Maria Trassi (SMS), Éder Evandro de Moura Lima (SDTE), Milton Roberto Persoli (SMSP), Sérgio Lopes da Silva (SMSU), Leda Sueli Arruda Martins (SEME), Adriano Marques de Camargo (RPR), Rosália Santana dos Santos (RPR), Neide Aparecida de Vita (RPR), Carla de Oliveira Pena (RPR), Dinei Spadoni Coutinho (AEB), Marta Regina Marques (Bom Parto) e Fabiano Silva Viana (Rede Rua). </text:span><text:span text:style-name="T6">MEMBROS SUPLENTES</text:span><text:span text:style-name="T7">: Luana Alves Sampaio Cruz Bottini (SMDHC), Angelita Marchi da Rocha (SMSP),</text:span><text:span text:style-name="T8"> </text:span><text:change text:change-id="ct225747264"/><text:span text:style-name="T7">Manoel Messias N. dos Santos - Jamaica (RPR), Darcy da Silva Costa (RPR), Paula Frega (RPR), Wanda Brito Balbi (RPR) e Robson Cesar Correira de Mendonça (MEPR).</text:span><text:span text:style-name="T1"> </text:span><text:span text:style-name="T6">PARTICIPANTES: </text:span><text:span text:style-name="T7">Júlia Carvalho Ferreira Barbosa Lima (SMDHC)</text:span><text:span text:style-name="T6">, </text:span><text:span text:style-name="T7">Tiago Lizot Lavrini (SMDHC),</text:span><text:span text:style-name="T6"> </text:span><text:span text:style-name="T7">Juliana Reimberg (SMDHC), Rita de Cássia de Oliveira (SMDCH), José Cano Herédia Neto (SMDHC), Renan Brienza Simões (SMDHC), Sra. Angélica (SMADS), Sra. Cristiane (COVISA), Castor José Guerra, Sebastião Nicomedes de Oliveira, Jean Carlo Bispo Silva (SMDHC), Daniela Irineu Figueiredo (SMDHC), Alcyr Barbin Neto (Clínica DH Luiz Gama), Alderon Costa, Renata Ribeiro (Unisol), Waleria D’ agost, Erbert William Pinto, Oswaldo Cardoso, Maria José Alves, Mételus Jucali, Elisângela G. da Silva, Marcos Ramos da Silva, Jonathan B. Adiara, Luís Carlos Oliva de Paula - Caico (SAMU), Sarah Quines (TV Brasil), Talita Pereira de Souza Mattos, Ana de Souza (SMDHC), Daniel Checchin (Rede Social do Centro), Sheila C. Marchino (CGGDH), Genaro Garrido (Gabinete Vice-Prefeita), Manoel Lucimar (MNPR), Sônia de Almeida (UBS República), Nelson M. Suguirda (Comdec-SP), Almir Máximo (Comdec-SP), Marivaldo Santos (Bom Parto), Marcelo Bellini , Daniel Cinta, Ravana Conônico (Bom Parto), Daniela Dirija, Shirley de Oliveira, Richard Marques e Luiz Kohara (CGGDH), Neide Gomes, França (MNPR).</text:span></text:p>
      <text:p text:style-name="P5"><text:span text:style-name="T5"><text:tab/>A Sra. </text:span><text:span text:style-name="T4">Luana</text:span><text:span text:style-name="T5"> (SMDHC) abre a reunião informando que o encontro em questão foi uma deliberação da XXXI Reunião Ordinária do Comitê Intersetorial da Política Municipal para População em Situação de Rua com a pauta inicial sendo a Operação Baixas Temperaturas. A Sra. </text:span><text:span text:style-name="T4">Neide </text:span><text:span text:style-name="T5">(RPR) situa que essa pauta foi resultado da última reunião ordinária, frente ao período de baixas temperaturas. O Sr. </text:span><text:span text:style-name="T4">Suplicy </text:span><text:span text:style-name="T5">diz que apesar de não ser mais Secretário de Direitos Humanos e Cidadania, tem tido o </text:span><text:soft-page-break/><text:span text:style-name="T5">propósito de continuar apoiando as atividades do Comitê PopRua, com o objetivo de ajudar a população em situação de rua a superar as condições em que se encontram e obter uma vida digna e saudável. Ele diz também que temos que evitar qualquer ação – seja por parte da Polícia Militar ou da Guarda Civil Metropolitana – que venha a significar atos de violência e desrespeito à PopRua. Ademais, Suplicy solidariza os companheiros que infelizmente perderam pessoas pelo frio e diz que trabalharemos juntos para que não possam retirar da população em situação de rua seus poucos pertences, sendo necessário haver a devida orientação para encaminhar essas pessoas a lugares nos quais possam manter seus objetos pessoais preservados. Por fim, conclui que considera muito importante que a SMDHC esteja, nessa semana em diálogo com o Prefeito Fernando Haddad, propondo diretrizes para coordenar as ações de zeladoria urbana das subprefeituras de São Paulo.</text:span></text:p>
      <text:p text:style-name="P5"><text:span text:style-name="T5">O Sr. Secretário </text:span><text:span text:style-name="T4">Felipe </text:span><text:span text:style-name="T5">(SMDHC) inicia sua fala agradecendo a presença de todos. Diz que respeita muito todos os servidores públicos, mas que continuam a existir denúncias referentes às ações desses servidores, apesar das diversas discussões realizadas no Comitê sobre essa questão. Assim, Felipe (SMDHC) diz que na data da presente reunião traz ao Comitê uma proposta referente às ações de zeladoria urbana que foi discutida pelo mesmo Comitê em 2014 e 2015, em consonância <text:s/>com a Defensoria Pública e o Ministério Público, e que a intenção é que ela seja assinada em formato de decreto pelo Prefeito – informando quem atua, que horas, o que faz, o que pode e não pode ser feito. Ele finaliza falando que é muito importante que o Comitê monitore a aplicação do decreto e que esse documento é um grande avanço tanto para a PopRua quanto para a cidade.</text:span></text:p>
      <text:p text:style-name="P5"><text:span text:style-name="T5">Após a fala do Secretário, o Sr. </text:span><text:span text:style-name="T4">Milton</text:span><text:span text:style-name="T5"> (SMSP) informa que o Comitê permanente da OBT conseguiu colocar a opção 0 (zero) como código prioritário no atendimento do 156, como também, fazer o contato da equipe de abordagem social com o Conselho Tutelar. O Sr Milton (SMSP) fala que o Comitê PopRua é o elo do Comitê Permanente com a população em situação de rua e o objetivo é que esses dois grupos troquem informações para se atingir o êxito na operação. O Sr. </text:span><text:span text:style-name="T4">Caico </text:span><text:span text:style-name="T5">(SAMU) fala que nesse ano houve grandes mudanças no SAMU: Primeiramente, deu fim ao código prioritário no SAMU para a condição de exposição à temperatura, com o objetivo de atender a todos os casos relacionados às baixas temperaturas a partir da disponibilização de telefone próprio. Ele informa que do dia 1º de junho ao dia 15, foram atendidos 120 casos relacionados às baixas temperaturas e nesse número não há nenhum caso de óbito e conclui dizendo que os casos de óbito ocorridos não entraram no sistema com a informação de baixas temperaturas, e sim, com a informação de uma queixa clínica dentro dos outros 1200 casos atendidos por dia pelo serviço. A Sra. </text:span><text:span text:style-name="T4">Angélica</text:span><text:span text:style-name="T5"> (SMADS) que diz que em 2013 a cidade também passou por uma situação crítica de inverno rigoroso e que naquela ocasião foi aberto o Complexo Zaki Narchi, o qual pode atender 1200 pessoas. Informa que, em 2016, foram </text:span><text:soft-page-break/><text:span text:style-name="T5">abertas até o momento 1345 vagas, e que ainda serão abertas mais vagas e que o principal empecilho, são os espaços para montar esses abrigos, o que está sendo discutido com a Secretaria Municipal de Esportes e Lazer. Na região de Santo Amaro serão abertas 50 novas vagas ainda na data da reunião e acrescenta que esteve presente na central do 156 resumindo o protocolo de atendimento para que o cidadão que contate o serviço tenha uma ligação mais breve. Explica que tanto a Coordenadoria de Atendimento Permanente e de Emergência quanto a abordagem social foram aditadas com funcionamento até às 00:00. A Sra. </text:span><text:span text:style-name="T4">Cristiane</text:span><text:span text:style-name="T5"> (COVISA) lembra que um dos fatores que limita a ida das pessoas em situação de rua aos Centros de Acolhida é a proibição da entrada de animais, e que na sexta-feira (17/06) haverá uma reunião, entre instituições públicas e algumas ONGs, para buscar possibilidades para a oferta de um projeto-piloto de acolhimento. A Sra. </text:span><text:span text:style-name="T4">Sônia </text:span><text:span text:style-name="T5">(SMS) informa que as equipes do Bom Parto estão ampliando o horário de atuação para auxiliar no atendimento dos casos de hipotermia da PopRua e sugere que a SMADS determine pontos fixos nos quais os veículos da abordagem social passarão – dessa forma, as equipes da saúde conseguirão informar à PopRua os locais e horários no qual poderão encontrar esse serviço.</text:span></text:p>
      <text:p text:style-name="P5"><text:span text:style-name="T5">Abre-se o tempo de fala para os outros membros e participantes do Comitê PopRua e o Sr. </text:span><text:span text:style-name="T4">Robson</text:span><text:span text:style-name="T5"> (MEPSR) fala que as vagas ofertadas pela SMADS não estão chegando à população em situação de rua, e reforça a sugestão da Sra. Sônia de haver um ponto fixo no qual a PopRua possa esperar o transporte das equipes de abordagem social para os Centros de Acolhida. A Sra. </text:span><text:span text:style-name="T4">Daniela </text:span><text:span text:style-name="T5">diz que existem poucos Centros de Acolhida para mulheres e pergunta o que está sendo feito para melhorar esse panorama. <text:s/>Em continuidade, o Sr. </text:span><text:span text:style-name="T4">França </text:span><text:span text:style-name="T5">(MNPR)</text:span><text:span text:style-name="T4"> </text:span><text:span text:style-name="T5">elogia o serviço do SAMU que atendeu de forma eficiente e rápida um aluno do curso de economia solidária no Viaduto Pedroso hoje pela manhã, e diz que é necessário fiscalizar as vagas nos Centros de Acolhida, pois existem vagas disponíveis que são classificadas como ocupadas. O Sr. </text:span><text:span text:style-name="T4">Castor</text:span><text:span text:style-name="T5"> pede que seja feito um minuto de silêncio ao final da reunião pelas mortes recentes da população em situação de rua e fala do tempo prolongado do protocolo de chamada do SAMU. <text:s/>O Sr. </text:span><text:span text:style-name="T4">Dinei </text:span><text:span text:style-name="T5">(AEB) sugere que seja feita um treinamento pela saúde direcionado à população em situação de rua para conscientizá-los sobre os procedimentos que devem ser feitos caso identifiquem situações de agravo à saúde entre os membros da PopRua. A Sra. </text:span><text:span text:style-name="T4">Neide</text:span><text:span text:style-name="T5"> (RPR) fala da necessidade de pensar em projetos de castração e vacinação dos animais da população em situação de rua e de planejamento das ações para prevenção.</text:span></text:p>
      <text:p text:style-name="P5"><text:span text:style-name="T5">Em resposta aos questionamentos e sugestões, o Sr. </text:span><text:span text:style-name="T4">Caico</text:span><text:span text:style-name="T5"> (SAMU) fala que para triar o chamado ao 192, precisa levantar informações e elencar prioridades, e por isso as perguntas são feitas durante a ligação. Fala da importância da informação e, assim sendo, diz que realizará uma capacitação aos membros do Comitê PopRua que explique sobre as funções do SAMU, a forma como a sua atuação </text:span><text:soft-page-break/><text:span text:style-name="T5">é feita e o que a sociedade civil pode fazer para colaborar. A Sra. </text:span><text:span text:style-name="T4">Angélica</text:span><text:span text:style-name="T5"> (SMADS) fala que, até o momento, não houve nenhum esgotamento de vagas nos centros emergenciais. Em relação às vagas femininas, ela diz que as novas vagas em Santo Amaro terão parcela destinada às mulheres, além das já existentes em outros centros – como, por exemplo, as 20 vagas em Pirituba; 40, em Itaquera e o quarto alojamento emergencial feminino que há na região da Lapa. Ela informa que a diferença percentual de vagas disponíveis para mulheres e homens deve-se ao fato de haver menos mulheres em situação de rua comparativamente.</text:span></text:p>
      <text:p text:style-name="P5"><text:span text:style-name="T5">O Sr. </text:span><text:span text:style-name="T4">Tião</text:span><text:span text:style-name="T5"> pergunta por que há tantas filas nos alojamentos emergenciais e nos CREAS se é informado ao comitê que existem vagas disponíveis, e destaca a importância de garantir guardas-volume para a população em situação de rua manter os seus pertences. O Sr. </text:span><text:span text:style-name="T4">Darcy</text:span><text:span text:style-name="T5"> (RPR) diz que é preciso haver um atendimento fora do usual no período emergencial de Baixas Temperaturas, principalmente no encaminhamento da PopRua aos abrigos. O Sr. </text:span><text:span text:style-name="T4">Manoel </text:span><text:span text:style-name="T5">(RPR) fala</text:span><text:span text:style-name="T4"> </text:span><text:span text:style-name="T5">que é preciso que as vagas emergenciais sejam disponibilizadas prioritariamente na Região Central. O Sr. </text:span><text:span text:style-name="T4">Richard</text:span><text:span text:style-name="T5"> fala que é preciso melhorar e ampliar a fiscalização dos serviços oferecidos nos Centros de Acolhida quanto à higienização e a alimentação. Em prosseguimento, o Sr. </text:span><text:span text:style-name="T4">Luiz </text:span><text:span text:style-name="T5">sugere que haja um monitoramento 24h das vagas ofertadas nos Centros de Acolhida, contendo os endereços dos abrigos e o número de vagas disponíveis, que fosse divulgado à sociedade civil. A Sra. </text:span><text:span text:style-name="T4">Neide</text:span><text:span text:style-name="T5"> </text:span><text:span text:style-name="T4">Gomes</text:span><text:span text:style-name="T5"> fala da importância do diálogo com a população em situação de rua alcoolizada no acesso à rede de acolhimento. A Sra. </text:span><text:span text:style-name="T4">Carla</text:span><text:span text:style-name="T5"> (RPR) encerra as falas dos membros do Comitê PopRua, sugerindo que os mesmos fiscalizem o atendimento e serviço internos dos Centros de Acolhida da cidade para acompanhar o atendimento oferecido à população de rua acolhida. Em resposta, a Sra. </text:span><text:span text:style-name="T4">Cristiane</text:span><text:span text:style-name="T5"> (COVISA) informa que há uma ouvidoria para denúncias, referentes a questões de vigilância sanitária, em relação aos serviços oferecidos nos Centros Acolhida que pode ser acionada de três formas: (i) via Central 156, (ii) pessoalmente na Rua Santa Isabel, nº 181 de segunda a sexta-feira das 9h às 16h; (iii) pelo Site da Secretaria Municipal da Saúde na aba ouvidoria.</text:span></text:p>
      <text:p text:style-name="P5"><text:span text:style-name="T5">Após o tempo de fala dos participantes, o Sr. </text:span><text:span text:style-name="T4">Renan</text:span><text:span text:style-name="T5"> (SMDHC) e a Sra. </text:span><text:span text:style-name="T4">Juliana</text:span><text:span text:style-name="T5"> (SMDHC) apresentam uma imagem feita pela Coordenação de Políticas para a População em Situação de Rua – SMDHC que será divulgada nas redes sociais, explicando à sociedade civil o que é a Operação Baixas Temperaturas e como a sociedade civil pode contribuir no seu funcionamento. A imagem foi aprovada pelo Comitê e encaminhada para divulgação. </text:span></text:p>
      <text:p text:style-name="P5"><text:span text:style-name="T5">Antes de encerrar a reunião, os membros titulares e suplentes do Comitê PopRua realizaram a deliberação para as visitas dos mesmos aos centros de acolhida emergenciais. Foi definido que dois </text:span><text:soft-page-break/><text:span text:style-name="T5">grupos semanalmente farão tais visitas, o primeiro grupo é composto pela Sra. </text:span><text:span text:style-name="T4">Paula</text:span><text:span text:style-name="T5"> (RPR), a Sra. </text:span><text:span text:style-name="T4">Rosália</text:span><text:span text:style-name="T5"> (RPR), o Sr. </text:span><text:span text:style-name="T4">Manoel </text:span><text:span text:style-name="T5">(RPR), o Sr. </text:span><text:span text:style-name="T4">Darcy</text:span><text:span text:style-name="T5"> (RPR) e o Sr. </text:span><text:span text:style-name="T4">Dinei</text:span><text:span text:style-name="T5"> (AEB), os quais visitarão os centros emergenciais todas as quintas-feiras às 18h. Já, o segundo grupo é formado pela Sra. </text:span><text:span text:style-name="T4">Carla</text:span><text:span text:style-name="T5"> (RPR), A Sra. </text:span><text:span text:style-name="T4">Wanda </text:span><text:span text:style-name="T5">(RPR), a Sra. </text:span><text:span text:style-name="T4">Neide </text:span><text:span text:style-name="T5">(RPR) e o Sr. </text:span><text:span text:style-name="T4">Robson</text:span><text:span text:style-name="T5"> (RPR) e visitará os centros nas quartas-feiras às 06h. Após tal deliberação, a Sra. </text:span><text:span text:style-name="T4">Luana</text:span><text:span text:style-name="T5"> (SMDHC) declara encerrada a XV Reunião Extraordinária do Comitê Intersetorial da Política Municipal para a População em Situação de Rua.</text:span></text:p>
      <text:p text:style-name="P6">Ao final, é realizado um minuto de silêncio em memória às pessoas em situação de rua que faleceram durante o período de Baixas Temperaturas.</text:p>
      <text:p text:style-name="P6"/>
      <text:p text:style-name="P3">MEMBROS TITULARES:</text:p>
      <text:p text:style-name="P4">Felipe de Paula (SMDHC)________________________________________________________</text:p>
      <text:p text:style-name="P4">Sérgio Pinto Carneiro (SME)______________________________________________________</text:p>
      <text:p text:style-name="P2"><text:span text:style-name="T7">Sônia Maria Trassi (SMS)________________________________________________________</text:span></text:p>
      <text:p text:style-name="P2"><text:span text:style-name="T7">Éder Evandro de Moura Lima (SDTE)______________________________________________</text:span></text:p>
      <text:p text:style-name="P2"><text:span text:style-name="T7">Milton Roberto Persoli (SMSP)____________________________________________________</text:span></text:p>
      <text:p text:style-name="P2"><text:span text:style-name="T7"><text:s/>Sérgio Lopes da Silva (SMSU)___________________________________________________</text:span></text:p>
      <text:p text:style-name="P2"><text:span text:style-name="T7"><text:s/>Leda Sueli Arruda Martins (SEME)________________________________________________</text:span></text:p>
      <text:p text:style-name="P2"><text:span text:style-name="T7">Adriano Marques de Camargo (RPR)_______________________________________________</text:span></text:p>
      <text:p text:style-name="P2"><text:span text:style-name="T7"><text:s/>Rosália Santana dos Santos (RPR)________________________________________________</text:span></text:p>
      <text:p text:style-name="P2"><text:span text:style-name="T7"><text:s/>Neide Aparecida de Vita (RPR)___________________________________________________</text:span></text:p>
      <text:p text:style-name="P2"><text:span text:style-name="T7"><text:s/>Carla de Oliveira Pena (RPR)____________________________________________________</text:span></text:p>
      <text:p text:style-name="P2"><text:span text:style-name="T7">Dinei Spadoni Coutinho (Porto Seguro)_____________________________________________</text:span></text:p>
      <text:p text:style-name="P4">Marta Regina Marques (Bom Parto) _______________________________________________</text:p>
      <text:p text:style-name="P4">Fabiano Silva Viana (Rede Rua)___________________________________________________</text:p>
      <text:p text:style-name="P4"><text:soft-page-break/></text:p>
      <text:p text:style-name="P3">MEMBROS SUPLENTES:</text:p>
      <text:p text:style-name="P2"><text:span text:style-name="T7">Luana Alves Sampaio Cruz Bottini (SMDHC)_________________________________________</text:span></text:p>
      <text:p text:style-name="P4">Angelita Marchi da Rocha (SMSP)_________________________________________________</text:p>
      <text:p text:style-name="P2"><text:span text:style-name="T7">Manoel Messias N. dos Santos - Jamaica (RPR)______________________________________</text:span></text:p>
      <text:p text:style-name="P4">Darcy da Silva Costa (RPR)______________________________________________________</text:p>
      <text:p text:style-name="P4"><text:s/>Paula Frega (RPR)_____________________________________________________________</text:p>
      <text:p text:style-name="P4"><text:s/>Wanda Brito Balbi (RPR)________________________________________________________</text:p>
      <text:p text:style-name="P2"><text:span text:style-name="T7">Robson Cesar Correira de Mendonça (MEPSR)______________________________________</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l‚r –¾’©'"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fo:font-size="18pt" fo:font-weight="bold" style:font-size-asian="18pt" style:font-weight-asian="bold" style:font-name-complex="Times New Roman"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keep-with-next="always"/>
      <style:text-properties style:font-name="Arial" fo:font-size="13pt" fo:font-weight="bold" style:font-name-asian="MS Mincho"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line-height="100%" fo:keep-with-next="always"/>
      <style:text-properties fo:font-size="14pt" fo:font-weight="bold" style:font-size-asian="14pt" style:font-weight-asian="bold" style:font-name-complex="Times New Roman" style:font-size-complex="14pt" style:font-weight-complex="bold"/>
    </style:style>
    <style:style style:name="No_20_Spacing" style:display-name="No Spacing"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Texto_20_de_20_balão" style:display-name="Texto de balã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ulo" style:family="paragraph" style:parent-style-name="Standard">
      <style:paragraph-properties fo:margin-top="0cm" fo:margin-bottom="0.199cm" fo:line-height="120%" fo:hyphenation-ladder-count="no-limit" style:text-autospace="none" style:vertical-align="middle"/>
      <style:text-properties fo:color="#000000" style:font-name="Klavika Medium" fo:font-size="36pt" style:font-size-asian="36pt" style:font-name-complex="Klavika Medium" style:font-size-complex="36pt" fo:hyphenate="false" fo:hyphenation-remain-char-count="2" fo:hyphenation-push-char-count="2"/>
    </style:style>
    <style:style style:name="Subtitulo" style:family="paragraph" style:parent-style-name="Standard">
      <style:paragraph-properties fo:margin-top="0cm" fo:margin-bottom="0.199cm" fo:line-height="120%" fo:hyphenation-ladder-count="no-limit" style:text-autospace="none" style:vertical-align="middle"/>
      <style:text-properties fo:color="#000000" style:font-name="Klavika Regular" fo:font-size="21pt" style:font-size-asian="21pt" style:font-name-complex="Klavika Regular" style:font-size-complex="21pt" fo:hyphenate="false" fo:hyphenation-remain-char-count="2" fo:hyphenation-push-char-count="2"/>
    </style:style>
    <style:style style:name="Corpo_20_texto" style:display-name="Corpo texto" style:family="paragraph" style:parent-style-name="Standard">
      <style:paragraph-properties fo:margin-top="0cm" fo:margin-bottom="0cm" fo:line-height="120%" fo:hyphenation-ladder-count="no-limit" style:text-autospace="none" style:vertical-align="middle"/>
      <style:text-properties fo:color="#000000" style:font-name="Sabon LT Std" fo:font-size="13pt" style:font-size-asian="13pt" style:font-name-complex="Sabon LT Std" style:font-size-complex="13pt" fo:hyphenate="false" fo:hyphenation-remain-char-count="2" fo:hyphenation-push-char-count="2"/>
    </style:style>
    <style:style style:name="Texto_20_Corrido" style:display-name="Texto Corrido" style:family="paragraph" style:parent-style-name="Subtitulo">
      <style:text-properties style:font-name="Sabon LT Std" fo:font-size="11pt" fo:language="en" fo:country="US" style:font-size-asian="11pt" style:font-name-complex="Sabon LT Std" style:font-size-complex="11pt"/>
    </style:style>
    <style:style style:name="Titulo_20_SMDHC" style:display-name="Titulo SMDHC" style:family="paragraph" style:parent-style-name="Titulo">
      <style:paragraph-properties fo:margin-top="0.423cm" fo:margin-bottom="0.199cm"/>
    </style:style>
    <style:style style:name="Subtitulo_20_SMDHC" style:display-name="Subtitulo SMDHC" style:family="paragraph" style:parent-style-name="Subtitulo"/>
    <style:style style:name="Texto_20_Corrido_20_SMDHC" style:display-name="Texto Corrido SMDHC" style:family="paragraph" style:parent-style-name="Texto_20_Corrido">
      <style:paragraph-properties fo:margin-top="0cm" fo:margin-bottom="0cm" fo:text-align="justify" style:justify-single-word="false"/>
    </style:style>
    <style:style style:name="Nome_20_Coordenacao_20_SMDHC" style:display-name="Nome Coordenacao SMDHC" style:family="paragraph" style:parent-style-name="Header">
      <style:paragraph-properties fo:margin-top="0.035cm" fo:margin-bottom="0cm" fo:line-height="150%"/>
      <style:text-properties style:font-name="Altuna Sans" fo:font-size="10pt" style:font-size-asian="10pt" style:font-name-complex="Altuna Sans" style:font-size-complex="10pt"/>
    </style:style>
    <style:style style:name="Subtitulso_20_SMDHC" style:display-name="Subtitulso SMDHC" style:family="paragraph" style:parent-style-name="Subtitulo_20_SMDHC">
      <style:paragraph-properties fo:margin-top="0cm" fo:margin-bottom="0.847cm"/>
    </style:style>
    <style:style style:name="Capitular_20_SMDHC" style:display-name="Capitular SMDHC" style:family="paragraph" style:parent-style-name="Texto_20_Corrido_20_SMDHC">
      <style:paragraph-properties fo:line-height="1.637cm" fo:text-align="start" style:justify-single-word="false" fo:hyphenation-ladder-count="no-limit" fo:keep-with-next="always" style:text-autospace="ideograph-alpha" style:vertical-align="baseline"/>
      <style:text-properties fo:color="#d23434" style:text-position="0% 100%" style:font-name="Klavika Light" fo:font-size="53.5pt" style:font-size-asian="53.5pt" style:font-name-complex="Klavika Light" style:font-size-complex="53.5pt"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 style:font-size-complex="12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Calibri" style:font-size-asian="12pt" style:language-asian="zh" style:country-asian="CN" style:font-name-complex="Cambria" style:font-size-complex="12pt" fo:hyphenate="false" fo:hyphenation-remain-char-count="2" fo:hyphenation-push-char-count="2"/>
    </style:style>
    <style:style style:name="western" style:family="paragraph" style:parent-style-name="Standard">
      <style:paragraph-properties fo:margin-top="0.494cm" fo:margin-bottom="0.21cm" fo:line-height="100%"/>
      <style:text-properties fo:font-size="12pt" style:font-size-asian="12pt" style:font-name-complex="Times New Roman" style:font-size-complex="12pt"/>
    </style:style>
    <style:style style:name="Normal_20__28_Web_29_" style:display-name="Normal (Web)" style:family="paragraph" style:parent-style-name="Standard">
      <style:paragraph-properties fo:margin-top="0.494cm" fo:margin-bottom="0.494cm" fo:line-height="100%"/>
      <style:text-properties fo:font-size="12pt" style:font-size-asian="12pt" style:font-name-complex="Times New Roman" style:font-size-complex="12pt"/>
    </style:style>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autospace="none"/>
      <style:text-properties style:font-name="Arial" fo:font-size="10pt" style:font-size-asian="10pt" style:font-name-complex="Arial"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weight="bold" style:font-weight-asian="bold" style:font-name-complex="Symbol"/>
    </style:style>
    <style:style style:name="WW8Num16z1" style:family="text">
      <style:text-properties style:font-name="Courier New" fo:font-weight="bold" style:font-weight-asian="bold"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style:font-name-asian="Times New Roman"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asian="Times New Roman"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Wingdings" style:font-name-asian="Times New Roman"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asian="Times New Roman"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font-weight="bold" style:font-weight-asian="bold" style:font-name-complex="Times New Roman" style:font-weight-complex="bold"/>
    </style:style>
    <style:style style:name="WW8Num27z1" style:family="text">
      <style:text-properties style:font-name="Courier New" fo:font-weight="bold" style:font-weight-asian="bold"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omplex="Times New Roman"/>
    </style:style>
    <style:style style:name="WW8Num29z1" style:family="text">
      <style:text-properties style:font-name="Courier New" style:font-name-complex="Courier New"/>
    </style:style>
    <style:style style:name="WW8Num29z2" style:family="text">
      <style:text-properties style:font-name-complex="Times New Roman"/>
    </style:style>
    <style:style style:name="WW8Num30z0" style:family="text">
      <style:text-properties style:font-name="Symbol" style:font-name-complex="Symbol"/>
    </style:style>
    <style:style style:name="WW8Num30z1" style:family="text">
      <style:text-properties style:font-name="Wingdings" style:font-name-asian="Times New Roman" style:font-name-complex="Wingdings"/>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1z0" style:family="text">
      <style:text-properties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Fonte_20_parág._20_padrão">
      <style:text-properties style:font-name="Cambria" fo:font-size="14pt" fo:language="none" fo:country="none"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Fonte_20_parág._20_padrão">
      <style:text-properties style:font-name="Cambria" fo:font-size="13pt" fo:language="none" fo:country="none" fo:font-weight="bold" style:font-size-asian="13pt" style:font-weight-asian="bold" style:font-name-complex="Cambria" style:font-size-complex="13pt" style:font-weight-complex="bold"/>
    </style:style>
    <style:style style:name="Heading_20_4_20_Char" style:display-name="Heading 4 Char" style:family="text" style:parent-style-name="Fonte_20_parág._20_padrão">
      <style:text-properties style:font-name="Calibri" fo:font-size="14pt" fo:language="none" fo:country="none" fo:font-weight="bold" style:font-size-asian="14pt" style:font-weight-asian="bold" style:font-name-complex="Calibri" style:font-size-complex="14pt" style:font-weight-complex="bold"/>
    </style:style>
    <style:style style:name="Header_20_Char" style:display-name="Header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Balloon_20_Text_20_Char" style:display-name="Balloon Text Char" style:family="text" style:parent-style-name="Fonte_20_parág._20_padrão">
      <style:text-properties style:font-name="Tahoma" fo:font-size="8pt" style:font-size-asian="8pt" style:font-name-complex="Tahoma" style:font-size-complex="8pt"/>
    </style:style>
    <style:style style:name="Titulo_20_Char" style:display-name="Titulo Char" style:family="text" style:parent-style-name="Fonte_20_parág._20_padrão">
      <style:text-properties fo:color="#000000" style:font-name="Klavika Medium" fo:font-size="36pt" style:font-size-asian="36pt" style:font-name-complex="Klavika Medium" style:font-size-complex="36pt"/>
    </style:style>
    <style:style style:name="Titulo_20_SMDHC_20_Char" style:display-name="Titulo SMDHC Char" style:family="text" style:parent-style-name="Titulo_20_Char"/>
    <style:style style:name="Subtitulo_20_Char" style:display-name="Subtitulo Char" style:family="text" style:parent-style-name="Fonte_20_parág._20_padrão">
      <style:text-properties fo:color="#000000" style:font-name="Klavika Regular" fo:font-size="21pt" style:font-size-asian="21pt" style:font-name-complex="Klavika Regular"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
    </style:style>
    <style:style style:name="Document_20_Map_20_Char" style:display-name="Document Map Char" style:family="text" style:parent-style-name="Fonte_20_parág._20_padrão">
      <style:text-properties style:font-name="Times New Roman" fo:font-size="1pt" fo:language="none" fo:country="none" style:font-size-asian="1pt" style:font-name-complex="Times New Roman" style:font-size-complex="1pt"/>
    </style:style>
    <style:style style:name="Strong_20_Emphasis" style:display-name="Strong Emphasis" style:family="text" style:parent-style-name="Fonte_20_parág._20_padrão">
      <style:text-properties fo:font-weight="bold" style:font-weight-asian="bold" style:font-name-complex="Times New Roman" style:font-weight-complex="bold"/>
    </style:style>
    <style:style style:name="apple-converted-space" style:family="text" style:parent-style-name="Fonte_20_parág._20_padrão">
      <style:text-properties style:font-name-complex="Times New Roman"/>
    </style:style>
    <style:style style:name="Page_20_Number" style:display-name="Page Number" style:family="text" style:parent-style-name="Fonte_20_parág._20_padrão">
      <style:text-properties style:font-name-complex="Times New Roman"/>
    </style:style>
    <style:style style:name="field-content" style:family="text" style:parent-style-name="Fonte_20_parág._20_padrão">
      <style:text-properties style:font-name-complex="Times New Roman"/>
    </style:style>
    <style:style style:name="Emphasis" style:family="text" style:parent-style-name="Fonte_20_parág._20_padrão">
      <style:text-properties fo:font-style="italic" style:font-style-asian="italic" style:font-name-complex="Times New Roman"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Body_20_Text_20_Indent_20_Char" style:display-name="Body Text Indent Char" style:family="text" style:parent-style-name="Fonte_20_parág._20_padrão">
      <style:text-properties fo:language="none" fo:country="none"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font-size="10pt" fo:language="none" fo:country="none" style:font-size-asian="10pt" style:font-name-complex="Calibri"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27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family-generic="modern" style:font-pitch="fixed"/>
      </text:list-level-style-bullet>
      <text:list-level-style-bullet text:level="2" text:style-name="WW8Num3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1.395cm" fo:margin-left="-0.187cm" table:align="left" style:writing-mode="lr-tb"/>
    </style:style>
    <style:style style:name="Tabela1.A" style:family="table-column">
      <style:table-column-properties style:column-width="11.395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Nome_20_Coordenacao_20_SMDHC">
      <style:paragraph-properties style:snap-to-layout-grid="false"/>
      <style:text-properties fo:language="none" fo:country="none" style:language-asian="none" style:country-asian="none"/>
    </style:style>
    <style:style style:name="MP2" style:family="paragraph" style:parent-style-name="Header">
      <style:paragraph-properties fo:line-height="150%"/>
      <style:text-properties style:font-name="Altuna Sans" fo:language="en" fo:country="US" style:font-name-complex="Altuna Sans"/>
    </style:style>
    <style:style style:name="MP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complex="Calibri"/>
    </style:style>
    <style:style style:name="M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3cm" fo:margin-bottom="1.27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2cm" fo:margin-bottom="1.353cm" style:dynamic-spacing="true"/>
      </style:header-style>
      <style:footer-style>
        <style:header-footer-properties fo:min-height="0.316cm" fo:margin-top="0.217cm" style:dynamic-spacing="true"/>
      </style:footer-style>
    </style:page-layout>
    <style:page-layout style:name="Mpm2">
      <style:page-layout-properties fo:page-width="21.001cm" fo:page-height="29.7cm" style:num-format="1" style:print-orientation="portrait" fo:margin-top="4.752cm" fo:margin-bottom="1.586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row table:style-name="Tabela1.1">
            <table:table-cell table:style-name="Tabela1.A1" office:value-type="string">
              <text:p text:style-name="MP1"><draw:frame draw:style-name="Mfr1" draw:name="WordPictureWatermark42279502" text:anchor-type="char" svg:x="-2.397cm" svg:y="-4.752cm" svg:width="22.082cm" svg:height="29.7cm" draw:z-index="11"><draw:image xlink:href="Pictures/10000000000009B100000DB410B81155.jpg" xlink:type="simple" xlink:show="embed" xlink:actuate="onLoad"/></draw:frame></text:p>
            </table:table-cell>
          </table:table-row>
        </table:table>
        <text:p text:style-name="MP2"/>
      </style:header>
      <style:footer>
        <text:p text:style-name="MP3"><draw:frame draw:style-name="Mfr2" draw:name="Quadro1" text:anchor-type="paragraph" svg:y="0.002cm" fo:min-width="0cm" draw:z-index="5"><draw:text-box fo:min-height="0.058cm"><text:p text:style-name="Footer"><text:span text:style-name="Page_20_Number"><text:span text:style-name="MT1"><text:page-number text:select-page="current">6</text:page-number></text:span></text:span></text:p></draw:text-box></draw:frame>Coordenação de Políticas para a População em Situação de Rua</text:p>
        <text:p text:style-name="MP4">SMDHC – Rua Líbero Badaró, 119 – 8º andar – Fone 3113-9906/9775/9624 – São Paulo – CEP 01009-00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meta:creation-date>2016-07-25T13:38:00</meta:creation-date>
    <dc:creator>Secretaria Municipal Direitos Humanos e Cidadania</dc:creator>
    <dc:date>2016-07-25T13:45:31.32</dc:date>
    <meta:print-date>2016-01-28T12:46:00</meta:print-date>
    <meta:editing-cycles>3</meta:editing-cycles>
    <meta:editing-duration>PT6M37S</meta:editing-duration>
    <meta:generator>OpenOffice/4.1.1$Win32 OpenOffice.org_project/411m6$Build-9775</meta:generator>
    <meta:document-statistic meta:table-count="1" meta:image-count="1" meta:object-count="0" meta:page-count="6" meta:paragraph-count="37" meta:word-count="2204" meta:character-count="14391"/>
  </office:meta>
</office:document-meta>
</file>