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7049244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properties fo:font-variant="small-caps" fo:color="#222222" style:font-name="Arial" fo:font-size="12pt" style:font-size-asian="12pt" style:font-name-complex="Arial" style:font-size-complex="12pt"/>
    </style:style>
    <style:style style:name="P2" style:family="paragraph" style:parent-style-name="Standard">
      <style:paragraph-properties fo:margin-left="0cm" fo:margin-right="0cm" fo:line-height="150%" fo:text-align="justify" style:justify-single-word="false" fo:text-indent="0cm" style:auto-text-indent="false"/>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Arial" style:font-name-complex="Arial"/>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Arial" fo:font-weight="bold" style:font-weight-asian="bold" style:font-name-complex="Arial"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Arial" fo:language="it" fo:country="IT" style:font-name-complex="Arial"/>
    </style:style>
    <style:style style:name="P6" style:family="paragraph" style:parent-style-name="Standard">
      <style:paragraph-properties fo:margin-left="0cm" fo:margin-right="0cm" fo:line-height="150%" fo:text-align="justify" style:justify-single-word="false" fo:text-indent="0cm" style:auto-text-indent="false"/>
      <style:text-properties fo:color="#222222" style:font-name="Arial" style:font-name-complex="Arial"/>
    </style:style>
    <style:style style:name="P7" style:family="paragraph" style:parent-style-name="Standard" style:master-page-name="Standard">
      <style:paragraph-properties fo:margin-left="0cm" fo:margin-right="0cm" fo:text-align="justify" style:justify-single-word="false" fo:text-indent="0cm" style:auto-text-indent="false" style:page-number="auto"/>
    </style:style>
    <style:style style:name="P8" style:family="paragraph" style:parent-style-name="Header">
      <style:paragraph-properties fo:text-align="center" style:justify-single-word="false"/>
      <style:text-properties fo:language="pt" fo:country="BR" style:language-asian="pt" style:country-asian="BR"/>
    </style:style>
    <style:style style:name="P9"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T1" style:family="text">
      <style:text-properties fo:font-variant="small-caps" fo:color="#222222" style:font-name="Arial" fo:font-size="12pt" fo:font-weight="bold" style:font-size-asian="12pt" style:font-weight-asian="bold" style:font-name-complex="Arial" style:font-size-complex="12pt" style:font-weight-complex="bold"/>
    </style:style>
    <style:style style:name="T2" style:family="text">
      <style:text-properties fo:font-variant="small-caps" fo:color="#222222" style:font-name="Arial" fo:font-size="12pt" style:font-size-asian="12pt" style:font-name-complex="Arial" style:font-size-complex="12pt"/>
    </style:style>
    <style:style style:name="T3" style:family="text">
      <style:text-properties fo:font-variant="small-caps" fo:color="#222222"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fo:color="#222222" style:font-name="Arial" style:font-name-complex="Arial"/>
    </style:style>
    <style:style style:name="T8" style:family="text">
      <style:text-properties fo:color="#222222" style:font-name="Arial" style:font-name-complex="Arial" style:font-weight-complex="bold"/>
    </style:style>
    <style:style style:name="T9" style:family="text">
      <style:text-properties fo:color="#222222" style:font-name="Arial" fo:font-weight="bold" style:font-weight-asian="bold" style:font-name-complex="Arial"/>
    </style:style>
    <style:style style:name="T10" style:family="text">
      <style:text-properties fo:color="#222222" style:font-name="Arial" fo:font-weight="bold" style:font-weight-asian="bold" style:font-name-complex="Arial"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ta da VIII Reunião ordinária do Comitê Intersetorial da Política Municipal da População em Situação de Rua</text:span><text:span text:style-name="T2">, realizada no dia 05 de fevereiro do ano de 2014, no auditório da SMDHC– Centro/SP, com a presença dos</text:span><text:span text:style-name="T1"> membros titulares</text:span><text:span text:style-name="T2">: Maria Luiza Gomes da Silva Azevedo (SME), Cormarie Guimarães Perez (SMS), Paulo César de Paula (MNPR), Manoel Messias N. Santos (MNPR), Renato Ribeiro Sena (MNPR-SP), Júlio Renato Lancellotti (PASTORAL do Povo da RUA), Maria Carolina Tiraboschi Ferro (CENTRO GASPAR GARCIA), Maria Nazareth Cupertino (Associação Rede Rua), Regina Maria Manoel (Organização de Auxilio Fraterno), Leda Sueli de Arruda martins (SEME).</text:span><text:span text:style-name="T1"> membros suplentes</text:span><text:span text:style-name="T2">: Luana Cruz Bottini (SMDHC), Flávia Cologneses Mentone (SDTE), Vera Lucia martines Manchini (SMS), Célia Fiorani Villa (SEHAB), Melissa Witecher (Centro Gaspar Garcia), <text:s/>Marco Antonio de Oliveira (SES), Edvaldo Barbosa dos Santos <text:s/>e, </text:span><text:span text:style-name="T1">demais membros</text:span><text:span text:style-name="T2">: Vitor Bastos (SMDHC), Fernanda Almeida (SMDHC), Eri Ishimoto (SMS/ COVISA/Tuberculose), Patrícia C Costa (SMPM), Virginia dos Santos (Funcad), Somia Maria Trassi (SMS), Marcelo Freire de Lima (SDTE). Aline Michele (IDDPR), Maria Angelica S. Molina (SMSU), Diocene Franscica (SMADS) e José Cano Heredia Neto. </text:span></text:p>
      <text:p text:style-name="P1"/>
      <text:p text:style-name="P2"><text:span text:style-name="T7">Sob a coordenação da</text:span><text:span text:style-name="T10"> Sra. Luana Bottini </text:span><text:span text:style-name="T3">(SMDHC),</text:span><text:span text:style-name="T7"> Coordenadora de Políticas para a População em Situação de Rua, iniciou-se a reunião com a leitura, correções e aprovação da ata da VII Reunião Ordinária do Comitê PopRua. </text:span></text:p>
      <text:p text:style-name="P6"/>
      <text:p text:style-name="P2"><text:span text:style-name="T7">Na seqüência deu-se início a alguns informes: Sr. </text:span><text:span text:style-name="T9">Marcelo (SDTE),</text:span><text:span text:style-name="T7"> esclareceu que o Programa Operação </text:span><text:span text:style-name="T10">Trabalho- POT está</text:span><text:span text:style-name="T7"> sendo revisto em cima de avaliação de resultados e que para cada perfil populacional: pessoas que fazem uso abusivo de substância psicoativa; jovens; idosos; pessoas em situação de rua deve se pensar uma estratégia diferenciada e em conjunto secretarias e sociedade civil para diminuírem as chances de erros. O Sr. </text:span><text:span text:style-name="T5">Marco (SES),</text:span><text:span text:style-name="T7"> explicou que as pessoas que estão trabalhando no Programa de Braços Abertos são contratadas pelo POT, para zeladoria e limpeza pública, em uma parceria com a Secretaria de Trabalho e Saúde e a empresa INOVA. A Sra. </text:span><text:span text:style-name="T9">Angélica (SMSU)</text:span><text:span text:style-name="T7"> informou que a GCM possui 31 casas de mediação de conflitos e será realizada capacitação pela ENAM (Escola Nacional de Mediação) para formar 2 mil GCM em mediação de conflitos, dentre os assuntos tratados na capacitação será a população em situação de rua. A Sra </text:span><text:span text:style-name="T9">Luana (SMDHC) </text:span><text:span text:style-name="T7">disse que no dia 15 de fevereiro será apresentado o filme </text:span><text:span text:style-name="T8">“a margem da imagem” que faz</text:span><text:span text:style-name="T7"> parte da programação do CINE-DH e que a coordenação está dialogando com a organização para tentar levar exibições para a rua. A Sra. </text:span><text:span text:style-name="T9">Nazareth (Associação Rede Rua)</text:span><text:span text:style-name="T7"> informou que o repasse financeiro pela SMADS às entidades para atendimento a população em situação de rua está atraso em mais de 15 </text:span><text:soft-page-break/><text:span text:style-name="T7">dias. Sra.</text:span><text:span text:style-name="T9"> Seninha (SMADS),</text:span><text:span text:style-name="T7"> informou que está no Pq. D. Pedro e que lá se trata de um problema transversal e por isso a necessidade da ajuda de todos. Destaca que, existem vários grupos, para além as população em situação de rua, mas todos com o mesmo objetivo habitacional. Sr. </text:span><text:span text:style-name="T9">Edivaldo (MNPR)</text:span><text:span text:style-name="T7">, disse que está morando </text:span><text:span text:style-name="T10">no Barra Funda I</text:span><text:span text:style-name="T7"> e que tem muitos cadeirantes lá e muitas pessoas de idade e que nos dias de pagamento, as pessoas que estão na Tenda Barra Funda bebendo cachaça furtam o dinheiro deles, mas que agora foi colocada uma GCM e já melhorou bastante. A Sra. </text:span><text:span text:style-name="T9">Melissa (Centro Gaspar</text:span><text:span text:style-name="T7"> </text:span><text:span text:style-name="T9">Garcia)</text:span><text:span text:style-name="T7"> pediu mais esclarecimentos sobre o fechamento do CREAS Barra Funda. A </text:span><text:span text:style-name="T4">Sra. <text:s/></text:span><text:span text:style-name="T6">Seninha (SMADS</text:span><text:span text:style-name="T4">),</text:span><text:span text:style-name="T7"> esclareceu que foi fechado por razões de violência, mas já reabriu. A Sra. </text:span><text:span text:style-name="T9">Nazareth (Associação Rede Rua)</text:span><text:span text:style-name="T7"> pediu que fosse marcada uma reunião para tratar da audiência realizada com a população em situação de rua e que trata de diversos assuntos semelhantes a esse. </text:span></text:p>
      <text:p text:style-name="P2"><text:span text:style-name="T7">Terminados os informes a reunião prosseguiu com a pauta “Planejamento 2014”. A Sra. </text:span><text:span text:style-name="T9">Luana (SMDHC)</text:span><text:span text:style-name="T7"> propôs que fossem levantados os temas a serem tratados em 2014, em seguida que fossem distinguidas as prioridades entre esses temas, e que fossem encaixados ao longo do calendário 2014. A Sra. </text:span><text:span text:style-name="T9">Nazareth</text:span><text:span text:style-name="T7"> </text:span><text:span text:style-name="T9">(Associação Rede Rua)</text:span><text:span text:style-name="T7"> destaca que é fundamental esse planejamento ter como foco o Plano Municipal para a População em Situação de Rua. A Sra. </text:span><text:span text:style-name="T9">Fernanda (SMDHC)</text:span><text:span text:style-name="T7"> </text:span><text:span text:style-name="T4">esclareceu que o Termo de Referência para contratação da assessoria estava pronto e que estavam em fase da elaboração do edital</text:span><text:span text:style-name="T7"> que será lançado provavelmente entre março e abril como um chamamento público. O Sr. </text:span><text:span text:style-name="T9">Renatinho </text:span><text:span text:style-name="T7">falou sobre uma emenda de R$ 100.000,00 (cem mil reais) do vereador Nabil Bonduki para política de população em situação de rua e que precisamos pensar o que fazer com este recurso e também diz que precisamos pensar na Copa do Mundo. A Sra.</text:span><text:span text:style-name="T9"> Nazareth</text:span><text:span text:style-name="T7"> </text:span><text:span text:style-name="T9">(Associação Rede Rua)</text:span><text:span text:style-name="T7"> sugeriu ao comitê solicitar a SEMPLA quanto do orçamento será disponibilizado para a população em situação de rua e que venham apresentar os dados. </text:span><text:span text:style-name="T9">Paulo Cesar (MNPR)</text:span><text:span text:style-name="T7"> disse que precisamos pensar os equipamentos da SMADS, pois existem inúmeros equipamentos em que não realizam dialogo nenhum com os atendidos. E que é preciso discutir assuntos como a violência dentro dos equipamentos, os orçamentos, o abandono de diversos equipamentos que são colocados nas mãos dos usuários, como o Pedroso, onde está. Sugeriu chamar as pessoas que comandam para uma reunião. A Sra. </text:span><text:span text:style-name="T9">Nazareth</text:span><text:span text:style-name="T7"> </text:span><text:span text:style-name="T9">(Associação Rede Rua)</text:span><text:span text:style-name="T7"> também sugeriu re-discutir as políticas de conveniamento com a SMADS. O Sr. </text:span><text:span text:style-name="T9">Padre Julio (Pastora Povo da Rua)</text:span><text:span text:style-name="T7"> disse que acredita que teremos muita dificuldade em fazermos um planejamento com a situação existente no Parque Dom Pedro, sabendo que não existe uma resposta da SEHAB e pede </text:span><text:soft-page-break/><text:span text:style-name="T7">para que os pontos que estão na carta ao prefeito sejam retomados, </text:span><text:span text:style-name="T4">por exemplo, a co-responsabilidade das ações é necessária estar presente já no planejamento das ações.</text:span><text:span text:style-name="T7"> Em relação à tuberculose, reconhece que o trabalho está sendo feito, mas adverte que existem espaços como o Zaki Narchi em que a situação está fora de controle e pede que o Projeto escrito do Programa de Braços Abertos seja apresentado. A Sra. </text:span><text:span text:style-name="T9">Cormarie </text:span><text:span text:style-name="T7">responsabilizou-se por apresentar esse plano na próxima reunião do Comitê. </text:span></text:p>
      <text:p text:style-name="P2"><text:span text:style-name="T7">O Sr. </text:span><text:span text:style-name="T9">Renatinho</text:span><text:span text:style-name="T7"> lembra que existe o GT habitação e poprua que trabalhou ano passado definido acordos e critérios e que este ano precisa avançar, precisa das respostas na prática. E colocou também que os representantes da PopRua precisam de auxilio transporte, não apenas para vir até as reuniões, mas para visitar os equipamentos. Sr. </text:span><text:span text:style-name="T9">Messias (SMDHC)</text:span><text:span text:style-name="T7"> destaca a necessidade do bilhete único mensal. A Sra. </text:span><text:span text:style-name="T9">Luana (SMDHC)</text:span><text:span text:style-name="T7"> disse que sempre que for necessário a SMDHC custeará o deslocamento da poprua para visitar os equipamentos que o Comitê avaliar pertinente e os bilhetes para auxiliar nos transportes já estão disponíveis, aguardando </text:span><text:span text:style-name="T4">o envio da documentação pessoal dos beneficiários. </text:span><text:span text:style-name="T7">A Sra. </text:span><text:span text:style-name="T9">Leda (SEME) </text:span><text:span text:style-name="T7"><text:s/>diz acreditar que existe uma confusão entre o entendimento das diretrizes de políticas públicas para o cidadão em situação de rua, e as diretrizes para políticas de atendimento. E ressalta que precisamos discutir as diretrizes das políticas públicas municipais. O Sr. </text:span><text:span text:style-name="T9">Padre Julio</text:span><text:span text:style-name="T7"> </text:span><text:span text:style-name="T9">(Pastora Povo da Rua)</text:span><text:span text:style-name="T7"> relata que é preciso retomar a lei 12.316/98, pois a rede de acolhimento da cidade está exatamente ilegal de acordo com esta legislação. A Sra. </text:span><text:span text:style-name="T9">Regina (Organização de Auxílio</text:span><text:span text:style-name="T7"> </text:span><text:span text:style-name="T9">Fraterno)</text:span><text:span text:style-name="T7"> ressaltou ainda que essa lei foi construída pela sociedade civil e pela população em situação de rua, e avalia que, se ela estivesse sendo cumprida estaríamos muitíssimo bem. A </text:span><text:span text:style-name="T10">Sra. Carolina</text:span><text:span text:style-name="T7"> </text:span><text:span text:style-name="T10">(Centro Gaspar Garcia)</text:span><text:span text:style-name="T7"> disse que tem uma tipificação nacional dos serviços, e pensa que a gente tem que pautar em São Paulo essa questão com prioridade. O numero de técnicos é completamente defasado em relação às heterogeneidades da população em situação de rua. E o funcionamento do Comitê, exemplificando que em 2013 muitas propostas foram feitas, mas pouco foi executado. Menciona como exemplo a política habitacional. O Sr. </text:span><text:span text:style-name="T9">Paulo Cesar</text:span><text:span text:style-name="T7"> </text:span><text:span text:style-name="T10">(MNPR)</text:span><text:span text:style-name="T7"> questiona onde estão os 2 milhões que veio da SENAES/GF e a Sra. </text:span><text:span text:style-name="T9">Luana (SMDHC)</text:span><text:span text:style-name="T7"> esclarece que estão na SMADS em um projeto que está sendo discutido com a sociedade civil. A Sra. </text:span><text:span text:style-name="T9">Nazareth (Associação Rede Rua)</text:span><text:span text:style-name="T7"> destaca que precisamos pensar como o Comitê PopRua se articula <text:s/>com outros espaços que deliberam política pública relacionadas com a poprua, exemplo COMAS, <text:s/>que neste momento está tratando de convenio e tipificação e sugeriu que o Comitê faça um oficio ao COMAS solicitando a assento para dois representantes do Comitê nesse debate. A Sra. </text:span><text:span text:style-name="T9">Celia</text:span><text:span text:style-name="T7"> </text:span><text:span text:style-name="T9">(SEHAB</text:span><text:span text:style-name="T7">), disse que </text:span><text:soft-page-break/><text:span text:style-name="T7">dia 30 de março é o dia da eleição do Conselho Municipal de Habitação e seria interessante que a sociedade civil envolvida com a poprua se articulasse para tirar candidatos para este pleito. A Sra. </text:span><text:span text:style-name="T9">Seninha (SMADS)</text:span><text:span text:style-name="T7"> pediu a palavra e disse que o coletivo autônomo de trabalhadores está colocando a vida das pessoas em risco, disse que esse coletivo foi lá no fim de semana e disse que a Seninha está mentindo para eles, mas frisa que nunca mentiu e destaca que precisamos entrar ali dentro e ajudar as pessoas, já que ainda não temos uma resposta da habitação, que inclusive é um problema no país inteiro. E destaca que temos que ter cuidado ao construirmos as respostas para aquele espaço, pois muitos que estão lá tem CadUnico de fora de São Paulo, identificou isso em mais de 20 cadastros. O poder público errou na ação do Parque Dom Pedro. Eu penso que nós precisamos organizar aquele povo enquanto movimento de moradia ou qualquer outro tipo de movimento, que tenham um representante. O Sr. </text:span><text:span text:style-name="T9">Padre Julio (Pastora Povo da Rua)</text:span><text:span text:style-name="T7">, disse que nenhum grupo irá colocá-la em risco porque a sua presença e o que você faz credenciam você diante do povo da rua. Agora eu pergunto, porque a SMADS designou apenas você para ocupar o espaço Parque Dom Pedro. Não é justo para você como ser humana e profissional que coloquem o ônus nas suas costas. O responsável pelo Parque Dom Pedro se chama Prefeito Fernando Haddad. A Sra. </text:span><text:span text:style-name="T9">Seninha (SMADS)</text:span><text:span text:style-name="T7"> diz que o risco não é apenas dela, mas também da população que está lá que pode acabar presa ou ferida. A Sra. </text:span><text:span text:style-name="T9">Cormarie</text:span><text:span text:style-name="T7"> lembra que a Operação Baixas Temperaturas também é uma prioridade que deve estar presente em nosso planejamento e o Sr. </text:span><text:span text:style-name="T9">Padre Julio(Pastora Povo da Rua)</text:span><text:span text:style-name="T7"> chama a atenção para não fragmentarmos nossas ações, mas construirmos nosso planejamento na <text:s/>perspectiva da política pública. Destaca que temos que pensar nos fluxos e lembra do PL do Alessandro Guedes que não sabe se foi aprovado. A Sra. </text:span><text:span text:style-name="T9">Luana (SMDHC) </text:span><text:span text:style-name="T7">esclarece que <text:s/>no fim do ano passado ele foi aprovado e que agora é necessário regulamentá-lo. </text:span></text:p>
      <text:p text:style-name="P2"><text:span text:style-name="T7">A Sra. </text:span><text:span text:style-name="T9">Carolina </text:span><text:span text:style-name="T10">(Centro Gaspar Garcia)</text:span><text:span text:style-name="T7"> se disponibilizou para colocar as ações aqui propostas em um cronograma e sugere construirmos um GT para melhor trabalhar uma proposta de planejamento. A Sra. </text:span><text:span text:style-name="T9">Leda (SEME</text:span><text:span text:style-name="T7">) explicou que a política municipal de direitos humanos para a população em situação de rua é fundamental como diretriz para todas as políticas de atendimento. No entanto é indissociável que discutamos as pautas emergenciais. A sugestão do GT foi aceita e este foi constituído por: Nazareth (Associação Rede Rua), Carolina (Centro Gaspar Garcia), Luana (SMDHC) e Maria Luiza (SME).</text:span></text:p>
      <text:p text:style-name="P6"/>
      <text:p text:style-name="P4">Encaminhamentos:</text:p>
      <text:p text:style-name="P4">- Próxima reunião: Convidar Sempla para apresentar orçamento PopRua;</text:p>
      <text:p text:style-name="P4"><text:soft-page-break/>- Encaminhar oficio para o Comas solicitando assento de 02 representantes do comitê no Conselho Municipal de Assistência Social de São Paulo para contribuição na revisão das portarias 46 e 47/SMADS;</text:p>
      <text:p text:style-name="P4">- Constituir GT para elaborar a proposta de Planejamento. <text:s/></text:p>
      <text:p text:style-name="P3"/>
      <text:p text:style-name="P3"/>
      <text:p text:style-name="P3">Assinam a presente ata aprovada na IX Reunião Ordinária em 02/04/2014.</text:p>
      <text:p text:style-name="P3"/>
      <text:p text:style-name="P4">Membros titulares:</text:p>
      <text:p text:style-name="P3">Maria Luiza Gomes da Silva Azevedo, (SME) _____________________________________</text:p>
      <text:p text:style-name="P3">Cormarie Guimarães Perez, (SMS) _____________________________________________</text:p>
      <text:p text:style-name="P3">Paulo Cesar de Paula, (MNPR) ________________________________________________</text:p>
      <text:p text:style-name="P3">Manoel Messias N. Santos, (MNPR) ____________________________________________</text:p>
      <text:p text:style-name="P3">Renato Ribeiro Sena ________________________________________________________</text:p>
      <text:p text:style-name="P3">Julio R. Lancelloti, (Pastoral do Povo de Rua) ____________________________________</text:p>
      <text:p text:style-name="P3">Maria Carolina T. Ferro, (Centro Gaspar Garcia) __________________________________</text:p>
      <text:p text:style-name="P3">Maria Nazareth Cupertino, (Associação Rede Rua) ________________________________</text:p>
      <text:p text:style-name="P3">Regina Manoel, (Organização Auxilio Fraterno) ___________________________________</text:p>
      <text:p text:style-name="P3">Leda Sueli A. Martins, (SEME) ________________________________________________</text:p>
      <text:p text:style-name="P3"/>
      <text:p text:style-name="P4">Membros suplentes:</text:p>
      <text:p text:style-name="P3">Luana Cruz Bottini, (SMDHC) _________________________________________________</text:p>
      <text:p text:style-name="P5">Flávia Cologneses Mentone, (SDTE) ___________________________________________</text:p>
      <text:p text:style-name="P5">Vera Lucia M. Manchini, (SMS) _______________________________________________</text:p>
      <text:p text:style-name="P5">Celia Fiorani Villa, (SEHAB) __________________________________________________</text:p>
      <text:p text:style-name="P5">Melissa Witcher, (Centro Gaspar Garcia) ________________________________________</text:p>
      <text:p text:style-name="P3">Marco Antonio de Oliveira, (SES) ______________________________________________</text:p>
      <text:p text:style-name="P3">Edvaldo Barbosa dos Santos 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hyphenation-ladder-count="no-limit" fo:text-indent="0cm" style:auto-text-indent="false" fo:keep-with-next="alway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drão"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style:font-name="Calibri" fo:font-size="12pt" fo:language="pt" fo:country="BR" style:font-name-asian="SimSun1" style:font-size-asian="12pt" style:font-name-complex="Calibri"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2pt" style:font-size-asian="12pt" style:font-name-complex="Arial" style:font-size-complex="12pt" style:font-weight-complex="bold"/>
    </style:style>
    <style:style style:name="Corpo_20_de_20_texto_20_2" style:display-name="Corpo de texto 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bodytext2" style:family="paragraph" style:parent-style-name="Standard">
      <style:paragraph-properties fo:margin-left="0cm" fo:margin-right="0cm" fo:text-align="justify" style:justify-single-word="false" fo:text-indent="2cm" style:auto-text-indent="false"/>
      <style:text-properties style:font-name="Arial" fo:font-size="12pt" style:font-size-asian="12pt" style:font-name-complex="Arial" style:font-size-complex="12pt"/>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style:font-name="Times New Roman" fo:font-size="12pt" style:font-size-asian="12pt" style:font-name-complex="Times New Roman" style:font-size-complex="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WW8Num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Fonte_20_parág._20_padrão" style:display-name="Fonte parág. padrão" style:family="text"/>
    <style:style style:name="Char_20_Char" style:display-name="Char Char" style:family="text">
      <style:text-properties fo:font-size="12pt" fo:language="pt" fo:country="BR" style:font-size-asian="12pt" style:font-name-complex="Times New Roman" style:font-size-complex="12pt" style:language-complex="ar" style:country-complex="SA"/>
    </style:style>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1" text:anchor-type="as-char" svg:width="3.99cm" svg:height="2.97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1"><draw:text-box fo:min-height="0.058cm" fo:min-width="0cm"><text:p text:style-name="Footer"><text:span text:style-name="Page_20_Number"><text:page-number text:select-page="current">5</text:page-number></text:span></text:p></draw:text-box></draw:frame>SMDHC – Pátio do Colégio, 5 –7° andar – Fone/Fax: 55 11 3397-1400 – São Paulo (SP) – CEP 01016-04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3-24T16:19:00</meta:creation-date>
    <dc:creator>INFO</dc:creator>
    <dc:date>2014-04-02T16:46:00</dc:date>
    <meta:print-date>2013-08-06T11:18:00</meta:print-date>
    <meta:editing-cycles>13</meta:editing-cycles>
    <meta:editing-duration>PT2H47M</meta:editing-duration>
    <meta:document-statistic meta:table-count="0" meta:image-count="1" meta:object-count="0" meta:page-count="5" meta:paragraph-count="33" meta:word-count="2003" meta:character-count="13003" meta:non-whitespace-character-count="11013"/>
    <meta:generator>LibreOffice/4.1.2.3$Windows_x86 LibreOffice_project/40b2d7fde7e8d2d7bc5a449dc65df4d08a7dd38</meta:generator>
  </office:meta>
</office:document-meta>
</file>