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4000000C2704924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hyphenation-ladder-count="no-limit" fo:text-indent="0cm" style:auto-text-indent="false"/>
      <style:text-properties style:font-name="Arial" style:language-asian="ar" style:country-asian="SA" style:font-name-complex="Arial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small-caps" style:font-name="Arial" fo:letter-spacing="-0.004cm" style:font-name-complex="Arial"/>
    </style:style>
    <style:style style:name="P5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6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1" style:family="text">
      <style:text-properties fo:font-variant="small-caps" style:font-name="Arial" fo:letter-spacing="-0.004cm" fo:font-weight="bold" style:font-weight-asian="bold" style:font-name-complex="Arial"/>
    </style:style>
    <style:style style:name="T2" style:family="text">
      <style:text-properties fo:font-variant="small-caps" style:font-name="Arial" fo:letter-spacing="-0.004cm" style:font-name-complex="Arial"/>
    </style:style>
    <style:style style:name="T3" style:family="text">
      <style:text-properties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ta da VI Reunião Extraordinária do Comitê Intersetorial da Política Municipal da População em Situação de Rua</text:span><text:span text:style-name="T2">, realizada no dia </text:span><text:span text:style-name="T1">07 de março do ano de 2014</text:span><text:span text:style-name="T2">, no auditório da Secretaria de Direitos Humanos e Cidadania - SMDHC, localizada a Rua Libero Badaró, 119, terreo – Centro/SP, com a presença dos </text:span><text:span text:style-name="T1">membros titulares</text:span><text:span text:style-name="T2">: Pe. Julio Lancelloti (Pastoral do Povo de Rua), Atila Pinheiro (MNRP e Núcleo DH), Cormarie Perez (SMS), Regina Maria Manoel (Organização de Auxilio Fraterno), Leda Sueli Martins (SEME). </text:span><text:span text:style-name="T1">membros suplentes: </text:span><text:span text:style-name="T2">Célia Fiorani Villa (SEHAB). Luana Bottini (SMDHC), Thais Romoli Tavares (SME), Vera Lucia Manchini (SMS), Irair de Jesus (SES), Oton Pereira (MNPR), nathalie Fragoso (Clínica Luiz Gama e </text:span><text:span text:style-name="T1">demais participantes</text:span><text:span text:style-name="T2">: vitor bastos (SMDHC), José Cano Neto (SMDHC), Gustavo bernardino (SMDHC). A reunião, coordenada pela Sra. Luana Cruz Bottini, teve início <text:s/>com a seguinte pauta: 1) Eleição para Indicação de representantes para o Conselho Municipal de Planejamento e Orçamento Participativos - CPOP; 2) Apresentação do Trabalho do GT de Planejamento 2014. Deu-se inicio à reunião para discussão e eleição de 02 (dois) representantes da Sociedade Civil no Comitê Intersetorial da Política Municipal para a População em Situação de Rua para compor o Conselho Municipal de Planejamento e Orçamento Participativos – CPOP, sendo aprovado por unanimidade como </text:span><text:span text:style-name="T1">MEMBRO TITULAR:</text:span><text:span text:style-name="T2"> Átila R. Pinheiro, RG Nº 15.15.39. 796-5, CPF. Nº 050.004.518-64., endereço Rua Barão de Piracicaba, 153, Luz, telefone 97422-2521, e-mail átilanacionalsp@gmail.com e como </text:span><text:span text:style-name="T1">MEMBRO SUPLENTE</text:span><text:span text:style-name="T2">: Nathalie Fragoso e Silva Ferro, RG Nº 50.781.894-5, CPF. Nº 057.847.504-06, Endereço Rua Capote Valente, no 154, ap. 13, Telefone 97599-3207, e-mail nathalie.fragoso@gmail.com. <text:s/>Prosseguiu-se a Reunião com a apresentação do trabalho elaborado pelo GT de Planejamento 2014, composto pelas Sra. Luana Cruz Bottini, maria Nazareth, Carolina Ferro e Maria Luiza Azevedo. 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.635cm" style:auto-text-indent="false" style:writing-mode="lr-tb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ão" style:family="paragraph">
      <style:paragraph-properties fo:margin-top="0cm" fo:margin-bottom="0.353cm" style:contextual-spacing="false" style:line-height-at-least="0.487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2pt" fo:language="pt" fo:country="BR" style:font-name-asian="SimSun1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bodytext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4" style:display-name=" Char Char4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_20_Char_20_Char3" style:display-name=" Char Char3" style:family="text">
      <style:text-properties style:font-name="Calibri" style:font-name-complex="Calibri"/>
    </style:style>
    <style:style style:name="Char_20_Char" style:display-name="Char Char" style:family="text">
      <style:text-properties fo:font-size="12pt" fo:language="pt" fo:country="BR" style:font-size-asian="12pt" style:font-name-complex="Times New Roman" style:font-size-complex="12pt"/>
    </style:style>
    <style:style style:name="_20_Char_20_Char2" style:display-name=" Char Char2" style:family="text">
      <style:text-properties style:font-name="Calibri" style:font-name-complex="Calibri"/>
    </style:style>
    <style:style style:name="Page_20_Number" style:display-name="Page Number" style:family="text">
      <style:text-properties style:font-name-complex="Times New Roman"/>
    </style:style>
    <style:style style:name="_20_Char_20_Char1" style:display-name=" Char Char1" style:family="text">
      <style:text-properties style:font-name="Calibri" style:font-name-complex="Calibri"/>
    </style:style>
    <style:style style:name="_20_Char_20_Char" style:display-name=" Char Char" style:family="text">
      <style:text-properties style:font-name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99cm" svg:height="2.976cm" draw:z-index="1"><draw:image xlink:href="Pictures/1000000000000104000000C27049244E.jpg" xlink:type="simple" xlink:show="embed" xlink:actuate="onLoad"/></draw:frame></text:p>
      </style:header>
      <style:footer>
        <text:p text:style-name="MP2"><draw:frame draw:style-name="Mfr2" draw:name="Quadro1" text:anchor-type="paragraph" svg:x="18.56cm" svg:y="-0.011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SMDHC – Pátio do Colégio, 5 –7° andar – Fone/Fax: 55 11 3397-1400 – São Paulo (SP) – CEP 01016-04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16 de abril de 2013</dc:title>
    <meta:initial-creator>d435933</meta:initial-creator>
    <meta:creation-date>2014-03-21T14:32:00</meta:creation-date>
    <dc:creator>x395972</dc:creator>
    <dc:date>2014-03-21T14:32:00</dc:date>
    <meta:print-date>2014-03-07T16:17:00</meta:print-date>
    <meta:editing-cycles>2</meta:editing-cycles>
    <meta:editing-duration>P15824DT17H31M44S</meta:editing-duration>
    <meta:document-statistic meta:table-count="0" meta:image-count="1" meta:object-count="0" meta:page-count="1" meta:paragraph-count="4" meta:word-count="301" meta:character-count="2043" meta:non-whitespace-character-count="1736"/>
    <meta:generator>LibreOffice/4.1.2.3$Windows_x86 LibreOffice_project/40b2d7fde7e8d2d7bc5a449dc65df4d08a7dd38</meta:generator>
  </office:meta>
</office:document-meta>
</file>