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4000000C27049244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049cm" fo:margin-bottom="0.049cm" style:contextual-spacing="false" fo:line-height="150%" fo:text-align="justify" style:justify-single-word="false" fo:text-indent="0cm" style:auto-text-indent="false"/>
    </style:style>
    <style:style style:name="P2" style:family="paragraph" style:parent-style-name="Standard">
      <style:paragraph-properties fo:margin-left="0cm" fo:margin-right="0cm" fo:margin-top="0.049cm" fo:margin-bottom="0.049cm" style:contextual-spacing="false" fo:line-height="150%" fo:text-indent="0cm" style:auto-text-indent="false" fo:background-color="#ffffff">
        <style:background-image/>
      </style:paragraph-properties>
    </style:style>
    <style:style style:name="P3" style:family="paragraph" style:parent-style-name="Standard">
      <style:paragraph-properties fo:margin-left="0cm" fo:margin-right="0cm" fo:margin-top="0.049cm" fo:margin-bottom="0.049cm" style:contextual-spacing="false" fo:line-height="150%" fo:text-align="justify" style:justify-single-word="false" fo:text-indent="0cm" style:auto-text-indent="false" fo:background-color="#ffffff">
        <style:background-image/>
      </style:paragraph-properties>
    </style:style>
    <style:style style:name="P4" style:family="paragraph" style:parent-style-name="Standard">
      <style:paragraph-properties fo:margin-left="0cm" fo:margin-right="0cm" fo:margin-top="0.049cm" fo:margin-bottom="0.049cm" style:contextual-spacing="false" fo:line-height="150%" fo:text-align="justify" style:justify-single-word="false" fo:text-indent="0cm" style:auto-text-indent="false" fo:background-color="#ffffff">
        <style:background-image/>
      </style:paragraph-properties>
      <style:text-properties fo:color="#222222" style:font-name="Arial" style:font-name-complex="Arial" style:font-weight-complex="bold"/>
    </style:style>
    <style:style style:name="P5" style:family="paragraph" style:parent-style-name="Standard">
      <style:paragraph-properties fo:margin-left="0cm" fo:margin-right="0cm" fo:margin-top="0.049cm" fo:margin-bottom="0.049cm" style:contextual-spacing="false" fo:line-height="150%" fo:text-align="justify" style:justify-single-word="false" fo:text-indent="0cm" style:auto-text-indent="false" fo:background-color="#ffffff">
        <style:background-image/>
      </style:paragraph-properties>
      <style:text-properties fo:color="#222222" style:font-name="Arial" style:font-name-complex="Arial"/>
    </style:style>
    <style:style style:name="P6" style:family="paragraph" style:parent-style-name="Standard">
      <style:paragraph-properties fo:margin-left="0cm" fo:margin-right="0cm" fo:margin-top="0.049cm" fo:margin-bottom="0.049cm" style:contextual-spacing="false" fo:line-height="150%" fo:text-align="justify" style:justify-single-word="false" fo:text-indent="0cm" style:auto-text-indent="false" fo:background-color="#ffffff">
        <style:background-image/>
      </style:paragraph-properties>
      <style:text-properties fo:font-size="20pt" style:font-size-asian="20pt" style:font-size-complex="20pt"/>
    </style:style>
    <style:style style:name="P7" style:family="paragraph" style:parent-style-name="Standard" style:master-page-name="Standard">
      <style:paragraph-properties fo:margin-left="0cm" fo:margin-right="0cm" fo:margin-top="0.049cm" fo:margin-bottom="0.049cm" style:contextual-spacing="false" fo:line-height="150%" fo:text-align="justify" style:justify-single-word="false" fo:text-indent="0cm" style:auto-text-indent="false" style:page-number="auto"/>
      <style:text-properties fo:font-variant="small-caps" fo:color="#222222" style:font-name="Arial" fo:font-weight="bold" style:font-weight-asian="bold" style:font-name-complex="Arial" style:font-weight-complex="bold"/>
    </style:style>
    <style:style style:name="P8" style:family="paragraph" style:parent-style-name="Header">
      <style:paragraph-properties fo:text-align="center" style:justify-single-word="false"/>
    </style:style>
    <style:style style:name="P9"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style:font-size-asian="7pt" style:font-name-complex="Verdana"/>
    </style:style>
    <style:style style:name="T1" style:family="text">
      <style:text-properties fo:font-variant="small-caps" style:font-name="Arial" style:font-name-complex="Arial"/>
    </style:style>
    <style:style style:name="T2" style:family="text">
      <style:text-properties fo:font-variant="small-caps" fo:color="#222222" style:font-name="Arial" fo:font-weight="bold" style:font-weight-asian="bold" style:font-name-complex="Arial" style:font-weight-complex="bold"/>
    </style:style>
    <style:style style:name="T3" style:family="text">
      <style:text-properties fo:font-variant="small-caps" fo:color="#222222" style:font-name="Arial" style:font-name-complex="Arial"/>
    </style:style>
    <style:style style:name="T4" style:family="text">
      <style:text-properties style:font-name="Arial"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style:font-name-complex="Arial"/>
    </style:style>
    <style:style style:name="T7" style:family="text">
      <style:text-properties fo:color="#222222" style:font-name="Arial" style:font-name-complex="Arial"/>
    </style:style>
    <style:style style:name="T8" style:family="text">
      <style:text-properties fo:color="#222222" style:font-name="Arial" style:font-name-complex="Arial" style:font-weight-complex="bold"/>
    </style:style>
    <style:style style:name="T9" style:family="text">
      <style:text-properties fo:color="#222222" style:font-name="Arial" fo:font-weight="bold" style:font-weight-asian="bold" style:font-name-complex="Arial"/>
    </style:style>
    <style:style style:name="T10" style:family="text">
      <style:text-properties fo:color="#222222" style:font-name="Arial" fo:font-weight="bold" style:font-weight-asian="bold" style:font-name-complex="Arial" style:font-weight-complex="bold"/>
    </style:style>
    <style:style style:name="T11" style:family="text">
      <style:text-properties fo:color="#222222" style:font-name="Arial" style:text-underline-style="solid" style:text-underline-width="auto" style:text-underline-color="font-color" style:font-name-complex="Arial"/>
    </style:style>
    <style:style style:name="T12" style:family="text">
      <style:text-properties fo:color="#ff0000" style:font-name="Arial" style:font-name-complex="Ari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span text:style-name="T2">Ata da IX Reunião Ordinária do Comitê Intersetorial da Política Municipal da População em Situação de Rua</text:span><text:span text:style-name="T3">, realizada no dia 2 de abril do ano de 2014, no auditório da SMDHC – Centro/SP, com a presença dos</text:span><text:span text:style-name="T2"> membros titulares</text:span><text:span text:style-name="T3">: Cormarie Guimarães Perez (SMS), Djalma Gouveia da Silva (SES), Paulo César de Paula (RPR); Manoel Messias N. Santos (</text:span><text:span text:style-name="T1">RPR</text:span><text:span text:style-name="T3">), Renato Ribeiro Sena (RPR-SP), Átila Pinheiro (RPR e Núcleo de Direitos Humanos), Leda Sueli de Arruda Martins (SEME);</text:span><text:span text:style-name="T2"> membros suplentes</text:span><text:span text:style-name="T3">: Luana Bottini (SMDHC), Sonia Maria (SMS), Thaís Rimoli Tavares (SME), Irair de Jesus (SES), Oton Inácio Pereira (RPR), Marcia dos Santos, (SEFRAS)</text:span><text:span text:style-name="T1">; Edivaldo Barbosa dos Santos (RPR)</text:span><text:span text:style-name="T3"> e </text:span><text:span text:style-name="T2">demais membros</text:span><text:span text:style-name="T3">: Luis Henrique de Campos (SEMPLA), Guilherme Andrade (SEMPLA), Eduardo Santarelo (SMDHC), Edmara da Silva Pereira (SMDHC), Eri Ishimoto (SMS), Patrícia de Moura Silva (PSE), Ana Rodrigues (Direito USP), Alcyr Vitor (Direito USP), Polyana Lie (SNJ), Brenda de Lima (SNJ Gab.), Luiza Rodrigues Silva, Vitor Bastos (SMDHC), José Neto (SMDHC), Bruna Oliveira (SMDHC), Dayane Tangerino (SMDHC), Maria Carolina Dutra (SMDHC).</text:span></text:p>
      <text:p text:style-name="P1"/>
      <text:p text:style-name="P1"><text:span text:style-name="T7">A Sra. Luana (SMDHC) Coordenadora de Políticas para a População em Situação de Rua, leu a ata da VIII Reunião Ordinária do Comitê PopRua e a mesma foi corrigida e aprovada. </text:span><text:span text:style-name="T9">Sr. Luis Henrique (SEMPLA) </text:span><text:span text:style-name="T7">realizou a apresentação do orçamento da Agenda PopRua 2014 e informou que no dia seguinte (3 de abril de 2014) seria lançado o Sistema de Monitoramento do Programa de Metas da Prefeitura, juntamente a posse dos conselheiros titulares do Conselho Municipal de Planejamento e Orçamento Participativos (CPOP). Disse que nesse Sistema será possível fazer a consulta por tema (educação, saúde, transporte) e a ferramenta será constantemente atualizada. Em relação ao Programa de Metas, disse que ele foi amplamente debatido pela sociedade civil e em seu resultado estão incorporadas as diversas sugestões dadas por ela. Apontou a correspondência entre o PPA e o Programa de Metas, que facilita a localização do orçamento para cada meta ou ação no orçamento do município. Acerca da política PopRua, disse que houve uma organização da quantidade de orçamento por meta, considerando a intersetorialidade que compõe a área e as diversas fontes do orçamento (união, estado e município). Informou que o total do compilado para 2014 é 258.074.064 reais, sendo que 193.113.064 reais vem diretamente do Município. O </text:span><text:span text:style-name="T10">Sr. Paulo César (RPR)</text:span><text:span text:style-name="T7"> questionou para que se destina a Meta 12 – Promover ações para inclusão social e econômica da poprua. A </text:span><text:span text:style-name="T10">Sra. Luana (SMDHC)</text:span><text:span text:style-name="T7"> explicou que este orçamento é voltado à construção da política, como campanhas de visibilidade, assessorias técnicas, entre outros.</text:span><text:span text:style-name="T12"> </text:span><text:span text:style-name="T7">O </text:span><text:span text:style-name="T10">Sr. Átila (RPR)</text:span><text:span text:style-name="T7"> contou que até 2013 não havia orçamento para isso e que, embora os programas estejam previstos no Plano de Metas, não há um grupo debatendo a formação de uma </text:span><text:soft-page-break/><text:span text:style-name="T7">política pública à poprua. A </text:span><text:span text:style-name="T10">Sra. Luana (SMDHC) </text:span><text:span text:style-name="T7">agradeceu a exposição e abriu para perguntas. O </text:span><text:span text:style-name="T10">Sr. Átila (RPR)</text:span><text:span text:style-name="T7"> pediu licença para ler uma carta justificando a ausência de parte da sociedade civil na reunião, que foi protocolada pela </text:span><text:span text:style-name="T10">Sra. Luana</text:span><text:span text:style-name="T7"> </text:span><text:span text:style-name="T9">(SMDHC) </text:span><text:span text:style-name="T7">que comentou não compreender a ausência de boa parte da sociedade civil na reunião ordinária agendada e confirmada para a SEMPLA apresentar o detalhamento do orçamento de todas as Secretarias relacionados com a população em situação de rua, já que ter esses valores organizados em um só documento, é uma conquista história para a política da poprua. O </text:span><text:span text:style-name="T10">Sr. Renato Sena (RPR)</text:span><text:span text:style-name="T7"> também lê uma carta com propostas de pautas de trabalho ao Comitê: Cine Pipoca, exibições de filmes nas ruas; visita aos equipamentos pelos membros do Comitê; publicação da ata da última reunião do GT da Habitação no Diário Oficial; repúblicas e locação social; GT sobre Economia Solidaria; criação de um GT Plano Diretor e uma Comissão de Ética; participação de representantes do Comitê em eventos, congressos e debates que envolvam a PopRua; e realização de um seminário. O </text:span><text:span text:style-name="T10">Sr. Edivaldo (RPR)</text:span><text:span text:style-name="T7"> relata que a situação no Complexo Prates e Barra Funda I continuam complicadas e que o Comitê deveria olhar melhor para esses espaços. Relembrou também que há o projeto Fábrica Verde e que gostaria que a Coord. PopRua participasse da construção desse espaço. O </text:span><text:span text:style-name="T10">Sr. Atila (RPR) </text:span><text:span text:style-name="T7">disse que a questão do Prates é uma questão da cidade e, se a Política fosse construída, problemas como este seriam resolvidos. O </text:span><text:span text:style-name="T10">Sr. Djalma (SES)</text:span><text:span text:style-name="T7"> informou que a SES e a AMLURB vem realizando um trabalho com catadores e que há 23 centrais de triagem na cidade de São Paulo, porém muitas pessoas em situação de rua se recusam a trabalhar nessas centrais. Disse que naquele dia (2 abril) o Prefeito assinou o Plano para Gestão Integrada do Resíduo Sólido que prevê a remuneração do catador que presta um serviço de relevância ambiental. Informou que a partir de junho haverá uma nova mega-central de triagem em São Paulo, e será criado o Programa de Coleta Seletiva Solidária, onde serão cadastrados todos os catadores de materiais recicláveis. Informa ainda que a AMLURB firmou parceria com a Secretaria Nacional de Economia Solidária para desenvolver um projeto de 5 milhões de reais, e ele gostaria de apresentá-lo ao Comitê. Disse que há também o Programa FIFA 2014 que irá remunerar os catadores que trabalharem nos eventos da Fan Fest e nos jogos da Arena Corinthians, totalizando 25 dias de eventos. O </text:span><text:span text:style-name="T10">Sr. Renato Sena (RPR)</text:span><text:span text:style-name="T7"> destaca que os catadores, têm facilidade na geração de renda e é a população de rua quem mais precisa de projetos de geração de renda. Explicou que a inclusão da população em situação de rua na Copa é fundamental, no entanto isso não foi debatido nem promovido, nem mesmo no Comitê da COPA e questiona a respeito do projeto de economia solidária e população em situação de rua da SMADS. O </text:span><text:span text:style-name="T10">Sr. Paulo Cesar (RPR)</text:span><text:span text:style-name="T7"> também quer saber sobre as vagas na Virada Cultural e fala da solidariedade e indignação do MNPR com relação ao sucateamento dos TeleCentros nessa gestão. O </text:span><text:span text:style-name="T10">Sr. Messias (RPR)</text:span><text:span text:style-name="T7"> diz que esteve com </text:span><text:soft-page-break/><text:span text:style-name="T7">o Marcelo Freire da SDTE e que para sair o POT é necessária a colaboração da SMDHC, SES e SMADS. O </text:span><text:span text:style-name="T10">Sr. Eduardo Santarelo (SMDHC)</text:span><text:span text:style-name="T7">, Coordenador dos Órgãos Colegiados da SMDHC pede a palavra e diz que, após a reestruturação a SMDHC, ficou com a coordenação de 10 órgãos colegiados e está responsável por auxiliar os Órgãos Colegiados com questões técnicas. Informa que é a primeira vez que vem ao Comitê PopRua e que gostaria de melhor conhecer a realidade enfrentada por seus membros e que para isso pretendia fazer uma rápida pesquisa. Em seguida, distribuiu a pesquisa que foi recolhida no final da reunião. </text:span><text:span text:style-name="T4">O </text:span><text:span text:style-name="T5">Sr. Paulo Cesar (RPR)</text:span><text:span text:style-name="T4"> disse que já está confirmada uma roda de conversa entre a PopRua e o prefeito e após a conversa haverá um jogo de futebol da PopRua. Pediu que após a confirmação da data, ela seja divulgada a todos. Também quer saber como está pensada a campanha e como andam as vagas do Pronatec PopRua.</text:span><text:span text:style-name="T7"> A </text:span><text:span text:style-name="T10">Sra. Luana (SMDHC)</text:span><text:span text:style-name="T7"> diz que nada sabe referente à roda de conversa do prefeito com a poprua, mas procurará maiores informações e tão logo saiba de algo comunicará aos demais membros do Comitê. Quanto à Campanha, comunica que esta tem como objetivo dar visibilidade à população em situação de rua como cidadão e que as linhas gerais do conceito da campanha estão iniciadas e que gostaria de apresentar a proposta em reunião do Comitê para construção coletiva. <text:s/>Quanto às vagas do Pronatec PopRua disse que a SMADS informou ao MNPR a disponibilidade de vagas, mas que ninguém foi encaminhado. A respeito do Complexo Prates e Barra Funda I comenta que a situação já havia sido levantada na última reunião, mas que o Sr. Edivaldo havia dito que a base da GCM havia resolvido o problema, porém se a situação permanece, conversará com o Balcão de atendimentos da SMDHC, responsável por receber as denúncias de violação de direitos. Com relação à Virada Cultural, se compromete a discutir essa pauta com a subprefeitura da Sé, que pactuou o envolvimento da poprua na Virada do ano passado. Na seqüência, o Comitê retoma as propostas da carta do </text:span><text:span text:style-name="T4">Sr. Renato Sena (RPR</text:span><text:span text:style-name="T7">)</text:span><text:span text:style-name="T10"> </text:span><text:span text:style-name="T7">deliberando: </text:span><text:span text:style-name="T6">Cine Pipoca</text:span><text:span text:style-name="T4">, Luana (SMDHC) conversará com área de comunicação da SMDHC, que ficou responsável por estudar viabilidade de passar filmes nas ruas e informará situação ao Comitê; </text:span><text:span text:style-name="T6">v</text:span><text:span text:style-name="T11">isita aos equipamentos</text:span><text:span text:style-name="T7">, </text:span><text:span text:style-name="T10">Sra. Brenda (SNJ e Conselheira do COMAS)</text:span><text:span text:style-name="T7"> esclareceu que há uma comissão composta por conselheiros do COMAS que faz visitas aos equipamentos quando há denúncias e sugere conversa com COMAS para conhecer a metodologia. O </text:span><text:span text:style-name="T10">Sr. Djalma (SES)</text:span><text:span text:style-name="T7"> destaca a necessidade de ter claro o objetivo de cada visita. <text:s/>O</text:span><text:span text:style-name="T10"> Sr. Átila (RPR)</text:span><text:span text:style-name="T7"> pergunta se há um encaminhamento em relação às audiências públicas realizadas pelo COMAS nos serviços. <text:s/>Foi deliberado para próxima reunião apresentação da SMADS referente aos procedimentos para visita aos serviços e convite ao COMAS para apresentar os resultados das audiências publicas; </text:span><text:span text:style-name="T11">GT da Habitação</text:span><text:span text:style-name="T7"> deve apresentar o resultado de seus trabalhos na reunião do Comitê e os assuntos </text:span><text:span text:style-name="T11">república, locação social e Plano Diretor</text:span><text:span text:style-name="T7"> devem ser aprofundados nesta reunião. As </text:span><text:soft-page-break/><text:span text:style-name="T7">representantes da FMU que acompanham as reuniões do Comitê estarão presentes na próxima reunião deste colegiado que tratará da economia solidária. Quanto à </text:span><text:span text:style-name="T11">constituição de uma Comissão de Ética</text:span><text:span text:style-name="T7">, esta proposta deve ser aprofundada quando da revisão do Regimento Interno; e a proposta da </text:span><text:span text:style-name="T11">realização de um seminário</text:span><text:span text:style-name="T7"> deve ser avaliada na construção do Planejamento dos trabalhos do Comitê.</text:span></text:p>
      <text:p text:style-name="P1"/>
      <text:p text:style-name="P3"><text:span text:style-name="T10">Encaminhamentos para a próxima reunião:</text:span></text:p>
      <text:p text:style-name="P4">- Apresentação sobre Economia Solidária (SES) e informe da SMADS sobre o andamento do seu projeto de economia solidária para poprua;</text:p>
      <text:p text:style-name="P3"><text:span text:style-name="T8">- Convidar o COMAS para apresentar o resultado das audiências públicas realizadas nos serviços e SMADS apresentar os procedimentos de visita aos equipamentos.</text:span></text:p>
      <text:p text:style-name="P3"/>
      <text:p text:style-name="P5">Assinam a presente ata aprovada na X Reunião Ordinária em 07/05/14:</text:p>
      <text:p text:style-name="P3"/>
      <text:p text:style-name="P3"><text:span text:style-name="T10">Membros Titulares</text:span><text:span text:style-name="T7">:</text:span></text:p>
      <text:p text:style-name="P3"><text:span text:style-name="T8">Átila Pinheiro (RPR e Núcleo de Direitos Humanos), _________________________</text:span></text:p>
      <text:p text:style-name="P5">Cormarie Guimaraes Perez (SMS), _______________________________________</text:p>
      <text:p text:style-name="P3"><text:span text:style-name="T7">Paulo Cesar de Paula (RPR), _______________________________________</text:span></text:p>
      <text:p text:style-name="P3"><text:span text:style-name="T7">Renato Ribeiro Sena (RPR), _________________________________________________</text:span></text:p>
      <text:p text:style-name="P5">Leda Sueli de Arruda (SEME), ___________________________________________</text:p>
      <text:p text:style-name="P3"><text:span text:style-name="T7">Manoel Messias N.Santos (RPR), _______________________________________</text:span></text:p>
      <text:p text:style-name="P5">Djalma Gouveia da Silva (SES), __________________________________________ </text:p>
      <text:p text:style-name="P3"/>
      <text:p text:style-name="P3"><text:span text:style-name="T10">Membros suplentes</text:span><text:span text:style-name="T7">:</text:span></text:p>
      <text:p text:style-name="P5">Luana Bottini (SMDHC), ________________________________________________</text:p>
      <text:p text:style-name="P5">Irair de Jesus (SES), ___________________________________________________</text:p>
      <text:p text:style-name="P5">Thais Romoli Tavares (SME), ____________________________________________</text:p>
      <text:p text:style-name="P2"><text:span text:style-name="T7">Edivaldo Barbosa dos Santos (RPR), ___________________________________________ </text:span></text:p>
      <text:p text:style-name="P3"><text:span text:style-name="T7">Oton Inácio Pereira (RPR), ____________________________________________</text:span></text:p>
      <text:p text:style-name="P5">Márcia Elizabeth dos Santos (SEFRAS), ___________________________________</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0.635cm" style:auto-text-indent="false" style:writing-mode="lr-tb"/>
      <style:text-properties style:use-window-font-color="true" style:font-name="Calibri" fo:font-size="11pt" fo:language="pt" fo:country="BR" style:font-name-asian="Times New Roman"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keep-with-next="always"/>
      <style:text-properties fo:font-size="16pt" style:font-size-asian="16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Fonte_20_parág._20_padrão" style:display-name="Fonte parág. padrão" style:family="text"/>
    <style:style style:name="_20_Char_20_Char" style:display-name=" Char Char" style:family="text" style:parent-style-name="Fonte_20_parág._20_padrão">
      <style:text-properties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style:font-size-asian="7pt" style:font-name-complex="Verdana"/>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1.905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figuras1" text:anchor-type="as-char" svg:width="4.023cm" svg:height="2.986cm" draw:z-index="7"><draw:image xlink:href="Pictures/1000000000000104000000C27049244E.jpg" xlink:type="simple" xlink:show="embed" xlink:actuate="onLoad"/></draw:frame></text:p>
      </style:header>
      <style:footer>
        <text:p text:style-name="MP2"><draw:frame draw:style-name="Mfr2" draw:name="Quadro1" text:anchor-type="paragraph" svg:x="18.56cm" svg:y="-0.011cm" draw:z-index="3"><draw:text-box fo:min-height="0.058cm" fo:min-width="0cm"><text:p text:style-name="Footer"><text:span text:style-name="Page_20_Number"/></text:p></draw:text-box></draw:frame>Coordenação de Políticas para a População em Situação de Rua</text:p>
        <text:p text:style-name="MP2">SMDHC – Rua Líbero Badaró, 119 – 13° andar – Fone: 11 3113-9906/9910/9775 – São Paulo (SP) – CEP 01009-0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16 de abril de 2013</dc:title>
    <meta:initial-creator>d435933</meta:initial-creator>
    <meta:creation-date>2014-04-24T09:27:00</meta:creation-date>
    <dc:creator>x478356</dc:creator>
    <dc:date>2014-05-07T10:51:00</dc:date>
    <meta:print-date>2014-02-07T14:02:00</meta:print-date>
    <meta:editing-cycles>8</meta:editing-cycles>
    <meta:editing-duration>PT14M</meta:editing-duration>
    <meta:document-statistic meta:table-count="0" meta:image-count="1" meta:object-count="0" meta:page-count="4" meta:paragraph-count="24" meta:word-count="1720" meta:character-count="10999" meta:non-whitespace-character-count="9290"/>
    <meta:generator>LibreOffice/4.1.2.3$Windows_x86 LibreOffice_project/40b2d7fde7e8d2d7bc5a449dc65df4d08a7dd38</meta:generator>
  </office:meta>
</office:document-meta>
</file>