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C27049244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635cm" fo:margin-right="0cm" fo:text-align="center" style:justify-single-word="false" fo:text-indent="0cm" style:auto-text-indent="false" style:page-number="auto"/>
      <style:text-properties fo:text-transform="uppercase" style:font-name="Arial" style:font-name-complex="Arial"/>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4" style:family="paragraph" style:parent-style-name="Header">
      <style:paragraph-properties fo:text-align="center" style:justify-single-word="false"/>
    </style:style>
    <style:style style:name="P5"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P6" style:family="paragraph" style:parent-style-name="Padrão">
      <style:paragraph-properties fo:margin-top="0cm" fo:margin-bottom="0cm" style:contextual-spacing="false" fo:line-height="100%" fo:text-align="justify" style:justify-single-word="false"/>
    </style:style>
    <style:style style:name="P7" style:family="paragraph" style:parent-style-name="Padrão">
      <style:paragraph-properties fo:margin-top="0cm" fo:margin-bottom="0cm" style:contextual-spacing="false" fo:line-height="100%" fo:text-align="center" style:justify-single-word="false"/>
      <style:text-properties fo:text-transform="uppercase" style:font-name="Arial" fo:font-size="11pt" fo:letter-spacing="-0.004cm" fo:font-weight="bold" style:font-size-asian="11pt" style:font-weight-asian="bold" style:font-name-complex="Arial" style:font-size-complex="11pt"/>
    </style:style>
    <style:style style:name="P8" style:family="paragraph" style:parent-style-name="Padrão">
      <style:paragraph-properties fo:margin-top="0cm" fo:margin-bottom="0cm" style:contextual-spacing="false" fo:line-height="100%" fo:text-align="justify" style:justify-single-word="false"/>
      <style:text-properties style:font-name="Arial" fo:font-size="11pt" fo:letter-spacing="-0.004cm" fo:font-weight="bold" style:font-size-asian="11pt" style:font-weight-asian="bold" style:font-name-complex="Arial" style:font-size-complex="11pt"/>
    </style:style>
    <style:style style:name="P9" style:family="paragraph" style:parent-style-name="Text_20_body">
      <style:paragraph-properties fo:text-align="justify" style:justify-single-word="false"/>
    </style:style>
    <style:style style:name="T1" style:family="text">
      <style:text-properties fo:font-variant="small-caps" style:font-name="Arial" fo:font-size="11pt" fo:letter-spacing="-0.004cm"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style:font-name-complex="Arial" style:font-weight-complex="norm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style:font-name-complex="Arial"/>
    </style:style>
    <style:style style:name="T10" style:family="text">
      <style:text-properties fo:font-weight="normal" style:font-weight-asian="normal"/>
    </style:style>
    <style:style style:name="T11" style:family="text">
      <style:text-properties fo:color="#000000" style:font-name="Arial" fo:font-weight="normal" fo:background-color="#ffffff" style:font-weight-asian="normal" style:font-name-complex="Arial"/>
    </style:style>
    <style:style style:name="T12" style:family="text">
      <style:text-properties fo:color="#000000" style:font-name="Arial" fo:font-weight="normal" fo:background-color="#ffffff" style:font-weight-asian="normal" style:font-name-complex="Arial" style:font-weight-complex="normal"/>
    </style:style>
    <style:style style:name="T13" style:family="text">
      <style:text-properties fo:color="#000000" style:font-name="Arial" fo:background-color="#ffffff" style:font-name-complex="Arial"/>
    </style:style>
    <style:style style:name="T14" style:family="text">
      <style:text-properties fo:color="#000000" style:font-name="Arial" fo:background-color="#ffffff" style:font-name-complex="Arial" style:font-weight-complex="normal"/>
    </style:style>
    <style:style style:name="T15" style:family="text">
      <style:text-properties fo:color="#000000" style:font-name="Arial" style:text-underline-style="solid" style:text-underline-width="auto" style:text-underline-color="font-color" fo:font-weight="normal" fo:background-color="#ffffff" style:font-weight-asian="normal" style:font-name-complex="Arial"/>
    </style:style>
    <style:style style:name="T16" style:family="text">
      <style:text-properties fo:color="#000000" style:text-position="super 58%" style:font-name="Arial" fo:font-weight="normal" fo:background-color="#ffffff" style:font-weight-asian="normal" style:font-name-complex="Arial"/>
    </style:style>
    <style:style style:name="T17"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Ata da IV Reunião Extraordinária do Comitê Intersetorial da Política Municipal para a População em Situação de Rua – Comitê popRua</text:p>
      <text:p text:style-name="P8"/>
      <text:p text:style-name="P6"><text:span text:style-name="T2">Aos quatorze dias do mês de agosto de 2013 foi realizada a IV Reunião Extraordinária do Comitê Intersetorial da Política Municipal para a População em Situação de Rua – Comitê PopRua, em auditório pertencente à Municipalidade de São Paulo localizado na Rua Álvares Penteado, nº 49, 4</text:span><text:span text:style-name="T8">o</text:span><text:span text:style-name="T2"> andar, na cidade de São Paulo. </text:span></text:p>
      <text:p text:style-name="P3"/>
      <text:p text:style-name="P3">A reunião, iniciada às 14h00 e coordenada pela Sra. Luana Cruz Bottini, foi convocada em caráter extraordinário para aprovar as atas da III e IV reuniões do Comitê e dar prosseguimento aos encaminhamentos tirados deste mesmo Comitê e de seus Sub Comitês temáticos. </text:p>
      <text:p text:style-name="P3"/>
      <text:p text:style-name="P2"><text:span text:style-name="T3">Deu-se início à sessão com a leitura da ata da III reunião do Comitê. Após as alterações a ata foi aprovada. Em seguida, a ata da 4</text:span><text:span text:style-name="T9">a</text:span><text:span text:style-name="T3"> reunião do Comitê foi lida, corrigida e aprovada. </text:span><text:span text:style-name="T6">O Sr. Pe. Júlio (Pastoral da Rua)</text:span><text:span text:style-name="T3"> questionou se este era o melhor formato de ata e dinâmica para aprovação. </text:span><text:span text:style-name="T6">A Sra. Leda (SEME)</text:span><text:span text:style-name="T3"> informou que esta é sempre uma discussão válida e que o formato que vêm sendo usado por este Comitê se mostra eficiente em outros órgãos dos quais faz parte. </text:span><text:span text:style-name="Strong_20_Emphasis"><text:span text:style-name="T11">A </text:span></text:span><text:span text:style-name="Strong_20_Emphasis"><text:span text:style-name="T14">Sra. Luana Bottini (SMDHC)</text:span></text:span><text:span text:style-name="Strong_20_Emphasis"><text:span text:style-name="T11"> sugeriu encaminhar as atas para todos previamente e iniciar as reuniões 30 minutos antes para ler e aprovar as atas, sugestão acatada pelos presentes. </text:span></text:span><text:span text:style-name="T6">O Sr. Átila (MNPR)</text:span><text:span text:style-name="Strong_20_Emphasis"><text:span text:style-name="T11"> solicita mais cuidado na relatoria, pois suas falas não estão aparecendo. </text:span></text:span><text:span text:style-name="T6">O Sr. Pe. Júlio (Pastoral da Rua) </text:span><text:span text:style-name="Strong_20_Emphasis"><text:span text:style-name="T11">fez um relato sobre sua visita ao abrigo Zaki Narchi na segunda-feira na qual estavam presentes alguns Secretários e o Sr. Marcos Barreto Sub-prefeito da Sé. Relatou que uma pessoa passou mal e o SAMU demorou 45 minutos para atender a ocorrência, quando o atendimento foi realizado pelos bombeiros. Em seguida, deu-se início à leitura dos </text:span></text:span><text:span text:style-name="Strong_20_Emphasis"><text:span text:style-name="T13">encaminhamentos das reuniões do Comitê</text:span></text:span><text:span text:style-name="Strong_20_Emphasis"><text:span text:style-name="T11">:</text:span></text:span></text:p>
      <text:p text:style-name="P2"><text:span text:style-name="Strong_20_Emphasis"><text:span text:style-name="T11">Constituição de </text:span></text:span><text:span text:style-name="Strong_20_Emphasis"><text:span text:style-name="T15">Subcomitês,</text:span></text:span><text:span text:style-name="Strong_20_Emphasis"><text:span text:style-name="T11"> constituídos e </text:span></text:span><text:span text:style-name="Strong_20_Emphasis"><text:span text:style-name="T15">Regimento Interno</text:span></text:span><text:span text:style-name="Strong_20_Emphasis"><text:span text:style-name="T11">, precisa ser assinado pelos membros para publicação. Estamos colhendo as assinaturas; A </text:span></text:span><text:span text:style-name="Strong_20_Emphasis"><text:span text:style-name="T14">Sra. Luana Bottini (SMDHC)</text:span></text:span><text:span text:style-name="Strong_20_Emphasis"><text:span text:style-name="T11"> lembra que em algum momento surgiu à demanda pela re-discussão do 1ª Regimento em conversas por e-mail com membros do Comitê. </text:span></text:span><text:span text:style-name="Strong_20_Emphasis"><text:span text:style-name="T14">A</text:span></text:span><text:span text:style-name="Strong_20_Emphasis"><text:span text:style-name="T11"> </text:span></text:span><text:span text:style-name="Strong_20_Emphasis"><text:span text:style-name="T14">Sra. Carolina Ferro (Centro Gaspar Garcia)</text:span></text:span><text:span text:style-name="Strong_20_Emphasis"><text:span text:style-name="T11"> diz que da parte da sociedade civil o Regimento Interno está aprovado. </text:span></text:span><text:span text:style-name="Strong_20_Emphasis"><text:span text:style-name="T14">O</text:span></text:span><text:span text:style-name="Strong_20_Emphasis"><text:span text:style-name="T11"> </text:span></text:span><text:span text:style-name="Strong_20_Emphasis"><text:span text:style-name="T14">Sr. Átila (MNPR)</text:span></text:span><text:span text:style-name="Strong_20_Emphasis"><text:span text:style-name="T11"> diz que o MNPR não estava em peso presente no dia da aprovação do Regimento e que vai ser um desafio para o movimento dar conta de cumprir os cronogramas de reuniões sem exceder o limite de faltas. Que há o risco de des-democratizar o Comitê e atingir justamente a ponta, devido à dificuldade dos representantes do MNPR se mobilizarem e organizarem. </text:span></text:span><text:span text:style-name="Strong_20_Emphasis"><text:span text:style-name="T14">A</text:span></text:span><text:span text:style-name="Strong_20_Emphasis"><text:span text:style-name="T11"> </text:span></text:span><text:span text:style-name="Strong_20_Emphasis"><text:span text:style-name="T14">Sra. Carolina Ferro (Centro Gaspar Garcia)</text:span></text:span><text:span text:style-name="Strong_20_Emphasis"><text:span text:style-name="T11"> relata que realmente há uma dificuldade para contatar os representantes do MNPR por email, no entanto, esses representantes lidam bem com mensagens de celular. </text:span></text:span><text:span text:style-name="Strong_20_Emphasis"><text:span text:style-name="T13">A plenária</text:span></text:span><text:span text:style-name="Strong_20_Emphasis"><text:span text:style-name="T11"> deliberou que os informes das reuniões para os representantes do MNPR sejam feitos por telefone. </text:span></text:span></text:p>
      <text:p text:style-name="P2"><text:span text:style-name="Strong_20_Emphasis"><text:span text:style-name="T11">3</text:span></text:span><text:span text:style-name="Strong_20_Emphasis"><text:span text:style-name="T16">o </text:span></text:span><text:span text:style-name="Strong_20_Emphasis"><text:span text:style-name="T11">(05/06):Posicionamento do Comitê em relação às manifestações do</text:span></text:span><text:span text:style-name="Strong_20_Emphasis"><text:span text:style-name="T15"> CONSEG Santa Cecília, </text:span></text:span><text:span text:style-name="Strong_20_Emphasis"><text:span text:style-name="T12">concluído.</text:span></text:span></text:p>
      <text:p text:style-name="P2"><text:span text:style-name="Strong_20_Emphasis"><text:span text:style-name="T11">4</text:span></text:span><text:span text:style-name="Strong_20_Emphasis"><text:span text:style-name="T16">o </text:span></text:span><text:span text:style-name="Strong_20_Emphasis"><text:span text:style-name="T11">(05/06): </text:span></text:span><text:span text:style-name="Strong_20_Emphasis"><text:span text:style-name="T15">Campanha publicitária </text:span></text:span><text:span text:style-name="Strong_20_Emphasis"><text:span text:style-name="T11">para sensibilizar a população sobre a questão da situação de rua. A </text:span></text:span><text:span text:style-name="Strong_20_Emphasis"><text:span text:style-name="T14">Sra. Luana Bottini (SMDHC) </text:span></text:span><text:span text:style-name="Strong_20_Emphasis"><text:span text:style-name="T11">diz que a campanha está colocada pela SMDHC no Plano de Metas. </text:span></text:span><text:span text:style-name="Strong_20_Emphasis"><text:span text:style-name="T14">O Sr. Pe Júlio (Pastoral da Rua)</text:span></text:span><text:span text:style-name="Strong_20_Emphasis"><text:span text:style-name="T11"> retoma o que se use a verba de publicidade da Prefeitura para realizar a campanha PopRua ainda este ano. </text:span></text:span><text:span text:style-name="Strong_20_Emphasis"><text:span text:style-name="T14">A Sra. Maria Luiza (SME)</text:span></text:span><text:span text:style-name="Strong_20_Emphasis"><text:span text:style-name="T11"> sugere encaminhar à SECOM um ofício solicitando uma peça publicitária ainda para esse ano. Sugestão acatada pela plenária. </text:span></text:span></text:p>
      <text:p text:style-name="P2"><text:soft-page-break/><text:span text:style-name="Strong_20_Emphasis"><text:span text:style-name="T11">5</text:span></text:span><text:span text:style-name="Strong_20_Emphasis"><text:span text:style-name="T16">o</text:span></text:span><text:span text:style-name="Strong_20_Emphasis"><text:span text:style-name="T11"> (05/06): Encaminhamento de </text:span></text:span><text:span text:style-name="Strong_20_Emphasis"><text:span text:style-name="T15">Ofício à Defensoria Pública </text:span></text:span><text:span text:style-name="Strong_20_Emphasis"><text:span text:style-name="T11">em resposta ao oficio da Zeladoria Urbana comunicando o novo contexto e informando que o assunto será tratado no âmbito do Comitê PopRua para o qual estão convidados a participar, encaminhado e defensor participando das reuniões. </text:span></text:span></text:p>
      <text:p text:style-name="P2"><text:span text:style-name="Strong_20_Emphasis"><text:span text:style-name="T11">6</text:span></text:span><text:span text:style-name="Strong_20_Emphasis"><text:span text:style-name="T16">o</text:span></text:span><text:span text:style-name="Strong_20_Emphasis"><text:span text:style-name="T11"> (05/06): Convidar Sônia,</text:span></text:span><text:span text:style-name="Strong_20_Emphasis"><text:span text:style-name="T15"> assessora do vereador Alessandro Guedes</text:span></text:span><text:span text:style-name="Strong_20_Emphasis"><text:span text:style-name="T11">, para participar do Comitê como ouvinte, </text:span></text:span><text:span text:style-name="Strong_20_Emphasis"><text:span text:style-name="T12">convidada e participando</text:span></text:span><text:span text:style-name="Strong_20_Emphasis"><text:span text:style-name="T11">.</text:span></text:span></text:p>
      <text:p text:style-name="P2"><text:span text:style-name="Strong_20_Emphasis"><text:span text:style-name="T11">7</text:span></text:span><text:span text:style-name="Strong_20_Emphasis"><text:span text:style-name="T16">o </text:span></text:span><text:span text:style-name="Strong_20_Emphasis"><text:span text:style-name="T11">(05/06): </text:span></text:span><text:span text:style-name="Strong_20_Emphasis"><text:span text:style-name="T15">Pronatec </text:span></text:span><text:span text:style-name="Strong_20_Emphasis"><text:span text:style-name="T11">passará a ser discutido pelo subcomitê emergencial. SMADS <text:s/>encaminhou a metodologia de acompanhamento Pronatec, é necessário marcar uma reunião para apresentá-los. </text:span></text:span><text:span text:style-name="Strong_20_Emphasis"><text:span text:style-name="T13">Luana (SMDHC)</text:span></text:span><text:span text:style-name="Strong_20_Emphasis"><text:span text:style-name="T11"> informou que o Prefeito se reuniu com empresários de empresas parceiras da prefeitura para tratar da empregabilidade e os Secretários Rogério Sotilli (SMDHC) e Luciana Temer (SMADS) também já se reuniram com os RH dessas empresas para aprofundar as condições para as contratações. </text:span></text:span><text:span text:style-name="Strong_20_Emphasis"><text:span text:style-name="T14">O</text:span></text:span><text:span text:style-name="Strong_20_Emphasis"><text:span text:style-name="T11"> </text:span></text:span><text:span text:style-name="Strong_20_Emphasis"><text:span text:style-name="T14">Sr. Renato Sanches</text:span></text:span><text:span text:style-name="Strong_20_Emphasis"><text:span text:style-name="T4"> (MNPR) </text:span></text:span><text:span text:style-name="Strong_20_Emphasis"><text:span text:style-name="T11">diz que sentiu que houve bastante empenho do governo para esse projeto e que, como formado pelo curso, pode concluir que é um projeto com muitos aspectos positivos, mas que é um projeto piloto. Diz que há uma preocupação com o coletivo, principalmente com a questão da empregabilidade. <text:s/></text:span></text:span><text:span text:style-name="Strong_20_Emphasis"><text:span text:style-name="T14">O Sr. Átila (MNPR)</text:span></text:span><text:span text:style-name="Strong_20_Emphasis"><text:span text:style-name="T11"> lembra que em reunião com o Prefeito ele disse que tem ciência da dificuldade de inserção no trabalho, sendo necessário atender inclusive aqueles que não são contemplados pelo PRONATEC. </text:span></text:span><text:span text:style-name="Strong_20_Emphasis"><text:span text:style-name="T14">Pe. Júlio (Pastoral da Rua)</text:span></text:span><text:span text:style-name="Strong_20_Emphasis"><text:span text:style-name="T11"> sente que falta uma visão da pessoa como um todo: tratamento odontológico, tratar a aparência, enfermidades, documentação. Diz que as políticas públicas ficam muito tímidas se não forem tratadas com intersetorialidade. </text:span></text:span><text:span text:style-name="Strong_20_Emphasis"><text:span text:style-name="T14">Sra. Luana Bottini (SMDHC) </text:span></text:span><text:span text:style-name="Strong_20_Emphasis"><text:span text:style-name="T11">diz que é importante marcar uma reunião urgente, para a questão do PRONATEC e informa que os crachás de identificação para membros do Comitê já estão disponíveis.</text:span></text:span></text:p>
      <text:p text:style-name="P2"><text:span text:style-name="Strong_20_Emphasis"><text:span text:style-name="T11">8</text:span></text:span><text:span text:style-name="Strong_20_Emphasis"><text:span text:style-name="T16">o </text:span></text:span><text:span text:style-name="Strong_20_Emphasis"><text:span text:style-name="T11">(05/06): Pauta exclusiva para</text:span></text:span><text:span text:style-name="Strong_20_Emphasis"><text:span text:style-name="T15"> próxima reunião será Habitação</text:span></text:span><text:span text:style-name="Strong_20_Emphasis"><text:span text:style-name="T11">; </text:span></text:span><text:span text:style-name="Strong_20_Emphasis"><text:span text:style-name="T12">realizada.</text:span></text:span></text:p>
      <text:p text:style-name="P2"><text:span text:style-name="Strong_20_Emphasis"><text:span text:style-name="T11">9</text:span></text:span><text:span text:style-name="Strong_20_Emphasis"><text:span text:style-name="T16">o </text:span></text:span><text:span text:style-name="Strong_20_Emphasis"><text:span text:style-name="T11">(05/06): </text:span></text:span><text:span text:style-name="Strong_20_Emphasis"><text:span text:style-name="T15">Ofício a SMADS questionando as vagas nos hotéis sociais</text:span></text:span><text:span text:style-name="Strong_20_Emphasis"><text:span text:style-name="T11">. </text:span></text:span><text:span text:style-name="Strong_20_Emphasis"><text:span text:style-name="T14">Isabel Bueno (SMADS) </text:span></text:span><text:span text:style-name="Strong_20_Emphasis"><text:span text:style-name="T11">diz que a o jurídico ainda procura resposta viável.</text:span></text:span></text:p>
      <text:p text:style-name="P2"><text:span text:style-name="Strong_20_Emphasis"><text:span text:style-name="T14">A</text:span></text:span><text:span text:style-name="Strong_20_Emphasis"><text:span text:style-name="T11"> </text:span></text:span><text:span text:style-name="Strong_20_Emphasis"><text:span text:style-name="T14">Sra. Carolina Ferro (Centro Gaspar Garcia)</text:span></text:span><text:span text:style-name="Strong_20_Emphasis"><text:span text:style-name="T11"> faz um relato sobre as reuniões da Sociedade Civil com a SEHAB na qual foi colocado que as 400 vagas da Cyrela ainda não estão completamente dadas, vez que não se esgotaram as possibilidades de recurso. Diz que avançaram na discussão do MCMV, mas não tiveram: em relação ao FINHIS, a sociedade civil apresentou os terrenos da SEHAB disponíveis e é necessário encaminhar a solicitação ao governo federal até Outubro; critérios para a locação social; projeto Renova SP/Renova Centro; criação de comissão entre SMADS, SMDHC, SEHAB e MNPR para discutir critérios de acesso ao MCMV. Sugeriu que alguém da SMADS participe do GT-SEHAB.</text:span></text:span></text:p>
      <text:p text:style-name="P2"><text:span text:style-name="Strong_20_Emphasis"><text:span text:style-name="T11">10</text:span></text:span><text:span text:style-name="Strong_20_Emphasis"><text:span text:style-name="T16">o</text:span></text:span><text:span text:style-name="Strong_20_Emphasis"><text:span text:style-name="T11"> (05/06): </text:span></text:span><text:span text:style-name="Strong_20_Emphasis"><text:span text:style-name="T15">SMADS consultará FIPE e Escola de Sociologia e Política no prazo de 45 dias para discutir o edital.</text:span></text:span><text:span text:style-name="Strong_20_Emphasis"><text:span text:style-name="T11"> </text:span></text:span><text:span text:style-name="Strong_20_Emphasis"><text:span text:style-name="T14">Isabel Bueno (SMADS) </text:span></text:span><text:span text:style-name="Strong_20_Emphasis"><text:span text:style-name="T11">relata que ocorrerá uma reunião ampliada, com aproximadamente 100 pessoas, para garantir maior participação. Essa reunião ocorrerá entre os dias 29 e 30 desse mês. </text:span></text:span></text:p>
      <text:p text:style-name="P2"><text:span text:style-name="Strong_20_Emphasis"><text:span text:style-name="T11">11</text:span></text:span><text:span text:style-name="Strong_20_Emphasis"><text:span text:style-name="T16">o </text:span></text:span><text:span text:style-name="Strong_20_Emphasis"><text:span text:style-name="T11">(05/06): O Sr. Renato Sanches substituirá o Sr. Renato Sena no Subcomitê Emergencial; </text:span></text:span><text:span text:style-name="Strong_20_Emphasis"><text:span text:style-name="T12">concluído, durante o período de funcionamento da Comissão do Regimento Interno.</text:span></text:span></text:p>
      <text:p text:style-name="P2"><text:span text:style-name="Strong_20_Emphasis"><text:span text:style-name="T11">12</text:span></text:span><text:span text:style-name="Strong_20_Emphasis"><text:span text:style-name="T16">o </text:span></text:span><text:span text:style-name="Strong_20_Emphasis"><text:span text:style-name="T11">(10/07): Agendar reunião do MNPR com a Secretaria de Habitação; </text:span></text:span><text:span text:style-name="Strong_20_Emphasis"><text:span text:style-name="T12">GT em andamento.</text:span></text:span></text:p>
      <text:p text:style-name="P2"><text:span text:style-name="Strong_20_Emphasis"><text:span text:style-name="T11">13</text:span></text:span><text:span text:style-name="Strong_20_Emphasis"><text:span text:style-name="T16">o </text:span></text:span><text:span text:style-name="Strong_20_Emphasis"><text:span text:style-name="T11">(10/07): </text:span></text:span><text:span text:style-name="Strong_20_Emphasis"><text:span text:style-name="T15">Repúblicas </text:span></text:span><text:span text:style-name="Strong_20_Emphasis"><text:span text:style-name="T11">serão discutidas pelo Sub Comitê Emergencial; </text:span></text:span><text:span text:style-name="Strong_20_Emphasis"><text:span text:style-name="T12">aguardando possibilidade de pauta.</text:span></text:span></text:p>
      <text:p text:style-name="P2"><text:span text:style-name="Strong_20_Emphasis"><text:span text:style-name="T11">14</text:span></text:span><text:span text:style-name="Strong_20_Emphasis"><text:span text:style-name="T16">o </text:span></text:span><text:span text:style-name="Strong_20_Emphasis"><text:span text:style-name="T11">(10/07): Encaminhar apresentação do que é o</text:span></text:span><text:span text:style-name="Strong_20_Emphasis"><text:span text:style-name="T15"> Consultório na Rua;</text:span></text:span><text:span text:style-name="Strong_20_Emphasis"><text:span text:style-name="T11"> </text:span></text:span><text:span text:style-name="Strong_20_Emphasis"><text:span text:style-name="T12">aguardando possibilidade de pauta.</text:span></text:span></text:p>
      <text:p text:style-name="P2"><text:span text:style-name="Strong_20_Emphasis"><text:span text:style-name="T11">15</text:span></text:span><text:span text:style-name="Strong_20_Emphasis"><text:span text:style-name="T16">o</text:span></text:span><text:span text:style-name="Strong_20_Emphasis"><text:span text:style-name="T11">(07/08): Reunião Extraordinária em 14/08/2013 às 14h00; </text:span></text:span><text:span text:style-name="Strong_20_Emphasis"><text:span text:style-name="T12">concluído.</text:span></text:span></text:p>
      <text:p text:style-name="P2"><text:span text:style-name="Strong_20_Emphasis"><text:span text:style-name="T11">16</text:span></text:span><text:span text:style-name="Strong_20_Emphasis"><text:span text:style-name="T16">o </text:span></text:span><text:span text:style-name="Strong_20_Emphasis"><text:span text:style-name="T11">(07/08): Leitura e aprovação das atas pendentes (III e IV), </text:span></text:span><text:span text:style-name="Strong_20_Emphasis"><text:span text:style-name="T12">concluído.</text:span></text:span></text:p>
      <text:p text:style-name="P2"><text:soft-page-break/><text:span text:style-name="Strong_20_Emphasis"><text:span text:style-name="T11">17</text:span></text:span><text:span text:style-name="Strong_20_Emphasis"><text:span text:style-name="T16">o </text:span></text:span><text:span text:style-name="Strong_20_Emphasis"><text:span text:style-name="T11">(07/08): Encaminhamentos pendentes do Comitê e Subcomitês; </text:span></text:span><text:span text:style-name="Strong_20_Emphasis"><text:span text:style-name="T12">concluído.</text:span></text:span></text:p>
      <text:p text:style-name="P2"><text:span text:style-name="Strong_20_Emphasis"><text:span text:style-name="T11"/></text:span></text:p>
      <text:p text:style-name="P9"><text:span text:style-name="Strong_20_Emphasis"><text:span text:style-name="T10">Concluídos os encaminhamentos das reuniões Ordinárias do Comitê, deu-se início à leitura dos </text:span></text:span><text:span text:style-name="Strong_20_Emphasis">encaminhamentos tirados pelo Sub Comitê do Plano Municipal</text:span><text:span text:style-name="Strong_20_Emphasis"><text:span text:style-name="T10">:</text:span></text:span></text:p>
      <text:p text:style-name="P2"><text:span text:style-name="Strong_20_Emphasis"><text:span text:style-name="T11">1</text:span></text:span><text:span text:style-name="Strong_20_Emphasis"><text:span text:style-name="T16">o </text:span></text:span><text:span text:style-name="Strong_20_Emphasis"><text:span text:style-name="T11">(24/05): Convidar os Institutos de pesquisa que executaram os últimos censos da população de rua para apresentação de dados e metodologia; </text:span></text:span><text:span text:style-name="Strong_20_Emphasis"><text:span text:style-name="T12">em andamento.</text:span></text:span></text:p>
      <text:p text:style-name="P2"><text:span text:style-name="Strong_20_Emphasis"><text:span text:style-name="T11">2</text:span></text:span><text:span text:style-name="Strong_20_Emphasis"><text:span text:style-name="T16">o</text:span></text:span><text:span text:style-name="Strong_20_Emphasis"><text:span text:style-name="T11"> (24/05): Disponibilizar aos membros desse subcomitê o Plano Municipal de Habitação; </text:span></text:span><text:span text:style-name="Strong_20_Emphasis"><text:span text:style-name="T12">concluído.</text:span></text:span></text:p>
      <text:p text:style-name="P2"><text:span text:style-name="Strong_20_Emphasis"><text:span text:style-name="T11">3</text:span></text:span><text:span text:style-name="Strong_20_Emphasis"><text:span text:style-name="T16">o </text:span></text:span><text:span text:style-name="Strong_20_Emphasis"><text:span text:style-name="T11">(24/05): Confecção de texto para contratação de</text:span></text:span><text:span text:style-name="Strong_20_Emphasis"><text:span text:style-name="T15"> Assessoria Executiva visando colaborar na elaboração do Plano </text:span></text:span><text:span text:style-name="Strong_20_Emphasis"><text:span text:style-name="T11">Municipal da Política para a População em Situação de Rua. </text:span></text:span><text:span text:style-name="Strong_20_Emphasis"><text:span text:style-name="T14">A Sra. Luana Bottini (SMDHC) </text:span></text:span><text:span text:style-name="Strong_20_Emphasis"><text:span text:style-name="T11">esclarece que o texto está em vias finais e que a Fernanda(SMDHC) não está presente justamente porque está finalizando para encaminhar aos demais. </text:span></text:span><text:span text:style-name="Strong_20_Emphasis"><text:span text:style-name="T14">A</text:span></text:span><text:span text:style-name="Strong_20_Emphasis"><text:span text:style-name="T11"> </text:span></text:span><text:span text:style-name="Strong_20_Emphasis"><text:span text:style-name="T14">Sra. Carol Ferro (Centro Gaspar Garcia)</text:span></text:span><text:span text:style-name="Strong_20_Emphasis"><text:span text:style-name="T11"> fala que o Plano Municipal é mais prioritário que o PRONATEC.</text:span></text:span></text:p>
      <text:p text:style-name="P2"><text:span text:style-name="Strong_20_Emphasis"><text:span text:style-name="T11">4</text:span></text:span><text:span text:style-name="Strong_20_Emphasis"><text:span text:style-name="T16">o </text:span></text:span><text:span text:style-name="Strong_20_Emphasis"><text:span text:style-name="T11">(13/06): <text:s/>Solicitar acesso ao</text:span></text:span><text:span text:style-name="Strong_20_Emphasis"><text:span text:style-name="T15"> SISRUA</text:span></text:span><text:span text:style-name="Strong_20_Emphasis"><text:span text:style-name="T11">; </text:span></text:span><text:span text:style-name="Strong_20_Emphasis"><text:span text:style-name="T12">a senha chegou. </text:span></text:span></text:p>
      <text:p text:style-name="P2"><text:span text:style-name="Strong_20_Emphasis"><text:span text:style-name="T11">5</text:span></text:span><text:span text:style-name="Strong_20_Emphasis"><text:span text:style-name="T16">o </text:span></text:span><text:span text:style-name="Strong_20_Emphasis"><text:span text:style-name="T11">(24/06): </text:span></text:span><text:span text:style-name="Strong_20_Emphasis"><text:span text:style-name="T15">Solicitar às nove Secretarias que compõem o Comitê PopRua o envio de suas propostas de ações </text:span></text:span><text:span text:style-name="Strong_20_Emphasis"><text:span text:style-name="T11">– que já estejam em andamento ou que se planeje implementar – que contemplem população de rua. Essas ações devem ser apresentadas ao conjunto do Comitê PopRua e aprofundadas pelos subcomitês para elaboração do Plano Municipal e para pensar ações de curto prazo (emergenciais). Solicitar também à Secretaria da Cultura informações referentes às ações desenvolvidas junto à PopRua com: diagnóstico, metas, metodologia, formato e orçamento. </text:span></text:span><text:span text:style-name="Strong_20_Emphasis"><text:span text:style-name="T14">A Sra. Luana Bottini (SMDHC) </text:span></text:span><text:span text:style-name="Strong_20_Emphasis"><text:span text:style-name="T11">fala que foram entregues as propostas de ação da Segurança Urbana, Serviço, Saúde, Direitos Humanos e Cidadania, Habitação, Subprefeituras e Trabalho, dos quais alguns estavam incompletos e estamos aguardando maiores informações e sistematizando o que chegou. </text:span></text:span><text:span text:style-name="Strong_20_Emphasis"><text:span text:style-name="T14">A Sra. Maria Luiza (SME)</text:span></text:span><text:span text:style-name="Strong_20_Emphasis"><text:span text:style-name="T11"> e </text:span></text:span><text:span text:style-name="Strong_20_Emphasis"><text:span text:style-name="T14">a Sra. Leda Sueli (SEME)</text:span></text:span><text:span text:style-name="Strong_20_Emphasis"><text:span text:style-name="T11"> disseram que não estavam sabendo do ofício e solicitaram que re-encaminhassem o texto para ambas. </text:span></text:span><text:span text:style-name="Strong_20_Emphasis"><text:span text:style-name="T14">A</text:span></text:span><text:span text:style-name="Strong_20_Emphasis"><text:span text:style-name="T11"> </text:span></text:span><text:span text:style-name="Strong_20_Emphasis"><text:span text:style-name="T14">Sra. Luana Bottini (SMDHC) </text:span></text:span><text:span text:style-name="Strong_20_Emphasis"><text:span text:style-name="T11">esclareceu que, dada à relevância da cultura e esporte, juntamente a esse ofício foram convidadas a compor o Comitê como convidadas. A representante da SME Sra. Leda se fez presente nesta reunião e a Secretaria de Cultura ainda não respondeu.</text:span></text:span></text:p>
      <text:p text:style-name="P2"><text:span text:style-name="Strong_20_Emphasis"><text:span text:style-name="T11">6</text:span></text:span><text:span text:style-name="Strong_20_Emphasis"><text:span text:style-name="T16">o </text:span></text:span><text:span text:style-name="Strong_20_Emphasis"><text:span text:style-name="T11">(24/06): </text:span></text:span><text:span text:style-name="Strong_20_Emphasis"><text:span text:style-name="T15">Solicitar à SDH-PR informações referentes às ações desenvolvidas pelo governo federal para população em situação de rua. </text:span></text:span><text:span text:style-name="Strong_20_Emphasis"><text:span text:style-name="T11">Sugerir ao Comitê Nacional que organize conversas com Comitês Municipais por teleconferências para troca de experiências sobre a elaboração de Planos Municipais e serviços e programas para a população em situação de rua. A </text:span></text:span><text:span text:style-name="Strong_20_Emphasis"><text:span text:style-name="T14">Sra. Luana Bottini (SMDHC) </text:span></text:span><text:span text:style-name="Strong_20_Emphasis"><text:span text:style-name="T11">diz que convidou os membros do Comitê Nacional, que se mostraram dispostos a se reunir com o Comitê Municipal, ficando no aguardo de definição de data pelo nosso Comitê.</text:span></text:span></text:p>
      <text:p text:style-name="P2"><text:span text:style-name="Strong_20_Emphasis"><text:span text:style-name="T11">7</text:span></text:span><text:span text:style-name="Strong_20_Emphasis"><text:span text:style-name="T16">o</text:span></text:span><text:span text:style-name="Strong_20_Emphasis"><text:span text:style-name="T11"> (24/06): </text:span></text:span><text:span text:style-name="Strong_20_Emphasis"><text:span text:style-name="T15">Pedir para a FIPE e a FESP apresentarem os últimos censos </text:span></text:span><text:span text:style-name="Strong_20_Emphasis"><text:span text:style-name="T11">para o Comitê PopRua, SMADS deverá organizar, no prazo de 45 dias, um seminário aberto onde a FIPE e à Escola de Sociologia apresentarão os últimos censos da população em situação de rua de São Paulo; em andamento</text:span></text:span><text:span text:style-name="Strong_20_Emphasis"><text:span text:style-name="T14">.</text:span></text:span></text:p>
      <text:p text:style-name="P2"><text:span text:style-name="Strong_20_Emphasis"><text:span text:style-name="T11">8º (24/06): </text:span></text:span><text:span text:style-name="Strong_20_Emphasis"><text:span text:style-name="T15">Disponibilizar e publicizar o processo completo dos censos anteriores, com metodologia, relatório de sugestões, análises e recomendações.</text:span></text:span><text:span text:style-name="Strong_20_Emphasis"><text:span text:style-name="T11"> </text:span></text:span><text:span text:style-name="Strong_20_Emphasis"><text:span text:style-name="T13">A Sra. Isabel Bueno (SMADS)</text:span></text:span><text:span text:style-name="Strong_20_Emphasis"><text:span text:style-name="T14"> </text:span></text:span><text:span text:style-name="Strong_20_Emphasis"><text:span text:style-name="T11">fala que isso será feito na data da apresentação.</text:span></text:span></text:p>
      <text:p text:style-name="P2"><text:span text:style-name="Strong_20_Emphasis"><text:span text:style-name="T11">9</text:span></text:span><text:span text:style-name="Strong_20_Emphasis"><text:span text:style-name="T16">o </text:span></text:span><text:span text:style-name="Strong_20_Emphasis"><text:span text:style-name="T11">(24/06): </text:span></text:span><text:span text:style-name="Strong_20_Emphasis"><text:span text:style-name="T15">Após a apresentação dos dados dos Censos anteriores, construir objetivos e critérios para o novo Censo e Caracterização da População de Rua</text:span></text:span><text:span text:style-name="Strong_20_Emphasis"><text:span text:style-name="T11">; </text:span></text:span><text:span text:style-name="Strong_20_Emphasis"><text:span text:style-name="T12">aguardando a apresentação</text:span></text:span><text:span text:style-name="Strong_20_Emphasis"><text:span text:style-name="T11">.</text:span></text:span></text:p>
      <text:p text:style-name="P2"><text:span text:style-name="Strong_20_Emphasis"><text:span text:style-name="T11"/></text:span></text:p>
      <text:p text:style-name="P2"><text:span text:style-name="Strong_20_Emphasis"><text:span text:style-name="T11">Concluídos os encaminhamentos das reuniões do Sub Comitê do Plano Municipal, deu-se início à leitura dos </text:span></text:span><text:span text:style-name="Strong_20_Emphasis"><text:span text:style-name="T13">encaminhamentos tirados pelo Sub Comitê Emergencial</text:span></text:span><text:span text:style-name="Strong_20_Emphasis"><text:span text:style-name="T11">:</text:span></text:span></text:p>
      <text:p text:style-name="P2"><text:soft-page-break/><text:span text:style-name="Strong_20_Emphasis"><text:span text:style-name="T11">1</text:span></text:span><text:span text:style-name="Strong_20_Emphasis"><text:span text:style-name="T16">o </text:span></text:span><text:span text:style-name="Strong_20_Emphasis"><text:span text:style-name="T15">(21/05): Enviar aos membros do Comitê PopRua a portaria 1-03-SMADS referente a “Operação Baixas Temperaturas” e a Ordem Interna 02/SMADS/;</text:span></text:span><text:span text:style-name="Strong_20_Emphasis"><text:span text:style-name="T11"> </text:span></text:span><text:span text:style-name="Strong_20_Emphasis"><text:span text:style-name="T12">enviado.</text:span></text:span></text:p>
      <text:p text:style-name="P2"><text:span text:style-name="Strong_20_Emphasis"><text:span text:style-name="T11">2</text:span></text:span><text:span text:style-name="Strong_20_Emphasis"><text:span text:style-name="T16">o </text:span></text:span><text:span text:style-name="Strong_20_Emphasis"><text:span text:style-name="T11">(21/05): </text:span></text:span><text:span text:style-name="Strong_20_Emphasis"><text:span text:style-name="T15">Solicitar às 31 Subprefeituras indicação de locais para Alojamento.</text:span></text:span><text:span text:style-name="Strong_20_Emphasis"><text:span text:style-name="T11"> Das 31 Sub-prefeituras, 24 responderam à solicitação. </text:span></text:span><text:span text:style-name="Strong_20_Emphasis"><text:span text:style-name="T14">Luana Bottini (SMDHC) </text:span></text:span><text:span text:style-name="Strong_20_Emphasis"><text:span text:style-name="T12">que</text:span></text:span><text:span text:style-name="Strong_20_Emphasis"><text:span text:style-name="T11"> disse que o Sr. Marcos Barreto se reuniu com outras sub-prefeituras para identificar outros espaços para descentralizar o abrigo emergencial ZAKI NARCHI.</text:span></text:span></text:p>
      <text:p text:style-name="P2"><text:span text:style-name="Strong_20_Emphasis"><text:span text:style-name="T11">3</text:span></text:span><text:span text:style-name="Strong_20_Emphasis"><text:span text:style-name="T16">o </text:span></text:span><text:span text:style-name="Strong_20_Emphasis"><text:span text:style-name="T11">(21/05): </text:span></text:span><text:span text:style-name="Strong_20_Emphasis"><text:span text:style-name="T15">Solicitar as 31 SAS regionais o envio dos planos territoriais para a “Operação Baixas Temperaturas”;</text:span></text:span><text:span text:style-name="Strong_20_Emphasis"><text:span text:style-name="T11"> </text:span></text:span><text:span text:style-name="Strong_20_Emphasis"><text:span text:style-name="T12">solicitado e encaminhado.</text:span></text:span></text:p>
      <text:p text:style-name="P2"><text:span text:style-name="Strong_20_Emphasis"><text:span text:style-name="T11">4</text:span></text:span><text:span text:style-name="Strong_20_Emphasis"><text:span text:style-name="T16">o </text:span></text:span><text:span text:style-name="Strong_20_Emphasis"><text:span text:style-name="T11">(29/05): </text:span></text:span><text:span text:style-name="Strong_20_Emphasis"><text:span text:style-name="T15">Encaminhar Ofício à Defensoria Pública em resposta ao oficio da Zeladoria Urbana comunicando o novo contexto e informando que o assunto será tratado no âmbito do Comitê PopRua para o qual estão convidados a participar</text:span></text:span><text:span text:style-name="Strong_20_Emphasis"><text:span text:style-name="T13">; </text:span></text:span><text:span text:style-name="Strong_20_Emphasis"><text:span text:style-name="T14">concluído.</text:span></text:span></text:p>
      <text:p text:style-name="P2"><text:span text:style-name="Strong_20_Emphasis"><text:span text:style-name="T11">5</text:span></text:span><text:span text:style-name="Strong_20_Emphasis"><text:span text:style-name="T16">o </text:span></text:span><text:span text:style-name="Strong_20_Emphasis"><text:span text:style-name="T11">(29/05 e 11/06): </text:span></text:span><text:span text:style-name="Strong_20_Emphasis"><text:span text:style-name="T15">Convidar alguém do Conselho Municipal da Segurança Alimentar e o Sr. André Luzzi do Conselho Nacional de Segurança Alimentar para participarem da próxima reunião deste subcomitê</text:span></text:span><text:span text:style-name="Strong_20_Emphasis"><text:span text:style-name="T11">; </text:span></text:span><text:span text:style-name="Strong_20_Emphasis"><text:span text:style-name="T12">convidados participaram da reunião</text:span></text:span><text:span text:style-name="Strong_20_Emphasis"><text:span text:style-name="T14">.</text:span></text:span></text:p>
      <text:p text:style-name="P2"><text:span text:style-name="Strong_20_Emphasis"><text:span text:style-name="T11">6</text:span></text:span><text:span text:style-name="Strong_20_Emphasis"><text:span text:style-name="T16">o</text:span></text:span><text:span text:style-name="Strong_20_Emphasis"><text:span text:style-name="T11"> (11/06): </text:span></text:span><text:span text:style-name="Strong_20_Emphasis"><text:span text:style-name="T15">Solicitar à SMADS senha do SISRUA à Coordenação de População de Rua.</text:span></text:span><text:span text:style-name="Strong_20_Emphasis"><text:span text:style-name="T11"> O Sr. Pe. Júlio questiona como serão encaminhados esses dados e colocou em pauta a problemática da atualização desses dados e como este repasse pode ser feito plenamente se os dados não são atualizados diariamente. <text:s/>A </text:span></text:span><text:span text:style-name="Strong_20_Emphasis"><text:span text:style-name="T14">Sra. Luana Bottini (SMDHC) </text:span></text:span><text:span text:style-name="Strong_20_Emphasis"><text:span text:style-name="T11">se colocou a disposição para apresentar algumas informações na próxima reunião do Comitê. </text:span></text:span></text:p>
      <text:p text:style-name="P2"><text:span text:style-name="Strong_20_Emphasis"><text:span text:style-name="T11">7</text:span></text:span><text:span text:style-name="Strong_20_Emphasis"><text:span text:style-name="T16">o </text:span></text:span><text:span text:style-name="Strong_20_Emphasis"><text:span text:style-name="T11">(11/06): </text:span></text:span><text:span text:style-name="Strong_20_Emphasis"><text:span text:style-name="T15">Verificar junto ao Arsenal da Esperança a possibilidade dos alunos do PRONATEC que não estão vinculados ao serviço almoçarem no local</text:span></text:span><text:span text:style-name="Strong_20_Emphasis"><text:span text:style-name="T11">. O Sr. Renato Sanches relata que em seu grupo a resolução foi “meia-boca”. A Sra Isabel relata que agora o cartão-fácil está funcionando.</text:span></text:span></text:p>
      <text:p text:style-name="P2"><text:span text:style-name="Strong_20_Emphasis"><text:span text:style-name="T11">8</text:span></text:span><text:span text:style-name="Strong_20_Emphasis"><text:span text:style-name="T16">o</text:span></text:span><text:span text:style-name="Strong_20_Emphasis"><text:span text:style-name="T11">(11 e 25/06): </text:span></text:span><text:span text:style-name="Strong_20_Emphasis"><text:span text:style-name="T15">Apresentar ao Comitê PopRua critério de inclusão e a metodologia de acompanhamento dos alunos no PRONATEC dentro dos serviços de acolhimento pendente, reunião marcada</text:span></text:span><text:span text:style-name="Strong_20_Emphasis"><text:span text:style-name="T11">; </text:span></text:span><text:span text:style-name="Strong_20_Emphasis"><text:span text:style-name="T12">SMADS encaminhou email com a metodologia, aguardando possibilidade de pauta.</text:span></text:span></text:p>
      <text:p text:style-name="P2"><text:span text:style-name="Strong_20_Emphasis"><text:span text:style-name="T11">9</text:span></text:span><text:span text:style-name="Strong_20_Emphasis"><text:span text:style-name="T16">o </text:span></text:span><text:span text:style-name="Strong_20_Emphasis"><text:span text:style-name="T11">(25/06): </text:span></text:span><text:span text:style-name="Strong_20_Emphasis"><text:span text:style-name="T15">Levantar junto à secretaria de abastecimento, SMADS e outras, informações sobre a implementação de restaurantes populares.</text:span></text:span><text:span text:style-name="Strong_20_Emphasis"><text:span text:style-name="T11"> </text:span></text:span><text:span text:style-name="Strong_20_Emphasis"><text:span text:style-name="T12">SMADS já planeja a implementação de 2 restaurantes.</text:span></text:span></text:p>
      <text:p text:style-name="P2"><text:span text:style-name="Strong_20_Emphasis"><text:span text:style-name="T11">10</text:span></text:span><text:span text:style-name="Strong_20_Emphasis"><text:span text:style-name="T16">o</text:span></text:span><text:span text:style-name="Strong_20_Emphasis"><text:span text:style-name="T11">: (25/06) </text:span></text:span><text:span text:style-name="Strong_20_Emphasis"><text:span text:style-name="T15">Organizar GT para redigir uma proposta para Segurança Alimentar e Nutricional da população em situação de rua</text:span></text:span><text:span text:style-name="Strong_20_Emphasis"><text:span text:style-name="T11">; </text:span></text:span><text:span text:style-name="Strong_20_Emphasis"><text:span text:style-name="T12">reunião agendada.</text:span></text:span></text:p>
      <text:p text:style-name="P2"><text:span text:style-name="Strong_20_Emphasis"><text:span text:style-name="T11">11</text:span></text:span><text:span text:style-name="Strong_20_Emphasis"><text:span text:style-name="T16">o</text:span></text:span><text:span text:style-name="Strong_20_Emphasis"><text:span text:style-name="T11"> (25/06): </text:span></text:span><text:span text:style-name="Strong_20_Emphasis"><text:span text:style-name="T15">Apresentar a proposta de metodologia de participação da população em situação de rua na formulação das políticas públicas.</text:span></text:span><text:span text:style-name="Strong_20_Emphasis"><text:span text:style-name="T11"> </text:span></text:span><text:span text:style-name="Strong_20_Emphasis"><text:span text:style-name="T13">Átila (MNPR)</text:span></text:span><text:span text:style-name="Strong_20_Emphasis"><text:span text:style-name="T11"> disse que propôs um levantamento de porquê as entidades não apresentam os dados. Relatou uma experiência em que entrou em conflito com educadores de um Centro de Acolhida e foi restrito quando tentou acessar o serviço em outra unidade.</text:span></text:span></text:p>
      <text:p text:style-name="P2"><text:span text:style-name="Strong_20_Emphasis"><text:span text:style-name="T11">12</text:span></text:span><text:span text:style-name="Strong_20_Emphasis"><text:span text:style-name="T16">o</text:span></text:span><text:span text:style-name="Strong_20_Emphasis"><text:span text:style-name="T11">(16/07): </text:span></text:span><text:span text:style-name="Strong_20_Emphasis"><text:span text:style-name="T15">Elaboração de Oficio a ser encaminhado ao Ministério Público do Estado de São Paulo solicitando a investigação do caso Meire</text:span></text:span><text:span text:style-name="Strong_20_Emphasis"><text:span text:style-name="T11">. O Dr. Arthur Pinto Filho (Ministério Público SP), foi informado da situação e esteve presente 4</text:span></text:span><text:span text:style-name="Strong_20_Emphasis"><text:span text:style-name="T16">a</text:span></text:span><text:span text:style-name="Strong_20_Emphasis"><text:span text:style-name="T11"> reunião Ordinária que tratou do caso Meire.</text:span></text:span></text:p>
      <text:p text:style-name="P2"><text:span text:style-name="Strong_20_Emphasis"><text:span text:style-name="T11">13</text:span></text:span><text:span text:style-name="Strong_20_Emphasis"><text:span text:style-name="T16">o</text:span></text:span><text:span text:style-name="Strong_20_Emphasis"><text:span text:style-name="T11"> (16/07): </text:span></text:span><text:span text:style-name="Strong_20_Emphasis"><text:span text:style-name="T15">Solicitar Audiência Pública no MPE-SP para debater protocolos do SAMU e atendimentos de urgência e emergência para população em situação de rua</text:span></text:span><text:span text:style-name="Strong_20_Emphasis"><text:span text:style-name="T11">. o Promotor Dr. Athur Pinto Filho (Ministério Público SP) participou da reunião do Comitê em que esteve presente o Secretário Adjunto de Saúde, e que tomará as providências que julgar necessárias.</text:span></text:span></text:p>
      <text:p text:style-name="P2"><text:span text:style-name="Strong_20_Emphasis"><text:span text:style-name="T11">14</text:span></text:span><text:span text:style-name="Strong_20_Emphasis"><text:span text:style-name="T16">o</text:span></text:span><text:span text:style-name="Strong_20_Emphasis"><text:span text:style-name="T11">(16/07): </text:span></text:span><text:span text:style-name="Strong_20_Emphasis"><text:span text:style-name="T15">Posicionamento público da PMSP assumindo que houve indícios de negligência no atendimento à Sra. Meire e comprometimento na averiguação dos fatos</text:span></text:span><text:span text:style-name="Strong_20_Emphasis"><text:span text:style-name="T11">. Isso ocorrerá pela própria publicação da ata da 4</text:span></text:span><text:span text:style-name="Strong_20_Emphasis"><text:span text:style-name="T16">a</text:span></text:span><text:span text:style-name="Strong_20_Emphasis"><text:span text:style-name="T11"> reunião Ordinária do Comitê no Diário Oficial.</text:span></text:span></text:p>
      <text:p text:style-name="P2"><text:soft-page-break/><text:span text:style-name="T3">15</text:span><text:span text:style-name="T9">o </text:span><text:span text:style-name="T3">(30/07): </text:span><text:span text:style-name="T7">Descentralização do Alojamento Provisório Zaki Narchi até 30 de agosto;</text:span><text:span text:style-name="T3"> </text:span><text:span text:style-name="T5">Subprefeito da Sé está se reunido com outros subprefeitos para identificação de locais.</text:span></text:p>
      <text:p text:style-name="P2"><text:span text:style-name="T3">16</text:span><text:span text:style-name="T9">o</text:span><text:span text:style-name="T3"> (30/07): </text:span><text:span text:style-name="T7">Voltar ao Plano original das Baixas Temperaturas para 2013</text:span><text:span text:style-name="T3">; </text:span><text:span text:style-name="T5">aguardando posicionamento da SMADS.</text:span></text:p>
      <text:p text:style-name="P2"><text:span text:style-name="T3">17</text:span><text:span text:style-name="T9">o</text:span><text:span text:style-name="T3"> (30/07): </text:span><text:span text:style-name="T7">Relatório de Apuração das mortes;</text:span><text:span text:style-name="T3"> S</text:span><text:span text:style-name="T5">olicitado informações a Secretaria de Segurança Pública e aguardando informações</text:span><text:span text:style-name="T3">. </text:span></text:p>
      <text:p text:style-name="P2"><text:span text:style-name="T3">18</text:span><text:span text:style-name="T9">o </text:span><text:span text:style-name="T3">(30/07): </text:span><text:span text:style-name="T7">Nota publica da PMSP com relação às mortes confirmadas por hipotermia</text:span><text:span text:style-name="T3">. A Aguarda as informações solicitadas para que haja um posicionamento.</text:span></text:p>
      <text:p text:style-name="P2"><text:span text:style-name="Strong_20_Emphasis"><text:span text:style-name="T11">Concluídos os encaminhamentos das reuniões do Sub Comitê Emergencial, foi marcada a próxima reunião Ordinária do Comitê para o dia 4/9, com a leitura e aprovação dessa ata a partir das 14h30 e inicio da pauta as 15 horas. Local a ser informado antecipada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635cm" style:auto-text-indent="false"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fo:color="#000000" style:font-name="Arial" fo:background-color="#ffffff"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hyphenation-ladder-count="no-limit" fo:text-indent="0cm" style:auto-text-indent="false" fo:keep-with-next="alway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drão" style:family="paragraph">
      <style:paragraph-properties fo:margin-top="0cm" fo:margin-bottom="0.353cm" style:contextual-spacing="false" style:line-height-at-least="0.487cm" fo:orphans="2" fo:widows="2" fo:hyphenation-ladder-count="no-limit">
        <style:tab-stops>
          <style:tab-stop style:position="1.249cm"/>
        </style:tab-stops>
      </style:paragraph-properties>
      <style:text-properties style:use-window-font-color="true" style:font-name="Calibri" fo:font-size="12pt" fo:language="pt" fo:country="BR" style:font-name-asian="SimSun1" style:font-size-asian="12pt" style:font-name-complex="Calibri"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line-height="150%" fo:text-align="justify" style:justify-single-word="false"/>
      <style:text-properties fo:font-size="12pt" style:font-size-asian="12pt" style:font-name-complex="Arial" style:font-size-complex="12pt" style:font-weight-complex="bold"/>
    </style:style>
    <style:style style:name="Corpo_20_de_20_texto_20_2" style:display-name="Corpo de texto 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figuras1" text:anchor-type="as-char" svg:width="4.023cm" svg:height="2.986cm" draw:z-index="9"><draw:image xlink:href="Pictures/1000000000000104000000C27049244E.jpg" xlink:type="simple" xlink:show="embed" xlink:actuate="onLoad"/></draw:frame></text:p>
      </style:header>
      <style:footer>
        <text:p text:style-name="MP2"><draw:frame draw:style-name="Mfr2" draw:name="Quadro1" text:anchor-type="paragraph" svg:x="18.56cm" svg:y="-0.011cm" draw:z-index="1"><draw:text-box fo:min-height="0.058cm" fo:min-width="0cm"><text:p text:style-name="Footer"><text:span text:style-name="Page_20_Number"><text:page-number text:select-page="current">5</text:page-number></text:span></text:p></draw:text-box></draw:frame>SMDHC – Pátio do Colégio, 5 –7° andar – Fone/Fax: 55 11 3397-1400 – São Paulo (SP) – CEP 01016-04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4-08T16:10:00</meta:creation-date>
    <dc:creator>SMDHCGABC23</dc:creator>
    <dc:date>2014-04-08T16:10:00</dc:date>
    <meta:print-date>2013-04-16T11:03:00</meta:print-date>
    <meta:editing-cycles>2</meta:editing-cycles>
    <meta:editing-duration>P15824DT17H31M44S</meta:editing-duration>
    <meta:document-statistic meta:table-count="0" meta:image-count="1" meta:object-count="0" meta:page-count="5" meta:paragraph-count="54" meta:word-count="2402" meta:character-count="15380" meta:non-whitespace-character-count="13010"/>
    <meta:generator>LibreOffice/4.1.2.3$Windows_x86 LibreOffice_project/40b2d7fde7e8d2d7bc5a449dc65df4d08a7dd38</meta:generator>
  </office:meta>
</office:document-meta>
</file>