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C2B5AC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25cm"/>
        </style:tab-stops>
      </style:paragraph-properties>
    </style:style>
    <style:style style:name="P3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3.625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62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>
        <style:tab-stops>
          <style:tab-stop style:position="3.625cm"/>
        </style:tab-stops>
      </style:paragraph-properties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weight="bold" style:font-weight-asian="bold" style:font-name-complex="Times New Roman"/>
    </style:style>
    <style:style style:name="P8" style:family="paragraph" style:parent-style-name="Heading_20_1">
      <style:paragraph-properties fo:line-height="150%" fo:text-align="justify" style:justify-single-word="false"/>
      <style:text-properties fo:font-variant="normal" fo:text-transform="none" fo:font-size="14pt" fo:font-weight="bold" style:font-size-asian="14pt" style:font-weight-asian="bold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P11" style:family="paragraph" style:parent-style-name="ttulo1">
      <style:paragraph-properties fo:line-height="150%" fo:text-align="justify" style:justify-single-word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ubtitle">
      <style:paragraph-properties fo:text-align="justify" style:justify-single-word="false"/>
    </style:style>
    <style:style style:name="P13" style:family="paragraph" style:parent-style-name="Subtitle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ecxmsobodytext2">
      <style:paragraph-properties fo:margin-top="0cm" fo:margin-bottom="0cm"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6.404cm" draw:visible-area-height="12.24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8" text:outline-level="1" text:is-list-header="true">Reunião Ordinária do Conselho Municipal dos Direitos da Juventude - CMDJ</text:h>
      <text:p text:style-name="P1"/>
      <text:p text:style-name="P1">A Reunião teve início as 10h14 e contou com a presença das/os conselheiras/os:</text:p>
      <text:p text:style-name="P1"/>
      <text:p text:style-name="P2">Fabio Silva – Presidente</text:p>
      <text:p text:style-name="P1">Ismael Chaves – SMPIR</text:p>
      <text:p text:style-name="P1">Wellington de Melo – Deficientes e mobilidade reduzida</text:p>
      <text:p text:style-name="P1">Carlos Kleber <text:s/>- SEME</text:p>
      <text:p text:style-name="P1">Victor Amatucci – <text:s/>Inclusão Digital</text:p>
      <text:p text:style-name="P1">Sirlandia – Moradia</text:p>
      <text:p text:style-name="P2">Otávio Caiuby – Movimento Estudantil</text:p>
      <text:p text:style-name="P2">Michele Tavares – SMSP/ Região Norte</text:p>
      <text:p text:style-name="P2">Jackson Zanellato – SMSP/ Região Leste</text:p>
      <text:p text:style-name="P2">Felipe de Araujo – SMDHC</text:p>
      <text:p text:style-name="P2">Joseane do Nascimento <text:s/>- SMSP/Região Sul</text:p>
      <text:p text:style-name="P2"/>
      <text:p text:style-name="P2"/>
      <text:p text:style-name="P2">Pauta:</text:p>
      <text:p text:style-name="P12"/>
      <text:p text:style-name="P13">- Plano Municipal de Juventude;</text:p>
      <text:p text:style-name="P11">- Informes.</text:p>
      <text:p text:style-name="P13">- Seminário</text:p>
      <text:p text:style-name="P2"/>
      <text:p text:style-name="P2"/>
      <text:p text:style-name="P4">Plano Municipal de Juventude</text:p>
      <text:p text:style-name="P4"/>
      <text:p text:style-name="P2">Fábio Silva deu início aos trabalhos com uma apresentação em Power point sobre a metodologia que será adotada na construção da proposta do Plano Municipal de Juventude. (documento anexado)</text:p>
      <text:p text:style-name="P2"/>
      <text:p text:style-name="P2">Após o termino da exposição, foi feita a leitura do Guia de orientações para a construção do Plano. O Conselheiro Vitor Amatucci solicitou que fosse incluso ao item Desafios e Oportunidades a criação de vagas em creches para mães jovens.</text:p>
      <text:p text:style-name="P2"/>
      <text:p text:style-name="P2"/>
      <text:p text:style-name="P2">A 3º Conferencia Municipal de Juventude, será um dos subsídios que o CMDJ utilizará para a construção do plano. Com isso, as/os presentes optaram por utilizar os seguintes eixos como base:</text:p>
      <text:p text:style-name="P2"/>
      <text:list xml:id="list2653257017630954940" text:style-name="WW8Num2">
        <text:list-item>
          <text:p text:style-name="P3"><text:soft-page-break/>Emancipação e autonomia juvenil (Coordenação do Eixo: Fernanda, Sirlândia);</text:p>
        </text:list-item>
        <text:list-item>
          <text:p text:style-name="P3">Bem estar Juvenil (Coordenação do eixo Nathalia, Carlos);</text:p>
        </text:list-item>
        <text:list-item>
          <text:p text:style-name="P3">Desenvolvimento da cidadania e organização juvenil (Coordenação do eixo Otavio);</text:p>
        </text:list-item>
        <text:list-item>
          <text:p text:style-name="P3">Apoio a criatividade juvenil ( Coordenação do eixo:Victor);</text:p>
        </text:list-item>
        <text:list-item>
          <text:p text:style-name="P3">Reconhecimentos das diversidades (Coordenação do eixo: Wellington, Ismael, Ciara, Mylenna, Jackson);</text:p>
        </text:list-item>
        <text:list-item>
          <text:p text:style-name="P3">Combate a violência e toda forma de opressão ( Coordenação do eixo Victor, Jackson, Ismael).</text:p>
        </text:list-item>
      </text:list>
      <text:p text:style-name="P2"/>
      <text:p text:style-name="P2"/>
      <text:p text:style-name="P2">Foram encaminhadas as seguintes datas:</text:p>
      <text:p text:style-name="P2"/>
      <text:p text:style-name="P2"><text:span text:style-name="T2">Encontro dos </text:span><text:span text:style-name="T3">Setoriais/Cadeiras do Conselho</text:span> - Deve-se alimentar uma base de dados compilados do presencial até dois dias depois do encontro. Data Limite 27/07;</text:p>
      <text:p text:style-name="P2"/>
      <text:p text:style-name="P2"><text:span text:style-name="T2">Encontro Intersetorial via Hangout</text:span> – 30/07;</text:p>
      <text:p text:style-name="P2"/>
      <text:p text:style-name="P2"><text:span text:style-name="T2">Apresentação prévia da proposta do Conselho para o PMJ: 06/08</text:span>.</text:p>
      <text:p text:style-name="P2"/>
      <text:p text:style-name="P2"/>
      <text:p text:style-name="P2">Fábio pediu para a Secretaria Executiva verificar a disponibilidade de transmissão ao vivo para esta atividade.</text:p>
      <text:p text:style-name="P2"/>
      <text:p text:style-name="P2"/>
      <text:p text:style-name="P2"><text:span text:style-name="T2">Seminário</text:span> – devido a urgência da entrega da proposta do PMJ, as/os presentes chegaram ao consenso de debater esta pauta na próxima reunião do CMDJ.</text:p>
      <text:p text:style-name="P2"/>
      <text:p text:style-name="P2"/>
      <text:p text:style-name="P2"><text:span text:style-name="T2">Próxima Reunião do Conselho – 06/08.</text:span></text:p>
      <text:p text:style-name="P4"><text:s text:c="2"/><text:tab/><text:tab/><text:tab/><text:tab/><text:tab/><text:tab/></text:p>
      <text:p text:style-name="P2"/>
      <text:p text:style-name="P2"/>
      <text:p text:style-name="P6"><text:tab/><text:tab/><text:tab/><text:tab/><text:tab/><text:tab/>São Paulo, 16 de julho de 2016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ecxmsobodytext2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hyphenation-ladder-count="no-limit"/>
      <style:text-properties fo:hyphenate="true" fo:hyphenation-remain-char-count="2" fo:hyphenation-push-char-count="2"/>
    </style:style>
    <style:style style:name="ttulo1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cxmsobodytext2">
      <style:paragraph-properties fo:margin-top="0cm" fo:margin-bottom="0cm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6.404cm" draw:visible-area-height="12.242cm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06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3.403cm" svg:height="2.552cm" draw:z-index="3"><draw:image xlink:href="Pictures/10000000000003C0000002D0C2B5AC3E.jpg" xlink:type="simple" xlink:show="embed" xlink:actuate="onLoad"/></draw:frame></text:p>
      </style:header>
      <style:footer>
        <text:p text:style-name="MP2"/>
        <text:p text:style-name="MP3"><draw:frame draw:style-name="Mfr2" draw:name="Objeto1" text:anchor-type="as-char" svg:width="3.805cm" svg:height="2.778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Folha de informação nº </dc:title>
    <meta:initial-creator>d817005</meta:initial-creator>
    <meta:creation-date>2016-08-03T18:09:00</meta:creation-date>
    <dc:creator>d835470</dc:creator>
    <dc:date>2016-08-03T18:09:00</dc:date>
    <meta:print-date>2016-06-27T15:34:00</meta:print-date>
    <meta:editing-cycles>2</meta:editing-cycles>
    <meta:editing-duration>PT1M</meta:editing-duration>
    <meta:document-statistic meta:table-count="0" meta:image-count="1" meta:object-count="1" meta:page-count="2" meta:paragraph-count="38" meta:word-count="360" meta:character-count="2316"/>
    <meta:generator>OpenOffice/4.1.1$Win32 OpenOffice.org_project/411m6$Build-9775</meta:generator>
  </office:meta>
</office:document-meta>
</file>