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C2B5AC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weight="bold" style:font-weight-asian="bold" style:font-name-complex="Times New Roman"/>
    </style:style>
    <style:style style:name="P6" style:family="paragraph" style:parent-style-name="Heading_20_1">
      <style:paragraph-properties fo:line-height="150%" fo:text-align="justify" style:justify-single-word="false"/>
      <style:text-properties fo:font-variant="normal" fo:text-transform="none" fo:font-size="14pt" fo:font-weight="bold" style:font-size-asian="14pt" style:font-weight-asian="bold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9" style:family="paragraph" style:parent-style-name="ecxmsobodytext2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404cm" draw:visible-area-height="12.24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6" text:outline-level="1" text:is-list-header="true">Reunião Ordinária do Conselho Municipal dos Direitos da Juventude - CMDJ</text:h>
      <text:p text:style-name="Standard"/>
      <text:p text:style-name="P1">A Reunião do sábado anterior teve início as 10h40 e contou com a presença das/os conselheiras/os:</text:p>
      <text:p text:style-name="P1"/>
      <text:p text:style-name="P1">Fernanda Reis – (Trabalho);</text:p>
      <text:p text:style-name="P1">Vitor Amatucci –(Inclusão Digital); </text:p>
      <text:p text:style-name="P1">Raul – (Cultura e Arte); </text:p>
      <text:p text:style-name="P1">Felipe – <text:s/>(SMDHC); </text:p>
      <text:p text:style-name="P1">Sirlandia – <text:s/>(Moradia); </text:p>
      <text:p text:style-name="P1">Alexandre Pupo – (Região Sul); </text:p>
      <text:p text:style-name="P1">Vanessa Correia – (Entidade de Apoio); </text:p>
      <text:p text:style-name="P1">Wellington – (Deficientes e Mobilidade reduzida);</text:p>
      <text:p text:style-name="P1">Mylenna Lirio – (Diversidade religiosa); <text:s text:c="2"/></text:p>
      <text:p text:style-name="P1">Fábio Silva – Presidente </text:p>
      <text:p text:style-name="P1"/>
      <text:p text:style-name="P1">Pautas: </text:p>
      <text:p text:style-name="P1"/>
      <text:p text:style-name="P2">Informes;</text:p>
      <text:p text:style-name="P2">Comissões temáticas.</text:p>
      <text:p text:style-name="P2">Pautas Entidades </text:p>
      <text:p text:style-name="P2"/>
      <text:p text:style-name="P1"/>
      <text:p text:style-name="P1"><text:span text:style-name="T1">Informes:</text:span></text:p>
      <text:p text:style-name="P2"/>
      <text:p text:style-name="P1">- Os Conselhos do município estão se organizando e estenderam o convite ao CMDJ. </text:p>
      <text:p text:style-name="P1"/>
      <text:p text:style-name="P1">- O CMDJ tem uma pagina oficial no facebook, o Presidente pediu para que as/os outros conselheiras/os curta, comente e compartilhe as noticias do CMDJ : <text:a xlink:type="simple" xlink:href="https://www.facebook.com/Cmdjsp" text:style-name="Internet_20_link" text:visited-style-name="Visited_20_Internet_20_Link"><text:span text:style-name="Internet_20_link">https://www.facebook.com/Cmdjsp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2">Comissões Temáticas:</text:p>
      <text:p text:style-name="P1"/>
      <text:p text:style-name="P1">Foram criadas as Comissões:</text:p>
      <text:p text:style-name="P1"/>
      <text:p text:style-name="P1">1) Comunicação e Articulação (Vitor, Mylenna, Fernanda, Raul);</text:p>
      <text:p text:style-name="P1"/>
      <text:p text:style-name="P1">2) Acompanhamento do Legislativo (Fábio, Mylenna, Alexandre);</text:p>
      <text:p text:style-name="P1"/>
      <text:p text:style-name="P1">3) Segurança e Combate a violência (Vitor Amattuci, Sirlandia, Mylenna).</text:p>
      <text:p text:style-name="P1"/>
      <text:p text:style-name="P1">4) Relações de Trabalho da Juventude (Fernanda, Wellington, Alexandre).</text:p>
      <text:p text:style-name="P1"/>
      <text:p text:style-name="P1">5) Educação (Fábio, Bruna);</text:p>
      <text:p text:style-name="P1"/>
      <text:p text:style-name="P1">6) Acompanhamento de PP, Programas e atividades de Juventude. (Vanessa, Felipe).</text:p>
      <text:p text:style-name="P1"/>
      <text:p text:style-name="P1"/>
      <text:p text:style-name="P2">Grupos de Trabalhos Provisórios </text:p>
      <text:p text:style-name="P1"/>
      <text:p text:style-name="P1">­ GT's:</text:p>
      <text:p text:style-name="P1"/>
      <text:p text:style-name="P1">GT1 -­ <text:span text:style-name="T1">Propostas de Governo para a Juventude</text:span>; (Victor, Sirlandia, Myllenna,Fábio, Vanessa); </text:p>
      <text:p text:style-name="P1"/>
      <text:p text:style-name="P1">Propostas da Conferência Municipal de Juventude.</text:p>
      <text:p text:style-name="P1"/>
      <text:p text:style-name="P1">GT2 ­<text:span text:style-name="T1">Formação</text:span> (Provisório e expectativa de integração com a comissão de Acompanhamento de PP); </text:p>
      <text:p text:style-name="P1">Construção do Seminário: Programas de Políticas do Governo, Estatuto da Juventude, Participação Social . Este GT trará a propostas de datas e metodologia.</text:p>
      <text:p text:style-name="P1"/>
      <text:p text:style-name="P1">Membros da Comissão: (Felipe, Fernanda, Sirlandia, Vanessa)</text:p>
      <text:p text:style-name="P1"/>
      <text:p text:style-name="P1"/>
      <text:p text:style-name="P1">-O Felipe (Governo) explicou sobre as questões financeiras por parte da SDH e a forma como podemos conseguir algum tipo de estrutura para nossas atividades. Mencionou sobre a forma de se transmitir nossas reuniões via internet.</text:p>
      <text:p text:style-name="P1"><text:soft-page-break/></text:p>
      <text:p text:style-name="P1"/>
      <text:p text:style-name="P1"/>
      <text:p text:style-name="P1">-O Raul perguntou sobre o Passe livre para os conselheiros para a próxima reunião 27. (Felipe).</text:p>
      <text:p text:style-name="P1"/>
      <text:p text:style-name="P1"/>
      <text:p text:style-name="P1">- Informe Felipe: Problemas de TI na Coordenação de Juventude.</text:p>
      <text:p text:style-name="P1"/>
      <text:p text:style-name="P1"/>
      <text:p text:style-name="P2">Pauta das Entidades.</text:p>
      <text:p text:style-name="P1"/>
      <text:p text:style-name="P1"><text:span text:style-name="T1">­Mylenna:</text:span> Aprovação da ALESP quanto ao dia de combate da Cristofobia. Fez leitura de moção escrita pela PJ, ao qual foi sugerido a ela uma reedição da mesma carta para ser apresentada pelo CMDJ.</text:p>
      <text:p text:style-name="P1"/>
      <text:p text:style-name="P1"><text:span text:style-name="T1">Amattuci:</text:span> Sugeriu criarmos uma carta de intenções de candidatos destas eleições (nos moldes semelhantes ao pacto da juventude).</text:p>
      <text:p text:style-name="P1"/>
      <text:p text:style-name="P1"><text:span text:style-name="T1">­Fabio:</text:span> apresentou a idéia de uma atividade chamada frente parlamentar da anistia da juventude, para ser puxado pelo CMDJ.</text:p>
      <text:p text:style-name="P1"/>
      <text:p text:style-name="P1">Raul: sugeriu reuniões itinerantes.</text:p>
      <text:p text:style-name="P1"/>
      <text:p text:style-name="P3"/>
      <text:p text:style-name="P3"/>
      <text:p text:style-name="P3"/>
      <text:p text:style-name="P3"/>
      <text:p text:style-name="P4">São Paulo, 11 de junho de 2016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ecxmsobodytext2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cxmsobodytext2">
      <style:paragraph-properties fo:margin-top="0cm" fo:margin-bottom="0cm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404cm" draw:visible-area-height="12.242cm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06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3.403cm" svg:height="2.552cm" draw:z-index="5"><draw:image xlink:href="Pictures/10000000000003C0000002D0C2B5AC3E.jpg" xlink:type="simple" xlink:show="embed" xlink:actuate="onLoad"/></draw:frame></text:p>
      </style:header>
      <style:footer>
        <text:p text:style-name="MP2"/>
        <text:p text:style-name="MP3"><draw:frame draw:style-name="Mfr2" draw:name="Objeto1" text:anchor-type="as-char" svg:width="3.805cm" svg:height="2.778cm" draw:z-index="2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Folha de informação nº </dc:title>
    <meta:initial-creator>d817005</meta:initial-creator>
    <meta:creation-date>2016-08-03T18:05:00</meta:creation-date>
    <dc:creator>d835470</dc:creator>
    <dc:date>2016-08-03T18:05:00</dc:date>
    <meta:print-date>2016-06-27T15:34:00</meta:print-date>
    <meta:editing-cycles>2</meta:editing-cycles>
    <meta:editing-duration>PT1M</meta:editing-duration>
    <meta:document-statistic meta:table-count="0" meta:image-count="1" meta:object-count="1" meta:page-count="3" meta:paragraph-count="45" meta:word-count="394" meta:character-count="2636"/>
    <meta:generator>OpenOffice/4.1.1$Win32 OpenOffice.org_project/411m6$Build-9775</meta:generator>
  </office:meta>
</office:document-meta>
</file>