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04000000C27049244E.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W1)" svg:font-family="'Arial (W1)'" style:font-family-generic="swiss" style:font-pitch="variable"/>
    <style:font-face style:name="Calibri" svg:font-family="Calibri" style:font-family-generic="swiss" style:font-pitch="variable"/>
    <style:font-face style:name="Tahoma" svg:font-family="Tahoma, 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fo:text-align="justify" style:justify-single-word="false"/>
      <style:text-properties style:font-name="Arial" fo:font-size="12pt" fo:background-color="#ffff00" style:font-size-asian="12pt" style:font-name-complex="Arial" style:font-size-complex="12pt"/>
    </style:style>
    <style:style style:name="P2" style:family="paragraph" style:parent-style-name="Standard">
      <style:paragraph-properties fo:line-height="150%" fo:text-align="justify" style:justify-single-word="false"/>
      <style:text-properties style:font-name="Arial" fo:font-size="12pt" fo:background-color="#ffff00" style:font-size-asian="12pt" style:font-name-complex="Arial" style:font-size-complex="12pt" style:font-weight-complex="bold"/>
    </style:style>
    <style:style style:name="P3" style:family="paragraph" style:parent-style-name="Standard">
      <style:paragraph-properties fo:line-height="150%" fo:text-align="justify" style:justify-single-word="false"/>
      <style:text-properties style:font-name="Arial" fo:background-color="#ffff00" style:font-name-complex="Arial"/>
    </style:style>
    <style:style style:name="P4" style:family="paragraph" style:parent-style-name="Standard" style:list-style-name="">
      <style:paragraph-properties fo:margin-left="0cm" fo:margin-right="0cm" fo:margin-top="0.049cm" fo:margin-bottom="0.049cm" fo:line-height="150%" fo:text-align="justify" style:justify-single-word="false" fo:text-indent="0cm" style:auto-text-indent="false"/>
      <style:text-properties fo:font-variant="small-caps" style:font-name="Arial" fo:background-color="#ffff00" style:font-name-complex="Arial"/>
    </style:style>
    <style:style style:name="P5" style:family="paragraph" style:parent-style-name="Standard">
      <style:paragraph-properties fo:margin-left="0cm" fo:margin-right="0cm" fo:margin-top="0.049cm" fo:margin-bottom="0.049cm" fo:line-height="150%" fo:text-align="justify" style:justify-single-word="false" fo:text-indent="0cm" style:auto-text-indent="false" fo:background-color="#ffffff">
        <style:background-image/>
      </style:paragraph-properties>
    </style:style>
    <style:style style:name="P6" style:family="paragraph" style:parent-style-name="Standard" style:list-style-name="" style:master-page-name="Standard">
      <style:paragraph-properties fo:margin-left="0cm" fo:margin-right="0cm" fo:margin-top="0.049cm" fo:margin-bottom="0.049cm" fo:line-height="150%" fo:text-align="justify" style:justify-single-word="false" fo:text-indent="0cm" style:auto-text-indent="false" style:page-number="auto"/>
    </style:style>
    <style:style style:name="P7" style:family="paragraph" style:parent-style-name="Standard">
      <style:paragraph-properties fo:margin-left="0cm" fo:margin-right="0cm" fo:line-height="150%" fo:text-align="justify" style:justify-single-word="false" fo:text-indent="0cm" style:auto-text-indent="false"/>
    </style:style>
    <style:style style:name="P8" style:family="paragraph" style:parent-style-name="Standard" style:list-style-name="">
      <style:paragraph-properties fo:margin-left="0cm" fo:margin-right="0cm" fo:line-height="150%" fo:text-align="justify" style:justify-single-word="false" fo:text-indent="0cm" style:auto-text-indent="false"/>
    </style:style>
    <style:style style:name="P9" style:family="paragraph" style:parent-style-name="Standard">
      <style:paragraph-properties fo:margin-left="0cm" fo:margin-right="0cm" fo:line-height="150%" fo:text-align="justify" style:justify-single-word="false" fo:text-indent="0cm" style:auto-text-indent="false"/>
      <style:text-properties style:font-name="Arial" fo:background-color="#ffff00" style:font-name-complex="Arial"/>
    </style:style>
    <style:style style:name="P10" style:family="paragraph" style:parent-style-name="Standard">
      <style:paragraph-properties fo:margin-left="0cm" fo:margin-right="0cm" fo:line-height="150%" fo:text-align="justify" style:justify-single-word="false" fo:text-indent="0cm" style:auto-text-indent="false"/>
      <style:text-properties style:font-name="Arial" style:font-name-complex="Arial"/>
    </style:style>
    <style:style style:name="P11" style:family="paragraph" style:parent-style-name="Standard">
      <style:paragraph-properties fo:margin-left="0cm" fo:margin-right="0cm" fo:line-height="150%" fo:text-align="justify" style:justify-single-word="false" fo:text-indent="0cm" style:auto-text-indent="false"/>
      <style:text-properties style:font-name="Arial" fo:font-weight="bold" style:font-weight-asian="bold" style:font-name-complex="Arial" style:font-weight-complex="bold"/>
    </style:style>
    <style:style style:name="P12" style:family="paragraph" style:parent-style-name="Standard">
      <style:paragraph-properties fo:margin-left="0cm" fo:margin-right="0cm" fo:line-height="150%" fo:text-align="justify" style:justify-single-word="false" fo:text-indent="0cm" style:auto-text-indent="false"/>
      <style:text-properties style:font-name="Arial" fo:language="it" fo:country="IT" style:font-name-complex="Arial"/>
    </style:style>
    <style:style style:name="P13" style:family="paragraph" style:parent-style-name="Standard">
      <style:paragraph-properties fo:margin-left="0cm" fo:margin-right="0cm" fo:line-height="150%" fo:text-align="justify" style:justify-single-word="false" fo:text-indent="0cm" style:auto-text-indent="false"/>
      <style:text-properties fo:language="it" fo:country="IT"/>
    </style:style>
    <style:style style:name="P14" style:family="paragraph" style:parent-style-name="Header">
      <style:paragraph-properties fo:text-align="center" style:justify-single-word="false"/>
    </style:style>
    <style:style style:name="P15" style:family="paragraph" style:parent-style-name="Footer">
      <style:paragraph-properties>
        <style:tab-stops>
          <style:tab-stop style:position="10.844cm"/>
        </style:tab-stops>
      </style:paragraph-properties>
    </style:style>
    <style:style style:name="P16" style:family="paragraph" style:parent-style-name="Footer">
      <style:paragraph-properties fo:margin-left="0cm" fo:margin-right="0.635cm" fo:text-align="center" style:justify-single-word="false" fo:text-indent="0.635cm" style:auto-text-indent="false" fo:padding-left="0cm" fo:padding-right="0cm" fo:padding-top="0.035cm" fo:padding-bottom="0cm" fo:border-left="none" fo:border-right="none" fo:border-top="0.018cm solid #000000" fo:border-bottom="none"/>
      <style:text-properties style:font-name="Verdana" fo:font-size="7pt" fo:font-weight="bold" style:font-size-asian="7pt" style:font-weight-asian="bold" style:font-name-complex="Verdana"/>
    </style:style>
    <style:style style:name="T1" style:family="text">
      <style:text-properties fo:font-variant="small-caps" style:font-name="Arial" fo:font-weight="bold" style:font-weight-asian="bold" style:font-name-complex="Arial"/>
    </style:style>
    <style:style style:name="T2" style:family="text">
      <style:text-properties fo:font-variant="small-caps" style:font-name="Arial" fo:font-weight="bold" style:font-weight-asian="bold" style:font-name-complex="Arial" style:font-weight-complex="bold"/>
    </style:style>
    <style:style style:name="T3" style:family="text">
      <style:text-properties fo:font-variant="small-caps" style:font-name="Arial" style:font-name-complex="Arial"/>
    </style:style>
    <style:style style:name="T4" style:family="text">
      <style:text-properties fo:font-variant="small-caps" style:font-name="Arial" fo:background-color="#ffff00" style:font-name-complex="Arial"/>
    </style:style>
    <style:style style:name="T5" style:family="text">
      <style:text-properties fo:font-variant="small-caps" style:font-name="Arial (W1)" style:font-name-complex="Arial"/>
    </style:style>
    <style:style style:name="T6" style:family="text">
      <style:text-properties fo:font-variant="small-caps" style:font-name="Arial (W1)" fo:font-weight="bold" style:font-weight-asian="bold" style:font-name-complex="Arial"/>
    </style:style>
    <style:style style:name="T7" style:family="text">
      <style:text-properties style:font-name="Arial" style:font-name-complex="Arial"/>
    </style:style>
    <style:style style:name="T8" style:family="text">
      <style:text-properties style:font-name="Arial" style:font-name-complex="Arial" style:font-weight-complex="bold"/>
    </style:style>
    <style:style style:name="T9" style:family="text">
      <style:text-properties style:font-name="Arial" fo:font-weight="bold" style:font-weight-asian="bold" style:font-name-complex="Arial"/>
    </style:style>
    <style:style style:name="T10" style:family="text">
      <style:text-properties style:font-name="Arial" fo:font-weight="bold" style:font-weight-asian="bold" style:font-name-complex="Arial" style:font-weight-complex="bold"/>
    </style:style>
    <style:style style:name="T11" style:family="text">
      <style:text-properties style:font-name="Arial" fo:background-color="#ffff00" style:font-name-complex="Arial"/>
    </style:style>
    <style:style style:name="T12" style:family="text">
      <style:text-properties style:font-name="Arial" fo:language="it" fo:country="IT" style:font-name-complex="Arial"/>
    </style:style>
    <style:style style:name="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 text:outline-level="1"><text:span text:style-name="T2">Ata da XXIV Reunião Ordinária do Comitê Intersetorial da Política Municipal da População em Situação de Rua</text:span><text:span text:style-name="T3">, realizada no dia 05 de Agosto de 2015, na Subprefeitura da Sé – Rua Álvares Penteado, </text:span><text:span text:style-name="T5">49 – 8 ANDAR</text:span><text:span text:style-name="T6"> -</text:span><text:span text:style-name="T3"> Centro/SP, com a presença dos</text:span><text:span text:style-name="T2"> Membros titulares</text:span><text:span text:style-name="T3">: Ana Luziamar Garcia Reis (SMS); Atila Robson Pinheiro (TM13); Cláudia Elizabete da Silva (smsp); Júlio R. Lancelloti (Pastoral do povo de rua); Manoel Messias N. Santos (RPR); Paulo César de Paula (RPR); Renato Ribeiro Sena (rpr) e Regina Maria Manoel (oaf).</text:span><text:span text:style-name="T2"> Membros suplentes</text:span><text:span text:style-name="T3">: Alcyr Barbin Neto (Clínica DH Luiz Gama); Algerlanio Lopes Dantas (SMSP); Elza Paulina de Souza (SMSU); Luana Bottini (smdhc); Michele Alexandra dos Santos (SMADS); Márcia Elizabete dos Santos (Sefras) e Vera Lucia Martinez Manchini (SMS); </text:span><text:span text:style-name="T1">D</text:span><text:span text:style-name="T2">emais Participantes</text:span><text:span text:style-name="T3">: Luiza Rodrigues Silva (RPR); Castor José Guerra (rpr); Jorge Broide (SUR); Robson Mendonça (mepr); Rafael Silva (smdhc); Sebastião Nicomedes de Oliveira (rpr); Darcy da Costa (mnpr); Luiza Wanda Brito Balbi (Viva Centro); Dora Lima (Conselheira); Caio Rioei Yamaguchi Ferreira (snj); Dinei Spadoni (Casa Porto Seguro); Margareth Souza (Instituto Mensageiros); José Elias de Oliveira (CAPS); Adriano de Camargo (Apoio); Vanderlito (RPR); Jurandir Silva (Tenda Bresser); Talmos (Pesquisa Participativa); Elisabete Silveira e Deise Iunes.</text:span></text:h>
      <text:h text:style-name="P4" text:outline-level="1"/>
      <text:p text:style-name="P7"><text:span text:style-name="T8">O Sr. Rafael Silva (SMDHC) inicia a XXIV Reunião Ordinária do Comitê Intersetorial da Política Municipal para a População em Situação de Rua com a leitura da ata da XXIII Reunião Ordinária do Comitê do PopRua, que é aprovada com inclusões apontadas pelo Sr. Sebastião Nicomedes (RPR). </text:span><text:span text:style-name="T7">Em seguida, inicia a pauta relacionada ao </text:span><text:span text:style-name="T9">Balanço Parcial das Eleições do Comitê</text:span><text:span text:style-name="T7">. Ele diz que o prazo para inscrições de candidaturas foi prorrogado por mais quinze dias, conforme prevê o Decreto 56.208, que versa sobre paridade de gênero nos colegiados municipais e diz que no caso de não completar o número mínimo de inscrições de mulheres o prazo deve ser prorrogado. Diz que desde julho foram iniciadas as mobilizações por meio das rodas de conversas nos serviços que atendem a população em situação de rua, com a finalidade de explicar o objetivo do Comitê e sensibilizá-los sobre a importância da participação. Para a divulgação, a equipe da Coordenação de Políticas para a População em Situação de Rua entregou pessoalmente os cartazes informativos nos serviços espalhados pela cidade, recolhendo assinaturas dos responsáveis pelos locais. Para esse processo, Rafael (SMDHC) fala que foram abertos cinco pontos de inscrições na cidade, na Coordenação Poprua, no Balcão de Atendimento da Secretaria de Direitos Humanos, no Centro Pop Barra Funda, Centro Pop Vila Maria e a Pousada da Esperança. <text:s/>Ele lembra que o edital foi construído com amplo diálogo com a sociedade civil e tomou-se o cuidado para se criar o processo mais desburocratizado possível. Para os interessados </text:span><text:soft-page-break/><text:span text:style-name="T7">em concorrer no seguimento População em Situação de Rua, foram pedidos somente a ficha de inscrição e uma cópia de documento. Fala que após o período de inscrição, a Comissão Eleitoral irá convidar todos os inscritos para uma reunião geral para discutir as etapas seguintes do processo, tirar eventuais dúvidas e fazer a foto de divulgação. Diz que a SMDHC se comprometeu a produzir cartazes divulgando as candidaturas, de forma coletiva, que serão entregues nos serviços em setembro. A eleição será em turno único e todos os cidadãos interessados em votar devem ter mais de 16 anos e apresentar um documento com foto. A Comissão Eleitoral irá discutir as questões relacionadas à perda, roubo ou furto de documento. Diz que a eleição será no dia 26 de setembro, sábado, e no dia vai ser entregue comprovante de votação e todos os eleitores terão de assinar uma lista de presença. Os locais de votação já estão confirmados e serão seis locais na cidade. Dois espaços no centro, o Centro Pop Bela Vista e o Balcão de Direitos Humanos, que fica no Pátio do Colégio. O ponto de votação na região leste vai ser o Núcleo de Convivência São Martinho, na região norte no Centro Pop Vila Maria, na oeste o Centro Pop Barra funda e na sul a Pousada da Esperança. O horário da eleição ainda não está definido pela Comissão Eleitoral, que irá avaliar se será em período ou o dia todo, mas confirma os locais de votação, já autorizados pelos gerentes dos espaços. O Sr. Rafael Silva (SMDHC) diz que após a primeira lista com os nomes dos interessantes em concorrer haverá uma semana para a homologação das candidaturas e mais uma semana para os interessados em apresentar recursos. Para isso, o ofício deve ser encaminhado aos cuidados da Comissão Eleitoral na Coordenação PopRua, que fica na Rua Líbero Badaró, 119. O Sr. Manoel Messias Santos (RPR) diz que é preciso dar tempo para as pessoas, pois sente que o processo está sendo muito rápido, pois as informações não estão chegando a todas as pessoas em situação de rua. A Sra. Luana Bottini (SMDHC) diz que essa sugestão será encaminhada para a Comissão Eleitoral. O Sr. Atila Robson Pinheiro (RPR) questiona o fato de todos os cidadãos poderem votar, inclusive os que não conhecem a realidade da rua. A Sra. Luana Bottini fala que esse ponto foi muito discutido e a decisão final ficou pela Comissão Eleitoral. O Sr. Castor Guerra (RPR) pergunta como será resolvido os casos de empate e se haverá segundo turno. O Sr. Rafael Silva (SMDHC) responde que, caso haja empate entre candidatos, será eleito o que tiver maior idade, conforme consta no edital. </text:span></text:p>
      <text:h text:style-name="P8" text:outline-level="1"><text:span text:style-name="T11"><text:s text:c="4"/></text:span></text:h>
      <text:p text:style-name="P7"><text:span text:style-name="T7">Em seguida, a Sra. Luana Bottini (SMDHC) passa a fala para o Sr. Jorge Broide (SUR), que apresenta a pauta seguinte, sobre a </text:span><text:span text:style-name="T9">Pesquisa Social Participativa</text:span><text:span text:style-name="T7">. Ele diz que os pesquisadores sociais estão se encontrando com freqüência e se organizam em três grupos de trabalho. O primeiro é coordenado pela Sra. Emília Broide (SUR) e por ele, que acontece as segundas de manhã e são tratadas questões pessoais. O segundo grupo é coordenado pelo Thiago e a Aline, </text:span><text:soft-page-break/><text:span text:style-name="T7">da equipe da SUR, que ajudam o grupo a pensar as perguntas, enquanto que o terceiro grupo é com a participação do Grupo Ponte de Jornalismo, que colaboram na criação dos questionários e elaboração das perguntas. Ele fala que esses momentos também são importantes para a realização de pilotos, quando os pesquisadores realizam testes entre eles antes das saídas às ruas, de forma que seja possível fazer aperfeiçoamentos no trabalho. Diz que em relação à participação de mulheres no grupo ainda estão estudando uma forma de aproximação com elas e de entrevistá-las em grupo. O Sr. Júlio Lancelloti (Pastoral do Povo de Rua) pergunta o número de pesquisadores que desistiram até essa etapa e como eles serão substituídos. Diz que sente falta de um acompanhamento dos membros do Comitê na Pesquisa, pois foram apresentados três grupos de trabalho e o Comitê não está presente em nenhum. O Sr. Jorge Broide (SUR) responde que estão analisando como serão feitas as substituições. A Sra. Luana Bottini (SMDHC) diz que a presença do Comitê na Pesquisa aconteceu no início, quando se estabeleceu um GT, e que foi entendido que era importante o distanciamento no momento dos trabalhos internos dos pesquisadores, mas que está previsto uma aproximação nas etapas seguintes e que está aguardando o Sr. Jorge indicar esse momento. O Sr. Átila Ribeiro (TM13) diz que se sentiu excluído do processo. Perguntou, ainda, quais eram os critérios adotados para a seleção dos pesquisadores e que sente falta de um representante de pessoa com deficiência. O Sr. Jorge Broide (SUR) fala que a escolha dos pesquisadores foi fruto de um processo coletivo, em que todos os participantes puderam opinar e os critérios levaram em consideração o número de presença nos primeiros encontros.</text:span></text:p>
      <text:p text:style-name="P9"/>
      <text:p text:style-name="P7"><text:span text:style-name="T7">Depois o Sr. Alcyr Barbin Neto (Clínica Luiz Gama) fala sobre a pauta do GT de acompanhamento das famílias das </text:span><text:span text:style-name="T9">Tendas Bresser e Alcântara</text:span><text:span text:style-name="T7">. Informa que foi feito uma primeira reunião na SMDHC em que se discutiu as possibilidades de diálogo tanto no governo quanto com a população da região da Mooca. Ele diz que a proposta é fazer rodadas de conversas com os conviventes das tendas e convidá-los a integrar o grupo de trabalho. Diz também que um encaminhamento do GT foi a de que se deve encaminhar um ofício à SMADS solicitando informações e o planejamento do novo Centro Pop Mooca e de como será a transferência de serviços durante esse período. A plenária aprova o encaminhamento. O Sr. Júlio Lancelloti (Pastoral do Povo de Rua) pergunta por que nessa reunião os conviventes das tendas não foram chamados. O Sr. Rafael Silva informa que essa foi a primeira reunião do GT e foram convocados os membros do Comitê e diz que nos próximos dias outro email será encaminhado chamando um novo encontro. O </text:span><text:span text:style-name="T8">Sr. Rafael Silva (SMDHC)</text:span><text:span text:style-name="T7"> agradece a participação de todos e encerra a reunião. </text:span></text:p>
      <text:p text:style-name="P1"/>
      <text:p text:style-name="P5"><text:soft-page-break/><text:span text:style-name="T7">Assinam a presente ata aprovada na XXV Reunião Ordinária em 02/09/15:</text:span></text:p>
      <text:p text:style-name="P2"/>
      <text:p text:style-name="P7"><text:span text:style-name="T10">Membros titulares</text:span><text:span text:style-name="T9">:</text:span></text:p>
      <text:p text:style-name="P10">Ana Luziamar Garcia Reis (SMS) ____________________________________________________</text:p>
      <text:p text:style-name="P7"><text:span text:style-name="T7">Claudia Elizabete da Silva (SMSP) ___________________________________________________</text:span></text:p>
      <text:p text:style-name="P10">Júlio R. Lancelloti (Pastoral do Povo de Rua) ___________________________________________</text:p>
      <text:p text:style-name="P10">Manoel Messias N. Santos (RPR) ____________________________________________________</text:p>
      <text:p text:style-name="P10">Renato Ribeiro Sena (RPR) ________________________________________________________</text:p>
      <text:p text:style-name="P10">Theo Nascimento de Araújo (SDTE) __________________________________________________</text:p>
      <text:p text:style-name="P10">Regina Maria Manoel (OAF) ________________________________________________________</text:p>
      <text:p text:style-name="P7"><text:span text:style-name="T7">Átila Robson Pinheiro (TM13) _______________________________________________________</text:span></text:p>
      <text:p text:style-name="P10">Theo Nascimento de Araújo (SDTE) __________________________________________________</text:p>
      <text:p text:style-name="P10"/>
      <text:p text:style-name="P3"/>
      <text:p text:style-name="P11">Membros suplentes:</text:p>
      <text:p text:style-name="P12">Luana Bottini (SMDHC) ____________________________________________________________</text:p>
      <text:p text:style-name="P12">Michele Alexandra dos Santos (SMADS) _­_____________________________________________</text:p>
      <text:p text:style-name="P10">Alcyr Barbin Neto (Clínica Luiz Gama) ________________________________________________</text:p>
      <text:p text:style-name="P10">Márcia Elizabeth dos Santos (Sefras) _________________________________________________</text:p>
      <text:p text:style-name="P7"><text:span text:style-name="T12">Elza Paulina de Souza (SMSU) _____________________________________________________</text:span></text:p>
      <text:p text:style-name="P7"><text:span text:style-name="T12">Vera Lucia Martinez Manchini (SMS) _________________________________________________</text:span></text:p>
      <text:p text:style-name="P12"/>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W1)" svg:font-family="'Arial (W1)'" style:font-family-generic="swiss" style:font-pitch="variable"/>
    <style:font-face style:name="Calibri" svg:font-family="Calibri" style:font-family-generic="swiss" style:font-pitch="variable"/>
    <style:font-face style:name="Tahoma" svg:font-family="Tahoma, 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orphans="2" fo:widows="2" fo:hyphenation-ladder-count="no-limit" fo:text-indent="0.635cm" style:auto-text-indent="false" style:writing-mode="lr-tb"/>
      <style:text-properties style:use-window-font-color="true" style:font-name="Calibri" fo:font-size="11pt" fo:language="pt" fo:country="BR" style:font-name-asian="Times New Roman" style:font-size-asian="11pt" style:font-name-complex="Calibri" style:font-size-complex="11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Standard" style:next-style-name="Standard" style:default-outline-level="2" style:class="text">
      <style:paragraph-properties fo:keep-with-next="always"/>
      <style:text-properties fo:font-size="16pt" style:font-size-asian="16pt"/>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Normal_20__28_Web_29_" style:display-name="Normal (Web)" style:family="paragraph" style:parent-style-name="Standard">
      <style:paragraph-properties fo:margin-left="0cm" fo:margin-right="0cm" fo:margin-top="0.494cm" fo:margin-bottom="0.494cm" fo:hyphenation-ladder-count="no-limit" fo:text-indent="0cm" style:auto-text-indent="false"/>
      <style:text-properties style:font-name="Times New Roman" fo:font-size="12pt" style:font-size-asian="12pt" style:font-name-complex="Times New Roman" style:font-size-complex="12pt" fo:hyphenate="true" fo:hyphenation-remain-char-count="2" fo:hyphenation-push-char-count="2"/>
    </style:style>
    <style:style style:name="Estrutura_20_do_20_documento" style:display-name="Estrutura do documento" style:family="paragraph" style:parent-style-name="Standard">
      <style:paragraph-properties fo:background-color="#000080">
        <style:background-image/>
      </style:paragraph-properties>
      <style:text-properties style:font-name="Tahoma" fo:font-size="10pt" style:font-size-asian="10pt" style:font-name-complex="Tahoma" style:font-size-complex="10pt"/>
    </style:style>
    <style:style style:name="Texto_20_de_20_balão" style:display-name="Texto de balão" style:family="paragraph" style:parent-style-name="Standard">
      <style:text-properties style:font-name="Tahoma" fo:font-size="8pt" style:font-size-asian="8pt" style:font-name-complex="Tahoma" style:font-size-complex="8pt"/>
    </style:style>
    <style:style style:name="Frame_20_contents" style:display-name="Frame contents" style:family="paragraph" style:parent-style-name="Text_20_body" style:class="extra"/>
    <style:style style:name="Fonte_20_parág._20_padrão" style:display-name="Fonte parág. padrão" style:family="text"/>
    <style:style style:name="_20_Char_20_Char" style:display-name=" Char Char" style:family="text" style:parent-style-name="Fonte_20_parág._20_padrão">
      <style:text-properties fo:font-size="12pt" fo:language="pt" fo:country="BR" style:font-size-asian="12pt" style:font-size-complex="12pt" style:language-complex="ar" style:country-complex="SA"/>
    </style:style>
    <style:style style:name="Page_20_Number" style:display-name="Page Number" style:family="text" style:parent-style-name="Fonte_20_parág._20_padrão"/>
    <style:style style:name="_20_Char_20_Char1" style:display-name=" Char Char1" style:family="text">
      <style:text-properties style:font-name="Calibri" fo:font-size="11pt" fo:language="pt" fo:country="BR" style:font-size-asian="11pt" style:font-name-complex="Calibri" style:font-size-complex="11pt" style:language-complex="ar" style:country-complex="SA"/>
    </style:style>
    <style:style style:name="Internet_20_link" style:display-name="Internet link" style:family="text" style:parent-style-name="Fonte_20_parág._20_padrão">
      <style:text-properties fo:color="#0000ff" style:text-underline-style="solid" style:text-underline-width="auto" style:text-underline-color="font-color"/>
    </style:style>
    <style:style style:name="apple-converted-space" style:family="text" style:parent-style-name="Fonte_20_parág._20_padrã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margin-left="0cm" fo:margin-right="0.635cm" fo:text-align="center" style:justify-single-word="false" fo:text-indent="0.635cm" style:auto-text-indent="false" fo:padding-left="0cm" fo:padding-right="0cm" fo:padding-top="0.035cm" fo:padding-bottom="0cm" fo:border-left="none" fo:border-right="none" fo:border-top="0.018cm solid #000000" fo:border-bottom="none"/>
      <style:text-properties style:font-name="Verdana" fo:font-size="7pt" fo:font-weight="bold" style:font-size-asian="7pt" style:font-weight-asian="bold" style:font-name-complex="Verdana"/>
    </style:style>
    <style:style style:name="MP3" style:family="paragraph" style:parent-style-name="Footer">
      <style:paragraph-properties>
        <style:tab-stops>
          <style:tab-stop style:position="10.844cm"/>
        </style:tab-stops>
      </style:paragraph-properties>
    </style:style>
    <style:style style:name="MT1" style:family="text"/>
    <style:style style:name="M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style:wrap="dynamic"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249cm" fo:margin-bottom="1.249cm" fo:margin-left="1.905cm" fo:margin-right="1.95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bottom="1.152cm" style:dynamic-spacing="true"/>
      </style:header-style>
      <style:footer-style>
        <style:header-footer-properties fo:min-height="1.251cm" fo:margin-top="1.152cm" style:dynamic-spacing="true"/>
      </style:footer-style>
    </style:page-layout>
    <style:page-layout style:name="Mpm2">
      <style:page-layout-properties fo:page-width="21.001cm" fo:page-height="29.7cm" style:num-format="1" style:print-orientation="portrait" fo:margin-top="2.499cm" fo:margin-bottom="2.499cm" fo:margin-left="1.905cm" fo:margin-right="1.95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figuras1" text:anchor-type="as-char" svg:width="4.023cm" svg:height="2.986cm" draw:z-index="7"><draw:image xlink:href="Pictures/1000000000000104000000C27049244E.jpg" xlink:type="simple" xlink:show="embed" xlink:actuate="onLoad"/></draw:frame></text:p>
      </style:header>
      <style:footer>
        <text:p text:style-name="MP2"><draw:frame draw:style-name="Mfr2" draw:name="Quadro1" text:anchor-type="paragraph" svg:x="18.56cm" svg:y="-0.011cm" fo:min-width="0cm" draw:z-index="0"><draw:text-box fo:min-height="0.058cm"><text:p text:style-name="Footer"><text:span text:style-name="Page_20_Number"/></text:p></draw:text-box></draw:frame>Coordenação de Políticas para a População em Situação de Rua</text:p>
        <text:p text:style-name="MP2">SMDHC – Rua Líbero Badaró, 119 – 7° andar – Fone 3113-9906/9910/9775 – São Paulo (SP) – CEP 01009-000</text:p>
        <text:p text:style-name="MP3"><text:tab/></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São Paulo, 16 de abril de 2013</dc:title>
    <meta:initial-creator>d435933</meta:initial-creator>
    <meta:creation-date>2015-08-25T12:54:00</meta:creation-date>
    <dc:creator>Rafael Alves da Silva</dc:creator>
    <dc:date>2015-09-10T10:28:00</dc:date>
    <meta:print-date>2015-08-25T13:47:00</meta:print-date>
    <meta:editing-cycles>45</meta:editing-cycles>
    <meta:editing-duration>PT2H26M</meta:editing-duration>
    <meta:document-statistic meta:table-count="0" meta:image-count="1" meta:object-count="0" meta:page-count="4" meta:paragraph-count="27" meta:word-count="1584" meta:character-count="10321"/>
    <meta:generator>OpenOffice/4.1.1$Win32 OpenOffice.org_project/411m6$Build-9775</meta:generator>
  </office:meta>
</office:document-meta>
</file>