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0C2704924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E2EBBA40t00" svg:font-family="TTE2EBBA40t00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background-color="#ffff00" style:font-size-asian="12pt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background-color="#ffff00" style:font-name-complex="Arial"/>
    </style:style>
    <style:style style:name="P4" style:family="paragraph" style:parent-style-name="Standard" style:list-style-name="">
      <style:paragraph-properties fo:margin-left="0cm" fo:margin-right="0cm" fo:margin-top="0.049cm" fo:margin-bottom="0.049cm" fo:line-height="150%" fo:text-align="justify" style:justify-single-word="false" fo:text-indent="0cm" style:auto-text-indent="false"/>
      <style:text-properties fo:font-variant="small-caps" style:font-name="Arial" fo:background-color="#ffff00" style:font-name-complex="Arial"/>
    </style:style>
    <style:style style:name="P5" style:family="paragraph" style:parent-style-name="Standard">
      <style:paragraph-properties fo:margin-left="0cm" fo:margin-right="0cm" fo:margin-top="0.049cm" fo:margin-bottom="0.04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 style:list-style-name="" style:master-page-name="Standard">
      <style:paragraph-properties fo:margin-left="0cm" fo:margin-right="0cm" fo:margin-top="0.049cm" fo:margin-bottom="0.049cm" fo:line-height="150%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9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it" fo:country="IT" style:font-name-complex="Arial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>
        <style:tab-stops>
          <style:tab-stop style:position="10.844cm"/>
        </style:tab-stops>
      </style:paragraph-properties>
    </style:style>
    <style:style style:name="P14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Verdana" fo:font-size="7pt" fo:font-weight="bold" style:font-size-asian="7pt" style:font-weight-asian="bold" style:font-name-complex="Verdana"/>
    </style:style>
    <style:style style:name="T1" style:family="text">
      <style:text-properties fo:font-variant="small-caps" style:font-name="Arial" fo:font-weight="bold" style:font-weight-asian="bold" style:font-name-complex="Arial"/>
    </style:style>
    <style:style style:name="T2" style:family="text">
      <style:text-properties fo:font-variant="small-caps" style:font-name="Arial" fo:font-weight="bold" style:font-weight-asian="bold" style:font-name-complex="Arial" style:font-weight-complex="bold"/>
    </style:style>
    <style:style style:name="T3" style:family="text">
      <style:text-properties fo:font-variant="small-caps" style:font-name="Arial" style:font-name-complex="Arial"/>
    </style:style>
    <style:style style:name="T4" style:family="text">
      <style:text-properties fo:font-variant="small-caps" style:font-name="Arial" fo:background-color="#ffff00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background-color="#ffffff" style:font-name-complex="Arial"/>
    </style:style>
    <style:style style:name="T10" style:family="text">
      <style:text-properties style:font-name="Arial" fo:background-color="#ffff00" style:font-name-complex="Arial"/>
    </style:style>
    <style:style style:name="T11" style:family="text">
      <style:text-properties style:font-name="Arial" fo:language="it" fo:country="IT" style:font-name-complex="Arial"/>
    </style:style>
    <style:style style:name="T12" style:family="text">
      <style:text-properties style:font-name="TTE2EBBA40t00" fo:font-size="11.5pt" style:font-size-asian="11.5pt" style:font-name-complex="Tahoma" style:font-size-complex="11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Ata da XXIII Reunião Ordinária do Comitê Intersetorial da Política Municipal da População em Situação de Rua</text:span><text:span text:style-name="T3">, realizada no dia 01 de Julho de 2015, no auditório da SMSP – Centro/SP, com a presença dos</text:span><text:span text:style-name="T2"> Membros titulares</text:span><text:span text:style-name="T3">: Ana Luziamar Garcia Reis (sms); Theo Nascimento de Araújo (sdte); Manoel Messias N. Santos (rnpr); Cláudia Elizabete da Silva (smsp); Júlio R. Lancelloti (Pastoral do povo de rua); Renato Ribeiro Sena (rpr) e Regina Maria Manoel (oaf).</text:span><text:span text:style-name="T2"> Membros suplentes</text:span><text:span text:style-name="T3">: Luana Bottini (smdhc); Michele Alexandra dos Santos (SMADS); Letícia Barbieri Bolognani (smsu); Márcia Elizabete dos Santos (Sefras) e Alcyr Barbin Neto (Clínica Luiz Gama). </text:span><text:span text:style-name="T1">D</text:span><text:span text:style-name="T2">emais Participantes</text:span><text:span text:style-name="T3">: Maria Inês Beth (sms); Castor José Guerra (rpr); Robson Mendonça (mepr); Rafael Silva (smdhc); Sebastião Nicomedes de Oliveira (rpr); Vanderlito (rpr); Darcy da Costa (mnpr); Wanda Brito Balbi (Viva Centro) e Auro Tamovati (Oficina Boracea).</text:span></text:h>
      <text:h text:style-name="P4" text:outline-level="1"/>
      <text:p text:style-name="P8"><text:span text:style-name="T6">O Sr. Rafael Silva (SMDHC) inicia a XXIII Reunião Ordinária do Comitê Intersetorial da Política Municipal para a População em Situação de Rua com a leitura da ata da XIII Reunião Extraordinária do Comitê PopRua, que é aprovada, e leitura da ata da XXII Reunião Ordinária do Comitê do PopRua, que também é aprovada, mas com ressalvas do Sr. Renato Sena (RPR). </text:span><text:span text:style-name="T5">Em seguida, a plenária pede para inverter a ordem do dia, iniciando pelos informes e depois pelas pautas. A sugestão é aprovada. </text:span><text:span text:style-name="T7">1) Reforma do Sefras -</text:span><text:span text:style-name="T5"> </text:span><text:span text:style-name="T6">A Sra. Márcia dos Santos (Sefras) diz que o Sefras passará por uma reforma nos próximos dias, pois o espaço se tornará um centro de convivência, oferecendo serviços de banho, lavagem de roupas, atividades, 300 almoços por dia e o tradicional chá do padre. Fala que durante o período de reforma, o espaço abrirá somente nos dias dos atendimentos jurídicos. O Sr. Júlio Lancelloti (Pastoral do Povo de Rua) pede a palavra e diz ser corajoso por parte do Sefras abrir um serviço para a população de rua no centro da cidade oferecendo 300 refeições diárias, já que o Censo aponta cinco mil pessoas na região e questiona o município sobre a falta de serviços no ponto de maior concentração dessa população. A Sra, Regina Manoel (OAF) diz que é preciso considerar essas questões, mas que mesmo assim é melhor ter o centro de convivência do Sefras a não ter nenhum e lembra a meta de construção dos restaurantes comunitários, da qual é preciso saber como está sendo encaminhado; </text:span><text:span text:style-name="T8">2) Jornada de Moradia –</text:span><text:span text:style-name="T6"> O Sr. Renato Sena (RPR) diz que é importante os membros do GT Habitação se mobilizar para participar </text:span><text:span text:style-name="T5">da Jornada da Moradia Digna, que acontece nos dias 4 e 5 de julho, no Campus Ipiranga da PUC</text:span><text:span text:style-name="T6">; </text:span><text:span text:style-name="T8">3) Marco em Respeito à População em Situação de Rua –</text:span><text:span text:style-name="T6"> O Sr. Rafael Silva (SMDHC) diz que </text:span><text:span text:style-name="T5">foram encerradas no dia 30 de junho as inscrições de projetos para o concurso do Marco. No total, foram recebidas 46 inscrições com propostas de conteúdo entre imagens e textos e a próxima etapa será a avaliação do Júri, formado por servidores das </text:span><text:soft-page-break/><text:span text:style-name="T5">secretarias de Direitos Humanos e Cidadania, Cultura, um indicado pelo Comitê, que é Tião, e um professor de Arquitetura e Urbanismo</text:span><text:span text:style-name="T6">; </text:span><text:span text:style-name="T8">4) Cadastro de habitação –</text:span><text:span text:style-name="T6"> É reforçado o pedido de mobilização sobre </text:span><text:span text:style-name="apple-converted-space"><text:span text:style-name="T9">a necessidade de cadastramento e recadastramento no site da COHAB para o programa “Minha Casa, Minha Vida”. Além disso, mensalmente 12 nomes estão sendo encaminhados à SEHAB para entrarem no auxilio aluguel, com indicações feitas pela SMADS e pelo Movimento Nacional da População em Situação de Rua</text:span></text:span><text:span text:style-name="T6">; </text:span><text:span text:style-name="T8">5) Economia Solidária –</text:span><text:span text:style-name="T6"> Informa que já foi publicado o edital da SMADS para contratar a instituição que irá trabalhar com o segmento da população em situação de rua e que no dia 16 de julho haverá uma audiência para recebimento das propostas. O Sr. Renato Sena (RPR) diz que não concorda com a condução desse projeto, pois ele não foi construído com o público interessado; </text:span><text:span text:style-name="T8">6) Baixas Temperaturas –</text:span><text:span text:style-name="T6"> O</text:span><text:span text:style-name="apple-converted-space"><text:span text:style-name="T9"> Sr. Rafael Silva (SMDHC) informa que a compra de toalhas que estavam atrasadas já foi regularizada e diz que das reclamações que chegaram, são sobre falta de cama e cobertores. Fala que também chegaram informações de que o CAPE tem funcionado bem e conta que houve formação entre os agentes da assistência social e da saúde com o SAMU. A Sra. Maria Inês (SMS) pede a palavra e diz que naquele momento está sendo feita uma reunião do Grupo Permanente da Operação Baixas Temperaturas no gabinete da vice-prefeita, que irá tratar do aperfeiçoamento da operação, e fala do código “baixas temperaturas” do telefone 156 utilizado pelas equipes de abordagem, que agilizam o processo de atendimento.</text:span></text:span></text:p>
      <text:h text:style-name="P9" text:outline-level="1"><text:span text:style-name="T10"><text:s text:c="4"/></text:span></text:h>
      <text:p text:style-name="P7"><text:span text:style-name="T5">Terminado os informes, é iniciada a pauta sobre a </text:span><text:span text:style-name="T7">Mobilização das Eleições do Comitê PopRua</text:span><text:span text:style-name="T8">. </text:span><text:span text:style-name="T5">O Sr. Rafael Silva (SMDHC) inicia sua fala sobre o processo de construção do edital geral das eleições, feito a partir de escutas e diálogos com o Comitê, Fórum, Coordenação de Participação Social, Assessoria Jurídica e com o Ministério Público. Diz que a versão final tenta contemplar o máximo possível dos pedidos apresentados, de maneira que o processo seja o mais participativo e desburocratizado, dentro de um formato que não o inviabilize. Fala que o edital já foi publicado no Diário Oficial da Cidade e inicia uma apresentação com as regras gerais de todo o processo. Conta que simultaneamente ao período de inscrições, a Comissão Eleitoral irá promover rodas de conversas em alguns serviços da população em situação de rua, com o objetivo de explicar ou tirar dúvidas dos interessados no pleito. Esses momentos estão sendo acordados com os gerentes de cada local. Sobre os locais de votação, conta que foi considerado o pedido do Comitê de fazer a eleição descentralizada, apresentando mais de um espaço para votação. Com isso, a proposta é ter um ponto de voto em cada região da cidade, sendo o centro com dois pontos de votação. Esses endereços serão apresentados em breve, assim que os pedidos de autorização para uso no dia forem confirmados. Ao chegar no item que aborda a paridade de gênero, o Sr. Rafael Silva </text:span><text:soft-page-break/><text:span text:style-name="T5">(SMDHC) diz que o edital segue as regras estabelecidas no decreto municipal 56.021, de 31 de março de 2015, e que nessa questão não é possível mexer por se tratar de lei. No entanto, o Sr. Renato Sena (RPR), membro da Comissão Eleitoral, pede a palavra e diz que esse decreto não respeita as particularidades de alguns colegiados. Fala que faz questão de garantir a presença de mulheres no Comitê, mas que ofertar a maioria das vagas para elas numa população que, segundo o Censo, é formada por 86% de homens é desrespeitoso. Essa questão é levantada pois o número de cadeiras destinado ao segmento PopRua é ímpar e nesse caso o decreto sobre paridade diz no caso de segmento que possui número ímpar de representantes, o total de mulheres deverá ser, no mínimo, igual à metade desse número arredondada para o número inteiro imediatamente superior.</text:span><text:span text:style-name="T12"> </text:span><text:span text:style-name="T5">Depois o Sr. Robson Mendonça (MEPR) fala que as secretarias devem se comprometer a fazer uma mobilização para tirar os documentos dos interessados em participar da eleição, já que isso será cobrado. O Sr. Castor Guerra (RPR) pede para a Comissão considerar os casos de pessoas que estiverem com boletim de ocorrência por ter tido o documento roubado pelo rapa. O Sr. Sebastião (RPR) sugere que a Comissão Eleitoral disponha de computador para fazer o boletim de ocorrência no dia da Eleição para facilitar o acesso ao documento e ao voto. O Sr. Alcyr Barbin Neto (Clínica Luiz Gama) pergunta por que foi retirado o item que diz que segmento vota no segmento, ficando dois votos por pessoa, sendo um em organização e outro em poprua. Fala que acha interessante manter o texto original a esse ponto e que outros colegiados realizam a eleição nesse formato. A Sra. Ana Luziamar (SMS) diz que a Comissão Eleitoral precisa se reunir para tratar desses pontos apresentados para que o processo ocorra de maneira tranquila e transparente. </text:span><text:span text:style-name="T6">O Sr. Rafael Silva (SMDHC)</text:span><text:span text:style-name="T5"> fala que as questões apresentadas estão anotadas e serão discutidas com a Comissão, agradece a participação de todos e encerra a reunião. </text:span></text:p>
      <text:p text:style-name="P1"/>
      <text:p text:style-name="P5"><text:span text:style-name="T5">Assinam a presente ata aprovada na XXIV Reunião Ordinária em 05/08/15:</text:span></text:p>
      <text:p text:style-name="P2"/>
      <text:p text:style-name="P7"><text:span text:style-name="T8">Membros titulares</text:span><text:span text:style-name="T7">:</text:span></text:p>
      <text:p text:style-name="P7"><text:span text:style-name="T5">Ana Luziamar Garcia Reis (SMS) ____________________________________________________</text:span></text:p>
      <text:p text:style-name="P7"><text:span text:style-name="T5">Claudia Elizabete da Silva (SMSP) ___________________________________________________</text:span></text:p>
      <text:p text:style-name="P7"><text:span text:style-name="T5">Júlio R. Lancelloti (Pastoral do Povo de Rua) ___________________________________________</text:span></text:p>
      <text:p text:style-name="P7"><text:span text:style-name="T5">Manoel Messias N. Santos (RPR) ____________________________________________________</text:span></text:p>
      <text:p text:style-name="P7"><text:span text:style-name="T5">Renato Ribeiro Sena (RPR) ________________________________________________________</text:span></text:p>
      <text:p text:style-name="P7"><text:span text:style-name="T5">Theo Nascimento de Araújo (SDTE) __________________________________________________</text:span></text:p>
      <text:p text:style-name="P7"><text:span text:style-name="T5">Regina Maria Manoel (OAF) ________________________________________________________</text:span></text:p>
      <text:p text:style-name="P3"><text:soft-page-break/></text:p>
      <text:p text:style-name="P10">Membros suplentes:</text:p>
      <text:p text:style-name="P7"><text:span text:style-name="T11">Luana Bottini (SMDHC) ____________________________________________________________</text:span></text:p>
      <text:p text:style-name="P7"><text:span text:style-name="T11">Michele Alexandra dos Santos (SMADS) _­_____________________________________________</text:span></text:p>
      <text:p text:style-name="P7"><text:span text:style-name="T5">Alcyr Barbin Neto (Clínica Luiz Gama) ________________________________________________</text:span></text:p>
      <text:p text:style-name="P7"><text:span text:style-name="T5">Márcia Elizabeth dos Santos (Sefras) _________________________________________________</text:span></text:p>
      <text:p text:style-name="P7"><text:span text:style-name="T11">Letícia Barbieri Bolognani (SMSU) ___________________________________________________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E2EBBA40t00" svg:font-family="TTE2EBBA40t00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635cm" style:auto-text-indent="false" style:writing-mode="lr-tb"/>
      <style:text-properties style:use-window-font-color="true" style:font-name="Calibri" fo:font-size="11pt" fo:language="pt" fo:country="BR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_20_Char_20_Char1" style:display-name=" Char Char1" style:family="text">
      <style:text-properties style:font-name="Calibri" fo:font-size="11pt" fo:language="pt" fo:country="BR" style:font-size-asian="11pt" style:font-name-complex="Calibri" style:font-size-complex="11pt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Verdana" fo:font-size="7pt" fo:font-weight="bold" style:font-size-asian="7pt" style:font-weight-asian="bold" style:font-name-complex="Verdana"/>
    </style:style>
    <style:style style:name="MP3" style:family="paragraph" style:parent-style-name="Footer">
      <style:paragraph-properties>
        <style:tab-stops>
          <style:tab-stop style:position="10.844cm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4.023cm" svg:height="2.986cm" draw:z-index="7"><draw:image xlink:href="Pictures/1000000000000104000000C27049244E.jpg" xlink:type="simple" xlink:show="embed" xlink:actuate="onLoad"/></draw:frame></text:p>
      </style:header>
      <style:footer>
        <text:p text:style-name="MP2"><draw:frame draw:style-name="Mfr2" draw:name="Quadro1" text:anchor-type="paragraph" svg:x="18.56cm" svg:y="-0.011cm" fo:min-width="0cm" draw:z-index="0"><draw:text-box fo:min-height="0.058cm"><text:p text:style-name="Footer"><text:span text:style-name="Page_20_Number"/></text:p></draw:text-box></draw:frame>Coordenação de Políticas para a População em Situação de Rua</text:p>
        <text:p text:style-name="MP2">SMDHC – Rua Líbero Badaró, 119 – 7° andar – Fone 3113-9906/9910/9775 – São Paulo (SP) – CEP 01009-000</text:p>
        <text:p text:style-name="MP3">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ão Paulo, 16 de abril de 2013</dc:title>
    <meta:initial-creator>d435933</meta:initial-creator>
    <meta:creation-date>2015-03-30T15:14:00</meta:creation-date>
    <dc:creator>Rafael Alves da Silva</dc:creator>
    <dc:date>2015-08-06T11:49:00</dc:date>
    <meta:print-date>2014-02-07T14:02:00</meta:print-date>
    <meta:editing-cycles>169</meta:editing-cycles>
    <meta:editing-duration>PT16H42M</meta:editing-duration>
    <meta:document-statistic meta:table-count="0" meta:image-count="1" meta:object-count="0" meta:page-count="4" meta:paragraph-count="23" meta:word-count="1464" meta:character-count="9291"/>
    <meta:generator>OpenOffice/4.1.1$Win32 OpenOffice.org_project/411m6$Build-9775</meta:generator>
  </office:meta>
</office:document-meta>
</file>