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2704924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background-color="#ffff00" style:font-size-asian="12pt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background-color="#ffff00" style:font-name-complex="Arial"/>
    </style:style>
    <style:style style:name="P4" style:family="paragraph" style:parent-style-name="Standard" style:list-style-name="">
      <style:paragraph-properties fo:margin-left="0cm" fo:margin-right="0cm" fo:margin-top="0.049cm" fo:margin-bottom="0.049cm" fo:line-height="150%" fo:text-align="justify" style:justify-single-word="false" fo:text-indent="0cm" style:auto-text-indent="false"/>
      <style:text-properties fo:font-variant="small-caps" style:font-name="Arial" fo:background-color="#ffff00" style:font-name-complex="Arial"/>
    </style:style>
    <style:style style:name="P5" style:family="paragraph" style:parent-style-name="Standard">
      <style:paragraph-properties fo:margin-left="0cm" fo:margin-right="0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" style:master-page-name="Standard">
      <style:paragraph-properties fo:margin-left="0cm" fo:margin-right="0cm" fo:margin-top="0.049cm" fo:margin-bottom="0.049cm" fo:line-height="15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it" fo:country="IT" style:font-name-complex="Ari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10.844cm"/>
        </style:tab-stops>
      </style:paragraph-properties>
    </style:style>
    <style:style style:name="P15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T1" style:family="text">
      <style:text-properties fo:font-variant="small-caps" style:font-name="Arial" fo:font-weight="bold" style:font-weight-asian="bold" style:font-name-complex="Arial"/>
    </style:style>
    <style:style style:name="T2" style:family="text">
      <style:text-properties fo:font-variant="small-caps" style:font-name="Arial" fo:font-weight="bold" style:font-weight-asian="bold" style:font-name-complex="Arial" style:font-weight-complex="bold"/>
    </style:style>
    <style:style style:name="T3" style:family="text">
      <style:text-properties fo:font-variant="small-caps" style:font-name="Arial" style:font-name-complex="Arial"/>
    </style:style>
    <style:style style:name="T4" style:family="text">
      <style:text-properties fo:font-variant="small-caps" style:font-name="Arial" fo:background-color="#ffff00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background-color="#ffffff" style:font-name-complex="Arial"/>
    </style:style>
    <style:style style:name="T10" style:family="text">
      <style:text-properties style:font-name="Arial" fo:background-color="#ffff00" style:font-name-complex="Arial"/>
    </style:style>
    <style:style style:name="T11" style:family="text">
      <style:text-properties style:font-name="Arial" fo:language="it" fo:country="I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Ata da XXII Reunião Ordinária do Comitê Intersetorial da Política Municipal da População em Situação de Rua</text:span><text:span text:style-name="T3">, realizada no dia 03 de Junho de 2015, no auditório da SMSP – Centro/SP, com a presença dos</text:span><text:span text:style-name="T2"> Membros titulares</text:span><text:span text:style-name="T3">: Ana Luziamar Garcia Reis (SMS); Theo Nascimento de Araújo (SDTE); Manoel Messias N. Santos (RNPR); Paulo César de Paula (RPR); Renato Ribeiro Sena (RPR) e Regina Maria Manoel (OAF);</text:span><text:span text:style-name="T2"> Membros suplentes</text:span><text:span text:style-name="T3">: Luana Bottini (SMDHC); Michele Alexandra dos Santos (SMADS); Lilian de Mello Pedroso (SDTE); Oton Inácio Pereira (RPR) e Alcyr Barbin Neto (Clínica Luiz Gama). </text:span><text:span text:style-name="T1">D</text:span><text:span text:style-name="T2">emais Participantes</text:span><text:span text:style-name="T3">: Eduardo Matarazzo Suplicy (Secretário Municipal de Direitos Humanos e Cidadania); Robson Mendonça (MEPR); Jorge Broide (SUR); Emilia Broide (SUR); Eri Ishimoto (SMS); Rafael Silva (SMDHC); Maurício Carlos Tavares (Tenda Bresser); Alleison Costa (Ouvidoria da Defensoria); Davi Gabriel (Tenda Bresser); Vanderlito (MNPR); Wilherson Carlos Luiz (Defensoria Estadual); James (Defensoria Estadual); Milton Roberto Persoli (Defesa Civil); Gabriela Martirazzo (Clínica Luiz Gama); João Lucas Fonseca (Clínica Direitos Humanos); Talmos Silva (Pesquisador Social); Darcy da Costa (MNPR); Manoel (RPR); Wesley Barbosa (Balcão de Atendimento – SMDHC); Ana Claudia (SDTE); Anna Karenina (Clínica de Direitos Humanos); e Mayna Dias Melo (SMDHC)</text:span></text:h>
      <text:h text:style-name="P4" text:outline-level="1"/>
      <text:p text:style-name="P8"><text:span text:style-name="T6">Sob a coordenação da Sra. Luana Bottini (SMDHC), iniciou-se a XXII Reunião Ordinária do Comitê Intersetorial da Política Municipal para a População em Situação de Rua com a leitura da ata da XXI Reunião Ordinária do Comitê do PopRua, que é aprovada. </text:span><text:span text:style-name="T5">Em seguida, são iniciados os informes: </text:span><text:span text:style-name="T7">1) Habitação -</text:span><text:span text:style-name="T5"> </text:span><text:span text:style-name="T6">A Sra. Mayna Melo (SMDHC) diz que com a inclusão de novos critérios para seleção no programa Minha Casa Minha Vida as pessoas devem realizar ou atualizar o cadastro no site da COHAB e que é preciso ter os números dos documentos. No site há um campo em que é possível informar se “esteve ou se encontra em situação de rua”, inclusão feita a partir das discussões com o Comitê, que irá ajudar na soma de critérios. Fala que será feito um esforço para a informação chegar aos espaços de atenção à população em situação de rua, por meio de cartazes e informes que serão feitos. O Sr. Paulo Cesar (RPR) diz que o Movimento já fez o cadastro e que também já atualizou, e pergunta se isso é o suficiente. A Sra. Luana Bottini (SMDHC) informa que o sistema mudou em janeiro deste ano, então todos os cadastros feitos anteriormente precisam ser atualizados; </text:span><text:span text:style-name="T8">2) XIII Concurso de Caça Talentos –</text:span><text:span text:style-name="T6"> O Sr. Robson Mendonça (MEPR) fala que o Movimento irá realizar no dia 15 de junho, no auditório da Câmara Municipal, um concurso de premiação para artistas em situação de rua de diferentes categorias, como música e poesia, e que as inscrições podem ser encaminhadas pelo e-mail situacaoderua@yahoo.com.br; </text:span><text:span text:style-name="T8">3) Seminário Internacional da PopRua –</text:span><text:span text:style-name="T6"> A Sra. Luana Bottini </text:span><text:soft-page-break/><text:span text:style-name="T6">(SMDHC) registra que o Sr. Manoel Messias (RPR) encaminhou proposta de realização de um encontro para discutir a população em situação de rua no âmbito internacional, com a participação de especialistas de diferentes países e diz que essa proposta pode ser estudada futuramente pelo Comitê; </text:span><text:span text:style-name="T8">4) Plano de fechamento das Tendas –</text:span><text:span text:style-name="T6"> A Sra. Luana Bottini (SMDHC) fala que, por e-mail, o Sr. Alcyr Barbin Neto (Clínica Luiz Gama) solicitou informações sobre o processo de transição das tendas Bresser e Alcântara para a alternativa apresentada pela Prefeitura. Ela diz ser</text:span><text:span text:style-name="T5"> importante lembrar que no ano passado, quando a Secretária Sra. Luciana Temer (SMADS) esteve presente, neste Comitê, houve o comprometimento de não fechar as tendas sem antes entender o que estava acontecendo. Na época ela passou uma semana dialogando com toda a comunidade, com as pessoas das tendas, e entendeu que não dava para fechar esses espaços sem pensar em outros. Desde então, tanto ela quanto o Secretário Sr. Eduardo Suplicy (SMDHC) foram na região por diversas vezes conversar com a população, assim com o Sr. José Herédia Neto e a Sr. Ceninha, pessoas de referência da SMDHC e SMADS no território. Fala que a Sra. Luciana Temer sempre pontuou a dificuldade de se conseguir um espaço para a construção de um Centro Pop, mobilizando toda a equipe de assistência social, direitos humanos e subprefeitura. Quando o espaço foi encontrado, foi aberto o edital para as organizações interessadas na administração encaminhar propostas. Fala que como uma diretriz desse governo é fazer tudo dialogado com a população, foi feita uma reunião no dia 29 de maio para apresentação do novo espaço e a proposta foi formar um grupo de trabalho, com a participação de trabalhadores e moradores da comunidade, para pensar estratégias de funcionamento e de transição para o espaço. O Sr. </text:span><text:span text:style-name="T6">Alcyr Barbin Neto (Clínica Luiz Gama) pede a palavra e </text:span><text:span text:style-name="T5">diz que o Comitê tem o papel de fiscalizar e garantir que a políticas implementadas na cidade esteja de acordo com os direitos das pessoas e impedir que futuras violações aconteçam. Fala ser preocupante a ideia de fechar um serviço após a abertura de outro, pois surge o entendimento de deslocamento das pessoas para um local mais afastado. Acha importante as informações chegarem ao Comitê, pois tudo tem sido informação desencontrada em relação à proposta, sobre quais tendas serão fechadas, a capacidade de atendimento e qual a forma de conveniamento. Ele sugere a criação de um GT para acompanhar com a SMADS esse processo. </text:span><text:span text:style-name="T6">A Sra. Luana Bottini (SMDHC) recorda que o pedido de fechamento das tendas foi um pedido feito no início desta gestão dentro da discussão para que os serviços ofertados à população em situação de rua devem estar em espaços adequados. Com a sugestão de um GT para acompanhamento das famílias desses locais, informa que será encaminhando um e-mail pedindo as indicações dos interessados para marcar o primeiro encontro de trabalho. O Sr. Robson Mendonça (MEPR) pede a palavra e diz que tem coisas que a sociedade civil tem dito não, mas que mesmo assim o governo segue adiante. Ele fala sobre a metodologia do Censo, que foi </text:span><text:soft-page-break/><text:span text:style-name="T6">questionada por muitas pessoas; </text:span><text:span text:style-name="T8">5) Plano de Contingência de Baixas Temperaturas –</text:span><text:span text:style-name="T6"> A Sra. Luana Bottini (SMDHC) diz que, </text:span><text:span text:style-name="T5">desde o dia 18 de maio, está em execução</text:span><text:span text:style-name="T9"> o Plano de Contingência para Situações de Baixas Temperaturas sempre que a temperatura atingir um patamar igual ou inferior a 13°C, ou sensação térmica equivalente, e que a normativa já foi reformulada, inclusive com contribuições do Comitê PopRua, e agora a Defesa Civil, representada na plenária pelo Sr. Milton Persoli, faz parte da coordenação junto com a SMADS. </text:span></text:p>
      <text:h text:style-name="P9" text:outline-level="1"><text:span text:style-name="T5"><text:s text:c="4"/></text:span></text:h>
      <text:p text:style-name="P7"><text:span text:style-name="T5">Terminado os informes, é iniciada a </text:span><text:span text:style-name="T7">a</text:span><text:span text:style-name="T8">presentação da primeira etapa da Pesquisa Social Participativa. </text:span><text:span text:style-name="T5">O Sr. Secretário Eduardo Suplicy inicia sua fala registrando a presença dos pesquisadores em situação de rua que foram contratados para a Pesquisa Social Participativa. Diz que o Comitê já teve a oportunidade de ouvir o Sr. Jorge Broide (SUR), responsável pela empresa contratada pra fazer a pesquisa, que falou da metodologia a ser aplicada ao longo do processo e que ficou feliz ao receber em seu Gabinete os pesquisadores para entrevistá-lo por pouco mais de duas horas. Sobre o questionamento do Sr. Robson Mendonça (MEPR), ele fala que a finalidade da pesquisa realizada pela FIPE foi quantitativa e essas informações são importantes para poder direcionar as ações municipais e as duas pesquisas serão complementares, de alguma forma, uma a outra. Em seguida, passa a palavra para o Sr. Jorge Broide (SUR), que traz um balanço da primeira etapa da Pesquisa. Ele inicia a fala mostrando fotos dos momentos das rodas de conversas realizadas na primeira etapa do processo, nas quais os participantes desses encontros tinham duas tarefas, conforme combinadas neste Comitê. A primeira era fazer a formação do grupo de pesquisadores sociais, e a outra um mapa afetivo das ruas de São Paulo, quando o grupo diz o que tem em cada ponto da cidade, como isso se organiza e como é a vida em cada um desses lugares. Diz que foi feito uma reunião para apresentar os resultados iniciais a um grupo chamado de interlocutores, formado por professores, intelectuais e amigos, em reunião realizada no Conselho Regional de Psicologia, que apoia a Pesquisa. Depois apresentou fotos dos encontros de formação do grupo de pesquisadores e da preparação para a entrevista com o Suplicy. Fala que tem o apoio do grupo Ponte de Jornalismo, que auxilia na capacitação sobre técnicas de entrevista. A Sra. Emilia Broide (SUR) diz que os pesquisadores, um total de dez titulares e cinco suplentes, foram selecionados a partir de critérios criados pelos próprios participantes, como frequência e identificação pelo trabalho, sempre em decisões conjuntas. O Sr. Jorge Broide (SUR) fala que o próximo passo é iniciar a pesquisa em campo, com a divisão de grupos e o levantamento dos pontos a serem estudados nesse momento. É aberta a fala para os pesquisadores darem depoimentos sobre suas participações, que relatam a importância da própria população em situação de rua estar envolvida nesse trabalho. O Sr. Talmos Silva (Pesquisador </text:span><text:soft-page-break/><text:span text:style-name="T5">Social) agradece a oportunidade e diz que ficou feliz ao ver o processo de escolha do grupo, em um processo coletivo e sempre respeitando as opiniões apresentadas.</text:span></text:p>
      <text:p text:style-name="P10"/>
      <text:p text:style-name="P7"><text:span text:style-name="T5">A pauta seguinte é a </text:span><text:span text:style-name="T8">Apresentação de análise do GT do PLAS</text:span><text:span text:style-name="T6">. O Sr. Rafael Silva (SMDHC) diz que o GT criado para analisar os pontos referentes aos serviços para a população em situação de rua do Plano Municipal de Assistência Social 2014-2017, encaminhado pelo Comas ao Comitê, fez uma reunião da qual entendeu a necessidade de construir um ofício solicitando o diagnóstico</text:span><text:span text:style-name="T5">, com detalhamento dos dados e as justificativas para as novas metas apresentadas no documento. Também solicita a indicação do orçamento do Fundo Municipal de Assistência Social, monitorado pelo Comas, destinado à execução dos serviços específicos para a população em situação de rua, como Centros POP e CREAs, entendendo que com essas informações é possível colaborar com o documento de forma mais consistente. O ofício é lido e aprovado pelos participantes do Comitê.</text:span></text:p>
      <text:p text:style-name="P10"/>
      <text:p text:style-name="P7"><text:span text:style-name="T5">Após isso, o Sr. Renato Ribeiro (RPR) pede a palavra para falar sobre as </text:span><text:span text:style-name="T7">Eleições do Comitê PopRua</text:span><text:span text:style-name="T5">. Diz que com o novo decreto sobre paridade de gênero, do município de São Paulo, a Comissão Eleitoral irá estudar as formas de garantir essa inclusão no edital. Ele sugere a criação de uma nova vaga no segmento da população em situação de rua, de forma que a quantidade passe a ser um número par, pois atualmente são cinco vagas para titulares, e pede um sistema informatizado para a realização das eleições para garantir que não haja duplicidade de votos. </text:span><text:span text:style-name="T6">O Sr. Rafael Silva (SMDHC) diz</text:span><text:span text:style-name="T5"> que essas questões a Comissão Eleitoral irá discutir, conforme as solicitações e possibilidades, respeitando o que consta no decreto de criação do Comitê PopRua, e lembra que os interessados em futura candidatura não podem participar desses encontros. Fala que na próxima reunião do Comitê a pauta será sobre as mobilizações de todo o processo eleitoral. </text:span><text:span text:style-name="T6">A Sra. Luana (SMDHC)</text:span><text:span text:style-name="T5"> agradece a participação de todos e encerra a reunião. </text:span></text:p>
      <text:p text:style-name="P1"/>
      <text:p text:style-name="P5"><text:span text:style-name="T5">Assinam a presente ata aprovada na XXIII Reunião Ordinária em 01/07/15:</text:span></text:p>
      <text:p text:style-name="P2"/>
      <text:p text:style-name="P7"><text:span text:style-name="T8">Membros titulares</text:span><text:span text:style-name="T7">:</text:span></text:p>
      <text:p text:style-name="P7"><text:span text:style-name="T5">Ana Luziamar Garcia Reis (SMS) ____________________________________________________</text:span></text:p>
      <text:p text:style-name="P7"><text:span text:style-name="T5">Paulo César de Paula (RPR) _______________________________________________________</text:span></text:p>
      <text:p text:style-name="P7"><text:span text:style-name="T5">Manoel Messias N. Santos (RPR) ____________________________________________________</text:span></text:p>
      <text:p text:style-name="P7"><text:span text:style-name="T5">Renato Ribeiro Sena (RPR) ________________________________________________________</text:span></text:p>
      <text:p text:style-name="P7"><text:span text:style-name="T5">Theo Nascimento de Araújo (SDTE) __________________________________________________</text:span></text:p>
      <text:p text:style-name="P7"><text:soft-page-break/><text:span text:style-name="T5">Regina Maria Manoel (OAF) ________________________________________________________</text:span></text:p>
      <text:p text:style-name="P3"/>
      <text:p text:style-name="P11">Membros suplentes:</text:p>
      <text:p text:style-name="P7"><text:span text:style-name="T11">Luana Bottini (SMDHC) ____________________________________________________________</text:span></text:p>
      <text:p text:style-name="P7"><text:span text:style-name="T11">Michele Alexandra dos Santos (SMADS) _­_____________________________________________</text:span></text:p>
      <text:p text:style-name="P7"><text:span text:style-name="T5">Alcyr Barbin Neto (Clínica Luiz Gama) ________________________________________________</text:span></text:p>
      <text:p text:style-name="P7"><text:span text:style-name="T5">Lilian de Mello Pedroso (SDTE) _____________________________________________________</text:span></text:p>
      <text:p text:style-name="P7"><text:span text:style-name="T11">Oton Inácio Pereira (RPR) ________________________________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_20_Char_20_Char1" style:display-name=" Char Char1" style:family="text">
      <style:text-properties style:font-name="Calibri" fo:font-size="11pt" fo:language="pt" fo:country="BR" style:font-size-asian="11pt" style:font-name-complex="Calibri" style:font-size-complex="11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MP3" style:family="paragraph" style:parent-style-name="Footer">
      <style:paragraph-properties>
        <style:tab-stops>
          <style:tab-stop style:position="10.844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4.023cm" svg:height="2.986cm" draw:z-index="9"><draw:image xlink:href="Pictures/1000000000000104000000C27049244E.jpg" xlink:type="simple" xlink:show="embed" xlink:actuate="onLoad"/></draw:frame></text:p>
      </style:header>
      <style:footer>
        <text:p text:style-name="MP2"><draw:frame draw:style-name="Mfr2" draw:name="Quadro1" text:anchor-type="paragraph" svg:x="18.56cm" svg:y="-0.011cm" fo:min-width="0cm" draw:z-index="1"><draw:text-box fo:min-height="0.058cm"><text:p text:style-name="Footer"><text:span text:style-name="Page_20_Number"/></text:p></draw:text-box></draw:frame>Coordenação de Políticas para a População em Situação de Rua</text:p>
        <text:p text:style-name="MP2">SMDHC – Rua Líbero Badaró, 119 – 7° andar – Fone 3113-9906/9910/9775 – São Paulo (SP) – CEP 01009-000</text:p>
        <text:p text:style-name="MP3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ão Paulo, 16 de abril de 2013</dc:title>
    <meta:initial-creator>d435933</meta:initial-creator>
    <meta:creation-date>2015-03-30T15:14:00</meta:creation-date>
    <dc:creator>Rafael Alves da Silva</dc:creator>
    <dc:date>2015-07-14T19:10:00</dc:date>
    <meta:print-date>2014-02-07T14:02:00</meta:print-date>
    <meta:editing-cycles>134</meta:editing-cycles>
    <meta:editing-duration>PT13H12M</meta:editing-duration>
    <meta:document-statistic meta:table-count="0" meta:image-count="1" meta:object-count="0" meta:page-count="5" meta:paragraph-count="24" meta:word-count="1915" meta:character-count="12287"/>
    <meta:generator>OpenOffice/4.1.1$Win32 OpenOffice.org_project/411m6$Build-9775</meta:generator>
  </office:meta>
</office:document-meta>
</file>