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VIII - DECLARAÇÃO DA ORGANIZAÇÃO</text:p>
      <text:p text:style-name="P2"/>
      <text:p text:style-name="P3">Conforme publicação n.° ____/2014/CMDCA, declaramos, para fins específicos de conveniamento por meio do Edital FUMCAD 2014 - Publicação nº. ____/CMDCA/SP/2014, que a proponente (nome da organização) está ciente dos motivos que motivaram o parecer final "apto com adequação" e se compromete com as adequações técnicas indicadas pelos servidores técnicos pareceristas e Conselheiros de Direito da Comissão de Análise dos Projetos, apresentando oportunamente proposta para execução das referidas adequações, conforme termos a serem oportunamente publicados em DOC pelo CMDCA, sob pena de não celebração do convênio.</text:p>
      <text:p text:style-name="P2"/>
      <text:p text:style-name="P2">São Paulo, (data)</text:p>
      <text:p text:style-name="P2">Assinatura do(a) Representante Leg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VIII - DECLARAÇÃO DA ORGANIZAÇÃO</dc:title>
    <meta:initial-creator>d770327</meta:initial-creator>
    <meta:creation-date>2014-04-17T13:03:00</meta:creation-date>
    <dc:creator>d770327</dc:creator>
    <dc:date>2014-04-17T17:58:00</dc:date>
    <meta:editing-cycles>2</meta:editing-cycles>
    <meta:editing-duration>PT4M</meta:editing-duration>
    <meta:document-statistic meta:table-count="0" meta:image-count="0" meta:object-count="0" meta:page-count="1" meta:paragraph-count="4" meta:word-count="98" meta:character-count="703" meta:non-whitespace-character-count="609"/>
    <meta:generator>LibreOffice/4.1.2.3$Windows_x86 LibreOffice_project/40b2d7fde7e8d2d7bc5a449dc65df4d08a7dd38</meta:generator>
  </office:meta>
</office:document-meta>
</file>