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alatino" svg:font-family="Palatino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99cm" fo:margin-left="-0.199cm" table:align="left" style:writing-mode="lr-tb"/>
    </style:style>
    <style:style style:name="Tabela1.A" style:family="table-column">
      <style:table-column-properties style:column-width="3.08cm"/>
    </style:style>
    <style:style style:name="Tabela1.B" style:family="table-column">
      <style:table-column-properties style:column-width="1.164cm"/>
    </style:style>
    <style:style style:name="Tabela1.C" style:family="table-column">
      <style:table-column-properties style:column-width="0.101cm"/>
    </style:style>
    <style:style style:name="Tabela1.D" style:family="table-column">
      <style:table-column-properties style:column-width="0.609cm"/>
    </style:style>
    <style:style style:name="Tabela1.E" style:family="table-column">
      <style:table-column-properties style:column-width="0.455cm"/>
    </style:style>
    <style:style style:name="Tabela1.F" style:family="table-column">
      <style:table-column-properties style:column-width="1.214cm"/>
    </style:style>
    <style:style style:name="Tabela1.G" style:family="table-column">
      <style:table-column-properties style:column-width="0.392cm"/>
    </style:style>
    <style:style style:name="Tabela1.H" style:family="table-column">
      <style:table-column-properties style:column-width="0.785cm"/>
    </style:style>
    <style:style style:name="Tabela1.I" style:family="table-column">
      <style:table-column-properties style:column-width="0.893cm"/>
    </style:style>
    <style:style style:name="Tabela1.J" style:family="table-column">
      <style:table-column-properties style:column-width="0.362cm"/>
    </style:style>
    <style:style style:name="Tabela1.K" style:family="table-column">
      <style:table-column-properties style:column-width="0.346cm"/>
    </style:style>
    <style:style style:name="Tabela1.L" style:family="table-column">
      <style:table-column-properties style:column-width="0.231cm"/>
    </style:style>
    <style:style style:name="Tabela1.M" style:family="table-column">
      <style:table-column-properties style:column-width="0.587cm"/>
    </style:style>
    <style:style style:name="Tabela1.N" style:family="table-column">
      <style:table-column-properties style:column-width="0.134cm"/>
    </style:style>
    <style:style style:name="Tabela1.O" style:family="table-column">
      <style:table-column-properties style:column-width="1.09cm"/>
    </style:style>
    <style:style style:name="Tabela1.P" style:family="table-column">
      <style:table-column-properties style:column-width="0.192cm"/>
    </style:style>
    <style:style style:name="Tabela1.Q" style:family="table-column">
      <style:table-column-properties style:column-width="0.614cm"/>
    </style:style>
    <style:style style:name="Tabela1.R" style:family="table-column">
      <style:table-column-properties style:column-width="0.402cm"/>
    </style:style>
    <style:style style:name="Tabela1.S" style:family="table-column">
      <style:table-column-properties style:column-width="0.386cm"/>
    </style:style>
    <style:style style:name="Tabela1.T" style:family="table-column">
      <style:table-column-properties style:column-width="0.776cm"/>
    </style:style>
    <style:style style:name="Tabela1.U" style:family="table-column">
      <style:table-column-properties style:column-width="1.169cm"/>
    </style:style>
    <style:style style:name="Tabela1.V" style:family="table-column">
      <style:table-column-properties style:column-width="1.199cm"/>
    </style:style>
    <style:style style:name="Tabela1.W" style:family="table-column">
      <style:table-column-properties style:column-width="1.2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5" style:family="table-row">
      <style:table-row-properties style:min-row-height="0.439cm" fo:keep-together="auto"/>
    </style:style>
    <style:style style:name="Tabela1.26" style:family="table-row">
      <style:table-row-properties style:min-row-height="0.459cm" fo:keep-together="auto"/>
    </style:style>
    <style:style style:name="Tabela1.34" style:family="table-row">
      <style:table-row-properties style:min-row-height="0.436cm" fo:keep-together="auto"/>
    </style:style>
    <style:style style:name="Tabela1.39" style:family="table-row">
      <style:table-row-properties style:min-row-height="0.45cm" fo:keep-together="auto"/>
    </style:style>
    <style:style style:name="Tabela1.45" style:family="table-row">
      <style:table-row-properties style:min-row-height="1.14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.5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.5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.5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size-complex="10.5pt"/>
    </style:style>
    <style:style style:name="P12" style:family="paragraph" style:parent-style-name="Heading_20_1">
      <style:text-properties fo:font-size="10pt" style:font-size-asian="10pt"/>
    </style:style>
    <style:style style:name="P13" style:family="paragraph" style:parent-style-name="Heading_20_2">
      <style:paragraph-properties fo:margin-top="0.212cm" fo:margin-bottom="0cm" style:contextual-spacing="false" style:snap-to-layout-grid="false"/>
      <style:text-properties style:font-name="Arial" fo:font-size="10pt" fo:font-style="normal" style:font-size-asian="10pt" style:font-style-asian="normal" style:font-name-complex="Arial" style:font-size-complex="10pt" style:font-style-complex="normal" style:font-weight-complex="bold"/>
    </style:style>
    <style:style style:name="P14" style:family="paragraph" style:parent-style-name="Heading_20_2">
      <style:paragraph-properties fo:margin-top="0.212cm" fo:margin-bottom="0cm" style:contextual-spacing="false" style:snap-to-layout-grid="false"/>
      <style:text-properties style:font-name="Arial" fo:font-size="10pt" fo:font-style="normal" style:font-size-asian="10pt" style:font-style-asian="normal" style:font-name-complex="Arial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.5pt"/>
    </style:style>
    <style:style style:name="T6" style:family="text">
      <style:text-properties style:font-name="Arial" fo:font-size="10pt" style:font-size-asian="10pt" style:font-name-complex="Arial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IV</text:p>
      <text:h text:style-name="Heading_20_3" text:outline-level="3">DESCRIÇÃO TÉCNICA DO PROJETO</text:h>
      <text:p text:style-name="P1"><text:s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row table:style-name="Tabela1.1">
          <table:table-cell table:style-name="Tabela1.A1" table:number-columns-spanned="23" office:value-type="string">
            <text:p text:style-name="P3">(utilizar papel timbrado da organização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P2">1. Identificação do projeto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P2">1.1. Instituição proponente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P2">1.2 CNPJ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7" office:value-type="string">
            <text:p text:style-name="P2">1.3 Ban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0" office:value-type="string">
            <text:p text:style-name="P2">1.4 Ag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2">1.5 Con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P2">1.6 Si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P2">1.7 Certificações: </text:p>
            <text:p text:style-name="P2"/>
            <text:p text:style-name="P7">CEBAS ( <text:s text:c="5"/>) <text:s text:c="14"/>OSCIP ( <text:s text:c="5"/>) <text:s text:c="12"/>Utilidade Pública Federal <text:s/>( <text:s text:c="5"/>)</text:p>
            <text:p text:style-name="P7">Utilidade Pública Estadual <text:s text:c="6"/>( <text:s text:c="5"/>) <text:s text:c="12"/>Utilidade Pública Municipal <text:s/>( <text:s text:c="5"/>)</text:p>
            <text:p text:style-name="P7">COMAS ( <text:s text:c="4"/>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P2">1.8 Nome do Responsável legal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2" office:value-type="string">
            <text:p text:style-name="P2">1.9 R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1" office:value-type="string">
            <text:p text:style-name="P2">1.10 Órgão Expedidor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P2">2 - Apresentação da Organ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Standard"><text:span text:style-name="T4">2.1. Histórico da organização</text:span><text:span text:style-name="T5"> (com apresentação de dados e informações relevantes sobre a área de atuaçã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h text:style-name="P12" text:outline-level="1">3. Apresentação do Proje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P2">3.1. Nome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Standard"><text:span text:style-name="T4">3.2. Justificativa</text:span><text:span text:style-name="T5"> (justificar a pertinência e necessidade do projeto, <text:s/>apresentando dados estatísticos e sociais que apontem a necessidade da intervenção proposta).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h text:style-name="P12" text:outline-level="1">4. Objetivos do Proje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P2">4.1. Objetivo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P2">4.2. Objetivo (s) Específico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P2">5. Benefici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P2">5.1. Beneficiários Diretos (especifica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P2">5.2. Beneficiários Indiretos (especificar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Standard"><text:span text:style-name="T4">6. Abrangência Geográfica</text:span><text:span text:style-name="T5"> (indicar o(s) bairro(s) e subprefeitura(s) bem como o local de desenvolvimento das atividades caracterizando a região de atuaçã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Standard"><text:span text:style-name="T4">7. Metodologia</text:span><text:span text:style-name="T5"> (descrever como será desenvolvido o projeto , informando o método aplicado e a dinâmica de trabalh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h text:style-name="Heading_20_1" text:outline-level="1"><text:span text:style-name="T1">8. Resultados esperados</text:span><text:span text:style-name="T2"> - </text:span><text:span text:style-name="T3">Os resultados consistem nas realizações (metas) que permitirão a consecução do(s) objetivo(s) específico(s).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Standard"><text:span text:style-name="T4">8.1. Objetivos específicos com os respectivos resultados esperados </text:span><text:span text:style-name="T6">(descrever os resultados</text:span><text:span text:style-name="T4"> </text:span><text:span text:style-name="T6">quantitativos e qualitativos - de modo que sejam passíveis de monitoramento - relacionando-os com os objetivos correspondent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1" table:number-columns-spanned="23" office:value-type="string">
            <text:p text:style-name="P2">9. Sistema de Monitoramento 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5" table:number-columns-spanned="3" office:value-type="string">
            <text:p text:style-name="P3">Resultado(s)</text:p>
          </table:table-cell>
          <table:covered-table-cell/>
          <table:covered-table-cell/>
          <table:table-cell table:style-name="Tabela1.A5" table:number-columns-spanned="6" office:value-type="string">
            <text:p text:style-name="P3">Indicadores qualitativ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0" office:value-type="string">
            <text:p text:style-name="P3">Indicadores quantit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3">Meios de Verificação</text:p>
          </table:table-cell>
          <table:covered-table-cell/>
          <table:covered-table-cell/>
          <table:covered-table-cell/>
        </table:table-row>
        <table:table-row table:style-name="Tabela1.26">
          <table:table-cell table:style-name="Tabela1.A5" table:number-columns-spanned="3" office:value-type="string">
            <text:p text:style-name="P9"/>
          </table:table-cell>
          <table:covered-table-cell/>
          <table:covered-table-cell/>
          <table:table-cell table:style-name="Tabel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h text:style-name="P13" text:outline-level="2"/>
          </table:table-cell>
          <table:covered-table-cell/>
          <table:covered-table-cell/>
          <table:covered-table-cell/>
        </table:table-row>
        <table:table-row table:style-name="Tabela1.26">
          <table:table-cell table:style-name="Tabela1.A5" table:number-columns-spanned="3" office:value-type="string">
            <text:p text:style-name="P9"/>
          </table:table-cell>
          <table:covered-table-cell/>
          <table:covered-table-cell/>
          <table:table-cell table:style-name="Tabela1.A5" table:number-columns-spanned="6" office:value-type="string">
            <text:h text:style-name="P13" text:outline-level="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0" office:value-type="string">
            <text:h text:style-name="P13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h text:style-name="P13" text:outline-level="2"/>
          </table:table-cell>
          <table:covered-table-cell/>
          <table:covered-table-cell/>
          <table:covered-table-cell/>
        </table:table-row>
        <table:table-row table:style-name="Tabela1.26">
          <table:table-cell table:style-name="Tabela1.A5" table:number-columns-spanned="3" office:value-type="string">
            <text:p text:style-name="P9"/>
          </table:table-cell>
          <table:covered-table-cell/>
          <table:covered-table-cell/>
          <table:table-cell table:style-name="Tabela1.A5" table:number-columns-spanned="6" office:value-type="string">
            <text:h text:style-name="P13" text:outline-level="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0" office:value-type="string">
            <text:h text:style-name="P13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h text:style-name="P13" text:outline-level="2"/>
          </table:table-cell>
          <table:covered-table-cell/>
          <table:covered-table-cell/>
          <table:covered-table-cell/>
        </table:table-row>
        <table:table-row table:style-name="Tabela1.26">
          <table:table-cell table:style-name="Tabela1.A5" table:number-columns-spanned="3" office:value-type="string">
            <text:p text:style-name="P10"/>
          </table:table-cell>
          <table:covered-table-cell/>
          <table:covered-table-cell/>
          <table:table-cell table:style-name="Tabela1.A5" table:number-columns-spanned="6" office:value-type="string">
            <text:h text:style-name="P13" text:outline-level="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0" office:value-type="string">
            <text:h text:style-name="P13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h text:style-name="P13" text:outline-level="2"/>
          </table:table-cell>
          <table:covered-table-cell/>
          <table:covered-table-cell/>
          <table:covered-table-cell/>
        </table:table-row>
        <table:table-row table:style-name="Tabela1.26">
          <table:table-cell table:style-name="Tabela1.A5" table:number-columns-spanned="3" office:value-type="string">
            <text:p text:style-name="P9"/>
          </table:table-cell>
          <table:covered-table-cell/>
          <table:covered-table-cell/>
          <table:table-cell table:style-name="Tabela1.A5" table:number-columns-spanned="6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0" office:value-type="string">
            <text:h text:style-name="P13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P2">10.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5" table:number-columns-spanned="4" office:value-type="string">
            <text:p text:style-name="P3">Formação Profissional</text:p>
            <text:p text:style-name="P3">(cargo)</text:p>
          </table:table-cell>
          <table:covered-table-cell/>
          <table:covered-table-cell/>
          <table:covered-table-cell/>
          <table:table-cell table:style-name="Tabela1.A5" table:number-columns-spanned="7" office:value-type="string">
            <text:p text:style-name="P3">Função n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3">Nº de horas/mês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3">Vínculo</text:p>
            <text:p text:style-name="P3">(CLT, prestador serviços, voluntá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3" office:value-type="string">
            <text:p text:style-name="Standard"><text:span text:style-name="T4">11. Cronograma de execução do projeto </text:span><text:span text:style-name="T5">(especificar mês a mês as atividades desenvolvi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23" office:value-type="string">
            <text:p text:style-name="P3">Plano de Trabalho An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5" office:value-type="string">
            <text:p text:style-name="P2">Atividades/Mês</text:p>
          </table:table-cell>
          <table:table-cell table:style-name="Tabela1.A5" office:value-type="string">
            <text:p text:style-name="P4">1</text:p>
          </table:table-cell>
          <table:table-cell table:style-name="Tabela1.A5" table:number-columns-spanned="3" office:value-type="string">
            <text:p text:style-name="P4">2</text:p>
          </table:table-cell>
          <table:covered-table-cell/>
          <table:covered-table-cell/>
          <table:table-cell table:style-name="Tabela1.A5" office:value-type="string">
            <text:p text:style-name="P4">3</text:p>
          </table:table-cell>
          <table:table-cell table:style-name="Tabela1.A5" table:number-columns-spanned="2" office:value-type="string">
            <text:p text:style-name="P4">4</text:p>
          </table:table-cell>
          <table:covered-table-cell/>
          <table:table-cell table:style-name="Tabela1.A5" table:number-columns-spanned="2" office:value-type="string">
            <text:p text:style-name="P4">5</text:p>
          </table:table-cell>
          <table:covered-table-cell/>
          <table:table-cell table:style-name="Tabela1.A5" table:number-columns-spanned="3" office:value-type="string">
            <text:p text:style-name="P4">6</text:p>
          </table:table-cell>
          <table:covered-table-cell/>
          <table:covered-table-cell/>
          <table:table-cell table:style-name="Tabela1.A5" table:number-columns-spanned="2" office:value-type="string">
            <text:p text:style-name="P4">7</text:p>
          </table:table-cell>
          <table:covered-table-cell/>
          <table:table-cell table:style-name="Tabela1.A5" table:number-columns-spanned="3" office:value-type="string">
            <text:p text:style-name="P4">8</text:p>
          </table:table-cell>
          <table:covered-table-cell/>
          <table:covered-table-cell/>
          <table:table-cell table:style-name="Tabela1.A5" table:number-columns-spanned="2" office:value-type="string">
            <text:p text:style-name="P4">9</text:p>
          </table:table-cell>
          <table:covered-table-cell/>
          <table:table-cell table:style-name="Tabela1.A5" office:value-type="string">
            <text:p text:style-name="P4">10</text:p>
          </table:table-cell>
          <table:table-cell table:style-name="Tabela1.A5" office:value-type="string">
            <text:p text:style-name="P4">11</text:p>
          </table:table-cell>
          <table:table-cell table:style-name="Tabela1.A1" office:value-type="string">
            <text:p text:style-name="P4">12</text:p>
          </table:table-cell>
        </table:table-row>
        <table:table-row table:style-name="Tabela1.25"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office:value-type="string">
            <text:p text:style-name="P8"/>
          </table:table-cell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5"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office:value-type="string">
            <text:p text:style-name="P8"/>
          </table:table-cell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5"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office:value-type="string">
            <text:p text:style-name="P8"/>
          </table:table-cell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5"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office:value-type="string">
            <text:p text:style-name="P8"/>
          </table:table-cell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5"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office:value-type="string">
            <text:p text:style-name="P8"/>
          </table:table-cell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table:number-columns-spanned="3" office:value-type="string">
            <text:p text:style-name="P8"/>
          </table:table-cell>
          <table:covered-table-cell/>
          <table:covered-table-cell/>
          <table:table-cell table:style-name="Tabela1.A5" table:number-columns-spanned="2" office:value-type="string">
            <text:p text:style-name="P8"/>
          </table:table-cell>
          <table:covered-table-cell/>
          <table:table-cell table:style-name="Tabela1.A5" office:value-type="string">
            <text:p text:style-name="P8"/>
          </table:table-cell>
          <table:table-cell table:style-name="Tabela1.A5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45">
          <table:table-cell table:style-name="Tabela1.A1" table:number-columns-spanned="23" office:value-type="string">
            <text:p text:style-name="Standard"><text:span text:style-name="T4">12. Contrapartida da Instituição correspondente a 5% do valor total do projeto </text:span><text:span text:style-name="T5">(bens ou serviç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5" table:number-columns-spanned="6" office:value-type="string">
            <text:h text:style-name="P12" text:outline-level="1">descrição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8" office:value-type="string">
            <text:p text:style-name="P3">qua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3">valor mensurado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5">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alatino" svg:font-family="Palatino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.5pt" fo:font-weight="bold" style:font-size-asian="10.5pt" style:font-weight-asian="bold" style:font-name-complex="Arial" style:font-size-complex="10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Palatino" fo:font-style="italic" style:font-name-asian="Times" style:font-style-asian="italic" style:font-name-complex="Times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size-complex="10.5pt"/>
    </style:style>
    <style:style style:name="Corpo_20_de_20_texto_20_2" style:display-name="Corpo de texto 2" style:family="paragraph" style:parent-style-name="Standard">
      <style:text-properties style:font-name="Palatino" fo:font-size="10pt" style:font-name-asian="Times" style:font-size-asian="10pt" style:font-name-complex="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5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para Repasse de verba FUMCAD (papel timbrado da instituição)</dc:title>
    <meta:initial-creator>APOENA</meta:initial-creator>
    <meta:creation-date>2013-08-08T15:39:00</meta:creation-date>
    <dc:creator>d770327</dc:creator>
    <dc:date>2013-08-08T15:39:00</dc:date>
    <meta:editing-cycles>2</meta:editing-cycles>
    <meta:editing-duration>PT4M</meta:editing-duration>
    <meta:document-statistic meta:table-count="1" meta:image-count="0" meta:object-count="0" meta:page-count="2" meta:paragraph-count="65" meta:word-count="300" meta:character-count="2130" meta:non-whitespace-character-count="1814"/>
    <meta:generator>LibreOffice/4.1.2.3$Windows_x86 LibreOffice_project/40b2d7fde7e8d2d7bc5a449dc65df4d08a7dd38</meta:generator>
    <meta:user-defined meta:name="_AdHocReviewCycleID" meta:value-type="float">1117597246</meta:user-defined>
    <meta:user-defined meta:name="_AuthorEmail">iki@PREFEITURA.SP.GOV.BR</meta:user-defined>
    <meta:user-defined meta:name="_AuthorEmailDisplayName">Fernando Masao Iki</meta:user-defined>
    <meta:user-defined meta:name="_EmailSubject">Edital 2007 FUMCAD</meta:user-defined>
  </office:meta>
</office:document-meta>
</file>