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Klavika Medium" svg:font-family="Klavika Medium" style:font-family-generic="modern" style:font-pitch="variable" svg:panose-1="0 0 0 0 0 0 0 0 0 0"/>
    <style:font-face style:name="Klavika Regular" svg:font-family="Klavika Regular" style:font-family-generic="roman" svg:panose-1="0 0 0 0 0 0 0 0 0 0"/>
    <style:font-face style:name="Sabon LT Std" svg:font-family="Sabon LT Std" style:font-family-generic="system" style:font-pitch="variable" svg:panose-1="0 0 0 0 0 0 0 0 0 0"/>
    <style:font-face style:name="Altuna Sans" svg:font-family="Altuna Sans" style:font-family-generic="modern" style:font-pitch="variable" svg:panose-1="0 0 0 0 0 0 0 0 0 0"/>
    <style:font-face style:name="Klavika Light" svg:font-family="Klavika Light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o">
        <style:list-level-properties text:space-before="0.75in" text:min-label-width="0.1381in" text:list-level-position-and-space-mode="label-alignment">
          <style:list-level-label-alignment text:label-followed-by="listtab" fo:margin-left="0.8881in" fo:text-indent="-0.1381in"/>
        </style:list-level-properties>
        <style:text-properties style:font-name="Courier New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1381in" text:list-level-position-and-space-mode="label-alignment">
          <style:list-level-label-alignment text:label-followed-by="listtab" fo:margin-left="0.8881in" fo:text-indent="-0.1381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16in" text:min-label-width="0.1381in" text:list-level-position-and-space-mode="label-alignment">
          <style:list-level-label-alignment text:label-followed-by="listtab" fo:margin-left="0.6298in" fo:text-indent="-0.1381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1381in" text:list-level-position-and-space-mode="label-alignment">
          <style:list-level-label-alignment text:label-followed-by="listtab" fo:margin-left="0.8881in" fo:text-indent="-0.1381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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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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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1381in" text:list-level-position-and-space-mode="label-alignment">
          <style:list-level-label-alignment text:label-followed-by="listtab" fo:margin-left="0.8881in" fo:text-indent="-0.1381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line-height="150%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line-height="150%" fo:text-indent="0.4916in" fo:background-color="#FFFFFF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0" style:parent-style-name="Normal" style:family="paragraph">
      <style:paragraph-properties fo:text-align="justify" fo:line-height="150%" fo:text-indent="0.4916in" fo:background-color="#FFFFFF"/>
      <style:text-properties style:font-name="Arial" style:font-name-complex="Arial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8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2">ATA DA</text:span><text:span text:style-name="T13"><text:s/></text:span><text:span text:style-name="T14">XVII<text:s/></text:span><text:span text:style-name="T15">REUNIÃO EXTRAORDINÁRIA DO COMITÊ</text:span><text:span text:style-name="T16"><text:s/>INTER</text:span><text:span text:style-name="T17">SETORIAL DA POLÍTICA MUNICIPAL PAR</text:span><text:span text:style-name="T18">A</text:span><text:span text:style-name="T19"><text:s/>A</text:span><text:span text:style-name="T20"><text:s/>POPULAÇÃO EM SITUAÇÃO DE<text:s/></text:span><text:span text:style-name="T21">RUA</text:span><text:span text:style-name="T22">, REALIZADA NO DIA 17 DE AGOSTO</text:span><text:span text:style-name="T23"><text:s/>DE 2016, NO AUDITÓRIO<text:s/></text:span><text:span text:style-name="T24">DA SMDHC</text:span><text:span text:style-name="T25"><text:s/>–</text:span><text:span text:style-name="T26"><text:s/>RUA LÍBERO BADARÓ, 119<text:s/></text:span><text:span text:style-name="T27">–</text:span><text:span text:style-name="T28"><text:s/>TÉRREO<text:s/></text:span><text:span text:style-name="T29">– CENTRO-SP, COM A PRESENÇA D</text:span><text:span text:style-name="T30">OS<text:s/></text:span><text:span text:style-name="T31">MEMBROS TITULARES</text:span><text:span text:style-name="T32">: Sônia Maria Trassi (SMS), Maria Regina de Oliveira Lima (SMADS), Sérgio Pinto Carneiro (SME), Sérgio Lopes da Silva (SMSU),</text:span><text:span text:style-name="T33"><text:s/></text:span><text:span text:style-name="T34">Rosália Santana dos Santos (RPR),<text:s/></text:span><text:span text:style-name="T35">Carla de Oliveira Pena (RPR) e</text:span><text:span text:style-name="T36"><text:s/>Marta Regina Marques (Bom Parto).<text:s/></text:span><text:soft-page-break/><text:span text:style-name="T37">MEMBROS SUPLENTES</text:span><text:span text:style-name="T38">: Manoel Messias N. dos Santos - Jamaica (RPR), Wanda Brito Balbi (RPR), Elisabete Silveira Ramos (RPR)</text:span><text:span text:style-name="T39">, Paula Frega (RPR), Antônia Regina de Araujo Keller (CROPH), Carmem Santana (UNIFESP) e Robson Cesar Correi</text:span><text:span text:style-name="T40">a de Mendonça (MEP</text:span><text:span text:style-name="T41">S</text:span><text:span text:style-name="T42">R).</text:span><text:span text:style-name="T43"><text:s/></text:span><text:span text:style-name="T44">PARTICIPANTES:<text:s/></text:span><text:span text:style-name="T45">Tiago Lizot Lavrini (SMDHC),</text:span><text:span text:style-name="T46"><text:s/></text:span><text:span text:style-name="T47">Júlia Carvalho Ferreira Barbosa</text:span><text:span text:style-name="T48"><text:s/>Lima</text:span><text:span text:style-name="T49"><text:s/>(SMDHC),<text:s/></text:span><text:span text:style-name="T50">Juliana Reimberg (SMDHC), Rita de C</text:span><text:span text:style-name="T51">a</text:span><text:span text:style-name="T52">ssia</text:span><text:span text:style-name="T53"><text:s/>de</text:span><text:span text:style-name="T54"><text:s/>Oliveira (SMDHC</text:span><text:span text:style-name="T55">), Wilherson Carlos Luiz (Defensoria Estadual), Castor José Guerra , Thiago C. Santos (MEPSR), Jaciara de Souza<text:s/></text:span><text:soft-page-break/><text:span text:style-name="T56">Simões (Movimento PopRua), Isabel Antonio, Rosangela Maria A. Prattes (GCM), Jorge Arthur C. Floriani (SMADS/CPGE), João Leonardo Volpi Antonini (Balcão SMDHC), Crisitina F. S. Nagai (Defensoria Pública), Fábio de Godoy (SMDHC – CPCA) e Maria Aparecida dos Santos.</text:span><text:span text:style-name="T57"><text:tab/></text:span></text:p>
      <text:p text:style-name="P58">A Sra Júlia (SMDHC)<text:s/>abre a reunião informando que o encontro em questão foi uma deliberação da XXXIII Reunião Ordinária do Comitê Intersetorial da Política Municipal para População em Situação de Rua tendo como pautas: 1) criança e adolescente em situação de rua; e 2) crachás de identificação.<text:s/></text:p>
      <text:p text:style-name="P59">O Sr. Robson (MEPSR) explica que tem presenciado muitas crianças e adolescentes em situação de rua no centro de São Paulo que solicitam a ele banho e alimentação. Questiona quais os atrativos existentes para a acolhida das crianças e adolescentes para além do banho e da alimentação ofertados pelos serviços da rede socioassistencial. Fala também da urgência em tratar sobre esse tema porque há um pedófilo atuando na região central que tem abusado de crianças e que o caso já foi encaminhado ao Ministério Público, diz considerar importante serem pensadas ações imediatas. O Sr. Robson (MEPSR) fala que o Conselho Municipal dos Direitos da Criança e Adolescente (CMDCA) ainda não respondeu uma solicitação encaminhada por ele.</text:p>
      <text:p text:style-name="P60">A Sra. Paula (RPR) relata um encaminhamento feito por ela própria a uma criança para um abrigo. Também conta sobre um caso de tráfico de crianças da região da Armênia (São Paulo) para o Rio de Janeiro. O Sr. Fábio (SMDHC - CPCA) informa que a Secretaria de Assistência e Desenvolvimento Social, criou recentemente um Grupo de Trabalho (GT) para discutir tal tema e uma das propostas é levantar dados com o movimento social, SMADS e CMDCA para formulação da política para criança e adolescente. Fala da prática de doações de alimento na rua que fortalecem a permanência de crianças e adolescentes na situação de rua e, por fim, sugere que algum representante do Comitê PopRua componha as discussões do GT citado acima.</text:p>
      <text:p text:style-name="P61">A Sra. Cristina (Defensoria Pública) informa que, em junho, a Defensoria Pública Estadual organizou uma passeata na região central da cidade, seguida de uma audiência pública referente ao tema de crianças e adolescentes em situação de rua. Fala que desse momento em diante houve uma série de encaminhamentos às Secretarias Municipais e ao Ministério Público;<text:s/>diz que há um GT na Defensoria que reúne os profissionais da SMADS e SMS que realizam o serviço de abordagem de rua às crianças e adolescentes para discutir estratégias para serviço acolhedor e convida aos membros do Comitê que quiserem compor esse grupo e informa que a próxima reunião do GT da Defensoria acontecerá no dia 20 de setembro. Relata que na Audiência Pública mencionada houve relatos de meninos em situação de rua sobre a agressividade nas ações da Guarda Civil Metropolitana e da Polícia Militar e que a partir disso, a Defensoria Pública em conjunto com a Corregedoria<text:s/>começaram a estruturar sensibilizações aos agentes de segurança. O Sr. Sérgio (SME), atual presidente do Conselho Municipal dos Direitos da Criança e do Adolescente, informa que o CMDCA constituiu dois grupos de trabalho: 1) que organiza e propõe a metodologia que será adotada na formulação da política para criança e adolescente; 2) de atuação posterior ao do primeiro grupo, que formulará essa política pública e que convidará à participação as pessoas envolvidas com o segmento, desde o Ministério Público, Defensoria Pública, ONGs, profissionais da ponta, fóruns que discutem o tema da criança e do adolescente em situação de rua, o Comitê PopRua etc. A data prevista para finalização da proposta de plano é 04 de novembro de 2016.<text:s/></text:p>
      <text:p text:style-name="P62">O Sr. Sérgio (SMSU) diz que a Guarda Civil Metropolitana é ciente da importância da política de redução de danos e fala que não se pode generalizar a atuação da GCM devido a denúncias pontuais. Ele também diz da necessidade de apresentar fatos concretos no momento da denúncia. A Sra. Rosângela (SMSU) informa que os profissionais da GCM, antes de assumirem suas posições na Guarda, passam por um curso que visa a desenvolver ações de sensibilização aos mesmos. A Sra. Sônia (SMS) informa que no Centro de São Paulo há entre dez a doze barracas ocupadas por cerca de quarenta crianças na faixa etária de 8 a 10 anos e diz que fatos como esse tem urgência, não podendo aguardar os desdobramentos de projetos e GTs. Ela também fala que o fim do projeto Quixote na região da Luz faz falta, uma vez que o equipamento do Taiguara não é suficiente para toda a demanda.</text:p>
      <text:p text:style-name="P63">O Sr. Sérgio (SME) informa que foi aprovada resolução entre o CMDCA e o COMAS que dispõe de uma política de emergência de crianças e adolescentes em situação de rua, a qual deverá começar no dia 20 de agosto e prosseguir até o final de setembro de 2016 e diz também que há uma rede de proteção e serviços que constantemente encaminham os casos envolvendo crianças e adolescentes aos SAICAs (Serviço de Acolhimento Institucional para Crianças e <text:s/>Adolescentes) que atualmente conta com 122 equipamentos conveniados em São Paulo. O Sr. Castor fala do temor de sofrer represálias ao formalizar uma denúncia. O Sr. Leonardo (SMDHC) explica que a denúncia pode ser realizada no Balcão de Atendimento da SMDHC de forma anônima ou por telefone. A Sra. Carmen (UNIFESP) sugere o fortalecimento de iniciativas educativas territoriais por meio da Secretaria Municipal de Educação para enfrentamento desse tema.<text:s/></text:p>
      <text:p text:style-name="P64">O Sr. Jorge Arthur (SMADS) faz uma apresentação sobre os projetos que estão sendo desenvolvidos pela Secretaria Municipal de Assistência e Desenvolvimento Social para solucionar a problemática das crianças e adolescentes em situação de rua. Primeiramente, fala que há uma forte associação entre o uso de drogas com a situação de rua entre crianças e adolescentes e que, diante de tal realidade, o trabalho sobre drogas será pautado em três eixos principais: a) Droga em Si; b) Eixo contexto; c) Eixo individual. O Sr. Jorge Arthur faz a leitura da<text:s/>Portaria 004/2016/CMDCA<text:s/>e COMAS, publicada no diário oficial da cidade de São Paulo na pg.<text:s/>51, nº 201/2016<text:s/>do dia 02 de agosto de 2016 que dispõe<text:s/>sobre<text:s/>Atendimento Emergencial e Temporário de<text:s/>Crianças e Adolescentes em Situação de Rua<text:s/>e na Rua nos períodos de Baixas Temperaturas em 2016, e, concluindo, informa que no dia 15 de setembro haverá uma audiência pública sobre esse tema.</text:p>
      <text:p text:style-name="P65">Ao final da pauta criança e adolescente em situação de rua, o Sr. Sérgio (SME) <text:s/>comprometeu-se em trazer ao Comitê PopRua a confirmação de data a partir da qual um representante do Comitê poderá compor o segundo GT que discutirá a formulação dessa política. A Sra. Cristina (Defensoria Pública) também ficou de posicionar ao colegiado sobre a possibilidade de participação de um representante do Comitê no GT da Defensoria que discute o tema da criança e adolescente em situação de rua.</text:p>
      <text:p text:style-name="P66">A pauta seguinte a ser discutida foi a disponibilização de crachás de identificação aos membros do Comitê PopRua. O Sr. Robson (MEPSR) abre a pauta falando da importância em conscientizar as pessoas sobre o uso correto do crachá. A Sra. Elizabete (RPR) sugere que seja criado um termo de uso. A Sra. Júlia (SMDHC) diz que é necessário justificar a razão da necessidade dos crachás, uma vez que até o momento as visitas institucionais realizadas pelo Comitê estão focadas aos centros de acolhida emergenciais – as quais estão acontecendo com sucesso sem os crachás, além de estarem em fase de finalização e destaca que o porte dos crachás não libera as catracas da prefeitura e informa que foi encaminhado um ofício à Secretaria do Governo Municipal (SGM) solicitando os crachás para uso do Comitê, e sugere que seja criado um novo formato de crachá, elaborado pela Secretaria Municipal de Direitos Humanos, enquanto não há um retorno da SGM (Secretaria do Governo Municipal). A proposta é aprovada pelo Comitê e encerra a reunião.</text:p>
      <text:p text:style-name="P67"><text:span text:style-name="T68">A</text:span><text:span text:style-name="T69">ssinam a presente ata aprovada na XXXIV Reunião Ordinária no dia 08.09.2016</text:span></text:p>
      <text:p text:style-name="P70"><text:s/></text:p>
      <text:p text:style-name="P71">MEMBROS TITULARES:</text:p>
      <text:p text:style-name="P72">Sônia Maria Trassi (SMS)________________________________________________________</text:p>
      <text:p text:style-name="P73">Maria Regina de Oliveira Lima<text:s/>(SMADS)____________________________________________</text:p>
      <text:p text:style-name="P74">Sérgio Pinto Carneiro (SME)______________________________________________________</text:p>
      <text:p text:style-name="P75"><text:span text:style-name="T76">Sérgio Lopes da Silva (SMSU)</text:span><text:span text:style-name="T77">____________________________________________________</text:span></text:p>
      <text:p text:style-name="P78">Rosália Santana dos Santos (RPR)________________________________________________</text:p>
      <text:p text:style-name="P79">Carla de Oliveira Pena (RPR)_____________________________________________________</text:p>
      <text:p text:style-name="P80">Marta Regina Marques (Bom Parto)________________________________________________</text:p>
      <text:p text:style-name="P81">MEMBROS SUPLENTES:</text:p>
      <text:p text:style-name="P82">Manoel Messias N. dos Santos - Jamaica (RPR)______________________________________</text:p>
      <text:p text:style-name="P83">Darcy da Silva Costa (RPR)______________________________________________________</text:p>
      <text:p text:style-name="P84"><text:s/>Wanda Brito Balbi (RPR)________________________________________________________</text:p>
      <text:p text:style-name="P85">Elisabete Silveira Ramos (RPR)___________________________________________________</text:p>
      <text:p text:style-name="P86">Paula Frega (RPR)_____________________________________________________________</text:p>
      <text:p text:style-name="P87">Antônia Regina de Araujo Keller (CROPH)__________________________________________</text:p>
      <text:p text:style-name="P88"><text:span text:style-name="T89">Carmem Santana (UNIFESP)____________________________________________________</text:span></text:p>
      <text:p text:style-name="P90"><text:span text:style-name="T91">Robson Cesar Correia de Mendonça (MEPSR)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Klavika Medium" svg:font-family="Klavika Medium" style:font-family-generic="modern" style:font-pitch="variable" svg:panose-1="0 0 0 0 0 0 0 0 0 0"/>
    <style:font-face style:name="Klavika Regular" svg:font-family="Klavika Regular" style:font-family-generic="roman" svg:panose-1="0 0 0 0 0 0 0 0 0 0"/>
    <style:font-face style:name="Sabon LT Std" svg:font-family="Sabon LT Std" style:font-family-generic="system" style:font-pitch="variable" svg:panose-1="0 0 0 0 0 0 0 0 0 0"/>
    <style:font-face style:name="Altuna Sans" svg:font-family="Altuna Sans" style:font-family-generic="modern" style:font-pitch="variable" svg:panose-1="0 0 0 0 0 0 0 0 0 0"/>
    <style:font-face style:name="Klavika Light" svg:font-family="Klavika Light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Arial" style:font-name-asian="MS Mincho" style:font-name-complex="Arial" fo:font-weight="bold" style:font-weight-asian="bold" style:font-weight-complex="bold" fo:font-size="13pt" style:font-size-asian="13pt" style:font-size-complex="13pt" style:language-asian="pt" style:country-asian="BR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-complex="Times New Roman" fo:font-weight="bold" style:font-weight-asian="bold" style:font-weight-complex="bold" fo:font-size="14pt" style:font-size-asian="14pt" style:font-size-complex="1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NoSpacing" style:display-name="No Spacing" style:family="paragraph">
      <style:text-properties style:font-name-complex="Calibri" fo:font-size="11pt" style:font-size-asian="11pt" style:font-size-complex="11pt" fo:language="pt" fo:country="BR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itulo" style:display-name="Titulo" style:family="paragraph" style:parent-style-name="Normal">
      <style:paragraph-properties style:text-autospace="none" style:vertical-align="middle" fo:margin-bottom="0.0784in" fo:line-height="120%"/>
      <style:text-properties style:font-name="Klavika Medium" style:font-name-complex="Klavika Medium" fo:color="#000000" fo:font-size="36pt" style:font-size-asian="36pt" style:font-size-complex="36pt" fo:hyphenate="false"/>
    </style:style>
    <style:style style:name="Subtitulo" style:display-name="Subtitulo" style:family="paragraph" style:parent-style-name="Normal">
      <style:paragraph-properties style:text-autospace="none" style:vertical-align="middle" fo:margin-bottom="0.0784in" fo:line-height="120%"/>
      <style:text-properties style:font-name="Klavika Regular" style:font-name-complex="Klavika Regular" fo:color="#000000" fo:font-size="21pt" style:font-size-asian="21pt" style:font-size-complex="21pt" fo:hyphenate="false"/>
    </style:style>
    <style:style style:name="Corpotexto" style:display-name="Corpo texto" style:family="paragraph" style:parent-style-name="Normal">
      <style:paragraph-properties style:text-autospace="none" style:vertical-align="middle" fo:margin-bottom="0in" fo:line-height="120%"/>
      <style:text-properties style:font-name="Sabon LT Std" style:font-name-complex="Sabon LT Std" fo:color="#000000" fo:font-size="13pt" style:font-size-asian="13pt" style:font-size-complex="13pt" fo:hyphenate="false"/>
    </style:style>
    <style:style style:name="TextoCorrido" style:display-name="Texto Corrido" style:family="paragraph" style:parent-style-name="Subtitulo">
      <style:text-properties style:font-name="Sabon LT Std" style:font-name-complex="Sabon LT Std" fo:font-size="11pt" style:font-size-asian="11pt" style:font-size-complex="11pt" fo:language="en" fo:country="US" fo:hyphenate="false"/>
    </style:style>
    <style:style style:name="TituloSMDHC" style:display-name="Titulo SMDHC" style:family="paragraph" style:parent-style-name="Titulo">
      <style:paragraph-properties fo:margin-top="0.1666in"/>
      <style:text-properties fo:hyphenate="false"/>
    </style:style>
    <style:style style:name="SubtituloSMDHC" style:display-name="Subtitulo SMDHC" style:family="paragraph" style:parent-style-name="Subtitulo">
      <style:text-properties fo:hyphenate="false"/>
    </style:style>
    <style:style style:name="TituloChar" style:display-name="Titulo Char" style:family="text">
      <style:text-properties style:font-name="Klavika Medium" style:font-name-complex="Klavika Medium" fo:color="#000000" fo:font-size="36pt" style:font-size-asian="36pt" style:font-size-complex="36pt"/>
    </style:style>
    <style:style style:name="TituloSMDHCChar" style:display-name="Titulo SMDHC Char" style:family="text" style:parent-style-name="TituloChar">
      <style:text-properties style:font-name="Klavika Medium" style:font-name-complex="Klavika Medium" fo:color="#000000" fo:font-size="36pt" style:font-size-asian="36pt" style:font-size-complex="36pt"/>
    </style:style>
    <style:style style:name="TextoCorridoSMDHC" style:display-name="Texto Corrido SMDHC" style:family="paragraph" style:parent-style-name="TextoCorrido">
      <style:paragraph-properties fo:text-align="justify" fo:margin-bottom="0in"/>
      <style:text-properties fo:hyphenate="false"/>
    </style:style>
    <style:style style:name="SubtituloChar" style:display-name="Subtitulo Char" style:family="text">
      <style:text-properties style:font-name="Klavika Regular" style:font-name-complex="Klavika Regular" fo:color="#000000" fo:font-size="21pt" style:font-size-asian="21pt" style:font-size-complex="21pt"/>
    </style:style>
    <style:style style:name="SubtituloSMDHCChar" style:display-name="Subtitulo SMDHC Char" style:family="text" style:parent-style-name="SubtituloChar">
      <style:text-properties style:font-name="Klavika Regular" style:font-name-complex="Klavika Regular" fo:color="#000000" fo:font-size="21pt" style:font-size-asian="21pt" style:font-size-complex="21pt"/>
    </style:style>
    <style:style style:name="NomeCoordenacaoSMDHC" style:display-name="Nome Coordenacao SMDHC" style:family="paragraph" style:parent-style-name="Header">
      <style:paragraph-properties fo:margin-top="0.0138in" fo:line-height="150%"/>
      <style:text-properties style:font-name="Altuna Sans" style:font-name-complex="Altuna Sans" fo:font-size="10pt" style:font-size-asian="10pt" style:font-size-complex="10pt" fo:hyphenate="false"/>
    </style:style>
    <style:style style:name="TextoCorridoChar" style:display-name="Texto Corrido Char" style:family="text">
      <style:text-properties style:font-name="Sabon LT Std" style:font-name-complex="Sabon LT Std" fo:color="#000000" fo:font-size="21pt" style:font-size-asian="21pt" style:font-size-complex="21pt" fo:language="en" fo:country="US"/>
    </style:style>
    <style:style style:name="TextoCorridoSMDHCChar" style:display-name="Texto Corrido SMDHC Char" style:family="text" style:parent-style-name="TextoCorridoChar">
      <style:text-properties style:font-name="Sabon LT Std" style:font-name-complex="Sabon LT Std" fo:color="#000000" fo:font-size="21pt" style:font-size-asian="21pt" style:font-size-complex="21pt" fo:language="en" fo:country="US"/>
    </style:style>
    <style:style style:name="SubtitulsoSMDHC" style:display-name="Subtitulso SMDHC" style:family="paragraph" style:parent-style-name="SubtituloSMDHC">
      <style:paragraph-properties fo:margin-bottom="0.3333in"/>
      <style:text-properties fo:hyphenate="false"/>
    </style:style>
    <style:style style:name="NomeCoordenacaoSMDHCChar" style:display-name="Nome Coordenacao SMDHC Char" style:family="text">
      <style:text-properties style:font-name="Altuna Sans" style:font-name-complex="Altuna Sans" fo:font-size="10pt" style:font-size-asian="10pt" style:font-size-complex="10pt"/>
    </style:style>
    <style:style style:name="CapitularSMDHC" style:display-name="Capitular SMDHC" style:family="paragraph" style:parent-style-name="TextoCorridoSMDHC">
      <style:paragraph-properties fo:keep-with-next="always" style:text-autospace="ideograph-alpha" fo:text-align="start" style:vertical-align="baseline" fo:line-height="0.6444in"/>
      <style:text-properties style:font-name="Klavika Light" style:font-name-complex="Klavika Light" fo:color="#D23434" style:text-position="-0.9% 100%" fo:font-size="53.5pt" style:font-size-asian="53.5pt" style:font-size-complex="53.5pt" fo:hyphenate="false"/>
    </style:style>
    <style:style style:name="SubtitulsoSMDHCChar" style:display-name="Subtitulso SMDHC Char" style:family="text" style:parent-style-name="SubtituloSMDHCChar">
      <style:text-properties style:font-name="Klavika Regular" style:font-name-complex="Klavika Regular" fo:color="#000000" fo:font-size="21pt" style:font-size-asian="21pt" style:font-size-complex="21pt"/>
    </style:style>
    <style:style style:name="CapitularSMDHCChar" style:display-name="Capitular SMDHC Char" style:family="text">
      <style:text-properties style:font-name="Klavika Light" style:font-name-complex="Klavika Light" fo:color="#D23434" fo:font-size="21pt" style:font-size-asian="21pt" style:font-size-complex="21pt" fo:language="en" fo:country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pt" fo:country="BR" style:language-asian="pt" style:country-asian="BR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Cambria" style:font-name-asian="MS Mincho" style:font-name-complex="Cambria" style:letter-kerning="true" fo:font-size="12pt" style:font-size-asian="12pt" style:font-size-complex="12pt" fo:language="en" fo:country="US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margin-bottom="0in" fo:line-height="100%" fo:margin-left="0.5in">
        <style:tab-stops/>
      </style:paragraph-properties>
      <style:text-properties style:font-name="Cambria" style:font-name-asian="Times New Roman" style:font-name-complex="Cambria" fo:font-size="12pt" style:font-size-asian="12pt" style:font-size-complex="12pt" fo:language="en" fo:country="GB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PageNumber" style:display-name="Page Number" style:family="text">
      <style:text-properties style:font-name-complex="Times New Roman"/>
    </style:style>
    <style:style style:name="field-content" style:display-name="field-content" style:family="text">
      <style:text-properties style:font-name-complex="Times New Roman"/>
    </style:style>
    <style:style style:name="Emphasis" style:display-name="Emphasis" style:family="text">
      <style:text-properties style:font-name-complex="Times New Roman" fo:font-style="italic" style:font-style-asian="italic" style:font-style-complex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style:text-autospace="none" fo:text-align="justify" fo:margin-bottom="0in" fo:line-height="150%" fo:text-indent="0.4916in"/>
      <style:text-properties style:font-name="Arial" style:font-name-complex="Arial" fo:font-size="10pt" style:font-size-asian="10pt" style:font-size-complex="10pt" style:language-asian="pt" style:country-asian="BR" fo:hyphenate="false"/>
    </style:style>
    <style:style style:name="BodyTextIndentChar" style:display-name="Body Text Indent Char" style:family="text">
      <style:text-properties style:font-name-complex="Times New Roman" style:language-asian="en" style:country-asian="US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complex="Calibri"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 style:font-weight-complex="bold"/>
    </style:style>
    <style:style style:name="WW_CharLFO7LVL2" style:family="text">
      <style:text-properties style:font-name="Courier New" fo:font-weight="bold" style:font-weight-asian="bold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Wingdings" style:font-name-asian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bold" style:font-weight-asian="bold"/>
    </style:style>
    <style:style style:name="WW_CharLFO14LVL2" style:family="text">
      <style:text-properties style:font-name="Courier New" fo:font-weight="bold" style:font-weight-asian="bold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o">
        <style:list-level-properties text:space-before="0.75in" text:min-label-width="0.1381in" text:list-level-position-and-space-mode="label-alignment">
          <style:list-level-label-alignment text:label-followed-by="listtab" fo:margin-left="0.8881in" fo:text-indent="-0.1381in"/>
        </style:list-level-properties>
        <style:text-properties style:font-name="Courier New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1381in" text:list-level-position-and-space-mode="label-alignment">
          <style:list-level-label-alignment text:label-followed-by="listtab" fo:margin-left="0.8881in" fo:text-indent="-0.1381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16in" text:min-label-width="0.1381in" text:list-level-position-and-space-mode="label-alignment">
          <style:list-level-label-alignment text:label-followed-by="listtab" fo:margin-left="0.6298in" fo:text-indent="-0.1381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1381in" text:list-level-position-and-space-mode="label-alignment">
          <style:list-level-label-alignment text:label-followed-by="listtab" fo:margin-left="0.8881in" fo:text-indent="-0.1381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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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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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1381in" text:list-level-position-and-space-mode="label-alignment">
          <style:list-level-label-alignment text:label-followed-by="listtab" fo:margin-left="0.8881in" fo:text-indent="-0.1381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993in" fo:margin-left="0.5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1243in"/>
      </style:footer-style>
    </style:page-layout>
    <style:style style:name="TableColumn3" style:family="table-column">
      <style:table-column-properties style:column-width="4.4861in"/>
    </style:style>
    <style:style style:name="Table2" style:family="table">
      <style:table-properties style:width="4.4861in" fo:margin-left="0.001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DefaultParagraphFont" style:family="text">
      <style:text-properties style:language-asian="pt" style:country-asian="BR"/>
    </style:style>
    <style:style style:name="P7" style:parent-style-name="Header" style:family="paragraph">
      <style:paragraph-properties fo:line-height="150%"/>
      <style:text-properties style:font-name="Altuna Sans" style:font-name-complex="Altuna Sans" fo:language="en" fo:country="US"/>
    </style:style>
    <style:style style:name="P8" style:parent-style-name="Footer" style:family="paragraph">
      <style:paragraph-properties fo:text-align="center" fo:margin-right="0.25in"/>
      <style:text-properties fo:font-weight="bold" style:font-weight-asian="bold" style:font-weight-complex="bold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PageNumber" style:family="text">
      <style:text-properties style:font-name-complex="Calibri"/>
    </style:style>
    <style:style style:name="P11" style:parent-style-name="Footer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NomeCoordenacaoSMDHC"><text:span text:style-name="T6"><draw:frame draw:id="id0" draw:style-name="a0" draw:name="WordPictureWatermark42279502" text:anchor-type="paragraph" svg:x="-0.94375in" svg:y="-1.87083in" svg:width="8.69375in" svg:height="11.69306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Footer"><text:span text:style-name="T10"><text:page-number text:fixed="false">1</text:page-number></text:span></text:p></draw:text-box></draw:frame>Coordenação de Políticas para a População em Situação de Rua</text:p>
        <text:p text:style-name="P11">SMDHC – Rua Líbero Badaró, 119 – 8º andar – Fone 3113-9906/9775/9624 – São Paulo – CEP 01009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ULO</dc:title>
    <dc:subject/>
    <meta:initial-creator>Carol</meta:initial-creator>
    <dc:creator>word2</dc:creator>
    <meta:creation-date>2016-09-28T14:42:00Z</meta:creation-date>
    <dc:date>2016-09-28T14:42:00Z</dc:date>
    <meta:print-date>2016-01-28T11:46:00Z</meta:print-date>
    <meta:template xlink:href="Normal" xlink:type="simple"/>
    <meta:editing-cycles>2</meta:editing-cycles>
    <meta:editing-duration>PT0S</meta:editing-duration>
    <meta:document-statistic meta:page-count="3" meta:paragraph-count="20" meta:word-count="1527" meta:character-count="10214" meta:row-count="72" meta:non-whitespace-character-count="8707"/>
  </office:meta>
</office:document-meta>
</file>