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>
        <style:tab-stops>
          <style:tab-stop style:position="2.99cm"/>
        </style:tab-stops>
      </style:paragraph-properties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2" style:family="paragraph" style:parent-style-name="Standard" style:list-style-name="">
      <style:paragraph-properties fo:margin-top="0cm" fo:margin-bottom="0cm" fo:line-height="150%" fo:text-align="center" style:justify-single-word="false"/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fo:text-align="start" style:justify-single-word="false" fo:background-color="#ffffff">
        <style:background-image/>
      </style:paragraph-properties>
      <style:text-properties fo:color="#222222" style:font-name="Times New Roman" fo:font-size="13pt" style:font-name-asian="Times New Roman" style:font-size-asian="13pt" style:language-asian="pt" style:country-asian="BR" style:font-name-complex="Times New Roman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50%" fo:text-indent="1.251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7" style:family="text">
      <style:text-properties style:font-name="Times New Roman" fo:font-size="12pt" fo:font-style="italic" style:font-name-asian="Times New Roman" style:font-size-asian="12pt" style:language-asian="pt" style:country-asian="BR" style:font-style-asian="italic" style:font-name-complex="Times New Roman" style:font-size-complex="12pt"/>
    </style:style>
    <style:style style:name="T8" style:family="text">
      <style:text-properties fo:color="#222222" style:font-name="Times New Roman" fo:font-size="13pt" style:font-name-asian="Times New Roman" style:font-size-asian="13pt" style:language-asian="pt" style:country-asian="BR" style:font-name-complex="Times New Roman" style:font-size-complex="13pt"/>
    </style:style>
    <style:style style:name="T9" style:family="text"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>XVI REUNIÃO ORDINÁRIA DO CONSELHO MUNICIPAL DE POLÍTICAS PÚBLICAS DE DROGAS E ÁLCOOL DE SÃO PAULO -COMUDA</text:p>
      <text:p text:style-name="P1"/>
      <text:p text:style-name="P1"/>
      <text:p text:style-name="P1"/>
      <text:p text:style-name="P1"/>
      <text:p text:style-name="P1"/>
      <text:p text:style-name="P1">Ata da ordem do dia 7 de julho de 2015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São Paulo – São Paulo</text:p>
      <text:p text:style-name="P4"/>
      <text:p text:style-name="P5">CONSELHO MUNICIPAL DE POLÍTICAS PÚBLICAS DE DROGAS E ÁLCOOL DE SÃO PAULO</text:p>
      <text:p text:style-name="P6"/>
      <text:p text:style-name="P5">ATA DA VIII REUNIÃO ORDINÁRIA DO COMUDA</text:p>
      <text:p text:style-name="Standard"><text:span text:style-name="T1">Data: </text:span><text:span text:style-name="T2">07/07/2015</text:span></text:p>
      <text:p text:style-name="P3"/>
      <text:p text:style-name="P3"><text:s/></text:p>
      <text:p text:style-name="Standard"><text:span text:style-name="T1">Presentes:</text:span><text:span text:style-name="T2"> Caio Yamaguchi, Representante da Secretaria Municipal de Negócios Jurídicos – SNJ; Maria Elizabeth Tassinari, Representante do Conselho Regional de Farmácia do Estado de São Paulo – CRF/SP; Leda Sueli de Arruda Martins, representante da Secretaria Municipal de Esportes, Lazer e Recreação – SEME; Renato Del Sant, representante do Conselho Regional de Medicina do Estado de São Paulo – CREMESP; Lúcia Souza, Representante da Secretaria </text:span><text:soft-page-break/><text:span text:style-name="T2">Estadual de Saúde – SES. Os convidados (as): Sra. Fernanda Valente, Representante do AIJF; Mirmila Musse, representante da Secretaria Municipal de Saúde; Alcione Moreno, representante da Fundação Porta Aberta; Daniel Demeter, representante da SMDHC.</text:span></text:p>
      <text:p text:style-name="P7"/>
      <text:p text:style-name="Standard"><text:span text:style-name="T3">AUSÊNCIAS JUSTIFICADAS:</text:span><text:span text:style-name="T5"> Maria Angélica Comis, Maria Silva Matano.</text:span></text:p>
      <text:p text:style-name="P8">PAUTA:</text:p>
      <text:p text:style-name="P13">-Discussão sobre a COMPAD</text:p>
      <text:p text:style-name="P14"><text:span text:style-name="T4">Abertura: </text:span><text:span text:style-name="T6">O Sr. Daniel Marcis Demeter, estagiário da Sra. Maria Angélica Comis (SMDHC) iniciou a reunião informando que a mesma encontra-se de férias e, devido a tal fato, iria coordenar a reunião. Informando o que foi discutido na reunião do GT Conferência, que seria o monitoramento das últimas edições da COMPAD. O Sr. Caio Yamaguchi sugeriu que fosse feito um texto norteador, de forma coletiva, para as conferências, bem como um texto de divulgação, que incluísse também as atividades do COMUDA . O Sr. Renato Del Sant questionou quais setores que dariam embasamento das políticas públicas municipais? Sugeriu que o material deve ser produzido em conjunto com representantes de CAPS; do programa “De Braços Abertos”; conselheiros do COMUDA e etc. Também levantou a possibilidade de cooperação com o CONED. O Sr. Caio Yamaguchi informou que a confecção deveria ser feita de forma coletiva e usando de base o texto da última COMPAD. A Sra. Mirmila Musse informou que na última COMPAD foi elaborado um “plano de governo”, dividido por pastas e explorando o que cada setor, por exemplo, da Saúde, Educação e etc, podem oferecer para contribuir na construção do plano. O Sr. Caio Yamaguchi sugeriu que fosse feito um processo de convocatória. A Sra. Mirmila Musse sugeriu que, na convocatória, fossem incluídos o Claudio, da juventude viva, que poderia ajudar na organização das pré-conferencias, o comitê regional do “De Braços Abertos”, pois no processo de descentralização do programa ele foi estendido para as regiões: Oeste, Leste, Norte, Sul, Sudeste, além da região Central. O Sr. Renato Del Sant levantou a questão sobre o CRM e a atuação da Saúde em grandes eventos, como já havia sido discutido em reuniões passadas, citando como exemplo uma falha de comunicação e indefinição do papel das ambulâncias, que algumas vezes não encaminham o paciente para o local que pode oferecer um tratamento mais adequado a casos psíquicos. <text:s/>Relatou também que há uma divergência de opiniões no CRM entre apoiadores da Redução de Danos e os que defendem um tratamento mais “clássico”, informou que Mauro Aranha, do CREMESP, apóia a política de RD e poderia contribuir nas discussões do COMUDA. Citou que a Câmara técnica de psiquiatria tem uma visão menos restritiva, próxima a RD e as </text:span><text:soft-page-break/><text:span text:style-name="T6">políticas públicas do Município. Os presentes discutiram também a Virada Cultural, que foi considerada um sucesso, pois não foram registrados incidentes mais graves como os ocorridos nas edições passadas, apesar da mídia ter criticado o uso de drogas no evento. <text:s/>Após essa breve discussão a pauta original voltou a ser abordada. A Sra. Fernanda </text:span><text:span text:style-name="T2">Valente</text:span><text:span text:style-name="T6"> sugeriu que fosse feita uma articulação com coletivos e trabalhadores. Citou o Fórum Intersetorial de Drogas; o Fórum de Redução de Danos e também o grupo dos “Sem-Terno”, que estavam participando de uma festa junina na “Cracolândia”.O Sr. Caio Yamaguchi sugeriu que fosse confeccionado um mapa de articulação, e que o GT conferência fizesse um calendário e dividisse as atribuições. Sugeriu também que fosse verificado a possibilidade do Cláudio fazer uma reunião com a juventude viva. A Sra. Mirmila Musse se comprometeu a fazer uma reunião com o comitê gestor do “De Braços Abertos”, que por ser um programa intersetorial inclui Secretarias como a de Direitos Humanos, Saúde, Assistência Social e etc. para sensibilizar as mesmas sobre a questão do COMPAD. A Sra. Leda de Arruda informou que vai tentar articular locais para a realização das pré-conferencias e informou sobre problemas como a falta de quórum em alguns locais. O grupo sugeriu que fosse feita somente uma pré-conferência por região. O Sr. Caio Yamaguchi ressaltou a importância de ter um calendário antes de agosto para que os articuladores consigam realizar as pré-conferências. Feito isso poderia ser realizada uma convocatória para que diferentes grupos fossem apresentados ao COMUDA. A sra. Mirmila Musse informou que a data da COMPAD seria definida no dia 27 de julho. O Sr. Caio Yamaguchi ressaltou que não haveria como marcar a pré-conferência enquanto a data COMPAD não estiver definida. O grupo concluiu que a COMPAD deveria ser provocativo, e buscar tratar sobre questões que envolvessem, por exemplo, crianças e adolescentes. </text:span><text:span text:style-name="T4">Encaminahmentos:</text:span><text:span text:style-name="T6"> o Sr. Daniel Demeter se comprometeu a criar um grupo de </text:span><text:span text:style-name="T7">What’s app</text:span><text:span text:style-name="T6"> para ajudar na organização do COMPAD, bem como um </text:span><text:span text:style-name="T7">maling</text:span><text:span text:style-name="T6">, também ficou responsável por passar as informações para a Sra. Maria Angélica e articular com o Sr. Leo Pinho a organização da COMPAD. A Sra. Mirmila Musse se comprometeu a entrar em contato com o Comitê do “De Braços Abertos”. A Sra. Fernanda Valente se comprometeu a entrar em contato com a Sociedade Civil e trabalhadores. Na próxima reunião as datas das pré-conferências já dvem estar definidas, bem como a da COMPAD, </text:span></text:p>
      <text:p text:style-name="P9"/>
      <text:p text:style-name="P9"><text:s/></text:p>
      <text:p text:style-name="P10"/>
      <text:p text:style-name="P10"><text:soft-page-break/></text:p>
      <text:h text:style-name="P12" text:outline-level="1">Daniel Marcis Demeter</text:h>
      <text:p text:style-name="P11">SMDHC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CRETARIA MUNICIPAL DOS DIREITOS HUMANOS E CIDADANIA</dc:title>
    <meta:initial-creator>Daniel Marcis Demeter</meta:initial-creator>
    <meta:creation-date>2015-08-21T14:40:00</meta:creation-date>
    <dc:creator>Barbara Batista Barbosa de Souza</dc:creator>
    <dc:date>2015-08-21T14:40:00</dc:date>
    <meta:editing-cycles>2</meta:editing-cycles>
    <meta:editing-duration>PT1M</meta:editing-duration>
    <meta:document-statistic meta:table-count="0" meta:image-count="0" meta:object-count="0" meta:page-count="4" meta:paragraph-count="15" meta:word-count="947" meta:character-count="5914"/>
    <meta:generator>OpenOffice/4.1.1$Win32 OpenOffice.org_project/411m6$Build-9775</meta:generator>
  </office:meta>
</office:document-meta>
</file>