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2mm"/>
    </style:style>
    <style:style style:name="co2" style:family="table-column">
      <style:table-column-properties fo:break-before="auto" style:column-width="105.6mm"/>
    </style:style>
    <style:style style:name="co3" style:family="table-column">
      <style:table-column-properties fo:break-before="auto" style:column-width="189.71mm"/>
    </style:style>
    <style:style style:name="co4" style:family="table-column">
      <style:table-column-properties fo:break-before="auto" style:column-width="169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endereco</text:p>
          </table:table-cell>
          <table:table-cell office:value-type="string" calcext:value-type="string">
            <text:p>valor aprovado</text:p>
          </table:table-cell>
          <table:table-cell office:value-type="string" calcext:value-type="string">
            <text:p>valor pago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josé pinto x r pedreiros</text:p>
          </table:table-cell>
          <table:table-cell table:number-columns-repeated="2" office:value-type="float" office:value="18433.9" calcext:value-type="float">
            <text:p>18433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cachoeira do campo grande. r alexandre davidenko x r antonio carlos m. lopes</text:p>
          </table:table-cell>
          <table:table-cell table:number-columns-repeated="2" office:value-type="float" office:value="206696.83" calcext:value-type="float">
            <text:p>206696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conjunto sítio conceição. r rilson f. s. carvalho x r meu destino</text:p>
          </table:table-cell>
          <table:table-cell office:value-type="float" office:value="128551.29" calcext:value-type="float">
            <text:p>128551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afonso asturaro, <text:s/>470</text:p>
          </table:table-cell>
          <table:table-cell table:number-columns-repeated="2" office:value-type="float" office:value="129716.09" calcext:value-type="float">
            <text:p>129716,0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dos metalúrgicos x r fernando frejeiro</text:p>
          </table:table-cell>
          <table:table-cell table:number-columns-repeated="2" office:value-type="float" office:value="7563.27" calcext:value-type="float">
            <text:p>7563,2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antonia maria teresa de paula matias, 245</text:p>
          </table:table-cell>
          <table:table-cell table:number-columns-repeated="2" office:value-type="float" office:value="63956.74" calcext:value-type="float">
            <text:p>63956,7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bangue [entorno da praça]</text:p>
          </table:table-cell>
          <table:table-cell table:number-columns-repeated="2" office:value-type="float" office:value="51993.29" calcext:value-type="float">
            <text:p>51993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floresta azul , 967 [alça de retorno]</text:p>
          </table:table-cell>
          <table:table-cell table:number-columns-repeated="2" office:value-type="float" office:value="61563.63" calcext:value-type="float">
            <text:p>61563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carlos lacerda. r olimpio teles de meneses x r otusco</text:p>
          </table:table-cell>
          <table:table-cell table:number-columns-repeated="2" office:value-type="float" office:value="241903.93" calcext:value-type="float">
            <text:p>241903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lilidade</text:p>
          </table:table-cell>
          <table:table-cell office:value-type="string" calcext:value-type="string">
            <text:p>av carlos lacerda. r louis cabat x r olimpio teles de meneses</text:p>
          </table:table-cell>
          <table:table-cell office:value-type="float" office:value="1370800.61" calcext:value-type="float">
            <text:p>1370800,61</text:p>
          </table:table-cell>
          <table:table-cell office:value-type="float" office:value="1370742.84" calcext:value-type="float">
            <text:p>1370742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flamingo</text:p>
          </table:table-cell>
          <table:table-cell office:value-type="float" office:value="921375" calcext:value-type="float">
            <text:p>921375</text:p>
          </table:table-cell>
          <table:table-cell office:value-type="float" office:value="920707.79" calcext:value-type="float">
            <text:p>920707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lilidade</text:p>
          </table:table-cell>
          <table:table-cell office:value-type="string" calcext:value-type="string">
            <text:p>r itajuíbe. av marechal tito x av bandeira dos cataguases</text:p>
          </table:table-cell>
          <table:table-cell office:value-type="float" office:value="1262607.54" calcext:value-type="float">
            <text:p>1262607,54</text:p>
          </table:table-cell>
          <table:table-cell office:value-type="float" office:value="1262130.04" calcext:value-type="float">
            <text:p>1262130,0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estrada vovó carolina</text:p>
          </table:table-cell>
          <table:table-cell office:value-type="float" office:value="1395042.44" calcext:value-type="float">
            <text:p>1395042,44</text:p>
          </table:table-cell>
          <table:table-cell office:value-type="float" office:value="1395042.35" calcext:value-type="float">
            <text:p>1395042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dr armando farjado, 400 [emef aurélio buarque de holanda]</text:p>
          </table:table-cell>
          <table:table-cell office:value-type="float" office:value="156494.13" calcext:value-type="float">
            <text:p>156494,13</text:p>
          </table:table-cell>
          <table:table-cell office:value-type="float" office:value="156425.24" calcext:value-type="float">
            <text:p>156425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pca escolar, 100 [emef dr miguel vieira ferreira]</text:p>
          </table:table-cell>
          <table:table-cell office:value-type="float" office:value="351385.25" calcext:value-type="float">
            <text:p>351385,25</text:p>
          </table:table-cell>
          <table:table-cell office:value-type="float" office:value="351296.36" calcext:value-type="float">
            <text:p>351296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dr armando fajardo</text:p>
          </table:table-cell>
          <table:table-cell office:value-type="float" office:value="319590" calcext:value-type="float">
            <text:p>319590</text:p>
          </table:table-cell>
          <table:table-cell office:value-type="float" office:value="319504.97" calcext:value-type="float">
            <text:p>319504,9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italva</text:p>
          </table:table-cell>
          <table:table-cell office:value-type="float" office:value="91913.01" calcext:value-type="float">
            <text:p>91913,01</text:p>
          </table:table-cell>
          <table:table-cell office:value-type="float" office:value="91104.86" calcext:value-type="float">
            <text:p>91104,8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joão josé da silva x r farid miguel haddad </text:p>
          </table:table-cell>
          <table:table-cell office:value-type="float" office:value="94086.12" calcext:value-type="float">
            <text:p>94086,12</text:p>
          </table:table-cell>
          <table:table-cell office:value-type="float" office:value="91089.24" calcext:value-type="float">
            <text:p>91089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joaquim gonçalves de andrande</text:p>
          </table:table-cell>
          <table:table-cell office:value-type="float" office:value="73418.91" calcext:value-type="float">
            <text:p>73418,91</text:p>
          </table:table-cell>
          <table:table-cell office:value-type="float" office:value="71940.85" calcext:value-type="float">
            <text:p>71940,8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claudio ferreira manoel</text:p>
          </table:table-cell>
          <table:table-cell office:value-type="float" office:value="57837.37" calcext:value-type="float">
            <text:p>57837,37</text:p>
          </table:table-cell>
          <table:table-cell office:value-type="float" office:value="57221.75" calcext:value-type="float">
            <text:p>57221,7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bernardo antunes rolim [linha de transmissão eletropaulo] <text:s/>[antes da r mendes freire]</text:p>
          </table:table-cell>
          <table:table-cell table:number-columns-repeated="2" office:value-type="float" office:value="326447.13" calcext:value-type="float">
            <text:p>326447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luisa sarazim [r sem saída/ área pública]</text:p>
          </table:table-cell>
          <table:table-cell office:value-type="float" office:value="14894.63" calcext:value-type="float">
            <text:p>14894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riacho dos machados , r f - 5 [toda a extensão]</text:p>
          </table:table-cell>
          <table:table-cell table:number-columns-repeated="2" office:value-type="float" office:value="95808.82" calcext:value-type="float">
            <text:p>95808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sapopemba. 15734 x r cel pacheco de couto [sentido b - c] <text:s/>[conselho tutelar são rafael]</text:p>
          </table:table-cell>
          <table:table-cell table:number-columns-repeated="2" office:value-type="float" office:value="31963.45" calcext:value-type="float">
            <text:p>31963,4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fernando dias pais [adutora rio claro sabesp]</text:p>
          </table:table-cell>
          <table:table-cell office:value-type="float" office:value="57985.25" calcext:value-type="float">
            <text:p>57985,25</text:p>
          </table:table-cell>
          <table:table-cell office:value-type="float" office:value="72784.98" calcext:value-type="float">
            <text:p>72784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paranaguá. av boturussu x av assis ribeiro</text:p>
          </table:table-cell>
          <table:table-cell office:value-type="float" office:value="1499233.38" calcext:value-type="float">
            <text:p>1499233,38</text:p>
          </table:table-cell>
          <table:table-cell office:value-type="float" office:value="1499156.42" calcext:value-type="float">
            <text:p>1499156,4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galeandra x r kira [emef brigadeiro correia melo] [emei piratininga]</text:p>
          </table:table-cell>
          <table:table-cell office:value-type="float" office:value="224578.02" calcext:value-type="float">
            <text:p>224578,02</text:p>
          </table:table-cell>
          <table:table-cell office:value-type="float" office:value="224315.99" calcext:value-type="float">
            <text:p>224315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francisco antonio meira, 447 [cdc jardim noemia]</text:p>
          </table:table-cell>
          <table:table-cell office:value-type="float" office:value="188568.08" calcext:value-type="float">
            <text:p>188568,08</text:p>
          </table:table-cell>
          <table:table-cell office:value-type="float" office:value="187105.02" calcext:value-type="float">
            <text:p>187105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mario alves, 809 [cdc cidade pedro josé nunes]</text:p>
          </table:table-cell>
          <table:table-cell office:value-type="float" office:value="178535.78" calcext:value-type="float">
            <text:p>178535,78</text:p>
          </table:table-cell>
          <table:table-cell office:value-type="float" office:value="165817.68" calcext:value-type="float">
            <text:p>165817,6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padre orlando nogueira, 235 [cei professor durval miola]</text:p>
          </table:table-cell>
          <table:table-cell office:value-type="float" office:value="128995.95" calcext:value-type="float">
            <text:p>128995,95</text:p>
          </table:table-cell>
          <table:table-cell office:value-type="float" office:value="91014.81" calcext:value-type="float">
            <text:p>91014,8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<text:s/>r carlo marati, 61 [cei helena pereira de morais]</text:p>
          </table:table-cell>
          <table:table-cell office:value-type="float" office:value="160518.45" calcext:value-type="float">
            <text:p>160518,45</text:p>
          </table:table-cell>
          <table:table-cell office:value-type="float" office:value="157890.69" calcext:value-type="float">
            <text:p>157890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são pedro do jequitinhonha, 101 [cei jardim são carlos]</text:p>
          </table:table-cell>
          <table:table-cell office:value-type="float" office:value="31020.24" calcext:value-type="float">
            <text:p>31020,24</text:p>
          </table:table-cell>
          <table:table-cell office:value-type="float" office:value="30475.98" calcext:value-type="float">
            <text:p>30475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clarear, 141 [ceu parque são carlos]</text:p>
          </table:table-cell>
          <table:table-cell office:value-type="float" office:value="212098.79" calcext:value-type="float">
            <text:p>212098,79</text:p>
          </table:table-cell>
          <table:table-cell office:value-type="float" office:value="165264.99" calcext:value-type="float">
            <text:p>165264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são brás do suaçui, 159 [emef senador josé ermínio de moraes]</text:p>
          </table:table-cell>
          <table:table-cell office:value-type="float" office:value="106065.45" calcext:value-type="float">
            <text:p>106065,45</text:p>
          </table:table-cell>
          <table:table-cell office:value-type="float" office:value="104788.1" calcext:value-type="float">
            <text:p>104788,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emef raul pilla. r padre orlando nogueira, 139</text:p>
          </table:table-cell>
          <table:table-cell office:value-type="float" office:value="143215.9" calcext:value-type="float">
            <text:p>143215,9</text:p>
          </table:table-cell>
          <table:table-cell office:value-type="float" office:value="138376.83" calcext:value-type="float">
            <text:p>138376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marfim vegetal, 108 [ubs jardim maia]</text:p>
          </table:table-cell>
          <table:table-cell office:value-type="float" office:value="92337.26" calcext:value-type="float">
            <text:p>92337,26</text:p>
          </table:table-cell>
          <table:table-cell office:value-type="float" office:value="91806.56" calcext:value-type="float">
            <text:p>91806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edipo feliciano, 165 [ubs vila jacui]</text:p>
          </table:table-cell>
          <table:table-cell office:value-type="float" office:value="87137.5" calcext:value-type="float">
            <text:p>87137,5</text:p>
          </table:table-cell>
          <table:table-cell office:value-type="float" office:value="67173.69" calcext:value-type="float">
            <text:p>67173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marfim vegetal, 126 [emei maria quiteria]</text:p>
          </table:table-cell>
          <table:table-cell office:value-type="float" office:value="148524.85" calcext:value-type="float">
            <text:p>148524,85</text:p>
          </table:table-cell>
          <table:table-cell office:value-type="float" office:value="128781.85" calcext:value-type="float">
            <text:p>128781,8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capitão isaias de carvalho</text:p>
          </table:table-cell>
          <table:table-cell office:value-type="float" office:value="587244.61" calcext:value-type="float">
            <text:p>587244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diogenes ribeiro de lima, 1650 x 1790</text:p>
          </table:table-cell>
          <table:table-cell office:value-type="float" office:value="142838.61" calcext:value-type="float">
            <text:p>142838,61</text:p>
          </table:table-cell>
          <table:table-cell office:value-type="float" office:value="140312.63" calcext:value-type="float">
            <text:p>140312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brasil, 1400 [praça adolfo bloch]</text:p>
          </table:table-cell>
          <table:table-cell table:number-columns-repeated="2" office:value-type="float" office:value="258871.9" calcext:value-type="float">
            <text:p>258871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dos macunis</text:p>
          </table:table-cell>
          <table:table-cell office:value-type="float" office:value="189567.2" calcext:value-type="float">
            <text:p>189567,2</text:p>
          </table:table-cell>
          <table:table-cell office:value-type="float" office:value="188643.57" calcext:value-type="float">
            <text:p>188643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estrada da ponte alta</text:p>
          </table:table-cell>
          <table:table-cell office:value-type="float" office:value="255668.34" calcext:value-type="float">
            <text:p>255668,34</text:p>
          </table:table-cell>
          <table:table-cell office:value-type="float" office:value="255584.66" calcext:value-type="float">
            <text:p>255584,6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francisco barbiere</text:p>
          </table:table-cell>
          <table:table-cell office:value-type="float" office:value="296168.34" calcext:value-type="float">
            <text:p>296168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luiz inacio maranhão filho</text:p>
          </table:table-cell>
          <table:table-cell office:value-type="float" office:value="62462.68" calcext:value-type="float">
            <text:p>62462,68</text:p>
          </table:table-cell>
          <table:table-cell office:value-type="float" office:value="62375.58" calcext:value-type="float">
            <text:p>62375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nordestina. r antônio da silva correia x divisa com guaianases</text:p>
          </table:table-cell>
          <table:table-cell office:value-type="float" office:value="1496385.05" calcext:value-type="float">
            <text:p>1496385,05</text:p>
          </table:table-cell>
          <table:table-cell office:value-type="float" office:value="1495893.64" calcext:value-type="float">
            <text:p>1495893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rangel pestana x parque dom pedro ii</text:p>
          </table:table-cell>
          <table:table-cell office:value-type="float" office:value="232227.13" calcext:value-type="float">
            <text:p>232227,13</text:p>
          </table:table-cell>
          <table:table-cell office:value-type="float" office:value="232226.83" calcext:value-type="float">
            <text:p>232226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av general carneiro x r 25 de março</text:p>
          </table:table-cell>
          <table:table-cell office:value-type="float" office:value="135414.53" calcext:value-type="float">
            <text:p>135414,53</text:p>
          </table:table-cell>
          <table:table-cell office:value-type="float" office:value="135281.7" calcext:value-type="float">
            <text:p>135281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13 de maio. praça pio xi <text:s/>x av bernardino de campos [t4]</text:p>
          </table:table-cell>
          <table:table-cell office:value-type="float" office:value="644156.58" calcext:value-type="float">
            <text:p>644156,58</text:p>
          </table:table-cell>
          <table:table-cell office:value-type="float" office:value="643854.66" calcext:value-type="float">
            <text:p>643854,6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13 de maio. r brigadeiro luis antonio <text:s/>x praça pio xi [t3]</text:p>
          </table:table-cell>
          <table:table-cell office:value-type="float" office:value="1278673.9" calcext:value-type="float">
            <text:p>1278673,9</text:p>
          </table:table-cell>
          <table:table-cell office:value-type="float" office:value="1278669.02" calcext:value-type="float">
            <text:p>1278669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13 de maio. <text:s/>r conselheiro carrão x r brigadeiro luis antonio [t2]</text:p>
          </table:table-cell>
          <table:table-cell office:value-type="float" office:value="1310431.48" calcext:value-type="float">
            <text:p>1310431,48</text:p>
          </table:table-cell>
          <table:table-cell office:value-type="float" office:value="1310214.25" calcext:value-type="float">
            <text:p>1310214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qualificação da área visando a melhoria de acessibilidade</text:p>
          </table:table-cell>
          <table:table-cell office:value-type="string" calcext:value-type="string">
            <text:p>r 13 de maio. r santo antonio x r conselheiro carrão [t1]</text:p>
          </table:table-cell>
          <table:table-cell office:value-type="float" office:value="1081058.7" calcext:value-type="float">
            <text:p>1081058,7</text:p>
          </table:table-cell>
          <table:table-cell office:value-type="float" office:value="1080767.91" calcext:value-type="float">
            <text:p>1080767,9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de área pública, incluindo readequação do sistema de drenagem</text:p>
          </table:table-cell>
          <table:table-cell office:value-type="string" calcext:value-type="string">
            <text:p>r radialista nascimento filho</text:p>
          </table:table-cell>
          <table:table-cell office:value-type="float" office:value="699820.22" calcext:value-type="float">
            <text:p>699820,22</text:p>
          </table:table-cell>
          <table:table-cell office:value-type="float" office:value="682470.09" calcext:value-type="float">
            <text:p>682470,0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de praça com adequação de passeio, instalação de academia de ginástica ao ar livre e playground</text:p>
          </table:table-cell>
          <table:table-cell office:value-type="string" calcext:value-type="string">
            <text:p>r mario totta x r renato da cunha</text:p>
          </table:table-cell>
          <table:table-cell office:value-type="float" office:value="149758.02" calcext:value-type="float">
            <text:p>149758,02</text:p>
          </table:table-cell>
          <table:table-cell office:value-type="float" office:value="145503.56" calcext:value-type="float">
            <text:p>145503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rotary]</text:p>
          </table:table-cell>
          <table:table-cell office:value-type="string" calcext:value-type="string">
            <text:p>execução de serviços de reforma e revitalização</text:p>
          </table:table-cell>
          <table:table-cell office:value-type="string" calcext:value-type="string">
            <text:p>r general jardim x r dr vila nova [praça rotary]</text:p>
          </table:table-cell>
          <table:table-cell office:value-type="float" office:value="851858.27" calcext:value-type="float">
            <text:p>851858,27</text:p>
          </table:table-cell>
          <table:table-cell office:value-type="float" office:value="851837.33" calcext:value-type="float">
            <text:p>851837,3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cívica ulysses guimarães]</text:p>
          </table:table-cell>
          <table:table-cell office:value-type="string" calcext:value-type="string">
            <text:p>revitalização de praça</text:p>
          </table:table-cell>
          <table:table-cell office:value-type="string" calcext:value-type="string">
            <text:p>av do estado x av mercúrio [praça cívica ulysses guimarães]</text:p>
          </table:table-cell>
          <table:table-cell office:value-type="float" office:value="976975.8" calcext:value-type="float">
            <text:p>976975,8</text:p>
          </table:table-cell>
          <table:table-cell office:value-type="float" office:value="973477.37" calcext:value-type="float">
            <text:p>973477,3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 </text:p>
          </table:table-cell>
          <table:table-cell office:value-type="string" calcext:value-type="string">
            <text:p>r josé paulino. r prates x r ribeiro de lima</text:p>
          </table:table-cell>
          <table:table-cell office:value-type="float" office:value="476188.21" calcext:value-type="float">
            <text:p>476188,21</text:p>
          </table:table-cell>
          <table:table-cell office:value-type="float" office:value="117658.3" calcext:value-type="float">
            <text:p>117658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requalificação da viela que encontra-se degradada, podendo ocasionar riscos aos transeuntes</text:p>
          </table:table-cell>
          <table:table-cell office:value-type="string" calcext:value-type="string">
            <text:p>r olga artacho. viela do rio negrinho até o final [viela do seu madruga]</text:p>
          </table:table-cell>
          <table:table-cell office:value-type="float" office:value="79999.97" calcext:value-type="float">
            <text:p>79999,97</text:p>
          </table:table-cell>
          <table:table-cell office:value-type="float" office:value="72956.24" calcext:value-type="float">
            <text:p>72956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osvaldo luiz de silveira]</text:p>
          </table:table-cell>
          <table:table-cell office:value-type="string" calcext:value-type="string">
            <text:p>prestação de serviços para fornecimento e instalação de playground e paisagismo</text:p>
          </table:table-cell>
          <table:table-cell office:value-type="string" calcext:value-type="string">
            <text:p>praça osvaldo luiz da silveira</text:p>
          </table:table-cell>
          <table:table-cell office:value-type="float" office:value="122130.69" calcext:value-type="float">
            <text:p>122130,69</text:p>
          </table:table-cell>
          <table:table-cell office:value-type="float" office:value="113884.42" calcext:value-type="float">
            <text:p>113884,4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nstalação de ati, playground e paisagismo</text:p>
          </table:table-cell>
          <table:table-cell office:value-type="string" calcext:value-type="string">
            <text:p>r lopes frança</text:p>
          </table:table-cell>
          <table:table-cell office:value-type="float" office:value="61552.15" calcext:value-type="float">
            <text:p>61552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mplantação de ati’s, playground de madeira, mesas,bancos, postes padrão prefeitura e passeio de concreto</text:p>
          </table:table-cell>
          <table:table-cell office:value-type="string" calcext:value-type="string">
            <text:p>r joão ferreira da silva x r magister leoninus</text:p>
          </table:table-cell>
          <table:table-cell office:value-type="float" office:value="96936.99" calcext:value-type="float">
            <text:p>96936,99</text:p>
          </table:table-cell>
          <table:table-cell office:value-type="float" office:value="93058.9" calcext:value-type="float">
            <text:p>93058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execução de passeio em concreto, instalação de ati, playground de madeira e readequação no paisagismo</text:p>
          </table:table-cell>
          <table:table-cell office:value-type="string" calcext:value-type="string">
            <text:p>r diego persone</text:p>
          </table:table-cell>
          <table:table-cell office:value-type="float" office:value="74940.34" calcext:value-type="float">
            <text:p>74940,34</text:p>
          </table:table-cell>
          <table:table-cell office:value-type="float" office:value="72478.25" calcext:value-type="float">
            <text:p>72478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construção de quadra de areia e paisagismo</text:p>
          </table:table-cell>
          <table:table-cell office:value-type="string" calcext:value-type="string">
            <text:p>r doroteia eugrassia, 22</text:p>
          </table:table-cell>
          <table:table-cell office:value-type="float" office:value="144930.2" calcext:value-type="float">
            <text:p>144930,2</text:p>
          </table:table-cell>
          <table:table-cell office:value-type="float" office:value="137547.05" calcext:value-type="float">
            <text:p>137547,0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implantação de melhoria visando a urbanização de área carente periférica</text:p>
          </table:table-cell>
          <table:table-cell office:value-type="string" calcext:value-type="string">
            <text:p>r bandeira de aracambi</text:p>
          </table:table-cell>
          <table:table-cell office:value-type="float" office:value="146702.68" calcext:value-type="float">
            <text:p>146702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ferrucio tolesi]</text:p>
          </table:table-cell>
          <table:table-cell office:value-type="string" calcext:value-type="string">
            <text:p>implantação de melhoria visando a urbanização de área carente periférica</text:p>
          </table:table-cell>
          <table:table-cell office:value-type="string" calcext:value-type="string">
            <text:p>praça ferrucio tolesi</text:p>
          </table:table-cell>
          <table:table-cell office:value-type="float" office:value="77444.97" calcext:value-type="float">
            <text:p>77444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nstalação de ati, playground e paisagismo</text:p>
          </table:table-cell>
          <table:table-cell office:value-type="string" calcext:value-type="string">
            <text:p>r pantaleão bonfante x r redenção paraguassu</text:p>
          </table:table-cell>
          <table:table-cell office:value-type="float" office:value="142768.5" calcext:value-type="float">
            <text:p>142768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nstalação de playground e paisagismo</text:p>
          </table:table-cell>
          <table:table-cell office:value-type="string" calcext:value-type="string">
            <text:p>r julio cesar moreira</text:p>
          </table:table-cell>
          <table:table-cell office:value-type="float" office:value="47611.8" calcext:value-type="float">
            <text:p>47611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frei tito]</text:p>
          </table:table-cell>
          <table:table-cell office:value-type="string" calcext:value-type="string">
            <text:p>instalação de playground e paisagismo</text:p>
          </table:table-cell>
          <table:table-cell office:value-type="string" calcext:value-type="string">
            <text:p>praça frei tito</text:p>
          </table:table-cell>
          <table:table-cell office:value-type="float" office:value="102130.05" calcext:value-type="float">
            <text:p>102130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nstalação de ati e paisagismo</text:p>
          </table:table-cell>
          <table:table-cell office:value-type="string" calcext:value-type="string">
            <text:p>r tavares guerreiro x r gomes de melo</text:p>
          </table:table-cell>
          <table:table-cell office:value-type="float" office:value="98006.23" calcext:value-type="float">
            <text:p>98006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de área pública, incluindo revitalização de quadra e playground</text:p>
          </table:table-cell>
          <table:table-cell office:value-type="string" calcext:value-type="string">
            <text:p>r manuel de maia, 200</text:p>
          </table:table-cell>
          <table:table-cell office:value-type="float" office:value="349909.67" calcext:value-type="float">
            <text:p>349909,67</text:p>
          </table:table-cell>
          <table:table-cell office:value-type="float" office:value="345435.87" calcext:value-type="float">
            <text:p>345435,8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execução de quadra poliesportiva, instalação de ati e playground de madeira</text:p>
          </table:table-cell>
          <table:table-cell office:value-type="string" calcext:value-type="string">
            <text:p>r valdomiro dos santos, 300</text:p>
          </table:table-cell>
          <table:table-cell office:value-type="float" office:value="249938.37" calcext:value-type="float">
            <text:p>249938,37</text:p>
          </table:table-cell>
          <table:table-cell office:value-type="float" office:value="242971.3" calcext:value-type="float">
            <text:p>242971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execução de cobertura metálica em quadra de futebol, instalação de ati’s e playground</text:p>
          </table:table-cell>
          <table:table-cell office:value-type="string" calcext:value-type="string">
            <text:p>est mboi mirim x r maria silvina tavares</text:p>
          </table:table-cell>
          <table:table-cell office:value-type="float" office:value="300355.89" calcext:value-type="float">
            <text:p>300355,89</text:p>
          </table:table-cell>
          <table:table-cell office:value-type="float" office:value="289755.54" calcext:value-type="float">
            <text:p>289755,5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adequação de área municipal com implantação de ati’s e playground</text:p>
          </table:table-cell>
          <table:table-cell office:value-type="string" calcext:value-type="string">
            <text:p>r ivirapema</text:p>
          </table:table-cell>
          <table:table-cell office:value-type="float" office:value="74926.29" calcext:value-type="float">
            <text:p>74926,29</text:p>
          </table:table-cell>
          <table:table-cell office:value-type="float" office:value="72282.51" calcext:value-type="float">
            <text:p>72282,5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equalificação de logradouro com adequação no sistema de drenagem</text:p>
          </table:table-cell>
          <table:table-cell office:value-type="string" calcext:value-type="string">
            <text:p>r do centro [r santa rita do sapucaí]</text:p>
          </table:table-cell>
          <table:table-cell office:value-type="float" office:value="499253.52" calcext:value-type="float">
            <text:p>499253,52</text:p>
          </table:table-cell>
          <table:table-cell office:value-type="float" office:value="482951.43" calcext:value-type="float">
            <text:p>482951,4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mplantação <text:s/>de ati e playground</text:p>
          </table:table-cell>
          <table:table-cell office:value-type="string" calcext:value-type="string">
            <text:p>r emilio retrosi x r genaro olavide</text:p>
          </table:table-cell>
          <table:table-cell office:value-type="float" office:value="141069.92" calcext:value-type="float">
            <text:p>141069,92</text:p>
          </table:table-cell>
          <table:table-cell office:value-type="float" office:value="134826.88" calcext:value-type="float">
            <text:p>134826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necessidade do desenvolvimento urbano do local a fim de proporcionar melhores condições de locomoção da população com a execução de piso de intertravado</text:p>
          </table:table-cell>
          <table:table-cell office:value-type="string" calcext:value-type="string">
            <text:p>r gabriel venancio [travessa santa cecília]</text:p>
          </table:table-cell>
          <table:table-cell office:value-type="float" office:value="99707.55" calcext:value-type="float">
            <text:p>99707,55</text:p>
          </table:table-cell>
          <table:table-cell office:value-type="float" office:value="98792.24" calcext:value-type="float">
            <text:p>98792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amancio mazzaropi</text:p>
          </table:table-cell>
          <table:table-cell office:value-type="float" office:value="80771" calcext:value-type="float">
            <text:p>80771</text:p>
          </table:table-cell>
          <table:table-cell office:value-type="float" office:value="79023.49" calcext:value-type="float">
            <text:p>79023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necessidade do desenvolvimento urbano do local a fim de proporcionar melhores condições de drenagem e locomoção da população</text:p>
          </table:table-cell>
          <table:table-cell office:value-type="string" calcext:value-type="string">
            <text:p>r luiza carioba, padre cícero, três, quatro e nove</text:p>
          </table:table-cell>
          <table:table-cell office:value-type="float" office:value="487505.1" calcext:value-type="float">
            <text:p>487505,1</text:p>
          </table:table-cell>
          <table:table-cell office:value-type="float" office:value="478784.2" calcext:value-type="float">
            <text:p>478784,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a escadaria</text:p>
          </table:table-cell>
          <table:table-cell office:value-type="string" calcext:value-type="string">
            <text:p>r luiz parizotto e r arraias do araguaia</text:p>
          </table:table-cell>
          <table:table-cell office:value-type="float" office:value="19102.79" calcext:value-type="float">
            <text:p>19102,79</text:p>
          </table:table-cell>
          <table:table-cell office:value-type="float" office:value="18760.49" calcext:value-type="float">
            <text:p>18760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necessidade do desenvolvimento urbano do local a fim de proporcionar melhores condições de drenagem e locomoção da população</text:p>
          </table:table-cell>
          <table:table-cell office:value-type="string" calcext:value-type="string">
            <text:p>travessa da r julio gadda</text:p>
          </table:table-cell>
          <table:table-cell office:value-type="float" office:value="130144.31" calcext:value-type="float">
            <text:p>130144,31</text:p>
          </table:table-cell>
          <table:table-cell office:value-type="float" office:value="127927.98" calcext:value-type="float">
            <text:p>127927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sapupira, 1000 [emef sem lino de matos]</text:p>
          </table:table-cell>
          <table:table-cell office:value-type="float" office:value="95780.63" calcext:value-type="float">
            <text:p>95780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vitalização de área pública municipal com implantação de pista de skate e adequação do sistema de drenagem</text:p>
          </table:table-cell>
          <table:table-cell office:value-type="string" calcext:value-type="string">
            <text:p>r vitalina grassmann, 315</text:p>
          </table:table-cell>
          <table:table-cell office:value-type="float" office:value="670673.7" calcext:value-type="float">
            <text:p>670673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de área publica com implantação de ati’s e cobertura de quadra</text:p>
          </table:table-cell>
          <table:table-cell office:value-type="string" calcext:value-type="string">
            <text:p>r paulo lemore, 123</text:p>
          </table:table-cell>
          <table:table-cell office:value-type="float" office:value="512048.76" calcext:value-type="float">
            <text:p>512048,76</text:p>
          </table:table-cell>
          <table:table-cell office:value-type="float" office:value="494924.33" calcext:value-type="float">
            <text:p>494924,3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strução de praça proporcionando melhoria na socialização da região e urbanização de área periférica</text:p>
          </table:table-cell>
          <table:table-cell office:value-type="string" calcext:value-type="string">
            <text:p>r bento pires ribeiro x av dos sertanistas</text:p>
          </table:table-cell>
          <table:table-cell office:value-type="float" office:value="252652.78" calcext:value-type="float">
            <text:p>252652,78</text:p>
          </table:table-cell>
          <table:table-cell office:value-type="float" office:value="244239.45" calcext:value-type="float">
            <text:p>244239,4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av coronel sezefredo fagundes. r manoel gaya x r campelo</text:p>
          </table:table-cell>
          <table:table-cell office:value-type="float" office:value="999824.02" calcext:value-type="float">
            <text:p>999824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erva do sereno, 15 [fundos - r samoa ccidental] [emef virgilio de mello franco]</text:p>
          </table:table-cell>
          <table:table-cell office:value-type="float" office:value="63569.99" calcext:value-type="float">
            <text:p>63569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erva do sereno, 35 [emei maria da luz silva de oliveira]</text:p>
          </table:table-cell>
          <table:table-cell office:value-type="float" office:value="32294.26" calcext:value-type="float">
            <text:p>32294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ladeira porto geral</text:p>
          </table:table-cell>
          <table:table-cell office:value-type="float" office:value="497225.44" calcext:value-type="float">
            <text:p>497225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av ibirapuera [portão 09] x r borges lagoa, 1565</text:p>
          </table:table-cell>
          <table:table-cell office:value-type="float" office:value="184209.89" calcext:value-type="float">
            <text:p>184209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ceimbira. r ivoturucaia x av nordestina [lado esquerdo]</text:p>
          </table:table-cell>
          <table:table-cell office:value-type="float" office:value="775000.81" calcext:value-type="float">
            <text:p>775000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fradique coutinho</text:p>
          </table:table-cell>
          <table:table-cell office:value-type="float" office:value="971432.33" calcext:value-type="float">
            <text:p>971432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heidi alves lazzarini]</text:p>
          </table:table-cell>
          <table:table-cell office:value-type="string" calcext:value-type="string">
            <text:p>implantação de ati’s, playground, paisagismo e calçada</text:p>
          </table:table-cell>
          <table:table-cell office:value-type="string" calcext:value-type="string">
            <text:p>r macari grande x r agamenon pereira da silva [praça heidi alves lazzarini]</text:p>
          </table:table-cell>
          <table:table-cell office:value-type="float" office:value="49953.18" calcext:value-type="float">
            <text:p>49953,18</text:p>
          </table:table-cell>
          <table:table-cell office:value-type="float" office:value="48222.93" calcext:value-type="float">
            <text:p>48222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santo dias da silva]</text:p>
          </table:table-cell>
          <table:table-cell office:value-type="string" calcext:value-type="string">
            <text:p>instalação de ati’s, playground, readequação do passeio e paisagismo</text:p>
          </table:table-cell>
          <table:table-cell office:value-type="string" calcext:value-type="string">
            <text:p>r claudio milano x r joão campelo de moraes [praça santo dias da silva]</text:p>
          </table:table-cell>
          <table:table-cell office:value-type="float" office:value="99635.74" calcext:value-type="float">
            <text:p>99635,74</text:p>
          </table:table-cell>
          <table:table-cell office:value-type="float" office:value="97374.92" calcext:value-type="float">
            <text:p>97374,9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em área publica municipal, com <text:s/>implantação de ati’s,bancos, passeio e paisagismo</text:p>
          </table:table-cell>
          <table:table-cell office:value-type="string" calcext:value-type="string">
            <text:p><text:s/>r diego de siloé x r serafim alvarez</text:p>
          </table:table-cell>
          <table:table-cell office:value-type="float" office:value="49805.85" calcext:value-type="float">
            <text:p>49805,85</text:p>
          </table:table-cell>
          <table:table-cell office:value-type="float" office:value="48049.72" calcext:value-type="float">
            <text:p>48049,7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av brigadeiro luis antônio. av paulista x av são gabriel</text:p>
          </table:table-cell>
          <table:table-cell office:value-type="float" office:value="1028567.67" calcext:value-type="float">
            <text:p>1028567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pedro antonio de moraes]</text:p>
          </table:table-cell>
          <table:table-cell office:value-type="string" calcext:value-type="string">
            <text:p>implantação de pista de skate, ati’s, playground de madeira, readequação da quadra de esportes e adequação do sistema de drenagem</text:p>
          </table:table-cell>
          <table:table-cell office:value-type="string" calcext:value-type="string">
            <text:p>r oratório de natal x r quarteto do imperador [praça pedro antonio de moraes]</text:p>
          </table:table-cell>
          <table:table-cell office:value-type="float" office:value="340079.71" calcext:value-type="float">
            <text:p>340079,71</text:p>
          </table:table-cell>
          <table:table-cell office:value-type="float" office:value="325019.96" calcext:value-type="float">
            <text:p>325019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necessidade do desenvolvimento urbano do local a fim de proporcionar melhores condições de drenagem e locomoção da população</text:p>
          </table:table-cell>
          <table:table-cell office:value-type="string" calcext:value-type="string">
            <text:p>estrada do m’boi mirim, 9788</text:p>
          </table:table-cell>
          <table:table-cell office:value-type="float" office:value="152666.56" calcext:value-type="float">
            <text:p>152666,56</text:p>
          </table:table-cell>
          <table:table-cell office:value-type="float" office:value="146915.37" calcext:value-type="float">
            <text:p>146915,3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nstalação de mesas, bancos, ati’s e playground de madeira</text:p>
          </table:table-cell>
          <table:table-cell office:value-type="string" calcext:value-type="string">
            <text:p>av hungria, 800</text:p>
          </table:table-cell>
          <table:table-cell office:value-type="float" office:value="128237.87" calcext:value-type="float">
            <text:p>128237,87</text:p>
          </table:table-cell>
          <table:table-cell office:value-type="float" office:value="124095.36" calcext:value-type="float">
            <text:p>124095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dificuldade no escoamento das águas pluviais, tratando assim de uma área sujeita a alagamentos constantes e circulação de pedestres</text:p>
          </table:table-cell>
          <table:table-cell office:value-type="string" calcext:value-type="string">
            <text:p>r do promontório</text:p>
          </table:table-cell>
          <table:table-cell office:value-type="float" office:value="2359628.97" calcext:value-type="float">
            <text:p>2359628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local</text:p>
          </table:table-cell>
          <table:table-cell office:value-type="string" calcext:value-type="string">
            <text:p>r francesco maria melani, 44 x r folha da noite</text:p>
          </table:table-cell>
          <table:table-cell table:number-columns-repeated="2" office:value-type="float" office:value="127694.64" calcext:value-type="float">
            <text:p>127694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ítalo campanini</text:p>
          </table:table-cell>
          <table:table-cell office:value-type="float" office:value="99988.4" calcext:value-type="float">
            <text:p>99988,4</text:p>
          </table:table-cell>
          <table:table-cell office:value-type="float" office:value="96357.09" calcext:value-type="float">
            <text:p>96357,0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joaquim honorato de camargo]</text:p>
          </table:table-cell>
          <table:table-cell office:value-type="string" calcext:value-type="string">
            <text:p>readequação de área pública municipal, com implantação de ati e playground</text:p>
          </table:table-cell>
          <table:table-cell office:value-type="string" calcext:value-type="string">
            <text:p><text:s/>r baquirivu [praça joaquim honorato de camargo]</text:p>
          </table:table-cell>
          <table:table-cell office:value-type="float" office:value="69958.71" calcext:value-type="float">
            <text:p>69958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o passeio</text:p>
          </table:table-cell>
          <table:table-cell office:value-type="string" calcext:value-type="string">
            <text:p>r quilaraiba, r claudio artaria e r barauna</text:p>
          </table:table-cell>
          <table:table-cell office:value-type="float" office:value="350489.22" calcext:value-type="float">
            <text:p>350489,22</text:p>
          </table:table-cell>
          <table:table-cell office:value-type="float" office:value="318314.19" calcext:value-type="float">
            <text:p>318314,1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r dr celso pacheco bentim x r lygia roncel rodrigues</text:p>
          </table:table-cell>
          <table:table-cell office:value-type="float" office:value="149787.07" calcext:value-type="float">
            <text:p>149787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de áreas públicas do bairro promorar</text:p>
          </table:table-cell>
          <table:table-cell office:value-type="string" calcext:value-type="string">
            <text:p>r belisário roldão x r basílio villarino, 83; r alfredo guttero, 70, r agostinho fabre, 64 e 206, r antônio ramos rosa x r agostinho fabre, r arquiteto roberto patrão assis, 75, r benjamim vil x r frei luiz beltrão, ruamjoão antônio toll x r frei luiz beltrão, r antônio ramos rosa, de frente a sabesp, r antônio ramos rosa x r antônio de sena</text:p>
          </table:table-cell>
          <table:table-cell office:value-type="float" office:value="1311823.78" calcext:value-type="float">
            <text:p>1311823,78</text:p>
          </table:table-cell>
          <table:table-cell office:value-type="float" office:value="1244605.28" calcext:value-type="float">
            <text:p>1244605,2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miguel melo e alvim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av líder x r gaspar lucena [praça miguel melo e alvim]</text:p>
          </table:table-cell>
          <table:table-cell office:value-type="float" office:value="299919.72" calcext:value-type="float">
            <text:p>299919,72</text:p>
          </table:table-cell>
          <table:table-cell office:value-type="float" office:value="299848.11" calcext:value-type="float">
            <text:p>299848,1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a escadaria</text:p>
          </table:table-cell>
          <table:table-cell office:value-type="string" calcext:value-type="string">
            <text:p>estrada baronesa, 117 x r tijuco da serra, 1220</text:p>
          </table:table-cell>
          <table:table-cell office:value-type="float" office:value="254939.93" calcext:value-type="float">
            <text:p>254939,93</text:p>
          </table:table-cell>
          <table:table-cell office:value-type="float" office:value="245605.4" calcext:value-type="float">
            <text:p>245605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adequação de área pública municipal, incluindo implantação de vestiário, playground de madeira e ati</text:p>
          </table:table-cell>
          <table:table-cell office:value-type="string" calcext:value-type="string">
            <text:p>r joão scalão, 5</text:p>
          </table:table-cell>
          <table:table-cell office:value-type="float" office:value="551391.7" calcext:value-type="float">
            <text:p>551391,7</text:p>
          </table:table-cell>
          <table:table-cell office:value-type="float" office:value="527560.6" calcext:value-type="float">
            <text:p>527560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serra de ouro branco x r ponta de lucena</text:p>
          </table:table-cell>
          <table:table-cell office:value-type="float" office:value="143062.73" calcext:value-type="float">
            <text:p>143062,73</text:p>
          </table:table-cell>
          <table:table-cell office:value-type="float" office:value="140240.85" calcext:value-type="float">
            <text:p>140240,8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r siderúrgica x r piraí do sul</text:p>
          </table:table-cell>
          <table:table-cell office:value-type="float" office:value="89988.91" calcext:value-type="float">
            <text:p>89988,91</text:p>
          </table:table-cell>
          <table:table-cell office:value-type="float" office:value="87958" calcext:value-type="float">
            <text:p>879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r miguel de castro x r agave x r nigela</text:p>
          </table:table-cell>
          <table:table-cell office:value-type="float" office:value="139942.12" calcext:value-type="float">
            <text:p>139942,12</text:p>
          </table:table-cell>
          <table:table-cell office:value-type="float" office:value="139838.71" calcext:value-type="float">
            <text:p>139838,7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rodão alves valente]</text:p>
          </table:table-cell>
          <table:table-cell office:value-type="string" calcext:value-type="string">
            <text:p>revitalização, adaptação e readequação de quadra esportiva</text:p>
          </table:table-cell>
          <table:table-cell office:value-type="string" calcext:value-type="string">
            <text:p>r pedro velho x r joaquim lacerda</text:p>
          </table:table-cell>
          <table:table-cell office:value-type="float" office:value="89990.79" calcext:value-type="float">
            <text:p>89990,79</text:p>
          </table:table-cell>
          <table:table-cell office:value-type="float" office:value="87725.54" calcext:value-type="float">
            <text:p>87725,5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vitalização, adaptação e readequação de quadra esportiva</text:p>
          </table:table-cell>
          <table:table-cell office:value-type="string" calcext:value-type="string">
            <text:p>r musgo de flor x r tenente-coronel luiz grant</text:p>
          </table:table-cell>
          <table:table-cell office:value-type="float" office:value="89990.06" calcext:value-type="float">
            <text:p>89990,06</text:p>
          </table:table-cell>
          <table:table-cell office:value-type="float" office:value="89534.58" calcext:value-type="float">
            <text:p>89534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erepecuru x r ilha de santa ana</text:p>
          </table:table-cell>
          <table:table-cell office:value-type="float" office:value="122404.94" calcext:value-type="float">
            <text:p>122404,94</text:p>
          </table:table-cell>
          <table:table-cell office:value-type="float" office:value="122264.56" calcext:value-type="float">
            <text:p>122264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a passarela</text:p>
          </table:table-cell>
          <table:table-cell office:value-type="string" calcext:value-type="string">
            <text:p>r oduvaldo viana x r camilo zanotti</text:p>
          </table:table-cell>
          <table:table-cell office:value-type="float" office:value="149369.83" calcext:value-type="float">
            <text:p>149369,83</text:p>
          </table:table-cell>
          <table:table-cell office:value-type="float" office:value="132253.31" calcext:value-type="float">
            <text:p>132253,3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rio das contas x r serra de ouro branco x r ponta de lucena</text:p>
          </table:table-cell>
          <table:table-cell office:value-type="float" office:value="205601.15" calcext:value-type="float">
            <text:p>205601,15</text:p>
          </table:table-cell>
          <table:table-cell office:value-type="float" office:value="205158.81" calcext:value-type="float">
            <text:p>205158,8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mplantação de cobertura de quadra e vestiários em área pública municipal</text:p>
          </table:table-cell>
          <table:table-cell office:value-type="string" calcext:value-type="string">
            <text:p>r guimarães tavares x r josé gomes cardin</text:p>
          </table:table-cell>
          <table:table-cell office:value-type="float" office:value="419936.93" calcext:value-type="float">
            <text:p>419936,93</text:p>
          </table:table-cell>
          <table:table-cell office:value-type="float" office:value="403348.06" calcext:value-type="float">
            <text:p>403348,0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estrada do aricanduva, 164</text:p>
          </table:table-cell>
          <table:table-cell office:value-type="float" office:value="49704.93" calcext:value-type="float">
            <text:p>49704,93</text:p>
          </table:table-cell>
          <table:table-cell office:value-type="float" office:value="46510.32" calcext:value-type="float">
            <text:p>46510,3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josé fernandes ribeiro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r geraldo silvane x r gentil fabriano [praça josé fernandes ribeiro]</text:p>
          </table:table-cell>
          <table:table-cell office:value-type="float" office:value="69761.36" calcext:value-type="float">
            <text:p>69761,36</text:p>
          </table:table-cell>
          <table:table-cell office:value-type="float" office:value="69702.98" calcext:value-type="float">
            <text:p>69702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nossa senhora aparecida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r onofre jorge velho [praça nossa senhora aparecida]</text:p>
          </table:table-cell>
          <table:table-cell office:value-type="float" office:value="89997.02" calcext:value-type="float">
            <text:p>89997,02</text:p>
          </table:table-cell>
          <table:table-cell office:value-type="float" office:value="89187.97" calcext:value-type="float">
            <text:p>89187,9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edro inocêncio de oliveira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r germano oliveira x r gentil fabriano [praça pedro inocêncio de oliveira]</text:p>
          </table:table-cell>
          <table:table-cell office:value-type="float" office:value="29945.71" calcext:value-type="float">
            <text:p>29945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serra do ouro branco x r rio das contas</text:p>
          </table:table-cell>
          <table:table-cell office:value-type="float" office:value="148920.97" calcext:value-type="float">
            <text:p>148920,97</text:p>
          </table:table-cell>
          <table:table-cell office:value-type="float" office:value="148580.79" calcext:value-type="float">
            <text:p>148580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dilva gomes]</text:p>
          </table:table-cell>
          <table:table-cell office:value-type="string" calcext:value-type="string">
            <text:p>projeto e revitalização de pista de skate</text:p>
          </table:table-cell>
          <table:table-cell office:value-type="string" calcext:value-type="string">
            <text:p>praça dilva gomes martins </text:p>
          </table:table-cell>
          <table:table-cell office:value-type="float" office:value="149995.34" calcext:value-type="float">
            <text:p>149995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de áreas públicas, incluindo instalação de equipamento de terceira idade, playground, mini quadra e serviços de paisagismo</text:p>
          </table:table-cell>
          <table:table-cell office:value-type="string" calcext:value-type="string">
            <text:p>r amilcare forghieri</text:p>
          </table:table-cell>
          <table:table-cell office:value-type="float" office:value="220000" calcext:value-type="float">
            <text:p>22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luis neri]</text:p>
          </table:table-cell>
          <table:table-cell office:value-type="string" calcext:value-type="string">
            <text:p>revitalização de praça</text:p>
          </table:table-cell>
          <table:table-cell office:value-type="string" calcext:value-type="string">
            <text:p>r antonio maia x av. dr <text:s/>silvio de campos [praça luis neri]</text:p>
          </table:table-cell>
          <table:table-cell office:value-type="float" office:value="93066.06" calcext:value-type="float">
            <text:p>93066,06</text:p>
          </table:table-cell>
          <table:table-cell office:value-type="float" office:value="65280.37" calcext:value-type="float">
            <text:p>65280,3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pedro de castro velho, 265/279 x r manuel petrarca de mesquita</text:p>
          </table:table-cell>
          <table:table-cell office:value-type="float" office:value="53191.15" calcext:value-type="float">
            <text:p>53191,15</text:p>
          </table:table-cell>
          <table:table-cell office:value-type="float" office:value="53086.7" calcext:value-type="float">
            <text:p>53086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pedro de castro velho, 264/274 x r lauro xerfan, 589</text:p>
          </table:table-cell>
          <table:table-cell table:number-columns-repeated="2" office:value-type="float" office:value="11673.65" calcext:value-type="float">
            <text:p>11673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pedro de castro velho, 425/528 x r lauro xerfan, 887</text:p>
          </table:table-cell>
          <table:table-cell office:value-type="float" office:value="26089.6" calcext:value-type="float">
            <text:p>26089,6</text:p>
          </table:table-cell>
          <table:table-cell office:value-type="float" office:value="26026.03" calcext:value-type="float">
            <text:p>26026,0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planalto dos acantildos, 250 x serra de itabaiana, 211 [viela 6c]</text:p>
          </table:table-cell>
          <table:table-cell office:value-type="float" office:value="25285.46" calcext:value-type="float">
            <text:p>25285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, e acessibilidade na viela</text:p>
          </table:table-cell>
          <table:table-cell office:value-type="string" calcext:value-type="string">
            <text:p>r carivaldina barbosa lima, 170</text:p>
          </table:table-cell>
          <table:table-cell office:value-type="float" office:value="97211.37" calcext:value-type="float">
            <text:p>97211,37</text:p>
          </table:table-cell>
          <table:table-cell office:value-type="float" office:value="71693.44" calcext:value-type="float">
            <text:p>71693,4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vitalização da área verde com adequação de quadra, playground, e espaço de convivencia</text:p>
          </table:table-cell>
          <table:table-cell office:value-type="string" calcext:value-type="string">
            <text:p>r marcelino josé de freitas, 649 [ao lado da emef prof andré rodrigues alckimin]</text:p>
          </table:table-cell>
          <table:table-cell office:value-type="float" office:value="199721.23" calcext:value-type="float">
            <text:p>199721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adequação de espaço livre público, com instalação de equipamentos e mobiliários</text:p>
          </table:table-cell>
          <table:table-cell office:value-type="string" calcext:value-type="string">
            <text:p>r major walter carlson </text:p>
          </table:table-cell>
          <table:table-cell office:value-type="float" office:value="93290.41" calcext:value-type="float">
            <text:p>93290,41</text:p>
          </table:table-cell>
          <table:table-cell office:value-type="float" office:value="78059.56" calcext:value-type="float">
            <text:p>78059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sete de abril. r gabus mendes x r marconi</text:p>
          </table:table-cell>
          <table:table-cell office:value-type="float" office:value="1113344.59" calcext:value-type="float">
            <text:p>1113344,59</text:p>
          </table:table-cell>
          <table:table-cell office:value-type="float" office:value="1113063.42" calcext:value-type="float">
            <text:p>1113063,4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adequação de espaço livre público com mini-campo e área de estar e lazer</text:p>
          </table:table-cell>
          <table:table-cell office:value-type="string" calcext:value-type="string">
            <text:p>av eng heitor antônio eiras garcia, 7500 </text:p>
          </table:table-cell>
          <table:table-cell office:value-type="float" office:value="99964.84" calcext:value-type="float">
            <text:p>99964,84</text:p>
          </table:table-cell>
          <table:table-cell office:value-type="float" office:value="72988.92" calcext:value-type="float">
            <text:p>72988,9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madalena]</text:p>
          </table:table-cell>
          <table:table-cell office:value-type="string" calcext:value-type="string">
            <text:p>transformar a área em um ponto de convívio entre os moradores, pois a região possui altos índices de vulnerabilidade social e carente de equipamentos públicos de cultura, esporte e lazer</text:p>
          </table:table-cell>
          <table:table-cell office:value-type="string" calcext:value-type="string">
            <text:p>r emílio bramante x r criseida [praça madalena]</text:p>
          </table:table-cell>
          <table:table-cell office:value-type="float" office:value="49996.03" calcext:value-type="float">
            <text:p>49996,03</text:p>
          </table:table-cell>
          <table:table-cell office:value-type="float" office:value="48818.05" calcext:value-type="float">
            <text:p>48818,0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desenvolvimento urbano do local a fim de proporcionar melhores condições de drenagem e locomoção da população</text:p>
          </table:table-cell>
          <table:table-cell office:value-type="string" calcext:value-type="string">
            <text:p>r acédio josé fontanete</text:p>
          </table:table-cell>
          <table:table-cell office:value-type="float" office:value="994604.64" calcext:value-type="float">
            <text:p>994604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de área pública municipal, com instalação de ati, paisagismo e iluminação</text:p>
          </table:table-cell>
          <table:table-cell office:value-type="string" calcext:value-type="string">
            <text:p>r helena dorleans tucci ricci x r mateus leme</text:p>
          </table:table-cell>
          <table:table-cell office:value-type="float" office:value="242458.57" calcext:value-type="float">
            <text:p>242458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construção de pista de skate proporcionando um espaço de lazer para a comunidade local</text:p>
          </table:table-cell>
          <table:table-cell office:value-type="string" calcext:value-type="string">
            <text:p>r doroteia eugrassia </text:p>
          </table:table-cell>
          <table:table-cell office:value-type="float" office:value="99884.14" calcext:value-type="float">
            <text:p>99884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r antonio aranha arruda x r rodrigues caldas</text:p>
          </table:table-cell>
          <table:table-cell office:value-type="float" office:value="53406.03" calcext:value-type="float">
            <text:p>53406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r antonio de moraes</text:p>
          </table:table-cell>
          <table:table-cell office:value-type="float" office:value="48775.67" calcext:value-type="float">
            <text:p>48775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travessa sabor de mim x travessa salve a mocidade</text:p>
          </table:table-cell>
          <table:table-cell office:value-type="float" office:value="38788.46" calcext:value-type="float">
            <text:p>38788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militão francisco josé de oliveira</text:p>
          </table:table-cell>
          <table:table-cell office:value-type="float" office:value="115420.07" calcext:value-type="float">
            <text:p>115420,07</text:p>
          </table:table-cell>
          <table:table-cell office:value-type="float" office:value="115359.55" calcext:value-type="float">
            <text:p>115359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eloy domingues da silva</text:p>
          </table:table-cell>
          <table:table-cell office:value-type="float" office:value="77384.05" calcext:value-type="float">
            <text:p>77384,05</text:p>
          </table:table-cell>
          <table:table-cell office:value-type="float" office:value="77262.34" calcext:value-type="float">
            <text:p>77262,3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alcídio gomes</text:p>
          </table:table-cell>
          <table:table-cell office:value-type="float" office:value="39348.92" calcext:value-type="float">
            <text:p>39348,92</text:p>
          </table:table-cell>
          <table:table-cell office:value-type="float" office:value="39249.55" calcext:value-type="float">
            <text:p>39249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três</text:p>
          </table:table-cell>
          <table:table-cell office:value-type="float" office:value="234428.72" calcext:value-type="float">
            <text:p>234428,72</text:p>
          </table:table-cell>
          <table:table-cell office:value-type="float" office:value="234318.87" calcext:value-type="float">
            <text:p>234318,8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seis</text:p>
          </table:table-cell>
          <table:table-cell office:value-type="float" office:value="55891.51" calcext:value-type="float">
            <text:p>55891,51</text:p>
          </table:table-cell>
          <table:table-cell office:value-type="float" office:value="55794.59" calcext:value-type="float">
            <text:p>55794,5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paralela</text:p>
          </table:table-cell>
          <table:table-cell office:value-type="float" office:value="243769.95" calcext:value-type="float">
            <text:p>243769,95</text:p>
          </table:table-cell>
          <table:table-cell office:value-type="float" office:value="243650.05" calcext:value-type="float">
            <text:p>243650,0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dionísio garcia</text:p>
          </table:table-cell>
          <table:table-cell office:value-type="float" office:value="51973.89" calcext:value-type="float">
            <text:p>51973,89</text:p>
          </table:table-cell>
          <table:table-cell office:value-type="float" office:value="51776.64" calcext:value-type="float">
            <text:p>51776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cinco</text:p>
          </table:table-cell>
          <table:table-cell office:value-type="float" office:value="224603.21" calcext:value-type="float">
            <text:p>224603,21</text:p>
          </table:table-cell>
          <table:table-cell office:value-type="float" office:value="224549.47" calcext:value-type="float">
            <text:p>224549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alice bastide</text:p>
          </table:table-cell>
          <table:table-cell office:value-type="float" office:value="247888.36" calcext:value-type="float">
            <text:p>247888,36</text:p>
          </table:table-cell>
          <table:table-cell office:value-type="float" office:value="247773.64" calcext:value-type="float">
            <text:p>247773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william napier</text:p>
          </table:table-cell>
          <table:table-cell office:value-type="float" office:value="76006.97" calcext:value-type="float">
            <text:p>76006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virgolândia</text:p>
          </table:table-cell>
          <table:table-cell office:value-type="float" office:value="73773.37" calcext:value-type="float">
            <text:p>73773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piritiba</text:p>
          </table:table-cell>
          <table:table-cell office:value-type="float" office:value="67230.89" calcext:value-type="float">
            <text:p>67230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e readequação de praça para a melhoria do local</text:p>
          </table:table-cell>
          <table:table-cell office:value-type="string" calcext:value-type="string">
            <text:p>r nacip haydan</text:p>
          </table:table-cell>
          <table:table-cell office:value-type="float" office:value="273427.5" calcext:value-type="float">
            <text:p>27342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manoel nóbrega de albuquerque</text:p>
          </table:table-cell>
          <table:table-cell office:value-type="float" office:value="109839.32" calcext:value-type="float">
            <text:p>109839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alfredo chaves</text:p>
          </table:table-cell>
          <table:table-cell office:value-type="float" office:value="109013.27" calcext:value-type="float">
            <text:p>109013,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andré thevert</text:p>
          </table:table-cell>
          <table:table-cell office:value-type="float" office:value="123584.34" calcext:value-type="float">
            <text:p>123584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de praça melhorando a paisagem urbana e devolvendo aos moradores um espaço público importante para lazer e recreação</text:p>
          </table:table-cell>
          <table:table-cell office:value-type="string" calcext:value-type="string">
            <text:p>travessa levi landau x travessa isaias bille</text:p>
          </table:table-cell>
          <table:table-cell office:value-type="float" office:value="95233.81" calcext:value-type="float">
            <text:p>95233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fazenda da juta]</text:p>
          </table:table-cell>
          <table:table-cell office:value-type="string" calcext:value-type="string">
            <text:p>serviços de revitalização de área verde</text:p>
          </table:table-cell>
          <table:table-cell office:value-type="string" calcext:value-type="string">
            <text:p>r augustin luberti x r jean gabin x r andré thevert [fazenda da juta]</text:p>
          </table:table-cell>
          <table:table-cell office:value-type="float" office:value="1041875.15" calcext:value-type="float">
            <text:p>1041875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arque são roberto]</text:p>
          </table:table-cell>
          <table:table-cell office:value-type="string" calcext:value-type="string">
            <text:p>revitalização do espaço público, compreendendo adequação de passeio, instalação de equipamento de terceira idade, playground e paisagismo</text:p>
          </table:table-cell>
          <table:table-cell office:value-type="string" calcext:value-type="string">
            <text:p>r plínio dionísio de freitas, 280 [parque são roberto]</text:p>
          </table:table-cell>
          <table:table-cell office:value-type="float" office:value="106521.26" calcext:value-type="float">
            <text:p>106521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arque zilda arns]</text:p>
          </table:table-cell>
          <table:table-cell office:value-type="string" calcext:value-type="string">
            <text:p>revitalização do espaço público, compreendendo instalação de equipamento de terceira idade, playground e paisagismo</text:p>
          </table:table-cell>
          <table:table-cell office:value-type="string" calcext:value-type="string">
            <text:p>r adutora do rio claro [parque zilda arns]</text:p>
          </table:table-cell>
          <table:table-cell office:value-type="float" office:value="81764.81" calcext:value-type="float">
            <text:p>8176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eurico siquetim]</text:p>
          </table:table-cell>
          <table:table-cell office:value-type="string" calcext:value-type="string">
            <text:p>serviços de revitalização de espaço público segundo as necessidades levantadas no local com mão de obra especializada e material de 1ª. linha</text:p>
          </table:table-cell>
          <table:table-cell office:value-type="string" calcext:value-type="string">
            <text:p>r antonio leal da silva x r benedito rosa [praça eurico siquetim]</text:p>
          </table:table-cell>
          <table:table-cell office:value-type="float" office:value="18769.67" calcext:value-type="float">
            <text:p>18769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carlos lamarca</text:p>
          </table:table-cell>
          <table:table-cell office:value-type="float" office:value="82329.49" calcext:value-type="float">
            <text:p>82329,49</text:p>
          </table:table-cell>
          <table:table-cell office:value-type="float" office:value="70465.24" calcext:value-type="float">
            <text:p>70465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do educador</text:p>
          </table:table-cell>
          <table:table-cell office:value-type="float" office:value="103910.56" calcext:value-type="float">
            <text:p>103910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dos juritis</text:p>
          </table:table-cell>
          <table:table-cell office:value-type="float" office:value="137099.11" calcext:value-type="float">
            <text:p>137099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manoel fiel filho</text:p>
          </table:table-cell>
          <table:table-cell office:value-type="float" office:value="87004.25" calcext:value-type="float">
            <text:p>87004,25</text:p>
          </table:table-cell>
          <table:table-cell office:value-type="float" office:value="74137.88" calcext:value-type="float">
            <text:p>74137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movimento dos canudos</text:p>
          </table:table-cell>
          <table:table-cell office:value-type="float" office:value="153177.34" calcext:value-type="float">
            <text:p>153177,34</text:p>
          </table:table-cell>
          <table:table-cell office:value-type="float" office:value="141947.28" calcext:value-type="float">
            <text:p>141947,2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noel rosa</text:p>
          </table:table-cell>
          <table:table-cell office:value-type="float" office:value="175841.61" calcext:value-type="float">
            <text:p>175841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penceu abrão</text:p>
          </table:table-cell>
          <table:table-cell office:value-type="float" office:value="137723.17" calcext:value-type="float">
            <text:p>137723,17</text:p>
          </table:table-cell>
          <table:table-cell office:value-type="float" office:value="117557.23" calcext:value-type="float">
            <text:p>117557,2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e revitalização de passeio, guia e sarjeta garantindo maior segurança aos pedestres, tornando o passeio mais acessível e melhorando o escoamento das águas superficiais</text:p>
          </table:table-cell>
          <table:table-cell office:value-type="string" calcext:value-type="string">
            <text:p>r vinicius de morais</text:p>
          </table:table-cell>
          <table:table-cell office:value-type="float" office:value="129913.93" calcext:value-type="float">
            <text:p>129913,93</text:p>
          </table:table-cell>
          <table:table-cell office:value-type="float" office:value="114262.79" calcext:value-type="float">
            <text:p>114262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</text:p>
          </table:table-cell>
          <table:table-cell office:value-type="string" calcext:value-type="string">
            <text:p>av nazaré [praça do monumento/ parque da independência]</text:p>
          </table:table-cell>
          <table:table-cell office:value-type="float" office:value="1231584.9" calcext:value-type="float">
            <text:p>1231584,9</text:p>
          </table:table-cell>
          <table:table-cell office:value-type="float" office:value="1095943.07" calcext:value-type="float">
            <text:p>1095943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centro esportivo são francisco]</text:p>
          </table:table-cell>
          <table:table-cell office:value-type="string" calcext:value-type="string">
            <text:p>readequação do centro esportivo são francisco</text:p>
          </table:table-cell>
          <table:table-cell office:value-type="string" calcext:value-type="string">
            <text:p>r bandeira de aracambi, 1250 [centro esportivo são francisco]</text:p>
          </table:table-cell>
          <table:table-cell office:value-type="float" office:value="194118.81" calcext:value-type="float">
            <text:p>194118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adequação de espaço livre público, com instalação de equipamentos e paisagismo</text:p>
          </table:table-cell>
          <table:table-cell office:value-type="string" calcext:value-type="string">
            <text:p>r gregorio preti, 23</text:p>
          </table:table-cell>
          <table:table-cell office:value-type="float" office:value="46654.34" calcext:value-type="float">
            <text:p>46654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do campo de malha, favorecendo os moradores locais que necessitam de áreas de lazer que tanto carece a região</text:p>
          </table:table-cell>
          <table:table-cell office:value-type="string" calcext:value-type="string">
            <text:p>r alvaro do prado, 450</text:p>
          </table:table-cell>
          <table:table-cell office:value-type="float" office:value="19496.41" calcext:value-type="float">
            <text:p>19496,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vitalização de área verde com adequação de quadra, playground e área de convivência</text:p>
          </table:table-cell>
          <table:table-cell office:value-type="string" calcext:value-type="string">
            <text:p>r marcelino josé de freitas, 649 [ao lado da emef prof. andré rodrigues alckimin]</text:p>
          </table:table-cell>
          <table:table-cell office:value-type="float" office:value="199721.23" calcext:value-type="float">
            <text:p>199721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padre ivo paoloni]</text:p>
          </table:table-cell>
          <table:table-cell office:value-type="string" calcext:value-type="string">
            <text:p>readequação de paisagismo de área verde, adequação de pista de skate e guarda corpo</text:p>
          </table:table-cell>
          <table:table-cell office:value-type="string" calcext:value-type="string">
            <text:p>r padre ivo paoloni [praça padre ivo paoloni]</text:p>
          </table:table-cell>
          <table:table-cell office:value-type="float" office:value="49789.96" calcext:value-type="float">
            <text:p>49789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instalação de <text:s/>tela superior, drenagem da quadra, pintura e instalação de equipamentos para terceira idade</text:p>
          </table:table-cell>
          <table:table-cell office:value-type="string" calcext:value-type="string">
            <text:p>estrada da cachieura, 20</text:p>
          </table:table-cell>
          <table:table-cell office:value-type="float" office:value="79980.29" calcext:value-type="float">
            <text:p>79980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 [praça divino pai eterno]</text:p>
          </table:table-cell>
          <table:table-cell office:value-type="string" calcext:value-type="string">
            <text:p>readequação de paisagismo de área verde, com playground, equipamentos para terceira idade, mobiliários, adequação do coreto e alargamento de calçada</text:p>
          </table:table-cell>
          <table:table-cell office:value-type="string" calcext:value-type="string">
            <text:p>r desembargador lauro malheiros [praça divino pai eterno]</text:p>
          </table:table-cell>
          <table:table-cell office:value-type="float" office:value="229696.94" calcext:value-type="float">
            <text:p>229696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vitalização da escadaria, visando dar condições de segurança e sua requalificação.</text:p>
          </table:table-cell>
          <table:table-cell office:value-type="string" calcext:value-type="string">
            <text:p>r eliseu reinaldo moraes vieira [próximo ao conjunto habitacional yadóia]</text:p>
          </table:table-cell>
          <table:table-cell office:value-type="float" office:value="99998.74" calcext:value-type="float">
            <text:p>99998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av sapopemba, 27000 [parque aterro sapopemba]</text:p>
          </table:table-cell>
          <table:table-cell office:value-type="float" office:value="105628.75" calcext:value-type="float">
            <text:p>105628,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o passeio </text:p>
          </table:table-cell>
          <table:table-cell office:value-type="string" calcext:value-type="string">
            <text:p>r pedro ferraz lopes</text:p>
          </table:table-cell>
          <table:table-cell office:value-type="float" office:value="287222.84" calcext:value-type="float">
            <text:p>287222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o passeio e readequação de galeria de águas pluviais</text:p>
          </table:table-cell>
          <table:table-cell office:value-type="string" calcext:value-type="string">
            <text:p>r pires de ávila x r fernão carrilho</text:p>
          </table:table-cell>
          <table:table-cell office:value-type="float" office:value="940915.91" calcext:value-type="float">
            <text:p>940915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o passeio </text:p>
          </table:table-cell>
          <table:table-cell office:value-type="string" calcext:value-type="string">
            <text:p>r vedeta alfa x r vedeta beta</text:p>
          </table:table-cell>
          <table:table-cell office:value-type="float" office:value="290913.22" calcext:value-type="float">
            <text:p>290913,22</text:p>
          </table:table-cell>
          <table:table-cell office:value-type="float" office:value="259409.29" calcext:value-type="float">
            <text:p>259409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na travessia de pedestres</text:p>
          </table:table-cell>
          <table:table-cell office:value-type="string" calcext:value-type="string">
            <text:p>travessa dos seringais x r nossa senhora da fonte</text:p>
          </table:table-cell>
          <table:table-cell office:value-type="float" office:value="1375064.03" calcext:value-type="float">
            <text:p>1375064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construção de vestiário em área municipal e arquibancada</text:p>
          </table:table-cell>
          <table:table-cell office:value-type="string" calcext:value-type="string">
            <text:p>r acutinga</text:p>
          </table:table-cell>
          <table:table-cell office:value-type="float" office:value="142802.33" calcext:value-type="float">
            <text:p>142802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readequação de passeio para melhorar a qualidade e mobilidade dos transeunte</text:p>
          </table:table-cell>
          <table:table-cell office:value-type="string" calcext:value-type="string">
            <text:p>r joão otaviano pereira</text:p>
          </table:table-cell>
          <table:table-cell office:value-type="float" office:value="147219.11" calcext:value-type="float">
            <text:p>147219,11</text:p>
          </table:table-cell>
          <table:table-cell office:value-type="float" office:value="145098.89" calcext:value-type="float">
            <text:p>145098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antônio joão de medeiros, s/n</text:p>
          </table:table-cell>
          <table:table-cell office:value-type="float" office:value="160000" calcext:value-type="float">
            <text:p>16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vitalização do espaço público, compreendendo adequação de passeio, instalação de equipamento de terceira idade, iluminação e paisagismo</text:p>
          </table:table-cell>
          <table:table-cell office:value-type="string" calcext:value-type="string">
            <text:p>r desem arnaldo teixeira mendes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r cruz gomes x r carmen tortola</text:p>
          </table:table-cell>
          <table:table-cell office:value-type="float" office:value="298599.45" calcext:value-type="float">
            <text:p>298599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lírio do vale x r estrela de belém</text:p>
          </table:table-cell>
          <table:table-cell office:value-type="float" office:value="38827.16" calcext:value-type="float">
            <text:p>38827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lírio do vale x r flor da madrugada</text:p>
          </table:table-cell>
          <table:table-cell office:value-type="float" office:value="63160.01" calcext:value-type="float">
            <text:p>6316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lírio do vale x r rio das flores</text:p>
          </table:table-cell>
          <table:table-cell office:value-type="float" office:value="30217.65" calcext:value-type="float">
            <text:p>30217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orestes damolin</text:p>
          </table:table-cell>
          <table:table-cell office:value-type="float" office:value="92251.06" calcext:value-type="float">
            <text:p>92251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cláudio bagneti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josé gustavo paiva [praça cláudio bagneti]</text:p>
          </table:table-cell>
          <table:table-cell office:value-type="float" office:value="25888.24" calcext:value-type="float">
            <text:p>25888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victória marconato zonta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manuel frança dos santos [praça victória marconato zonta]</text:p>
          </table:table-cell>
          <table:table-cell office:value-type="float" office:value="19304.29" calcext:value-type="float">
            <text:p>19304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mário josé de melo</text:p>
          </table:table-cell>
          <table:table-cell office:value-type="float" office:value="230141.19" calcext:value-type="float">
            <text:p>230141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astor joão korps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sandro altamura [praça pastor joão korps]</text:p>
          </table:table-cell>
          <table:table-cell office:value-type="float" office:value="38643.51" calcext:value-type="float">
            <text:p>38643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canteiro central</text:p>
          </table:table-cell>
          <table:table-cell office:value-type="string" calcext:value-type="string">
            <text:p>av eng sá freire x r luiz gustavo paiva</text:p>
          </table:table-cell>
          <table:table-cell office:value-type="float" office:value="82260.18" calcext:value-type="float">
            <text:p>82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a pista de caminhada</text:p>
          </table:table-cell>
          <table:table-cell office:value-type="string" calcext:value-type="string">
            <text:p>r luiz gustavo paiva x r seixas x r ananías nogueira pinheiro</text:p>
          </table:table-cell>
          <table:table-cell office:value-type="float" office:value="166401.28" calcext:value-type="float">
            <text:p>166401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joão garcia gimenez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r joão rodrigues ruiz [praça joão garcia gimenez]</text:p>
          </table:table-cell>
          <table:table-cell office:value-type="float" office:value="155375.81" calcext:value-type="float">
            <text:p>155375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adre lauro josé masserani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r adauto fernandes de andrade [praça padre lauro josé masserani]</text:p>
          </table:table-cell>
          <table:table-cell office:value-type="float" office:value="286871.92" calcext:value-type="float">
            <text:p>286871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viela nicolau costarelli</text:p>
          </table:table-cell>
          <table:table-cell office:value-type="float" office:value="53519.42" calcext:value-type="float">
            <text:p>53519,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adauto fernandes de andrade [viela baden]</text:p>
          </table:table-cell>
          <table:table-cell office:value-type="float" office:value="179375.04" calcext:value-type="float">
            <text:p>179375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vitalização de praça proporcionando um espaço de lazer e esporte para a comunidade local</text:p>
          </table:table-cell>
          <table:table-cell office:value-type="string" calcext:value-type="string">
            <text:p>r gazânia</text:p>
          </table:table-cell>
          <table:table-cell office:value-type="float" office:value="230389.55" calcext:value-type="float">
            <text:p>230389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juliano cartari x r adauto fernandes de andrade [viela 01]</text:p>
          </table:table-cell>
          <table:table-cell office:value-type="float" office:value="47340.69" calcext:value-type="float">
            <text:p>47340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juliano cartari x r adauto fernandes de andrade [viela 02]</text:p>
          </table:table-cell>
          <table:table-cell office:value-type="float" office:value="37764.59" calcext:value-type="float">
            <text:p>37764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josef labor [viela 02]</text:p>
          </table:table-cell>
          <table:table-cell office:value-type="float" office:value="183257.66" calcext:value-type="float">
            <text:p>183257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josef labor [viela 03]</text:p>
          </table:table-cell>
          <table:table-cell office:value-type="float" office:value="22386.61" calcext:value-type="float">
            <text:p>2238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josef labor [viela 04]</text:p>
          </table:table-cell>
          <table:table-cell office:value-type="float" office:value="94400.16" calcext:value-type="float">
            <text:p>94400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josé leite de vasconcelos x r adauto fernandes de andrade [viela 01]</text:p>
          </table:table-cell>
          <table:table-cell office:value-type="float" office:value="138726.88" calcext:value-type="float">
            <text:p>138726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josé leite de vasconcelos x r adauto fernandes de andrade [viela 02]</text:p>
          </table:table-cell>
          <table:table-cell office:value-type="float" office:value="145164.82" calcext:value-type="float">
            <text:p>145164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da viela</text:p>
          </table:table-cell>
          <table:table-cell office:value-type="string" calcext:value-type="string">
            <text:p>r <text:s/>manoel joaquim ginjo</text:p>
          </table:table-cell>
          <table:table-cell office:value-type="float" office:value="113508" calcext:value-type="float">
            <text:p>1135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av pio xi, 336</text:p>
          </table:table-cell>
          <table:table-cell table:number-columns-repeated="2" office:value-type="float" office:value="68387.94" calcext:value-type="float">
            <text:p>68387,9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maria laureana de assis, 151</text:p>
          </table:table-cell>
          <table:table-cell table:number-columns-repeated="2" office:value-type="float" office:value="81820.47" calcext:value-type="float">
            <text:p>81820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av antônio viêira marcondes, 265</text:p>
          </table:table-cell>
          <table:table-cell office:value-type="float" office:value="111157.99" calcext:value-type="float">
            <text:p>111157,99</text:p>
          </table:table-cell>
          <table:table-cell office:value-type="float" office:value="111157.9" calcext:value-type="float">
            <text:p>111157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av antônio viêira marcondes, 201</text:p>
          </table:table-cell>
          <table:table-cell table:number-columns-repeated="2" office:value-type="float" office:value="96180.82" calcext:value-type="float">
            <text:p>96180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av pio xi, 270</text:p>
          </table:table-cell>
          <table:table-cell table:number-columns-repeated="2" office:value-type="float" office:value="90131.07" calcext:value-type="float">
            <text:p>90131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caetano soares viana, 173</text:p>
          </table:table-cell>
          <table:table-cell table:number-columns-repeated="2" office:value-type="float" office:value="76634.28" calcext:value-type="float">
            <text:p>76634,2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adequação de praça proporcionando um espaço de lazer para a comunidade local</text:p>
          </table:table-cell>
          <table:table-cell office:value-type="string" calcext:value-type="string">
            <text:p>r bento josé borba x r palmira de souza barbosa</text:p>
          </table:table-cell>
          <table:table-cell office:value-type="float" office:value="185871.11" calcext:value-type="float">
            <text:p>185871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jaruma, 27</text:p>
          </table:table-cell>
          <table:table-cell table:number-columns-repeated="2" office:value-type="float" office:value="63592.29" calcext:value-type="float">
            <text:p>63592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travessa herculano de melo. r salvador dali, 150</text:p>
          </table:table-cell>
          <table:table-cell office:value-type="float" office:value="96255.02" calcext:value-type="float">
            <text:p>96255,02</text:p>
          </table:table-cell>
          <table:table-cell office:value-type="float" office:value="95255.02" calcext:value-type="float">
            <text:p>95255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pedro mathias sigar, 372</text:p>
          </table:table-cell>
          <table:table-cell table:number-columns-repeated="2" office:value-type="float" office:value="74567.89" calcext:value-type="float">
            <text:p>74567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deputado gilberto chaves, 239</text:p>
          </table:table-cell>
          <table:table-cell table:number-columns-repeated="2" office:value-type="float" office:value="106640.07" calcext:value-type="float">
            <text:p>106640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av pio xi, 21</text:p>
          </table:table-cell>
          <table:table-cell office:value-type="float" office:value="117351.82" calcext:value-type="float">
            <text:p>117351,82</text:p>
          </table:table-cell>
          <table:table-cell office:value-type="float" office:value="117351.67" calcext:value-type="float">
            <text:p>117351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josé mauro mendonça, 594</text:p>
          </table:table-cell>
          <table:table-cell office:value-type="float" office:value="74815.24" calcext:value-type="float">
            <text:p>74815,24</text:p>
          </table:table-cell>
          <table:table-cell office:value-type="float" office:value="74814.88" calcext:value-type="float">
            <text:p>74814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francisco vergueiro porto, 140</text:p>
          </table:table-cell>
          <table:table-cell table:number-columns-repeated="2" office:value-type="float" office:value="144253.26" calcext:value-type="float">
            <text:p>144253,2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melhoria na qualidade de mobilidade e acessibilidade na viela</text:p>
          </table:table-cell>
          <table:table-cell office:value-type="string" calcext:value-type="string">
            <text:p>r bem-aventurado teófono venard, 303</text:p>
          </table:table-cell>
          <table:table-cell table:number-columns-repeated="2" office:value-type="float" office:value="92747.54" calcext:value-type="float">
            <text:p>92747,5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requalificação de praça proporcionando um espaço de lazer para a comunidade local</text:p>
          </table:table-cell>
          <table:table-cell office:value-type="string" calcext:value-type="string">
            <text:p>r edith evans vanusa x r alberto calvo</text:p>
          </table:table-cell>
          <table:table-cell office:value-type="float" office:value="114606.73" calcext:value-type="float">
            <text:p>114606,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qualificação e readequação do campo de futebol</text:p>
          </table:table-cell>
          <table:table-cell office:value-type="string" calcext:value-type="string">
            <text:p>r monte alegre do sul [campo de futebol]</text:p>
          </table:table-cell>
          <table:table-cell office:value-type="float" office:value="72707.07" calcext:value-type="float">
            <text:p>72707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revitalização de espaço e instalação de equipamentos de ginástica para prática de esportes ao ar livre para usuários da terceira idade e playground para crianças</text:p>
          </table:table-cell>
          <table:table-cell office:value-type="string" calcext:value-type="string">
            <text:p>r fragata da constituição, 31 [cdc parada de taipas]</text:p>
          </table:table-cell>
          <table:table-cell office:value-type="float" office:value="43096.7" calcext:value-type="float">
            <text:p>43096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revitalização de espaço e instalação de equipamentos de ginástica para prática de esportes ao ar livre para usuários da terceira idade e playground para crianças</text:p>
          </table:table-cell>
          <table:table-cell office:value-type="string" calcext:value-type="string">
            <text:p>r petia, 82</text:p>
          </table:table-cell>
          <table:table-cell office:value-type="float" office:value="51068.69" calcext:value-type="float">
            <text:p>51068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revitalização da área visando a melhoria do espaço público, requalificação e sua transformação num ambiente acolhedor</text:p>
          </table:table-cell>
          <table:table-cell office:value-type="string" calcext:value-type="string">
            <text:p>travessa alfredo zitarrosa. ao lado do cj hab condomínio paraíso</text:p>
          </table:table-cell>
          <table:table-cell office:value-type="float" office:value="28897.37" calcext:value-type="float">
            <text:p>28897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adequação da área municipal e requalificação da quadra</text:p>
          </table:table-cell>
          <table:table-cell office:value-type="string" calcext:value-type="string">
            <text:p>r jacintho pereira x r josé moreira fraga</text:p>
          </table:table-cell>
          <table:table-cell office:value-type="float" office:value="159698.91" calcext:value-type="float">
            <text:p>159698,91</text:p>
          </table:table-cell>
          <table:table-cell office:value-type="float" office:value="124900.95" calcext:value-type="float">
            <text:p>124900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revitalização de espaço e instalação de equipamentos de ginástica para prática de esportes ao ar livre para usuários da terceira idade e playground para crianças</text:p>
          </table:table-cell>
          <table:table-cell office:value-type="string" calcext:value-type="string">
            <text:p>av amador aguiar, 1460</text:p>
          </table:table-cell>
          <table:table-cell office:value-type="float" office:value="85629.03" calcext:value-type="float">
            <text:p>85629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revitalização de espaço e instalação de equipamentos de ginástica para prática de esportes ao ar livre para usuários da terceira idade e playground para crianças</text:p>
          </table:table-cell>
          <table:table-cell office:value-type="string" calcext:value-type="string">
            <text:p>travessa lázaro merono, 123 [cj hab brig eduardo gomes]</text:p>
          </table:table-cell>
          <table:table-cell office:value-type="float" office:value="58771.93" calcext:value-type="float">
            <text:p>58771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revitalização de espaço e instalação de equipamentos de ginástica para prática de esportes ao ar livre para usuários da terceira idade e playground para crianças</text:p>
          </table:table-cell>
          <table:table-cell office:value-type="string" calcext:value-type="string">
            <text:p>r antônio da silva leite [pça fonte da moreninha]</text:p>
          </table:table-cell>
          <table:table-cell office:value-type="float" office:value="69556.44" calcext:value-type="float">
            <text:p>69556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melhorias em área municipal [em torno do campo de futebol]</text:p>
          </table:table-cell>
          <table:table-cell office:value-type="string" calcext:value-type="string">
            <text:p>r gavião real x r ângelo mariano</text:p>
          </table:table-cell>
          <table:table-cell office:value-type="float" office:value="85639.64" calcext:value-type="float">
            <text:p>85639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ampliação do vestiário e adequação de área municipal</text:p>
          </table:table-cell>
          <table:table-cell office:value-type="string" calcext:value-type="string">
            <text:p>r barra da forquilha [campo de futebol xurupita]</text:p>
          </table:table-cell>
          <table:table-cell office:value-type="float" office:value="199879.65" calcext:value-type="float">
            <text:p>199879,65</text:p>
          </table:table-cell>
          <table:table-cell office:value-type="float" office:value="137361.73" calcext:value-type="float">
            <text:p>137361,7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bairro</text:p>
          </table:table-cell>
          <table:table-cell office:value-type="string" calcext:value-type="string">
            <text:p>serviços de melhorias em torno do campo de futebol em área pública</text:p>
          </table:table-cell>
          <table:table-cell office:value-type="string" calcext:value-type="string">
            <text:p>r lourenço vinter, 108</text:p>
          </table:table-cell>
          <table:table-cell office:value-type="float" office:value="72586.52" calcext:value-type="float">
            <text:p>72586,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heliópolis gleba h/ sabesp 2</text:p>
          </table:table-cell>
          <table:table-cell office:value-type="string" calcext:value-type="string">
            <text:p>serviços e obras de urbanização, coletor tronco, parque linear e novas unidades habitacionais</text:p>
          </table:table-cell>
          <table:table-cell office:value-type="string" calcext:value-type="string">
            <text:p>av almirante delamare x córrego dos meninos [dentro da ete-abc]</text:p>
          </table:table-cell>
          <table:table-cell table:number-columns-repeated="2" office:value-type="float" office:value="7273234.2" calcext:value-type="float">
            <text:p>7273234,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apé b</text:p>
          </table:table-cell>
          <table:table-cell office:value-type="string" calcext:value-type="string">
            <text:p>serviços e obras de urbanização, canalização de córrego e novas unidades habitacionais</text:p>
          </table:table-cell>
          <table:table-cell office:value-type="string" calcext:value-type="string">
            <text:p>av waldemar roberto, r general syzeno sarmento, r calixto garcia e r maria ritas balbino</text:p>
          </table:table-cell>
          <table:table-cell table:number-columns-repeated="2" office:value-type="float" office:value="3963455.72" calcext:value-type="float">
            <text:p>3963455,7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ítio itaberaba ii</text:p>
          </table:table-cell>
          <table:table-cell office:value-type="string" calcext:value-type="string">
            <text:p>continuidade das obras de pavimentação de 7% das ruas, construção de 116 m lineares de muros de arrimo, execução de 62m lineares de rede de drenagem e execução de 18% da terraplenagem</text:p>
          </table:table-cell>
          <table:table-cell office:value-type="string" calcext:value-type="string">
            <text:p>delsuc alves de magalhães até a est cel josé gladiador, 618</text:p>
          </table:table-cell>
          <table:table-cell table:number-columns-repeated="2" office:value-type="float" office:value="3177199.9" calcext:value-type="float">
            <text:p>3177199,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erviços e elementos técnicos para regularização fundiária [núcleo engenharia]</text:p>
          </table:table-cell>
          <table:table-cell office:value-type="string" calcext:value-type="string">
            <text:p>elaboração de estudos e elementos técnicos para regularização fundiária: 28 loteamentos irregulares; 15 áreas públicas; 8 empreendimentos em processo de licenciamento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4468896.45" calcext:value-type="float">
            <text:p>4468896,4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erviços técnicos para cadastramento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esquisa e monitoramento [ieme brasil]</text:p>
          </table:table-cell>
          <table:table-cell office:value-type="string" calcext:value-type="string">
            <text:p>incrementar as atividades de cadastramento, especialmente em relação á estruturação da equipe técnica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4324001.29" calcext:value-type="float">
            <text:p>4324001,2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residencial don josé</text:p>
          </table:table-cell>
          <table:table-cell office:value-type="string" calcext:value-type="string">
            <text:p>aporte de recursos do programa casa paulistana para viabilizar a execução da construção de his no programa minha casa minha vida</text:p>
          </table:table-cell>
          <table:table-cell office:value-type="string" calcext:value-type="string">
            <text:p>estrada de itapecirica, 8420</text:p>
          </table:table-cell>
          <table:table-cell table:number-columns-repeated="2" office:value-type="float" office:value="908079.3" calcext:value-type="float">
            <text:p>908079,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alexus jafet [casa paulistana]</text:p>
          </table:table-cell>
          <table:table-cell office:value-type="string" calcext:value-type="string">
            <text:p>aporte de recursos do programa casa paulistana para viabilizar a execução da construção de his no programa minha casa minha vida</text:p>
          </table:table-cell>
          <table:table-cell office:value-type="string" calcext:value-type="string">
            <text:p>av alexios jafet, 253</text:p>
          </table:table-cell>
          <table:table-cell table:number-columns-repeated="2" office:value-type="float" office:value="22080000" calcext:value-type="float">
            <text:p>2208000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maria domitila [casa paulistana]</text:p>
          </table:table-cell>
          <table:table-cell office:value-type="string" calcext:value-type="string">
            <text:p>aporte de recursos do programa casa paulistana para viabilizar a execução da construção de his no programa minha casa minha vida</text:p>
          </table:table-cell>
          <table:table-cell office:value-type="string" calcext:value-type="string">
            <text:p>r maria domitila, 288/232</text:p>
          </table:table-cell>
          <table:table-cell table:number-columns-repeated="2" office:value-type="float" office:value="4899415.53" calcext:value-type="float">
            <text:p>4899415,5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edificio ipiranga [casa paulistana]</text:p>
          </table:table-cell>
          <table:table-cell office:value-type="string" calcext:value-type="string">
            <text:p>aporte de recursos do programa casa paulistana para viabilizar a execução da construção de his no programa minha casa minha vida</text:p>
          </table:table-cell>
          <table:table-cell office:value-type="string" calcext:value-type="string">
            <text:p>av ipiranga, 1225</text:p>
          </table:table-cell>
          <table:table-cell table:number-columns-repeated="2" office:value-type="float" office:value="465301.55" calcext:value-type="float">
            <text:p>465301,5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forte do rio branco i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forte do rio branco x r forte da ribeira </text:p>
          </table:table-cell>
          <table:table-cell table:number-columns-repeated="2" office:value-type="float" office:value="4341483.99" calcext:value-type="float">
            <text:p>4341483,9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forte do rio branco iii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forte do rio branco x r castor</text:p>
          </table:table-cell>
          <table:table-cell table:number-columns-repeated="2" office:value-type="float" office:value="4224776.47" calcext:value-type="float">
            <text:p>4224776,4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josé dias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josé dias da costa x r leandro teixeira</text:p>
          </table:table-cell>
          <table:table-cell table:number-columns-repeated="2" office:value-type="float" office:value="9224861.26" calcext:value-type="float">
            <text:p>9224861,2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édio são joão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são joão, 1492</text:p>
          </table:table-cell>
          <table:table-cell office:value-type="float" office:value="1427592" calcext:value-type="float">
            <text:p>1427592</text:p>
          </table:table-cell>
          <table:table-cell office:value-type="float" office:value="962139.94" calcext:value-type="float">
            <text:p>962139,9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édio sete de abril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sete de abril, 351, 353, 355, 361, 365</text:p>
          </table:table-cell>
          <table:table-cell office:value-type="float" office:value="11523970.34" calcext:value-type="float">
            <text:p>11523970,34</text:p>
          </table:table-cell>
          <table:table-cell office:value-type="float" office:value="10622610.37" calcext:value-type="float">
            <text:p>10622610,3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édio são francisco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são francisco, 77, 81, 95</text:p>
          </table:table-cell>
          <table:table-cell office:value-type="float" office:value="1438902.67" calcext:value-type="float">
            <text:p>1438902,67</text:p>
          </table:table-cell>
          <table:table-cell office:value-type="float" office:value="1469175.91" calcext:value-type="float">
            <text:p>1469175,9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mpo das pitangueiras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campo das pitangueiras, s/n</text:p>
          </table:table-cell>
          <table:table-cell table:number-columns-repeated="2" office:value-type="float" office:value="2136374.94" calcext:value-type="float">
            <text:p>2136374,9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fernão dias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do poeta x godolfredo ferrari</text:p>
          </table:table-cell>
          <table:table-cell table:number-columns-repeated="2" office:value-type="float" office:value="1406053.3" calcext:value-type="float">
            <text:p>1406053,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edifício ipiranga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ipiranga, 908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3434650.74" calcext:value-type="float">
            <text:p>3434650,7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edifício são joão e antonio de godoi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são joão, 588/ r antonio de godoi, 65</text:p>
          </table:table-cell>
          <table:table-cell office:value-type="float" office:value="31571002" calcext:value-type="float">
            <text:p>31571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Mooca* 2015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da móoca, 416-418-424</text:p>
          </table:table-cell>
          <table:table-cell table:number-columns-repeated="2" office:value-type="float" office:value="2036639.2" calcext:value-type="float">
            <text:p>2036639,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onselheiro carrão * 2015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conselheiro carrão, 202-206-208</text:p>
          </table:table-cell>
          <table:table-cell table:number-columns-repeated="2" office:value-type="float" office:value="4332000" calcext:value-type="float">
            <text:p>433200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Assunção * 2015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assunção, 104-112-116-120</text:p>
          </table:table-cell>
          <table:table-cell table:number-columns-repeated="2" office:value-type="float" office:value="3408082.03" calcext:value-type="float">
            <text:p>3408082,03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m'boi cachoeirinha</text:p>
          </table:table-cell>
          <table:table-cell office:value-type="string" calcext:value-type="string">
            <text:p>elaboração de projeto executivo e execução das obras de melhoramento e alargamento da estrada m’boi mirim, desde a rua riberalta até a av. dos funcionários públicos e implantação do corredor de ônibus m’boi mirim</text:p>
          </table:table-cell>
          <table:table-cell office:value-type="string" calcext:value-type="string">
            <text:p>estrada m’boi mirim</text:p>
          </table:table-cell>
          <table:table-cell office:value-type="float" office:value="1566200.9" calcext:value-type="float">
            <text:p>1566200,9</text:p>
          </table:table-cell>
          <table:table-cell office:value-type="float" office:value="90032.5" calcext:value-type="float">
            <text:p>90032,5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terminal itaquera - leste itaquera 2 </text:p>
          </table:table-cell>
          <table:table-cell office:value-type="string" calcext:value-type="string">
            <text:p>construção de passarela de interligação terminal/metrô/cptm. trecho de corredor denominado binário av itaquera</text:p>
          </table:table-cell>
          <table:table-cell office:value-type="string" calcext:value-type="string">
            <text:p>av itaquera</text:p>
          </table:table-cell>
          <table:table-cell table:number-columns-repeated="2" office:value-type="float" office:value="11920120" calcext:value-type="float">
            <text:p>1192012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</text:p>
          </table:table-cell>
          <table:table-cell office:value-type="string" calcext:value-type="string">
            <text:p>execução de obras e serviços de engenharia para a implantação do corredor paralelo a obra de drenagem do córrego ponte baixa, incluindo enterramento de rede e desapropriações</text:p>
          </table:table-cell>
          <table:table-cell office:value-type="string" calcext:value-type="string">
            <text:p>entre a av guido caloi e r daniel klein</text:p>
          </table:table-cell>
          <table:table-cell table:number-columns-repeated="2" office:value-type="float" office:value="12887566.14" calcext:value-type="float">
            <text:p>12887566,1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itaim</text:p>
          </table:table-cell>
          <table:table-cell office:value-type="string" calcext:value-type="string">
            <text:p>estudos da bacia do córrego itaim e apresentação de alternativas para eliminação dos alagamentos, bem como elaboração de projetos funcional e executivo das obras prioritárias</text:p>
          </table:table-cell>
          <table:table-cell office:value-type="string" calcext:value-type="string">
            <text:p>córrego itaim</text:p>
          </table:table-cell>
          <table:table-cell office:value-type="float" office:value="544613.98" calcext:value-type="float">
            <text:p>544613,98</text:p>
          </table:table-cell>
          <table:table-cell office:value-type="float" office:value="227997.67" calcext:value-type="float">
            <text:p>227997,67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freitas</text:p>
          </table:table-cell>
          <table:table-cell office:value-type="string" calcext:value-type="string">
            <text:p>elaboração de projetos executivos, contemplando todos os documentos complementares, para o controle de cheias do córrego freiras e execução das obras</text:p>
          </table:table-cell>
          <table:table-cell office:value-type="string" calcext:value-type="string">
            <text:p>r jacques le mercier x r baldomero carqueja</text:p>
          </table:table-cell>
          <table:table-cell office:value-type="float" office:value="936574.67" calcext:value-type="float">
            <text:p>936574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entros educacionais unificados - ceu</text:p>
          </table:table-cell>
          <table:table-cell office:value-type="string" calcext:value-type="string">
            <text:p>continuidade das obras e serviços de engenharia dos seguintes ceus: parque novo mundo, freguesia ó, vila alpina/vila prudente, josé bonifácio (são pedro), parque do carmo, são miguel, carrão/ tatuapé, jose de anchieta</text:p>
          </table:table-cell>
          <table:table-cell office:value-type="string" calcext:value-type="string">
            <text:p>ceu parque novo mundo. r ernesto augusto lopes, 100; ceu clube escola freguesia o. <text:s/>r jacutiba, 167; ceu clube escola vila alpina. av francisco falconi, 83; ceu josé bonifácio. r prof lucila cerqueira, 194; ceu parque do carmo. av afonso sampaio e souza, 2001; ceu são miguel. r mario dallari, 170; ceu carrão/ tatuapé. <text:s/>r monte serrat, 230; ceu jose de anchieta. r josé balangio, 188</text:p>
          </table:table-cell>
          <table:table-cell office:value-type="float" office:value="45400000" calcext:value-type="float">
            <text:p>45400000</text:p>
          </table:table-cell>
          <table:table-cell office:value-type="float" office:value="45399820.59" calcext:value-type="float">
            <text:p>45399820,59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entros educacionais unificados - ceu [ordens de serviço]</text:p>
          </table:table-cell>
          <table:table-cell office:value-type="string" calcext:value-type="string">
            <text:p>projetos executivos dos ceus:cidade tiradentes, tremembé, campo limpo, grajaú, pinheirinho d’água e taipas</text:p>
          </table:table-cell>
          <table:table-cell office:value-type="string" calcext:value-type="string">
            <text:p>ceu cidade tiradentes: r salvador vigano, 10; ceu tremembé: r adauto bezerra delgado, 94; ceu campo limpo: r lira cearense x r nossa senhora do bom conselho; ceu grajaú: av antonio carlos benjamim dos santos, 1675; ceu pinheirinho d’água: pq linear do fogo, r camilo zanotti; ceu taipas: r joão amado coutinho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4742314.82" calcext:value-type="float">
            <text:p>4742314,82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ipiranga</text:p>
          </table:table-cell>
          <table:table-cell office:value-type="string" calcext:value-type="string">
            <text:p>obras de recuperação da via que margeia o córrego e serviços complementares</text:p>
          </table:table-cell>
          <table:table-cell office:value-type="string" calcext:value-type="string">
            <text:p>av prof abraão de morais</text:p>
          </table:table-cell>
          <table:table-cell office:value-type="float" office:value="1780036.93" calcext:value-type="float">
            <text:p>1780036,93</text:p>
          </table:table-cell>
          <table:table-cell office:value-type="float" office:value="1743311.83" calcext:value-type="float">
            <text:p>1743311,83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av abraão de morais</text:p>
          </table:table-cell>
          <table:table-cell office:value-type="string" calcext:value-type="string">
            <text:p>recuperação do pontilhão no cruzamento da av prof abraão de morais x rua dom bernardo nogueira eserviços complementares</text:p>
          </table:table-cell>
          <table:table-cell office:value-type="string" calcext:value-type="string">
            <text:p>av prof abraão de morais x r dom bernardo nogueira</text:p>
          </table:table-cell>
          <table:table-cell table:number-columns-repeated="2" office:value-type="float" office:value="8579946.18" calcext:value-type="float">
            <text:p>8579946,18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pontilhão maria paula</text:p>
          </table:table-cell>
          <table:table-cell office:value-type="string" calcext:value-type="string">
            <text:p>obras de recuperação total do pontilhão sobre o córrego maria paula</text:p>
          </table:table-cell>
          <table:table-cell office:value-type="string" calcext:value-type="string">
            <text:p>av gustavo adolfo</text:p>
          </table:table-cell>
          <table:table-cell office:value-type="float" office:value="787759.8" calcext:value-type="float">
            <text:p>787759,8</text:p>
          </table:table-cell>
          <table:table-cell office:value-type="float" office:value="685829.43" calcext:value-type="float">
            <text:p>685829,43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binário santo amaro</text:p>
          </table:table-cell>
          <table:table-cell office:value-type="string" calcext:value-type="string">
            <text:p>medição final do contrato de elaboração de projetos executivos e execução das obras do empreendimento 7 – binário santo amaro, integrante do programa de mobilidade urbana</text:p>
          </table:table-cell>
          <table:table-cell office:value-type="string" calcext:value-type="string">
            <text:p>av santo amaro</text:p>
          </table:table-cell>
          <table:table-cell office:value-type="float" office:value="350000" calcext:value-type="float">
            <text:p>350000</text:p>
          </table:table-cell>
          <table:table-cell office:value-type="float" office:value="302674.44" calcext:value-type="float">
            <text:p>302674,4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m'boi mirim [dea]</text:p>
          </table:table-cell>
          <table:table-cell office:value-type="string" calcext:value-type="string">
            <text:p>dea referente à reajuste do contrato de execução das obras do empreendimento 6 – corredor m´boi mirim, integrante do programa de mobilidade urbana</text:p>
          </table:table-cell>
          <table:table-cell office:value-type="string" calcext:value-type="string">
            <text:p>av m'boi mirim</text:p>
          </table:table-cell>
          <table:table-cell table:number-columns-repeated="2" office:value-type="float" office:value="2638493.75" calcext:value-type="float">
            <text:p>2638493,75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material expropriatório [programa mobilidade]</text:p>
          </table:table-cell>
          <table:table-cell office:value-type="string" calcext:value-type="string">
            <text:p>contratação de material expropriatório visando a implantação de corredores de ônibus no âmbito do programa de mobilidade urbana. corredor radial leste; corredor aricanduva; corredor capão redondo</text:p>
          </table:table-cell>
          <table:table-cell office:value-type="string" calcext:value-type="string">
            <text:p>vários</text:p>
          </table:table-cell>
          <table:table-cell office:value-type="float" office:value="415000" calcext:value-type="float">
            <text:p>415000</text:p>
          </table:table-cell>
          <table:table-cell office:value-type="float" office:value="340791.92" calcext:value-type="float">
            <text:p>340791,92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projetos itaquera [dea]</text:p>
          </table:table-cell>
          <table:table-cell office:value-type="string" calcext:value-type="string">
            <text:p>despesa de exercício anterior referente à execução de projetos executivos aos corredores leste itaquera</text:p>
          </table:table-cell>
          <table:table-cell office:value-type="string" calcext:value-type="string">
            <text:p>av itaquera, do term carrão x pca francisco daniel lopes [6,1km]</text:p>
          </table:table-cell>
          <table:table-cell table:number-columns-repeated="2" office:value-type="float" office:value="646354.04" calcext:value-type="float">
            <text:p>646354,0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leste itaquera 1 [dea]</text:p>
          </table:table-cell>
          <table:table-cell office:value-type="string" calcext:value-type="string">
            <text:p>dea referente à reajuste do contrato de execução das obras do corredor leste itaquera - trecho 1, integrante do programa de mobilidade urbana.</text:p>
          </table:table-cell>
          <table:table-cell office:value-type="string" calcext:value-type="string">
            <text:p>av itaquera, do term carrão x pca francisco daniel lopes [6,1km]</text:p>
          </table:table-cell>
          <table:table-cell table:number-columns-repeated="2" office:value-type="float" office:value="787445.06" calcext:value-type="float">
            <text:p>787445,06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</text:p>
          </table:table-cell>
          <table:table-cell office:value-type="string" calcext:value-type="string">
            <text:p>intervenções de restauração predial e arquitetônica, acessibilidade e mobilidade interna para torná-lo apropriado ao uso proposto</text:p>
          </table:table-cell>
          <table:table-cell office:value-type="string" calcext:value-type="string">
            <text:p>r líbero badaró, 346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6416770.31" calcext:value-type="float">
            <text:p>6416770,3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 [gerenciamento]</text:p>
          </table:table-cell>
          <table:table-cell office:value-type="string" calcext:value-type="string">
            <text:p>gerenciamento e fiscalização pela spobras da obra do edifício sampaio moreira</text:p>
          </table:table-cell>
          <table:table-cell office:value-type="string" calcext:value-type="string">
            <text:p>r líbero badaró, 346</text:p>
          </table:table-cell>
          <table:table-cell office:value-type="float" office:value="506637.18" calcext:value-type="float">
            <text:p>506637,18</text:p>
          </table:table-cell>
          <table:table-cell office:value-type="float" office:value="464731.61" calcext:value-type="float">
            <text:p>464731,6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modernista</text:p>
          </table:table-cell>
          <table:table-cell office:value-type="string" calcext:value-type="string">
            <text:p>obra emergencial para reconstrução do muro divisório e de arrimo </text:p>
          </table:table-cell>
          <table:table-cell office:value-type="string" calcext:value-type="string">
            <text:p>r santa cruz, 325 </text:p>
          </table:table-cell>
          <table:table-cell office:value-type="float" office:value="185000" calcext:value-type="float">
            <text:p>185000</text:p>
          </table:table-cell>
          <table:table-cell office:value-type="float" office:value="152995.23" calcext:value-type="float">
            <text:p>152995,23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ário de andrade</text:p>
          </table:table-cell>
          <table:table-cell office:value-type="string" calcext:value-type="string">
            <text:p>adaptação predial como forma de contrapartida aos recursos obtidos junto ao bndes no valor de 10 milhões de reais, para instalação de unidade de digitalização</text:p>
          </table:table-cell>
          <table:table-cell office:value-type="string" calcext:value-type="string">
            <text:p>r da consolação, 94</text:p>
          </table:table-cell>
          <table:table-cell office:value-type="float" office:value="823309" calcext:value-type="float">
            <text:p>823309</text:p>
          </table:table-cell>
          <table:table-cell office:value-type="float" office:value="541478.96" calcext:value-type="float">
            <text:p>541478,96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rubens borba de moraes</text:p>
          </table:table-cell>
          <table:table-cell office:value-type="string" calcext:value-type="string">
            <text:p>requalificação geral, conservação predial e infraestrutura de funcionamento </text:p>
          </table:table-cell>
          <table:table-cell office:value-type="string" calcext:value-type="string">
            <text:p>r sampei sato, 440 </text:p>
          </table:table-cell>
          <table:table-cell office:value-type="float" office:value="435000" calcext:value-type="float">
            <text:p>435000</text:p>
          </table:table-cell>
          <table:table-cell office:value-type="float" office:value="525934" calcext:value-type="float">
            <text:p>525934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e cultura tendal da lapa</text:p>
          </table:table-cell>
          <table:table-cell office:value-type="string" calcext:value-type="string">
            <text:p>obras de reparo e conservação da cobertura</text:p>
          </table:table-cell>
          <table:table-cell office:value-type="string" calcext:value-type="string">
            <text:p>r constanza, <text:s/>72 </text:p>
          </table:table-cell>
          <table:table-cell office:value-type="float" office:value="90000" calcext:value-type="float">
            <text:p>90000</text:p>
          </table:table-cell>
          <table:table-cell office:value-type="float" office:value="82613.2" calcext:value-type="float">
            <text:p>82613,2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são paulo</text:p>
          </table:table-cell>
          <table:table-cell office:value-type="string" calcext:value-type="string">
            <text:p>reforma e recuperação estrutural do patrimônio público</text:p>
          </table:table-cell>
          <table:table-cell office:value-type="string" calcext:value-type="string">
            <text:p>r vergueiro, 1000</text:p>
          </table:table-cell>
          <table:table-cell office:value-type="float" office:value="1000610.3" calcext:value-type="float">
            <text:p>1000610,3</text:p>
          </table:table-cell>
          <table:table-cell office:value-type="float" office:value="699969.04" calcext:value-type="float">
            <text:p>699969,04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são paulo [projeto]</text:p>
          </table:table-cell>
          <table:table-cell office:value-type="string" calcext:value-type="string">
            <text:p>projeto de reformulação completa da instalação elétrica do prédio </text:p>
          </table:table-cell>
          <table:table-cell office:value-type="string" calcext:value-type="string">
            <text:p>r vergueiro, 1000</text:p>
          </table:table-cell>
          <table:table-cell office:value-type="float" office:value="130000" calcext:value-type="float">
            <text:p>130000</text:p>
          </table:table-cell>
          <table:table-cell office:value-type="float" office:value="64936.64" calcext:value-type="float">
            <text:p>64936,64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e cultura de ermelino matarazzo [projeto executivo]</text:p>
          </table:table-cell>
          <table:table-cell office:value-type="string" calcext:value-type="string">
            <text:p>projetos executivos para construção da casa de cultura</text:p>
          </table:table-cell>
          <table:table-cell office:value-type="string" calcext:value-type="string">
            <text:p>av paranaguá, 1.633 </text:p>
          </table:table-cell>
          <table:table-cell office:value-type="float" office:value="120000" calcext:value-type="float">
            <text:p>120000</text:p>
          </table:table-cell>
          <table:table-cell office:value-type="float" office:value="114073.51" calcext:value-type="float">
            <text:p>114073,5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e cultura palhaço carequinha </text:p>
          </table:table-cell>
          <table:table-cell office:value-type="string" calcext:value-type="string">
            <text:p>manutenção e conservação da casa de cultura</text:p>
          </table:table-cell>
          <table:table-cell office:value-type="string" calcext:value-type="string">
            <text:p>r professor oscar barreto filho, 252</text:p>
          </table:table-cell>
          <table:table-cell office:value-type="float" office:value="247000" calcext:value-type="float">
            <text:p>247000</text:p>
          </table:table-cell>
          <table:table-cell office:value-type="float" office:value="246798.69" calcext:value-type="float">
            <text:p>246798,69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ário de andrade</text:p>
          </table:table-cell>
          <table:table-cell office:value-type="string" calcext:value-type="string">
            <text:p>execução de projeto de climatização da sala jerônimo de azevedo, com fornecimento de equipamentos</text:p>
          </table:table-cell>
          <table:table-cell office:value-type="string" calcext:value-type="string">
            <text:p>r da consolação, 94</text:p>
          </table:table-cell>
          <table:table-cell table:number-columns-repeated="2" office:value-type="float" office:value="161000" calcext:value-type="float">
            <text:p>16100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paulo eiró</text:p>
          </table:table-cell>
          <table:table-cell office:value-type="string" calcext:value-type="string">
            <text:p>Reparos no transformador de energia</text:p>
          </table:table-cell>
          <table:table-cell office:value-type="string" calcext:value-type="string">
            <text:p>av adolfo pinheiro, 765</text:p>
          </table:table-cell>
          <table:table-cell office:value-type="float" office:value="60000" calcext:value-type="float">
            <text:p>60000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o hip hop</text:p>
          </table:table-cell>
          <table:table-cell office:value-type="string" calcext:value-type="string">
            <text:p>utilização de espaço onde funcionou o museu do theatro municipal, para intervenções culturais</text:p>
          </table:table-cell>
          <table:table-cell office:value-type="string" calcext:value-type="string">
            <text:p>baixos do viaduto do chá [galeria formosa]</text:p>
          </table:table-cell>
          <table:table-cell office:value-type="float" office:value="118849.69" calcext:value-type="float">
            <text:p>118849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avilhão lucas nogueira garcez <text:s/>[oca]</text:p>
          </table:table-cell>
          <table:table-cell office:value-type="string" calcext:value-type="string">
            <text:p>projeto de restauro e requalificação urbana do patrimônio público</text:p>
          </table:table-cell>
          <table:table-cell office:value-type="string" calcext:value-type="string">
            <text:p>pq ibirapuera</text:p>
          </table:table-cell>
          <table:table-cell office:value-type="float" office:value="480000" calcext:value-type="float">
            <text:p>480000</text:p>
          </table:table-cell>
          <table:table-cell office:value-type="float" office:value="204000" calcext:value-type="float">
            <text:p>20400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e cultura palhaço carequinha [projeto]</text:p>
          </table:table-cell>
          <table:table-cell office:value-type="string" calcext:value-type="string">
            <text:p>contratação de empresa especializada para projeto de requalificação geral do equipamento cultural atualmente denominado casa de cultura palhaço carequinha e futuro centro cultural palhaço carequinha</text:p>
          </table:table-cell>
          <table:table-cell office:value-type="string" calcext:value-type="string">
            <text:p>r professor oscar <text:s/>barreto filho, 252</text:p>
          </table:table-cell>
          <table:table-cell office:value-type="float" office:value="300000" calcext:value-type="float">
            <text:p>300000</text:p>
          </table:table-cell>
          <table:table-cell office:value-type="float" office:value="89726.08" calcext:value-type="float">
            <text:p>89726,08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flávio império</text:p>
          </table:table-cell>
          <table:table-cell office:value-type="string" calcext:value-type="string">
            <text:p>manutenção do muro de divisa do terreno com risco de desabamento</text:p>
          </table:table-cell>
          <table:table-cell office:value-type="string" calcext:value-type="string">
            <text:p><text:s/>r prof alves pedroso, 600 </text:p>
          </table:table-cell>
          <table:table-cell office:value-type="float" office:value="70000" calcext:value-type="float">
            <text:p>70000</text:p>
          </table:table-cell>
          <table:table-cell office:value-type="float" office:value="67840.48" calcext:value-type="float">
            <text:p>67840,48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de m’ boi mirim</text:p>
          </table:table-cell>
          <table:table-cell office:value-type="string" calcext:value-type="string">
            <text:p>fase preliminar de estudos para contratação de projeto executivo</text:p>
          </table:table-cell>
          <table:table-cell office:value-type="string" calcext:value-type="string">
            <text:p>r manoel pinto guedes, 445 e 437; r manoel dias leme, 12 e 56 </text:p>
          </table:table-cell>
          <table:table-cell office:value-type="float" office:value="8000" calcext:value-type="float">
            <text:p>8000</text:p>
          </table:table-cell>
          <table:table-cell office:value-type="float" office:value="5374.2" calcext:value-type="float">
            <text:p>5374,2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e cultura de guaianases</text:p>
          </table:table-cell>
          <table:table-cell office:value-type="string" calcext:value-type="string">
            <text:p>reforma e requalificação para instalação da casa de cultura</text:p>
          </table:table-cell>
          <table:table-cell office:value-type="string" calcext:value-type="string">
            <text:p>r castelo de leça, s/n </text:p>
          </table:table-cell>
          <table:table-cell office:value-type="float" office:value="400000" calcext:value-type="float">
            <text:p>400000</text:p>
          </table:table-cell>
          <table:table-cell office:value-type="float" office:value="153534.78" calcext:value-type="float">
            <text:p>153534,78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scola municipal de iniciação artística [emia]</text:p>
          </table:table-cell>
          <table:table-cell office:value-type="string" calcext:value-type="string">
            <text:p>intervenção necessária para oferecer segurança e corrigir problemas de infiltrações e goteiras</text:p>
          </table:table-cell>
          <table:table-cell office:value-type="string" calcext:value-type="string">
            <text:p>r volkswagen [pq lina e paulo raia]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enotti del picchia</text:p>
          </table:table-cell>
          <table:table-cell office:value-type="string" calcext:value-type="string">
            <text:p>intervenção na cobertura necessária para oferecer melhores condições de funcionamento </text:p>
          </table:table-cell>
          <table:table-cell office:value-type="string" calcext:value-type="string">
            <text:p>r são romualdo, 382</text:p>
          </table:table-cell>
          <table:table-cell office:value-type="float" office:value="100000" calcext:value-type="float">
            <text:p>100000</text:p>
          </table:table-cell>
          <table:table-cell office:value-type="float" office:value="83993.25" calcext:value-type="float">
            <text:p>83993,25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da juventude</text:p>
          </table:table-cell>
          <table:table-cell office:value-type="string" calcext:value-type="string">
            <text:p>recuperação parcial da estrutura metálica</text:p>
          </table:table-cell>
          <table:table-cell office:value-type="string" calcext:value-type="string">
            <text:p>av deputado emílio carlos, 3641</text:p>
          </table:table-cell>
          <table:table-cell office:value-type="float" office:value="31144.33" calcext:value-type="float">
            <text:p>31144,33</text:p>
          </table:table-cell>
          <table:table-cell office:value-type="float" office:value="31942.9" calcext:value-type="float">
            <text:p>31942,9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josé anchieta]</text:p>
          </table:table-cell>
          <table:table-cell office:value-type="string" calcext:value-type="string">
            <text:p>projeto básico de intervenção urbana do território ceu josé anchieta</text:p>
          </table:table-cell>
          <table:table-cell office:value-type="string" calcext:value-type="string">
            <text:p>projeto</text:p>
          </table:table-cell>
          <table:table-cell office:value-type="float" office:value="148857.31" calcext:value-type="float">
            <text:p>148857,31</text:p>
          </table:table-cell>
          <table:table-cell office:value-type="float" office:value="114620.12" calcext:value-type="float">
            <text:p>114620,12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pinheirinho d'água]</text:p>
          </table:table-cell>
          <table:table-cell office:value-type="string" calcext:value-type="string">
            <text:p>projeto básico de intervenção urbana para o território ceu pinheirinho d'água</text:p>
          </table:table-cell>
          <table:table-cell office:value-type="string" calcext:value-type="string">
            <text:p>projeto</text:p>
          </table:table-cell>
          <table:table-cell office:value-type="float" office:value="149172.39" calcext:value-type="float">
            <text:p>149172,39</text:p>
          </table:table-cell>
          <table:table-cell office:value-type="float" office:value="148137.12" calcext:value-type="float">
            <text:p>148137,12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serviços de levantamento planialtimétrico e cadastramento arbóreo do ceu [pinheirinho d'agua]</text:p>
          </table:table-cell>
          <table:table-cell office:value-type="string" calcext:value-type="string">
            <text:p>prestação de serviços de levantamento planialtimétrico e cadastramento arbóreo de área pública para implantação do ceu pinheirinho d'agua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02559.76" calcext:value-type="float">
            <text:p>102559,76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novo mundo]</text:p>
          </table:table-cell>
          <table:table-cell office:value-type="string" calcext:value-type="string">
            <text:p>projeto básico de intervenção urbana para implantação do território ceu novo mundo 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53755.22" calcext:value-type="float">
            <text:p>53755,22</text:p>
          </table:table-cell>
        </table:table-row>
        <table:table-row table:style-name="ro1" table:number-rows-repeated="104827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45">
      <number:number number:decimal-places="0" loext:min-decimal-places="0" number:min-integer-digits="2">
        <number:embedded-text number:position="1">.</number:embedded-text>
      </number:number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fo:padding="0.71mm"/>
    </style:style>
    <style:style style:name="Porcentagem_20_3" style:display-name="Porcentagem 3" style:family="table-cell" style:parent-style-name="Default" style:data-style-name="N10">
      <style:table-cell-properties fo:padding="0.71mm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Porcentagem_20_5" style:display-name="Porcentagem 5" style:family="table-cell" style:parent-style-name="Default" style:data-style-name="N10">
      <style:table-cell-properties fo:padding="0.71mm"/>
    </style:style>
    <style:style style:name="Porcentagem_20_5_20_2" style:display-name="Porcentagem 5 2" style:family="table-cell" style:parent-style-name="Default" style:data-style-name="N10">
      <style:table-cell-properties fo:padding="0.71mm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  <style:style style:name="Vírgula_20_2_20_2" style:display-name="Vírgula 2 2" style:family="table-cell" style:parent-style-name="Default" style:data-style-name="N111">
      <style:table-cell-properties fo:padding="0.71mm"/>
    </style:style>
    <style:style style:name="Vírgula_20_2_20_3" style:display-name="Vírgula 2 3" style:family="table-cell" style:parent-style-name="Default" style:data-style-name="N111">
      <style:table-cell-properties fo:padding="0.71mm"/>
    </style:style>
    <style:style style:name="Vírgula_20_2_20_4" style:display-name="Vírgula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able-cell-properties fo:padding="0.71mm"/>
    </style:style>
    <style:style style:name="Vírgula_20_3_20_2" style:display-name="Vírgula 3 2" style:family="table-cell" style:parent-style-name="Default" style:data-style-name="N111">
      <style:table-cell-properties fo:padding="0.71mm"/>
    </style:style>
    <style:style style:name="Vírgula_20_3_20_2_20_2" style:display-name="Vírgula 3 2 2" style:family="table-cell" style:parent-style-name="Default" style:data-style-name="N117">
      <style:table-cell-properties fo:padding="0.71mm"/>
    </style:style>
    <style:style style:name="Vírgula_20_3_20_2_20_3" style:display-name="Vírgula 3 2 3" style:family="table-cell" style:parent-style-name="Default" style:data-style-name="N117">
      <style:table-cell-properties fo:padding="0.71mm"/>
    </style:style>
    <style:style style:name="Vírgula_20_3_20_3" style:display-name="Vírgula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3_20_2" style:display-name="Vírgula 3 3 2" style:family="table-cell" style:parent-style-name="Default" style:data-style-name="N117">
      <style:table-cell-properties fo:padding="0.71mm"/>
    </style:style>
    <style:style style:name="Vírgula_20_4" style:display-name="Vírgula 4" style:family="table-cell" style:parent-style-name="Default" style:data-style-name="N111">
      <style:table-cell-properties fo:padding="0.71mm"/>
    </style:style>
    <style:style style:name="Vírgula_20_4_20_2" style:display-name="Vírgula 4 2" style:family="table-cell" style:parent-style-name="Default" style:data-style-name="N111">
      <style:table-cell-properties fo:padding="0.71mm"/>
    </style:style>
    <style:style style:name="Vírgula_20_5" style:display-name="Vírgula 5" style:family="table-cell" style:parent-style-name="Default" style:data-style-name="N111">
      <style:table-cell-properties fo:padding="0.71mm"/>
    </style:style>
    <style:style style:name="Vírgula_20_5_20_2" style:display-name="Vírgula 5 2" style:family="table-cell" style:parent-style-name="Default" style:data-style-name="N111">
      <style:table-cell-properties fo:padding="0.71mm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able-cell-properties fo:background-color="#ffff00"/>
    </style:style>
    <style:style style:name="Excel_5f_CondFormat_5f_1_5f_5_5f_1_20_1" style:display-name="Excel_CondFormat_1_5_1 1" style:family="table-cell" style:parent-style-name="Default">
      <style:text-properties fo:color="#ff0000"/>
    </style:style>
    <style:style style:name="Excel_5f_CondFormat_5f_1_5f_6_5f_1_20_1" style:display-name="Excel_CondFormat_1_6_1 1" style:family="table-cell" style:parent-style-name="Default">
      <style:table-cell-properties fo:background-color="#ffff00"/>
    </style:style>
    <style:style style:name="Excel_5f_CondFormat_5f_1_5f_7_5f_1_20_1" style:display-name="Excel_CondFormat_1_7_1 1" style:family="table-cell" style:parent-style-name="Default">
      <style:table-cell-properties fo:background-color="#ffff0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able-cell-properties fo:background-color="#00ff00"/>
    </style:style>
    <style:style style:name="Excel_5f_CondFormat_5f_1_5f_11_5f_1_20_1" style:display-name="Excel_CondFormat_1_11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ext-properties fo:color="#ff0000"/>
    </style:style>
    <style:style style:name="Excel_5f_CondFormat_5f_1_5f_3_5f_1_20_2" style:display-name="Excel_CondFormat_1_3_1 2" style:family="table-cell" style:parent-style-name="Default">
      <style:text-properties fo:color="#ff0000"/>
    </style:style>
    <style:style style:name="Excel_5f_CondFormat_5f_1_5f_4_5f_1_20_2" style:display-name="Excel_CondFormat_1_4_1 2" style:family="table-cell" style:parent-style-name="Default">
      <style:table-cell-properties fo:background-color="#ffff00"/>
    </style:style>
    <style:style style:name="Excel_5f_CondFormat_5f_1_5f_5_5f_1_20_2" style:display-name="Excel_CondFormat_1_5_1 2" style:family="table-cell" style:parent-style-name="Default">
      <style:text-properties fo:color="#ff0000"/>
    </style:style>
    <style:style style:name="Excel_5f_CondFormat_5f_1_5f_6_5f_1_20_2" style:display-name="Excel_CondFormat_1_6_1 2" style:family="table-cell" style:parent-style-name="Default">
      <style:table-cell-properties fo:background-color="#ffff00"/>
    </style:style>
    <style:style style:name="Excel_5f_CondFormat_5f_1_5f_7_5f_1_20_2" style:display-name="Excel_CondFormat_1_7_1 2" style:family="table-cell" style:parent-style-name="Default">
      <style:table-cell-properties fo:background-color="#ffff0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ext-properties fo:color="#ff0000"/>
    </style:style>
    <style:style style:name="Excel_5f_CondFormat_5f_1_5f_10_5f_1_20_2" style:display-name="Excel_CondFormat_1_10_1 2" style:family="table-cell" style:parent-style-name="Default">
      <style:table-cell-properties fo:background-color="#00ff00"/>
    </style:style>
    <style:style style:name="Excel_5f_CondFormat_5f_1_5f_11_5f_1_20_2" style:display-name="Excel_CondFormat_1_11_1 2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ext-properties fo:color="#ff0000"/>
    </style:style>
    <style:style style:name="Excel_5f_CondFormat_5f_1_5f_3_5f_1_20_3" style:display-name="Excel_CondFormat_1_3_1 3" style:family="table-cell" style:parent-style-name="Default">
      <style:text-properties fo:color="#ff0000"/>
    </style:style>
    <style:style style:name="Excel_5f_CondFormat_5f_1_5f_4_5f_1_20_3" style:display-name="Excel_CondFormat_1_4_1 3" style:family="table-cell" style:parent-style-name="Default">
      <style:table-cell-properties fo:background-color="#ffff00"/>
    </style:style>
    <style:style style:name="Excel_5f_CondFormat_5f_1_5f_5_5f_1_20_3" style:display-name="Excel_CondFormat_1_5_1 3" style:family="table-cell" style:parent-style-name="Default">
      <style:text-properties fo:color="#ff0000"/>
    </style:style>
    <style:style style:name="Excel_5f_CondFormat_5f_1_5f_6_5f_1_20_3" style:display-name="Excel_CondFormat_1_6_1 3" style:family="table-cell" style:parent-style-name="Default">
      <style:table-cell-properties fo:background-color="#ffff00"/>
    </style:style>
    <style:style style:name="Excel_5f_CondFormat_5f_1_5f_7_5f_1_20_3" style:display-name="Excel_CondFormat_1_7_1 3" style:family="table-cell" style:parent-style-name="Default">
      <style:table-cell-properties fo:background-color="#ffff00"/>
    </style:style>
    <style:style style:name="Excel_5f_CondFormat_5f_1_5f_8_5f_1_20_3" style:display-name="Excel_CondFormat_1_8_1 3" style:family="table-cell" style:parent-style-name="Default">
      <style:table-cell-properties fo:background-color="#ff99cc"/>
      <style:text-properties fo:color="#800080"/>
    </style:style>
    <style:style style:name="Excel_5f_CondFormat_5f_1_5f_9_5f_1_20_3" style:display-name="Excel_CondFormat_1_9_1 3" style:family="table-cell" style:parent-style-name="Default">
      <style:text-properties fo:color="#ff0000"/>
    </style:style>
    <style:style style:name="Excel_5f_CondFormat_5f_1_5f_10_5f_1_20_3" style:display-name="Excel_CondFormat_1_10_1 3" style:family="table-cell" style:parent-style-name="Default">
      <style:table-cell-properties fo:background-color="#00ff00"/>
    </style:style>
    <style:style style:name="Excel_5f_CondFormat_5f_1_5f_11_5f_1_20_3" style:display-name="Excel_CondFormat_1_11_1 3" style:family="table-cell" style:parent-style-name="Default">
      <style:table-cell-properties fo:background-color="#00ff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ext-properties fo:color="#ff0000"/>
    </style:style>
    <style:style style:name="Excel_5f_CondFormat_5f_1_5f_3_5f_1_20_4" style:display-name="Excel_CondFormat_1_3_1 4" style:family="table-cell" style:parent-style-name="Default">
      <style:text-properties fo:color="#ff0000"/>
    </style:style>
    <style:style style:name="Excel_5f_CondFormat_5f_1_5f_4_5f_1_20_4" style:display-name="Excel_CondFormat_1_4_1 4" style:family="table-cell" style:parent-style-name="Default">
      <style:table-cell-properties fo:background-color="#ffff00"/>
    </style:style>
    <style:style style:name="Excel_5f_CondFormat_5f_1_5f_5_5f_1_20_4" style:display-name="Excel_CondFormat_1_5_1 4" style:family="table-cell" style:parent-style-name="Default">
      <style:text-properties fo:color="#ff0000"/>
    </style:style>
    <style:style style:name="Excel_5f_CondFormat_5f_1_5f_6_5f_1_20_4" style:display-name="Excel_CondFormat_1_6_1 4" style:family="table-cell" style:parent-style-name="Default">
      <style:table-cell-properties fo:background-color="#ffff00"/>
    </style:style>
    <style:style style:name="Excel_5f_CondFormat_5f_1_5f_7_5f_1_20_4" style:display-name="Excel_CondFormat_1_7_1 4" style:family="table-cell" style:parent-style-name="Default">
      <style:table-cell-properties fo:background-color="#ffff00"/>
    </style:style>
    <style:style style:name="Excel_5f_CondFormat_5f_1_5f_8_5f_1_20_4" style:display-name="Excel_CondFormat_1_8_1 4" style:family="table-cell" style:parent-style-name="Default">
      <style:table-cell-properties fo:background-color="#ff99cc"/>
      <style:text-properties fo:color="#800080"/>
    </style:style>
    <style:style style:name="Excel_5f_CondFormat_5f_1_5f_9_5f_1_20_4" style:display-name="Excel_CondFormat_1_9_1 4" style:family="table-cell" style:parent-style-name="Default">
      <style:text-properties fo:color="#ff0000"/>
    </style:style>
    <style:style style:name="Excel_5f_CondFormat_5f_1_5f_10_5f_1_20_4" style:display-name="Excel_CondFormat_1_10_1 4" style:family="table-cell" style:parent-style-name="Default">
      <style:table-cell-properties fo:background-color="#00ff00"/>
    </style:style>
    <style:style style:name="Excel_5f_CondFormat_5f_1_5f_11_5f_1_20_4" style:display-name="Excel_CondFormat_1_11_1 4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2_5f_1_20_5" style:display-name="Excel_CondFormat_1_2_1 5" style:family="table-cell" style:parent-style-name="Default">
      <style:text-properties fo:color="#ff0000"/>
    </style:style>
    <style:style style:name="Excel_5f_CondFormat_5f_1_5f_3_5f_1_20_5" style:display-name="Excel_CondFormat_1_3_1 5" style:family="table-cell" style:parent-style-name="Default">
      <style:text-properties fo:color="#ff0000"/>
    </style:style>
    <style:style style:name="Excel_5f_CondFormat_5f_1_5f_4_5f_1_20_5" style:display-name="Excel_CondFormat_1_4_1 5" style:family="table-cell" style:parent-style-name="Default">
      <style:table-cell-properties fo:background-color="#ffff00"/>
    </style:style>
    <style:style style:name="Excel_5f_CondFormat_5f_1_5f_5_5f_1_20_5" style:display-name="Excel_CondFormat_1_5_1 5" style:family="table-cell" style:parent-style-name="Default">
      <style:text-properties fo:color="#ff0000"/>
    </style:style>
    <style:style style:name="Excel_5f_CondFormat_5f_1_5f_6_5f_1_20_5" style:display-name="Excel_CondFormat_1_6_1 5" style:family="table-cell" style:parent-style-name="Default">
      <style:table-cell-properties fo:background-color="#ffff00"/>
    </style:style>
    <style:style style:name="Excel_5f_CondFormat_5f_1_5f_7_5f_1_20_5" style:display-name="Excel_CondFormat_1_7_1 5" style:family="table-cell" style:parent-style-name="Default">
      <style:table-cell-properties fo:background-color="#ffff00"/>
    </style:style>
    <style:style style:name="Excel_5f_CondFormat_5f_1_5f_8_5f_1_20_5" style:display-name="Excel_CondFormat_1_8_1 5" style:family="table-cell" style:parent-style-name="Default">
      <style:table-cell-properties fo:background-color="#ff99cc"/>
      <style:text-properties fo:color="#800080"/>
    </style:style>
    <style:style style:name="Excel_5f_CondFormat_5f_1_5f_9_5f_1_20_5" style:display-name="Excel_CondFormat_1_9_1 5" style:family="table-cell" style:parent-style-name="Default">
      <style:text-properties fo:color="#ff0000"/>
    </style:style>
    <style:style style:name="Excel_5f_CondFormat_5f_1_5f_10_5f_1_20_5" style:display-name="Excel_CondFormat_1_10_1 5" style:family="table-cell" style:parent-style-name="Default">
      <style:table-cell-properties fo:background-color="#00ff00"/>
    </style:style>
    <style:style style:name="Excel_5f_CondFormat_5f_1_5f_11_5f_1_20_5" style:display-name="Excel_CondFormat_1_11_1 5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2_5f_1_20_6" style:display-name="Excel_CondFormat_1_2_1 6" style:family="table-cell" style:parent-style-name="Default">
      <style:text-properties fo:color="#ff0000"/>
    </style:style>
    <style:style style:name="Excel_5f_CondFormat_5f_1_5f_3_5f_1_20_6" style:display-name="Excel_CondFormat_1_3_1 6" style:family="table-cell" style:parent-style-name="Default">
      <style:text-properties fo:color="#ff0000"/>
    </style:style>
    <style:style style:name="Excel_5f_CondFormat_5f_1_5f_4_5f_1_20_6" style:display-name="Excel_CondFormat_1_4_1 6" style:family="table-cell" style:parent-style-name="Default">
      <style:table-cell-properties fo:background-color="#ffff00"/>
    </style:style>
    <style:style style:name="Excel_5f_CondFormat_5f_1_5f_5_5f_1_20_6" style:display-name="Excel_CondFormat_1_5_1 6" style:family="table-cell" style:parent-style-name="Default">
      <style:text-properties fo:color="#ff0000"/>
    </style:style>
    <style:style style:name="Excel_5f_CondFormat_5f_1_5f_6_5f_1_20_6" style:display-name="Excel_CondFormat_1_6_1 6" style:family="table-cell" style:parent-style-name="Default">
      <style:table-cell-properties fo:background-color="#ffff00"/>
    </style:style>
    <style:style style:name="Excel_5f_CondFormat_5f_1_5f_7_5f_1_20_6" style:display-name="Excel_CondFormat_1_7_1 6" style:family="table-cell" style:parent-style-name="Default">
      <style:table-cell-properties fo:background-color="#ffff00"/>
    </style:style>
    <style:style style:name="Excel_5f_CondFormat_5f_1_5f_8_5f_1_20_6" style:display-name="Excel_CondFormat_1_8_1 6" style:family="table-cell" style:parent-style-name="Default">
      <style:table-cell-properties fo:background-color="#ff99cc"/>
      <style:text-properties fo:color="#800080"/>
    </style:style>
    <style:style style:name="Excel_5f_CondFormat_5f_1_5f_9_5f_1_20_6" style:display-name="Excel_CondFormat_1_9_1 6" style:family="table-cell" style:parent-style-name="Default">
      <style:text-properties fo:color="#ff0000"/>
    </style:style>
    <style:style style:name="Excel_5f_CondFormat_5f_1_5f_10_5f_1_20_6" style:display-name="Excel_CondFormat_1_10_1 6" style:family="table-cell" style:parent-style-name="Default">
      <style:table-cell-properties fo:background-color="#00ff00"/>
    </style:style>
    <style:style style:name="Excel_5f_CondFormat_5f_1_5f_11_5f_1_20_6" style:display-name="Excel_CondFormat_1_11_1 6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2_5f_1_20_7" style:display-name="Excel_CondFormat_1_2_1 7" style:family="table-cell" style:parent-style-name="Default">
      <style:text-properties fo:color="#ff0000"/>
    </style:style>
    <style:style style:name="Excel_5f_CondFormat_5f_1_5f_3_5f_1_20_7" style:display-name="Excel_CondFormat_1_3_1 7" style:family="table-cell" style:parent-style-name="Default">
      <style:text-properties fo:color="#ff0000"/>
    </style:style>
    <style:style style:name="Excel_5f_CondFormat_5f_1_5f_4_5f_1_20_7" style:display-name="Excel_CondFormat_1_4_1 7" style:family="table-cell" style:parent-style-name="Default">
      <style:table-cell-properties fo:background-color="#ffff00"/>
    </style:style>
    <style:style style:name="Excel_5f_CondFormat_5f_1_5f_5_5f_1_20_7" style:display-name="Excel_CondFormat_1_5_1 7" style:family="table-cell" style:parent-style-name="Default">
      <style:text-properties fo:color="#ff0000"/>
    </style:style>
    <style:style style:name="Excel_5f_CondFormat_5f_1_5f_6_5f_1_20_7" style:display-name="Excel_CondFormat_1_6_1 7" style:family="table-cell" style:parent-style-name="Default">
      <style:table-cell-properties fo:background-color="#ffff00"/>
    </style:style>
    <style:style style:name="Excel_5f_CondFormat_5f_1_5f_7_5f_1_20_7" style:display-name="Excel_CondFormat_1_7_1 7" style:family="table-cell" style:parent-style-name="Default">
      <style:table-cell-properties fo:background-color="#ffff00"/>
    </style:style>
    <style:style style:name="Excel_5f_CondFormat_5f_1_5f_8_5f_1_20_7" style:display-name="Excel_CondFormat_1_8_1 7" style:family="table-cell" style:parent-style-name="Default">
      <style:table-cell-properties fo:background-color="#ff99cc"/>
      <style:text-properties fo:color="#800080"/>
    </style:style>
    <style:style style:name="Excel_5f_CondFormat_5f_1_5f_9_5f_1_20_7" style:display-name="Excel_CondFormat_1_9_1 7" style:family="table-cell" style:parent-style-name="Default">
      <style:text-properties fo:color="#ff0000"/>
    </style:style>
    <style:style style:name="Excel_5f_CondFormat_5f_1_5f_10_5f_1_20_7" style:display-name="Excel_CondFormat_1_10_1 7" style:family="table-cell" style:parent-style-name="Default">
      <style:table-cell-properties fo:background-color="#00ff00"/>
    </style:style>
    <style:style style:name="Excel_5f_CondFormat_5f_1_5f_11_5f_1_20_7" style:display-name="Excel_CondFormat_1_11_1 7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2_5f_1_20_8" style:display-name="Excel_CondFormat_1_2_1 8" style:family="table-cell" style:parent-style-name="Default">
      <style:text-properties fo:color="#ff0000"/>
    </style:style>
    <style:style style:name="Excel_5f_CondFormat_5f_1_5f_3_5f_1_20_8" style:display-name="Excel_CondFormat_1_3_1 8" style:family="table-cell" style:parent-style-name="Default">
      <style:text-properties fo:color="#ff0000"/>
    </style:style>
    <style:style style:name="Excel_5f_CondFormat_5f_1_5f_4_5f_1_20_8" style:display-name="Excel_CondFormat_1_4_1 8" style:family="table-cell" style:parent-style-name="Default">
      <style:table-cell-properties fo:background-color="#ffff00"/>
    </style:style>
    <style:style style:name="Excel_5f_CondFormat_5f_1_5f_5_5f_1_20_8" style:display-name="Excel_CondFormat_1_5_1 8" style:family="table-cell" style:parent-style-name="Default">
      <style:text-properties fo:color="#ff0000"/>
    </style:style>
    <style:style style:name="Excel_5f_CondFormat_5f_1_5f_6_5f_1_20_8" style:display-name="Excel_CondFormat_1_6_1 8" style:family="table-cell" style:parent-style-name="Default">
      <style:table-cell-properties fo:background-color="#ffff00"/>
    </style:style>
    <style:style style:name="Excel_5f_CondFormat_5f_1_5f_7_5f_1_20_8" style:display-name="Excel_CondFormat_1_7_1 8" style:family="table-cell" style:parent-style-name="Default">
      <style:table-cell-properties fo:background-color="#ffff00"/>
    </style:style>
    <style:style style:name="Excel_5f_CondFormat_5f_1_5f_8_5f_1_20_8" style:display-name="Excel_CondFormat_1_8_1 8" style:family="table-cell" style:parent-style-name="Default">
      <style:table-cell-properties fo:background-color="#ff99cc"/>
      <style:text-properties fo:color="#800080"/>
    </style:style>
    <style:style style:name="Excel_5f_CondFormat_5f_1_5f_9_5f_1_20_8" style:display-name="Excel_CondFormat_1_9_1 8" style:family="table-cell" style:parent-style-name="Default">
      <style:text-properties fo:color="#ff0000"/>
    </style:style>
    <style:style style:name="Excel_5f_CondFormat_5f_1_5f_10_5f_1_20_8" style:display-name="Excel_CondFormat_1_10_1 8" style:family="table-cell" style:parent-style-name="Default">
      <style:table-cell-properties fo:background-color="#00ff00"/>
    </style:style>
    <style:style style:name="Excel_5f_CondFormat_5f_1_5f_11_5f_1_20_8" style:display-name="Excel_CondFormat_1_11_1 8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ff99cc"/>
      <style:text-properties fo:color="#800080"/>
    </style:style>
    <style:style style:name="Excel_5f_CondFormat_5f_1_5f_2_5f_1_20_9" style:display-name="Excel_CondFormat_1_2_1 9" style:family="table-cell" style:parent-style-name="Default">
      <style:text-properties fo:color="#ff0000"/>
    </style:style>
    <style:style style:name="Excel_5f_CondFormat_5f_1_5f_3_5f_1_20_9" style:display-name="Excel_CondFormat_1_3_1 9" style:family="table-cell" style:parent-style-name="Default">
      <style:text-properties fo:color="#ff0000"/>
    </style:style>
    <style:style style:name="Excel_5f_CondFormat_5f_1_5f_4_5f_1_20_9" style:display-name="Excel_CondFormat_1_4_1 9" style:family="table-cell" style:parent-style-name="Default">
      <style:table-cell-properties fo:background-color="#ffff00"/>
    </style:style>
    <style:style style:name="Excel_5f_CondFormat_5f_1_5f_5_5f_1_20_9" style:display-name="Excel_CondFormat_1_5_1 9" style:family="table-cell" style:parent-style-name="Default">
      <style:text-properties fo:color="#ff0000"/>
    </style:style>
    <style:style style:name="Excel_5f_CondFormat_5f_1_5f_6_5f_1_20_9" style:display-name="Excel_CondFormat_1_6_1 9" style:family="table-cell" style:parent-style-name="Default">
      <style:table-cell-properties fo:background-color="#ffff00"/>
    </style:style>
    <style:style style:name="Excel_5f_CondFormat_5f_1_5f_7_5f_1_20_9" style:display-name="Excel_CondFormat_1_7_1 9" style:family="table-cell" style:parent-style-name="Default">
      <style:table-cell-properties fo:background-color="#ffff00"/>
    </style:style>
    <style:style style:name="Excel_5f_CondFormat_5f_1_5f_8_5f_1_20_9" style:display-name="Excel_CondFormat_1_8_1 9" style:family="table-cell" style:parent-style-name="Default">
      <style:table-cell-properties fo:background-color="#ff99cc"/>
      <style:text-properties fo:color="#800080"/>
    </style:style>
    <style:style style:name="Excel_5f_CondFormat_5f_1_5f_9_5f_1_20_9" style:display-name="Excel_CondFormat_1_9_1 9" style:family="table-cell" style:parent-style-name="Default">
      <style:text-properties fo:color="#ff0000"/>
    </style:style>
    <style:style style:name="Excel_5f_CondFormat_5f_1_5f_10_5f_1_20_9" style:display-name="Excel_CondFormat_1_10_1 9" style:family="table-cell" style:parent-style-name="Default">
      <style:table-cell-properties fo:background-color="#00ff00"/>
    </style:style>
    <style:style style:name="Excel_5f_CondFormat_5f_1_5f_11_5f_1_20_9" style:display-name="Excel_CondFormat_1_11_1 9" style:family="table-cell" style:parent-style-name="Default">
      <style:table-cell-properties fo:background-color="#00ff00"/>
    </style:style>
    <style:style style:name="Excel_5f_CondFormat_5f_1_5f_1_5f_1_20_10" style:display-name="Excel_CondFormat_1_1_1 10" style:family="table-cell" style:parent-style-name="Default">
      <style:table-cell-properties fo:background-color="#ff99cc"/>
      <style:text-properties fo:color="#800080"/>
    </style:style>
    <style:style style:name="Excel_5f_CondFormat_5f_1_5f_2_5f_1_20_10" style:display-name="Excel_CondFormat_1_2_1 10" style:family="table-cell" style:parent-style-name="Default">
      <style:text-properties fo:color="#ff0000"/>
    </style:style>
    <style:style style:name="Excel_5f_CondFormat_5f_1_5f_3_5f_1_20_10" style:display-name="Excel_CondFormat_1_3_1 10" style:family="table-cell" style:parent-style-name="Default">
      <style:text-properties fo:color="#ff0000"/>
    </style:style>
    <style:style style:name="Excel_5f_CondFormat_5f_1_5f_4_5f_1_20_10" style:display-name="Excel_CondFormat_1_4_1 10" style:family="table-cell" style:parent-style-name="Default">
      <style:table-cell-properties fo:background-color="#ffff00"/>
    </style:style>
    <style:style style:name="Excel_5f_CondFormat_5f_1_5f_5_5f_1_20_10" style:display-name="Excel_CondFormat_1_5_1 10" style:family="table-cell" style:parent-style-name="Default">
      <style:text-properties fo:color="#ff0000"/>
    </style:style>
    <style:style style:name="Excel_5f_CondFormat_5f_1_5f_6_5f_1_20_10" style:display-name="Excel_CondFormat_1_6_1 10" style:family="table-cell" style:parent-style-name="Default">
      <style:table-cell-properties fo:background-color="#ffff00"/>
    </style:style>
    <style:style style:name="Excel_5f_CondFormat_5f_1_5f_7_5f_1_20_10" style:display-name="Excel_CondFormat_1_7_1 10" style:family="table-cell" style:parent-style-name="Default">
      <style:table-cell-properties fo:background-color="#ffff00"/>
    </style:style>
    <style:style style:name="Excel_5f_CondFormat_5f_1_5f_8_5f_1_20_10" style:display-name="Excel_CondFormat_1_8_1 10" style:family="table-cell" style:parent-style-name="Default">
      <style:table-cell-properties fo:background-color="#ff99cc"/>
      <style:text-properties fo:color="#800080"/>
    </style:style>
    <style:style style:name="Excel_5f_CondFormat_5f_1_5f_9_5f_1_20_10" style:display-name="Excel_CondFormat_1_9_1 10" style:family="table-cell" style:parent-style-name="Default">
      <style:text-properties fo:color="#ff0000"/>
    </style:style>
    <style:style style:name="Excel_5f_CondFormat_5f_1_5f_10_5f_1_20_10" style:display-name="Excel_CondFormat_1_10_1 10" style:family="table-cell" style:parent-style-name="Default">
      <style:table-cell-properties fo:background-color="#00ff00"/>
    </style:style>
    <style:style style:name="Excel_5f_CondFormat_5f_1_5f_11_5f_1_20_10" style:display-name="Excel_CondFormat_1_11_1 10" style:family="table-cell" style:parent-style-name="Default">
      <style:table-cell-properties fo:background-color="#00ff00"/>
    </style:style>
    <style:style style:name="Excel_5f_CondFormat_5f_1_5f_1_5f_1_20_11" style:display-name="Excel_CondFormat_1_1_1 11" style:family="table-cell" style:parent-style-name="Default">
      <style:table-cell-properties fo:background-color="#ff99cc"/>
      <style:text-properties fo:color="#800080"/>
    </style:style>
    <style:style style:name="Excel_5f_CondFormat_5f_1_5f_2_5f_1_20_11" style:display-name="Excel_CondFormat_1_2_1 11" style:family="table-cell" style:parent-style-name="Default">
      <style:text-properties fo:color="#ff0000"/>
    </style:style>
    <style:style style:name="Excel_5f_CondFormat_5f_1_5f_3_5f_1_20_11" style:display-name="Excel_CondFormat_1_3_1 11" style:family="table-cell" style:parent-style-name="Default">
      <style:text-properties fo:color="#ff0000"/>
    </style:style>
    <style:style style:name="Excel_5f_CondFormat_5f_1_5f_4_5f_1_20_11" style:display-name="Excel_CondFormat_1_4_1 11" style:family="table-cell" style:parent-style-name="Default">
      <style:table-cell-properties fo:background-color="#ffff00"/>
    </style:style>
    <style:style style:name="Excel_5f_CondFormat_5f_1_5f_5_5f_1_20_11" style:display-name="Excel_CondFormat_1_5_1 11" style:family="table-cell" style:parent-style-name="Default">
      <style:text-properties fo:color="#ff0000"/>
    </style:style>
    <style:style style:name="Excel_5f_CondFormat_5f_1_5f_6_5f_1_20_11" style:display-name="Excel_CondFormat_1_6_1 11" style:family="table-cell" style:parent-style-name="Default">
      <style:table-cell-properties fo:background-color="#ffff00"/>
    </style:style>
    <style:style style:name="Excel_5f_CondFormat_5f_1_5f_7_5f_1_20_11" style:display-name="Excel_CondFormat_1_7_1 11" style:family="table-cell" style:parent-style-name="Default">
      <style:table-cell-properties fo:background-color="#ffff00"/>
    </style:style>
    <style:style style:name="Excel_5f_CondFormat_5f_1_5f_8_5f_1_20_11" style:display-name="Excel_CondFormat_1_8_1 11" style:family="table-cell" style:parent-style-name="Default">
      <style:table-cell-properties fo:background-color="#ff99cc"/>
      <style:text-properties fo:color="#800080"/>
    </style:style>
    <style:style style:name="Excel_5f_CondFormat_5f_1_5f_9_5f_1_20_11" style:display-name="Excel_CondFormat_1_9_1 11" style:family="table-cell" style:parent-style-name="Default">
      <style:text-properties fo:color="#ff0000"/>
    </style:style>
    <style:style style:name="Excel_5f_CondFormat_5f_1_5f_10_5f_1_20_11" style:display-name="Excel_CondFormat_1_10_1 11" style:family="table-cell" style:parent-style-name="Default">
      <style:table-cell-properties fo:background-color="#00ff00"/>
    </style:style>
    <style:style style:name="Excel_5f_CondFormat_5f_1_5f_11_5f_1_20_11" style:display-name="Excel_CondFormat_1_11_1 11" style:family="table-cell" style:parent-style-name="Default">
      <style:table-cell-properties fo:background-color="#00ff00"/>
    </style:style>
    <style:style style:name="Excel_5f_CondFormat_5f_1_5f_1_5f_1_20_12" style:display-name="Excel_CondFormat_1_1_1 12" style:family="table-cell" style:parent-style-name="Default">
      <style:table-cell-properties fo:background-color="#ff99cc"/>
      <style:text-properties fo:color="#800080"/>
    </style:style>
    <style:style style:name="Excel_5f_CondFormat_5f_1_5f_2_5f_1_20_12" style:display-name="Excel_CondFormat_1_2_1 12" style:family="table-cell" style:parent-style-name="Default">
      <style:text-properties fo:color="#ff0000"/>
    </style:style>
    <style:style style:name="Excel_5f_CondFormat_5f_1_5f_3_5f_1_20_12" style:display-name="Excel_CondFormat_1_3_1 12" style:family="table-cell" style:parent-style-name="Default">
      <style:text-properties fo:color="#ff0000"/>
    </style:style>
    <style:style style:name="Excel_5f_CondFormat_5f_1_5f_4_5f_1_20_12" style:display-name="Excel_CondFormat_1_4_1 12" style:family="table-cell" style:parent-style-name="Default">
      <style:table-cell-properties fo:background-color="#ffff00"/>
    </style:style>
    <style:style style:name="Excel_5f_CondFormat_5f_1_5f_5_5f_1_20_12" style:display-name="Excel_CondFormat_1_5_1 12" style:family="table-cell" style:parent-style-name="Default">
      <style:text-properties fo:color="#ff0000"/>
    </style:style>
    <style:style style:name="Excel_5f_CondFormat_5f_1_5f_6_5f_1_20_12" style:display-name="Excel_CondFormat_1_6_1 12" style:family="table-cell" style:parent-style-name="Default">
      <style:table-cell-properties fo:background-color="#ffff00"/>
    </style:style>
    <style:style style:name="Excel_5f_CondFormat_5f_1_5f_7_5f_1_20_12" style:display-name="Excel_CondFormat_1_7_1 12" style:family="table-cell" style:parent-style-name="Default">
      <style:table-cell-properties fo:background-color="#ffff00"/>
    </style:style>
    <style:style style:name="Excel_5f_CondFormat_5f_1_5f_8_5f_1_20_12" style:display-name="Excel_CondFormat_1_8_1 12" style:family="table-cell" style:parent-style-name="Default">
      <style:table-cell-properties fo:background-color="#ff99cc"/>
      <style:text-properties fo:color="#800080"/>
    </style:style>
    <style:style style:name="Excel_5f_CondFormat_5f_1_5f_9_5f_1_20_12" style:display-name="Excel_CondFormat_1_9_1 12" style:family="table-cell" style:parent-style-name="Default">
      <style:text-properties fo:color="#ff0000"/>
    </style:style>
    <style:style style:name="Excel_5f_CondFormat_5f_1_5f_10_5f_1_20_12" style:display-name="Excel_CondFormat_1_10_1 12" style:family="table-cell" style:parent-style-name="Default">
      <style:table-cell-properties fo:background-color="#00ff00"/>
    </style:style>
    <style:style style:name="Excel_5f_CondFormat_5f_1_5f_11_5f_1_20_12" style:display-name="Excel_CondFormat_1_11_1 12" style:family="table-cell" style:parent-style-name="Default">
      <style:table-cell-properties fo:background-color="#00ff00"/>
    </style:style>
    <style:style style:name="Excel_5f_CondFormat_5f_1_5f_1_5f_1_20_13" style:display-name="Excel_CondFormat_1_1_1 13" style:family="table-cell" style:parent-style-name="Default">
      <style:table-cell-properties fo:background-color="#ff99cc"/>
      <style:text-properties fo:color="#800080"/>
    </style:style>
    <style:style style:name="Excel_5f_CondFormat_5f_1_5f_2_5f_1_20_13" style:display-name="Excel_CondFormat_1_2_1 13" style:family="table-cell" style:parent-style-name="Default">
      <style:text-properties fo:color="#ff0000"/>
    </style:style>
    <style:style style:name="Excel_5f_CondFormat_5f_1_5f_3_5f_1_20_13" style:display-name="Excel_CondFormat_1_3_1 13" style:family="table-cell" style:parent-style-name="Default">
      <style:text-properties fo:color="#ff0000"/>
    </style:style>
    <style:style style:name="Excel_5f_CondFormat_5f_1_5f_4_5f_1_20_13" style:display-name="Excel_CondFormat_1_4_1 13" style:family="table-cell" style:parent-style-name="Default">
      <style:table-cell-properties fo:background-color="#ffff00"/>
    </style:style>
    <style:style style:name="Excel_5f_CondFormat_5f_1_5f_5_5f_1_20_13" style:display-name="Excel_CondFormat_1_5_1 13" style:family="table-cell" style:parent-style-name="Default">
      <style:text-properties fo:color="#ff0000"/>
    </style:style>
    <style:style style:name="Excel_5f_CondFormat_5f_1_5f_6_5f_1_20_13" style:display-name="Excel_CondFormat_1_6_1 13" style:family="table-cell" style:parent-style-name="Default">
      <style:table-cell-properties fo:background-color="#ffff00"/>
    </style:style>
    <style:style style:name="Excel_5f_CondFormat_5f_1_5f_7_5f_1_20_13" style:display-name="Excel_CondFormat_1_7_1 13" style:family="table-cell" style:parent-style-name="Default">
      <style:table-cell-properties fo:background-color="#ffff00"/>
    </style:style>
    <style:style style:name="Excel_5f_CondFormat_5f_1_5f_8_5f_1_20_13" style:display-name="Excel_CondFormat_1_8_1 13" style:family="table-cell" style:parent-style-name="Default">
      <style:table-cell-properties fo:background-color="#ff99cc"/>
      <style:text-properties fo:color="#800080"/>
    </style:style>
    <style:style style:name="Excel_5f_CondFormat_5f_1_5f_9_5f_1_20_13" style:display-name="Excel_CondFormat_1_9_1 13" style:family="table-cell" style:parent-style-name="Default">
      <style:text-properties fo:color="#ff0000"/>
    </style:style>
    <style:style style:name="Excel_5f_CondFormat_5f_1_5f_10_5f_1_20_13" style:display-name="Excel_CondFormat_1_10_1 13" style:family="table-cell" style:parent-style-name="Default">
      <style:table-cell-properties fo:background-color="#00ff00"/>
    </style:style>
    <style:style style:name="Excel_5f_CondFormat_5f_1_5f_11_5f_1_20_13" style:display-name="Excel_CondFormat_1_11_1 13" style:family="table-cell" style:parent-style-name="Default">
      <style:table-cell-properties fo:background-color="#00ff00"/>
    </style:style>
    <style:style style:name="Excel_5f_CondFormat_5f_1_5f_1_5f_1_20_14" style:display-name="Excel_CondFormat_1_1_1 14" style:family="table-cell" style:parent-style-name="Default">
      <style:table-cell-properties fo:background-color="#ff99cc"/>
      <style:text-properties fo:color="#800080"/>
    </style:style>
    <style:style style:name="Excel_5f_CondFormat_5f_1_5f_2_5f_1_20_14" style:display-name="Excel_CondFormat_1_2_1 14" style:family="table-cell" style:parent-style-name="Default">
      <style:text-properties fo:color="#ff0000"/>
    </style:style>
    <style:style style:name="Excel_5f_CondFormat_5f_1_5f_3_5f_1_20_14" style:display-name="Excel_CondFormat_1_3_1 14" style:family="table-cell" style:parent-style-name="Default">
      <style:text-properties fo:color="#ff0000"/>
    </style:style>
    <style:style style:name="Excel_5f_CondFormat_5f_1_5f_4_5f_1_20_14" style:display-name="Excel_CondFormat_1_4_1 14" style:family="table-cell" style:parent-style-name="Default">
      <style:table-cell-properties fo:background-color="#ffff00"/>
    </style:style>
    <style:style style:name="Excel_5f_CondFormat_5f_1_5f_5_5f_1_20_14" style:display-name="Excel_CondFormat_1_5_1 14" style:family="table-cell" style:parent-style-name="Default">
      <style:text-properties fo:color="#ff0000"/>
    </style:style>
    <style:style style:name="Excel_5f_CondFormat_5f_1_5f_6_5f_1_20_14" style:display-name="Excel_CondFormat_1_6_1 14" style:family="table-cell" style:parent-style-name="Default">
      <style:table-cell-properties fo:background-color="#ffff00"/>
    </style:style>
    <style:style style:name="Excel_5f_CondFormat_5f_1_5f_7_5f_1_20_14" style:display-name="Excel_CondFormat_1_7_1 14" style:family="table-cell" style:parent-style-name="Default">
      <style:table-cell-properties fo:background-color="#ffff00"/>
    </style:style>
    <style:style style:name="Excel_5f_CondFormat_5f_1_5f_8_5f_1_20_14" style:display-name="Excel_CondFormat_1_8_1 14" style:family="table-cell" style:parent-style-name="Default">
      <style:table-cell-properties fo:background-color="#ff99cc"/>
      <style:text-properties fo:color="#800080"/>
    </style:style>
    <style:style style:name="Excel_5f_CondFormat_5f_1_5f_9_5f_1_20_14" style:display-name="Excel_CondFormat_1_9_1 14" style:family="table-cell" style:parent-style-name="Default">
      <style:text-properties fo:color="#ff0000"/>
    </style:style>
    <style:style style:name="Excel_5f_CondFormat_5f_1_5f_10_5f_1_20_14" style:display-name="Excel_CondFormat_1_10_1 14" style:family="table-cell" style:parent-style-name="Default">
      <style:table-cell-properties fo:background-color="#00ff00"/>
    </style:style>
    <style:style style:name="Excel_5f_CondFormat_5f_1_5f_11_5f_1_20_14" style:display-name="Excel_CondFormat_1_11_1 14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able-cell-properties fo:background-color="#ffff00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10:08:41.1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1" style:display-name="PageStyle_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2" style:display-name="PageStyle_despes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3" style:display-name="PageStyle_despesa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4" style:display-name="PageStyle_despesa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5" style:display-name="PageStyle_despes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6" style:display-name="PageStyle_despesa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7" style:display-name="PageStyle_despesa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8" style:display-name="PageStyle_despesa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9" style:display-name="PageStyle_despesa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0" style:display-name="PageStyle_despesa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1" style:display-name="PageStyle_despesa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2" style:display-name="PageStyle_despesa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3" style:display-name="PageStyle_despesa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4" style:display-name="PageStyle_despesas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2:06:24.205000000</meta:creation-date>
    <dc:date>2017-04-24T10:09:01.392000000</dc:date>
    <meta:editing-duration>PT14M9S</meta:editing-duration>
    <meta:editing-cycles>6</meta:editing-cycles>
    <meta:generator>LibreOffice/5.1.6.2$Windows_x86 LibreOffice_project/07ac168c60a517dba0f0d7bc7540f5afa45f0909</meta:generator>
    <meta:document-statistic meta:table-count="1" meta:cell-count="1814" meta:object-count="0"/>
  </office:meta>
</office:document-meta>
</file>