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2mm"/>
    </style:style>
    <style:style style:name="co2" style:family="table-column">
      <style:table-column-properties fo:break-before="auto" style:column-width="105.6mm"/>
    </style:style>
    <style:style style:name="co3" style:family="table-column">
      <style:table-column-properties fo:break-before="auto" style:column-width="189.71mm"/>
    </style:style>
    <style:style style:name="co4" style:family="table-column">
      <style:table-column-properties fo:break-before="auto" style:column-width="169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endereco</text:p>
          </table:table-cell>
          <table:table-cell office:value-type="string" calcext:value-type="string">
            <text:p>valor aprovado</text:p>
          </table:table-cell>
          <table:table-cell office:value-type="string" calcext:value-type="string">
            <text:p>valor pago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19 de jan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19 de janeiro. r taubaté x av itaquera [terminal carrão]</text:p>
          </table:table-cell>
          <table:table-cell office:value-type="float" office:value="447127.1" calcext:value-type="float">
            <text:p>447127,1</text:p>
          </table:table-cell>
          <table:table-cell office:value-type="float" office:value="447127.07" calcext:value-type="float">
            <text:p>447127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 e escadarias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homero batista x rn senhora das dores; av joão xxiii, 625; r medeiros furtado, 212; r itanhomi; r pedro rabelo, 28-a; av henrique morize, 333 [UBS]; r felício pereira, 236; capão bonito [cingapura]; av aguiar de beira; trav alberto stucchi [trav 1. r ho</text:p>
          </table:table-cell>
          <table:table-cell office:value-type="float" office:value="399879.88" calcext:value-type="float">
            <text:p>399879,88</text:p>
          </table:table-cell>
          <table:table-cell office:value-type="float" office:value="393364.35" calcext:value-type="float">
            <text:p>393364,3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gcm base 1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nuel josé pereira, 300</text:p>
          </table:table-cell>
          <table:table-cell office:value-type="float" office:value="171880.41" calcext:value-type="float">
            <text:p>171880,41</text:p>
          </table:table-cell>
          <table:table-cell office:value-type="float" office:value="171863.67" calcext:value-type="float">
            <text:p>171863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estudos e projeto para revitalização do coreto da praça da república</text:p>
          </table:table-cell>
          <table:table-cell office:value-type="string" calcext:value-type="string">
            <text:p>contratação de projeto executivo de restauração de coreto</text:p>
          </table:table-cell>
          <table:table-cell office:value-type="string" calcext:value-type="string">
            <text:p>pca da república</text:p>
          </table:table-cell>
          <table:table-cell office:value-type="float" office:value="76474.06" calcext:value-type="float">
            <text:p>76474,06</text:p>
          </table:table-cell>
          <table:table-cell office:value-type="float" office:value="52629.13" calcext:value-type="float">
            <text:p>52629,1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benedita maria pereir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benedita maria pereira. r antonio josé patrício</text:p>
          </table:table-cell>
          <table:table-cell office:value-type="float" office:value="656550.95" calcext:value-type="float">
            <text:p>656550,95</text:p>
          </table:table-cell>
          <table:table-cell office:value-type="float" office:value="656437" calcext:value-type="float">
            <text:p>65643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guilherme vokurka x r eusébio da costa dourado</text:p>
          </table:table-cell>
          <table:table-cell office:value-type="float" office:value="167677.83" calcext:value-type="float">
            <text:p>167677,83</text:p>
          </table:table-cell>
          <table:table-cell office:value-type="float" office:value="167631.4" calcext:value-type="float">
            <text:p>167631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clemente argolo</text:p>
          </table:table-cell>
          <table:table-cell office:value-type="float" office:value="166244.27" calcext:value-type="float">
            <text:p>166244,27</text:p>
          </table:table-cell>
          <table:table-cell office:value-type="float" office:value="165932.05" calcext:value-type="float">
            <text:p>165932,0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dr raul borges da rocha. r said kalaf x r sebastião meira de barros</text:p>
          </table:table-cell>
          <table:table-cell office:value-type="float" office:value="168418.36" calcext:value-type="float">
            <text:p>168418,36</text:p>
          </table:table-cell>
          <table:table-cell office:value-type="float" office:value="167919.95" calcext:value-type="float">
            <text:p>167919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batista crespo x est de campo limpo</text:p>
          </table:table-cell>
          <table:table-cell office:value-type="float" office:value="50673.1" calcext:value-type="float">
            <text:p>50673,1</text:p>
          </table:table-cell>
          <table:table-cell office:value-type="float" office:value="50609.94" calcext:value-type="float">
            <text:p>50609,9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flandres, 150 x r bora bora</text:p>
          </table:table-cell>
          <table:table-cell office:value-type="float" office:value="169030.18" calcext:value-type="float">
            <text:p>169030,18</text:p>
          </table:table-cell>
          <table:table-cell office:value-type="float" office:value="168843.8" calcext:value-type="float">
            <text:p>168843,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viela da r antonio fortaleza</text:p>
          </table:table-cell>
          <table:table-cell office:value-type="float" office:value="129717.1" calcext:value-type="float">
            <text:p>129717,1</text:p>
          </table:table-cell>
          <table:table-cell office:value-type="float" office:value="128652.34" calcext:value-type="float">
            <text:p>128652,3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louis caravaque </text:p>
          </table:table-cell>
          <table:table-cell office:value-type="float" office:value="147591.4" calcext:value-type="float">
            <text:p>147591,4</text:p>
          </table:table-cell>
          <table:table-cell office:value-type="float" office:value="147111.7" calcext:value-type="float">
            <text:p>147111,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trav marmeleiro do carmo x trav casca preciosa</text:p>
          </table:table-cell>
          <table:table-cell office:value-type="float" office:value="61786.15" calcext:value-type="float">
            <text:p>61786,15</text:p>
          </table:table-cell>
          <table:table-cell office:value-type="float" office:value="61260.99" calcext:value-type="float">
            <text:p>61260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luísa todi </text:p>
          </table:table-cell>
          <table:table-cell office:value-type="float" office:value="140711.8" calcext:value-type="float">
            <text:p>140711,8</text:p>
          </table:table-cell>
          <table:table-cell office:value-type="float" office:value="140254.82" calcext:value-type="float">
            <text:p>140254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manoel homem de andrade</text:p>
          </table:table-cell>
          <table:table-cell office:value-type="float" office:value="119992.1" calcext:value-type="float">
            <text:p>119992,1</text:p>
          </table:table-cell>
          <table:table-cell office:value-type="float" office:value="119940.57" calcext:value-type="float">
            <text:p>119940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luis gonzaga freire</text:p>
          </table:table-cell>
          <table:table-cell office:value-type="float" office:value="153184.39" calcext:value-type="float">
            <text:p>153184,39</text:p>
          </table:table-cell>
          <table:table-cell office:value-type="float" office:value="152555.27" calcext:value-type="float">
            <text:p>152555,2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thomaz de araujo. viela f</text:p>
          </table:table-cell>
          <table:table-cell office:value-type="float" office:value="109014.48" calcext:value-type="float">
            <text:p>109014,48</text:p>
          </table:table-cell>
          <table:table-cell office:value-type="float" office:value="108960" calcext:value-type="float">
            <text:p>10896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viela 2, r ugo carnicelli x rosário scamardi; viela 2, r manuel alves dos santos x r joão góis; viela, r terra portucalense x av antonio josé bentes; viela 4, r dos estorias do norte x r flores silvestres; viela 17, r brás albanesa x av dr salvador roccco</text:p>
          </table:table-cell>
          <table:table-cell office:value-type="float" office:value="94297.48" calcext:value-type="float">
            <text:p>94297,48</text:p>
          </table:table-cell>
          <table:table-cell office:value-type="float" office:value="94239.29" calcext:value-type="float">
            <text:p>94239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diret mitiko matsushita nevo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mitiko m nevoeiro. r martin cacha, 15</text:p>
          </table:table-cell>
          <table:table-cell office:value-type="float" office:value="132671.32" calcext:value-type="float">
            <text:p>132671,32</text:p>
          </table:table-cell>
          <table:table-cell office:value-type="float" office:value="132598" calcext:value-type="float">
            <text:p>1325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arque jacques cousteau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q jacques cousteau. r catanumi</text:p>
          </table:table-cell>
          <table:table-cell office:value-type="float" office:value="243520.26" calcext:value-type="float">
            <text:p>243520,26</text:p>
          </table:table-cell>
          <table:table-cell office:value-type="float" office:value="235573.95" calcext:value-type="float">
            <text:p>235573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raça jorge veig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jorge veiga. r sérvia x r juncal do campo</text:p>
          </table:table-cell>
          <table:table-cell office:value-type="float" office:value="89274.24" calcext:value-type="float">
            <text:p>89274,24</text:p>
          </table:table-cell>
          <table:table-cell office:value-type="float" office:value="88758.89" calcext:value-type="float">
            <text:p>88758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alba vadez</text:p>
          </table:table-cell>
          <table:table-cell office:value-type="float" office:value="173539.24" calcext:value-type="float">
            <text:p>173539,24</text:p>
          </table:table-cell>
          <table:table-cell office:value-type="float" office:value="160331.13" calcext:value-type="float">
            <text:p>160331,1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na praça irmã nelsa stafuzz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irmã nelsa stafuzza</text:p>
          </table:table-cell>
          <table:table-cell office:value-type="float" office:value="119851.01" calcext:value-type="float">
            <text:p>119851,01</text:p>
          </table:table-cell>
          <table:table-cell office:value-type="float" office:value="119850.59" calcext:value-type="float">
            <text:p>119850,5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geraldo peixoto de souza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geraldo peixoto de souza. r bruna galleia</text:p>
          </table:table-cell>
          <table:table-cell office:value-type="float" office:value="30662.46" calcext:value-type="float">
            <text:p>30662,46</text:p>
          </table:table-cell>
          <table:table-cell office:value-type="float" office:value="30624.48" calcext:value-type="float">
            <text:p>30624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rofessor francisco d'aurea [trecho 01]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prof francisco d'aurea. largo do limão x av celestino bourrol</text:p>
          </table:table-cell>
          <table:table-cell office:value-type="float" office:value="301593.53" calcext:value-type="float">
            <text:p>301593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rofessor francisco d'aurea [trecho 02 e 03]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prof francisco d'aurea x av celestino bourrol</text:p>
          </table:table-cell>
          <table:table-cell office:value-type="float" office:value="371806.1" calcext:value-type="float">
            <text:p>371806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alfarroabeiras x r dario vilares barbosa</text:p>
          </table:table-cell>
          <table:table-cell office:value-type="float" office:value="79210.74" calcext:value-type="float">
            <text:p>79210,74</text:p>
          </table:table-cell>
          <table:table-cell office:value-type="float" office:value="71075.58" calcext:value-type="float">
            <text:p>71075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alexandre kipnis</text:p>
          </table:table-cell>
          <table:table-cell table:number-columns-repeated="2" office:value-type="float" office:value="32367.26" calcext:value-type="float">
            <text:p>32367,2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dr lauro parente x r bem dora de vasconcelos</text:p>
          </table:table-cell>
          <table:table-cell office:value-type="float" office:value="270000" calcext:value-type="float">
            <text:p>270000</text:p>
          </table:table-cell>
          <table:table-cell office:value-type="float" office:value="269992.07" calcext:value-type="float">
            <text:p>269992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acaraunas, 233 x r camevas</text:p>
          </table:table-cell>
          <table:table-cell table:number-columns-repeated="2" office:value-type="float" office:value="55985.62" calcext:value-type="float">
            <text:p>55985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madalena allegranti, 295 x vicente berttoni</text:p>
          </table:table-cell>
          <table:table-cell table:number-columns-repeated="2" office:value-type="float" office:value="74602.43" calcext:value-type="float">
            <text:p>74602,4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vicente berttoni, 129 x r emmy destin</text:p>
          </table:table-cell>
          <table:table-cell table:number-columns-repeated="2" office:value-type="float" office:value="74536.64" calcext:value-type="float">
            <text:p>74536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antônio dias adorno x r dias de almeida</text:p>
          </table:table-cell>
          <table:table-cell table:number-columns-repeated="2" office:value-type="float" office:value="74927.56" calcext:value-type="float">
            <text:p>74927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manoel najera,128 x r giuliana</text:p>
          </table:table-cell>
          <table:table-cell table:number-columns-repeated="2" office:value-type="float" office:value="74829.41" calcext:value-type="float">
            <text:p>74829,4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ermínia, 29 x r canto da noite</text:p>
          </table:table-cell>
          <table:table-cell table:number-columns-repeated="2" office:value-type="float" office:value="74738.52" calcext:value-type="float">
            <text:p>74738,5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acaraunas, 131 x r camevas</text:p>
          </table:table-cell>
          <table:table-cell table:number-columns-repeated="2" office:value-type="float" office:value="55968.07" calcext:value-type="float">
            <text:p>55968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lauro parente x r noberto martins,86</text:p>
          </table:table-cell>
          <table:table-cell table:number-columns-repeated="2" office:value-type="float" office:value="55837.99" calcext:value-type="float">
            <text:p>55837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e escadaria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lauro parente x r bem dora de vasconcelos, 453</text:p>
          </table:table-cell>
          <table:table-cell table:number-columns-repeated="2" office:value-type="float" office:value="55667.23" calcext:value-type="float">
            <text:p>55667,2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lmicar castelan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milcar castelan x r dos marceneiros </text:p>
          </table:table-cell>
          <table:table-cell table:number-columns-repeated="2" office:value-type="float" office:value="149744.61" calcext:value-type="float">
            <text:p>149744,6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ão pires mont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ão pires monteiro</text:p>
          </table:table-cell>
          <table:table-cell office:value-type="float" office:value="157568.94" calcext:value-type="float">
            <text:p>157568,94</text:p>
          </table:table-cell>
          <table:table-cell office:value-type="float" office:value="149210.91" calcext:value-type="float">
            <text:p>149210,9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maria rosa dias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maria rosa dias. av joão batista santiago x r anísio da silveira machado</text:p>
          </table:table-cell>
          <table:table-cell office:value-type="float" office:value="321254.27" calcext:value-type="float">
            <text:p>321254,27</text:p>
          </table:table-cell>
          <table:table-cell office:value-type="float" office:value="319078.96" calcext:value-type="float">
            <text:p>319078,9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assarela de pedestres [córrego itaquera e água vermelha]</text:p>
          </table:table-cell>
          <table:table-cell office:value-type="string" calcext:value-type="string">
            <text:p>contratação de serviços para reforma e construção de passarelas metálicas para pedestres sobre o córrego Itaquera e Água Vermelha.</text:p>
          </table:table-cell>
          <table:table-cell office:value-type="string" calcext:value-type="string">
            <text:p>r moandogaras; esq r sertaneja; r raymundode paulo; alt n 358,12 e 10; r mata atlântica,116; r josé augusto lobo; r bejuco; r trav "f" da fernanda fig lins; r banedito raposo</text:p>
          </table:table-cell>
          <table:table-cell office:value-type="float" office:value="393394.68" calcext:value-type="float">
            <text:p>393394,68</text:p>
          </table:table-cell>
          <table:table-cell office:value-type="float" office:value="343079.29" calcext:value-type="float">
            <text:p>343079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assarela de pedestres [córrego lajeado]</text:p>
          </table:table-cell>
          <table:table-cell office:value-type="string" calcext:value-type="string">
            <text:p>contratação de serviços para reforma e construção de passarelas metálicas para pedestres sobre o córrego lajeado</text:p>
          </table:table-cell>
          <table:table-cell office:value-type="string" calcext:value-type="string">
            <text:p>[11 travessias] r joão batista málio; r monte camberela; r pontal do rio pardo; r francisco alves correia; r manoel josé vaz; r guarapiranga; r gabriel ponce leão; r rio upitanga; est dom joão nery, 2522 [afluente]; r carlos carneiro de souza [afluente]; </text:p>
          </table:table-cell>
          <table:table-cell office:value-type="float" office:value="443700" calcext:value-type="float">
            <text:p>443700</text:p>
          </table:table-cell>
          <table:table-cell office:value-type="float" office:value="439869.24" calcext:value-type="float">
            <text:p>439869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assarela de pedestres [córrego tijuco preto]</text:p>
          </table:table-cell>
          <table:table-cell office:value-type="string" calcext:value-type="string">
            <text:p>contratação de serviços para reforma e construção de passarelas metálicas para pedestres sobre o córrego tijuco preto</text:p>
          </table:table-cell>
          <table:table-cell office:value-type="string" calcext:value-type="string">
            <text:p>r ao longo do córrego tijuco preto, 12</text:p>
          </table:table-cell>
          <table:table-cell office:value-type="float" office:value="169846" calcext:value-type="float">
            <text:p>169846</text:p>
          </table:table-cell>
          <table:table-cell office:value-type="float" office:value="168374.96" calcext:value-type="float">
            <text:p>168374,9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assarela de pedestres [córrego três pontes]</text:p>
          </table:table-cell>
          <table:table-cell office:value-type="string" calcext:value-type="string">
            <text:p>contratação de serviços para reforma e construção de passarelas metálicas para pedestres sobre o córrego três pontes</text:p>
          </table:table-cell>
          <table:table-cell office:value-type="string" calcext:value-type="string">
            <text:p>r orlando de morais feria</text:p>
          </table:table-cell>
          <table:table-cell office:value-type="float" office:value="211363.95" calcext:value-type="float">
            <text:p>211363,95</text:p>
          </table:table-cell>
          <table:table-cell office:value-type="float" office:value="204443.09" calcext:value-type="float">
            <text:p>204443,0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assarela de pedestres [córregos itaim e rola moça]</text:p>
          </table:table-cell>
          <table:table-cell office:value-type="string" calcext:value-type="string">
            <text:p>contratação de serviços para reforma e construção de passarelas metálicas para pedestres sobre o córregos itaim e rola moça</text:p>
          </table:table-cell>
          <table:table-cell office:value-type="string" calcext:value-type="string">
            <text:p>[12 travessias] r moisés josé pereira; trav adam drese; r adamus de dore; trav henrique morgam [viela 3]; av itamerendiba [ponte do pesqueiro - antigo kofu]; r itamerendiba x r tristão achavalx; r barra da capará x r maria da costa x r três; r luis de bri</text:p>
          </table:table-cell>
          <table:table-cell office:value-type="float" office:value="565153.62" calcext:value-type="float">
            <text:p>565153,62</text:p>
          </table:table-cell>
          <table:table-cell office:value-type="float" office:value="564595.24" calcext:value-type="float">
            <text:p>564595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victório finzetto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vitório finzetto. r josé da costa gavião x r inajar de souza</text:p>
          </table:table-cell>
          <table:table-cell office:value-type="float" office:value="483060.86" calcext:value-type="float">
            <text:p>483060,86</text:p>
          </table:table-cell>
          <table:table-cell office:value-type="float" office:value="483040.62" calcext:value-type="float">
            <text:p>483040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áreas públicas</text:p>
          </table:table-cell>
          <table:table-cell office:value-type="string" calcext:value-type="string">
            <text:p>revitalização de áreas verdes e melhoria de equipamentos urbanos</text:p>
          </table:table-cell>
          <table:table-cell office:value-type="string" calcext:value-type="string">
            <text:p>r pedro pomar x r carlos lamarca</text:p>
          </table:table-cell>
          <table:table-cell office:value-type="float" office:value="1206255.81" calcext:value-type="float">
            <text:p>1206255,81</text:p>
          </table:table-cell>
          <table:table-cell office:value-type="float" office:value="1206220.29" calcext:value-type="float">
            <text:p>1206220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assarela</text:p>
          </table:table-cell>
          <table:table-cell office:value-type="string" calcext:value-type="string">
            <text:p>requalificação da parte coberta da passarela, entrada das futuras instalações da praça de atendimento da subprefeitura e CAT</text:p>
          </table:table-cell>
          <table:table-cell office:value-type="string" calcext:value-type="string">
            <text:p>r salvador gianetti</text:p>
          </table:table-cell>
          <table:table-cell office:value-type="float" office:value="36510.67" calcext:value-type="float">
            <text:p>36510,67</text:p>
          </table:table-cell>
          <table:table-cell office:value-type="float" office:value="36478.12" calcext:value-type="float">
            <text:p>36478,1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professora fátima regina da cruz sabino calaç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I pq bristol. r mario quintana, 15</text:p>
          </table:table-cell>
          <table:table-cell office:value-type="float" office:value="78990.22" calcext:value-type="float">
            <text:p>78990,22</text:p>
          </table:table-cell>
          <table:table-cell office:value-type="float" office:value="57565.01" calcext:value-type="float">
            <text:p>57565,0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braz gonçalve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raça braz gonçalvez. av do bosque da saúde x r francisco dias</text:p>
          </table:table-cell>
          <table:table-cell office:value-type="float" office:value="350000" calcext:value-type="float">
            <text:p>350000</text:p>
          </table:table-cell>
          <table:table-cell office:value-type="float" office:value="247051.65" calcext:value-type="float">
            <text:p>247051,6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adre pedro balint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manuel buchala e cipriano siqueira</text:p>
          </table:table-cell>
          <table:table-cell office:value-type="float" office:value="185000" calcext:value-type="float">
            <text:p>185000</text:p>
          </table:table-cell>
          <table:table-cell office:value-type="float" office:value="177574.83" calcext:value-type="float">
            <text:p>177574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rofessor jaime poggi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prof jaime poggi</text:p>
          </table:table-cell>
          <table:table-cell office:value-type="float" office:value="49964.17" calcext:value-type="float">
            <text:p>49964,17</text:p>
          </table:table-cell>
          <table:table-cell office:value-type="float" office:value="49787.5" calcext:value-type="float">
            <text:p>49787,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santa edwige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embu de heliópolis</text:p>
          </table:table-cell>
          <table:table-cell office:value-type="float" office:value="49999.95" calcext:value-type="float">
            <text:p>49999,95</text:p>
          </table:table-cell>
          <table:table-cell office:value-type="float" office:value="35205.47" calcext:value-type="float">
            <text:p>35205,4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suleiman kalil safady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suleiman kalil safady</text:p>
          </table:table-cell>
          <table:table-cell office:value-type="float" office:value="129997.42" calcext:value-type="float">
            <text:p>129997,42</text:p>
          </table:table-cell>
          <table:table-cell office:value-type="float" office:value="144541.58" calcext:value-type="float">
            <text:p>144541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dos ourives x r mario quintana</text:p>
          </table:table-cell>
          <table:table-cell office:value-type="float" office:value="49999.95" calcext:value-type="float">
            <text:p>49999,95</text:p>
          </table:table-cell>
          <table:table-cell office:value-type="float" office:value="41185.16" calcext:value-type="float">
            <text:p>41185,1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francisco torres</text:p>
          </table:table-cell>
          <table:table-cell office:value-type="float" office:value="49999.95" calcext:value-type="float">
            <text:p>49999,95</text:p>
          </table:table-cell>
          <table:table-cell office:value-type="float" office:value="49584.39" calcext:value-type="float">
            <text:p>49584,3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estudos e projeto para requalificação da praça brás gonçalves</text:p>
          </table:table-cell>
          <table:table-cell office:value-type="string" calcext:value-type="string">
            <text:p>serviços técnicos especializados para levantamento planialtimétrico e cadastral para estudo e projeto para requalificação de espaço público</text:p>
          </table:table-cell>
          <table:table-cell office:value-type="string" calcext:value-type="string">
            <text:p>pca brás gonçalves</text:p>
          </table:table-cell>
          <table:table-cell office:value-type="float" office:value="15000" calcext:value-type="float">
            <text:p>15000</text:p>
          </table:table-cell>
          <table:table-cell office:value-type="float" office:value="14724.28" calcext:value-type="float">
            <text:p>14724,2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estudos e projeto para requalificação da praça padre pedro balint</text:p>
          </table:table-cell>
          <table:table-cell office:value-type="string" calcext:value-type="string">
            <text:p>serviços técnicos especializados para levantamento planialtimétrico e cadastral para estudo e projeto para requalificação de espaço público</text:p>
          </table:table-cell>
          <table:table-cell office:value-type="string" calcext:value-type="string">
            <text:p>pca padre pedro balint </text:p>
          </table:table-cell>
          <table:table-cell office:value-type="float" office:value="15000" calcext:value-type="float">
            <text:p>15000</text:p>
          </table:table-cell>
          <table:table-cell office:value-type="float" office:value="14776.7" calcext:value-type="float">
            <text:p>14776,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mãe menininha do gantoi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mãe menininha do gantois, com a integração do centro comercial josé bonifácio e a pca jequitibá. av nagib farah maluf</text:p>
          </table:table-cell>
          <table:table-cell office:value-type="float" office:value="1597620.88" calcext:value-type="float">
            <text:p>1597620,88</text:p>
          </table:table-cell>
          <table:table-cell office:value-type="float" office:value="1594514.17" calcext:value-type="float">
            <text:p>1594514,1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reqdequação e revitalização de próprio municipal </text:p>
          </table:table-cell>
          <table:table-cell office:value-type="string" calcext:value-type="string">
            <text:p>av jacu pêssego. 2630 </text:p>
          </table:table-cell>
          <table:table-cell office:value-type="float" office:value="1399191.38" calcext:value-type="float">
            <text:p>1399191,38</text:p>
          </table:table-cell>
          <table:table-cell office:value-type="float" office:value="1318121.41" calcext:value-type="float">
            <text:p>1318121,4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terminal rodoviario engenheiro armando de arruda per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engr armando de arruda pereira</text:p>
          </table:table-cell>
          <table:table-cell office:value-type="float" office:value="729093.02" calcext:value-type="float">
            <text:p>729093,02</text:p>
          </table:table-cell>
          <table:table-cell office:value-type="float" office:value="729045.53" calcext:value-type="float">
            <text:p>729045,5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aquisição e implantação de equipamentos de ginástica ao ar livre</text:p>
          </table:table-cell>
          <table:table-cell office:value-type="string" calcext:value-type="string">
            <text:p>instalação de equipamentos de ginástica ao ar livre para diversas praças públicas e áreas verdes da subprefeitura</text:p>
          </table:table-cell>
          <table:table-cell office:value-type="string" calcext:value-type="string">
            <text:p>av engr armando de arruda pereira, 2314</text:p>
          </table:table-cell>
          <table:table-cell office:value-type="float" office:value="47069.5" calcext:value-type="float">
            <text:p>47069,5</text:p>
          </table:table-cell>
          <table:table-cell office:value-type="float" office:value="28200" calcext:value-type="float">
            <text:p>2820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homero silv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homero silva, r andré casado, 329</text:p>
          </table:table-cell>
          <table:table-cell office:value-type="float" office:value="989991.24" calcext:value-type="float">
            <text:p>989991,24</text:p>
          </table:table-cell>
          <table:table-cell office:value-type="float" office:value="989967.16" calcext:value-type="float">
            <text:p>989967,1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a figu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a figueira e rs adjacentes</text:p>
          </table:table-cell>
          <table:table-cell office:value-type="float" office:value="78645.38" calcext:value-type="float">
            <text:p>78645,38</text:p>
          </table:table-cell>
          <table:table-cell office:value-type="float" office:value="76386.3" calcext:value-type="float">
            <text:p>76386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implantação de guias, sarjetas e drenagem [rua francisco barbiere]</text:p>
          </table:table-cell>
          <table:table-cell office:value-type="string" calcext:value-type="string">
            <text:p>serviços de execução e implantação de obras de drenagem, incluindo guias, sarjetas e drenagem </text:p>
          </table:table-cell>
          <table:table-cell office:value-type="string" calcext:value-type="string">
            <text:p>r francisco barbiere</text:p>
          </table:table-cell>
          <table:table-cell office:value-type="float" office:value="1174285.64" calcext:value-type="float">
            <text:p>1174285,64</text:p>
          </table:table-cell>
          <table:table-cell office:value-type="float" office:value="1174126.27" calcext:value-type="float">
            <text:p>1174126,2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implantação de guias, sarjetas e drenagem [rua sergino ignácio ferreira]</text:p>
          </table:table-cell>
          <table:table-cell office:value-type="string" calcext:value-type="string">
            <text:p>serviços de execução e implantação de obras de drenagem, incluindo guias, sarjetas e drenagem </text:p>
          </table:table-cell>
          <table:table-cell office:value-type="string" calcext:value-type="string">
            <text:p>r sergio inácio ferreira</text:p>
          </table:table-cell>
          <table:table-cell office:value-type="float" office:value="107748.33" calcext:value-type="float">
            <text:p>107748,33</text:p>
          </table:table-cell>
          <table:table-cell office:value-type="float" office:value="105573.7" calcext:value-type="float">
            <text:p>105573,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implantação de guias, sarjetas e drenagem [rua tomas antonio da silva meireles neto]</text:p>
          </table:table-cell>
          <table:table-cell office:value-type="string" calcext:value-type="string">
            <text:p>serviços de execução e implantação de obras de drenagem, incluindo guias, sarjetas e drenagem </text:p>
          </table:table-cell>
          <table:table-cell office:value-type="string" calcext:value-type="string">
            <text:p>r tomaz antonio da silva meireles neto</text:p>
          </table:table-cell>
          <table:table-cell office:value-type="float" office:value="317368.48" calcext:value-type="float">
            <text:p>317368,48</text:p>
          </table:table-cell>
          <table:table-cell office:value-type="float" office:value="316555.5" calcext:value-type="float">
            <text:p>316555,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águia de ha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águia de haia, r boipeva até r taperaçu</text:p>
          </table:table-cell>
          <table:table-cell office:value-type="float" office:value="149999.85" calcext:value-type="float">
            <text:p>149999,85</text:p>
          </table:table-cell>
          <table:table-cell office:value-type="float" office:value="149999.78" calcext:value-type="float">
            <text:p>149999,7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angai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ngaíba. trecho: r são florêncio até r josé pinheiro</text:p>
          </table:table-cell>
          <table:table-cell office:value-type="float" office:value="149999.27" calcext:value-type="float">
            <text:p>149999,27</text:p>
          </table:table-cell>
          <table:table-cell office:value-type="float" office:value="149997.53" calcext:value-type="float">
            <text:p>149997,5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ilvio torr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ilvio torres. trecho: av itaquera até r olegário baptista da silva</text:p>
          </table:table-cell>
          <table:table-cell office:value-type="float" office:value="149998.68" calcext:value-type="float">
            <text:p>149998,68</text:p>
          </table:table-cell>
          <table:table-cell office:value-type="float" office:value="149997.84" calcext:value-type="float">
            <text:p>149997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outor. campos mou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r campos moura. trecho entre r peixoto werneck até r maria eugenia celso</text:p>
          </table:table-cell>
          <table:table-cell table:number-columns-repeated="2" office:value-type="float" office:value="149998.47" calcext:value-type="float">
            <text:p>149998,4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itinguçu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itinguçu. trecho r jarauara até r santo henrique</text:p>
          </table:table-cell>
          <table:table-cell office:value-type="float" office:value="260889.44" calcext:value-type="float">
            <text:p>260889,44</text:p>
          </table:table-cell>
          <table:table-cell office:value-type="float" office:value="260889.28" calcext:value-type="float">
            <text:p>260889,2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aquim mar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aquim marra. vd vila matilde x r amaro bezerra cavalcante</text:p>
          </table:table-cell>
          <table:table-cell office:value-type="float" office:value="109994.67" calcext:value-type="float">
            <text:p>109994,67</text:p>
          </table:table-cell>
          <table:table-cell office:value-type="float" office:value="109994.58" calcext:value-type="float">
            <text:p>109994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estudos e projeto executivo estrutural de passarela</text:p>
          </table:table-cell>
          <table:table-cell office:value-type="string" calcext:value-type="string">
            <text:p>elaboração de projetos execultivo estrutural de passarela</text:p>
          </table:table-cell>
          <table:table-cell office:value-type="string" calcext:value-type="string">
            <text:p>passarela sob a av antonio estevão de carvalho x pca divinolândia</text:p>
          </table:table-cell>
          <table:table-cell office:value-type="float" office:value="149999.04" calcext:value-type="float">
            <text:p>149999,04</text:p>
          </table:table-cell>
          <table:table-cell office:value-type="float" office:value="136631.87" calcext:value-type="float">
            <text:p>136631,8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MA especialidades peru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ogeiro, 207</text:p>
          </table:table-cell>
          <table:table-cell office:value-type="float" office:value="136326.46" calcext:value-type="float">
            <text:p>136326,46</text:p>
          </table:table-cell>
          <table:table-cell office:value-type="float" office:value="54272.46" calcext:value-type="float">
            <text:p>54272,4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diret soledad barret viedm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soledad barret viedma. r tarcom, 315</text:p>
          </table:table-cell>
          <table:table-cell office:value-type="float" office:value="83401.91" calcext:value-type="float">
            <text:p>83401,91</text:p>
          </table:table-cell>
          <table:table-cell office:value-type="float" office:value="32273.91" calcext:value-type="float">
            <text:p>32273,9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jardim rosinh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alva de oliveira, 92</text:p>
          </table:table-cell>
          <table:table-cell office:value-type="float" office:value="77227.3" calcext:value-type="float">
            <text:p>77227,3</text:p>
          </table:table-cell>
          <table:table-cell office:value-type="float" office:value="60640.95" calcext:value-type="float">
            <text:p>60640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morada do so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UBS morada do sol. r assis brasil x pca luiz vaz de camões, 35</text:p>
          </table:table-cell>
          <table:table-cell office:value-type="float" office:value="46404.76" calcext:value-type="float">
            <text:p>46404,76</text:p>
          </table:table-cell>
          <table:table-cell office:value-type="float" office:value="29345" calcext:value-type="float">
            <text:p>2934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recanto dos humild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avão 36a. UBS recanto dos humildes</text:p>
          </table:table-cell>
          <table:table-cell office:value-type="float" office:value="113226.45" calcext:value-type="float">
            <text:p>113226,45</text:p>
          </table:table-cell>
          <table:table-cell office:value-type="float" office:value="43751.47" calcext:value-type="float">
            <text:p>43751,4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vila caiu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residente vargas, 1</text:p>
          </table:table-cell>
          <table:table-cell office:value-type="float" office:value="72557.86" calcext:value-type="float">
            <text:p>72557,86</text:p>
          </table:table-cell>
          <table:table-cell office:value-type="float" office:value="57172.49" calcext:value-type="float">
            <text:p>57172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/ AMA peru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vigário joão gonçalves de lima, 239</text:p>
          </table:table-cell>
          <table:table-cell office:value-type="float" office:value="88020.04" calcext:value-type="float">
            <text:p>88020,04</text:p>
          </table:table-cell>
          <table:table-cell office:value-type="float" office:value="68272.6" calcext:value-type="float">
            <text:p>68272,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mateo be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mateo bei, trecho 3. r dr aureliano da silva arruda x r alessandro giulio del áriga</text:p>
          </table:table-cell>
          <table:table-cell office:value-type="float" office:value="429138.6" calcext:value-type="float">
            <text:p>429138,6</text:p>
          </table:table-cell>
          <table:table-cell office:value-type="float" office:value="417511.12" calcext:value-type="float">
            <text:p>417511,1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og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ogeiro. r pe manuel campello x r pe diogo antônio feijó</text:p>
          </table:table-cell>
          <table:table-cell office:value-type="float" office:value="198954.94" calcext:value-type="float">
            <text:p>198954,94</text:p>
          </table:table-cell>
          <table:table-cell office:value-type="float" office:value="180805.94" calcext:value-type="float">
            <text:p>180805,9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oswaldo de oliveir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osvaldo de oliveira. rs santa ana e santa marta</text:p>
          </table:table-cell>
          <table:table-cell office:value-type="float" office:value="49983.99" calcext:value-type="float">
            <text:p>49983,99</text:p>
          </table:table-cell>
          <table:table-cell office:value-type="float" office:value="48917.08" calcext:value-type="float">
            <text:p>48917,0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 </text:p>
          </table:table-cell>
          <table:table-cell office:value-type="string" calcext:value-type="string">
            <text:p>serviços e obras para revitalização e adaptação de escadaria com instalação de corrimões metálicos</text:p>
          </table:table-cell>
          <table:table-cell office:value-type="string" calcext:value-type="string">
            <text:p>r estevan ribeiro x r jose c picanço</text:p>
          </table:table-cell>
          <table:table-cell table:number-columns-repeated="2" office:value-type="float" office:value="433920.19" calcext:value-type="float">
            <text:p>433920,1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tabapuã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tabapuã, r iguatemi x bandeira paulista</text:p>
          </table:table-cell>
          <table:table-cell office:value-type="float" office:value="974511.28" calcext:value-type="float">
            <text:p>974511,28</text:p>
          </table:table-cell>
          <table:table-cell office:value-type="float" office:value="937449.82" calcext:value-type="float">
            <text:p>937449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treze de mai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treze de maio</text:p>
          </table:table-cell>
          <table:table-cell office:value-type="float" office:value="562047.15" calcext:value-type="float">
            <text:p>562047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luis f. calheir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luis fernandes calheiros x r antonio fernandes pinheiro</text:p>
          </table:table-cell>
          <table:table-cell office:value-type="float" office:value="113915.81" calcext:value-type="float">
            <text:p>113915,81</text:p>
          </table:table-cell>
          <table:table-cell office:value-type="float" office:value="113915.62" calcext:value-type="float">
            <text:p>113915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vasco balbo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vasco balboa x r estevão gascon</text:p>
          </table:table-cell>
          <table:table-cell office:value-type="float" office:value="99866.41" calcext:value-type="float">
            <text:p>99866,41</text:p>
          </table:table-cell>
          <table:table-cell office:value-type="float" office:value="99865.82" calcext:value-type="float">
            <text:p>99865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implantação de espaço público de eventos</text:p>
          </table:table-cell>
          <table:table-cell office:value-type="string" calcext:value-type="string">
            <text:p>contratação de empresa especializada de engenharia para implantação do espaço de eventos Praia da Capela [antigo Golf Clube]</text:p>
          </table:table-cell>
          <table:table-cell office:value-type="string" calcext:value-type="string">
            <text:p>av atlântica, 2400</text:p>
          </table:table-cell>
          <table:table-cell office:value-type="float" office:value="147652.72" calcext:value-type="float">
            <text:p>147652,72</text:p>
          </table:table-cell>
          <table:table-cell office:value-type="float" office:value="147171.75" calcext:value-type="float">
            <text:p>147171,7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 de praça e área municipal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joão carlos de ferreira</text:p>
          </table:table-cell>
          <table:table-cell office:value-type="float" office:value="918329.62" calcext:value-type="float">
            <text:p>918329,62</text:p>
          </table:table-cell>
          <table:table-cell office:value-type="float" office:value="918152.84" calcext:value-type="float">
            <text:p>918152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ruzeiro do sul]</text:p>
          </table:table-cell>
          <table:table-cell office:value-type="string" calcext:value-type="string">
            <text:p>serviços de readequação e acessibilidade de passeio e demais serviços pertinentes</text:p>
          </table:table-cell>
          <table:table-cell office:value-type="string" calcext:value-type="string">
            <text:p>av cruzeiro do sul. r conselh saraiva x av gal ataliba leonel</text:p>
          </table:table-cell>
          <table:table-cell office:value-type="float" office:value="731603.37" calcext:value-type="float">
            <text:p>731603,37</text:p>
          </table:table-cell>
          <table:table-cell office:value-type="float" office:value="731571.14" calcext:value-type="float">
            <text:p>731571,1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</text:p>
          </table:table-cell>
          <table:table-cell office:value-type="string" calcext:value-type="string">
            <text:p>reconstrução de escadaria, incluindo reforço de iluminação e de galeria de águas pluviais</text:p>
          </table:table-cell>
          <table:table-cell office:value-type="string" calcext:value-type="string">
            <text:p>r helena do sacramento entre a r tarquínio de souza até av engr caetano álvares</text:p>
          </table:table-cell>
          <table:table-cell office:value-type="float" office:value="164746.65" calcext:value-type="float">
            <text:p>164746,65</text:p>
          </table:table-cell>
          <table:table-cell office:value-type="float" office:value="107628.24" calcext:value-type="float">
            <text:p>107628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s [travessa thomaz gouveia neto]</text:p>
          </table:table-cell>
          <table:table-cell office:value-type="string" calcext:value-type="string">
            <text:p>reconstrução de escadaria, incluindo reforço de iluminação e de galeria de águas pluviais</text:p>
          </table:table-cell>
          <table:table-cell office:value-type="string" calcext:value-type="string">
            <text:p>trav thomaz gouveia neto</text:p>
          </table:table-cell>
          <table:table-cell office:value-type="float" office:value="188712.72" calcext:value-type="float">
            <text:p>188712,72</text:p>
          </table:table-cell>
          <table:table-cell office:value-type="float" office:value="176231.63" calcext:value-type="float">
            <text:p>176231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mateo bei]</text:p>
          </table:table-cell>
          <table:table-cell office:value-type="string" calcext:value-type="string">
            <text:p>serviços de readequação e acessibilidade de passeio e demais serviços pertinentes</text:p>
          </table:table-cell>
          <table:table-cell office:value-type="string" calcext:value-type="string">
            <text:p>av mateo bei. entre r cel ernesto duprat até r paulino curs</text:p>
          </table:table-cell>
          <table:table-cell office:value-type="float" office:value="1440000" calcext:value-type="float">
            <text:p>1440000</text:p>
          </table:table-cell>
          <table:table-cell office:value-type="float" office:value="1384007.79" calcext:value-type="float">
            <text:p>1384007,7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implantação de ciclovia [canteiro central da avenida general edgar facó]</text:p>
          </table:table-cell>
          <table:table-cell office:value-type="string" calcext:value-type="string">
            <text:p>serviços para implantação de ciclovia</text:p>
          </table:table-cell>
          <table:table-cell office:value-type="string" calcext:value-type="string">
            <text:p>av gal edgar facó</text:p>
          </table:table-cell>
          <table:table-cell office:value-type="float" office:value="1147942.46" calcext:value-type="float">
            <text:p>1147942,46</text:p>
          </table:table-cell>
          <table:table-cell office:value-type="float" office:value="1147782.88" calcext:value-type="float">
            <text:p>1147782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rotary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rotary. r dr vila nova x r dr cesário mota</text:p>
          </table:table-cell>
          <table:table-cell office:value-type="float" office:value="981381.66" calcext:value-type="float">
            <text:p>981381,66</text:p>
          </table:table-cell>
          <table:table-cell office:value-type="float" office:value="38792.35" calcext:value-type="float">
            <text:p>38792,3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serviços de readequação de área pública destinada a implantação de espaço cultural</text:p>
          </table:table-cell>
          <table:table-cell office:value-type="string" calcext:value-type="string">
            <text:p>r quaresma delgado, 376</text:p>
          </table:table-cell>
          <table:table-cell office:value-type="float" office:value="1099998.62" calcext:value-type="float">
            <text:p>1099998,62</text:p>
          </table:table-cell>
          <table:table-cell office:value-type="float" office:value="1098201.04" calcext:value-type="float">
            <text:p>1098201,0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alberto moreir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alberto moreira. r caramuru e r abatinga</text:p>
          </table:table-cell>
          <table:table-cell office:value-type="float" office:value="59251.07" calcext:value-type="float">
            <text:p>59251,07</text:p>
          </table:table-cell>
          <table:table-cell office:value-type="float" office:value="59214.67" calcext:value-type="float">
            <text:p>59214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antonio de assis pereir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antonio assis pereira r mohamed ibrahim saleh e r moacir dantas itapicuru</text:p>
          </table:table-cell>
          <table:table-cell office:value-type="float" office:value="223171.51" calcext:value-type="float">
            <text:p>223171,51</text:p>
          </table:table-cell>
          <table:table-cell office:value-type="float" office:value="222949.53" calcext:value-type="float">
            <text:p>222949,5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carmo da cachoeira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av kumaki aoki</text:p>
          </table:table-cell>
          <table:table-cell office:value-type="float" office:value="64038.18" calcext:value-type="float">
            <text:p>64038,18</text:p>
          </table:table-cell>
          <table:table-cell office:value-type="float" office:value="64006.73" calcext:value-type="float">
            <text:p>64006,7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cigan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josé martins lisboa x r salsa brava</text:p>
          </table:table-cell>
          <table:table-cell office:value-type="float" office:value="61891.67" calcext:value-type="float">
            <text:p>61891,67</text:p>
          </table:table-cell>
          <table:table-cell office:value-type="float" office:value="61829.08" calcext:value-type="float">
            <text:p>61829,0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comendador josé barbosa lir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comend josé barbosa lira. entre as rs joão felisberto moreira x r cristóvão josé pereira</text:p>
          </table:table-cell>
          <table:table-cell office:value-type="float" office:value="47941.87" calcext:value-type="float">
            <text:p>47941,87</text:p>
          </table:table-cell>
          <table:table-cell office:value-type="float" office:value="47885.89" calcext:value-type="float">
            <text:p>47885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das noiva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das noivas. r prof antonio gama de cerqueira x r américo gomes da costa</text:p>
          </table:table-cell>
          <table:table-cell office:value-type="float" office:value="377523.51" calcext:value-type="float">
            <text:p>377523,51</text:p>
          </table:table-cell>
          <table:table-cell office:value-type="float" office:value="377471.77" calcext:value-type="float">
            <text:p>377471,7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rainha das avenca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rainha das avencas. av imperador s/n</text:p>
          </table:table-cell>
          <table:table-cell office:value-type="float" office:value="135190.02" calcext:value-type="float">
            <text:p>135190,02</text:p>
          </table:table-cell>
          <table:table-cell office:value-type="float" office:value="135176.45" calcext:value-type="float">
            <text:p>135176,4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simão moreira x r prof flaminio fávero</text:p>
          </table:table-cell>
          <table:table-cell office:value-type="float" office:value="178630.02" calcext:value-type="float">
            <text:p>178630,02</text:p>
          </table:table-cell>
          <table:table-cell office:value-type="float" office:value="178625.25" calcext:value-type="float">
            <text:p>178625,2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r dríades. esq com r maria santana</text:p>
          </table:table-cell>
          <table:table-cell office:value-type="float" office:value="328523.51" calcext:value-type="float">
            <text:p>328523,51</text:p>
          </table:table-cell>
          <table:table-cell office:value-type="float" office:value="328275.39" calcext:value-type="float">
            <text:p>328275,3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sé paulini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sé paulino. r ribeiro de lima x r prates</text:p>
          </table:table-cell>
          <table:table-cell office:value-type="float" office:value="574522.86" calcext:value-type="float">
            <text:p>574522,86</text:p>
          </table:table-cell>
          <table:table-cell office:value-type="float" office:value="13875.25" calcext:value-type="float">
            <text:p>13875,2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luis neri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luis neri. r antonio maia e av dr silvio de campos</text:p>
          </table:table-cell>
          <table:table-cell office:value-type="float" office:value="425661.59" calcext:value-type="float">
            <text:p>425661,59</text:p>
          </table:table-cell>
          <table:table-cell office:value-type="float" office:value="254861.22" calcext:value-type="float">
            <text:p>254861,2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o parque dom pedro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q dom pedro. av do estado s/n</text:p>
          </table:table-cell>
          <table:table-cell office:value-type="float" office:value="1768882.8" calcext:value-type="float">
            <text:p>1768882,8</text:p>
          </table:table-cell>
          <table:table-cell office:value-type="float" office:value="793755.56" calcext:value-type="float">
            <text:p>793755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benjamim reginato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benjamim reginato. r potengi x r pagéu</text:p>
          </table:table-cell>
          <table:table-cell office:value-type="float" office:value="93868.97" calcext:value-type="float">
            <text:p>93868,97</text:p>
          </table:table-cell>
          <table:table-cell office:value-type="float" office:value="93841.47" calcext:value-type="float">
            <text:p>93841,4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rosa ales da silv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rosa ales da silva</text:p>
          </table:table-cell>
          <table:table-cell office:value-type="float" office:value="242627.04" calcext:value-type="float">
            <text:p>242627,04</text:p>
          </table:table-cell>
          <table:table-cell office:value-type="float" office:value="242593.43" calcext:value-type="float">
            <text:p>242593,4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werther maynard krauser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werther maynardi krause</text:p>
          </table:table-cell>
          <table:table-cell table:number-columns-repeated="2" office:value-type="float" office:value="412446.65" calcext:value-type="float">
            <text:p>412446,6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</text:p>
          </table:table-cell>
          <table:table-cell office:value-type="string" calcext:value-type="string">
            <text:p>serviços e obras para revitalização e adaptação de escadaria com instalação de corrimões metálicos</text:p>
          </table:table-cell>
          <table:table-cell office:value-type="string" calcext:value-type="string">
            <text:p>r dr eduardo amaro x r prof olbiano gomes de mello</text:p>
          </table:table-cell>
          <table:table-cell office:value-type="float" office:value="446099.96" calcext:value-type="float">
            <text:p>446099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aprígio gonzaga x r irineu reis</text:p>
          </table:table-cell>
          <table:table-cell office:value-type="float" office:value="33188.39" calcext:value-type="float">
            <text:p>33188,39</text:p>
          </table:table-cell>
          <table:table-cell office:value-type="float" office:value="33177.96" calcext:value-type="float">
            <text:p>33177,9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agostinho rodrigues filho x r leandro dupret</text:p>
          </table:table-cell>
          <table:table-cell office:value-type="float" office:value="96703.99" calcext:value-type="float">
            <text:p>96703,99</text:p>
          </table:table-cell>
          <table:table-cell office:value-type="float" office:value="96677.8" calcext:value-type="float">
            <text:p>96677,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av josé maria whitaker x alameda dos tacaunas</text:p>
          </table:table-cell>
          <table:table-cell office:value-type="float" office:value="85530.23" calcext:value-type="float">
            <text:p>85530,23</text:p>
          </table:table-cell>
          <table:table-cell office:value-type="float" office:value="83518.3" calcext:value-type="float">
            <text:p>83518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estudos e projeto urbanístico para centro de bairro</text:p>
          </table:table-cell>
          <table:table-cell office:value-type="string" calcext:value-type="string">
            <text:p>contratação de estudo e projeto urbanístico para criação de centro de bairro</text:p>
          </table:table-cell>
          <table:table-cell office:value-type="string" calcext:value-type="string">
            <text:p>av vila ema, r herwis, r uhland e r robério dias</text:p>
          </table:table-cell>
          <table:table-cell office:value-type="float" office:value="29379.64" calcext:value-type="float">
            <text:p>29379,64</text:p>
          </table:table-cell>
          <table:table-cell office:value-type="float" office:value="29312.82" calcext:value-type="float">
            <text:p>29312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estudos e projeto urbanístico para centro de bairro</text:p>
          </table:table-cell>
          <table:table-cell office:value-type="string" calcext:value-type="string">
            <text:p>contratação de estudo e projeto urbanístico para criação de centro de bairro</text:p>
          </table:table-cell>
          <table:table-cell office:value-type="string" calcext:value-type="string">
            <text:p>r costa barros. r gaspar barreto x r barão de tamandai</text:p>
          </table:table-cell>
          <table:table-cell office:value-type="float" office:value="34680.62" calcext:value-type="float">
            <text:p>34680,62</text:p>
          </table:table-cell>
          <table:table-cell office:value-type="float" office:value="33608.62" calcext:value-type="float">
            <text:p>33608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dominguinho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dominguinhos. r guacumã x r são cirilo</text:p>
          </table:table-cell>
          <table:table-cell office:value-type="float" office:value="194419.97" calcext:value-type="float">
            <text:p>194419,97</text:p>
          </table:table-cell>
          <table:table-cell office:value-type="float" office:value="172627.17" calcext:value-type="float">
            <text:p>172627,1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dutora rio claro] [sabesp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artolomeu gonçalves adutora rio claro [sabesp] </text:p>
          </table:table-cell>
          <table:table-cell office:value-type="float" office:value="26500" calcext:value-type="float">
            <text:p>26500</text:p>
          </table:table-cell>
          <table:table-cell office:value-type="float" office:value="37256.63" calcext:value-type="float">
            <text:p>37256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dutora rio claro] [sabesp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hiran leite de abreu adutora rio claro [sabesp]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APS ii ad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APS ii AD capela do socorro. r luiz rotta, 300</text:p>
          </table:table-cell>
          <table:table-cell office:value-type="float" office:value="7346.18" calcext:value-type="float">
            <text:p>7346,18</text:p>
          </table:table-cell>
          <table:table-cell office:value-type="float" office:value="4186.99" calcext:value-type="float">
            <text:p>4186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DC nove de ju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DC nove de julho</text:p>
          </table:table-cell>
          <table:table-cell office:value-type="float" office:value="168000" calcext:value-type="float">
            <text:p>168000</text:p>
          </table:table-cell>
          <table:table-cell office:value-type="float" office:value="56782.31" calcext:value-type="float">
            <text:p>56782,3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almeida pra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almeida prado</text:p>
          </table:table-cell>
          <table:table-cell office:value-type="float" office:value="19230.97" calcext:value-type="float">
            <text:p>19230,97</text:p>
          </table:table-cell>
          <table:table-cell office:value-type="float" office:value="9406.77" calcext:value-type="float">
            <text:p>9406,7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bart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bartira na est d joão nery, prox r big boys, 2361</text:p>
          </table:table-cell>
          <table:table-cell office:value-type="float" office:value="14700" calcext:value-type="float">
            <text:p>14700</text:p>
          </table:table-cell>
          <table:table-cell office:value-type="float" office:value="5191.69" calcext:value-type="float">
            <text:p>5191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geraldo de arruda pentea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valter ribeiro marrany, 23</text:p>
          </table:table-cell>
          <table:table-cell office:value-type="float" office:value="12943.55" calcext:value-type="float">
            <text:p>12943,55</text:p>
          </table:table-cell>
          <table:table-cell office:value-type="float" office:value="7398.46" calcext:value-type="float">
            <text:p>7398,4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jardim silva tel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jardim silva teles. r jose alexandre machado, 587</text:p>
          </table:table-cell>
          <table:table-cell office:value-type="float" office:value="20400" calcext:value-type="float">
            <text:p>20400</text:p>
          </table:table-cell>
          <table:table-cell office:value-type="float" office:value="7627.07" calcext:value-type="float">
            <text:p>7627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jardim soma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jardim somara</text:p>
          </table:table-cell>
          <table:table-cell office:value-type="float" office:value="14816.4" calcext:value-type="float">
            <text:p>14816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josé adriano marrey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r armando farjado, 410</text:p>
          </table:table-cell>
          <table:table-cell office:value-type="float" office:value="8394.92" calcext:value-type="float">
            <text:p>8394,92</text:p>
          </table:table-cell>
          <table:table-cell office:value-type="float" office:value="4799.59" calcext:value-type="float">
            <text:p>4799,5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manoel bispo dos sant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manoel bispo dos santos</text:p>
          </table:table-cell>
          <table:table-cell office:value-type="float" office:value="23980.19" calcext:value-type="float">
            <text:p>23980,19</text:p>
          </table:table-cell>
          <table:table-cell office:value-type="float" office:value="7107.78" calcext:value-type="float">
            <text:p>7107,7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maria aparecida dos sant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maria aparecida dos santos na r estevão pinheiro</text:p>
          </table:table-cell>
          <table:table-cell office:value-type="float" office:value="70550" calcext:value-type="float">
            <text:p>70550</text:p>
          </table:table-cell>
          <table:table-cell office:value-type="float" office:value="24923.48" calcext:value-type="float">
            <text:p>24923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marina villares dav silva nova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marina villares da silva novaes</text:p>
          </table:table-cell>
          <table:table-cell office:value-type="float" office:value="14646.01" calcext:value-type="float">
            <text:p>14646,01</text:p>
          </table:table-cell>
          <table:table-cell office:value-type="float" office:value="6911.25" calcext:value-type="float">
            <text:p>6911,2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tinho vaz de barros. área verde na esquina com est campo limpo</text:p>
          </table:table-cell>
          <table:table-cell office:value-type="float" office:value="16000" calcext:value-type="float">
            <text:p>16000</text:p>
          </table:table-cell>
          <table:table-cell office:value-type="float" office:value="12588.58" calcext:value-type="float">
            <text:p>12588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parque grajaú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pq grajau</text:p>
          </table:table-cell>
          <table:table-cell office:value-type="float" office:value="15609.11" calcext:value-type="float">
            <text:p>15609,11</text:p>
          </table:table-cell>
          <table:table-cell office:value-type="float" office:value="8722.38" calcext:value-type="float">
            <text:p>8722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rosa de sabag add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rosa de sabag addas. r visconde de aljizur</text:p>
          </table:table-cell>
          <table:table-cell office:value-type="float" office:value="42700" calcext:value-type="float">
            <text:p>42700</text:p>
          </table:table-cell>
          <table:table-cell office:value-type="float" office:value="20392.42" calcext:value-type="float">
            <text:p>20392,4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rosa de sabag add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rosa de sabag addas. r barão de almeida valin</text:p>
          </table:table-cell>
          <table:table-cell office:value-type="float" office:value="34300" calcext:value-type="float">
            <text:p>34300</text:p>
          </table:table-cell>
          <table:table-cell office:value-type="float" office:value="16353.53" calcext:value-type="float">
            <text:p>16353,5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semente do amanhã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semente do amanha. r tiburcio de souza x r constatino gomes</text:p>
          </table:table-cell>
          <table:table-cell office:value-type="float" office:value="17000" calcext:value-type="float">
            <text:p>17000</text:p>
          </table:table-cell>
          <table:table-cell office:value-type="float" office:value="6382.56" calcext:value-type="float">
            <text:p>6382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veleir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 ipanema, 834</text:p>
          </table:table-cell>
          <table:table-cell office:value-type="float" office:value="8004.13" calcext:value-type="float">
            <text:p>8004,13</text:p>
          </table:table-cell>
          <table:table-cell office:value-type="float" office:value="4599.04" calcext:value-type="float">
            <text:p>4599,0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yojiro takaok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lourenço cabreira, 1023</text:p>
          </table:table-cell>
          <table:table-cell office:value-type="float" office:value="10149.5" calcext:value-type="float">
            <text:p>10149,5</text:p>
          </table:table-cell>
          <table:table-cell office:value-type="float" office:value="5793.83" calcext:value-type="float">
            <text:p>5793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U curuça}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U curuça. av marechal tito</text:p>
          </table:table-cell>
          <table:table-cell office:value-type="float" office:value="12991.71" calcext:value-type="float">
            <text:p>12991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RAS grajaú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ão josé do rio preto, 109</text:p>
          </table:table-cell>
          <table:table-cell office:value-type="float" office:value="8396.87" calcext:value-type="float">
            <text:p>8396,87</text:p>
          </table:table-cell>
          <table:table-cell office:value-type="float" office:value="4799.67" calcext:value-type="float">
            <text:p>4799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reche pré escola itaim paulista i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ré escola itaim paulista ii. r tiburcio de souza x r antonio joão de medeiros</text:p>
          </table:table-cell>
          <table:table-cell office:value-type="float" office:value="10200" calcext:value-type="float">
            <text:p>10200</text:p>
          </table:table-cell>
          <table:table-cell office:value-type="float" office:value="4309.21" calcext:value-type="float">
            <text:p>4309,2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COPONTO mor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r josé pereira gomes</text:p>
          </table:table-cell>
          <table:table-cell office:value-type="float" office:value="20440" calcext:value-type="float">
            <text:p>20440</text:p>
          </table:table-cell>
          <table:table-cell office:value-type="float" office:value="9852.78" calcext:value-type="float">
            <text:p>9852,7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COPONTO mor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micare forghieri</text:p>
          </table:table-cell>
          <table:table-cell office:value-type="float" office:value="33180" calcext:value-type="float">
            <text:p>33180</text:p>
          </table:table-cell>
          <table:table-cell office:value-type="float" office:value="15749.18" calcext:value-type="float">
            <text:p>15749,1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E joiji hirat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ortegaça,190. fundos da ee joiji hirata</text:p>
          </table:table-cell>
          <table:table-cell office:value-type="float" office:value="8000" calcext:value-type="float">
            <text:p>8000</text:p>
          </table:table-cell>
          <table:table-cell office:value-type="float" office:value="7981.6" calcext:value-type="float">
            <text:p>7981,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constelação do índi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onstelação do índio, 41</text:p>
          </table:table-cell>
          <table:table-cell office:value-type="float" office:value="8800" calcext:value-type="float">
            <text:p>8800</text:p>
          </table:table-cell>
          <table:table-cell office:value-type="float" office:value="8793.45" calcext:value-type="float">
            <text:p>8793,4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desembargador teodomiro toledo piz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elagia starbulov, 324</text:p>
          </table:table-cell>
          <table:table-cell office:value-type="float" office:value="12949.25" calcext:value-type="float">
            <text:p>12949,25</text:p>
          </table:table-cell>
          <table:table-cell office:value-type="float" office:value="7397.19" calcext:value-type="float">
            <text:p>7397,1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elisa rache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F eliza raschel</text:p>
          </table:table-cell>
          <table:table-cell office:value-type="float" office:value="8320" calcext:value-type="float">
            <text:p>8320</text:p>
          </table:table-cell>
          <table:table-cell office:value-type="float" office:value="8196.61" calcext:value-type="float">
            <text:p>8196,6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eliza rasche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parecida d'oeste, 145</text:p>
          </table:table-cell>
          <table:table-cell office:value-type="float" office:value="5400" calcext:value-type="float">
            <text:p>5400</text:p>
          </table:table-cell>
          <table:table-cell office:value-type="float" office:value="5266.61" calcext:value-type="float">
            <text:p>5266,6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joão da silv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F joão da silva</text:p>
          </table:table-cell>
          <table:table-cell office:value-type="float" office:value="21444.84" calcext:value-type="float">
            <text:p>21444,84</text:p>
          </table:table-cell>
          <table:table-cell office:value-type="float" office:value="9067.89" calcext:value-type="float">
            <text:p>9067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josé honório rodrig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F jose honório rodrigues na r do pombo correio</text:p>
          </table:table-cell>
          <table:table-cell office:value-type="float" office:value="64600" calcext:value-type="float">
            <text:p>64600</text:p>
          </table:table-cell>
          <table:table-cell office:value-type="float" office:value="30038.94" calcext:value-type="float">
            <text:p>30038,9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manuel de abreu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F manuel de abreu</text:p>
          </table:table-cell>
          <table:table-cell office:value-type="float" office:value="17022.31" calcext:value-type="float">
            <text:p>17022,31</text:p>
          </table:table-cell>
          <table:table-cell office:value-type="float" office:value="9434.96" calcext:value-type="float">
            <text:p>9434,9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olegário marian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onio borges da fonseca, 15</text:p>
          </table:table-cell>
          <table:table-cell office:value-type="float" office:value="14695.56" calcext:value-type="float">
            <text:p>14695,56</text:p>
          </table:table-cell>
          <table:table-cell office:value-type="float" office:value="8399.99" calcext:value-type="float">
            <text:p>8399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plinio marc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elém, s/n</text:p>
          </table:table-cell>
          <table:table-cell office:value-type="float" office:value="14484.15" calcext:value-type="float">
            <text:p>14484,15</text:p>
          </table:table-cell>
          <table:table-cell office:value-type="float" office:value="8277.92" calcext:value-type="float">
            <text:p>8277,9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professor remo rinald nadde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ionísio bellante. EMEF prof remo rinald naddeo</text:p>
          </table:table-cell>
          <table:table-cell office:value-type="float" office:value="26250" calcext:value-type="float">
            <text:p>26250</text:p>
          </table:table-cell>
          <table:table-cell office:value-type="float" office:value="26224.49" calcext:value-type="float">
            <text:p>26224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santo antoni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arcia de orta. EMEF sto antonio alves da silva,36</text:p>
          </table:table-cell>
          <table:table-cell office:value-type="float" office:value="34000" calcext:value-type="float">
            <text:p>34000</text:p>
          </table:table-cell>
          <table:table-cell office:value-type="float" office:value="33569.84" calcext:value-type="float">
            <text:p>33569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aristide nogu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I aristide nogueira</text:p>
          </table:table-cell>
          <table:table-cell office:value-type="float" office:value="24765.72" calcext:value-type="float">
            <text:p>24765,72</text:p>
          </table:table-cell>
          <table:table-cell office:value-type="float" office:value="13763.72" calcext:value-type="float">
            <text:p>13763,7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graciliano ram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I graciliano ramos na r guipara</text:p>
          </table:table-cell>
          <table:table-cell office:value-type="float" office:value="73836" calcext:value-type="float">
            <text:p>73836</text:p>
          </table:table-cell>
          <table:table-cell office:value-type="float" office:value="36140.34" calcext:value-type="float">
            <text:p>36140,3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louro ros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I louro rosa. r louro rosa, 183</text:p>
          </table:table-cell>
          <table:table-cell office:value-type="float" office:value="31450" calcext:value-type="float">
            <text:p>31450</text:p>
          </table:table-cell>
          <table:table-cell office:value-type="float" office:value="12638.03" calcext:value-type="float">
            <text:p>12638,0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luís travass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anto antonio do cântaro, 88</text:p>
          </table:table-cell>
          <table:table-cell office:value-type="float" office:value="11683.7" calcext:value-type="float">
            <text:p>11683,7</text:p>
          </table:table-cell>
          <table:table-cell office:value-type="float" office:value="6674.64" calcext:value-type="float">
            <text:p>6674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osvaldo cordeiro de fari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I osvaldo cordeiro de farias</text:p>
          </table:table-cell>
          <table:table-cell office:value-type="float" office:value="12316.6" calcext:value-type="float">
            <text:p>12316,6</text:p>
          </table:table-cell>
          <table:table-cell office:value-type="float" office:value="7039.52" calcext:value-type="float">
            <text:p>7039,5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professora lucilia de andrade ferr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MEI lucila de andrade ferreira . r cachoeira do campo grande </text:p>
          </table:table-cell>
          <table:table-cell office:value-type="float" office:value="19000" calcext:value-type="float">
            <text:p>19000</text:p>
          </table:table-cell>
          <table:table-cell office:value-type="float" office:value="18889.69" calcext:value-type="float">
            <text:p>18889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recanto campo bel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celo bernardini, s/n</text:p>
          </table:table-cell>
          <table:table-cell office:value-type="float" office:value="8080" calcext:value-type="float">
            <text:p>80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carlos monteiro brizol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carlos monteiro brisola</text:p>
          </table:table-cell>
          <table:table-cell office:value-type="float" office:value="37520" calcext:value-type="float">
            <text:p>37520</text:p>
          </table:table-cell>
          <table:table-cell office:value-type="float" office:value="37505.12" calcext:value-type="float">
            <text:p>37505,1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flávio xavier de tole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flávio xavier de toledo. r ribeiro lacerda x r vistosa da cunha x r marcos fernandes</text:p>
          </table:table-cell>
          <table:table-cell office:value-type="float" office:value="8470" calcext:value-type="float">
            <text:p>84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general oliveira alv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general oliveira álvaro. r joão moura</text:p>
          </table:table-cell>
          <table:table-cell office:value-type="float" office:value="45950" calcext:value-type="float">
            <text:p>45950</text:p>
          </table:table-cell>
          <table:table-cell office:value-type="float" office:value="45944.56" calcext:value-type="float">
            <text:p>45944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imigrante italian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imigrante italiano. r peruíbe</text:p>
          </table:table-cell>
          <table:table-cell office:value-type="float" office:value="9940" calcext:value-type="float">
            <text:p>9940</text:p>
          </table:table-cell>
          <table:table-cell office:value-type="float" office:value="9937.55" calcext:value-type="float">
            <text:p>9937,5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luis carlos de tole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luis carlos de toledo</text:p>
          </table:table-cell>
          <table:table-cell office:value-type="float" office:value="7210" calcext:value-type="float">
            <text:p>7210</text:p>
          </table:table-cell>
          <table:table-cell office:value-type="float" office:value="7209.44" calcext:value-type="float">
            <text:p>7209,4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rafael sapienz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rafael sapienza. r filinto de almeida</text:p>
          </table:table-cell>
          <table:table-cell office:value-type="float" office:value="90580" calcext:value-type="float">
            <text:p>90580</text:p>
          </table:table-cell>
          <table:table-cell office:value-type="float" office:value="90579.71" calcext:value-type="float">
            <text:p>90579,7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iego sande/ base samu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SAMU/pcaa, r diego sande. </text:p>
          </table:table-cell>
          <table:table-cell office:value-type="float" office:value="44100" calcext:value-type="float">
            <text:p>44100</text:p>
          </table:table-cell>
          <table:table-cell office:value-type="float" office:value="21413.67" calcext:value-type="float">
            <text:p>21413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iego sande/ campo de futebo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ampo de futebol. r diego sande.</text:p>
          </table:table-cell>
          <table:table-cell office:value-type="float" office:value="23500" calcext:value-type="float">
            <text:p>23500</text:p>
          </table:table-cell>
          <table:table-cell office:value-type="float" office:value="11326.4" calcext:value-type="float">
            <text:p>11326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terminal parque dom ped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ntorno do terminal pq dom pedro ii</text:p>
          </table:table-cell>
          <table:table-cell office:value-type="float" office:value="1499119.46" calcext:value-type="float">
            <text:p>1499119,46</text:p>
          </table:table-cell>
          <table:table-cell office:value-type="float" office:value="1499051" calcext:value-type="float">
            <text:p>149905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jardim das oliveir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UBS jardim das oliveiras.r josé da cruz camargo, 174</text:p>
          </table:table-cell>
          <table:table-cell office:value-type="float" office:value="35700" calcext:value-type="float">
            <text:p>35700</text:p>
          </table:table-cell>
          <table:table-cell office:value-type="float" office:value="14336.1" calcext:value-type="float">
            <text:p>14336,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jardim elian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UBS jardim eliane</text:p>
          </table:table-cell>
          <table:table-cell office:value-type="float" office:value="20887.57" calcext:value-type="float">
            <text:p>20887,57</text:p>
          </table:table-cell>
          <table:table-cell office:value-type="float" office:value="11158.62" calcext:value-type="float">
            <text:p>11158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jardim silva tel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UBS jardim silva teles. r josé alexandre machado, 541</text:p>
          </table:table-cell>
          <table:table-cell office:value-type="float" office:value="27200" calcext:value-type="float">
            <text:p>27200</text:p>
          </table:table-cell>
          <table:table-cell office:value-type="float" office:value="10683.88" calcext:value-type="float">
            <text:p>10683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julio de gouve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UBS julio de golveia na r mayor levy sobrinho, 139</text:p>
          </table:table-cell>
          <table:table-cell office:value-type="float" office:value="32300" calcext:value-type="float">
            <text:p>32300</text:p>
          </table:table-cell>
          <table:table-cell office:value-type="float" office:value="13645.83" calcext:value-type="float">
            <text:p>13645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parque bristo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UBS pq bristol / AMA. r françois bunel</text:p>
          </table:table-cell>
          <table:table-cell office:value-type="float" office:value="11900" calcext:value-type="float">
            <text:p>11900</text:p>
          </table:table-cell>
          <table:table-cell office:value-type="float" office:value="10223.04" calcext:value-type="float">
            <text:p>10223,0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água vermelh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órrego água vermelha. entre r cônego antonio bezerra dos santos x av água vermelha</text:p>
          </table:table-cell>
          <table:table-cell office:value-type="float" office:value="32900" calcext:value-type="float">
            <text:p>32900</text:p>
          </table:table-cell>
          <table:table-cell office:value-type="float" office:value="11326.4" calcext:value-type="float">
            <text:p>11326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águia de ha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águia de haia</text:p>
          </table:table-cell>
          <table:table-cell table:number-columns-repeated="2" office:value-type="float" office:value="536550" calcext:value-type="float">
            <text:p>53655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atlãntic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atlântica</text:p>
          </table:table-cell>
          <table:table-cell office:value-type="float" office:value="782344.95" calcext:value-type="float">
            <text:p>782344,95</text:p>
          </table:table-cell>
          <table:table-cell office:value-type="float" office:value="499660.66" calcext:value-type="float">
            <text:p>499660,6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botutussú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boturussu</text:p>
          </table:table-cell>
          <table:table-cell table:number-columns-repeated="2" office:value-type="float" office:value="1604750" calcext:value-type="float">
            <text:p>160475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arlos alberto bastos macha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arlos alberto bastos machado</text:p>
          </table:table-cell>
          <table:table-cell office:value-type="float" office:value="142279.61" calcext:value-type="float">
            <text:p>142279,61</text:p>
          </table:table-cell>
          <table:table-cell office:value-type="float" office:value="74267.36" calcext:value-type="float">
            <text:p>74267,3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arlos caldeira fi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arlos caldeira filho alt r rogerio de paula brito</text:p>
          </table:table-cell>
          <table:table-cell office:value-type="float" office:value="11000" calcext:value-type="float">
            <text:p>11000</text:p>
          </table:table-cell>
          <table:table-cell office:value-type="float" office:value="10474.68" calcext:value-type="float">
            <text:p>10474,6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inquentenári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inquentenario área verde esquina com viela de acesso a r maniçoba</text:p>
          </table:table-cell>
          <table:table-cell office:value-type="float" office:value="12000" calcext:value-type="float">
            <text:p>12000</text:p>
          </table:table-cell>
          <table:table-cell office:value-type="float" office:value="11490.05" calcext:value-type="float">
            <text:p>11490,0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da pra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da praia</text:p>
          </table:table-cell>
          <table:table-cell office:value-type="float" office:value="146000" calcext:value-type="float">
            <text:p>146000</text:p>
          </table:table-cell>
          <table:table-cell office:value-type="float" office:value="145609.64" calcext:value-type="float">
            <text:p>145609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dona belmira marin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dona belmira marin. r pedro escobar x primeira balsa </text:p>
          </table:table-cell>
          <table:table-cell office:value-type="float" office:value="2044976.94" calcext:value-type="float">
            <text:p>2044976,94</text:p>
          </table:table-cell>
          <table:table-cell office:value-type="float" office:value="1144719.29" calcext:value-type="float">
            <text:p>1144719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dos metalúrgic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lote da escola tec de saúde. av dos metalúrgicos </text:p>
          </table:table-cell>
          <table:table-cell office:value-type="float" office:value="21000" calcext:value-type="float">
            <text:p>21000</text:p>
          </table:table-cell>
          <table:table-cell office:value-type="float" office:value="20987.89" calcext:value-type="float">
            <text:p>20987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doutor guilherme de abreu sodré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dr guilherme de abreu sodre. trecho r rio santana x cach felicidade</text:p>
          </table:table-cell>
          <table:table-cell office:value-type="float" office:value="4000" calcext:value-type="float">
            <text:p>4000</text:p>
          </table:table-cell>
          <table:table-cell office:value-type="float" office:value="3595.34" calcext:value-type="float">
            <text:p>3595,3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frederico renne jaeghe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frederico renne jaegher</text:p>
          </table:table-cell>
          <table:table-cell office:value-type="float" office:value="500000" calcext:value-type="float">
            <text:p>500000</text:p>
          </table:table-cell>
          <table:table-cell office:value-type="float" office:value="499418.01" calcext:value-type="float">
            <text:p>499418,0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henrique shaumann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<text:s/>av henrique schaumann</text:p>
          </table:table-cell>
          <table:table-cell table:number-columns-repeated="2" office:value-type="float" office:value="69110.6" calcext:value-type="float">
            <text:p>69110,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josé higino nev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josé higino neves</text:p>
          </table:table-cell>
          <table:table-cell office:value-type="float" office:value="126000" calcext:value-type="float">
            <text:p>126000</text:p>
          </table:table-cell>
          <table:table-cell office:value-type="float" office:value="125997.67" calcext:value-type="float">
            <text:p>125997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marechal ti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marechal tito, entre 7499 até a ponto do córrego três pontes</text:p>
          </table:table-cell>
          <table:table-cell office:value-type="float" office:value="58650" calcext:value-type="float">
            <text:p>58650</text:p>
          </table:table-cell>
          <table:table-cell office:value-type="float" office:value="23500.68" calcext:value-type="float">
            <text:p>23500,6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nordestin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nordestina</text:p>
          </table:table-cell>
          <table:table-cell office:value-type="float" office:value="1108800" calcext:value-type="float">
            <text:p>1108800</text:p>
          </table:table-cell>
          <table:table-cell office:value-type="float" office:value="1101587.41" calcext:value-type="float">
            <text:p>1101587,4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paulo guilger reimberg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paulo guilguer reimberg</text:p>
          </table:table-cell>
          <table:table-cell office:value-type="float" office:value="132663.57" calcext:value-type="float">
            <text:p>132663,57</text:p>
          </table:table-cell>
          <table:table-cell office:value-type="float" office:value="54247.57" calcext:value-type="float">
            <text:p>54247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paulo guilger reimberg] [trecho 02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paulo guilguer reimberg, tr 02</text:p>
          </table:table-cell>
          <table:table-cell office:value-type="float" office:value="340155.81" calcext:value-type="float">
            <text:p>340155,81</text:p>
          </table:table-cell>
          <table:table-cell office:value-type="float" office:value="139598.68" calcext:value-type="float">
            <text:p>139598,6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pedroso de mora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pedroso de moraes</text:p>
          </table:table-cell>
          <table:table-cell office:value-type="float" office:value="389622" calcext:value-type="float">
            <text:p>389622</text:p>
          </table:table-cell>
          <table:table-cell office:value-type="float" office:value="389621.62" calcext:value-type="float">
            <text:p>389621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ragueb chohf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ragueb chohfi. entre a divisa com cidade tiradentes até a r erico semer</text:p>
          </table:table-cell>
          <table:table-cell office:value-type="float" office:value="49000" calcext:value-type="float">
            <text:p>4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raimundo pereirra de magalhã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raimundo pereira de magalhães </text:p>
          </table:table-cell>
          <table:table-cell office:value-type="float" office:value="105000" calcext:value-type="float">
            <text:p>105000</text:p>
          </table:table-cell>
          <table:table-cell office:value-type="float" office:value="104949.84" calcext:value-type="float">
            <text:p>104949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ão migue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ão miguel</text:p>
          </table:table-cell>
          <table:table-cell table:number-columns-repeated="2" office:value-type="float" office:value="2441740" calcext:value-type="float">
            <text:p>244174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, 15374</text:p>
          </table:table-cell>
          <table:table-cell office:value-type="float" office:value="90000" calcext:value-type="float">
            <text:p>90000</text:p>
          </table:table-cell>
          <table:table-cell office:value-type="float" office:value="54716.26" calcext:value-type="float">
            <text:p>54716,2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enador teotonio vilel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enador teotônio vilela</text:p>
          </table:table-cell>
          <table:table-cell office:value-type="float" office:value="680914.75" calcext:value-type="float">
            <text:p>680914,75</text:p>
          </table:table-cell>
          <table:table-cell office:value-type="float" office:value="349465.41" calcext:value-type="float">
            <text:p>349465,4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teodoro b. do nascimen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teodoro bernardo do nascimento x r tabauna </text:p>
          </table:table-cell>
          <table:table-cell office:value-type="float" office:value="35126" calcext:value-type="float">
            <text:p>35126</text:p>
          </table:table-cell>
          <table:table-cell office:value-type="float" office:value="13419.67" calcext:value-type="float">
            <text:p>13419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ampo da juventud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ampo da juventude. r gouveia de proença, <text:s/>23</text:p>
          </table:table-cell>
          <table:table-cell office:value-type="float" office:value="42600" calcext:value-type="float">
            <text:p>42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a colon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a colônia. [1.2km x esq da r carlos rasquinho]</text:p>
          </table:table-cell>
          <table:table-cell office:value-type="float" office:value="1512000" calcext:value-type="float">
            <text:p>1512000</text:p>
          </table:table-cell>
          <table:table-cell office:value-type="float" office:value="1511588.62" calcext:value-type="float">
            <text:p>1511588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a ligaç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a ligação</text:p>
          </table:table-cell>
          <table:table-cell office:value-type="float" office:value="150000" calcext:value-type="float">
            <text:p>150000</text:p>
          </table:table-cell>
          <table:table-cell office:value-type="float" office:value="149768.89" calcext:value-type="float">
            <text:p>149768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a pirapo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a pirapora. r joão fernandes ax r solidariedade</text:p>
          </table:table-cell>
          <table:table-cell office:value-type="float" office:value="240000" calcext:value-type="float">
            <text:p>240000</text:p>
          </table:table-cell>
          <table:table-cell office:value-type="float" office:value="239969.64" calcext:value-type="float">
            <text:p>239969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a servid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a servidão/ r joão batista gomes de siqueira</text:p>
          </table:table-cell>
          <table:table-cell office:value-type="float" office:value="55000" calcext:value-type="float">
            <text:p>55000</text:p>
          </table:table-cell>
          <table:table-cell office:value-type="float" office:value="54888.52" calcext:value-type="float">
            <text:p>54888,5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e itapeciric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e itapecerica</text:p>
          </table:table-cell>
          <table:table-cell office:value-type="float" office:value="170000" calcext:value-type="float">
            <text:p>170000</text:p>
          </table:table-cell>
          <table:table-cell office:value-type="float" office:value="167976.4" calcext:value-type="float">
            <text:p>167976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e mogi das cruz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e mogi das cruzes</text:p>
          </table:table-cell>
          <table:table-cell table:number-columns-repeated="2" office:value-type="float" office:value="686000" calcext:value-type="float">
            <text:p>68600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o barro branc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o barro branco</text:p>
          </table:table-cell>
          <table:table-cell office:value-type="float" office:value="500000" calcext:value-type="float">
            <text:p>500000</text:p>
          </table:table-cell>
          <table:table-cell office:value-type="float" office:value="479053.69" calcext:value-type="float">
            <text:p>479053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o campo limp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o campo limpo. r armando erser x r clarimundo gonçalves</text:p>
          </table:table-cell>
          <table:table-cell office:value-type="float" office:value="2099909.79" calcext:value-type="float">
            <text:p>2099909,79</text:p>
          </table:table-cell>
          <table:table-cell office:value-type="float" office:value="2099908.29" calcext:value-type="float">
            <text:p>2099908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o coca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canal do cocaia</text:p>
          </table:table-cell>
          <table:table-cell office:value-type="float" office:value="117457.65" calcext:value-type="float">
            <text:p>117457,65</text:p>
          </table:table-cell>
          <table:table-cell office:value-type="float" office:value="54782.21" calcext:value-type="float">
            <text:p>54782,2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o marsilac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o marsilac. EE hilton reis x r catarina guilger</text:p>
          </table:table-cell>
          <table:table-cell office:value-type="float" office:value="1249847.82" calcext:value-type="float">
            <text:p>1249847,82</text:p>
          </table:table-cell>
          <table:table-cell office:value-type="float" office:value="629584.02" calcext:value-type="float">
            <text:p>629584,0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o pinheirin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o pinheirinho. r alagoa nova x divisa de caieiras</text:p>
          </table:table-cell>
          <table:table-cell office:value-type="float" office:value="310000" calcext:value-type="float">
            <text:p>310000</text:p>
          </table:table-cell>
          <table:table-cell office:value-type="float" office:value="309922.66" calcext:value-type="float">
            <text:p>309922,6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o pirajussa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pirajussara. valo velho esquina com r felgueiras</text:p>
          </table:table-cell>
          <table:table-cell office:value-type="float" office:value="5000" calcext:value-type="float">
            <text:p>5000</text:p>
          </table:table-cell>
          <table:table-cell office:value-type="float" office:value="4487.4" calcext:value-type="float">
            <text:p>4487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om joão nery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om joão nery</text:p>
          </table:table-cell>
          <table:table-cell office:value-type="float" office:value="66500" calcext:value-type="float">
            <text:p>66500</text:p>
          </table:table-cell>
          <table:table-cell office:value-type="float" office:value="66247.91" calcext:value-type="float">
            <text:p>66247,9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lexandre davidenk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exandre davidenko até CEI</text:p>
          </table:table-cell>
          <table:table-cell office:value-type="float" office:value="21500" calcext:value-type="float">
            <text:p>21500</text:p>
          </table:table-cell>
          <table:table-cell office:value-type="float" office:value="21338.12" calcext:value-type="float">
            <text:p>21338,1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lfredo ometeci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fredo ometecidio el, 400 frente na av cdor sant'anna, 1450</text:p>
          </table:table-cell>
          <table:table-cell office:value-type="float" office:value="22000" calcext:value-type="float">
            <text:p>22000</text:p>
          </table:table-cell>
          <table:table-cell office:value-type="float" office:value="20980.17" calcext:value-type="float">
            <text:p>20980,1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lfredo reimberg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fredo reimberg</text:p>
          </table:table-cell>
          <table:table-cell office:value-type="float" office:value="37500" calcext:value-type="float">
            <text:p>37500</text:p>
          </table:table-cell>
          <table:table-cell office:value-type="float" office:value="37349.09" calcext:value-type="float">
            <text:p>37349,0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lzira pinheiro magalhã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zira pinheiro magalhães</text:p>
          </table:table-cell>
          <table:table-cell office:value-type="float" office:value="1176400.01" calcext:value-type="float">
            <text:p>1176400,01</text:p>
          </table:table-cell>
          <table:table-cell office:value-type="float" office:value="599478.76" calcext:value-type="float">
            <text:p>599478,7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mado benedito vilas bo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mado benedito vilas boas</text:p>
          </table:table-cell>
          <table:table-cell office:value-type="float" office:value="60000" calcext:value-type="float">
            <text:p>60000</text:p>
          </table:table-cell>
          <table:table-cell office:value-type="float" office:value="59843.98" calcext:value-type="float">
            <text:p>59843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ndrea de firenz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dre de firenze</text:p>
          </table:table-cell>
          <table:table-cell office:value-type="float" office:value="18000" calcext:value-type="float">
            <text:p>18000</text:p>
          </table:table-cell>
          <table:table-cell office:value-type="float" office:value="17958.77" calcext:value-type="float">
            <text:p>17958,7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ntonio da silva herd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onio da silva herdeiro</text:p>
          </table:table-cell>
          <table:table-cell office:value-type="float" office:value="13000" calcext:value-type="float">
            <text:p>13000</text:p>
          </table:table-cell>
          <table:table-cell office:value-type="float" office:value="12583.75" calcext:value-type="float">
            <text:p>12583,7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ntonio de castro lop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ônio de castro lopes</text:p>
          </table:table-cell>
          <table:table-cell table:number-columns-repeated="2" office:value-type="float" office:value="646800" calcext:value-type="float">
            <text:p>64680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ntonio grana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onio granaro</text:p>
          </table:table-cell>
          <table:table-cell office:value-type="float" office:value="38500" calcext:value-type="float">
            <text:p>38500</text:p>
          </table:table-cell>
          <table:table-cell office:value-type="float" office:value="18643.1" calcext:value-type="float">
            <text:p>18643,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ntonio ribe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na r antônio ribera</text:p>
          </table:table-cell>
          <table:table-cell office:value-type="float" office:value="23800" calcext:value-type="float">
            <text:p>23800</text:p>
          </table:table-cell>
          <table:table-cell office:value-type="float" office:value="6746.99" calcext:value-type="float">
            <text:p>6746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ntonio rodrigues fulca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onio rodrigues fulcato</text:p>
          </table:table-cell>
          <table:table-cell office:value-type="float" office:value="25000" calcext:value-type="float">
            <text:p>25000</text:p>
          </table:table-cell>
          <table:table-cell office:value-type="float" office:value="24354.31" calcext:value-type="float">
            <text:p>24354,3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ntonio souza calheir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onio souza calheiros</text:p>
          </table:table-cell>
          <table:table-cell office:value-type="float" office:value="12000" calcext:value-type="float">
            <text:p>12000</text:p>
          </table:table-cell>
          <table:table-cell office:value-type="float" office:value="11741.82" calcext:value-type="float">
            <text:p>11741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rroio do triunf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rroio do triunfo [trecho da UTI]</text:p>
          </table:table-cell>
          <table:table-cell office:value-type="float" office:value="11500" calcext:value-type="float">
            <text:p>11500</text:p>
          </table:table-cell>
          <table:table-cell office:value-type="float" office:value="11243.55" calcext:value-type="float">
            <text:p>11243,5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rthur de azeve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rtur de azevedo</text:p>
          </table:table-cell>
          <table:table-cell office:value-type="float" office:value="166502" calcext:value-type="float">
            <text:p>166502</text:p>
          </table:table-cell>
          <table:table-cell office:value-type="float" office:value="166501.38" calcext:value-type="float">
            <text:p>166501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árvore de judé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rvore da judea</text:p>
          </table:table-cell>
          <table:table-cell office:value-type="float" office:value="24000" calcext:value-type="float">
            <text:p>2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balneário são josé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alneario s josé. do córrego até final do campo de futebol</text:p>
          </table:table-cell>
          <table:table-cell office:value-type="float" office:value="70000" calcext:value-type="float">
            <text:p>70000</text:p>
          </table:table-cell>
          <table:table-cell office:value-type="float" office:value="69891.05" calcext:value-type="float">
            <text:p>69891,0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bernardo antunes rolim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ernardo antunes rolim, 20m antes da r mendes</text:p>
          </table:table-cell>
          <table:table-cell office:value-type="float" office:value="225000" calcext:value-type="float">
            <text:p>22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big boy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ig boys</text:p>
          </table:table-cell>
          <table:table-cell office:value-type="float" office:value="22050" calcext:value-type="float">
            <text:p>22050</text:p>
          </table:table-cell>
          <table:table-cell office:value-type="float" office:value="20050" calcext:value-type="float">
            <text:p>2005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achoeira das abelh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choeira das abelhas</text:p>
          </table:table-cell>
          <table:table-cell office:value-type="float" office:value="11500" calcext:value-type="float">
            <text:p>11500</text:p>
          </table:table-cell>
          <table:table-cell office:value-type="float" office:value="11396.53" calcext:value-type="float">
            <text:p>11396,5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apitão enéas dos santos pin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pitão enéas do santos pinto</text:p>
          </table:table-cell>
          <table:table-cell office:value-type="float" office:value="13250" calcext:value-type="float">
            <text:p>13250</text:p>
          </table:table-cell>
          <table:table-cell office:value-type="float" office:value="13212.42" calcext:value-type="float">
            <text:p>13212,4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apitão igaraçu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igaraçu</text:p>
          </table:table-cell>
          <table:table-cell office:value-type="float" office:value="14350" calcext:value-type="float">
            <text:p>14350</text:p>
          </table:table-cell>
          <table:table-cell office:value-type="float" office:value="14261.35" calcext:value-type="float">
            <text:p>14261,3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arlos laino junio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rlos laino júnior [área verde]</text:p>
          </table:table-cell>
          <table:table-cell office:value-type="float" office:value="4500" calcext:value-type="float">
            <text:p>4500</text:p>
          </table:table-cell>
          <table:table-cell office:value-type="float" office:value="4195.72" calcext:value-type="float">
            <text:p>4195,7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avaleiro de jorg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valeiro de jorge. r ant carlos mingues lopes até escola</text:p>
          </table:table-cell>
          <table:table-cell office:value-type="float" office:value="16000" calcext:value-type="float">
            <text:p>16000</text:p>
          </table:table-cell>
          <table:table-cell office:value-type="float" office:value="15726.6" calcext:value-type="float">
            <text:p>15726,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inira polon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inira polonia</text:p>
          </table:table-cell>
          <table:table-cell office:value-type="float" office:value="30000" calcext:value-type="float">
            <text:p>30000</text:p>
          </table:table-cell>
          <table:table-cell office:value-type="float" office:value="41668.54" calcext:value-type="float">
            <text:p>41668,5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omendador antunes dos sant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dor antunes dos santos. r marcos alvares x simão de miranda</text:p>
          </table:table-cell>
          <table:table-cell office:value-type="float" office:value="42000" calcext:value-type="float">
            <text:p>42000</text:p>
          </table:table-cell>
          <table:table-cell office:value-type="float" office:value="41996.23" calcext:value-type="float">
            <text:p>41996,2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onjunto sitio conceiç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onj sítio conceição.r pai nosso até cdhu</text:p>
          </table:table-cell>
          <table:table-cell office:value-type="float" office:value="27000" calcext:value-type="float">
            <text:p>27000</text:p>
          </table:table-cell>
          <table:table-cell office:value-type="float" office:value="26859.99" calcext:value-type="float">
            <text:p>26859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o campin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o campinho, 8</text:p>
          </table:table-cell>
          <table:table-cell office:value-type="float" office:value="60000" calcext:value-type="float">
            <text:p>60000</text:p>
          </table:table-cell>
          <table:table-cell office:value-type="float" office:value="59874.91" calcext:value-type="float">
            <text:p>59874,9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outor josé pereira gom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r josé pereira gomes</text:p>
          </table:table-cell>
          <table:table-cell office:value-type="float" office:value="38250" calcext:value-type="float">
            <text:p>38250</text:p>
          </table:table-cell>
          <table:table-cell office:value-type="float" office:value="15878.98" calcext:value-type="float">
            <text:p>15878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estevão marcat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estevão marcarti x r mariana coelho</text:p>
          </table:table-cell>
          <table:table-cell office:value-type="float" office:value="30750" calcext:value-type="float">
            <text:p>30750</text:p>
          </table:table-cell>
          <table:table-cell office:value-type="float" office:value="30621.73" calcext:value-type="float">
            <text:p>30621,7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elícia mend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a felícia mendes</text:p>
          </table:table-cell>
          <table:table-cell office:value-type="float" office:value="146003.55" calcext:value-type="float">
            <text:p>146003,55</text:p>
          </table:table-cell>
          <table:table-cell office:value-type="float" office:value="79797.13" calcext:value-type="float">
            <text:p>79797,1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elizar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elizardo ribeira lisboa</text:p>
          </table:table-cell>
          <table:table-cell office:value-type="float" office:value="16450" calcext:value-type="float">
            <text:p>16450</text:p>
          </table:table-cell>
          <table:table-cell office:value-type="float" office:value="16400.57" calcext:value-type="float">
            <text:p>16400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ernando pacheco jord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ernando pacheco jordão</text:p>
          </table:table-cell>
          <table:table-cell office:value-type="float" office:value="44500" calcext:value-type="float">
            <text:p>44500</text:p>
          </table:table-cell>
          <table:table-cell office:value-type="float" office:value="21119.14" calcext:value-type="float">
            <text:p>21119,1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orte do ane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orte do anel</text:p>
          </table:table-cell>
          <table:table-cell office:value-type="float" office:value="13500" calcext:value-type="float">
            <text:p>13500</text:p>
          </table:table-cell>
          <table:table-cell office:value-type="float" office:value="13390.63" calcext:value-type="float">
            <text:p>13390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orte do castel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orte do castelo</text:p>
          </table:table-cell>
          <table:table-cell office:value-type="float" office:value="19600" calcext:value-type="float">
            <text:p>19600</text:p>
          </table:table-cell>
          <table:table-cell office:value-type="float" office:value="19434.3" calcext:value-type="float">
            <text:p>19434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orte do guará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orte do guará</text:p>
          </table:table-cell>
          <table:table-cell office:value-type="float" office:value="12500" calcext:value-type="float">
            <text:p>12500</text:p>
          </table:table-cell>
          <table:table-cell office:value-type="float" office:value="12328.24" calcext:value-type="float">
            <text:p>12328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rancisco josé brand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rancisco josé brandão</text:p>
          </table:table-cell>
          <table:table-cell office:value-type="float" office:value="30000" calcext:value-type="float">
            <text:p>30000</text:p>
          </table:table-cell>
          <table:table-cell office:value-type="float" office:value="29385.13" calcext:value-type="float">
            <text:p>29385,1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rancisco josé viann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rancisco josé vianna x r josé pinto</text:p>
          </table:table-cell>
          <table:table-cell office:value-type="float" office:value="21000" calcext:value-type="float">
            <text:p>21000</text:p>
          </table:table-cell>
          <table:table-cell office:value-type="float" office:value="20996.62" calcext:value-type="float">
            <text:p>20996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gaspar coqu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aspar coqueiro. duas frentes [para a mesma r] de um el</text:p>
          </table:table-cell>
          <table:table-cell office:value-type="float" office:value="12000" calcext:value-type="float">
            <text:p>12000</text:p>
          </table:table-cell>
          <table:table-cell office:value-type="float" office:value="11192.22" calcext:value-type="float">
            <text:p>11192,2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guaracy torr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uaracy torres</text:p>
          </table:table-cell>
          <table:table-cell office:value-type="float" office:value="276263.52" calcext:value-type="float">
            <text:p>276263,52</text:p>
          </table:table-cell>
          <table:table-cell office:value-type="float" office:value="129760.3" calcext:value-type="float">
            <text:p>129760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guarait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uaraita</text:p>
          </table:table-cell>
          <table:table-cell office:value-type="float" office:value="199300" calcext:value-type="float">
            <text:p>199300</text:p>
          </table:table-cell>
          <table:table-cell office:value-type="float" office:value="93124.25" calcext:value-type="float">
            <text:p>93124,2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guarapirang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arapiranga</text:p>
          </table:table-cell>
          <table:table-cell office:value-type="float" office:value="10750" calcext:value-type="float">
            <text:p>10750</text:p>
          </table:table-cell>
          <table:table-cell office:value-type="float" office:value="10725.36" calcext:value-type="float">
            <text:p>10725,3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guerr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uerreiro, 90 [CDC uleromã]</text:p>
          </table:table-cell>
          <table:table-cell office:value-type="float" office:value="9000" calcext:value-type="float">
            <text:p>9000</text:p>
          </table:table-cell>
          <table:table-cell office:value-type="float" office:value="8391.59" calcext:value-type="float">
            <text:p>8391,5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hermógens de freitas leitão fi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prof hermógenes de freitas leitão filho</text:p>
          </table:table-cell>
          <table:table-cell office:value-type="float" office:value="1850000" calcext:value-type="float">
            <text:p>1850000</text:p>
          </table:table-cell>
          <table:table-cell office:value-type="float" office:value="1849505.26" calcext:value-type="float">
            <text:p>1849505,2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inácio mont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inácio monteiro x rio itapemirim x cach morena [em frente escola cesar donato calabrez]</text:p>
          </table:table-cell>
          <table:table-cell office:value-type="float" office:value="24000" calcext:value-type="float">
            <text:p>24000</text:p>
          </table:table-cell>
          <table:table-cell office:value-type="float" office:value="23991.36" calcext:value-type="float">
            <text:p>23991,3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inácio monteiro x rua guilherme toda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uilherme todaro x cirilo da silva pinto</text:p>
          </table:table-cell>
          <table:table-cell office:value-type="float" office:value="15500" calcext:value-type="float">
            <text:p>15500</text:p>
          </table:table-cell>
          <table:table-cell office:value-type="float" office:value="15491.2" calcext:value-type="float">
            <text:p>15491,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acob medeiros de mirand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acob medeiros de miranda;</text:p>
          </table:table-cell>
          <table:table-cell office:value-type="float" office:value="38000" calcext:value-type="float">
            <text:p>38000</text:p>
          </table:table-cell>
          <table:table-cell office:value-type="float" office:value="37371.77" calcext:value-type="float">
            <text:p>37371,7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arer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fonso domingues, r teixeira lopes, r morazzoni</text:p>
          </table:table-cell>
          <table:table-cell office:value-type="float" office:value="20000" calcext:value-type="float">
            <text:p>20000</text:p>
          </table:table-cell>
          <table:table-cell office:value-type="float" office:value="19946.44" calcext:value-type="float">
            <text:p>19946,4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ão nepomneco cast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ão nepomuneco castro</text:p>
          </table:table-cell>
          <table:table-cell office:value-type="float" office:value="23000" calcext:value-type="float">
            <text:p>23000</text:p>
          </table:table-cell>
          <table:table-cell office:value-type="float" office:value="22657.92" calcext:value-type="float">
            <text:p>22657,9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rge jon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rge jones x r pedro meira x r rui barbosa de lima</text:p>
          </table:table-cell>
          <table:table-cell office:value-type="float" office:value="64549.29" calcext:value-type="float">
            <text:p>64549,29</text:p>
          </table:table-cell>
          <table:table-cell office:value-type="float" office:value="22279.76" calcext:value-type="float">
            <text:p>22279,7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sé aristodemo pinott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eputado josé aristodemo pinotti</text:p>
          </table:table-cell>
          <table:table-cell office:value-type="float" office:value="63910" calcext:value-type="float">
            <text:p>63910</text:p>
          </table:table-cell>
          <table:table-cell office:value-type="float" office:value="63800.79" calcext:value-type="float">
            <text:p>63800,7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sé bernardes de oliv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sé bernardes oliveira</text:p>
          </table:table-cell>
          <table:table-cell office:value-type="float" office:value="24000" calcext:value-type="float">
            <text:p>24000</text:p>
          </table:table-cell>
          <table:table-cell office:value-type="float" office:value="23515.44" calcext:value-type="float">
            <text:p>23515,4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sé gaspar rapos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aspar josé raposo, s/n</text:p>
          </table:table-cell>
          <table:table-cell office:value-type="float" office:value="7064.8" calcext:value-type="float">
            <text:p>7064,8</text:p>
          </table:table-cell>
          <table:table-cell office:value-type="float" office:value="4039.46" calcext:value-type="float">
            <text:p>4039,4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sé gin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sé gines</text:p>
          </table:table-cell>
          <table:table-cell office:value-type="float" office:value="9500" calcext:value-type="float">
            <text:p>9500</text:p>
          </table:table-cell>
          <table:table-cell office:value-type="float" office:value="9481.85" calcext:value-type="float">
            <text:p>9481,8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osé nicolau de lim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sé nicolau de lima</text:p>
          </table:table-cell>
          <table:table-cell office:value-type="float" office:value="80000" calcext:value-type="float">
            <text:p>80000</text:p>
          </table:table-cell>
          <table:table-cell office:value-type="float" office:value="79890.95" calcext:value-type="float">
            <text:p>79890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lucas paciol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lucas pacioli</text:p>
          </table:table-cell>
          <table:table-cell office:value-type="float" office:value="16100" calcext:value-type="float">
            <text:p>16100</text:p>
          </table:table-cell>
          <table:table-cell office:value-type="float" office:value="5518.12" calcext:value-type="float">
            <text:p>5518,1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luis bordes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luis bordese [trecho do CTA]</text:p>
          </table:table-cell>
          <table:table-cell office:value-type="float" office:value="10000" calcext:value-type="float">
            <text:p>10000</text:p>
          </table:table-cell>
          <table:table-cell office:value-type="float" office:value="9095.95" calcext:value-type="float">
            <text:p>9095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luis bordese [trecho oposto ao CT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luis bordese [trecho oposto ao CTA]</text:p>
          </table:table-cell>
          <table:table-cell office:value-type="float" office:value="14000" calcext:value-type="float">
            <text:p>14000</text:p>
          </table:table-cell>
          <table:table-cell office:value-type="float" office:value="13635.69" calcext:value-type="float">
            <text:p>13635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luis bordese x rua rene de tole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luis bordese x r rene de toledo</text:p>
          </table:table-cell>
          <table:table-cell office:value-type="float" office:value="19000" calcext:value-type="float">
            <text:p>19000</text:p>
          </table:table-cell>
          <table:table-cell office:value-type="float" office:value="18181.71" calcext:value-type="float">
            <text:p>18181,7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lussanv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lussanvira. r bicudo de brito x av leonardo da vinci</text:p>
          </table:table-cell>
          <table:table-cell office:value-type="float" office:value="116378.86" calcext:value-type="float">
            <text:p>116378,86</text:p>
          </table:table-cell>
          <table:table-cell office:value-type="float" office:value="116248.58" calcext:value-type="float">
            <text:p>116248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noel álvares piment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nual álvares pimentes</text:p>
          </table:table-cell>
          <table:table-cell office:value-type="float" office:value="5750" calcext:value-type="float">
            <text:p>5750</text:p>
          </table:table-cell>
          <table:table-cell office:value-type="float" office:value="5699.48" calcext:value-type="float">
            <text:p>5699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noel francisco araúj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nuel francisco araújo</text:p>
          </table:table-cell>
          <table:table-cell office:value-type="float" office:value="12000" calcext:value-type="float">
            <text:p>12000</text:p>
          </table:table-cell>
          <table:table-cell office:value-type="float" office:value="11722.34" calcext:value-type="float">
            <text:p>11722,3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noel moscov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noel moscoso x rafael della monica</text:p>
          </table:table-cell>
          <table:table-cell office:value-type="float" office:value="16000" calcext:value-type="float">
            <text:p>16000</text:p>
          </table:table-cell>
          <table:table-cell office:value-type="float" office:value="15057.35" calcext:value-type="float">
            <text:p>15057,3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noel moscov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noel moscoso [lado direito de quem desce]</text:p>
          </table:table-cell>
          <table:table-cell office:value-type="float" office:value="31500" calcext:value-type="float">
            <text:p>31500</text:p>
          </table:table-cell>
          <table:table-cell office:value-type="float" office:value="31030.62" calcext:value-type="float">
            <text:p>31030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noel pin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noel pinto. área verde na esquina com r josé pereira bueno</text:p>
          </table:table-cell>
          <table:table-cell office:value-type="float" office:value="4000" calcext:value-type="float">
            <text:p>4000</text:p>
          </table:table-cell>
          <table:table-cell office:value-type="float" office:value="3987.2" calcext:value-type="float">
            <text:p>3987,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rcelo bernardin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celo bernardini</text:p>
          </table:table-cell>
          <table:table-cell office:value-type="float" office:value="63000" calcext:value-type="float">
            <text:p>63000</text:p>
          </table:table-cell>
          <table:table-cell office:value-type="float" office:value="62866.74" calcext:value-type="float">
            <text:p>62866,7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riano arist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iano artista x alexandre davidenko</text:p>
          </table:table-cell>
          <table:table-cell office:value-type="float" office:value="21000" calcext:value-type="float">
            <text:p>21000</text:p>
          </table:table-cell>
          <table:table-cell office:value-type="float" office:value="20998.38" calcext:value-type="float">
            <text:p>20998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rio samamrc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quadra na r mario sammarco</text:p>
          </table:table-cell>
          <table:table-cell office:value-type="float" office:value="10500" calcext:value-type="float">
            <text:p>10500</text:p>
          </table:table-cell>
          <table:table-cell office:value-type="float" office:value="10388.43" calcext:value-type="float">
            <text:p>10388,4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rmeleira da índ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meleira da índia. paralelo ao córrego e a r solidariedade</text:p>
          </table:table-cell>
          <table:table-cell office:value-type="float" office:value="36500" calcext:value-type="float">
            <text:p>36500</text:p>
          </table:table-cell>
          <table:table-cell office:value-type="float" office:value="36382.35" calcext:value-type="float">
            <text:p>36382,3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rques de louriça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ques de louriçal</text:p>
          </table:table-cell>
          <table:table-cell office:value-type="float" office:value="30000" calcext:value-type="float">
            <text:p>30000</text:p>
          </table:table-cell>
          <table:table-cell office:value-type="float" office:value="29859.14" calcext:value-type="float">
            <text:p>29859,1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ichel sali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ichel saliba</text:p>
          </table:table-cell>
          <table:table-cell office:value-type="float" office:value="33700" calcext:value-type="float">
            <text:p>33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ises de coren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oisés de corena x r várzea nova</text:p>
          </table:table-cell>
          <table:table-cell office:value-type="float" office:value="18500" calcext:value-type="float">
            <text:p>18500</text:p>
          </table:table-cell>
          <table:table-cell office:value-type="float" office:value="18468.43" calcext:value-type="float">
            <text:p>18468,4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pav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avão</text:p>
          </table:table-cell>
          <table:table-cell office:value-type="float" office:value="25000" calcext:value-type="float">
            <text:p>25000</text:p>
          </table:table-cell>
          <table:table-cell office:value-type="float" office:value="24996.57" calcext:value-type="float">
            <text:p>24996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natingu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natingui </text:p>
          </table:table-cell>
          <table:table-cell office:value-type="float" office:value="77266.45" calcext:value-type="float">
            <text:p>77266,45</text:p>
          </table:table-cell>
          <table:table-cell office:value-type="float" office:value="77266.37" calcext:value-type="float">
            <text:p>77266,3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nicolo di piet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nicolodi pietro el, 200</text:p>
          </table:table-cell>
          <table:table-cell office:value-type="float" office:value="13000" calcext:value-type="float">
            <text:p>13000</text:p>
          </table:table-cell>
          <table:table-cell office:value-type="float" office:value="12495.73" calcext:value-type="float">
            <text:p>12495,7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nogueira do crav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nogueira do cravo. área verde na esquina com r enrico drampolini</text:p>
          </table:table-cell>
          <table:table-cell office:value-type="float" office:value="5000" calcext:value-type="float">
            <text:p>5000</text:p>
          </table:table-cell>
          <table:table-cell office:value-type="float" office:value="4248.56" calcext:value-type="float">
            <text:p>4248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norma pierruccini giannott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norma pierruccini giannotti</text:p>
          </table:table-cell>
          <table:table-cell office:value-type="float" office:value="968115.56" calcext:value-type="float">
            <text:p>968115,56</text:p>
          </table:table-cell>
          <table:table-cell office:value-type="float" office:value="967871.92" calcext:value-type="float">
            <text:p>967871,9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orminda pin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orminda pinto x r ocidente</text:p>
          </table:table-cell>
          <table:table-cell office:value-type="float" office:value="17000" calcext:value-type="float">
            <text:p>17000</text:p>
          </table:table-cell>
          <table:table-cell office:value-type="float" office:value="16891.17" calcext:value-type="float">
            <text:p>16891,1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osório franco vilhen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osório franco vilhena. r dama entre verdes e casa, 460</text:p>
          </table:table-cell>
          <table:table-cell office:value-type="float" office:value="121550" calcext:value-type="float">
            <text:p>121550</text:p>
          </table:table-cell>
          <table:table-cell office:value-type="float" office:value="47369.53" calcext:value-type="float">
            <text:p>47369,5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pai noss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ai nosso [lado escola elias shammas e do outro]</text:p>
          </table:table-cell>
          <table:table-cell office:value-type="float" office:value="29500" calcext:value-type="float">
            <text:p>29500</text:p>
          </table:table-cell>
          <table:table-cell office:value-type="float" office:value="29334.22" calcext:value-type="float">
            <text:p>29334,2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og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ogeiro</text:p>
          </table:table-cell>
          <table:table-cell office:value-type="float" office:value="140000" calcext:value-type="float">
            <text:p>140000</text:p>
          </table:table-cell>
          <table:table-cell office:value-type="float" office:value="139950.73" calcext:value-type="float">
            <text:p>139950,7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queop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queops</text:p>
          </table:table-cell>
          <table:table-cell office:value-type="float" office:value="678423.99" calcext:value-type="float">
            <text:p>678423,99</text:p>
          </table:table-cell>
          <table:table-cell office:value-type="float" office:value="349782.58" calcext:value-type="float">
            <text:p>349782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rei dav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rei davi. esquina com humberto teixeira</text:p>
          </table:table-cell>
          <table:table-cell office:value-type="float" office:value="6000" calcext:value-type="float">
            <text:p>6000</text:p>
          </table:table-cell>
          <table:table-cell office:value-type="float" office:value="5994.75" calcext:value-type="float">
            <text:p>5994,7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rene tole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rene de toledo x r prota jeremias</text:p>
          </table:table-cell>
          <table:table-cell office:value-type="float" office:value="141000" calcext:value-type="float">
            <text:p>141000</text:p>
          </table:table-cell>
          <table:table-cell office:value-type="float" office:value="140511.87" calcext:value-type="float">
            <text:p>140511,8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rolandi curt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rolando curti</text:p>
          </table:table-cell>
          <table:table-cell office:value-type="float" office:value="139870.04" calcext:value-type="float">
            <text:p>139870,04</text:p>
          </table:table-cell>
          <table:table-cell office:value-type="float" office:value="139601.69" calcext:value-type="float">
            <text:p>139601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salvador da silv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alvador da silva x r joaquim de miranda</text:p>
          </table:table-cell>
          <table:table-cell office:value-type="float" office:value="15400" calcext:value-type="float">
            <text:p>15400</text:p>
          </table:table-cell>
          <table:table-cell office:value-type="float" office:value="15252.74" calcext:value-type="float">
            <text:p>15252,7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sergio tomá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ergio tomás</text:p>
          </table:table-cell>
          <table:table-cell office:value-type="float" office:value="784703.62" calcext:value-type="float">
            <text:p>784703,62</text:p>
          </table:table-cell>
          <table:table-cell office:value-type="float" office:value="784571.67" calcext:value-type="float">
            <text:p>784571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serra das missõ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erra das missões</text:p>
          </table:table-cell>
          <table:table-cell office:value-type="float" office:value="12500" calcext:value-type="float">
            <text:p>12500</text:p>
          </table:table-cell>
          <table:table-cell office:value-type="float" office:value="10769.39" calcext:value-type="float">
            <text:p>10769,3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sete de abri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7 de abril. r gabus mendes x marconi</text:p>
          </table:table-cell>
          <table:table-cell office:value-type="float" office:value="1979547.67" calcext:value-type="float">
            <text:p>1979547,67</text:p>
          </table:table-cell>
          <table:table-cell office:value-type="float" office:value="1617495.95" calcext:value-type="float">
            <text:p>1617495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sonata patétic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onata patética</text:p>
          </table:table-cell>
          <table:table-cell office:value-type="float" office:value="330000" calcext:value-type="float">
            <text:p>330000</text:p>
          </table:table-cell>
          <table:table-cell office:value-type="float" office:value="329738.62" calcext:value-type="float">
            <text:p>329738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tape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tapera x r noitibó x r galvão</text:p>
          </table:table-cell>
          <table:table-cell office:value-type="float" office:value="18250" calcext:value-type="float">
            <text:p>18250</text:p>
          </table:table-cell>
          <table:table-cell office:value-type="float" office:value="18186.5" calcext:value-type="float">
            <text:p>18186,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tiro ao pomb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tiro ao pombo. acesso av josé da natividade saldanha, 136</text:p>
          </table:table-cell>
          <table:table-cell office:value-type="float" office:value="199897.68" calcext:value-type="float">
            <text:p>199897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três espaç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três espaços</text:p>
          </table:table-cell>
          <table:table-cell office:value-type="float" office:value="330000" calcext:value-type="float">
            <text:p>330000</text:p>
          </table:table-cell>
          <table:table-cell office:value-type="float" office:value="329768.9" calcext:value-type="float">
            <text:p>329768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ventos do amo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ventos do amor</text:p>
          </table:table-cell>
          <table:table-cell office:value-type="float" office:value="462000" calcext:value-type="float">
            <text:p>462000</text:p>
          </table:table-cell>
          <table:table-cell office:value-type="float" office:value="461724.59" calcext:value-type="float">
            <text:p>461724,5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vicente rei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vicente reis, 43</text:p>
          </table:table-cell>
          <table:table-cell office:value-type="float" office:value="17000" calcext:value-type="float">
            <text:p>17000</text:p>
          </table:table-cell>
          <table:table-cell office:value-type="float" office:value="16942.98" calcext:value-type="float">
            <text:p>16942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virgínia modes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virginia modesto</text:p>
          </table:table-cell>
          <table:table-cell office:value-type="float" office:value="42000" calcext:value-type="float">
            <text:p>42000</text:p>
          </table:table-cell>
          <table:table-cell office:value-type="float" office:value="41840.22" calcext:value-type="float">
            <text:p>41840,2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viaduto da chin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vd da china</text:p>
          </table:table-cell>
          <table:table-cell office:value-type="float" office:value="95620" calcext:value-type="float">
            <text:p>95620</text:p>
          </table:table-cell>
          <table:table-cell office:value-type="float" office:value="47699.26" calcext:value-type="float">
            <text:p>47699,2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implantação de campo de grama sintética, quadras e equipamentos</text:p>
          </table:table-cell>
          <table:table-cell office:value-type="string" calcext:value-type="string">
            <text:p>r miguel ferreira de melo, esq com a r miguel lobo</text:p>
          </table:table-cell>
          <table:table-cell office:value-type="float" office:value="58245.41" calcext:value-type="float">
            <text:p>58245,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joão paris malio</text:p>
          </table:table-cell>
          <table:table-cell office:value-type="float" office:value="150455.2" calcext:value-type="float">
            <text:p>150455,2</text:p>
          </table:table-cell>
          <table:table-cell office:value-type="float" office:value="150433.58" calcext:value-type="float">
            <text:p>150433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assagem subterrânea tom jobim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assagem subterrânea tom jobim</text:p>
          </table:table-cell>
          <table:table-cell office:value-type="float" office:value="381025.22" calcext:value-type="float">
            <text:p>381025,22</text:p>
          </table:table-cell>
          <table:table-cell office:value-type="float" office:value="380382.63" calcext:value-type="float">
            <text:p>380382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túnel noite ilustrad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túnel noite ilustrada. av dr arnaldo x rebouças</text:p>
          </table:table-cell>
          <table:table-cell office:value-type="float" office:value="830254.29" calcext:value-type="float">
            <text:p>830254,29</text:p>
          </table:table-cell>
          <table:table-cell office:value-type="float" office:value="829792.68" calcext:value-type="float">
            <text:p>829792,6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viaduto nove de ju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vd nove de julho. av nove de julho</text:p>
          </table:table-cell>
          <table:table-cell office:value-type="float" office:value="328344.1" calcext:value-type="float">
            <text:p>328344,1</text:p>
          </table:table-cell>
          <table:table-cell office:value-type="float" office:value="327971.79" calcext:value-type="float">
            <text:p>327971,7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viaduto major quedin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vd major quedinho</text:p>
          </table:table-cell>
          <table:table-cell office:value-type="float" office:value="370512.66" calcext:value-type="float">
            <text:p>370512,66</text:p>
          </table:table-cell>
          <table:table-cell office:value-type="float" office:value="369077.93" calcext:value-type="float">
            <text:p>369077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onte euzébio matos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onte eusébio matoso</text:p>
          </table:table-cell>
          <table:table-cell table:number-columns-repeated="2" office:value-type="float" office:value="449694.62" calcext:value-type="float">
            <text:p>449694,6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onte do morumb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onte do morumbi</text:p>
          </table:table-cell>
          <table:table-cell office:value-type="float" office:value="299964.78" calcext:value-type="float">
            <text:p>299964,78</text:p>
          </table:table-cell>
          <table:table-cell office:value-type="float" office:value="299951.82" calcext:value-type="float">
            <text:p>299951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viaduto carlito ma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vd carlito maia</text:p>
          </table:table-cell>
          <table:table-cell office:value-type="float" office:value="939825.4" calcext:value-type="float">
            <text:p>939825,4</text:p>
          </table:table-cell>
          <table:table-cell office:value-type="float" office:value="937883.36" calcext:value-type="float">
            <text:p>937883,3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viaduto grande são paul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vd grande são paulo</text:p>
          </table:table-cell>
          <table:table-cell office:value-type="float" office:value="699529.16" calcext:value-type="float">
            <text:p>699529,16</text:p>
          </table:table-cell>
          <table:table-cell office:value-type="float" office:value="698825.23" calcext:value-type="float">
            <text:p>698825,2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viaduto gazeta do ipirang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vd gazeta do ipiranga</text:p>
          </table:table-cell>
          <table:table-cell office:value-type="float" office:value="299562.49" calcext:value-type="float">
            <text:p>299562,49</text:p>
          </table:table-cell>
          <table:table-cell office:value-type="float" office:value="298068.9" calcext:value-type="float">
            <text:p>298068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túnel josé roberto fanganiello melhem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tunel josé roberto fanganiello melhem. av paulista x av dr arnaldo</text:p>
          </table:table-cell>
          <table:table-cell office:value-type="float" office:value="698765.19" calcext:value-type="float">
            <text:p>698765,19</text:p>
          </table:table-cell>
          <table:table-cell office:value-type="float" office:value="698636.84" calcext:value-type="float">
            <text:p>698636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parque fernand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onio forlenza, 127</text:p>
          </table:table-cell>
          <table:table-cell office:value-type="float" office:value="26599.43" calcext:value-type="float">
            <text:p>26599,43</text:p>
          </table:table-cell>
          <table:table-cell office:value-type="float" office:value="26584.14" calcext:value-type="float">
            <text:p>26584,1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residencial jabuticabeiras [fórum de cortiços e sem teto de são paulo] [casa paulistana]</text:p>
          </table:table-cell>
          <table:table-cell office:value-type="string" calcext:value-type="string">
            <text:p>execução do empreendimento habitacional, aporte para financiamento do programa minha casa minha vida entidades [PMCMV/ E]</text:p>
          </table:table-cell>
          <table:table-cell office:value-type="string" calcext:value-type="string">
            <text:p>r joão da silva aguiar, 562</text:p>
          </table:table-cell>
          <table:table-cell table:number-columns-repeated="2" office:value-type="float" office:value="4000000" calcext:value-type="float">
            <text:p>400000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onselheiro crispiniano [unificação das lutas de cortiços e moradia] [casa paulistana]</text:p>
          </table:table-cell>
          <table:table-cell office:value-type="string" calcext:value-type="string">
            <text:p>execução do empreendimento habitacional, aporte para financiamento do programa minha casa minha vida entidades [PMCMV/ E]</text:p>
          </table:table-cell>
          <table:table-cell office:value-type="string" calcext:value-type="string">
            <text:p>r conselheiro crispiniano, 125</text:p>
          </table:table-cell>
          <table:table-cell table:number-columns-repeated="2" office:value-type="float" office:value="566294.06" calcext:value-type="float">
            <text:p>566294,0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residencial vale das flores [barra do jacaré] [assoc dos trabalhadores do conjunto residencial] [casa paulistana]</text:p>
          </table:table-cell>
          <table:table-cell office:value-type="string" calcext:value-type="string">
            <text:p>obras para construção de 592 moradias populares do projeto habitacional barra do jacaré em pirituba</text:p>
          </table:table-cell>
          <table:table-cell office:value-type="string" calcext:value-type="string">
            <text:p>r barra do jacaré, 320, lotes 1 e 2</text:p>
          </table:table-cell>
          <table:table-cell table:number-columns-repeated="2" office:value-type="float" office:value="11840000" calcext:value-type="float">
            <text:p>1184000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ntídio sampaio [casa paulistana]</text:p>
          </table:table-cell>
          <table:table-cell office:value-type="string" calcext:value-type="string">
            <text:p>cury. particulares convênio sehab [MCMV/ FAR]</text:p>
          </table:table-cell>
          <table:table-cell office:value-type="string" calcext:value-type="string">
            <text:p>av dep cantídio sampaio x av dr josé maniero</text:p>
          </table:table-cell>
          <table:table-cell office:value-type="float" office:value="3600000" calcext:value-type="float">
            <text:p>36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heliópolis gleba h/ sabesp 2</text:p>
          </table:table-cell>
          <table:table-cell office:value-type="string" calcext:value-type="string">
            <text:p>serviços e obras de urbanização, coletor tronco, parque linear e novas unidades habitacionais</text:p>
          </table:table-cell>
          <table:table-cell office:value-type="string" calcext:value-type="string">
            <text:p>r coronel silva castro, r conego xavier e r barão do rio da pedra. área da sabesp 2 localizada dentro da etec-abc, entre av almirante delamaree córrego dos meninos</text:p>
          </table:table-cell>
          <table:table-cell office:value-type="float" office:value="1301979.97" calcext:value-type="float">
            <text:p>1301979,97</text:p>
          </table:table-cell>
          <table:table-cell office:value-type="float" office:value="1781249.46" calcext:value-type="float">
            <text:p>1781249,4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heliópolis gleba k/ sabesp 1/ estrada das lagrimas</text:p>
          </table:table-cell>
          <table:table-cell office:value-type="string" calcext:value-type="string">
            <text:p>serviços e obras de urbanização, canalização, parque linear, equipamentos sociais e novas unidades habitacionais</text:p>
          </table:table-cell>
          <table:table-cell office:value-type="string" calcext:value-type="string">
            <text:p>av est das lágrimas, r conego xavier, dr. joão pedro de carvalho neto, almirante delamare, divisa com a área da ete sabesp, luigi alamanni e projetada 1. est das lágrimas: entre a est das lágrimas, r pelegrino varani, r pantaleão dantas e r francisco mari</text:p>
          </table:table-cell>
          <table:table-cell office:value-type="float" office:value="771441.24" calcext:value-type="float">
            <text:p>771441,24</text:p>
          </table:table-cell>
          <table:table-cell office:value-type="float" office:value="289195.05" calcext:value-type="float">
            <text:p>289195,0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araisópolis [3a etapa]</text:p>
          </table:table-cell>
          <table:table-cell office:value-type="string" calcext:value-type="string">
            <text:p>serviços e obras de urbanização, equipamentos comunitários, canalização de córregos e novas unidades habitacionais</text:p>
          </table:table-cell>
          <table:table-cell office:value-type="string" calcext:value-type="string">
            <text:p>av giovanni gronchi x prox do cemitério morumbi</text:p>
          </table:table-cell>
          <table:table-cell office:value-type="float" office:value="2282287.07" calcext:value-type="float">
            <text:p>2282287,07</text:p>
          </table:table-cell>
          <table:table-cell office:value-type="float" office:value="1750896.59" calcext:value-type="float">
            <text:p>1750896,5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apé b</text:p>
          </table:table-cell>
          <table:table-cell office:value-type="string" calcext:value-type="string">
            <text:p>serviços e obras de urbanização, canalização de córrego e novas unidades habitacionais</text:p>
          </table:table-cell>
          <table:table-cell office:value-type="string" calcext:value-type="string">
            <text:p>av waldemar roberto, r general syzeno sarmento, r calixto garcia e r maria ritas balbino</text:p>
          </table:table-cell>
          <table:table-cell office:value-type="float" office:value="2292630.59" calcext:value-type="float">
            <text:p>2292630,59</text:p>
          </table:table-cell>
          <table:table-cell office:value-type="float" office:value="1471242.26" calcext:value-type="float">
            <text:p>1471242,2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viela da paz</text:p>
          </table:table-cell>
          <table:table-cell office:value-type="string" calcext:value-type="string">
            <text:p>serviços e obras de urbanização, canalização de córrego e novas unidades habitacionais nos condomínios B, C e E</text:p>
          </table:table-cell>
          <table:table-cell office:value-type="string" calcext:value-type="string">
            <text:p>r sebastião falconi, diogo pereira, faustino da silva, dr. rabelo do amaral, av joão caiaffa, francisco fernandes</text:p>
          </table:table-cell>
          <table:table-cell office:value-type="float" office:value="2681362.75" calcext:value-type="float">
            <text:p>2681362,75</text:p>
          </table:table-cell>
          <table:table-cell office:value-type="float" office:value="763340.33" calcext:value-type="float">
            <text:p>763340,3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mpo grande/ parque otero [3Rs]</text:p>
          </table:table-cell>
          <table:table-cell office:value-type="string" calcext:value-type="string">
            <text:p>execução dos serviços de qualificação dos conjuntos habitacionais e serviços permanentes para emissão dos AVCB [campo grande, josé paulino e parque otero]</text:p>
          </table:table-cell>
          <table:table-cell office:value-type="string" calcext:value-type="string">
            <text:p>campo grande. r dino borgioli e r joão scatamacchia; pq otero. r sebastião muniz de souza e r valdomiro s. pereira </text:p>
          </table:table-cell>
          <table:table-cell office:value-type="float" office:value="598165.72" calcext:value-type="float">
            <text:p>598165,72</text:p>
          </table:table-cell>
          <table:table-cell office:value-type="float" office:value="168050.72" calcext:value-type="float">
            <text:p>168050,7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lidiane/ bamburral</text:p>
          </table:table-cell>
          <table:table-cell office:value-type="string" calcext:value-type="string">
            <text:p>continuidade da execução das unidades blocos a e b e blocos b e c; e infraestrutura condominial [redes de água, esgoto e drenagem, pavimentação e paisagismo</text:p>
          </table:table-cell>
          <table:table-cell office:value-type="string" calcext:value-type="string">
            <text:p>bamburral: r bamburral, r silveirânia e r árvore de são tomás. lidiane: r sampaio corrêa, r eulálio da costa carvalho</text:p>
          </table:table-cell>
          <table:table-cell office:value-type="float" office:value="1032333.14" calcext:value-type="float">
            <text:p>1032333,14</text:p>
          </table:table-cell>
          <table:table-cell office:value-type="float" office:value="634752.3" calcext:value-type="float">
            <text:p>634752,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onte dos remédios/ diogo pires</text:p>
          </table:table-cell>
          <table:table-cell office:value-type="string" calcext:value-type="string">
            <text:p>continuidade da execução torres f1 e f2 e blocos d1, d2, e, f e infraestrutura condominial [redes de água, esgoto e drenagem, pavimentação e paisagismo] e interligação da rede de água existente da sabesp [adutora]</text:p>
          </table:table-cell>
          <table:table-cell office:value-type="string" calcext:value-type="string">
            <text:p>ponte dos remédios: r major pladino, 881 , av embaixador macedo soares e r major paladino. diogo pires: r diogo pires, 74 - av dracena</text:p>
          </table:table-cell>
          <table:table-cell office:value-type="float" office:value="700000" calcext:value-type="float">
            <text:p>700000</text:p>
          </table:table-cell>
          <table:table-cell office:value-type="float" office:value="381984.41" calcext:value-type="float">
            <text:p>381984,4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ítio itaberaba ii</text:p>
          </table:table-cell>
          <table:table-cell office:value-type="string" calcext:value-type="string">
            <text:p>continuidade das obras de pavimentação de 7% das ruas, construção de 116 m lineares de muros de arrimo, execução de 62m lineares de rede de drenagem e execução de 18% da terraplenagem</text:p>
          </table:table-cell>
          <table:table-cell office:value-type="string" calcext:value-type="string">
            <text:p>delsuc alves de magalhães até a est cel josé gladiador, 618</text:p>
          </table:table-cell>
          <table:table-cell office:value-type="float" office:value="601238.88" calcext:value-type="float">
            <text:p>601238,88</text:p>
          </table:table-cell>
          <table:table-cell office:value-type="float" office:value="601231.92" calcext:value-type="float">
            <text:p>601231,9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arque das flores/ jardim continental</text:p>
          </table:table-cell>
          <table:table-cell office:value-type="string" calcext:value-type="string">
            <text:p>eliminação do risco geotécnico, de drenagem das águas pluviais, de alinhamento geométrico das vias para pavimentação, guias e sarjetas, e ainda, a criação de áreas verdes e espaços de uso público</text:p>
          </table:table-cell>
          <table:table-cell office:value-type="string" calcext:value-type="string">
            <text:p>est da adutora do rio claro </text:p>
          </table:table-cell>
          <table:table-cell office:value-type="float" office:value="1021063.59" calcext:value-type="float">
            <text:p>1021063,59</text:p>
          </table:table-cell>
          <table:table-cell office:value-type="float" office:value="1241996.72" calcext:value-type="float">
            <text:p>1241996,7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onjunto habitacional zaki narchi</text:p>
          </table:table-cell>
          <table:table-cell office:value-type="string" calcext:value-type="string">
            <text:p>estudos e ações necessárias para o gerenciamento do risco no local, recuperação de instalações prediais e gerenciamento do risco a segurança das famílias no local</text:p>
          </table:table-cell>
          <table:table-cell office:value-type="string" calcext:value-type="string">
            <text:p>av zaki narchi, 629</text:p>
          </table:table-cell>
          <table:table-cell office:value-type="float" office:value="230000" calcext:value-type="float">
            <text:p>23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gerenciamento projetos e obras urbanização de favelas sul e sudeste [consórcio ductor/ arcadis logos]</text:p>
          </table:table-cell>
          <table:table-cell office:value-type="string" calcext:value-type="string">
            <text:p>prestação de serviços técnicos profissionais especializados de engenharia consultiva para o gerenciamento e assessoria técnica para a implantação dos programas e empreendimentos habitacionais. região sul e sudeste do município de são paulo</text:p>
          </table:table-cell>
          <table:table-cell office:value-type="string" calcext:value-type="string">
            <text:p>diversos</text:p>
          </table:table-cell>
          <table:table-cell office:value-type="float" office:value="987975.45" calcext:value-type="float">
            <text:p>987975,45</text:p>
          </table:table-cell>
          <table:table-cell office:value-type="float" office:value="987975.38" calcext:value-type="float">
            <text:p>987975,3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gerenciamento projetos e obras urbanização de favelas norte, centro e leste [consórcio bureau] [sistema pri]</text:p>
          </table:table-cell>
          <table:table-cell office:value-type="string" calcext:value-type="string">
            <text:p>prestação de serviços técnicos profissionais especializados de engenharia consultiva para o gerenciamento e assessoria técnica para a implantação dos programas e empreendimentos habitacionais. região sul e sudeste do município de são paulo.</text:p>
          </table:table-cell>
          <table:table-cell office:value-type="string" calcext:value-type="string">
            <text:p>diversos</text:p>
          </table:table-cell>
          <table:table-cell office:value-type="float" office:value="358000" calcext:value-type="float">
            <text:p>358000</text:p>
          </table:table-cell>
          <table:table-cell office:value-type="float" office:value="355725.29" calcext:value-type="float">
            <text:p>355725,2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ogramas e áreas integrantes do pac [trabalho social] [cobrape]</text:p>
          </table:table-cell>
          <table:table-cell office:value-type="string" calcext:value-type="string">
            <text:p>trabalho social para as ações em assentamentos precários incluindo pós-ocupação em áreas que contam com recursos do pac: programa mananciais; programa de regularização fundiária</text:p>
          </table:table-cell>
          <table:table-cell office:value-type="string" calcext:value-type="string">
            <text:p>diversos</text:p>
          </table:table-cell>
          <table:table-cell office:value-type="float" office:value="1860000" calcext:value-type="float">
            <text:p>1860000</text:p>
          </table:table-cell>
          <table:table-cell office:value-type="float" office:value="2019888.25" calcext:value-type="float">
            <text:p>2019888,2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ogramas e áreas não integrantes do pac [trabalho social] [diagonal]</text:p>
          </table:table-cell>
          <table:table-cell office:value-type="string" calcext:value-type="string">
            <text:p>trabalho social para as ações em assentamentos precários incluindo pós-ocupação: perím de ação integrada do renova sp; urbanizações de favelas em andamento; empreendimentos inseridos no programa de regularização fundiária</text:p>
          </table:table-cell>
          <table:table-cell office:value-type="string" calcext:value-type="string">
            <text:p>diversos</text:p>
          </table:table-cell>
          <table:table-cell office:value-type="float" office:value="2050000" calcext:value-type="float">
            <text:p>2050000</text:p>
          </table:table-cell>
          <table:table-cell office:value-type="float" office:value="2548627.25" calcext:value-type="float">
            <text:p>2548627,2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erviços e elementos técnicos para regularização fundiária [núcleo engenharia]</text:p>
          </table:table-cell>
          <table:table-cell office:value-type="string" calcext:value-type="string">
            <text:p>elaboração de estudos e elementos técnicos para regularização fundiária: 28 loteamentos irregulares; 15 áreas públicas; 8 empreendimentos em processo de licenciamento</text:p>
          </table:table-cell>
          <table:table-cell office:value-type="string" calcext:value-type="string">
            <text:p>diversos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719263.86" calcext:value-type="float">
            <text:p>1719263,8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erviços de cadastramento, pesquisa e monitoramento</text:p>
          </table:table-cell>
          <table:table-cell office:value-type="string" calcext:value-type="string">
            <text:p>selagem e cadastramento de famílias nas áreas: boulevard da paz [extremo sul]; plantão sônia ribeiro [centro]; plantão tenda bresser [centro]; plantão parque brasilândia [norte]</text:p>
          </table:table-cell>
          <table:table-cell office:value-type="string" calcext:value-type="string">
            <text:p>diversos</text:p>
          </table:table-cell>
          <table:table-cell office:value-type="float" office:value="1110000" calcext:value-type="float">
            <text:p>1110000</text:p>
          </table:table-cell>
          <table:table-cell office:value-type="float" office:value="1309999.99" calcext:value-type="float">
            <text:p>1309999,9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abel marciano [aquisição de terras]</text:p>
          </table:table-cell>
          <table:table-cell office:value-type="string" calcext:value-type="string">
            <text:p>terreno a ser utilizado para construção de habitação de interesse social</text:p>
          </table:table-cell>
          <table:table-cell office:value-type="string" calcext:value-type="string">
            <text:p>r abel marciano de oliveira s/ n, av tenente amaro felicíssimo da silveira s/ n e r dona maria quedas s/ n</text:p>
          </table:table-cell>
          <table:table-cell office:value-type="float" office:value="2644648.7" calcext:value-type="float">
            <text:p>2644648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terreno a [academia] [aquisição de terras]</text:p>
          </table:table-cell>
          <table:table-cell office:value-type="string" calcext:value-type="string">
            <text:p>terreno a ser utilizado para construção de habitação de interesse social</text:p>
          </table:table-cell>
          <table:table-cell office:value-type="string" calcext:value-type="string">
            <text:p>av academia de são paulo 850 e 846</text:p>
          </table:table-cell>
          <table:table-cell office:value-type="float" office:value="1420656.59" calcext:value-type="float">
            <text:p>1420656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r amaro de pontes [regularização fundiária] [aquisição de terras]</text:p>
          </table:table-cell>
          <table:table-cell office:value-type="string" calcext:value-type="string">
            <text:p>terreno a ser utilizado como área de compensação ambiental do loteamento jd roschel</text:p>
          </table:table-cell>
          <table:table-cell office:value-type="string" calcext:value-type="string">
            <text:p>r amaro de pontes</text:p>
          </table:table-cell>
          <table:table-cell office:value-type="float" office:value="239220" calcext:value-type="float">
            <text:p>239220</text:p>
          </table:table-cell>
          <table:table-cell office:value-type="float" office:value="192741.07" calcext:value-type="float">
            <text:p>192741,0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sarão do carmo</text:p>
          </table:table-cell>
          <table:table-cell office:value-type="string" calcext:value-type="string">
            <text:p>construção de unidades habitacionais</text:p>
          </table:table-cell>
          <table:table-cell office:value-type="string" calcext:value-type="string">
            <text:p>r do carmo, 198 e r tabatinguera, 273 e 277</text:p>
          </table:table-cell>
          <table:table-cell office:value-type="float" office:value="960518.5" calcext:value-type="float">
            <text:p>960518,5</text:p>
          </table:table-cell>
          <table:table-cell office:value-type="float" office:value="582883.02" calcext:value-type="float">
            <text:p>582883,0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anchieta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rizieri negrini s/ n</text:p>
          </table:table-cell>
          <table:table-cell office:value-type="float" office:value="7093814.9" calcext:value-type="float">
            <text:p>7093814,9</text:p>
          </table:table-cell>
          <table:table-cell office:value-type="float" office:value="4124597" calcext:value-type="float">
            <text:p>412459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mpo das pitangueiras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campo das pitangueiras s/ n</text:p>
          </table:table-cell>
          <table:table-cell office:value-type="float" office:value="1429700" calcext:value-type="float">
            <text:p>1429700</text:p>
          </table:table-cell>
          <table:table-cell office:value-type="float" office:value="853745.46" calcext:value-type="float">
            <text:p>853745,4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abrahão calux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av presidente tancredo neves, 1100</text:p>
          </table:table-cell>
          <table:table-cell office:value-type="float" office:value="16891341.4" calcext:value-type="float">
            <text:p>16891341,4</text:p>
          </table:table-cell>
          <table:table-cell office:value-type="float" office:value="13477377.25" calcext:value-type="float">
            <text:p>13477377,2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antônio sampaio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av comandante antônio paiva sampaio x r manuel de moura</text:p>
          </table:table-cell>
          <table:table-cell office:value-type="float" office:value="3150000" calcext:value-type="float">
            <text:p>3150000</text:p>
          </table:table-cell>
          <table:table-cell office:value-type="float" office:value="2246204.64" calcext:value-type="float">
            <text:p>2246204,6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ícero canuto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av pastor cícero canuto de lima, 960</text:p>
          </table:table-cell>
          <table:table-cell office:value-type="float" office:value="8761196.57" calcext:value-type="float">
            <text:p>8761196,57</text:p>
          </table:table-cell>
          <table:table-cell office:value-type="float" office:value="13168589.68" calcext:value-type="float">
            <text:p>13168589,6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forte da ribeira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forte do ribeira x av forte do leme</text:p>
          </table:table-cell>
          <table:table-cell office:value-type="float" office:value="12543693.74" calcext:value-type="float">
            <text:p>12543693,74</text:p>
          </table:table-cell>
          <table:table-cell office:value-type="float" office:value="6054892.15" calcext:value-type="float">
            <text:p>6054892,1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forte do rio branco ii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forte do rio branco x r araxá</text:p>
          </table:table-cell>
          <table:table-cell office:value-type="float" office:value="3800000" calcext:value-type="float">
            <text:p>3800000</text:p>
          </table:table-cell>
          <table:table-cell office:value-type="float" office:value="4169205.87" calcext:value-type="float">
            <text:p>4169205,8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forte do rio negro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forte do rio negro x av ragueb chohfi</text:p>
          </table:table-cell>
          <table:table-cell office:value-type="float" office:value="11492696.45" calcext:value-type="float">
            <text:p>11492696,45</text:p>
          </table:table-cell>
          <table:table-cell office:value-type="float" office:value="4215886" calcext:value-type="float">
            <text:p>421588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joão gomes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av raimundo pereira de magalhães, 13255</text:p>
          </table:table-cell>
          <table:table-cell office:value-type="float" office:value="3421497.9" calcext:value-type="float">
            <text:p>3421497,9</text:p>
          </table:table-cell>
          <table:table-cell office:value-type="float" office:value="1513042" calcext:value-type="float">
            <text:p>151304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manuel bueno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manuel bueno da fonseca, s/n, prox av marechal tito</text:p>
          </table:table-cell>
          <table:table-cell office:value-type="float" office:value="11114105.61" calcext:value-type="float">
            <text:p>11114105,61</text:p>
          </table:table-cell>
          <table:table-cell office:value-type="float" office:value="4510807" calcext:value-type="float">
            <text:p>451080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hobus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forte do rio branco x r titania</text:p>
          </table:table-cell>
          <table:table-cell office:value-type="float" office:value="13503150" calcext:value-type="float">
            <text:p>13503150</text:p>
          </table:table-cell>
          <table:table-cell office:value-type="float" office:value="12498099.83" calcext:value-type="float">
            <text:p>12498099,83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ponte baixa</text:p>
          </table:table-cell>
          <table:table-cell office:value-type="string" calcext:value-type="string">
            <text:p>execução de obras e serviços de engenharia para a implantação do corredor paralelo a obra de drenagem do córrego ponte baixa, incluindo enterramento de rede e desapropriações</text:p>
          </table:table-cell>
          <table:table-cell office:value-type="string" calcext:value-type="string">
            <text:p>entre a av guido caloi e r daniel klein</text:p>
          </table:table-cell>
          <table:table-cell office:value-type="float" office:value="30936900.21" calcext:value-type="float">
            <text:p>30936900,21</text:p>
          </table:table-cell>
          <table:table-cell office:value-type="float" office:value="30618062.66" calcext:value-type="float">
            <text:p>30618062,66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berrini</text:p>
          </table:table-cell>
          <table:table-cell office:value-type="string" calcext:value-type="string">
            <text:p>execução de obras e serviços de engenharia para a implantação do corredor de ônibus com faixa exclusiva a esquerda. pavimento rígido em toda extensão inclusive nas paradas e faixas de ultrapassagem nos dois sentidos</text:p>
          </table:table-cell>
          <table:table-cell office:value-type="string" calcext:value-type="string">
            <text:p>paralela à av marginal pinheiros, sendo uma continuidade do corredor diadema-brooklin [lado leste] e faria lima [lado oeste]</text:p>
          </table:table-cell>
          <table:table-cell table:number-columns-repeated="2" office:value-type="float" office:value="7218721.46" calcext:value-type="float">
            <text:p>7218721,46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binário santo amaro</text:p>
          </table:table-cell>
          <table:table-cell office:value-type="string" calcext:value-type="string">
            <text:p>execução de obras e serviços de engenharia para as obras de ampliação e melhorias viárias para implantação de corredor de ônibus </text:p>
          </table:table-cell>
          <table:table-cell office:value-type="string" calcext:value-type="string">
            <text:p>r da fraternidade x estação de transferência vitor manzini</text:p>
          </table:table-cell>
          <table:table-cell office:value-type="float" office:value="11816216.17" calcext:value-type="float">
            <text:p>11816216,17</text:p>
          </table:table-cell>
          <table:table-cell office:value-type="float" office:value="11727160.64" calcext:value-type="float">
            <text:p>11727160,6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m’boi mirim</text:p>
          </table:table-cell>
          <table:table-cell office:value-type="string" calcext:value-type="string">
            <text:p>execução de obras e serviços de engenharia para a requalificação e reforma do corredor. ampliação da extensão das plataformas. substituição de abrigos. readequação de plataformas</text:p>
          </table:table-cell>
          <table:table-cell office:value-type="string" calcext:value-type="string">
            <text:p>term jd ângela x estação de transferência vitor manzini</text:p>
          </table:table-cell>
          <table:table-cell office:value-type="float" office:value="19377808.66" calcext:value-type="float">
            <text:p>19377808,66</text:p>
          </table:table-cell>
          <table:table-cell office:value-type="float" office:value="19341488.59" calcext:value-type="float">
            <text:p>19341488,59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leste itaquera</text:p>
          </table:table-cell>
          <table:table-cell office:value-type="string" calcext:value-type="string">
            <text:p>execução de obras e serviços de engenharia para construção do corredor de ônibus</text:p>
          </table:table-cell>
          <table:table-cell office:value-type="string" calcext:value-type="string">
            <text:p>av itaquera, do term carrão x pca francisco daniel lopes [6,1km]</text:p>
          </table:table-cell>
          <table:table-cell office:value-type="float" office:value="932729.02" calcext:value-type="float">
            <text:p>932729,02</text:p>
          </table:table-cell>
          <table:table-cell office:value-type="float" office:value="848561.45" calcext:value-type="float">
            <text:p>848561,45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radial leste 1</text:p>
          </table:table-cell>
          <table:table-cell office:value-type="string" calcext:value-type="string">
            <text:p>execução de obras e serviços de engenharia para construção do corredor de ônibus</text:p>
          </table:table-cell>
          <table:table-cell office:value-type="string" calcext:value-type="string">
            <text:p>term parque d pedro x estação vila matilde do metrô [12km]</text:p>
          </table:table-cell>
          <table:table-cell office:value-type="float" office:value="1376705.44" calcext:value-type="float">
            <text:p>1376705,44</text:p>
          </table:table-cell>
          <table:table-cell office:value-type="float" office:value="1289889.5" calcext:value-type="float">
            <text:p>1289889,5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radial leste 2</text:p>
          </table:table-cell>
          <table:table-cell office:value-type="string" calcext:value-type="string">
            <text:p>projeto para construção de corredor de ônibus com 5 km de extensão. que dá continuidade ao leste 1 até a estação do metrô artur alvim</text:p>
          </table:table-cell>
          <table:table-cell office:value-type="string" calcext:value-type="string">
            <text:p>projeto</text:p>
          </table:table-cell>
          <table:table-cell office:value-type="float" office:value="67820.68" calcext:value-type="float">
            <text:p>67820,68</text:p>
          </table:table-cell>
          <table:table-cell office:value-type="float" office:value="24867.17" calcext:value-type="float">
            <text:p>24867,17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leste aricanduva</text:p>
          </table:table-cell>
          <table:table-cell office:value-type="string" calcext:value-type="string">
            <text:p>projeto para construção de corredor de ônibus com 14 km. integrando os corredores radial leste e Itaquera e linha 15 prata do metrô</text:p>
          </table:table-cell>
          <table:table-cell office:value-type="string" calcext:value-type="string">
            <text:p>projeto</text:p>
          </table:table-cell>
          <table:table-cell office:value-type="float" office:value="263339.24" calcext:value-type="float">
            <text:p>263339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capão redondo</text:p>
          </table:table-cell>
          <table:table-cell office:value-type="string" calcext:value-type="string">
            <text:p>projeto para construção de corredor de ônibus com 12.1 km. entre a estrada de itapecerica e av. prof. francisco morato. integrando os terminais capelinha. capão redondo [linha 5 – lilás do metrô] e campo limpo e complementará o corredor campo limpo/ rebou</text:p>
          </table:table-cell>
          <table:table-cell office:value-type="string" calcext:value-type="string">
            <text:p>projeto</text:p>
          </table:table-cell>
          <table:table-cell office:value-type="float" office:value="79703.78" calcext:value-type="float">
            <text:p>79703,78</text:p>
          </table:table-cell>
          <table:table-cell office:value-type="float" office:value="76965.77" calcext:value-type="float">
            <text:p>76965,77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terminal itaquera</text:p>
          </table:table-cell>
          <table:table-cell office:value-type="string" calcext:value-type="string">
            <text:p>obras de engenharia para construção do novo terminal</text:p>
          </table:table-cell>
          <table:table-cell office:value-type="string" calcext:value-type="string">
            <text:p>av líder</text:p>
          </table:table-cell>
          <table:table-cell table:number-columns-repeated="2" office:value-type="float" office:value="13327511.73" calcext:value-type="float">
            <text:p>13327511,73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terminal jardim angela</text:p>
          </table:table-cell>
          <table:table-cell office:value-type="string" calcext:value-type="string">
            <text:p>dea para o novo term se localizará nas imediações hospital municipal do m’boi mirim. abrange uma área de influência com aproximadamente 1.5 milhões de habitantes. demanda diária estimada em 240.000 passageiros</text:p>
          </table:table-cell>
          <table:table-cell office:value-type="string" calcext:value-type="string">
            <text:p>projeto</text:p>
          </table:table-cell>
          <table:table-cell office:value-type="float" office:value="11244.61" calcext:value-type="float">
            <text:p>11244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gerenciamento [spobras]</text:p>
          </table:table-cell>
          <table:table-cell office:value-type="string" calcext:value-type="string">
            <text:p>assessoria e gerenciamento ao plano de investimento siurb / fundurb</text:p>
          </table:table-cell>
          <table:table-cell office:value-type="string" calcext:value-type="string">
            <text:p>gerenciamento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4965087" calcext:value-type="float">
            <text:p>4965087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sampaio moreira</text:p>
          </table:table-cell>
          <table:table-cell office:value-type="string" calcext:value-type="string">
            <text:p>intervenções de restauração predial e arquitetônica, acessibilidade e mobilidade interna para torná-lo apropriado ao uso proposto</text:p>
          </table:table-cell>
          <table:table-cell office:value-type="string" calcext:value-type="string">
            <text:p>r líbero badaró, 346</text:p>
          </table:table-cell>
          <table:table-cell office:value-type="float" office:value="5074619.2" calcext:value-type="float">
            <text:p>5074619,2</text:p>
          </table:table-cell>
          <table:table-cell office:value-type="float" office:value="5223834.4" calcext:value-type="float">
            <text:p>5223834,4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sampaio moreira [gerenciamento]</text:p>
          </table:table-cell>
          <table:table-cell office:value-type="string" calcext:value-type="string">
            <text:p>gerenciamento e fiscalização pela spobras da obra do edifício sampaio moreira</text:p>
          </table:table-cell>
          <table:table-cell office:value-type="string" calcext:value-type="string">
            <text:p>r líbero badaró, 346</text:p>
          </table:table-cell>
          <table:table-cell office:value-type="float" office:value="362000" calcext:value-type="float">
            <text:p>362000</text:p>
          </table:table-cell>
          <table:table-cell office:value-type="float" office:value="416202.12" calcext:value-type="float">
            <text:p>416202,12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da juventude</text:p>
          </table:table-cell>
          <table:table-cell office:value-type="string" calcext:value-type="string">
            <text:p>obra de requalificação das instalações elétricas e de segurança e do acesso principal</text:p>
          </table:table-cell>
          <table:table-cell office:value-type="string" calcext:value-type="string">
            <text:p>av deputado emílio carlos, 3641</text:p>
          </table:table-cell>
          <table:table-cell office:value-type="float" office:value="1900000" calcext:value-type="float">
            <text:p>1900000</text:p>
          </table:table-cell>
          <table:table-cell office:value-type="float" office:value="1757969.6" calcext:value-type="float">
            <text:p>1757969,6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rubens borba de moraes</text:p>
          </table:table-cell>
          <table:table-cell office:value-type="string" calcext:value-type="string">
            <text:p>requalificação geral, conservação predial e infraestrutura de funcionamento </text:p>
          </table:table-cell>
          <table:table-cell office:value-type="string" calcext:value-type="string">
            <text:p>r sampei sato, 440 </text:p>
          </table:table-cell>
          <table:table-cell office:value-type="float" office:value="300000" calcext:value-type="float">
            <text:p>300000</text:p>
          </table:table-cell>
          <table:table-cell office:value-type="float" office:value="199991.97" calcext:value-type="float">
            <text:p>199991,97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modernista</text:p>
          </table:table-cell>
          <table:table-cell office:value-type="string" calcext:value-type="string">
            <text:p>obra emergencial para reconstrução do muro divisório e de arrimo </text:p>
          </table:table-cell>
          <table:table-cell office:value-type="string" calcext:value-type="string">
            <text:p>r santa cruz, 325 </text:p>
          </table:table-cell>
          <table:table-cell office:value-type="float" office:value="300000" calcext:value-type="float">
            <text:p>300000</text:p>
          </table:table-cell>
          <table:table-cell office:value-type="float" office:value="289498.71" calcext:value-type="float">
            <text:p>289498,7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mário de andrade</text:p>
          </table:table-cell>
          <table:table-cell office:value-type="string" calcext:value-type="string">
            <text:p>adequações no layout arquitetônico e nas instalações prediais</text:p>
          </table:table-cell>
          <table:table-cell office:value-type="string" calcext:value-type="string">
            <text:p>r da consolação, 94</text:p>
          </table:table-cell>
          <table:table-cell office:value-type="float" office:value="100000" calcext:value-type="float">
            <text:p>100000</text:p>
          </table:table-cell>
          <table:table-cell office:value-type="float" office:value="51214.24" calcext:value-type="float">
            <text:p>51214,24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vinícius de moraes</text:p>
          </table:table-cell>
          <table:table-cell office:value-type="string" calcext:value-type="string">
            <text:p>obra de reformulação do layout arquitetônico para receber o acervo da bibl vicente de carvalho</text:p>
          </table:table-cell>
          <table:table-cell office:value-type="string" calcext:value-type="string">
            <text:p>r jardim tamoio, 1119</text:p>
          </table:table-cell>
          <table:table-cell office:value-type="float" office:value="117000" calcext:value-type="float">
            <text:p>117000</text:p>
          </table:table-cell>
          <table:table-cell office:value-type="float" office:value="116021.22" calcext:value-type="float">
            <text:p>116021,22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camila cerqueira césar</text:p>
          </table:table-cell>
          <table:table-cell office:value-type="string" calcext:value-type="string">
            <text:p>obra de requalificação e conservação predial</text:p>
          </table:table-cell>
          <table:table-cell office:value-type="string" calcext:value-type="string">
            <text:p>r waldemar sanches, 41</text:p>
          </table:table-cell>
          <table:table-cell office:value-type="float" office:value="505000" calcext:value-type="float">
            <text:p>505000</text:p>
          </table:table-cell>
          <table:table-cell office:value-type="float" office:value="607040.55" calcext:value-type="float">
            <text:p>607040,55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milton santos</text:p>
          </table:table-cell>
          <table:table-cell office:value-type="string" calcext:value-type="string">
            <text:p>obra de recuperação da cobertura, forro e manutenção piso</text:p>
          </table:table-cell>
          <table:table-cell office:value-type="string" calcext:value-type="string">
            <text:p>av.aricanduva, 5.777</text:p>
          </table:table-cell>
          <table:table-cell office:value-type="float" office:value="93000" calcext:value-type="float">
            <text:p>93000</text:p>
          </table:table-cell>
          <table:table-cell office:value-type="float" office:value="93664.63" calcext:value-type="float">
            <text:p>93664,63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cora coralina</text:p>
          </table:table-cell>
          <table:table-cell office:value-type="string" calcext:value-type="string">
            <text:p>obra de requalificação e conservação predial. agregar temática feminista</text:p>
          </table:table-cell>
          <table:table-cell office:value-type="string" calcext:value-type="string">
            <text:p>r otelo augusto ribeiro, 113</text:p>
          </table:table-cell>
          <table:table-cell office:value-type="float" office:value="371000" calcext:value-type="float">
            <text:p>371000</text:p>
          </table:table-cell>
          <table:table-cell office:value-type="float" office:value="185902.43" calcext:value-type="float">
            <text:p>185902,43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avilhão das culturas brasileiras [projeto executivo]</text:p>
          </table:table-cell>
          <table:table-cell office:value-type="string" calcext:value-type="string">
            <text:p>projeto de nova cabine primária e das interligações</text:p>
          </table:table-cell>
          <table:table-cell office:value-type="string" calcext:value-type="string">
            <text:p>pq do ibirapuera</text:p>
          </table:table-cell>
          <table:table-cell office:value-type="float" office:value="27000" calcext:value-type="float">
            <text:p>27000</text:p>
          </table:table-cell>
          <table:table-cell office:value-type="float" office:value="22623.16" calcext:value-type="float">
            <text:p>22623,16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são paulo</text:p>
          </table:table-cell>
          <table:table-cell office:value-type="string" calcext:value-type="string">
            <text:p>projeto técnico contra incêndio e revisão projeto executivo de sinalização de emergência/ recuperação estrutural de parte das fachadas da av. 23 de maio e da rua vergueiro/ projeto de instalações elétricas</text:p>
          </table:table-cell>
          <table:table-cell office:value-type="string" calcext:value-type="string">
            <text:p>r vergueiro, 1000</text:p>
          </table:table-cell>
          <table:table-cell office:value-type="float" office:value="173000" calcext:value-type="float">
            <text:p>173000</text:p>
          </table:table-cell>
          <table:table-cell office:value-type="float" office:value="75707.83" calcext:value-type="float">
            <text:p>75707,83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de cultura de ermelino matarazzo [projeto executivo]</text:p>
          </table:table-cell>
          <table:table-cell office:value-type="string" calcext:value-type="string">
            <text:p>projetos executivos para construção da casa de cultura</text:p>
          </table:table-cell>
          <table:table-cell office:value-type="string" calcext:value-type="string">
            <text:p>av paranaguá, 1.633 </text:p>
          </table:table-cell>
          <table:table-cell office:value-type="float" office:value="90000" calcext:value-type="float">
            <text:p>90000</text:p>
          </table:table-cell>
          <table:table-cell office:value-type="float" office:value="13631" calcext:value-type="float">
            <text:p>1363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de m'boi mirim</text:p>
          </table:table-cell>
          <table:table-cell office:value-type="string" calcext:value-type="string">
            <text:p>desapropriação de quatro imóveis para construção de equipamento cultural financiado com recursos do PAC mananciais</text:p>
          </table:table-cell>
          <table:table-cell office:value-type="string" calcext:value-type="string">
            <text:p>r manoel pinto guedes, 445 e 437; r manoel dias leme, 12 e 56 </text:p>
          </table:table-cell>
          <table:table-cell office:value-type="float" office:value="1057380.8" calcext:value-type="float">
            <text:p>1057380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piu território CEU [novo mundo]</text:p>
          </table:table-cell>
          <table:table-cell office:value-type="string" calcext:value-type="string">
            <text:p>projeto básico de intervenção urbana do território CEU novo mundo</text:p>
          </table:table-cell>
          <table:table-cell office:value-type="string" calcext:value-type="string">
            <text:p>projeto</text:p>
          </table:table-cell>
          <table:table-cell office:value-type="float" office:value="150000" calcext:value-type="float">
            <text:p>150000</text:p>
          </table:table-cell>
          <table:table-cell office:value-type="float" office:value="64044.77" calcext:value-type="float">
            <text:p>64044,77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piu território CEU [josé de anchieta]</text:p>
          </table:table-cell>
          <table:table-cell office:value-type="string" calcext:value-type="string">
            <text:p>projeto básico de intervenção urbana do território CEU josé de anchieta</text:p>
          </table:table-cell>
          <table:table-cell office:value-type="string" calcext:value-type="string">
            <text:p>projeto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piu território CEU [são miguel]</text:p>
          </table:table-cell>
          <table:table-cell office:value-type="string" calcext:value-type="string">
            <text:p>projeto básico de intervenção urbana do território CEU são miguel</text:p>
          </table:table-cell>
          <table:table-cell office:value-type="string" calcext:value-type="string">
            <text:p>projeto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piu território CEU [são pedro]</text:p>
          </table:table-cell>
          <table:table-cell office:value-type="string" calcext:value-type="string">
            <text:p>projeto básico de intervenção urbana do território CEU são pedro</text:p>
          </table:table-cell>
          <table:table-cell office:value-type="string" calcext:value-type="string">
            <text:p>projeto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du</text:p>
          </table:table-cell>
          <table:table-cell office:value-type="string" calcext:value-type="string">
            <text:p>piu território CEU [pinheirinho d'água]</text:p>
          </table:table-cell>
          <table:table-cell office:value-type="string" calcext:value-type="string">
            <text:p>projeto básico de intervenção urbana do território CEU pinheirinho d'água</text:p>
          </table:table-cell>
          <table:table-cell office:value-type="string" calcext:value-type="string">
            <text:p>projeto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18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0" loext:min-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27">
      <number:number number:decimal-places="0" loext:min-decimal-places="0" number:min-integer-digits="2">
        <number:embedded-text number:position="1">.</number:embedded-text>
      </number:number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fo:padding="0.71mm"/>
    </style:style>
    <style:style style:name="Porcentagem_20_3" style:display-name="Porcentagem 3" style:family="table-cell" style:parent-style-name="Default" style:data-style-name="N10">
      <style:table-cell-properties fo:padding="0.71mm"/>
    </style:style>
    <style:style style:name="Porcentagem_20_4" style:display-name="Porcentagem 4" style:family="table-cell" style:parent-style-name="Default" style:data-style-name="N10">
      <style:table-cell-properties fo:padding="0.71mm"/>
    </style:style>
    <style:style style:name="Porcentagem_20_5" style:display-name="Porcentagem 5" style:family="table-cell" style:parent-style-name="Default" style:data-style-name="N10">
      <style:table-cell-properties fo:padding="0.71mm"/>
    </style:style>
    <style:style style:name="Porcentagem_20_5_20_2" style:display-name="Porcentagem 5 2" style:family="table-cell" style:parent-style-name="Default" style:data-style-name="N10">
      <style:table-cell-properties fo:padding="0.71mm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17">
      <style:table-cell-properties fo:padding="0.71mm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2_20_4" style:display-name="Vírgula 2 4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7">
      <style:table-cell-properties fo:padding="0.71mm"/>
    </style:style>
    <style:style style:name="Vírgula_20_3_20_2" style:display-name="Vírgula 3 2" style:family="table-cell" style:parent-style-name="Default" style:data-style-name="N117">
      <style:table-cell-properties fo:padding="0.71mm"/>
    </style:style>
    <style:style style:name="Vírgula_20_3_20_2_20_2" style:display-name="Vírgula 3 2 2" style:family="table-cell" style:parent-style-name="Default" style:data-style-name="N125">
      <style:table-cell-properties fo:padding="0.71mm"/>
    </style:style>
    <style:style style:name="Vírgula_20_3_20_2_20_3" style:display-name="Vírgula 3 2 3" style:family="table-cell" style:parent-style-name="Default" style:data-style-name="N125">
      <style:table-cell-properties fo:padding="0.71mm"/>
    </style:style>
    <style:style style:name="Vírgula_20_3_20_3" style:display-name="Vírgula 3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3_20_2" style:display-name="Vírgula 3 3 2" style:family="table-cell" style:parent-style-name="Default" style:data-style-name="N125">
      <style:table-cell-properties fo:padding="0.71mm"/>
    </style:style>
    <style:style style:name="Vírgula_20_4" style:display-name="Vírgula 4" style:family="table-cell" style:parent-style-name="Default" style:data-style-name="N117">
      <style:table-cell-properties fo:padding="0.71mm"/>
    </style:style>
    <style:style style:name="Vírgula_20_4_20_2" style:display-name="Vírgula 4 2" style:family="table-cell" style:parent-style-name="Default" style:data-style-name="N117">
      <style:table-cell-properties fo:padding="0.71mm"/>
    </style:style>
    <style:style style:name="Vírgula_20_5" style:display-name="Vírgula 5" style:family="table-cell" style:parent-style-name="Default" style:data-style-name="N117">
      <style:table-cell-properties fo:padding="0.71mm"/>
    </style:style>
    <style:style style:name="Vírgula_20_5_20_2" style:display-name="Vírgula 5 2" style:family="table-cell" style:parent-style-name="Default" style:data-style-name="N117">
      <style:table-cell-properties fo:padding="0.71mm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ext-properties fo:color="#ff0000"/>
    </style:style>
    <style:style style:name="Excel_5f_CondFormat_5f_1_5f_3_5f_1_20_1" style:display-name="Excel_CondFormat_1_3_1 1" style:family="table-cell" style:parent-style-name="Default">
      <style:text-properties fo:color="#ff0000"/>
    </style:style>
    <style:style style:name="Excel_5f_CondFormat_5f_1_5f_4_5f_1_20_1" style:display-name="Excel_CondFormat_1_4_1 1" style:family="table-cell" style:parent-style-name="Default">
      <style:table-cell-properties fo:background-color="#ffff00"/>
    </style:style>
    <style:style style:name="Excel_5f_CondFormat_5f_1_5f_5_5f_1_20_1" style:display-name="Excel_CondFormat_1_5_1 1" style:family="table-cell" style:parent-style-name="Default">
      <style:text-properties fo:color="#ff0000"/>
    </style:style>
    <style:style style:name="Excel_5f_CondFormat_5f_1_5f_6_5f_1_20_1" style:display-name="Excel_CondFormat_1_6_1 1" style:family="table-cell" style:parent-style-name="Default">
      <style:table-cell-properties fo:background-color="#ffff00"/>
    </style:style>
    <style:style style:name="Excel_5f_CondFormat_5f_1_5f_7_5f_1_20_1" style:display-name="Excel_CondFormat_1_7_1 1" style:family="table-cell" style:parent-style-name="Default">
      <style:table-cell-properties fo:background-color="#ffff0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ext-properties fo:color="#ff0000"/>
    </style:style>
    <style:style style:name="Excel_5f_CondFormat_5f_1_5f_10_5f_1_20_1" style:display-name="Excel_CondFormat_1_10_1 1" style:family="table-cell" style:parent-style-name="Default">
      <style:table-cell-properties fo:background-color="#00ff00"/>
    </style:style>
    <style:style style:name="Excel_5f_CondFormat_5f_1_5f_11_5f_1_20_1" style:display-name="Excel_CondFormat_1_11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ext-properties fo:color="#ff0000"/>
    </style:style>
    <style:style style:name="Excel_5f_CondFormat_5f_1_5f_3_5f_1_20_2" style:display-name="Excel_CondFormat_1_3_1 2" style:family="table-cell" style:parent-style-name="Default">
      <style:text-properties fo:color="#ff0000"/>
    </style:style>
    <style:style style:name="Excel_5f_CondFormat_5f_1_5f_4_5f_1_20_2" style:display-name="Excel_CondFormat_1_4_1 2" style:family="table-cell" style:parent-style-name="Default">
      <style:table-cell-properties fo:background-color="#ffff00"/>
    </style:style>
    <style:style style:name="Excel_5f_CondFormat_5f_1_5f_5_5f_1_20_2" style:display-name="Excel_CondFormat_1_5_1 2" style:family="table-cell" style:parent-style-name="Default">
      <style:text-properties fo:color="#ff0000"/>
    </style:style>
    <style:style style:name="Excel_5f_CondFormat_5f_1_5f_6_5f_1_20_2" style:display-name="Excel_CondFormat_1_6_1 2" style:family="table-cell" style:parent-style-name="Default">
      <style:table-cell-properties fo:background-color="#ffff00"/>
    </style:style>
    <style:style style:name="Excel_5f_CondFormat_5f_1_5f_7_5f_1_20_2" style:display-name="Excel_CondFormat_1_7_1 2" style:family="table-cell" style:parent-style-name="Default">
      <style:table-cell-properties fo:background-color="#ffff0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ext-properties fo:color="#ff0000"/>
    </style:style>
    <style:style style:name="Excel_5f_CondFormat_5f_1_5f_10_5f_1_20_2" style:display-name="Excel_CondFormat_1_10_1 2" style:family="table-cell" style:parent-style-name="Default">
      <style:table-cell-properties fo:background-color="#00ff00"/>
    </style:style>
    <style:style style:name="Excel_5f_CondFormat_5f_1_5f_11_5f_1_20_2" style:display-name="Excel_CondFormat_1_11_1 2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2_5f_1_20_3" style:display-name="Excel_CondFormat_1_2_1 3" style:family="table-cell" style:parent-style-name="Default">
      <style:text-properties fo:color="#ff0000"/>
    </style:style>
    <style:style style:name="Excel_5f_CondFormat_5f_1_5f_3_5f_1_20_3" style:display-name="Excel_CondFormat_1_3_1 3" style:family="table-cell" style:parent-style-name="Default">
      <style:text-properties fo:color="#ff0000"/>
    </style:style>
    <style:style style:name="Excel_5f_CondFormat_5f_1_5f_4_5f_1_20_3" style:display-name="Excel_CondFormat_1_4_1 3" style:family="table-cell" style:parent-style-name="Default">
      <style:table-cell-properties fo:background-color="#ffff00"/>
    </style:style>
    <style:style style:name="Excel_5f_CondFormat_5f_1_5f_5_5f_1_20_3" style:display-name="Excel_CondFormat_1_5_1 3" style:family="table-cell" style:parent-style-name="Default">
      <style:text-properties fo:color="#ff0000"/>
    </style:style>
    <style:style style:name="Excel_5f_CondFormat_5f_1_5f_6_5f_1_20_3" style:display-name="Excel_CondFormat_1_6_1 3" style:family="table-cell" style:parent-style-name="Default">
      <style:table-cell-properties fo:background-color="#ffff00"/>
    </style:style>
    <style:style style:name="Excel_5f_CondFormat_5f_1_5f_7_5f_1_20_3" style:display-name="Excel_CondFormat_1_7_1 3" style:family="table-cell" style:parent-style-name="Default">
      <style:table-cell-properties fo:background-color="#ffff00"/>
    </style:style>
    <style:style style:name="Excel_5f_CondFormat_5f_1_5f_8_5f_1_20_3" style:display-name="Excel_CondFormat_1_8_1 3" style:family="table-cell" style:parent-style-name="Default">
      <style:table-cell-properties fo:background-color="#ff99cc"/>
      <style:text-properties fo:color="#800080"/>
    </style:style>
    <style:style style:name="Excel_5f_CondFormat_5f_1_5f_9_5f_1_20_3" style:display-name="Excel_CondFormat_1_9_1 3" style:family="table-cell" style:parent-style-name="Default">
      <style:text-properties fo:color="#ff0000"/>
    </style:style>
    <style:style style:name="Excel_5f_CondFormat_5f_1_5f_10_5f_1_20_3" style:display-name="Excel_CondFormat_1_10_1 3" style:family="table-cell" style:parent-style-name="Default">
      <style:table-cell-properties fo:background-color="#00ff00"/>
    </style:style>
    <style:style style:name="Excel_5f_CondFormat_5f_1_5f_11_5f_1_20_3" style:display-name="Excel_CondFormat_1_11_1 3" style:family="table-cell" style:parent-style-name="Default">
      <style:table-cell-properties fo:background-color="#00ff0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2_5f_1_20_4" style:display-name="Excel_CondFormat_1_2_1 4" style:family="table-cell" style:parent-style-name="Default">
      <style:text-properties fo:color="#ff0000"/>
    </style:style>
    <style:style style:name="Excel_5f_CondFormat_5f_1_5f_3_5f_1_20_4" style:display-name="Excel_CondFormat_1_3_1 4" style:family="table-cell" style:parent-style-name="Default">
      <style:text-properties fo:color="#ff0000"/>
    </style:style>
    <style:style style:name="Excel_5f_CondFormat_5f_1_5f_4_5f_1_20_4" style:display-name="Excel_CondFormat_1_4_1 4" style:family="table-cell" style:parent-style-name="Default">
      <style:table-cell-properties fo:background-color="#ffff00"/>
    </style:style>
    <style:style style:name="Excel_5f_CondFormat_5f_1_5f_5_5f_1_20_4" style:display-name="Excel_CondFormat_1_5_1 4" style:family="table-cell" style:parent-style-name="Default">
      <style:text-properties fo:color="#ff0000"/>
    </style:style>
    <style:style style:name="Excel_5f_CondFormat_5f_1_5f_6_5f_1_20_4" style:display-name="Excel_CondFormat_1_6_1 4" style:family="table-cell" style:parent-style-name="Default">
      <style:table-cell-properties fo:background-color="#ffff00"/>
    </style:style>
    <style:style style:name="Excel_5f_CondFormat_5f_1_5f_7_5f_1_20_4" style:display-name="Excel_CondFormat_1_7_1 4" style:family="table-cell" style:parent-style-name="Default">
      <style:table-cell-properties fo:background-color="#ffff00"/>
    </style:style>
    <style:style style:name="Excel_5f_CondFormat_5f_1_5f_8_5f_1_20_4" style:display-name="Excel_CondFormat_1_8_1 4" style:family="table-cell" style:parent-style-name="Default">
      <style:table-cell-properties fo:background-color="#ff99cc"/>
      <style:text-properties fo:color="#800080"/>
    </style:style>
    <style:style style:name="Excel_5f_CondFormat_5f_1_5f_9_5f_1_20_4" style:display-name="Excel_CondFormat_1_9_1 4" style:family="table-cell" style:parent-style-name="Default">
      <style:text-properties fo:color="#ff0000"/>
    </style:style>
    <style:style style:name="Excel_5f_CondFormat_5f_1_5f_10_5f_1_20_4" style:display-name="Excel_CondFormat_1_10_1 4" style:family="table-cell" style:parent-style-name="Default">
      <style:table-cell-properties fo:background-color="#00ff00"/>
    </style:style>
    <style:style style:name="Excel_5f_CondFormat_5f_1_5f_11_5f_1_20_4" style:display-name="Excel_CondFormat_1_11_1 4" style:family="table-cell" style:parent-style-name="Default">
      <style:table-cell-properties fo:background-color="#00ff0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2_5f_1_20_5" style:display-name="Excel_CondFormat_1_2_1 5" style:family="table-cell" style:parent-style-name="Default">
      <style:text-properties fo:color="#ff0000"/>
    </style:style>
    <style:style style:name="Excel_5f_CondFormat_5f_1_5f_3_5f_1_20_5" style:display-name="Excel_CondFormat_1_3_1 5" style:family="table-cell" style:parent-style-name="Default">
      <style:text-properties fo:color="#ff0000"/>
    </style:style>
    <style:style style:name="Excel_5f_CondFormat_5f_1_5f_4_5f_1_20_5" style:display-name="Excel_CondFormat_1_4_1 5" style:family="table-cell" style:parent-style-name="Default">
      <style:table-cell-properties fo:background-color="#ffff00"/>
    </style:style>
    <style:style style:name="Excel_5f_CondFormat_5f_1_5f_5_5f_1_20_5" style:display-name="Excel_CondFormat_1_5_1 5" style:family="table-cell" style:parent-style-name="Default">
      <style:text-properties fo:color="#ff0000"/>
    </style:style>
    <style:style style:name="Excel_5f_CondFormat_5f_1_5f_6_5f_1_20_5" style:display-name="Excel_CondFormat_1_6_1 5" style:family="table-cell" style:parent-style-name="Default">
      <style:table-cell-properties fo:background-color="#ffff00"/>
    </style:style>
    <style:style style:name="Excel_5f_CondFormat_5f_1_5f_7_5f_1_20_5" style:display-name="Excel_CondFormat_1_7_1 5" style:family="table-cell" style:parent-style-name="Default">
      <style:table-cell-properties fo:background-color="#ffff00"/>
    </style:style>
    <style:style style:name="Excel_5f_CondFormat_5f_1_5f_8_5f_1_20_5" style:display-name="Excel_CondFormat_1_8_1 5" style:family="table-cell" style:parent-style-name="Default">
      <style:table-cell-properties fo:background-color="#ff99cc"/>
      <style:text-properties fo:color="#800080"/>
    </style:style>
    <style:style style:name="Excel_5f_CondFormat_5f_1_5f_9_5f_1_20_5" style:display-name="Excel_CondFormat_1_9_1 5" style:family="table-cell" style:parent-style-name="Default">
      <style:text-properties fo:color="#ff0000"/>
    </style:style>
    <style:style style:name="Excel_5f_CondFormat_5f_1_5f_10_5f_1_20_5" style:display-name="Excel_CondFormat_1_10_1 5" style:family="table-cell" style:parent-style-name="Default">
      <style:table-cell-properties fo:background-color="#00ff00"/>
    </style:style>
    <style:style style:name="Excel_5f_CondFormat_5f_1_5f_11_5f_1_20_5" style:display-name="Excel_CondFormat_1_11_1 5" style:family="table-cell" style:parent-style-name="Default">
      <style:table-cell-properties fo:background-color="#00ff0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2_5f_1_20_6" style:display-name="Excel_CondFormat_1_2_1 6" style:family="table-cell" style:parent-style-name="Default">
      <style:text-properties fo:color="#ff0000"/>
    </style:style>
    <style:style style:name="Excel_5f_CondFormat_5f_1_5f_3_5f_1_20_6" style:display-name="Excel_CondFormat_1_3_1 6" style:family="table-cell" style:parent-style-name="Default">
      <style:text-properties fo:color="#ff0000"/>
    </style:style>
    <style:style style:name="Excel_5f_CondFormat_5f_1_5f_4_5f_1_20_6" style:display-name="Excel_CondFormat_1_4_1 6" style:family="table-cell" style:parent-style-name="Default">
      <style:table-cell-properties fo:background-color="#ffff00"/>
    </style:style>
    <style:style style:name="Excel_5f_CondFormat_5f_1_5f_5_5f_1_20_6" style:display-name="Excel_CondFormat_1_5_1 6" style:family="table-cell" style:parent-style-name="Default">
      <style:text-properties fo:color="#ff0000"/>
    </style:style>
    <style:style style:name="Excel_5f_CondFormat_5f_1_5f_6_5f_1_20_6" style:display-name="Excel_CondFormat_1_6_1 6" style:family="table-cell" style:parent-style-name="Default">
      <style:table-cell-properties fo:background-color="#ffff00"/>
    </style:style>
    <style:style style:name="Excel_5f_CondFormat_5f_1_5f_7_5f_1_20_6" style:display-name="Excel_CondFormat_1_7_1 6" style:family="table-cell" style:parent-style-name="Default">
      <style:table-cell-properties fo:background-color="#ffff00"/>
    </style:style>
    <style:style style:name="Excel_5f_CondFormat_5f_1_5f_8_5f_1_20_6" style:display-name="Excel_CondFormat_1_8_1 6" style:family="table-cell" style:parent-style-name="Default">
      <style:table-cell-properties fo:background-color="#ff99cc"/>
      <style:text-properties fo:color="#800080"/>
    </style:style>
    <style:style style:name="Excel_5f_CondFormat_5f_1_5f_9_5f_1_20_6" style:display-name="Excel_CondFormat_1_9_1 6" style:family="table-cell" style:parent-style-name="Default">
      <style:text-properties fo:color="#ff0000"/>
    </style:style>
    <style:style style:name="Excel_5f_CondFormat_5f_1_5f_10_5f_1_20_6" style:display-name="Excel_CondFormat_1_10_1 6" style:family="table-cell" style:parent-style-name="Default">
      <style:table-cell-properties fo:background-color="#00ff00"/>
    </style:style>
    <style:style style:name="Excel_5f_CondFormat_5f_1_5f_11_5f_1_20_6" style:display-name="Excel_CondFormat_1_11_1 6" style:family="table-cell" style:parent-style-name="Default">
      <style:table-cell-properties fo:background-color="#00ff0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2_5f_1_20_7" style:display-name="Excel_CondFormat_1_2_1 7" style:family="table-cell" style:parent-style-name="Default">
      <style:text-properties fo:color="#ff0000"/>
    </style:style>
    <style:style style:name="Excel_5f_CondFormat_5f_1_5f_3_5f_1_20_7" style:display-name="Excel_CondFormat_1_3_1 7" style:family="table-cell" style:parent-style-name="Default">
      <style:text-properties fo:color="#ff0000"/>
    </style:style>
    <style:style style:name="Excel_5f_CondFormat_5f_1_5f_4_5f_1_20_7" style:display-name="Excel_CondFormat_1_4_1 7" style:family="table-cell" style:parent-style-name="Default">
      <style:table-cell-properties fo:background-color="#ffff00"/>
    </style:style>
    <style:style style:name="Excel_5f_CondFormat_5f_1_5f_5_5f_1_20_7" style:display-name="Excel_CondFormat_1_5_1 7" style:family="table-cell" style:parent-style-name="Default">
      <style:text-properties fo:color="#ff0000"/>
    </style:style>
    <style:style style:name="Excel_5f_CondFormat_5f_1_5f_6_5f_1_20_7" style:display-name="Excel_CondFormat_1_6_1 7" style:family="table-cell" style:parent-style-name="Default">
      <style:table-cell-properties fo:background-color="#ffff00"/>
    </style:style>
    <style:style style:name="Excel_5f_CondFormat_5f_1_5f_7_5f_1_20_7" style:display-name="Excel_CondFormat_1_7_1 7" style:family="table-cell" style:parent-style-name="Default">
      <style:table-cell-properties fo:background-color="#ffff00"/>
    </style:style>
    <style:style style:name="Excel_5f_CondFormat_5f_1_5f_8_5f_1_20_7" style:display-name="Excel_CondFormat_1_8_1 7" style:family="table-cell" style:parent-style-name="Default">
      <style:table-cell-properties fo:background-color="#ff99cc"/>
      <style:text-properties fo:color="#800080"/>
    </style:style>
    <style:style style:name="Excel_5f_CondFormat_5f_1_5f_9_5f_1_20_7" style:display-name="Excel_CondFormat_1_9_1 7" style:family="table-cell" style:parent-style-name="Default">
      <style:text-properties fo:color="#ff0000"/>
    </style:style>
    <style:style style:name="Excel_5f_CondFormat_5f_1_5f_10_5f_1_20_7" style:display-name="Excel_CondFormat_1_10_1 7" style:family="table-cell" style:parent-style-name="Default">
      <style:table-cell-properties fo:background-color="#00ff00"/>
    </style:style>
    <style:style style:name="Excel_5f_CondFormat_5f_1_5f_11_5f_1_20_7" style:display-name="Excel_CondFormat_1_11_1 7" style:family="table-cell" style:parent-style-name="Default">
      <style:table-cell-properties fo:background-color="#00ff0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2_5f_1_20_8" style:display-name="Excel_CondFormat_1_2_1 8" style:family="table-cell" style:parent-style-name="Default">
      <style:text-properties fo:color="#ff0000"/>
    </style:style>
    <style:style style:name="Excel_5f_CondFormat_5f_1_5f_3_5f_1_20_8" style:display-name="Excel_CondFormat_1_3_1 8" style:family="table-cell" style:parent-style-name="Default">
      <style:text-properties fo:color="#ff0000"/>
    </style:style>
    <style:style style:name="Excel_5f_CondFormat_5f_1_5f_4_5f_1_20_8" style:display-name="Excel_CondFormat_1_4_1 8" style:family="table-cell" style:parent-style-name="Default">
      <style:table-cell-properties fo:background-color="#ffff00"/>
    </style:style>
    <style:style style:name="Excel_5f_CondFormat_5f_1_5f_5_5f_1_20_8" style:display-name="Excel_CondFormat_1_5_1 8" style:family="table-cell" style:parent-style-name="Default">
      <style:text-properties fo:color="#ff0000"/>
    </style:style>
    <style:style style:name="Excel_5f_CondFormat_5f_1_5f_6_5f_1_20_8" style:display-name="Excel_CondFormat_1_6_1 8" style:family="table-cell" style:parent-style-name="Default">
      <style:table-cell-properties fo:background-color="#ffff00"/>
    </style:style>
    <style:style style:name="Excel_5f_CondFormat_5f_1_5f_7_5f_1_20_8" style:display-name="Excel_CondFormat_1_7_1 8" style:family="table-cell" style:parent-style-name="Default">
      <style:table-cell-properties fo:background-color="#ffff00"/>
    </style:style>
    <style:style style:name="Excel_5f_CondFormat_5f_1_5f_8_5f_1_20_8" style:display-name="Excel_CondFormat_1_8_1 8" style:family="table-cell" style:parent-style-name="Default">
      <style:table-cell-properties fo:background-color="#ff99cc"/>
      <style:text-properties fo:color="#800080"/>
    </style:style>
    <style:style style:name="Excel_5f_CondFormat_5f_1_5f_9_5f_1_20_8" style:display-name="Excel_CondFormat_1_9_1 8" style:family="table-cell" style:parent-style-name="Default">
      <style:text-properties fo:color="#ff0000"/>
    </style:style>
    <style:style style:name="Excel_5f_CondFormat_5f_1_5f_10_5f_1_20_8" style:display-name="Excel_CondFormat_1_10_1 8" style:family="table-cell" style:parent-style-name="Default">
      <style:table-cell-properties fo:background-color="#00ff00"/>
    </style:style>
    <style:style style:name="Excel_5f_CondFormat_5f_1_5f_11_5f_1_20_8" style:display-name="Excel_CondFormat_1_11_1 8" style:family="table-cell" style:parent-style-name="Default">
      <style:table-cell-properties fo:background-color="#00ff00"/>
    </style:style>
    <style:style style:name="Excel_5f_CondFormat_5f_1_5f_1_5f_1_20_9" style:display-name="Excel_CondFormat_1_1_1 9" style:family="table-cell" style:parent-style-name="Default">
      <style:table-cell-properties fo:background-color="#ff99cc"/>
      <style:text-properties fo:color="#800080"/>
    </style:style>
    <style:style style:name="Excel_5f_CondFormat_5f_1_5f_2_5f_1_20_9" style:display-name="Excel_CondFormat_1_2_1 9" style:family="table-cell" style:parent-style-name="Default">
      <style:text-properties fo:color="#ff0000"/>
    </style:style>
    <style:style style:name="Excel_5f_CondFormat_5f_1_5f_3_5f_1_20_9" style:display-name="Excel_CondFormat_1_3_1 9" style:family="table-cell" style:parent-style-name="Default">
      <style:text-properties fo:color="#ff0000"/>
    </style:style>
    <style:style style:name="Excel_5f_CondFormat_5f_1_5f_4_5f_1_20_9" style:display-name="Excel_CondFormat_1_4_1 9" style:family="table-cell" style:parent-style-name="Default">
      <style:table-cell-properties fo:background-color="#ffff00"/>
    </style:style>
    <style:style style:name="Excel_5f_CondFormat_5f_1_5f_5_5f_1_20_9" style:display-name="Excel_CondFormat_1_5_1 9" style:family="table-cell" style:parent-style-name="Default">
      <style:text-properties fo:color="#ff0000"/>
    </style:style>
    <style:style style:name="Excel_5f_CondFormat_5f_1_5f_6_5f_1_20_9" style:display-name="Excel_CondFormat_1_6_1 9" style:family="table-cell" style:parent-style-name="Default">
      <style:table-cell-properties fo:background-color="#ffff00"/>
    </style:style>
    <style:style style:name="Excel_5f_CondFormat_5f_1_5f_7_5f_1_20_9" style:display-name="Excel_CondFormat_1_7_1 9" style:family="table-cell" style:parent-style-name="Default">
      <style:table-cell-properties fo:background-color="#ffff00"/>
    </style:style>
    <style:style style:name="Excel_5f_CondFormat_5f_1_5f_8_5f_1_20_9" style:display-name="Excel_CondFormat_1_8_1 9" style:family="table-cell" style:parent-style-name="Default">
      <style:table-cell-properties fo:background-color="#ff99cc"/>
      <style:text-properties fo:color="#800080"/>
    </style:style>
    <style:style style:name="Excel_5f_CondFormat_5f_1_5f_9_5f_1_20_9" style:display-name="Excel_CondFormat_1_9_1 9" style:family="table-cell" style:parent-style-name="Default">
      <style:text-properties fo:color="#ff0000"/>
    </style:style>
    <style:style style:name="Excel_5f_CondFormat_5f_1_5f_10_5f_1_20_9" style:display-name="Excel_CondFormat_1_10_1 9" style:family="table-cell" style:parent-style-name="Default">
      <style:table-cell-properties fo:background-color="#00ff00"/>
    </style:style>
    <style:style style:name="Excel_5f_CondFormat_5f_1_5f_11_5f_1_20_9" style:display-name="Excel_CondFormat_1_11_1 9" style:family="table-cell" style:parent-style-name="Default">
      <style:table-cell-properties fo:background-color="#00ff00"/>
    </style:style>
    <style:style style:name="Excel_5f_CondFormat_5f_1_5f_1_5f_1_20_10" style:display-name="Excel_CondFormat_1_1_1 10" style:family="table-cell" style:parent-style-name="Default">
      <style:table-cell-properties fo:background-color="#ff99cc"/>
      <style:text-properties fo:color="#800080"/>
    </style:style>
    <style:style style:name="Excel_5f_CondFormat_5f_1_5f_2_5f_1_20_10" style:display-name="Excel_CondFormat_1_2_1 10" style:family="table-cell" style:parent-style-name="Default">
      <style:text-properties fo:color="#ff0000"/>
    </style:style>
    <style:style style:name="Excel_5f_CondFormat_5f_1_5f_3_5f_1_20_10" style:display-name="Excel_CondFormat_1_3_1 10" style:family="table-cell" style:parent-style-name="Default">
      <style:text-properties fo:color="#ff0000"/>
    </style:style>
    <style:style style:name="Excel_5f_CondFormat_5f_1_5f_4_5f_1_20_10" style:display-name="Excel_CondFormat_1_4_1 10" style:family="table-cell" style:parent-style-name="Default">
      <style:table-cell-properties fo:background-color="#ffff00"/>
    </style:style>
    <style:style style:name="Excel_5f_CondFormat_5f_1_5f_5_5f_1_20_10" style:display-name="Excel_CondFormat_1_5_1 10" style:family="table-cell" style:parent-style-name="Default">
      <style:text-properties fo:color="#ff0000"/>
    </style:style>
    <style:style style:name="Excel_5f_CondFormat_5f_1_5f_6_5f_1_20_10" style:display-name="Excel_CondFormat_1_6_1 10" style:family="table-cell" style:parent-style-name="Default">
      <style:table-cell-properties fo:background-color="#ffff00"/>
    </style:style>
    <style:style style:name="Excel_5f_CondFormat_5f_1_5f_7_5f_1_20_10" style:display-name="Excel_CondFormat_1_7_1 10" style:family="table-cell" style:parent-style-name="Default">
      <style:table-cell-properties fo:background-color="#ffff00"/>
    </style:style>
    <style:style style:name="Excel_5f_CondFormat_5f_1_5f_8_5f_1_20_10" style:display-name="Excel_CondFormat_1_8_1 10" style:family="table-cell" style:parent-style-name="Default">
      <style:table-cell-properties fo:background-color="#ff99cc"/>
      <style:text-properties fo:color="#800080"/>
    </style:style>
    <style:style style:name="Excel_5f_CondFormat_5f_1_5f_9_5f_1_20_10" style:display-name="Excel_CondFormat_1_9_1 10" style:family="table-cell" style:parent-style-name="Default">
      <style:text-properties fo:color="#ff0000"/>
    </style:style>
    <style:style style:name="Excel_5f_CondFormat_5f_1_5f_10_5f_1_20_10" style:display-name="Excel_CondFormat_1_10_1 10" style:family="table-cell" style:parent-style-name="Default">
      <style:table-cell-properties fo:background-color="#00ff00"/>
    </style:style>
    <style:style style:name="Excel_5f_CondFormat_5f_1_5f_11_5f_1_20_10" style:display-name="Excel_CondFormat_1_11_1 10" style:family="table-cell" style:parent-style-name="Default">
      <style:table-cell-properties fo:background-color="#00ff00"/>
    </style:style>
    <style:style style:name="Excel_5f_CondFormat_5f_1_5f_1_5f_1_20_11" style:display-name="Excel_CondFormat_1_1_1 11" style:family="table-cell" style:parent-style-name="Default">
      <style:table-cell-properties fo:background-color="#ff99cc"/>
      <style:text-properties fo:color="#800080"/>
    </style:style>
    <style:style style:name="Excel_5f_CondFormat_5f_1_5f_2_5f_1_20_11" style:display-name="Excel_CondFormat_1_2_1 11" style:family="table-cell" style:parent-style-name="Default">
      <style:text-properties fo:color="#ff0000"/>
    </style:style>
    <style:style style:name="Excel_5f_CondFormat_5f_1_5f_3_5f_1_20_11" style:display-name="Excel_CondFormat_1_3_1 11" style:family="table-cell" style:parent-style-name="Default">
      <style:text-properties fo:color="#ff0000"/>
    </style:style>
    <style:style style:name="Excel_5f_CondFormat_5f_1_5f_4_5f_1_20_11" style:display-name="Excel_CondFormat_1_4_1 11" style:family="table-cell" style:parent-style-name="Default">
      <style:table-cell-properties fo:background-color="#ffff00"/>
    </style:style>
    <style:style style:name="Excel_5f_CondFormat_5f_1_5f_5_5f_1_20_11" style:display-name="Excel_CondFormat_1_5_1 11" style:family="table-cell" style:parent-style-name="Default">
      <style:text-properties fo:color="#ff0000"/>
    </style:style>
    <style:style style:name="Excel_5f_CondFormat_5f_1_5f_6_5f_1_20_11" style:display-name="Excel_CondFormat_1_6_1 11" style:family="table-cell" style:parent-style-name="Default">
      <style:table-cell-properties fo:background-color="#ffff00"/>
    </style:style>
    <style:style style:name="Excel_5f_CondFormat_5f_1_5f_7_5f_1_20_11" style:display-name="Excel_CondFormat_1_7_1 11" style:family="table-cell" style:parent-style-name="Default">
      <style:table-cell-properties fo:background-color="#ffff00"/>
    </style:style>
    <style:style style:name="Excel_5f_CondFormat_5f_1_5f_8_5f_1_20_11" style:display-name="Excel_CondFormat_1_8_1 11" style:family="table-cell" style:parent-style-name="Default">
      <style:table-cell-properties fo:background-color="#ff99cc"/>
      <style:text-properties fo:color="#800080"/>
    </style:style>
    <style:style style:name="Excel_5f_CondFormat_5f_1_5f_9_5f_1_20_11" style:display-name="Excel_CondFormat_1_9_1 11" style:family="table-cell" style:parent-style-name="Default">
      <style:text-properties fo:color="#ff0000"/>
    </style:style>
    <style:style style:name="Excel_5f_CondFormat_5f_1_5f_10_5f_1_20_11" style:display-name="Excel_CondFormat_1_10_1 11" style:family="table-cell" style:parent-style-name="Default">
      <style:table-cell-properties fo:background-color="#00ff00"/>
    </style:style>
    <style:style style:name="Excel_5f_CondFormat_5f_1_5f_11_5f_1_20_11" style:display-name="Excel_CondFormat_1_11_1 11" style:family="table-cell" style:parent-style-name="Default">
      <style:table-cell-properties fo:background-color="#00ff00"/>
    </style:style>
    <style:style style:name="Excel_5f_CondFormat_5f_1_5f_1_5f_1_20_12" style:display-name="Excel_CondFormat_1_1_1 12" style:family="table-cell" style:parent-style-name="Default">
      <style:table-cell-properties fo:background-color="#ff99cc"/>
      <style:text-properties fo:color="#800080"/>
    </style:style>
    <style:style style:name="Excel_5f_CondFormat_5f_1_5f_2_5f_1_20_12" style:display-name="Excel_CondFormat_1_2_1 12" style:family="table-cell" style:parent-style-name="Default">
      <style:text-properties fo:color="#ff0000"/>
    </style:style>
    <style:style style:name="Excel_5f_CondFormat_5f_1_5f_3_5f_1_20_12" style:display-name="Excel_CondFormat_1_3_1 12" style:family="table-cell" style:parent-style-name="Default">
      <style:text-properties fo:color="#ff0000"/>
    </style:style>
    <style:style style:name="Excel_5f_CondFormat_5f_1_5f_4_5f_1_20_12" style:display-name="Excel_CondFormat_1_4_1 12" style:family="table-cell" style:parent-style-name="Default">
      <style:table-cell-properties fo:background-color="#ffff00"/>
    </style:style>
    <style:style style:name="Excel_5f_CondFormat_5f_1_5f_5_5f_1_20_12" style:display-name="Excel_CondFormat_1_5_1 12" style:family="table-cell" style:parent-style-name="Default">
      <style:text-properties fo:color="#ff0000"/>
    </style:style>
    <style:style style:name="Excel_5f_CondFormat_5f_1_5f_6_5f_1_20_12" style:display-name="Excel_CondFormat_1_6_1 12" style:family="table-cell" style:parent-style-name="Default">
      <style:table-cell-properties fo:background-color="#ffff00"/>
    </style:style>
    <style:style style:name="Excel_5f_CondFormat_5f_1_5f_7_5f_1_20_12" style:display-name="Excel_CondFormat_1_7_1 12" style:family="table-cell" style:parent-style-name="Default">
      <style:table-cell-properties fo:background-color="#ffff00"/>
    </style:style>
    <style:style style:name="Excel_5f_CondFormat_5f_1_5f_8_5f_1_20_12" style:display-name="Excel_CondFormat_1_8_1 12" style:family="table-cell" style:parent-style-name="Default">
      <style:table-cell-properties fo:background-color="#ff99cc"/>
      <style:text-properties fo:color="#800080"/>
    </style:style>
    <style:style style:name="Excel_5f_CondFormat_5f_1_5f_9_5f_1_20_12" style:display-name="Excel_CondFormat_1_9_1 12" style:family="table-cell" style:parent-style-name="Default">
      <style:text-properties fo:color="#ff0000"/>
    </style:style>
    <style:style style:name="Excel_5f_CondFormat_5f_1_5f_10_5f_1_20_12" style:display-name="Excel_CondFormat_1_10_1 12" style:family="table-cell" style:parent-style-name="Default">
      <style:table-cell-properties fo:background-color="#00ff00"/>
    </style:style>
    <style:style style:name="Excel_5f_CondFormat_5f_1_5f_11_5f_1_20_12" style:display-name="Excel_CondFormat_1_11_1 12" style:family="table-cell" style:parent-style-name="Default">
      <style:table-cell-properties fo:background-color="#00ff00"/>
    </style:style>
    <style:style style:name="Excel_5f_CondFormat_5f_1_5f_1_5f_1_20_13" style:display-name="Excel_CondFormat_1_1_1 13" style:family="table-cell" style:parent-style-name="Default">
      <style:table-cell-properties fo:background-color="#ff99cc"/>
      <style:text-properties fo:color="#800080"/>
    </style:style>
    <style:style style:name="Excel_5f_CondFormat_5f_1_5f_2_5f_1_20_13" style:display-name="Excel_CondFormat_1_2_1 13" style:family="table-cell" style:parent-style-name="Default">
      <style:text-properties fo:color="#ff0000"/>
    </style:style>
    <style:style style:name="Excel_5f_CondFormat_5f_1_5f_3_5f_1_20_13" style:display-name="Excel_CondFormat_1_3_1 13" style:family="table-cell" style:parent-style-name="Default">
      <style:text-properties fo:color="#ff0000"/>
    </style:style>
    <style:style style:name="Excel_5f_CondFormat_5f_1_5f_4_5f_1_20_13" style:display-name="Excel_CondFormat_1_4_1 13" style:family="table-cell" style:parent-style-name="Default">
      <style:table-cell-properties fo:background-color="#ffff00"/>
    </style:style>
    <style:style style:name="Excel_5f_CondFormat_5f_1_5f_5_5f_1_20_13" style:display-name="Excel_CondFormat_1_5_1 13" style:family="table-cell" style:parent-style-name="Default">
      <style:text-properties fo:color="#ff0000"/>
    </style:style>
    <style:style style:name="Excel_5f_CondFormat_5f_1_5f_6_5f_1_20_13" style:display-name="Excel_CondFormat_1_6_1 13" style:family="table-cell" style:parent-style-name="Default">
      <style:table-cell-properties fo:background-color="#ffff00"/>
    </style:style>
    <style:style style:name="Excel_5f_CondFormat_5f_1_5f_7_5f_1_20_13" style:display-name="Excel_CondFormat_1_7_1 13" style:family="table-cell" style:parent-style-name="Default">
      <style:table-cell-properties fo:background-color="#ffff00"/>
    </style:style>
    <style:style style:name="Excel_5f_CondFormat_5f_1_5f_8_5f_1_20_13" style:display-name="Excel_CondFormat_1_8_1 13" style:family="table-cell" style:parent-style-name="Default">
      <style:table-cell-properties fo:background-color="#ff99cc"/>
      <style:text-properties fo:color="#800080"/>
    </style:style>
    <style:style style:name="Excel_5f_CondFormat_5f_1_5f_9_5f_1_20_13" style:display-name="Excel_CondFormat_1_9_1 13" style:family="table-cell" style:parent-style-name="Default">
      <style:text-properties fo:color="#ff0000"/>
    </style:style>
    <style:style style:name="Excel_5f_CondFormat_5f_1_5f_10_5f_1_20_13" style:display-name="Excel_CondFormat_1_10_1 13" style:family="table-cell" style:parent-style-name="Default">
      <style:table-cell-properties fo:background-color="#00ff00"/>
    </style:style>
    <style:style style:name="Excel_5f_CondFormat_5f_1_5f_11_5f_1_20_13" style:display-name="Excel_CondFormat_1_11_1 13" style:family="table-cell" style:parent-style-name="Default">
      <style:table-cell-properties fo:background-color="#00ff00"/>
    </style:style>
    <style:style style:name="Excel_5f_CondFormat_5f_1_5f_1_5f_1_20_14" style:display-name="Excel_CondFormat_1_1_1 14" style:family="table-cell" style:parent-style-name="Default">
      <style:table-cell-properties fo:background-color="#ff99cc"/>
      <style:text-properties fo:color="#800080"/>
    </style:style>
    <style:style style:name="Excel_5f_CondFormat_5f_1_5f_2_5f_1_20_14" style:display-name="Excel_CondFormat_1_2_1 14" style:family="table-cell" style:parent-style-name="Default">
      <style:text-properties fo:color="#ff0000"/>
    </style:style>
    <style:style style:name="Excel_5f_CondFormat_5f_1_5f_3_5f_1_20_14" style:display-name="Excel_CondFormat_1_3_1 14" style:family="table-cell" style:parent-style-name="Default">
      <style:text-properties fo:color="#ff0000"/>
    </style:style>
    <style:style style:name="Excel_5f_CondFormat_5f_1_5f_4_5f_1_20_14" style:display-name="Excel_CondFormat_1_4_1 14" style:family="table-cell" style:parent-style-name="Default">
      <style:table-cell-properties fo:background-color="#ffff00"/>
    </style:style>
    <style:style style:name="Excel_5f_CondFormat_5f_1_5f_5_5f_1_20_14" style:display-name="Excel_CondFormat_1_5_1 14" style:family="table-cell" style:parent-style-name="Default">
      <style:text-properties fo:color="#ff0000"/>
    </style:style>
    <style:style style:name="Excel_5f_CondFormat_5f_1_5f_6_5f_1_20_14" style:display-name="Excel_CondFormat_1_6_1 14" style:family="table-cell" style:parent-style-name="Default">
      <style:table-cell-properties fo:background-color="#ffff00"/>
    </style:style>
    <style:style style:name="Excel_5f_CondFormat_5f_1_5f_7_5f_1_20_14" style:display-name="Excel_CondFormat_1_7_1 14" style:family="table-cell" style:parent-style-name="Default">
      <style:table-cell-properties fo:background-color="#ffff00"/>
    </style:style>
    <style:style style:name="Excel_5f_CondFormat_5f_1_5f_8_5f_1_20_14" style:display-name="Excel_CondFormat_1_8_1 14" style:family="table-cell" style:parent-style-name="Default">
      <style:table-cell-properties fo:background-color="#ff99cc"/>
      <style:text-properties fo:color="#800080"/>
    </style:style>
    <style:style style:name="Excel_5f_CondFormat_5f_1_5f_9_5f_1_20_14" style:display-name="Excel_CondFormat_1_9_1 14" style:family="table-cell" style:parent-style-name="Default">
      <style:text-properties fo:color="#ff0000"/>
    </style:style>
    <style:style style:name="Excel_5f_CondFormat_5f_1_5f_10_5f_1_20_14" style:display-name="Excel_CondFormat_1_10_1 14" style:family="table-cell" style:parent-style-name="Default">
      <style:table-cell-properties fo:background-color="#00ff00"/>
    </style:style>
    <style:style style:name="Excel_5f_CondFormat_5f_1_5f_11_5f_1_20_14" style:display-name="Excel_CondFormat_1_11_1 14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able-cell-properties fo:background-color="#ffff00"/>
    </style:style>
    <style:style style:name="Excel_5f_CondFormat_5f_1_5f_7_5f_1" style:display-name="Excel_CondFormat_1_7_1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1_5f_1" style:display-name="Excel_CondFormat_1_11_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1" style:display-name="PageStyle_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2" style:display-name="PageStyle_despes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3" style:display-name="PageStyle_despesa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4" style:display-name="PageStyle_despesa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5" style:display-name="PageStyle_despes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6" style:display-name="PageStyle_despesa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7" style:display-name="PageStyle_despesa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8" style:display-name="PageStyle_despesa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9" style:display-name="PageStyle_despesa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0" style:display-name="PageStyle_despesa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1" style:display-name="PageStyle_despesa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2" style:display-name="PageStyle_despesa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3" style:display-name="PageStyle_despesa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14" style:display-name="PageStyle_despesas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2:06:24.205000000</meta:creation-date>
    <dc:date>2016-07-05T12:12:46.629000000</dc:date>
    <meta:editing-duration>PT6M40S</meta:editing-duration>
    <meta:editing-cycles>3</meta:editing-cycles>
    <meta:generator>LibreOffice/5.0.3.2$Windows_x86 LibreOffice_project/e5f16313668ac592c1bfb310f4390624e3dbfb75</meta:generator>
    <meta:document-statistic meta:table-count="1" meta:cell-count="2370" meta:object-count="0"/>
  </office:meta>
</office:document-meta>
</file>