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2mm"/>
    </style:style>
    <style:style style:name="co2" style:family="table-column">
      <style:table-column-properties fo:break-before="auto" style:column-width="105.6mm"/>
    </style:style>
    <style:style style:name="co3" style:family="table-column">
      <style:table-column-properties fo:break-before="auto" style:column-width="189.71mm"/>
    </style:style>
    <style:style style:name="co4" style:family="table-column">
      <style:table-column-properties fo:break-before="auto" style:column-width="169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objetivo</text:p>
          </table:table-cell>
          <table:table-cell office:value-type="string" calcext:value-type="string">
            <text:p>endereco</text:p>
          </table:table-cell>
          <table:table-cell office:value-type="string" calcext:value-type="string">
            <text:p>valor aprovado</text:p>
          </table:table-cell>
          <table:table-cell office:value-type="string" calcext:value-type="string">
            <text:p>valor pago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francisco mendes de carvalho</text:p>
          </table:table-cell>
          <table:table-cell office:value-type="string" calcext:value-type="string">
            <text:p>contratação de serviços de readequação, urbanização e revitalização. com instalação de academia para terceira idade</text:p>
          </table:table-cell>
          <table:table-cell office:value-type="string" calcext:value-type="string">
            <text:p>av barreira grande</text:p>
          </table:table-cell>
          <table:table-cell office:value-type="float" office:value="179515.16" calcext:value-type="float">
            <text:p>179515,16</text:p>
          </table:table-cell>
          <table:table-cell office:value-type="float" office:value="161311.28" calcext:value-type="float">
            <text:p>161311,2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são constâncio </text:p>
          </table:table-cell>
          <table:table-cell office:value-type="string" calcext:value-type="string">
            <text:p>contratação de serviços de readequação, urbanização e revitalização. com instalação de academia para terceira idade e playground</text:p>
          </table:table-cell>
          <table:table-cell office:value-type="string" calcext:value-type="string">
            <text:p>r pretória</text:p>
          </table:table-cell>
          <table:table-cell office:value-type="float" office:value="177896.63" calcext:value-type="float">
            <text:p>177896,63</text:p>
          </table:table-cell>
          <table:table-cell office:value-type="float" office:value="159856.47" calcext:value-type="float">
            <text:p>159856,4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luis garcia pereira</text:p>
          </table:table-cell>
          <table:table-cell office:value-type="string" calcext:value-type="string">
            <text:p>contratação de serviços de readequação, urbanização e revitalização. com instalação de academia para terceira idade</text:p>
          </table:table-cell>
          <table:table-cell office:value-type="string" calcext:value-type="string">
            <text:p>pca luis garcia pereira,r rêgo barros x r frei paulo luig</text:p>
          </table:table-cell>
          <table:table-cell office:value-type="float" office:value="115823.16" calcext:value-type="float">
            <text:p>115823,16</text:p>
          </table:table-cell>
          <table:table-cell office:value-type="float" office:value="104026.89" calcext:value-type="float">
            <text:p>104026,8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joão giunti</text:p>
          </table:table-cell>
          <table:table-cell office:value-type="string" calcext:value-type="string">
            <text:p>contratação de serviços de readequação, urbanização e revitalização. com instalação de academia para terceira idade</text:p>
          </table:table-cell>
          <table:table-cell office:value-type="string" calcext:value-type="string">
            <text:p>r astarté</text:p>
          </table:table-cell>
          <table:table-cell office:value-type="float" office:value="178634.82" calcext:value-type="float">
            <text:p>178634,82</text:p>
          </table:table-cell>
          <table:table-cell office:value-type="float" office:value="160514.97" calcext:value-type="float">
            <text:p>160514,9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 </text:p>
          </table:table-cell>
          <table:table-cell office:value-type="string" calcext:value-type="string">
            <text:p>contratação de serviços de readequação, urbanização e revitalização. com instalação de academia para terceira idade e playground</text:p>
          </table:table-cell>
          <table:table-cell office:value-type="string" calcext:value-type="string">
            <text:p>r altema, av miguel bastos soares, av laro xerfan</text:p>
          </table:table-cell>
          <table:table-cell office:value-type="float" office:value="115643.35" calcext:value-type="float">
            <text:p>115643,35</text:p>
          </table:table-cell>
          <table:table-cell office:value-type="float" office:value="103896.6" calcext:value-type="float">
            <text:p>103896,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padre nelson josé sigrist</text:p>
          </table:table-cell>
          <table:table-cell office:value-type="string" calcext:value-type="string">
            <text:p>contratação de serviços de readequação, urbanização e revitalização. com instalação de academia para terceira idade</text:p>
          </table:table-cell>
          <table:table-cell office:value-type="string" calcext:value-type="string">
            <text:p>av cipriano rodrigues x av vereador emílio meneghini e r alvares teixeira </text:p>
          </table:table-cell>
          <table:table-cell office:value-type="float" office:value="149807.32" calcext:value-type="float">
            <text:p>149807,32</text:p>
          </table:table-cell>
          <table:table-cell office:value-type="float" office:value="134650.97" calcext:value-type="float">
            <text:p>134650,9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severina cabral carneiro</text:p>
          </table:table-cell>
          <table:table-cell office:value-type="string" calcext:value-type="string">
            <text:p>contratação de serviços de readequação, urbanização e revitalização. com instalação de academia para terceira idade e playground</text:p>
          </table:table-cell>
          <table:table-cell office:value-type="string" calcext:value-type="string">
            <text:p>r senador henrique novaes, 59 esq com r frança meirelles</text:p>
          </table:table-cell>
          <table:table-cell office:value-type="float" office:value="99629.24" calcext:value-type="float">
            <text:p>99629,24</text:p>
          </table:table-cell>
          <table:table-cell office:value-type="float" office:value="76076.26" calcext:value-type="float">
            <text:p>76076,2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doutor sampaio vidal</text:p>
          </table:table-cell>
          <table:table-cell office:value-type="string" calcext:value-type="string">
            <text:p>contratação de serviços de readequação, urbanização e revitalização. com instalação de academia para terceira idade e playground</text:p>
          </table:table-cell>
          <table:table-cell office:value-type="string" calcext:value-type="string">
            <text:p>pca dr sampaio vidal</text:p>
          </table:table-cell>
          <table:table-cell office:value-type="float" office:value="48574.57" calcext:value-type="float">
            <text:p>48574,57</text:p>
          </table:table-cell>
          <table:table-cell office:value-type="float" office:value="43570.06" calcext:value-type="float">
            <text:p>43570,0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flora rica</text:p>
          </table:table-cell>
          <table:table-cell office:value-type="string" calcext:value-type="string">
            <text:p>requalificação de praça e canteiros, com reforma e adequação dos passeios, áreas de estar e lazer, microdrenagem, plantio de forrações, instalação de mobiliários e estrutura de contenção das margens do córrego</text:p>
          </table:table-cell>
          <table:table-cell office:value-type="string" calcext:value-type="string">
            <text:p>r corveta camacuâ x r pedrinhas</text:p>
          </table:table-cell>
          <table:table-cell office:value-type="float" office:value="1650000" calcext:value-type="float">
            <text:p>1650000</text:p>
          </table:table-cell>
          <table:table-cell office:value-type="float" office:value="1484082.66" calcext:value-type="float">
            <text:p>1484082,6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implantação de guias, sarjetas e drenagem</text:p>
          </table:table-cell>
          <table:table-cell office:value-type="string" calcext:value-type="string">
            <text:p>serviços de execução e implantação de obras de drenagem, incluindo guias, sarjetas e drenagem </text:p>
          </table:table-cell>
          <table:table-cell office:value-type="string" calcext:value-type="string">
            <text:p>r rodrigues alves, boa esperança, pavão dourado e trav um</text:p>
          </table:table-cell>
          <table:table-cell office:value-type="float" office:value="349933.03" calcext:value-type="float">
            <text:p>349933,03</text:p>
          </table:table-cell>
          <table:table-cell office:value-type="float" office:value="349414.79" calcext:value-type="float">
            <text:p>349414,7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s e escadarias</text:p>
          </table:table-cell>
          <table:table-cell office:value-type="string" calcext:value-type="string">
            <text:p>serviços e obras para revitalização e adaptação de viela e em diversas escadarias com instalação de corrimões metálicos</text:p>
          </table:table-cell>
          <table:table-cell office:value-type="string" calcext:value-type="string">
            <text:p>r rubens montanaro de borba x r josé andrade patini</text:p>
          </table:table-cell>
          <table:table-cell office:value-type="float" office:value="202691.4" calcext:value-type="float">
            <text:p>202691,4</text:p>
          </table:table-cell>
          <table:table-cell office:value-type="float" office:value="198254.14" calcext:value-type="float">
            <text:p>198254,1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frederico rene de jaegher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frederico rene de jaegher, prox a r relva velha</text:p>
          </table:table-cell>
          <table:table-cell office:value-type="float" office:value="498403.7" calcext:value-type="float">
            <text:p>498403,7</text:p>
          </table:table-cell>
          <table:table-cell office:value-type="float" office:value="498332.04" calcext:value-type="float">
            <text:p>498332,0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nicarágu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rio paraiba</text:p>
          </table:table-cell>
          <table:table-cell office:value-type="float" office:value="79980.36" calcext:value-type="float">
            <text:p>79980,36</text:p>
          </table:table-cell>
          <table:table-cell office:value-type="float" office:value="79405.51" calcext:value-type="float">
            <text:p>79405,5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</text:p>
          </table:table-cell>
          <table:table-cell office:value-type="string" calcext:value-type="string">
            <text:p>serviços e obras para revitalização e adaptação de viela</text:p>
          </table:table-cell>
          <table:table-cell office:value-type="string" calcext:value-type="string">
            <text:p>r josé quaresma junior e r pelagio starbulov</text:p>
          </table:table-cell>
          <table:table-cell office:value-type="float" office:value="199906.32" calcext:value-type="float">
            <text:p>199906,32</text:p>
          </table:table-cell>
          <table:table-cell office:value-type="float" office:value="196236.27" calcext:value-type="float">
            <text:p>196236,2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 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rodrigues de medeiros, 51</text:p>
          </table:table-cell>
          <table:table-cell office:value-type="float" office:value="149980.14" calcext:value-type="float">
            <text:p>149980,14</text:p>
          </table:table-cell>
          <table:table-cell office:value-type="float" office:value="147207.48" calcext:value-type="float">
            <text:p>147207,4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 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eng flavio costa, 340</text:p>
          </table:table-cell>
          <table:table-cell office:value-type="float" office:value="149926.77" calcext:value-type="float">
            <text:p>149926,77</text:p>
          </table:table-cell>
          <table:table-cell office:value-type="float" office:value="149578.11" calcext:value-type="float">
            <text:p>149578,1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 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pca diego barros costa. r robélia, 635</text:p>
          </table:table-cell>
          <table:table-cell office:value-type="float" office:value="69998.54" calcext:value-type="float">
            <text:p>69998,54</text:p>
          </table:table-cell>
          <table:table-cell office:value-type="float" office:value="68913.29" calcext:value-type="float">
            <text:p>68913,2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 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av marati, 248</text:p>
          </table:table-cell>
          <table:table-cell office:value-type="float" office:value="49990.24" calcext:value-type="float">
            <text:p>49990,24</text:p>
          </table:table-cell>
          <table:table-cell office:value-type="float" office:value="49602.72" calcext:value-type="float">
            <text:p>49602,7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prof rodolfo de freitas, 119</text:p>
          </table:table-cell>
          <table:table-cell office:value-type="float" office:value="49994.06" calcext:value-type="float">
            <text:p>49994,06</text:p>
          </table:table-cell>
          <table:table-cell office:value-type="float" office:value="49218.96" calcext:value-type="float">
            <text:p>49218,9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s e escadarias</text:p>
          </table:table-cell>
          <table:table-cell office:value-type="string" calcext:value-type="string">
            <text:p>serviços e obras para revitalização e adaptação de viela e em diversas escadarias com instalação de corrimões metálicos</text:p>
          </table:table-cell>
          <table:table-cell office:value-type="string" calcext:value-type="string">
            <text:p>r acaraunas e r baunas</text:p>
          </table:table-cell>
          <table:table-cell office:value-type="float" office:value="99991.51" calcext:value-type="float">
            <text:p>99991,51</text:p>
          </table:table-cell>
          <table:table-cell office:value-type="float" office:value="97948.24" calcext:value-type="float">
            <text:p>97948,2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s e escadarias</text:p>
          </table:table-cell>
          <table:table-cell office:value-type="string" calcext:value-type="string">
            <text:p>serviços e obras para revitalização e adaptação de viela e em diversas escadarias com instalação de corrimões metálicos</text:p>
          </table:table-cell>
          <table:table-cell office:value-type="string" calcext:value-type="string">
            <text:p>r baunas e r cardoso de melo neto</text:p>
          </table:table-cell>
          <table:table-cell office:value-type="float" office:value="119903.7" calcext:value-type="float">
            <text:p>119903,7</text:p>
          </table:table-cell>
          <table:table-cell office:value-type="float" office:value="119438.96" calcext:value-type="float">
            <text:p>119438,9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s e escadarias</text:p>
          </table:table-cell>
          <table:table-cell office:value-type="string" calcext:value-type="string">
            <text:p>serviços e obras para revitalização e adaptação de viela e em diversas escadarias com instalação de corrimões metálicos</text:p>
          </table:table-cell>
          <table:table-cell office:value-type="string" calcext:value-type="string">
            <text:p>r giuliana e r antonio dias adorno</text:p>
          </table:table-cell>
          <table:table-cell office:value-type="float" office:value="119932.27" calcext:value-type="float">
            <text:p>119932,27</text:p>
          </table:table-cell>
          <table:table-cell office:value-type="float" office:value="119179.56" calcext:value-type="float">
            <text:p>119179,5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espaço público</text:p>
          </table:table-cell>
          <table:table-cell office:value-type="string" calcext:value-type="string">
            <text:p>contratação de serviços de readequação e revitalização área pública de lazer</text:p>
          </table:table-cell>
          <table:table-cell office:value-type="string" calcext:value-type="string">
            <text:p>r profeta jeremias, 50</text:p>
          </table:table-cell>
          <table:table-cell office:value-type="float" office:value="173383.49" calcext:value-type="float">
            <text:p>173383,49</text:p>
          </table:table-cell>
          <table:table-cell office:value-type="float" office:value="173383.4" calcext:value-type="float">
            <text:p>173383,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espaço público</text:p>
          </table:table-cell>
          <table:table-cell office:value-type="string" calcext:value-type="string">
            <text:p>contratação de serviços de readequação e revitalização área pública de lazer</text:p>
          </table:table-cell>
          <table:table-cell office:value-type="string" calcext:value-type="string">
            <text:p>r guilherme todaro x r rafael della monica</text:p>
          </table:table-cell>
          <table:table-cell office:value-type="float" office:value="172129.43" calcext:value-type="float">
            <text:p>172129,43</text:p>
          </table:table-cell>
          <table:table-cell office:value-type="float" office:value="168354.3" calcext:value-type="float">
            <text:p>168354,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espaço público</text:p>
          </table:table-cell>
          <table:table-cell office:value-type="string" calcext:value-type="string">
            <text:p>contratação de serviços de readequação e revitalização área pública de lazer</text:p>
          </table:table-cell>
          <table:table-cell office:value-type="string" calcext:value-type="string">
            <text:p>r nascer do sol x estr do iguatemi</text:p>
          </table:table-cell>
          <table:table-cell office:value-type="float" office:value="154531.55" calcext:value-type="float">
            <text:p>154531,55</text:p>
          </table:table-cell>
          <table:table-cell office:value-type="float" office:value="153263.64" calcext:value-type="float">
            <text:p>153263,6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espaço público [praça manoel gonçalves bragança]</text:p>
          </table:table-cell>
          <table:table-cell office:value-type="string" calcext:value-type="string">
            <text:p>contratação de serviços de readequação e revitalização área pública de lazer</text:p>
          </table:table-cell>
          <table:table-cell office:value-type="string" calcext:value-type="string">
            <text:p>r manuel gonçalves bragança</text:p>
          </table:table-cell>
          <table:table-cell office:value-type="float" office:value="149796.44" calcext:value-type="float">
            <text:p>149796,44</text:p>
          </table:table-cell>
          <table:table-cell office:value-type="float" office:value="147948.67" calcext:value-type="float">
            <text:p>147948,6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josé ribeiro carvalhais [conjunto prestes maia]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josé ribeiro carvalhais</text:p>
          </table:table-cell>
          <table:table-cell office:value-type="float" office:value="164023.63" calcext:value-type="float">
            <text:p>164023,63</text:p>
          </table:table-cell>
          <table:table-cell office:value-type="float" office:value="160927.05" calcext:value-type="float">
            <text:p>160927,0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espaço público</text:p>
          </table:table-cell>
          <table:table-cell office:value-type="string" calcext:value-type="string">
            <text:p>contratação de serviços de readequação e revitalização área pública</text:p>
          </table:table-cell>
          <table:table-cell office:value-type="string" calcext:value-type="string">
            <text:p>r cachoeira paulo afonso, 30</text:p>
          </table:table-cell>
          <table:table-cell office:value-type="float" office:value="159721.47" calcext:value-type="float">
            <text:p>159721,47</text:p>
          </table:table-cell>
          <table:table-cell office:value-type="float" office:value="157841.39" calcext:value-type="float">
            <text:p>157841,3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deputado cantídio sampai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ntonio feliciano de castilhano x av padre orlando garcia da silveira</text:p>
          </table:table-cell>
          <table:table-cell office:value-type="float" office:value="1259640.31" calcext:value-type="float">
            <text:p>1259640,31</text:p>
          </table:table-cell>
          <table:table-cell office:value-type="float" office:value="504183.49" calcext:value-type="float">
            <text:p>504183,4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contratação de serviços de readequação, urbanização e revitalização. com a implantação de quadra poliesportiva, brinquedos e aparelhos de ginástica</text:p>
          </table:table-cell>
          <table:table-cell office:value-type="string" calcext:value-type="string">
            <text:p>r honório alves, esquina com r soberania divina</text:p>
          </table:table-cell>
          <table:table-cell office:value-type="float" office:value="193171.58" calcext:value-type="float">
            <text:p>193171,58</text:p>
          </table:table-cell>
          <table:table-cell office:value-type="float" office:value="192861.54" calcext:value-type="float">
            <text:p>192861,5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 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marmelo, esq com r fartura</text:p>
          </table:table-cell>
          <table:table-cell office:value-type="float" office:value="109661.67" calcext:value-type="float">
            <text:p>109661,67</text:p>
          </table:table-cell>
          <table:table-cell office:value-type="float" office:value="108654.99" calcext:value-type="float">
            <text:p>108654,9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antonio petrica </text:p>
          </table:table-cell>
          <table:table-cell office:value-type="string" calcext:value-type="string">
            <text:p>contratação de serviços de readequação, urbanização e revitalização. com instalação de academia para terceira idade</text:p>
          </table:table-cell>
          <table:table-cell office:value-type="string" calcext:value-type="string">
            <text:p>área pública na r antonio petrica</text:p>
          </table:table-cell>
          <table:table-cell office:value-type="float" office:value="44238.48" calcext:value-type="float">
            <text:p>44238,48</text:p>
          </table:table-cell>
          <table:table-cell office:value-type="float" office:value="43430.07" calcext:value-type="float">
            <text:p>43430,0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treze</text:p>
          </table:table-cell>
          <table:table-cell office:value-type="float" office:value="194964.46" calcext:value-type="float">
            <text:p>194964,46</text:p>
          </table:table-cell>
          <table:table-cell office:value-type="float" office:value="128951.19" calcext:value-type="float">
            <text:p>128951,1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pca prof joão de lima paiva filho. r gaspar aranha esq r maestro antonio caparroz</text:p>
          </table:table-cell>
          <table:table-cell office:value-type="float" office:value="205788.5" calcext:value-type="float">
            <text:p>205788,5</text:p>
          </table:table-cell>
          <table:table-cell office:value-type="float" office:value="160178.41" calcext:value-type="float">
            <text:p>160178,4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espaço público</text:p>
          </table:table-cell>
          <table:table-cell office:value-type="string" calcext:value-type="string">
            <text:p>contratação de serviços de readequação e revitalização área pública de lazer</text:p>
          </table:table-cell>
          <table:table-cell office:value-type="string" calcext:value-type="string">
            <text:p>r passagem funda x r luis de souza</text:p>
          </table:table-cell>
          <table:table-cell office:value-type="float" office:value="39744.04" calcext:value-type="float">
            <text:p>39744,04</text:p>
          </table:table-cell>
          <table:table-cell office:value-type="float" office:value="39035.02" calcext:value-type="float">
            <text:p>39035,0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espaço público</text:p>
          </table:table-cell>
          <table:table-cell office:value-type="string" calcext:value-type="string">
            <text:p>contratação de serviços de readequação e revitalização área pública de lazer</text:p>
          </table:table-cell>
          <table:table-cell office:value-type="string" calcext:value-type="string">
            <text:p>r ipê cacuanha</text:p>
          </table:table-cell>
          <table:table-cell office:value-type="float" office:value="132764.14" calcext:value-type="float">
            <text:p>132764,14</text:p>
          </table:table-cell>
          <table:table-cell office:value-type="float" office:value="44554.63" calcext:value-type="float">
            <text:p>44554,6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barbalho bezerr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barbalho bezerra, esq com r pedro da silveira</text:p>
          </table:table-cell>
          <table:table-cell office:value-type="float" office:value="172146.99" calcext:value-type="float">
            <text:p>172146,99</text:p>
          </table:table-cell>
          <table:table-cell office:value-type="float" office:value="171753.58" calcext:value-type="float">
            <text:p>171753,5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espaço público</text:p>
          </table:table-cell>
          <table:table-cell office:value-type="string" calcext:value-type="string">
            <text:p>contratação de serviços de readequação e revitalização área pública de lazer</text:p>
          </table:table-cell>
          <table:table-cell office:value-type="string" calcext:value-type="string">
            <text:p>r marco palmezzano e r george ebers</text:p>
          </table:table-cell>
          <table:table-cell office:value-type="float" office:value="160729.46" calcext:value-type="float">
            <text:p>160729,46</text:p>
          </table:table-cell>
          <table:table-cell office:value-type="float" office:value="158827.74" calcext:value-type="float">
            <text:p>158827,7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equipamento público</text:p>
          </table:table-cell>
          <table:table-cell office:value-type="string" calcext:value-type="string">
            <text:p>contratação de serviços de readequação e revitalização de equipamento público, com contratação de cobertura metálica</text:p>
          </table:table-cell>
          <table:table-cell office:value-type="string" calcext:value-type="string">
            <text:p>r filinto eliseu</text:p>
          </table:table-cell>
          <table:table-cell office:value-type="float" office:value="149060.2" calcext:value-type="float">
            <text:p>149060,2</text:p>
          </table:table-cell>
          <table:table-cell office:value-type="float" office:value="148698.06" calcext:value-type="float">
            <text:p>148698,0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contenção de encosta</text:p>
          </table:table-cell>
          <table:table-cell office:value-type="string" calcext:value-type="string">
            <text:p>contratação de serviços e obras para contenção de encosta</text:p>
          </table:table-cell>
          <table:table-cell office:value-type="string" calcext:value-type="string">
            <text:p>r jorge duprat figueiredo esq com r damasceno</text:p>
          </table:table-cell>
          <table:table-cell office:value-type="float" office:value="436346.3" calcext:value-type="float">
            <text:p>436346,3</text:p>
          </table:table-cell>
          <table:table-cell office:value-type="float" office:value="424966.03" calcext:value-type="float">
            <text:p>424966,0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do encontro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pca do encontro </text:p>
          </table:table-cell>
          <table:table-cell office:value-type="float" office:value="99195.23" calcext:value-type="float">
            <text:p>99195,23</text:p>
          </table:table-cell>
          <table:table-cell office:value-type="float" office:value="91299.57" calcext:value-type="float">
            <text:p>91299,5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</text:p>
          </table:table-cell>
          <table:table-cell office:value-type="string" calcext:value-type="string">
            <text:p>serviços e obras para revitalização e adaptação de viela</text:p>
          </table:table-cell>
          <table:table-cell office:value-type="string" calcext:value-type="string">
            <text:p>r joão damasceno esq com r andré brenha ribeiro</text:p>
          </table:table-cell>
          <table:table-cell office:value-type="float" office:value="145669.86" calcext:value-type="float">
            <text:p>145669,86</text:p>
          </table:table-cell>
          <table:table-cell office:value-type="float" office:value="143988.66" calcext:value-type="float">
            <text:p>143988,6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</text:p>
          </table:table-cell>
          <table:table-cell office:value-type="string" calcext:value-type="string">
            <text:p>serviços e obras para revitalização e adaptação de viela</text:p>
          </table:table-cell>
          <table:table-cell office:value-type="string" calcext:value-type="string">
            <text:p>r apolonio de tiana esq com r oratório de natal</text:p>
          </table:table-cell>
          <table:table-cell office:value-type="float" office:value="70097.09" calcext:value-type="float">
            <text:p>70097,09</text:p>
          </table:table-cell>
          <table:table-cell office:value-type="float" office:value="69645.5" calcext:value-type="float">
            <text:p>69645,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s e áreas ajardinadas [conjunto pro morar]</text:p>
          </table:table-cell>
          <table:table-cell office:value-type="string" calcext:value-type="string">
            <text:p>contratação de serviços de readequação e revitalização de praça e área municipal</text:p>
          </table:table-cell>
          <table:table-cell office:value-type="string" calcext:value-type="string">
            <text:p>av fim de semana x r arquiteto roberto patrão de assis, r agostinho fabre x r joão gomes; r arquiteto roberto patrão de assis x r baltzar carvalhau; r frei luis beltrão - cojunto promorar são luis</text:p>
          </table:table-cell>
          <table:table-cell office:value-type="float" office:value="446944.33" calcext:value-type="float">
            <text:p>446944,33</text:p>
          </table:table-cell>
          <table:table-cell office:value-type="float" office:value="441012.31" calcext:value-type="float">
            <text:p>441012,3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espaço público</text:p>
          </table:table-cell>
          <table:table-cell office:value-type="string" calcext:value-type="string">
            <text:p>contratação de serviços de readequação e revitalização área pública</text:p>
          </table:table-cell>
          <table:table-cell office:value-type="string" calcext:value-type="string">
            <text:p>r benjamim cosin</text:p>
          </table:table-cell>
          <table:table-cell office:value-type="float" office:value="727919.33" calcext:value-type="float">
            <text:p>727919,33</text:p>
          </table:table-cell>
          <table:table-cell office:value-type="float" office:value="722276.69" calcext:value-type="float">
            <text:p>722276,6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escadaria</text:p>
          </table:table-cell>
          <table:table-cell office:value-type="string" calcext:value-type="string">
            <text:p>serviços e obras para revitalização e adaptação de escadaria</text:p>
          </table:table-cell>
          <table:table-cell office:value-type="string" calcext:value-type="string">
            <text:p>r ribeiro dos frades, 162b</text:p>
          </table:table-cell>
          <table:table-cell office:value-type="float" office:value="67296.36" calcext:value-type="float">
            <text:p>67296,36</text:p>
          </table:table-cell>
          <table:table-cell office:value-type="float" office:value="66965.24" calcext:value-type="float">
            <text:p>66965,2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contratação de serviços de readequação, urbanização e revitalização. com a implantação de quadra poliesportiva, brinquedos e aparelhos de ginástica</text:p>
          </table:table-cell>
          <table:table-cell office:value-type="string" calcext:value-type="string">
            <text:p>r dr geraldo cardoso de melo filho</text:p>
          </table:table-cell>
          <table:table-cell office:value-type="float" office:value="299927.05" calcext:value-type="float">
            <text:p>299927,05</text:p>
          </table:table-cell>
          <table:table-cell office:value-type="float" office:value="294103.2" calcext:value-type="float">
            <text:p>294103,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contratação de serviços de readequação, urbanização e revitalização. com a implantação de campo de futebol, brinquedos e aparelhos de ginástica</text:p>
          </table:table-cell>
          <table:table-cell office:value-type="string" calcext:value-type="string">
            <text:p>r pedro agulha figueiró</text:p>
          </table:table-cell>
          <table:table-cell office:value-type="float" office:value="365559.59" calcext:value-type="float">
            <text:p>365559,59</text:p>
          </table:table-cell>
          <table:table-cell office:value-type="float" office:value="356796.38" calcext:value-type="float">
            <text:p>356796,3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 [travessa amon]</text:p>
          </table:table-cell>
          <table:table-cell office:value-type="string" calcext:value-type="string">
            <text:p>serviços e obras para revitalização e adaptação de viela</text:p>
          </table:table-cell>
          <table:table-cell office:value-type="string" calcext:value-type="string">
            <text:p>travessa amon esq com r salgueiro do campo</text:p>
          </table:table-cell>
          <table:table-cell office:value-type="float" office:value="45788.83" calcext:value-type="float">
            <text:p>45788,83</text:p>
          </table:table-cell>
          <table:table-cell office:value-type="float" office:value="45368.39" calcext:value-type="float">
            <text:p>45368,3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escadaria</text:p>
          </table:table-cell>
          <table:table-cell office:value-type="string" calcext:value-type="string">
            <text:p>serviços e obras para revitalização e adaptação de escadaria</text:p>
          </table:table-cell>
          <table:table-cell office:value-type="string" calcext:value-type="string">
            <text:p>r antonio da cruz messias esq com r slagueira do campo</text:p>
          </table:table-cell>
          <table:table-cell office:value-type="float" office:value="51096.23" calcext:value-type="float">
            <text:p>51096,23</text:p>
          </table:table-cell>
          <table:table-cell office:value-type="float" office:value="49893.33" calcext:value-type="float">
            <text:p>49893,3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UBS jardim souz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maria josé de souza, 190</text:p>
          </table:table-cell>
          <table:table-cell office:value-type="float" office:value="78637.55" calcext:value-type="float">
            <text:p>78637,55</text:p>
          </table:table-cell>
          <table:table-cell office:value-type="float" office:value="78185.1" calcext:value-type="float">
            <text:p>78185,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espaço público</text:p>
          </table:table-cell>
          <table:table-cell office:value-type="string" calcext:value-type="string">
            <text:p>contratação de serviços de readequação e revitalização área pública</text:p>
          </table:table-cell>
          <table:table-cell office:value-type="string" calcext:value-type="string">
            <text:p>r das três marias, 801</text:p>
          </table:table-cell>
          <table:table-cell office:value-type="float" office:value="200610.67" calcext:value-type="float">
            <text:p>200610,67</text:p>
          </table:table-cell>
          <table:table-cell office:value-type="float" office:value="200421.78" calcext:value-type="float">
            <text:p>200421,7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escadaria</text:p>
          </table:table-cell>
          <table:table-cell office:value-type="string" calcext:value-type="string">
            <text:p>serviços e obras para revitalização e adaptação de escadaria</text:p>
          </table:table-cell>
          <table:table-cell office:value-type="string" calcext:value-type="string">
            <text:p>r bocaina de minas, 190 x r santa rita do sapucai, 284</text:p>
          </table:table-cell>
          <table:table-cell office:value-type="float" office:value="119997.16" calcext:value-type="float">
            <text:p>119997,16</text:p>
          </table:table-cell>
          <table:table-cell office:value-type="float" office:value="119237.14" calcext:value-type="float">
            <text:p>119237,1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escadaria</text:p>
          </table:table-cell>
          <table:table-cell office:value-type="string" calcext:value-type="string">
            <text:p>serviços e obras para revitalização e adaptação de escadaria</text:p>
          </table:table-cell>
          <table:table-cell office:value-type="string" calcext:value-type="string">
            <text:p>est do m'boi mirim, 4005. prox a r luiz baldinato</text:p>
          </table:table-cell>
          <table:table-cell office:value-type="float" office:value="164999.57" calcext:value-type="float">
            <text:p>164999,57</text:p>
          </table:table-cell>
          <table:table-cell office:value-type="float" office:value="161656.93" calcext:value-type="float">
            <text:p>161656,9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UBS ae carvalh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japani, r juciri, r aricurama</text:p>
          </table:table-cell>
          <table:table-cell office:value-type="float" office:value="58515.71" calcext:value-type="float">
            <text:p>58515,71</text:p>
          </table:table-cell>
          <table:table-cell office:value-type="float" office:value="53480.21" calcext:value-type="float">
            <text:p>53480,2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juriti pirang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juritipiranga, r aramandaia e r petimbuada</text:p>
          </table:table-cell>
          <table:table-cell office:value-type="float" office:value="111040.18" calcext:value-type="float">
            <text:p>111040,18</text:p>
          </table:table-cell>
          <table:table-cell office:value-type="float" office:value="99677.25" calcext:value-type="float">
            <text:p>99677,2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francisco de toled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padre francisco de toledo, 545</text:p>
          </table:table-cell>
          <table:table-cell office:value-type="float" office:value="81021.31" calcext:value-type="float">
            <text:p>81021,31</text:p>
          </table:table-cell>
          <table:table-cell office:value-type="float" office:value="74010.1" calcext:value-type="float">
            <text:p>74010,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espaço público</text:p>
          </table:table-cell>
          <table:table-cell office:value-type="string" calcext:value-type="string">
            <text:p>contratação de serviços de readequação e revitalização área pública</text:p>
          </table:table-cell>
          <table:table-cell office:value-type="string" calcext:value-type="string">
            <text:p>av emaria esquina x r catende</text:p>
          </table:table-cell>
          <table:table-cell office:value-type="float" office:value="133730.99" calcext:value-type="float">
            <text:p>133730,99</text:p>
          </table:table-cell>
          <table:table-cell office:value-type="float" office:value="119839.06" calcext:value-type="float">
            <text:p>119839,0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espaço público</text:p>
          </table:table-cell>
          <table:table-cell office:value-type="string" calcext:value-type="string">
            <text:p>contratação de serviços de readequação e revitalização área pública</text:p>
          </table:table-cell>
          <table:table-cell office:value-type="string" calcext:value-type="string">
            <text:p>r joão batista aranha esquina x r dejanira</text:p>
          </table:table-cell>
          <table:table-cell office:value-type="float" office:value="74362.1" calcext:value-type="float">
            <text:p>74362,1</text:p>
          </table:table-cell>
          <table:table-cell office:value-type="float" office:value="66192.41" calcext:value-type="float">
            <text:p>66192,4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bauxit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inácio costa, r felipe salomão, r belchior de godoi</text:p>
          </table:table-cell>
          <table:table-cell office:value-type="float" office:value="75688.89" calcext:value-type="float">
            <text:p>75688,89</text:p>
          </table:table-cell>
          <table:table-cell office:value-type="float" office:value="69821.49" calcext:value-type="float">
            <text:p>69821,4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praça nossa senhora da gui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sta bertila, av mendonça drumond</text:p>
          </table:table-cell>
          <table:table-cell office:value-type="float" office:value="75553.21" calcext:value-type="float">
            <text:p>75553,21</text:p>
          </table:table-cell>
          <table:table-cell office:value-type="float" office:value="66948.7" calcext:value-type="float">
            <text:p>66948,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espaço público</text:p>
          </table:table-cell>
          <table:table-cell office:value-type="string" calcext:value-type="string">
            <text:p>contratação de serviços de readequação e revitalização área pública</text:p>
          </table:table-cell>
          <table:table-cell office:value-type="string" calcext:value-type="string">
            <text:p>r padre francisco ribeiro</text:p>
          </table:table-cell>
          <table:table-cell office:value-type="float" office:value="77986.61" calcext:value-type="float">
            <text:p>77986,61</text:p>
          </table:table-cell>
          <table:table-cell office:value-type="float" office:value="68911.63" calcext:value-type="float">
            <text:p>68911,6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antonio estevão de carvalh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antonio estevão de carvalho. pca guajara mirim x av paraguassu paulista</text:p>
          </table:table-cell>
          <table:table-cell office:value-type="float" office:value="143928.34" calcext:value-type="float">
            <text:p>143928,34</text:p>
          </table:table-cell>
          <table:table-cell office:value-type="float" office:value="124657.3" calcext:value-type="float">
            <text:p>124657,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olga artacho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olga artacho, r juriti piranga</text:p>
          </table:table-cell>
          <table:table-cell office:value-type="float" office:value="77323.21" calcext:value-type="float">
            <text:p>77323,21</text:p>
          </table:table-cell>
          <table:table-cell office:value-type="float" office:value="70669.82" calcext:value-type="float">
            <text:p>70669,8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espaço público</text:p>
          </table:table-cell>
          <table:table-cell office:value-type="string" calcext:value-type="string">
            <text:p>contratação de serviços de readequação e revitalização área pública</text:p>
          </table:table-cell>
          <table:table-cell office:value-type="string" calcext:value-type="string">
            <text:p>r durandé, av águia de haia</text:p>
          </table:table-cell>
          <table:table-cell office:value-type="float" office:value="75462.75" calcext:value-type="float">
            <text:p>75462,75</text:p>
          </table:table-cell>
          <table:table-cell office:value-type="float" office:value="66957.16" calcext:value-type="float">
            <text:p>66957,1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pedro conde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lisboa, r franscisco lopes, r nelson madureira</text:p>
          </table:table-cell>
          <table:table-cell office:value-type="float" office:value="74639.6" calcext:value-type="float">
            <text:p>74639,6</text:p>
          </table:table-cell>
          <table:table-cell office:value-type="float" office:value="66187.57" calcext:value-type="float">
            <text:p>66187,5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espaço público</text:p>
          </table:table-cell>
          <table:table-cell office:value-type="string" calcext:value-type="string">
            <text:p>contratação de serviços de readequação e revitalização área pública</text:p>
          </table:table-cell>
          <table:table-cell office:value-type="string" calcext:value-type="string">
            <text:p>r josé do belmonte com r paço do lumiar</text:p>
          </table:table-cell>
          <table:table-cell office:value-type="float" office:value="76035.69" calcext:value-type="float">
            <text:p>76035,69</text:p>
          </table:table-cell>
          <table:table-cell office:value-type="float" office:value="67889.84" calcext:value-type="float">
            <text:p>67889,8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alastair quintas gonçalves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paratiba, r ipaumirim, r josé aloisio brandão vilela</text:p>
          </table:table-cell>
          <table:table-cell office:value-type="float" office:value="75884.99" calcext:value-type="float">
            <text:p>75884,99</text:p>
          </table:table-cell>
          <table:table-cell office:value-type="float" office:value="68236.29" calcext:value-type="float">
            <text:p>68236,2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espaço público</text:p>
          </table:table-cell>
          <table:table-cell office:value-type="string" calcext:value-type="string">
            <text:p>contratação de serviços de readequação e revitalização área pública</text:p>
          </table:table-cell>
          <table:table-cell office:value-type="string" calcext:value-type="string">
            <text:p>r dr orêncio vidigal</text:p>
          </table:table-cell>
          <table:table-cell office:value-type="float" office:value="74754.13" calcext:value-type="float">
            <text:p>74754,13</text:p>
          </table:table-cell>
          <table:table-cell office:value-type="float" office:value="65909.84" calcext:value-type="float">
            <text:p>65909,8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miguelópolis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xique-xique, r majé, r simonésia, r vitória da conquista</text:p>
          </table:table-cell>
          <table:table-cell office:value-type="float" office:value="73608.25" calcext:value-type="float">
            <text:p>73608,25</text:p>
          </table:table-cell>
          <table:table-cell office:value-type="float" office:value="66161.69" calcext:value-type="float">
            <text:p>66161,6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erva passarinho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joão do carmo ladêa, r faustino paganini</text:p>
          </table:table-cell>
          <table:table-cell office:value-type="float" office:value="73698.7" calcext:value-type="float">
            <text:p>73698,7</text:p>
          </table:table-cell>
          <table:table-cell office:value-type="float" office:value="64967.65" calcext:value-type="float">
            <text:p>64967,6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alto domingos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renato, travessia luis alfredo gozzolli</text:p>
          </table:table-cell>
          <table:table-cell office:value-type="float" office:value="75040.51" calcext:value-type="float">
            <text:p>75040,51</text:p>
          </table:table-cell>
          <table:table-cell office:value-type="float" office:value="66368.01" calcext:value-type="float">
            <text:p>66368,0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brook taylor, r rebelo da silva</text:p>
          </table:table-cell>
          <table:table-cell office:value-type="float" office:value="75930.04" calcext:value-type="float">
            <text:p>75930,04</text:p>
          </table:table-cell>
          <table:table-cell office:value-type="float" office:value="68278.18" calcext:value-type="float">
            <text:p>68278,1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espaço público</text:p>
          </table:table-cell>
          <table:table-cell office:value-type="string" calcext:value-type="string">
            <text:p>contratação de serviços de readequação e revitalização área pública</text:p>
          </table:table-cell>
          <table:table-cell office:value-type="string" calcext:value-type="string">
            <text:p>pca luiz gonzaga. r galdino catunda godim x r francisco beltrão</text:p>
          </table:table-cell>
          <table:table-cell office:value-type="float" office:value="169925.77" calcext:value-type="float">
            <text:p>169925,77</text:p>
          </table:table-cell>
          <table:table-cell office:value-type="float" office:value="165949.31" calcext:value-type="float">
            <text:p>165949,3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<text:s/>[praça floriano peixoto/ trecho I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mario lopes leão e r amador bueno</text:p>
          </table:table-cell>
          <table:table-cell office:value-type="float" office:value="861634.32" calcext:value-type="float">
            <text:p>861634,32</text:p>
          </table:table-cell>
          <table:table-cell office:value-type="float" office:value="853383.77" calcext:value-type="float">
            <text:p>853383,7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plano cicloviário do jardim helena [trecho II pires do rio]</text:p>
          </table:table-cell>
          <table:table-cell office:value-type="string" calcext:value-type="string">
            <text:p>serviços para implantação de ciclovia</text:p>
          </table:table-cell>
          <table:table-cell office:value-type="string" calcext:value-type="string">
            <text:p>av pires do rio com r cardon, av nordestina com r cembira e av marechal tito no distrito de são miguel</text:p>
          </table:table-cell>
          <table:table-cell office:value-type="float" office:value="2748888.4" calcext:value-type="float">
            <text:p>2748888,4</text:p>
          </table:table-cell>
          <table:table-cell office:value-type="float" office:value="2854569.88" calcext:value-type="float">
            <text:p>2854569,8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plano cicloviário do jardim helena [trecho III]</text:p>
          </table:table-cell>
          <table:table-cell office:value-type="string" calcext:value-type="string">
            <text:p>serviços para implantação de ciclovia</text:p>
          </table:table-cell>
          <table:table-cell office:value-type="string" calcext:value-type="string">
            <text:p>av oliveira freire e outras até av kumaki aoki</text:p>
          </table:table-cell>
          <table:table-cell office:value-type="float" office:value="5792089.56" calcext:value-type="float">
            <text:p>5792089,56</text:p>
          </table:table-cell>
          <table:table-cell office:value-type="float" office:value="3725204.32" calcext:value-type="float">
            <text:p>3725204,3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escadaria</text:p>
          </table:table-cell>
          <table:table-cell office:value-type="string" calcext:value-type="string">
            <text:p>reconstrução de escadaria, incluindo reforço e de galeria de águas pluviais</text:p>
          </table:table-cell>
          <table:table-cell office:value-type="string" calcext:value-type="string">
            <text:p>r rosa da china</text:p>
          </table:table-cell>
          <table:table-cell office:value-type="float" office:value="44610.92" calcext:value-type="float">
            <text:p>44610,92</text:p>
          </table:table-cell>
          <table:table-cell office:value-type="float" office:value="44158.51" calcext:value-type="float">
            <text:p>44158,5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espaço público</text:p>
          </table:table-cell>
          <table:table-cell office:value-type="string" calcext:value-type="string">
            <text:p>contratação de serviços de readequação e revitalização área pública</text:p>
          </table:table-cell>
          <table:table-cell office:value-type="string" calcext:value-type="string">
            <text:p>r giovani nasco e r francisco mignoni</text:p>
          </table:table-cell>
          <table:table-cell office:value-type="float" office:value="202665.67" calcext:value-type="float">
            <text:p>202665,67</text:p>
          </table:table-cell>
          <table:table-cell office:value-type="float" office:value="76026.29" calcext:value-type="float">
            <text:p>76026,2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novo mundo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pca novo mundo</text:p>
          </table:table-cell>
          <table:table-cell office:value-type="float" office:value="309601.81" calcext:value-type="float">
            <text:p>309601,81</text:p>
          </table:table-cell>
          <table:table-cell office:value-type="float" office:value="308970.49" calcext:value-type="float">
            <text:p>308970,4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jaguarim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pca jaguarima. r piatá esq x r esmeraldino cavalcanti torres</text:p>
          </table:table-cell>
          <table:table-cell office:value-type="float" office:value="279456.74" calcext:value-type="float">
            <text:p>279456,74</text:p>
          </table:table-cell>
          <table:table-cell office:value-type="float" office:value="276461.95" calcext:value-type="float">
            <text:p>276461,9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s e travessas</text:p>
          </table:table-cell>
          <table:table-cell office:value-type="string" calcext:value-type="string">
            <text:p>serviços e obras para revitalização e adaptação de vielas e travessas</text:p>
          </table:table-cell>
          <table:table-cell office:value-type="string" calcext:value-type="string">
            <text:p>trav frei antonio sanctis. trav r crisciuma, 1149</text:p>
          </table:table-cell>
          <table:table-cell office:value-type="float" office:value="206677.5" calcext:value-type="float">
            <text:p>206677,5</text:p>
          </table:table-cell>
          <table:table-cell office:value-type="float" office:value="205349.47" calcext:value-type="float">
            <text:p>205349,4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s e travessas</text:p>
          </table:table-cell>
          <table:table-cell office:value-type="string" calcext:value-type="string">
            <text:p>serviços e obras para revitalização e adaptação de vielas e travessas</text:p>
          </table:table-cell>
          <table:table-cell office:value-type="string" calcext:value-type="string">
            <text:p>trav magnólia amarela. av mendes da rocha</text:p>
          </table:table-cell>
          <table:table-cell office:value-type="float" office:value="250000" calcext:value-type="float">
            <text:p>250000</text:p>
          </table:table-cell>
          <table:table-cell office:value-type="float" office:value="248134.56" calcext:value-type="float">
            <text:p>248134,5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s e travessas [travessa edgar adrian]</text:p>
          </table:table-cell>
          <table:table-cell office:value-type="string" calcext:value-type="string">
            <text:p>serviços e obras para revitalização e adaptação de vielas e travessas</text:p>
          </table:table-cell>
          <table:table-cell office:value-type="string" calcext:value-type="string">
            <text:p>trav edgar adrian. trav av mendes da rocha, 517</text:p>
          </table:table-cell>
          <table:table-cell office:value-type="float" office:value="260000" calcext:value-type="float">
            <text:p>260000</text:p>
          </table:table-cell>
          <table:table-cell office:value-type="float" office:value="253349.77" calcext:value-type="float">
            <text:p>253349,7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escadaria</text:p>
          </table:table-cell>
          <table:table-cell office:value-type="string" calcext:value-type="string">
            <text:p>reconstrução de escadaria, incluindo reforço de iluminação e de galeria de águas pluviais</text:p>
          </table:table-cell>
          <table:table-cell office:value-type="string" calcext:value-type="string">
            <text:p>r aureliano mourão x r andré farias</text:p>
          </table:table-cell>
          <table:table-cell office:value-type="float" office:value="149999.53" calcext:value-type="float">
            <text:p>149999,53</text:p>
          </table:table-cell>
          <table:table-cell office:value-type="float" office:value="148696.97" calcext:value-type="float">
            <text:p>148696,9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implantação de guias, sarjetas e drenagem [rua sergino ignácio ferreira]</text:p>
          </table:table-cell>
          <table:table-cell office:value-type="string" calcext:value-type="string">
            <text:p>serviços de execução e implantação de obras de drenagem, incluindo guias, sarjetas e drenagem </text:p>
          </table:table-cell>
          <table:table-cell office:value-type="string" calcext:value-type="string">
            <text:p>r robério dias</text:p>
          </table:table-cell>
          <table:table-cell office:value-type="float" office:value="111607.8" calcext:value-type="float">
            <text:p>111607,8</text:p>
          </table:table-cell>
          <table:table-cell office:value-type="float" office:value="109865.15" calcext:value-type="float">
            <text:p>109865,1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republica lituan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pca república lituana. av zelina</text:p>
          </table:table-cell>
          <table:table-cell office:value-type="float" office:value="127364.64" calcext:value-type="float">
            <text:p>127364,64</text:p>
          </table:table-cell>
          <table:table-cell office:value-type="float" office:value="126161.9" calcext:value-type="float">
            <text:p>126161,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mendelk rirschfeld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pca mendel hirschfeld. r luis pereira da silva esq com r otavio alves dunda</text:p>
          </table:table-cell>
          <table:table-cell office:value-type="float" office:value="104883.69" calcext:value-type="float">
            <text:p>104883,69</text:p>
          </table:table-cell>
          <table:table-cell office:value-type="float" office:value="104056.44" calcext:value-type="float">
            <text:p>104056,4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</text:p>
          </table:table-cell>
          <table:table-cell office:value-type="string" calcext:value-type="string">
            <text:p>serviços e obras para revitalização e adaptação de viela</text:p>
          </table:table-cell>
          <table:table-cell office:value-type="string" calcext:value-type="string">
            <text:p>r costa barros, entre a r gaspar viela na r nelson balbinato</text:p>
          </table:table-cell>
          <table:table-cell office:value-type="float" office:value="69306.56" calcext:value-type="float">
            <text:p>69306,56</text:p>
          </table:table-cell>
          <table:table-cell office:value-type="float" office:value="68270.47" calcext:value-type="float">
            <text:p>68270,47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cidade júlia [lote i] [programa mananciais]</text:p>
          </table:table-cell>
          <table:table-cell office:value-type="string" calcext:value-type="string">
            <text:p>execução de serviços de obras do programa de saneamento, proteção ambiental e recuperação da qualidade das águas em áreas degradadas de manancial hídrico das bacias guarapiranga e billings</text:p>
          </table:table-cell>
          <table:table-cell office:value-type="string" calcext:value-type="string">
            <text:p>r guaicuri, r wilson cantoni, r carlo erb, r alexandre kipnis, r coronel isaias, r navio perdido, r canto da noite, r capitão john cordeiro e silva, r nancy larsen e r estevão brett</text:p>
          </table:table-cell>
          <table:table-cell office:value-type="float" office:value="2663152.12" calcext:value-type="float">
            <text:p>2663152,12</text:p>
          </table:table-cell>
          <table:table-cell office:value-type="float" office:value="2602028.93" calcext:value-type="float">
            <text:p>2602028,93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pabreu/ prainha [lote i] [programa mananciais]</text:p>
          </table:table-cell>
          <table:table-cell office:value-type="string" calcext:value-type="string">
            <text:p>execução de obras do programa de urbanização de favelas, lote i</text:p>
          </table:table-cell>
          <table:table-cell office:value-type="string" calcext:value-type="string">
            <text:p>r boa esperança, r santa paula </text:p>
          </table:table-cell>
          <table:table-cell office:value-type="float" office:value="15249283.43" calcext:value-type="float">
            <text:p>15249283,43</text:p>
          </table:table-cell>
          <table:table-cell office:value-type="float" office:value="15249151.3" calcext:value-type="float">
            <text:p>15249151,3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água espraiada 2+5 [renova] [domus]</text:p>
          </table:table-cell>
          <table:table-cell office:value-type="string" calcext:value-type="string">
            <text:p>elaboração de plano urbanístico, estudo preliminar, projeto básico e executivo de urbanização e edificações</text:p>
          </table:table-cell>
          <table:table-cell office:value-type="string" calcext:value-type="string">
            <text:p>projeto</text:p>
          </table:table-cell>
          <table:table-cell office:value-type="float" office:value="172746.67" calcext:value-type="float">
            <text:p>172746,67</text:p>
          </table:table-cell>
          <table:table-cell office:value-type="float" office:value="169989.94" calcext:value-type="float">
            <text:p>169989,94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cordeiro 01 [renova] [domus]</text:p>
          </table:table-cell>
          <table:table-cell office:value-type="string" calcext:value-type="string">
            <text:p>elaboração de plano urbanístico, estudo preliminar, projeto básico e executivo de urbanização e edificações</text:p>
          </table:table-cell>
          <table:table-cell office:value-type="string" calcext:value-type="string">
            <text:p>projeto</text:p>
          </table:table-cell>
          <table:table-cell office:value-type="float" office:value="276929.42" calcext:value-type="float">
            <text:p>276929,42</text:p>
          </table:table-cell>
          <table:table-cell office:value-type="float" office:value="236738.82" calcext:value-type="float">
            <text:p>236738,82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meninos 01 [renova] [domus]</text:p>
          </table:table-cell>
          <table:table-cell office:value-type="string" calcext:value-type="string">
            <text:p>elaboração de plano urbanístico, estudo preliminar, projeto básico e executivo de urbanização e edificações</text:p>
          </table:table-cell>
          <table:table-cell office:value-type="string" calcext:value-type="string">
            <text:p>projeto</text:p>
          </table:table-cell>
          <table:table-cell office:value-type="string" calcext:value-type="string">
            <text:p>867.626.47</text:p>
          </table:table-cell>
          <table:table-cell office:value-type="float" office:value="666138.32" calcext:value-type="float">
            <text:p>666138,32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morro do s4 [renova] [domus]</text:p>
          </table:table-cell>
          <table:table-cell office:value-type="string" calcext:value-type="string">
            <text:p>elaboração de plano urbanístico, estudo preliminar, projeto básico e executivo de urbanização e edificações</text:p>
          </table:table-cell>
          <table:table-cell office:value-type="string" calcext:value-type="string">
            <text:p>projeto</text:p>
          </table:table-cell>
          <table:table-cell office:value-type="float" office:value="1881709.39" calcext:value-type="float">
            <text:p>1881709,39</text:p>
          </table:table-cell>
          <table:table-cell office:value-type="float" office:value="1794268.61" calcext:value-type="float">
            <text:p>1794268,61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oratório 01 [renova] [domus]</text:p>
          </table:table-cell>
          <table:table-cell office:value-type="string" calcext:value-type="string">
            <text:p>elaboração de plano urbanístico, estudo preliminar, projeto básico e executivo de urbanização e edificações</text:p>
          </table:table-cell>
          <table:table-cell office:value-type="string" calcext:value-type="string">
            <text:p>projeto</text:p>
          </table:table-cell>
          <table:table-cell office:value-type="float" office:value="623364.38" calcext:value-type="float">
            <text:p>623364,38</text:p>
          </table:table-cell>
          <table:table-cell office:value-type="float" office:value="620812.82" calcext:value-type="float">
            <text:p>620812,82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pirajussara 05 [renova] [domus]</text:p>
          </table:table-cell>
          <table:table-cell office:value-type="string" calcext:value-type="string">
            <text:p>elaboração de plano urbanístico, estudo preliminar, projeto básico e executivo de urbanização e edificações</text:p>
          </table:table-cell>
          <table:table-cell office:value-type="string" calcext:value-type="string">
            <text:p>projeto</text:p>
          </table:table-cell>
          <table:table-cell office:value-type="float" office:value="934361.39" calcext:value-type="float">
            <text:p>934361,39</text:p>
          </table:table-cell>
          <table:table-cell office:value-type="float" office:value="933095.49" calcext:value-type="float">
            <text:p>933095,49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pirajussara 07 [renova] [domus]</text:p>
          </table:table-cell>
          <table:table-cell office:value-type="string" calcext:value-type="string">
            <text:p>elaboração de plano urbanístico, estudo preliminar, projeto básico e executivo de urbanização e edificações</text:p>
          </table:table-cell>
          <table:table-cell office:value-type="string" calcext:value-type="string">
            <text:p>projeto</text:p>
          </table:table-cell>
          <table:table-cell office:value-type="float" office:value="146668.68" calcext:value-type="float">
            <text:p>146668,68</text:p>
          </table:table-cell>
          <table:table-cell office:value-type="float" office:value="130815.29" calcext:value-type="float">
            <text:p>130815,29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ponte baixa 04 [renova] [domus]</text:p>
          </table:table-cell>
          <table:table-cell office:value-type="string" calcext:value-type="string">
            <text:p>elaboração de plano urbanístico, estudo preliminar, projeto básico e executivo de urbanização e edificações</text:p>
          </table:table-cell>
          <table:table-cell office:value-type="string" calcext:value-type="string">
            <text:p>projeto</text:p>
          </table:table-cell>
          <table:table-cell office:value-type="float" office:value="154414.45" calcext:value-type="float">
            <text:p>154414,45</text:p>
          </table:table-cell>
          <table:table-cell office:value-type="float" office:value="123743.37" calcext:value-type="float">
            <text:p>123743,37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cabuçu de baixo 04 [renova] [bureau]</text:p>
          </table:table-cell>
          <table:table-cell office:value-type="string" calcext:value-type="string">
            <text:p>elaboração de plano urbanístico, estudo preliminar, projeto básico e executivo de urbanização e edificações</text:p>
          </table:table-cell>
          <table:table-cell office:value-type="string" calcext:value-type="string">
            <text:p>projeto</text:p>
          </table:table-cell>
          <table:table-cell office:value-type="float" office:value="243178.89" calcext:value-type="float">
            <text:p>243178,89</text:p>
          </table:table-cell>
          <table:table-cell office:value-type="float" office:value="243177.75" calcext:value-type="float">
            <text:p>243177,75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cabuçu de baixo 05 [renova] [bureau]</text:p>
          </table:table-cell>
          <table:table-cell office:value-type="string" calcext:value-type="string">
            <text:p>elaboração de plano urbanístico, estudo preliminar, projeto básico e executivo de urbanização e edificações</text:p>
          </table:table-cell>
          <table:table-cell office:value-type="string" calcext:value-type="string">
            <text:p>projeto</text:p>
          </table:table-cell>
          <table:table-cell office:value-type="float" office:value="672054.59" calcext:value-type="float">
            <text:p>672054,59</text:p>
          </table:table-cell>
          <table:table-cell office:value-type="float" office:value="671898.1" calcext:value-type="float">
            <text:p>671898,1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cabuçu de baixo 12 [renova] [bureau]</text:p>
          </table:table-cell>
          <table:table-cell office:value-type="string" calcext:value-type="string">
            <text:p>elaboração de plano urbanístico, estudo preliminar, projeto básico e executivo de urbanização e edificações</text:p>
          </table:table-cell>
          <table:table-cell office:value-type="string" calcext:value-type="string">
            <text:p>projeto</text:p>
          </table:table-cell>
          <table:table-cell office:value-type="float" office:value="668524.93" calcext:value-type="float">
            <text:p>668524,93</text:p>
          </table:table-cell>
          <table:table-cell office:value-type="float" office:value="667749.58" calcext:value-type="float">
            <text:p>667749,58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cabuçu de cima 07 [renova] [bureau]</text:p>
          </table:table-cell>
          <table:table-cell office:value-type="string" calcext:value-type="string">
            <text:p>elaboração de plano urbanístico, estudo preliminar, projeto básico e executivo de urbanização e edificações</text:p>
          </table:table-cell>
          <table:table-cell office:value-type="string" calcext:value-type="string">
            <text:p>projeto</text:p>
          </table:table-cell>
          <table:table-cell office:value-type="float" office:value="442859.81" calcext:value-type="float">
            <text:p>442859,81</text:p>
          </table:table-cell>
          <table:table-cell office:value-type="float" office:value="442857.01" calcext:value-type="float">
            <text:p>442857,01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cabuçu de cima 08 [renova] [bureau]</text:p>
          </table:table-cell>
          <table:table-cell office:value-type="string" calcext:value-type="string">
            <text:p>elaboração de plano urbanístico, estudo preliminar, projeto básico e executivo de urbanização e edificações</text:p>
          </table:table-cell>
          <table:table-cell office:value-type="string" calcext:value-type="string">
            <text:p>projeto</text:p>
          </table:table-cell>
          <table:table-cell office:value-type="float" office:value="865719.08" calcext:value-type="float">
            <text:p>865719,08</text:p>
          </table:table-cell>
          <table:table-cell office:value-type="float" office:value="865518.73" calcext:value-type="float">
            <text:p>865518,73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cabuçu de cima 10 [renova] [bureau]</text:p>
          </table:table-cell>
          <table:table-cell office:value-type="string" calcext:value-type="string">
            <text:p>elaboração de plano urbanístico, estudo preliminar, projeto básico e executivo de urbanização e edificações</text:p>
          </table:table-cell>
          <table:table-cell office:value-type="string" calcext:value-type="string">
            <text:p>projeto</text:p>
          </table:table-cell>
          <table:table-cell office:value-type="float" office:value="349130.52" calcext:value-type="float">
            <text:p>349130,52</text:p>
          </table:table-cell>
          <table:table-cell office:value-type="float" office:value="344393.92" calcext:value-type="float">
            <text:p>344393,92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jardim japão [renova] [bureau]</text:p>
          </table:table-cell>
          <table:table-cell office:value-type="string" calcext:value-type="string">
            <text:p>elaboração de plano urbanístico, estudo preliminar, projeto básico e executivo de urbanização e edificações</text:p>
          </table:table-cell>
          <table:table-cell office:value-type="string" calcext:value-type="string">
            <text:p>projeto</text:p>
          </table:table-cell>
          <table:table-cell office:value-type="float" office:value="287437.47" calcext:value-type="float">
            <text:p>287437,47</text:p>
          </table:table-cell>
          <table:table-cell office:value-type="float" office:value="287435.84" calcext:value-type="float">
            <text:p>287435,84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água vermelha [renova] [bureau]</text:p>
          </table:table-cell>
          <table:table-cell office:value-type="string" calcext:value-type="string">
            <text:p>elaboração de plano urbanístico, estudo preliminar, projeto básico e executivo de urbanização e edificações</text:p>
          </table:table-cell>
          <table:table-cell office:value-type="string" calcext:value-type="string">
            <text:p>projeto</text:p>
          </table:table-cell>
          <table:table-cell office:value-type="float" office:value="782698.62" calcext:value-type="float">
            <text:p>782698,62</text:p>
          </table:table-cell>
          <table:table-cell office:value-type="float" office:value="782698.18" calcext:value-type="float">
            <text:p>782698,18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tiquatira [renova] [bureau]</text:p>
          </table:table-cell>
          <table:table-cell office:value-type="string" calcext:value-type="string">
            <text:p>elaboração de plano urbanístico, estudo preliminar, projeto básico e executivo de urbanização e edificações</text:p>
          </table:table-cell>
          <table:table-cell office:value-type="string" calcext:value-type="string">
            <text:p>projeto</text:p>
          </table:table-cell>
          <table:table-cell office:value-type="float" office:value="456846.36" calcext:value-type="float">
            <text:p>456846,36</text:p>
          </table:table-cell>
          <table:table-cell office:value-type="float" office:value="456351.82" calcext:value-type="float">
            <text:p>456351,82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sitio itaberaba ii</text:p>
          </table:table-cell>
          <table:table-cell office:value-type="string" calcext:value-type="string">
            <text:p>eliminação do risco geotécnico, de drenagem das águas pluviais, de alinhamento geométrico das vias para pavimentação, guias e sarjetas</text:p>
          </table:table-cell>
          <table:table-cell office:value-type="string" calcext:value-type="string">
            <text:p>prox a r faisão e r zabelê</text:p>
          </table:table-cell>
          <table:table-cell office:value-type="float" office:value="8659110.3" calcext:value-type="float">
            <text:p>8659110,3</text:p>
          </table:table-cell>
          <table:table-cell office:value-type="float" office:value="7902728.98" calcext:value-type="float">
            <text:p>7902728,98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parque das flores/ jardim continental</text:p>
          </table:table-cell>
          <table:table-cell office:value-type="string" calcext:value-type="string">
            <text:p>eliminação do risco geotécnico, de drenagem das águas pluviais, de alinhamento geométrico das vias para pavimentação, guias e sarjetas, e ainda, a criação de áreas verdes e espaços de uso público</text:p>
          </table:table-cell>
          <table:table-cell office:value-type="string" calcext:value-type="string">
            <text:p>est da adutora do rio claro </text:p>
          </table:table-cell>
          <table:table-cell office:value-type="float" office:value="7799622.2" calcext:value-type="float">
            <text:p>7799622,2</text:p>
          </table:table-cell>
          <table:table-cell office:value-type="float" office:value="7751733.02" calcext:value-type="float">
            <text:p>7751733,02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[lote a] jardim arpoador/ jardim do lago/ são domingos [3Rs]</text:p>
          </table:table-cell>
          <table:table-cell office:value-type="string" calcext:value-type="string">
            <text:p>execução de serviços de reforma e revitalização de conjuntos habitacionais</text:p>
          </table:table-cell>
          <table:table-cell office:value-type="string" calcext:value-type="string">
            <text:p>jd arpoador. entre as r gen astrubal da cunha, amaralina, giácomo garrini e julianete vigna; jd do lago. r antonio ramiro da silva x córrego do espanhol; são domingos. r antonio augusto filho x av pujais sebate</text:p>
          </table:table-cell>
          <table:table-cell office:value-type="float" office:value="1479827.99" calcext:value-type="float">
            <text:p>1479827,99</text:p>
          </table:table-cell>
          <table:table-cell office:value-type="float" office:value="1479827.99" calcext:value-type="float">
            <text:p>1479827,99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[lote b] parque otero/ josé paulino/ campo grande [3Rs]</text:p>
          </table:table-cell>
          <table:table-cell office:value-type="string" calcext:value-type="string">
            <text:p>execução de serviços de reforma e revitalização de conjuntos habitacionais</text:p>
          </table:table-cell>
          <table:table-cell office:value-type="string" calcext:value-type="string">
            <text:p>pq otero. r sebastião muniz de souza, r valdomiro s Pereira; josé paulino. r eugênio egas, r amélia e r silas; capo grande. r dino borgioli e r joão scatamacchia</text:p>
          </table:table-cell>
          <table:table-cell office:value-type="float" office:value="5748552.58" calcext:value-type="float">
            <text:p>5748552,58</text:p>
          </table:table-cell>
          <table:table-cell office:value-type="float" office:value="5748552.55" calcext:value-type="float">
            <text:p>5748552,55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[lote c] city jaraguá [3Rs]</text:p>
          </table:table-cell>
          <table:table-cell office:value-type="string" calcext:value-type="string">
            <text:p>regularização fundiária e comercial, recuperação de créditos provenientes das taxas referentes à permissão de uso de moradias e revitalização de edificações e áreas comuns.</text:p>
          </table:table-cell>
          <table:table-cell office:value-type="string" calcext:value-type="string">
            <text:p>r paulo aretino x r giovanni geresini</text:p>
          </table:table-cell>
          <table:table-cell office:value-type="float" office:value="1298187.27" calcext:value-type="float">
            <text:p>1298187,27</text:p>
          </table:table-cell>
          <table:table-cell office:value-type="float" office:value="1095203.78" calcext:value-type="float">
            <text:p>1095203,78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[lote d] goiti/ chaparral/ tiquatira/ chácara bela vista [3Rs]</text:p>
          </table:table-cell>
          <table:table-cell office:value-type="string" calcext:value-type="string">
            <text:p>execução de serviços de reforma e revitalização de conjuntos habitacionais</text:p>
          </table:table-cell>
          <table:table-cell office:value-type="string" calcext:value-type="string">
            <text:p>rua giuseppe marino, r natal basile, r goiti e r arenápolis x r ernesto a lopes</text:p>
          </table:table-cell>
          <table:table-cell office:value-type="float" office:value="6591484.67" calcext:value-type="float">
            <text:p>6591484,67</text:p>
          </table:table-cell>
          <table:table-cell office:value-type="float" office:value="6507023.11" calcext:value-type="float">
            <text:p>6507023,11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jardim keralux</text:p>
          </table:table-cell>
          <table:table-cell office:value-type="string" calcext:value-type="string">
            <text:p>serviços técnicos e profissionais especializados de arquitetura e engenharia para elaboração de projetos básicos de infraestrutura</text:p>
          </table:table-cell>
          <table:table-cell office:value-type="string" calcext:value-type="string">
            <text:p>projeto</text:p>
          </table:table-cell>
          <table:table-cell office:value-type="float" office:value="292046.3" calcext:value-type="float">
            <text:p>292046,3</text:p>
          </table:table-cell>
          <table:table-cell office:value-type="float" office:value="292037.31" calcext:value-type="float">
            <text:p>292037,31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programas e áreas integrantes do pac [trabalho social] [cobrape]</text:p>
          </table:table-cell>
          <table:table-cell office:value-type="string" calcext:value-type="string">
            <text:p>serviços técnicos profissionais especializados de consultoria, assessoria, gerenciamento, monitoramento e execução de trabalho social</text:p>
          </table:table-cell>
          <table:table-cell office:value-type="string" calcext:value-type="string">
            <text:p>diversos</text:p>
          </table:table-cell>
          <table:table-cell office:value-type="float" office:value="1036553.8" calcext:value-type="float">
            <text:p>1036553,8</text:p>
          </table:table-cell>
          <table:table-cell office:value-type="float" office:value="1011676.46" calcext:value-type="float">
            <text:p>1011676,46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programas e áreas não integrantes do pac [trabalho social] [diagonal]</text:p>
          </table:table-cell>
          <table:table-cell office:value-type="string" calcext:value-type="string">
            <text:p>serviços técnicos profissionais especializados de consultoria, assessoria, gerenciamento, monitoramento e execução de trabalho social</text:p>
          </table:table-cell>
          <table:table-cell office:value-type="string" calcext:value-type="string">
            <text:p>diversos</text:p>
          </table:table-cell>
          <table:table-cell office:value-type="float" office:value="3755278.35" calcext:value-type="float">
            <text:p>3755278,35</text:p>
          </table:table-cell>
          <table:table-cell office:value-type="float" office:value="3753803.24" calcext:value-type="float">
            <text:p>3753803,24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ieme brasil</text:p>
          </table:table-cell>
          <table:table-cell office:value-type="string" calcext:value-type="string">
            <text:p>serviços técnicos profissionais especializados de consultoria, assessoria, gerenciamento, monitoramento e execução de pesquisas e cadastramentos previstos nos programas e empreendimentos habitacionais, com apoio de bens e outros serviços correlatos para s</text:p>
          </table:table-cell>
          <table:table-cell office:value-type="string" calcext:value-type="string">
            <text:p>diversos</text:p>
          </table:table-cell>
          <table:table-cell office:value-type="float" office:value="5700000" calcext:value-type="float">
            <text:p>5700000</text:p>
          </table:table-cell>
          <table:table-cell office:value-type="float" office:value="5674949.99" calcext:value-type="float">
            <text:p>5674949,99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serviços e elementos técnicos para regularização fundiária [núcleo engenharia]</text:p>
          </table:table-cell>
          <table:table-cell office:value-type="string" calcext:value-type="string">
            <text:p>serviços técnicos profissionais especializados de consultoria, assessoria , gerenciamento para regularização fundiária de loteamentos, núcleos habitacionais e conjuntos habitacionais</text:p>
          </table:table-cell>
          <table:table-cell office:value-type="string" calcext:value-type="string">
            <text:p>diversos</text:p>
          </table:table-cell>
          <table:table-cell office:value-type="float" office:value="11650000" calcext:value-type="float">
            <text:p>11650000</text:p>
          </table:table-cell>
          <table:table-cell office:value-type="float" office:value="11649999.93" calcext:value-type="float">
            <text:p>11649999,93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gerenciamento projetos e obras urbanização de favelas sul e sudeste [consórcio ductor/ arcadis logos]</text:p>
          </table:table-cell>
          <table:table-cell office:value-type="string" calcext:value-type="string">
            <text:p>prestação de serviços técnicos profissionais especializados de engenharia consultiva para o gerenciamento e assessoria técnica para a implantação dos programas e empreendimentos habitacionais</text:p>
          </table:table-cell>
          <table:table-cell office:value-type="string" calcext:value-type="string">
            <text:p>diversos</text:p>
          </table:table-cell>
          <table:table-cell office:value-type="float" office:value="1807838.09" calcext:value-type="float">
            <text:p>1807838,09</text:p>
          </table:table-cell>
          <table:table-cell office:value-type="float" office:value="1803388.5" calcext:value-type="float">
            <text:p>1803388,5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gerenciamento projetos e obras urbanização de favelas norte, centro e leste [consórcio bureau] [sistema pri]</text:p>
          </table:table-cell>
          <table:table-cell office:value-type="string" calcext:value-type="string">
            <text:p>prestação de serviços técnicos profissionais especializados de engenharia consultiva para o gerenciamento e assessoria técnica para a implantação dos programas e empreendimentos habitacionais</text:p>
          </table:table-cell>
          <table:table-cell office:value-type="string" calcext:value-type="string">
            <text:p>diversos</text:p>
          </table:table-cell>
          <table:table-cell office:value-type="float" office:value="2424805.86" calcext:value-type="float">
            <text:p>2424805,86</text:p>
          </table:table-cell>
          <table:table-cell office:value-type="float" office:value="2416290.34" calcext:value-type="float">
            <text:p>2416290,34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jardim roschel</text:p>
          </table:table-cell>
          <table:table-cell office:value-type="string" calcext:value-type="string">
            <text:p>serviços de urbanização de favelas, agupamento ii e iii praça pública</text:p>
          </table:table-cell>
          <table:table-cell office:value-type="string" calcext:value-type="string">
            <text:p>r amaro de pontes x r dr dioracy nascimento</text:p>
          </table:table-cell>
          <table:table-cell office:value-type="float" office:value="0" calcext:value-type="float">
            <text:p>0</text:p>
          </table:table-cell>
          <table:table-cell office:value-type="float" office:value="9935.52" calcext:value-type="float">
            <text:p>9935,52</text:p>
          </table:table-cell>
        </table:table-row>
        <table:table-row table:style-name="ro1">
          <table:table-cell office:value-type="string" calcext:value-type="string">
            <text:p>smt</text:p>
          </table:table-cell>
          <table:table-cell office:value-type="string" calcext:value-type="string">
            <text:p>alargamento parcial da via para melhorias no tráfego local [sptrans]</text:p>
          </table:table-cell>
          <table:table-cell office:value-type="string" calcext:value-type="string">
            <text:p>adequações geométricas apresentadas pela CET, execução de baia de ônibus, e alargamento parcial da via para melhorias no tráfego local</text:p>
          </table:table-cell>
          <table:table-cell office:value-type="string" calcext:value-type="string">
            <text:p>6 intervenções: av padre lebret x av morumbi; estrada de itapecerica x r joão felicio dos santos x r feitiço da villa; estrada do campo limpo , próximo a r gaspar coqueiro; estrada do campo limpo entre r gaspar coqueiro e av carlos caldeira filho; estrada</text:p>
          </table:table-cell>
          <table:table-cell office:value-type="float" office:value="3355000" calcext:value-type="float">
            <text:p>3355000</text:p>
          </table:table-cell>
          <table:table-cell office:value-type="float" office:value="3014399.86" calcext:value-type="float">
            <text:p>3014399,86</text:p>
          </table:table-cell>
        </table:table-row>
        <table:table-row table:style-name="ro1">
          <table:table-cell office:value-type="string" calcext:value-type="string">
            <text:p>smt</text:p>
          </table:table-cell>
          <table:table-cell office:value-type="string" calcext:value-type="string">
            <text:p>alargamento parcial da via para melhorias no tráfego local [cet]</text:p>
          </table:table-cell>
          <table:table-cell office:value-type="string" calcext:value-type="string">
            <text:p>intervenções de alargamento de vias, adequação geométrica. corte de canteiro central e construção de baia para acomodação de veículos quebrados. troca de prisma por construção de ilha física para ônibus. rebaixamento de canteiro e guias para transposição </text:p>
          </table:table-cell>
          <table:table-cell office:value-type="string" calcext:value-type="string">
            <text:p>14 intervenções: rod raposo tavares x r sapetuba x r alvarenga; av jacu - pêssego / nova trabalhadores; av jacu - pêssego com r tamoichi shimizu; r monte pascal x pca do maçon; baia sentido anhanguera/ lapa; pca anibal marcondes do amaral; av salim farah </text:p>
          </table:table-cell>
          <table:table-cell office:value-type="float" office:value="8021500" calcext:value-type="float">
            <text:p>8021500</text:p>
          </table:table-cell>
          <table:table-cell office:value-type="float" office:value="7508508.75" calcext:value-type="float">
            <text:p>7508508,75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córrego ponte baixa [taxa caixa]</text:p>
          </table:table-cell>
          <table:table-cell office:value-type="string" calcext:value-type="string">
            <text:p>viabilizar prestação de contas para garantir repasse do governo federal</text:p>
          </table:table-cell>
          <table:table-cell office:value-type="string" calcext:value-type="string">
            <text:p>entre a av guido caloi e r daniel klein</text:p>
          </table:table-cell>
          <table:table-cell table:number-columns-repeated="2" office:value-type="float" office:value="3395.28" calcext:value-type="float">
            <text:p>3395,28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córrego ponte baixa [material expropriatório]</text:p>
          </table:table-cell>
          <table:table-cell office:value-type="string" calcext:value-type="string">
            <text:p>elaboração do material expropriatório utilizado para subsidiar a desapropriação dos imóveis necessário à implantação do melhoramento</text:p>
          </table:table-cell>
          <table:table-cell office:value-type="string" calcext:value-type="string">
            <text:p>entre a av guido caloi e r daniel klein</text:p>
          </table:table-cell>
          <table:table-cell office:value-type="float" office:value="1291237.92" calcext:value-type="float">
            <text:p>1291237,92</text:p>
          </table:table-cell>
          <table:table-cell office:value-type="float" office:value="1144760.3" calcext:value-type="float">
            <text:p>1144760,3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córrego ponte baixa [trabalho social reajuste]</text:p>
          </table:table-cell>
          <table:table-cell office:value-type="string" calcext:value-type="string">
            <text:p>reajustes referentes aos trabalhos sociais necessários</text:p>
          </table:table-cell>
          <table:table-cell office:value-type="string" calcext:value-type="string">
            <text:p>entre a av guido caloi e r daniel klein</text:p>
          </table:table-cell>
          <table:table-cell office:value-type="float" office:value="125862.85" calcext:value-type="float">
            <text:p>125862,85</text:p>
          </table:table-cell>
          <table:table-cell office:value-type="float" office:value="112217.47" calcext:value-type="float">
            <text:p>112217,47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bacia do córrego do cordeiro [material expropriatório]</text:p>
          </table:table-cell>
          <table:table-cell office:value-type="string" calcext:value-type="string">
            <text:p>elaboração do material expropriatório, que é utilizado parasubsidiar a desapropriação dos imóveis necessário à implantação do melhoramento</text:p>
          </table:table-cell>
          <table:table-cell office:value-type="string" calcext:value-type="string">
            <text:p>av roque oetroni jr, av prof vicente rao, av vereador joão de luca e av cupacê</text:p>
          </table:table-cell>
          <table:table-cell table:number-columns-repeated="2" office:value-type="float" office:value="24045.84" calcext:value-type="float">
            <text:p>24045,84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gerenciadora lote 1</text:p>
          </table:table-cell>
          <table:table-cell office:value-type="string" calcext:value-type="string">
            <text:p>serviços técnicos profissionais especializados de engenharia consultiva para o gerenciamento e assessoria técnica para implantação de programas de infraestrutura urbana e de edifícios públicos</text:p>
          </table:table-cell>
          <table:table-cell office:value-type="string" calcext:value-type="string">
            <text:p>gerenciamento</text:p>
          </table:table-cell>
          <table:table-cell office:value-type="float" office:value="14800000" calcext:value-type="float">
            <text:p>14800000</text:p>
          </table:table-cell>
          <table:table-cell office:value-type="float" office:value="13482212.25" calcext:value-type="float">
            <text:p>13482212,25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gerenciadora lote 2</text:p>
          </table:table-cell>
          <table:table-cell office:value-type="string" calcext:value-type="string">
            <text:p>serviços técnicos profissionais especializados de engenharia consultiva para o gerenciamento e assessoria técnica para implantação de programas de infraestrutura urbana e de edifícios públicos</text:p>
          </table:table-cell>
          <table:table-cell office:value-type="string" calcext:value-type="string">
            <text:p>gerenciamento</text:p>
          </table:table-cell>
          <table:table-cell office:value-type="float" office:value="11800000.06" calcext:value-type="float">
            <text:p>11800000,06</text:p>
          </table:table-cell>
          <table:table-cell office:value-type="float" office:value="10662226.3" calcext:value-type="float">
            <text:p>10662226,3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bacia do córrego paciência [projeto]</text:p>
          </table:table-cell>
          <table:table-cell office:value-type="string" calcext:value-type="string">
            <text:p>estudo de drenagem e projeto básico de canalização , geométrico, pavimentação estrutural, licenciamento ambiental, iluminação, sinalização viária, desvio de tráfego e paisagismo do córrego paciência</text:p>
          </table:table-cell>
          <table:table-cell office:value-type="string" calcext:value-type="string">
            <text:p>projeto</text:p>
          </table:table-cell>
          <table:table-cell office:value-type="float" office:value="729762.6" calcext:value-type="float">
            <text:p>729762,6</text:p>
          </table:table-cell>
          <table:table-cell office:value-type="float" office:value="729657.01" calcext:value-type="float">
            <text:p>729657,01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córrego ponte baixa [obra]</text:p>
          </table:table-cell>
          <table:table-cell office:value-type="string" calcext:value-type="string">
            <text:p>execução de obras e serviços de engenharia para a implantação do corredor paralelo a obra de drenagem do córrego ponte baixa, incluindo enterramento de rede e desapropriações</text:p>
          </table:table-cell>
          <table:table-cell office:value-type="string" calcext:value-type="string">
            <text:p>entre a av guido caloi e r daniel klein</text:p>
          </table:table-cell>
          <table:table-cell office:value-type="float" office:value="42191605.46" calcext:value-type="float">
            <text:p>42191605,46</text:p>
          </table:table-cell>
          <table:table-cell office:value-type="float" office:value="42177443.74" calcext:value-type="float">
            <text:p>42177443,74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bacia do córrego do cordeiro [obra]</text:p>
          </table:table-cell>
          <table:table-cell office:value-type="string" calcext:value-type="string">
            <text:p>intervenções de controle de cheias na bacia do córrego do cordeiro com o objetivo na redução das ocorrências de enchentes, 6 reservatórios, 4 caixas de equalização de vazão e canalização de córrego</text:p>
          </table:table-cell>
          <table:table-cell office:value-type="string" calcext:value-type="string">
            <text:p>av roque oetroni jr, av prof vicente rao, av vereador joão de luca e av cupacê</text:p>
          </table:table-cell>
          <table:table-cell office:value-type="float" office:value="56698130.82" calcext:value-type="float">
            <text:p>56698130,82</text:p>
          </table:table-cell>
          <table:table-cell office:value-type="float" office:value="56675883.81" calcext:value-type="float">
            <text:p>56675883,81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programa de redução de alagamentos 1</text:p>
          </table:table-cell>
          <table:table-cell office:value-type="string" calcext:value-type="string">
            <text:p>execução de galerias de águas pluviais, ampliação das captações existentes, recomposição de pavimento, contenção de margens e elaboração de projetos executivo e “as built” </text:p>
          </table:table-cell>
          <table:table-cell office:value-type="string" calcext:value-type="string">
            <text:p>r maestro batista julião, r joão teodoro, r dr miguel motta, r eugenio freitas, r leandro ferreira, tv emabaúba , r maria quedas , r coronel joaquim ferreira de souza, r helena sacramento, r jardimirim, r jardinésia , tv neco , raulino gaudino, rodolfo ba</text:p>
          </table:table-cell>
          <table:table-cell table:number-columns-repeated="2" office:value-type="float" office:value="36366391.7" calcext:value-type="float">
            <text:p>36366391,7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córrego ponte baixa [desapropriação]</text:p>
          </table:table-cell>
          <table:table-cell office:value-type="string" calcext:value-type="string">
            <text:p>complementação das indenizações referentes à desapropriação dos imóveis necessários à implantação do empreendimento, visando liberação da área para prosseguimento da obra de acordo com o cronograma físico da mesma</text:p>
          </table:table-cell>
          <table:table-cell office:value-type="string" calcext:value-type="string">
            <text:p>entre a av guido caloi e r daniel klein</text:p>
          </table:table-cell>
          <table:table-cell office:value-type="float" office:value="18700000" calcext:value-type="float">
            <text:p>18700000</text:p>
          </table:table-cell>
          <table:table-cell office:value-type="float" office:value="11309997.31" calcext:value-type="float">
            <text:p>11309997,31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aricanduva [r8] [desapropriação]</text:p>
          </table:table-cell>
          <table:table-cell office:value-type="string" calcext:value-type="string">
            <text:p>complementação das indenizações referentes à desapropriação dos imóveis necessários à implantação do empreendimento, visando liberação da área para prosseguimento da obra de acordo com o cronograma físico da mesma</text:p>
          </table:table-cell>
          <table:table-cell office:value-type="string" calcext:value-type="string">
            <text:p>av aricanduva x av ragueb chohfi [14 km]</text:p>
          </table:table-cell>
          <table:table-cell office:value-type="float" office:value="888285.06" calcext:value-type="float">
            <text:p>888285,06</text:p>
          </table:table-cell>
          <table:table-cell office:value-type="float" office:value="12698.27" calcext:value-type="float">
            <text:p>12698,27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bacia do córrego do cordeiro [r1] [desapropriação]</text:p>
          </table:table-cell>
          <table:table-cell office:value-type="string" calcext:value-type="string">
            <text:p>complementação das indenizações referentes à desapropriação dos imóveis necessários à implantação do empreendimento, visando liberação da área para prosseguimento da obra de acordo com o cronograma físico da mesma. pagamentos das complementações serem efe</text:p>
          </table:table-cell>
          <table:table-cell office:value-type="string" calcext:value-type="string">
            <text:p>av roque oetroni jr, av prof vicente rao, av vereador joão de luca e av cupacê</text:p>
          </table:table-cell>
          <table:table-cell table:number-columns-repeated="2" office:value-type="float" office:value="5853722.1" calcext:value-type="float">
            <text:p>5853722,1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corredores [material expropriatório] [projetos]</text:p>
          </table:table-cell>
          <table:table-cell office:value-type="string" calcext:value-type="string">
            <text:p>elaboração do material expropriatório e projetos, que são utilizado para subsidiar a desapropriação dos imóveis necessário à implantação do melhoramento</text:p>
          </table:table-cell>
          <table:table-cell office:value-type="string" calcext:value-type="string">
            <text:p>diversos</text:p>
          </table:table-cell>
          <table:table-cell office:value-type="float" office:value="2421006.24" calcext:value-type="float">
            <text:p>2421006,24</text:p>
          </table:table-cell>
          <table:table-cell office:value-type="float" office:value="473193.84" calcext:value-type="float">
            <text:p>473193,84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corredor leste radial 1 [obra]</text:p>
          </table:table-cell>
          <table:table-cell office:value-type="string" calcext:value-type="string">
            <text:p>execução de obras e serviços de engenharia para a implantação do corredor paralelo a obra de drenagem do córrego ponte baixa, incluindo enterramento de rede </text:p>
          </table:table-cell>
          <table:table-cell office:value-type="string" calcext:value-type="string">
            <text:p>term parque d pedro x estação vila matilde do metrô [12km]</text:p>
          </table:table-cell>
          <table:table-cell office:value-type="float" office:value="12000000" calcext:value-type="float">
            <text:p>12000000</text:p>
          </table:table-cell>
          <table:table-cell office:value-type="float" office:value="10665268.62" calcext:value-type="float">
            <text:p>10665268,62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corredor leste radial 2 [obra]</text:p>
          </table:table-cell>
          <table:table-cell office:value-type="string" calcext:value-type="string">
            <text:p>execução de obras e serviços de engenharia para a implantação do corredor paralelo a obra de drenagem do córrego ponte baixa, incluindo enterramento de rede </text:p>
          </table:table-cell>
          <table:table-cell office:value-type="string" calcext:value-type="string">
            <text:p>cont do corredor leste 1 até a estação do metrô artur alvim [5km]</text:p>
          </table:table-cell>
          <table:table-cell office:value-type="float" office:value="1500000" calcext:value-type="float">
            <text:p>1500000</text:p>
          </table:table-cell>
          <table:table-cell office:value-type="float" office:value="44563.15" calcext:value-type="float">
            <text:p>44563,15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corredor inajar de souza [desapropriação]</text:p>
          </table:table-cell>
          <table:table-cell office:value-type="string" calcext:value-type="string">
            <text:p>complementação das indenizações referentes à desapropriação dos imóveis necessários à implantação do empreendimento, visando liberação da área para prosseguimento da obra de acordo com o cronograma físico da mesma. pagamentos das complementações serem efe</text:p>
          </table:table-cell>
          <table:table-cell office:value-type="string" calcext:value-type="string">
            <text:p>percorre as av inajar de souza, marquês de são vicente, norma pieruccini giannotti, ordem e progresso, rudge e rio branco [14,6 km]</text:p>
          </table:table-cell>
          <table:table-cell office:value-type="float" office:value="5118999.43" calcext:value-type="float">
            <text:p>5118999,43</text:p>
          </table:table-cell>
          <table:table-cell office:value-type="float" office:value="4873375.24" calcext:value-type="float">
            <text:p>4873375,24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corredor binário santo amaro [desapropriação]</text:p>
          </table:table-cell>
          <table:table-cell office:value-type="string" calcext:value-type="string">
            <text:p>complementação das indenizações referentes à desapropriação dos imóveis necessários à implantação do empreendimento</text:p>
          </table:table-cell>
          <table:table-cell office:value-type="string" calcext:value-type="string">
            <text:p>r da fraternidade x estação de transferência vitor manzini</text:p>
          </table:table-cell>
          <table:table-cell office:value-type="float" office:value="5018617.77" calcext:value-type="float">
            <text:p>5018617,77</text:p>
          </table:table-cell>
          <table:table-cell office:value-type="float" office:value="4982167.38" calcext:value-type="float">
            <text:p>4982167,38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córrego tremembe [projeto]</text:p>
          </table:table-cell>
          <table:table-cell office:value-type="string" calcext:value-type="string">
            <text:p>projeto básico de canalização de córregos associada à construção de reservatórios de amortecimento de cheias [r-1, r-2, r-3a, r-3b, r-4, r-5 e r-6] e implantação de 6 parques lineares</text:p>
          </table:table-cell>
          <table:table-cell office:value-type="string" calcext:value-type="string">
            <text:p>projeto</text:p>
          </table:table-cell>
          <table:table-cell office:value-type="float" office:value="27007.56" calcext:value-type="float">
            <text:p>27007,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córrego rapadura [projeto]</text:p>
          </table:table-cell>
          <table:table-cell office:value-type="string" calcext:value-type="string">
            <text:p>elaboração do projeto básico e executivo de canalização do córrego rapadura</text:p>
          </table:table-cell>
          <table:table-cell office:value-type="string" calcext:value-type="string">
            <text:p>projeto</text:p>
          </table:table-cell>
          <table:table-cell office:value-type="float" office:value="36782.27" calcext:value-type="float">
            <text:p>36782,27</text:p>
          </table:table-cell>
          <table:table-cell office:value-type="float" office:value="36384.1" calcext:value-type="float">
            <text:p>36384,1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córrego ponte baixa [enterramento de rede elétrica]</text:p>
          </table:table-cell>
          <table:table-cell office:value-type="string" calcext:value-type="string">
            <text:p>remanejamento de redes aéreas existentes para o modo subterrâneo para viabilizar as obras de canalização dos córregos ponte baixa e do jardim letícia</text:p>
          </table:table-cell>
          <table:table-cell office:value-type="string" calcext:value-type="string">
            <text:p>entre a av guido caloi e r daniel klein</text:p>
          </table:table-cell>
          <table:table-cell office:value-type="float" office:value="1034596.88" calcext:value-type="float">
            <text:p>1034596,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bacia do córrego do cordeiro [r5] [desapropriação]</text:p>
          </table:table-cell>
          <table:table-cell office:value-type="string" calcext:value-type="string">
            <text:p>complementação das indenizações referentes à desapropriação dos imóveis necessários à implantação do empreendimento, visando liberação da área para prosseguimento da obra de acordo com o cronograma físico da mesma. pagamentos das complementações serem efe</text:p>
          </table:table-cell>
          <table:table-cell office:value-type="string" calcext:value-type="string">
            <text:p>av roque oetroni jr, av prof vicente rao, av vereador joão de luca e av cupacê</text:p>
          </table:table-cell>
          <table:table-cell office:value-type="float" office:value="7674578.87" calcext:value-type="float">
            <text:p>7674578,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corredor binário santo amaro [obra]</text:p>
          </table:table-cell>
          <table:table-cell office:value-type="string" calcext:value-type="string">
            <text:p>execução de obras e serviços de engenharia para as obras de ampliação e melhorias viárias para implantação de corredor de ônibus </text:p>
          </table:table-cell>
          <table:table-cell office:value-type="string" calcext:value-type="string">
            <text:p>r da fraternidade x estação de transferência vitor manzini</text:p>
          </table:table-cell>
          <table:table-cell table:number-columns-repeated="2" office:value-type="float" office:value="2800000" calcext:value-type="float">
            <text:p>2800000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corredor leste itaquera [trecho 1] [obra]</text:p>
          </table:table-cell>
          <table:table-cell office:value-type="string" calcext:value-type="string">
            <text:p>execução de obras e serviços de engenharia para a implantação do corredor com faixa exclusiva a esquerda e pavimento rígido nas paradas e faixas de ultrapassagem</text:p>
          </table:table-cell>
          <table:table-cell office:value-type="string" calcext:value-type="string">
            <text:p>av itaquera, do term carrão x pca francisco daniel lopes [6,1km]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corredor leste aricanduva [obra]</text:p>
          </table:table-cell>
          <table:table-cell office:value-type="string" calcext:value-type="string">
            <text:p>execução de obras e serviços de engenharia para as obras de ampliação e melhorias viárias para implantação de corredor de ônibus </text:p>
          </table:table-cell>
          <table:table-cell office:value-type="string" calcext:value-type="string">
            <text:p>av aricanduva x av ragueb chohfi [14 km]</text:p>
          </table:table-cell>
          <table:table-cell office:value-type="float" office:value="1950000" calcext:value-type="float">
            <text:p>195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edifício sampaio moreira</text:p>
          </table:table-cell>
          <table:table-cell office:value-type="string" calcext:value-type="string">
            <text:p>Intervenções de restauração predial e arquitetônica, acessibilidade e mobilidade interna para torná-lo apropriado ao uso proposto</text:p>
          </table:table-cell>
          <table:table-cell office:value-type="string" calcext:value-type="string">
            <text:p>r líbero badaró, 346</text:p>
          </table:table-cell>
          <table:table-cell office:value-type="float" office:value="6490000" calcext:value-type="float">
            <text:p>6490000</text:p>
          </table:table-cell>
          <table:table-cell office:value-type="float" office:value="6201125.21" calcext:value-type="float">
            <text:p>6201125,21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edifício sampaio moreira [gerenciamento]</text:p>
          </table:table-cell>
          <table:table-cell office:value-type="string" calcext:value-type="string">
            <text:p>gerenciamento e fiscalização pela spobras da obra do edifício sampaio moreira</text:p>
          </table:table-cell>
          <table:table-cell office:value-type="string" calcext:value-type="string">
            <text:p>r líbero badaró, 346</text:p>
          </table:table-cell>
          <table:table-cell office:value-type="float" office:value="688013.51" calcext:value-type="float">
            <text:p>688013,51</text:p>
          </table:table-cell>
          <table:table-cell office:value-type="float" office:value="381634.66" calcext:value-type="float">
            <text:p>381634,66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torre da memória paulistana</text:p>
          </table:table-cell>
          <table:table-cell office:value-type="string" calcext:value-type="string">
            <text:p>obras de requalificação e modernização</text:p>
          </table:table-cell>
          <table:table-cell office:value-type="string" calcext:value-type="string">
            <text:p>pca coronel fernando prestes, 152</text:p>
          </table:table-cell>
          <table:table-cell office:value-type="float" office:value="592071.45" calcext:value-type="float">
            <text:p>592071,45</text:p>
          </table:table-cell>
          <table:table-cell office:value-type="float" office:value="299217.96" calcext:value-type="float">
            <text:p>299217,96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teatro artur azevedo</text:p>
          </table:table-cell>
          <table:table-cell office:value-type="string" calcext:value-type="string">
            <text:p>obras de requalificação e modernização</text:p>
          </table:table-cell>
          <table:table-cell office:value-type="string" calcext:value-type="string">
            <text:p>av paes de barros, 955</text:p>
          </table:table-cell>
          <table:table-cell office:value-type="float" office:value="2545404.04" calcext:value-type="float">
            <text:p>2545404,04</text:p>
          </table:table-cell>
          <table:table-cell office:value-type="float" office:value="2903850.59" calcext:value-type="float">
            <text:p>2903850,59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teatro flávio império</text:p>
          </table:table-cell>
          <table:table-cell office:value-type="string" calcext:value-type="string">
            <text:p>obras de requalificação e modernização</text:p>
          </table:table-cell>
          <table:table-cell office:value-type="string" calcext:value-type="string">
            <text:p>r prof. alves pedroso, 600</text:p>
          </table:table-cell>
          <table:table-cell office:value-type="float" office:value="644414.14" calcext:value-type="float">
            <text:p>644414,14</text:p>
          </table:table-cell>
          <table:table-cell office:value-type="float" office:value="1116553" calcext:value-type="float">
            <text:p>1116553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teatro paulo eiró</text:p>
          </table:table-cell>
          <table:table-cell office:value-type="string" calcext:value-type="string">
            <text:p>acústica, cenotecnia e elevador do palco; finalização do paisagismo da praça</text:p>
          </table:table-cell>
          <table:table-cell office:value-type="string" calcext:value-type="string">
            <text:p>av adolfo pinheiro, 765</text:p>
          </table:table-cell>
          <table:table-cell office:value-type="float" office:value="5419415.26" calcext:value-type="float">
            <text:p>5419415,26</text:p>
          </table:table-cell>
          <table:table-cell office:value-type="float" office:value="5101261.78" calcext:value-type="float">
            <text:p>5101261,78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biblioteca mário de andrade</text:p>
          </table:table-cell>
          <table:table-cell office:value-type="string" calcext:value-type="string">
            <text:p>instalação de ar condicionado no setor circulante da biblioteca</text:p>
          </table:table-cell>
          <table:table-cell office:value-type="string" calcext:value-type="string">
            <text:p>r da consolação, 94</text:p>
          </table:table-cell>
          <table:table-cell table:number-columns-repeated="2" office:value-type="float" office:value="56600" calcext:value-type="float">
            <text:p>56600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centro cultural da penha </text:p>
          </table:table-cell>
          <table:table-cell office:value-type="string" calcext:value-type="string">
            <text:p>instalação de ar condicionado nos estúdios de gravação; preparação dos estúdios para início das suas atividades</text:p>
          </table:table-cell>
          <table:table-cell office:value-type="string" calcext:value-type="string">
            <text:p>lgo do rosário, 20</text:p>
          </table:table-cell>
          <table:table-cell office:value-type="float" office:value="75000" calcext:value-type="float">
            <text:p>75000</text:p>
          </table:table-cell>
          <table:table-cell office:value-type="float" office:value="55000" calcext:value-type="float">
            <text:p>55000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biblioteca sérgio buarque de holanda</text:p>
          </table:table-cell>
          <table:table-cell office:value-type="string" calcext:value-type="string">
            <text:p>articulação do edifício com duas construções históricas existentes no terreno</text:p>
          </table:table-cell>
          <table:table-cell office:value-type="string" calcext:value-type="string">
            <text:p>r victório santim, 44</text:p>
          </table:table-cell>
          <table:table-cell office:value-type="float" office:value="250000" calcext:value-type="float">
            <text:p>250000</text:p>
          </table:table-cell>
          <table:table-cell office:value-type="float" office:value="68860.32" calcext:value-type="float">
            <text:p>68860,32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casarão da celso garcia</text:p>
          </table:table-cell>
          <table:table-cell office:value-type="string" calcext:value-type="string">
            <text:p>obras de requalificação preliminar</text:p>
          </table:table-cell>
          <table:table-cell office:value-type="string" calcext:value-type="string">
            <text:p>av celso garcia, 819</text:p>
          </table:table-cell>
          <table:table-cell office:value-type="float" office:value="131992.62" calcext:value-type="float">
            <text:p>131992,62</text:p>
          </table:table-cell>
          <table:table-cell office:value-type="float" office:value="128911.98" calcext:value-type="float">
            <text:p>128911,98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centro cultural são paulo</text:p>
          </table:table-cell>
          <table:table-cell office:value-type="string" calcext:value-type="string">
            <text:p>projeto técnico contra incêndio e revisão projeto executivo de sinalização de emergência/ recuperação estrutural de parte das fachadas da av 23 de maio e da r vergueiro/ projeto de instalações elétricas</text:p>
          </table:table-cell>
          <table:table-cell office:value-type="string" calcext:value-type="string">
            <text:p>r vergueiro, 1000</text:p>
          </table:table-cell>
          <table:table-cell office:value-type="float" office:value="54027.91" calcext:value-type="float">
            <text:p>54027,91</text:p>
          </table:table-cell>
          <table:table-cell office:value-type="float" office:value="21611.16" calcext:value-type="float">
            <text:p>21611,16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centro cultural da juventude</text:p>
          </table:table-cell>
          <table:table-cell office:value-type="string" calcext:value-type="string">
            <text:p>adequação da estrutura da cobertura</text:p>
          </table:table-cell>
          <table:table-cell office:value-type="string" calcext:value-type="string">
            <text:p>av deputado emílio carlos, 3641</text:p>
          </table:table-cell>
          <table:table-cell office:value-type="float" office:value="1826872.36" calcext:value-type="float">
            <text:p>1826872,36</text:p>
          </table:table-cell>
          <table:table-cell office:value-type="float" office:value="115321.5" calcext:value-type="float">
            <text:p>115321,5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biblioteca camila cerqueira césar</text:p>
          </table:table-cell>
          <table:table-cell office:value-type="string" calcext:value-type="string">
            <text:p>obra de requalificação e conservação predial</text:p>
          </table:table-cell>
          <table:table-cell office:value-type="string" calcext:value-type="string">
            <text:p>r waldemar sanches, 41</text:p>
          </table:table-cell>
          <table:table-cell office:value-type="float" office:value="780000" calcext:value-type="float">
            <text:p>780000</text:p>
          </table:table-cell>
          <table:table-cell office:value-type="float" office:value="126433.75" calcext:value-type="float">
            <text:p>126433,75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arquivo histórico municipal [atestados de segurança]</text:p>
          </table:table-cell>
          <table:table-cell office:value-type="string" calcext:value-type="string">
            <text:p>análise das condições de instalação e funcionamento das medidas de segurança contra incêndio e aos materiais de acabamento e revestimento das edificações para atendimento dos requisitos necessários à aprovação de vistoria do corpo de bombeiros.</text:p>
          </table:table-cell>
          <table:table-cell office:value-type="string" calcext:value-type="string">
            <text:p>pca coronel fernando prestes, 152</text:p>
          </table:table-cell>
          <table:table-cell office:value-type="float" office:value="23296.82" calcext:value-type="float">
            <text:p>23296,82</text:p>
          </table:table-cell>
          <table:table-cell office:value-type="float" office:value="20977.5" calcext:value-type="float">
            <text:p>20977,5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biblioteca cora coralina</text:p>
          </table:table-cell>
          <table:table-cell office:value-type="string" calcext:value-type="string">
            <text:p>obra de requalificação e conservação predial - agregar temática feminista</text:p>
          </table:table-cell>
          <table:table-cell office:value-type="string" calcext:value-type="string">
            <text:p>r otelo augusto ribeiro, 113</text:p>
          </table:table-cell>
          <table:table-cell office:value-type="float" office:value="533718" calcext:value-type="float">
            <text:p>533718</text:p>
          </table:table-cell>
          <table:table-cell office:value-type="float" office:value="169069.32" calcext:value-type="float">
            <text:p>169069,32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biblioteca milton santos</text:p>
          </table:table-cell>
          <table:table-cell office:value-type="string" calcext:value-type="string">
            <text:p>obra de recuperação da cobertura, forro e manutenção piso</text:p>
          </table:table-cell>
          <table:table-cell office:value-type="string" calcext:value-type="string">
            <text:p>av aricanduva, 5.777</text:p>
          </table:table-cell>
          <table:table-cell office:value-type="float" office:value="392356.62" calcext:value-type="float">
            <text:p>392356,62</text:p>
          </table:table-cell>
          <table:table-cell office:value-type="float" office:value="129224.09" calcext:value-type="float">
            <text:p>129224,09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biblioteca vinícius de moraes</text:p>
          </table:table-cell>
          <table:table-cell office:value-type="string" calcext:value-type="string">
            <text:p>obra de reformulação do layout arquitetônico para receber o acervo da bibl. vicente de carvalho</text:p>
          </table:table-cell>
          <table:table-cell office:value-type="string" calcext:value-type="string">
            <text:p>r jardim tamoio, 1119</text:p>
          </table:table-cell>
          <table:table-cell office:value-type="float" office:value="392356.62" calcext:value-type="float">
            <text:p>392356,62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 table:number-rows-repeated="104840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0" loext:min-decimal-places="0" number:min-integer-digits="0">
        <number:embedded-text number:position="5">.</number:embedded-text>
        <number:embedded-text number:position="3">.</number:embedded-text>
      </number:number>
    </number:number-style>
    <number:number-style style:name="N127">
      <number:number number:decimal-places="0" loext:min-decimal-places="0" number:min-integer-digits="2">
        <number:embedded-text number:position="1">.</number:embedded-text>
      </number:number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perlink_20_2" style:display-name="Hiperlink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fo:padding="0.71mm"/>
    </style:style>
    <style:style style:name="Porcentagem_20_3" style:display-name="Porcentagem 3" style:family="table-cell" style:parent-style-name="Default" style:data-style-name="N10">
      <style:table-cell-properties fo:padding="0.71mm"/>
    </style:style>
    <style:style style:name="Porcentagem_20_4" style:display-name="Porcentagem 4" style:family="table-cell" style:parent-style-name="Default" style:data-style-name="N10">
      <style:table-cell-properties fo:padding="0.71mm"/>
    </style:style>
    <style:style style:name="Porcentagem_20_5" style:display-name="Porcentagem 5" style:family="table-cell" style:parent-style-name="Default" style:data-style-name="N10">
      <style:table-cell-properties fo:padding="0.71mm"/>
    </style:style>
    <style:style style:name="Porcentagem_20_5_20_2" style:display-name="Porcentagem 5 2" style:family="table-cell" style:parent-style-name="Default" style:data-style-name="N10">
      <style:table-cell-properties fo:padding="0.71mm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17">
      <style:table-cell-properties fo:padding="0.71mm"/>
    </style:style>
    <style:style style:name="Vírgula_20_2_20_3" style:display-name="Vírgula 2 3" style:family="table-cell" style:parent-style-name="Default" style:data-style-name="N117">
      <style:table-cell-properties fo:padding="0.71mm"/>
    </style:style>
    <style:style style:name="Vírgula_20_2_20_4" style:display-name="Vírgula 2 4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7">
      <style:table-cell-properties fo:padding="0.71mm"/>
    </style:style>
    <style:style style:name="Vírgula_20_3_20_2" style:display-name="Vírgula 3 2" style:family="table-cell" style:parent-style-name="Default" style:data-style-name="N117">
      <style:table-cell-properties fo:padding="0.71mm"/>
    </style:style>
    <style:style style:name="Vírgula_20_3_20_2_20_2" style:display-name="Vírgula 3 2 2" style:family="table-cell" style:parent-style-name="Default" style:data-style-name="N125">
      <style:table-cell-properties fo:padding="0.71mm"/>
    </style:style>
    <style:style style:name="Vírgula_20_3_20_2_20_3" style:display-name="Vírgula 3 2 3" style:family="table-cell" style:parent-style-name="Default" style:data-style-name="N125">
      <style:table-cell-properties fo:padding="0.71mm"/>
    </style:style>
    <style:style style:name="Vírgula_20_3_20_3" style:display-name="Vírgula 3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_20_3_20_2" style:display-name="Vírgula 3 3 2" style:family="table-cell" style:parent-style-name="Default" style:data-style-name="N125">
      <style:table-cell-properties fo:padding="0.71mm"/>
    </style:style>
    <style:style style:name="Vírgula_20_4" style:display-name="Vírgula 4" style:family="table-cell" style:parent-style-name="Default" style:data-style-name="N117">
      <style:table-cell-properties fo:padding="0.71mm"/>
    </style:style>
    <style:style style:name="Vírgula_20_4_20_2" style:display-name="Vírgula 4 2" style:family="table-cell" style:parent-style-name="Default" style:data-style-name="N117">
      <style:table-cell-properties fo:padding="0.71mm"/>
    </style:style>
    <style:style style:name="Vírgula_20_5" style:display-name="Vírgula 5" style:family="table-cell" style:parent-style-name="Default" style:data-style-name="N117">
      <style:table-cell-properties fo:padding="0.71mm"/>
    </style:style>
    <style:style style:name="Vírgula_20_5_20_2" style:display-name="Vírgula 5 2" style:family="table-cell" style:parent-style-name="Default" style:data-style-name="N117">
      <style:table-cell-properties fo:padding="0.71mm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2_5f_1_20_1" style:display-name="Excel_CondFormat_1_2_1 1" style:family="table-cell" style:parent-style-name="Default">
      <style:text-properties fo:color="#ff0000"/>
    </style:style>
    <style:style style:name="Excel_5f_CondFormat_5f_1_5f_3_5f_1_20_1" style:display-name="Excel_CondFormat_1_3_1 1" style:family="table-cell" style:parent-style-name="Default">
      <style:text-properties fo:color="#ff0000"/>
    </style:style>
    <style:style style:name="Excel_5f_CondFormat_5f_1_5f_4_5f_1_20_1" style:display-name="Excel_CondFormat_1_4_1 1" style:family="table-cell" style:parent-style-name="Default">
      <style:table-cell-properties fo:background-color="#ffff00"/>
    </style:style>
    <style:style style:name="Excel_5f_CondFormat_5f_1_5f_5_5f_1_20_1" style:display-name="Excel_CondFormat_1_5_1 1" style:family="table-cell" style:parent-style-name="Default">
      <style:text-properties fo:color="#ff0000"/>
    </style:style>
    <style:style style:name="Excel_5f_CondFormat_5f_1_5f_6_5f_1_20_1" style:display-name="Excel_CondFormat_1_6_1 1" style:family="table-cell" style:parent-style-name="Default">
      <style:table-cell-properties fo:background-color="#ffff00"/>
    </style:style>
    <style:style style:name="Excel_5f_CondFormat_5f_1_5f_7_5f_1_20_1" style:display-name="Excel_CondFormat_1_7_1 1" style:family="table-cell" style:parent-style-name="Default">
      <style:table-cell-properties fo:background-color="#ffff00"/>
    </style:style>
    <style:style style:name="Excel_5f_CondFormat_5f_1_5f_8_5f_1_20_1" style:display-name="Excel_CondFormat_1_8_1 1" style:family="table-cell" style:parent-style-name="Default">
      <style:table-cell-properties fo:background-color="#ff99cc"/>
      <style:text-properties fo:color="#800080"/>
    </style:style>
    <style:style style:name="Excel_5f_CondFormat_5f_1_5f_9_5f_1_20_1" style:display-name="Excel_CondFormat_1_9_1 1" style:family="table-cell" style:parent-style-name="Default">
      <style:text-properties fo:color="#ff0000"/>
    </style:style>
    <style:style style:name="Excel_5f_CondFormat_5f_1_5f_10_5f_1_20_1" style:display-name="Excel_CondFormat_1_10_1 1" style:family="table-cell" style:parent-style-name="Default">
      <style:table-cell-properties fo:background-color="#00ff00"/>
    </style:style>
    <style:style style:name="Excel_5f_CondFormat_5f_1_5f_11_5f_1_20_1" style:display-name="Excel_CondFormat_1_11_1 1" style:family="table-cell" style:parent-style-name="Default">
      <style:table-cell-properties fo:background-color="#00ff0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2_5f_1_20_2" style:display-name="Excel_CondFormat_1_2_1 2" style:family="table-cell" style:parent-style-name="Default">
      <style:text-properties fo:color="#ff0000"/>
    </style:style>
    <style:style style:name="Excel_5f_CondFormat_5f_1_5f_3_5f_1_20_2" style:display-name="Excel_CondFormat_1_3_1 2" style:family="table-cell" style:parent-style-name="Default">
      <style:text-properties fo:color="#ff0000"/>
    </style:style>
    <style:style style:name="Excel_5f_CondFormat_5f_1_5f_4_5f_1_20_2" style:display-name="Excel_CondFormat_1_4_1 2" style:family="table-cell" style:parent-style-name="Default">
      <style:table-cell-properties fo:background-color="#ffff00"/>
    </style:style>
    <style:style style:name="Excel_5f_CondFormat_5f_1_5f_5_5f_1_20_2" style:display-name="Excel_CondFormat_1_5_1 2" style:family="table-cell" style:parent-style-name="Default">
      <style:text-properties fo:color="#ff0000"/>
    </style:style>
    <style:style style:name="Excel_5f_CondFormat_5f_1_5f_6_5f_1_20_2" style:display-name="Excel_CondFormat_1_6_1 2" style:family="table-cell" style:parent-style-name="Default">
      <style:table-cell-properties fo:background-color="#ffff00"/>
    </style:style>
    <style:style style:name="Excel_5f_CondFormat_5f_1_5f_7_5f_1_20_2" style:display-name="Excel_CondFormat_1_7_1 2" style:family="table-cell" style:parent-style-name="Default">
      <style:table-cell-properties fo:background-color="#ffff00"/>
    </style:style>
    <style:style style:name="Excel_5f_CondFormat_5f_1_5f_8_5f_1_20_2" style:display-name="Excel_CondFormat_1_8_1 2" style:family="table-cell" style:parent-style-name="Default">
      <style:table-cell-properties fo:background-color="#ff99cc"/>
      <style:text-properties fo:color="#800080"/>
    </style:style>
    <style:style style:name="Excel_5f_CondFormat_5f_1_5f_9_5f_1_20_2" style:display-name="Excel_CondFormat_1_9_1 2" style:family="table-cell" style:parent-style-name="Default">
      <style:text-properties fo:color="#ff0000"/>
    </style:style>
    <style:style style:name="Excel_5f_CondFormat_5f_1_5f_10_5f_1_20_2" style:display-name="Excel_CondFormat_1_10_1 2" style:family="table-cell" style:parent-style-name="Default">
      <style:table-cell-properties fo:background-color="#00ff00"/>
    </style:style>
    <style:style style:name="Excel_5f_CondFormat_5f_1_5f_11_5f_1_20_2" style:display-name="Excel_CondFormat_1_11_1 2" style:family="table-cell" style:parent-style-name="Default">
      <style:table-cell-properties fo:background-color="#00ff00"/>
    </style:style>
    <style:style style:name="Excel_5f_CondFormat_5f_1_5f_1_5f_1_20_3" style:display-name="Excel_CondFormat_1_1_1 3" style:family="table-cell" style:parent-style-name="Default">
      <style:table-cell-properties fo:background-color="#ff99cc"/>
      <style:text-properties fo:color="#800080"/>
    </style:style>
    <style:style style:name="Excel_5f_CondFormat_5f_1_5f_2_5f_1_20_3" style:display-name="Excel_CondFormat_1_2_1 3" style:family="table-cell" style:parent-style-name="Default">
      <style:text-properties fo:color="#ff0000"/>
    </style:style>
    <style:style style:name="Excel_5f_CondFormat_5f_1_5f_3_5f_1_20_3" style:display-name="Excel_CondFormat_1_3_1 3" style:family="table-cell" style:parent-style-name="Default">
      <style:text-properties fo:color="#ff0000"/>
    </style:style>
    <style:style style:name="Excel_5f_CondFormat_5f_1_5f_4_5f_1_20_3" style:display-name="Excel_CondFormat_1_4_1 3" style:family="table-cell" style:parent-style-name="Default">
      <style:table-cell-properties fo:background-color="#ffff00"/>
    </style:style>
    <style:style style:name="Excel_5f_CondFormat_5f_1_5f_5_5f_1_20_3" style:display-name="Excel_CondFormat_1_5_1 3" style:family="table-cell" style:parent-style-name="Default">
      <style:text-properties fo:color="#ff0000"/>
    </style:style>
    <style:style style:name="Excel_5f_CondFormat_5f_1_5f_6_5f_1_20_3" style:display-name="Excel_CondFormat_1_6_1 3" style:family="table-cell" style:parent-style-name="Default">
      <style:table-cell-properties fo:background-color="#ffff00"/>
    </style:style>
    <style:style style:name="Excel_5f_CondFormat_5f_1_5f_7_5f_1_20_3" style:display-name="Excel_CondFormat_1_7_1 3" style:family="table-cell" style:parent-style-name="Default">
      <style:table-cell-properties fo:background-color="#ffff00"/>
    </style:style>
    <style:style style:name="Excel_5f_CondFormat_5f_1_5f_8_5f_1_20_3" style:display-name="Excel_CondFormat_1_8_1 3" style:family="table-cell" style:parent-style-name="Default">
      <style:table-cell-properties fo:background-color="#ff99cc"/>
      <style:text-properties fo:color="#800080"/>
    </style:style>
    <style:style style:name="Excel_5f_CondFormat_5f_1_5f_9_5f_1_20_3" style:display-name="Excel_CondFormat_1_9_1 3" style:family="table-cell" style:parent-style-name="Default">
      <style:text-properties fo:color="#ff0000"/>
    </style:style>
    <style:style style:name="Excel_5f_CondFormat_5f_1_5f_10_5f_1_20_3" style:display-name="Excel_CondFormat_1_10_1 3" style:family="table-cell" style:parent-style-name="Default">
      <style:table-cell-properties fo:background-color="#00ff00"/>
    </style:style>
    <style:style style:name="Excel_5f_CondFormat_5f_1_5f_11_5f_1_20_3" style:display-name="Excel_CondFormat_1_11_1 3" style:family="table-cell" style:parent-style-name="Default">
      <style:table-cell-properties fo:background-color="#00ff00"/>
    </style:style>
    <style:style style:name="Excel_5f_CondFormat_5f_1_5f_1_5f_1_20_4" style:display-name="Excel_CondFormat_1_1_1 4" style:family="table-cell" style:parent-style-name="Default">
      <style:table-cell-properties fo:background-color="#ff99cc"/>
      <style:text-properties fo:color="#800080"/>
    </style:style>
    <style:style style:name="Excel_5f_CondFormat_5f_1_5f_2_5f_1_20_4" style:display-name="Excel_CondFormat_1_2_1 4" style:family="table-cell" style:parent-style-name="Default">
      <style:text-properties fo:color="#ff0000"/>
    </style:style>
    <style:style style:name="Excel_5f_CondFormat_5f_1_5f_3_5f_1_20_4" style:display-name="Excel_CondFormat_1_3_1 4" style:family="table-cell" style:parent-style-name="Default">
      <style:text-properties fo:color="#ff0000"/>
    </style:style>
    <style:style style:name="Excel_5f_CondFormat_5f_1_5f_4_5f_1_20_4" style:display-name="Excel_CondFormat_1_4_1 4" style:family="table-cell" style:parent-style-name="Default">
      <style:table-cell-properties fo:background-color="#ffff00"/>
    </style:style>
    <style:style style:name="Excel_5f_CondFormat_5f_1_5f_5_5f_1_20_4" style:display-name="Excel_CondFormat_1_5_1 4" style:family="table-cell" style:parent-style-name="Default">
      <style:text-properties fo:color="#ff0000"/>
    </style:style>
    <style:style style:name="Excel_5f_CondFormat_5f_1_5f_6_5f_1_20_4" style:display-name="Excel_CondFormat_1_6_1 4" style:family="table-cell" style:parent-style-name="Default">
      <style:table-cell-properties fo:background-color="#ffff00"/>
    </style:style>
    <style:style style:name="Excel_5f_CondFormat_5f_1_5f_7_5f_1_20_4" style:display-name="Excel_CondFormat_1_7_1 4" style:family="table-cell" style:parent-style-name="Default">
      <style:table-cell-properties fo:background-color="#ffff00"/>
    </style:style>
    <style:style style:name="Excel_5f_CondFormat_5f_1_5f_8_5f_1_20_4" style:display-name="Excel_CondFormat_1_8_1 4" style:family="table-cell" style:parent-style-name="Default">
      <style:table-cell-properties fo:background-color="#ff99cc"/>
      <style:text-properties fo:color="#800080"/>
    </style:style>
    <style:style style:name="Excel_5f_CondFormat_5f_1_5f_9_5f_1_20_4" style:display-name="Excel_CondFormat_1_9_1 4" style:family="table-cell" style:parent-style-name="Default">
      <style:text-properties fo:color="#ff0000"/>
    </style:style>
    <style:style style:name="Excel_5f_CondFormat_5f_1_5f_10_5f_1_20_4" style:display-name="Excel_CondFormat_1_10_1 4" style:family="table-cell" style:parent-style-name="Default">
      <style:table-cell-properties fo:background-color="#00ff00"/>
    </style:style>
    <style:style style:name="Excel_5f_CondFormat_5f_1_5f_11_5f_1_20_4" style:display-name="Excel_CondFormat_1_11_1 4" style:family="table-cell" style:parent-style-name="Default">
      <style:table-cell-properties fo:background-color="#00ff00"/>
    </style:style>
    <style:style style:name="Excel_5f_CondFormat_5f_1_5f_1_5f_1_20_5" style:display-name="Excel_CondFormat_1_1_1 5" style:family="table-cell" style:parent-style-name="Default">
      <style:table-cell-properties fo:background-color="#ff99cc"/>
      <style:text-properties fo:color="#800080"/>
    </style:style>
    <style:style style:name="Excel_5f_CondFormat_5f_1_5f_2_5f_1_20_5" style:display-name="Excel_CondFormat_1_2_1 5" style:family="table-cell" style:parent-style-name="Default">
      <style:text-properties fo:color="#ff0000"/>
    </style:style>
    <style:style style:name="Excel_5f_CondFormat_5f_1_5f_3_5f_1_20_5" style:display-name="Excel_CondFormat_1_3_1 5" style:family="table-cell" style:parent-style-name="Default">
      <style:text-properties fo:color="#ff0000"/>
    </style:style>
    <style:style style:name="Excel_5f_CondFormat_5f_1_5f_4_5f_1_20_5" style:display-name="Excel_CondFormat_1_4_1 5" style:family="table-cell" style:parent-style-name="Default">
      <style:table-cell-properties fo:background-color="#ffff00"/>
    </style:style>
    <style:style style:name="Excel_5f_CondFormat_5f_1_5f_5_5f_1_20_5" style:display-name="Excel_CondFormat_1_5_1 5" style:family="table-cell" style:parent-style-name="Default">
      <style:text-properties fo:color="#ff0000"/>
    </style:style>
    <style:style style:name="Excel_5f_CondFormat_5f_1_5f_6_5f_1_20_5" style:display-name="Excel_CondFormat_1_6_1 5" style:family="table-cell" style:parent-style-name="Default">
      <style:table-cell-properties fo:background-color="#ffff00"/>
    </style:style>
    <style:style style:name="Excel_5f_CondFormat_5f_1_5f_7_5f_1_20_5" style:display-name="Excel_CondFormat_1_7_1 5" style:family="table-cell" style:parent-style-name="Default">
      <style:table-cell-properties fo:background-color="#ffff00"/>
    </style:style>
    <style:style style:name="Excel_5f_CondFormat_5f_1_5f_8_5f_1_20_5" style:display-name="Excel_CondFormat_1_8_1 5" style:family="table-cell" style:parent-style-name="Default">
      <style:table-cell-properties fo:background-color="#ff99cc"/>
      <style:text-properties fo:color="#800080"/>
    </style:style>
    <style:style style:name="Excel_5f_CondFormat_5f_1_5f_9_5f_1_20_5" style:display-name="Excel_CondFormat_1_9_1 5" style:family="table-cell" style:parent-style-name="Default">
      <style:text-properties fo:color="#ff0000"/>
    </style:style>
    <style:style style:name="Excel_5f_CondFormat_5f_1_5f_10_5f_1_20_5" style:display-name="Excel_CondFormat_1_10_1 5" style:family="table-cell" style:parent-style-name="Default">
      <style:table-cell-properties fo:background-color="#00ff00"/>
    </style:style>
    <style:style style:name="Excel_5f_CondFormat_5f_1_5f_11_5f_1_20_5" style:display-name="Excel_CondFormat_1_11_1 5" style:family="table-cell" style:parent-style-name="Default">
      <style:table-cell-properties fo:background-color="#00ff00"/>
    </style:style>
    <style:style style:name="Excel_5f_CondFormat_5f_1_5f_1_5f_1_20_6" style:display-name="Excel_CondFormat_1_1_1 6" style:family="table-cell" style:parent-style-name="Default">
      <style:table-cell-properties fo:background-color="#ff99cc"/>
      <style:text-properties fo:color="#800080"/>
    </style:style>
    <style:style style:name="Excel_5f_CondFormat_5f_1_5f_2_5f_1_20_6" style:display-name="Excel_CondFormat_1_2_1 6" style:family="table-cell" style:parent-style-name="Default">
      <style:text-properties fo:color="#ff0000"/>
    </style:style>
    <style:style style:name="Excel_5f_CondFormat_5f_1_5f_3_5f_1_20_6" style:display-name="Excel_CondFormat_1_3_1 6" style:family="table-cell" style:parent-style-name="Default">
      <style:text-properties fo:color="#ff0000"/>
    </style:style>
    <style:style style:name="Excel_5f_CondFormat_5f_1_5f_4_5f_1_20_6" style:display-name="Excel_CondFormat_1_4_1 6" style:family="table-cell" style:parent-style-name="Default">
      <style:table-cell-properties fo:background-color="#ffff00"/>
    </style:style>
    <style:style style:name="Excel_5f_CondFormat_5f_1_5f_5_5f_1_20_6" style:display-name="Excel_CondFormat_1_5_1 6" style:family="table-cell" style:parent-style-name="Default">
      <style:text-properties fo:color="#ff0000"/>
    </style:style>
    <style:style style:name="Excel_5f_CondFormat_5f_1_5f_6_5f_1_20_6" style:display-name="Excel_CondFormat_1_6_1 6" style:family="table-cell" style:parent-style-name="Default">
      <style:table-cell-properties fo:background-color="#ffff00"/>
    </style:style>
    <style:style style:name="Excel_5f_CondFormat_5f_1_5f_7_5f_1_20_6" style:display-name="Excel_CondFormat_1_7_1 6" style:family="table-cell" style:parent-style-name="Default">
      <style:table-cell-properties fo:background-color="#ffff00"/>
    </style:style>
    <style:style style:name="Excel_5f_CondFormat_5f_1_5f_8_5f_1_20_6" style:display-name="Excel_CondFormat_1_8_1 6" style:family="table-cell" style:parent-style-name="Default">
      <style:table-cell-properties fo:background-color="#ff99cc"/>
      <style:text-properties fo:color="#800080"/>
    </style:style>
    <style:style style:name="Excel_5f_CondFormat_5f_1_5f_9_5f_1_20_6" style:display-name="Excel_CondFormat_1_9_1 6" style:family="table-cell" style:parent-style-name="Default">
      <style:text-properties fo:color="#ff0000"/>
    </style:style>
    <style:style style:name="Excel_5f_CondFormat_5f_1_5f_10_5f_1_20_6" style:display-name="Excel_CondFormat_1_10_1 6" style:family="table-cell" style:parent-style-name="Default">
      <style:table-cell-properties fo:background-color="#00ff00"/>
    </style:style>
    <style:style style:name="Excel_5f_CondFormat_5f_1_5f_11_5f_1_20_6" style:display-name="Excel_CondFormat_1_11_1 6" style:family="table-cell" style:parent-style-name="Default">
      <style:table-cell-properties fo:background-color="#00ff00"/>
    </style:style>
    <style:style style:name="Excel_5f_CondFormat_5f_1_5f_1_5f_1_20_7" style:display-name="Excel_CondFormat_1_1_1 7" style:family="table-cell" style:parent-style-name="Default">
      <style:table-cell-properties fo:background-color="#ff99cc"/>
      <style:text-properties fo:color="#800080"/>
    </style:style>
    <style:style style:name="Excel_5f_CondFormat_5f_1_5f_2_5f_1_20_7" style:display-name="Excel_CondFormat_1_2_1 7" style:family="table-cell" style:parent-style-name="Default">
      <style:text-properties fo:color="#ff0000"/>
    </style:style>
    <style:style style:name="Excel_5f_CondFormat_5f_1_5f_3_5f_1_20_7" style:display-name="Excel_CondFormat_1_3_1 7" style:family="table-cell" style:parent-style-name="Default">
      <style:text-properties fo:color="#ff0000"/>
    </style:style>
    <style:style style:name="Excel_5f_CondFormat_5f_1_5f_4_5f_1_20_7" style:display-name="Excel_CondFormat_1_4_1 7" style:family="table-cell" style:parent-style-name="Default">
      <style:table-cell-properties fo:background-color="#ffff00"/>
    </style:style>
    <style:style style:name="Excel_5f_CondFormat_5f_1_5f_5_5f_1_20_7" style:display-name="Excel_CondFormat_1_5_1 7" style:family="table-cell" style:parent-style-name="Default">
      <style:text-properties fo:color="#ff0000"/>
    </style:style>
    <style:style style:name="Excel_5f_CondFormat_5f_1_5f_6_5f_1_20_7" style:display-name="Excel_CondFormat_1_6_1 7" style:family="table-cell" style:parent-style-name="Default">
      <style:table-cell-properties fo:background-color="#ffff00"/>
    </style:style>
    <style:style style:name="Excel_5f_CondFormat_5f_1_5f_7_5f_1_20_7" style:display-name="Excel_CondFormat_1_7_1 7" style:family="table-cell" style:parent-style-name="Default">
      <style:table-cell-properties fo:background-color="#ffff00"/>
    </style:style>
    <style:style style:name="Excel_5f_CondFormat_5f_1_5f_8_5f_1_20_7" style:display-name="Excel_CondFormat_1_8_1 7" style:family="table-cell" style:parent-style-name="Default">
      <style:table-cell-properties fo:background-color="#ff99cc"/>
      <style:text-properties fo:color="#800080"/>
    </style:style>
    <style:style style:name="Excel_5f_CondFormat_5f_1_5f_9_5f_1_20_7" style:display-name="Excel_CondFormat_1_9_1 7" style:family="table-cell" style:parent-style-name="Default">
      <style:text-properties fo:color="#ff0000"/>
    </style:style>
    <style:style style:name="Excel_5f_CondFormat_5f_1_5f_10_5f_1_20_7" style:display-name="Excel_CondFormat_1_10_1 7" style:family="table-cell" style:parent-style-name="Default">
      <style:table-cell-properties fo:background-color="#00ff00"/>
    </style:style>
    <style:style style:name="Excel_5f_CondFormat_5f_1_5f_11_5f_1_20_7" style:display-name="Excel_CondFormat_1_11_1 7" style:family="table-cell" style:parent-style-name="Default">
      <style:table-cell-properties fo:background-color="#00ff00"/>
    </style:style>
    <style:style style:name="Excel_5f_CondFormat_5f_1_5f_1_5f_1_20_8" style:display-name="Excel_CondFormat_1_1_1 8" style:family="table-cell" style:parent-style-name="Default">
      <style:table-cell-properties fo:background-color="#ff99cc"/>
      <style:text-properties fo:color="#800080"/>
    </style:style>
    <style:style style:name="Excel_5f_CondFormat_5f_1_5f_2_5f_1_20_8" style:display-name="Excel_CondFormat_1_2_1 8" style:family="table-cell" style:parent-style-name="Default">
      <style:text-properties fo:color="#ff0000"/>
    </style:style>
    <style:style style:name="Excel_5f_CondFormat_5f_1_5f_3_5f_1_20_8" style:display-name="Excel_CondFormat_1_3_1 8" style:family="table-cell" style:parent-style-name="Default">
      <style:text-properties fo:color="#ff0000"/>
    </style:style>
    <style:style style:name="Excel_5f_CondFormat_5f_1_5f_4_5f_1_20_8" style:display-name="Excel_CondFormat_1_4_1 8" style:family="table-cell" style:parent-style-name="Default">
      <style:table-cell-properties fo:background-color="#ffff00"/>
    </style:style>
    <style:style style:name="Excel_5f_CondFormat_5f_1_5f_5_5f_1_20_8" style:display-name="Excel_CondFormat_1_5_1 8" style:family="table-cell" style:parent-style-name="Default">
      <style:text-properties fo:color="#ff0000"/>
    </style:style>
    <style:style style:name="Excel_5f_CondFormat_5f_1_5f_6_5f_1_20_8" style:display-name="Excel_CondFormat_1_6_1 8" style:family="table-cell" style:parent-style-name="Default">
      <style:table-cell-properties fo:background-color="#ffff00"/>
    </style:style>
    <style:style style:name="Excel_5f_CondFormat_5f_1_5f_7_5f_1_20_8" style:display-name="Excel_CondFormat_1_7_1 8" style:family="table-cell" style:parent-style-name="Default">
      <style:table-cell-properties fo:background-color="#ffff00"/>
    </style:style>
    <style:style style:name="Excel_5f_CondFormat_5f_1_5f_8_5f_1_20_8" style:display-name="Excel_CondFormat_1_8_1 8" style:family="table-cell" style:parent-style-name="Default">
      <style:table-cell-properties fo:background-color="#ff99cc"/>
      <style:text-properties fo:color="#800080"/>
    </style:style>
    <style:style style:name="Excel_5f_CondFormat_5f_1_5f_9_5f_1_20_8" style:display-name="Excel_CondFormat_1_9_1 8" style:family="table-cell" style:parent-style-name="Default">
      <style:text-properties fo:color="#ff0000"/>
    </style:style>
    <style:style style:name="Excel_5f_CondFormat_5f_1_5f_10_5f_1_20_8" style:display-name="Excel_CondFormat_1_10_1 8" style:family="table-cell" style:parent-style-name="Default">
      <style:table-cell-properties fo:background-color="#00ff00"/>
    </style:style>
    <style:style style:name="Excel_5f_CondFormat_5f_1_5f_11_5f_1_20_8" style:display-name="Excel_CondFormat_1_11_1 8" style:family="table-cell" style:parent-style-name="Default">
      <style:table-cell-properties fo:background-color="#00ff00"/>
    </style:style>
    <style:style style:name="Excel_5f_CondFormat_5f_1_5f_1_5f_1_20_9" style:display-name="Excel_CondFormat_1_1_1 9" style:family="table-cell" style:parent-style-name="Default">
      <style:table-cell-properties fo:background-color="#ff99cc"/>
      <style:text-properties fo:color="#800080"/>
    </style:style>
    <style:style style:name="Excel_5f_CondFormat_5f_1_5f_2_5f_1_20_9" style:display-name="Excel_CondFormat_1_2_1 9" style:family="table-cell" style:parent-style-name="Default">
      <style:text-properties fo:color="#ff0000"/>
    </style:style>
    <style:style style:name="Excel_5f_CondFormat_5f_1_5f_3_5f_1_20_9" style:display-name="Excel_CondFormat_1_3_1 9" style:family="table-cell" style:parent-style-name="Default">
      <style:text-properties fo:color="#ff0000"/>
    </style:style>
    <style:style style:name="Excel_5f_CondFormat_5f_1_5f_4_5f_1_20_9" style:display-name="Excel_CondFormat_1_4_1 9" style:family="table-cell" style:parent-style-name="Default">
      <style:table-cell-properties fo:background-color="#ffff00"/>
    </style:style>
    <style:style style:name="Excel_5f_CondFormat_5f_1_5f_5_5f_1_20_9" style:display-name="Excel_CondFormat_1_5_1 9" style:family="table-cell" style:parent-style-name="Default">
      <style:text-properties fo:color="#ff0000"/>
    </style:style>
    <style:style style:name="Excel_5f_CondFormat_5f_1_5f_6_5f_1_20_9" style:display-name="Excel_CondFormat_1_6_1 9" style:family="table-cell" style:parent-style-name="Default">
      <style:table-cell-properties fo:background-color="#ffff00"/>
    </style:style>
    <style:style style:name="Excel_5f_CondFormat_5f_1_5f_7_5f_1_20_9" style:display-name="Excel_CondFormat_1_7_1 9" style:family="table-cell" style:parent-style-name="Default">
      <style:table-cell-properties fo:background-color="#ffff00"/>
    </style:style>
    <style:style style:name="Excel_5f_CondFormat_5f_1_5f_8_5f_1_20_9" style:display-name="Excel_CondFormat_1_8_1 9" style:family="table-cell" style:parent-style-name="Default">
      <style:table-cell-properties fo:background-color="#ff99cc"/>
      <style:text-properties fo:color="#800080"/>
    </style:style>
    <style:style style:name="Excel_5f_CondFormat_5f_1_5f_9_5f_1_20_9" style:display-name="Excel_CondFormat_1_9_1 9" style:family="table-cell" style:parent-style-name="Default">
      <style:text-properties fo:color="#ff0000"/>
    </style:style>
    <style:style style:name="Excel_5f_CondFormat_5f_1_5f_10_5f_1_20_9" style:display-name="Excel_CondFormat_1_10_1 9" style:family="table-cell" style:parent-style-name="Default">
      <style:table-cell-properties fo:background-color="#00ff00"/>
    </style:style>
    <style:style style:name="Excel_5f_CondFormat_5f_1_5f_11_5f_1_20_9" style:display-name="Excel_CondFormat_1_11_1 9" style:family="table-cell" style:parent-style-name="Default">
      <style:table-cell-properties fo:background-color="#00ff0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able-cell-properties fo:background-color="#ffff00"/>
    </style:style>
    <style:style style:name="Excel_5f_CondFormat_5f_1_5f_5_5f_1" style:display-name="Excel_CondFormat_1_5_1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>
      <style:table-cell-properties fo:background-color="#ffff00"/>
    </style:style>
    <style:style style:name="Excel_5f_CondFormat_5f_1_5f_7_5f_1" style:display-name="Excel_CondFormat_1_7_1" style:family="table-cell" style:parent-style-name="Default">
      <style:table-cell-properties fo:background-color="#ffff00"/>
    </style:style>
    <style:style style:name="Excel_5f_CondFormat_5f_1_5f_8_5f_1" style:display-name="Excel_CondFormat_1_8_1" style:family="table-cell" style:parent-style-name="Default">
      <style:table-cell-properties fo:background-color="#ff99cc"/>
      <style:text-properties fo:color="#800080"/>
    </style:style>
    <style:style style:name="Excel_5f_CondFormat_5f_1_5f_9_5f_1" style:display-name="Excel_CondFormat_1_9_1" style:family="table-cell" style:parent-style-name="Default">
      <style:text-properties fo:color="#ff0000"/>
    </style:style>
    <style:style style:name="Excel_5f_CondFormat_5f_1_5f_10_5f_1" style:display-name="Excel_CondFormat_1_10_1" style:family="table-cell" style:parent-style-name="Default">
      <style:table-cell-properties fo:background-color="#00ff00"/>
    </style:style>
    <style:style style:name="Excel_5f_CondFormat_5f_1_5f_11_5f_1" style:display-name="Excel_CondFormat_1_11_1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spesas" style:display-name="PageStyle_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pesas_20_1" style:display-name="PageStyle_despesa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pesas_20_2" style:display-name="PageStyle_despesa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pesas_20_3" style:display-name="PageStyle_despesa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pesas_20_4" style:display-name="PageStyle_despesa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pesas_20_5" style:display-name="PageStyle_despesa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pesas_20_6" style:display-name="PageStyle_despesa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pesas_20_7" style:display-name="PageStyle_despesa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pesas_20_8" style:display-name="PageStyle_despesa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pesas_20_9" style:display-name="PageStyle_despesas 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5T12:06:24.205000000</meta:creation-date>
    <dc:date>2016-07-05T12:11:36.391000000</dc:date>
    <meta:editing-duration>PT5M30S</meta:editing-duration>
    <meta:editing-cycles>2</meta:editing-cycles>
    <meta:generator>LibreOffice/5.0.3.2$Windows_x86 LibreOffice_project/e5f16313668ac592c1bfb310f4390624e3dbfb75</meta:generator>
    <meta:document-statistic meta:table-count="1" meta:cell-count="1002" meta:object-count="0"/>
  </office:meta>
</office:document-meta>
</file>