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2mm"/>
    </style:style>
    <style:style style:name="co2" style:family="table-column">
      <style:table-column-properties fo:break-before="auto" style:column-width="148.78mm"/>
    </style:style>
    <style:style style:name="co3" style:family="table-column">
      <style:table-column-properties fo:break-before="auto" style:column-width="359.18mm"/>
    </style:style>
    <style:style style:name="co4" style:family="table-column">
      <style:table-column-properties fo:break-before="auto" style:column-width="352.2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endereco</text:p>
          </table:table-cell>
          <table:table-cell office:value-type="string" calcext:value-type="string">
            <text:p>valor aprovado</text:p>
          </table:table-cell>
          <table:table-cell office:value-type="string" calcext:value-type="string">
            <text:p>valor pago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jardim três coraçõ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general jose de oliveira ramos, 275</text:p>
          </table:table-cell>
          <table:table-cell table:number-columns-repeated="2" office:value-type="float" office:value="5252.02" calcext:value-type="float">
            <text:p>5252,0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marcilio dia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ribeiro junqueira, 259</text:p>
          </table:table-cell>
          <table:table-cell table:number-columns-repeated="2" office:value-type="float" office:value="53081.57" calcext:value-type="float">
            <text:p>53081,5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parque cocai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tavarede, 84</text:p>
          </table:table-cell>
          <table:table-cell table:number-columns-repeated="2" office:value-type="float" office:value="124862.12" calcext:value-type="float">
            <text:p>124862,1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santa terezinh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dom rodrigo sanches, 1531</text:p>
          </table:table-cell>
          <table:table-cell table:number-columns-repeated="2" office:value-type="float" office:value="147967.63" calcext:value-type="float">
            <text:p>147967,6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vereador líbero ancona lop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benedito raposo, 13</text:p>
          </table:table-cell>
          <table:table-cell table:number-columns-repeated="2" office:value-type="float" office:value="141214.83" calcext:value-type="float">
            <text:p>141214,8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vila pra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quartim barbosa, 40</text:p>
          </table:table-cell>
          <table:table-cell table:number-columns-repeated="2" office:value-type="float" office:value="145461.9" calcext:value-type="float">
            <text:p>145461,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U jambei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josé pinheiro borges, r benedito leite de ávila e r quinze</text:p>
          </table:table-cell>
          <table:table-cell table:number-columns-repeated="2" office:value-type="float" office:value="124755.8" calcext:value-type="float">
            <text:p>124755,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DRE freguesia / brasilândi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léo ribeiro de morães, 66</text:p>
          </table:table-cell>
          <table:table-cell table:number-columns-repeated="2" office:value-type="float" office:value="181833.55" calcext:value-type="float">
            <text:p>181833,5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E mario pereira bicu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felix alves pereira</text:p>
          </table:table-cell>
          <table:table-cell table:number-columns-repeated="2" office:value-type="float" office:value="172255.19" calcext:value-type="float">
            <text:p>172255,1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antenor nascente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ntônio fernandes de oliveira, 112</text:p>
          </table:table-cell>
          <table:table-cell table:number-columns-repeated="2" office:value-type="float" office:value="168995.12" calcext:value-type="float">
            <text:p>168995,1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estudos e projeto para requalificação do largo do rosário</text:p>
          </table:table-cell>
          <table:table-cell office:value-type="string" calcext:value-type="string">
            <text:p>serviços técnicos especializados para levantamento planialtimétrico e cadastral para estudo e projeto para requalificação de espaço público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148661.24" calcext:value-type="float">
            <text:p>148661,2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norimar teixe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verdum, 45</text:p>
          </table:table-cell>
          <table:table-cell table:number-columns-repeated="2" office:value-type="float" office:value="108081.53" calcext:value-type="float">
            <text:p>108081,5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osvaldo quirino simõ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amilo pessanha, 10</text:p>
          </table:table-cell>
          <table:table-cell table:number-columns-repeated="2" office:value-type="float" office:value="46187.42" calcext:value-type="float">
            <text:p>46187,4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presidente juscelino kubitschek de olive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orge maraccini pomfilio, 60</text:p>
          </table:table-cell>
          <table:table-cell table:number-columns-repeated="2" office:value-type="float" office:value="95471.65" calcext:value-type="float">
            <text:p>95471,6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prof. joão de souza ferraz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rafael correia sampaio, 291</text:p>
          </table:table-cell>
          <table:table-cell table:number-columns-repeated="2" office:value-type="float" office:value="114116.51" calcext:value-type="float">
            <text:p>114116,5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terminal varginh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paulo guilguer reimberg, terminal varginha x r plêiades [lado ímpar]</text:p>
          </table:table-cell>
          <table:table-cell table:number-columns-repeated="2" office:value-type="float" office:value="91349.93" calcext:value-type="float">
            <text:p>91349,9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água fund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rosa de morais, 91</text:p>
          </table:table-cell>
          <table:table-cell table:number-columns-repeated="2" office:value-type="float" office:value="71069.39" calcext:value-type="float">
            <text:p>71069,3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dona mariquinha sciasci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r josé vicente, 200</text:p>
          </table:table-cell>
          <table:table-cell table:number-columns-repeated="2" office:value-type="float" office:value="102307.07" calcext:value-type="float">
            <text:p>102307,0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UBS jardim camargo nov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boiguaçú, 51</text:p>
          </table:table-cell>
          <table:table-cell table:number-columns-repeated="2" office:value-type="float" office:value="37508.38" calcext:value-type="float">
            <text:p>37508,3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conveniada arrastã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outor joviano pacheco de aguirre, 255</text:p>
          </table:table-cell>
          <table:table-cell table:number-columns-repeated="2" office:value-type="float" office:value="26860.11" calcext:value-type="float">
            <text:p>26860,1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conveniada sossego da crianç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os mutirantes, 15</text:p>
          </table:table-cell>
          <table:table-cell table:number-columns-repeated="2" office:value-type="float" office:value="17872.49" calcext:value-type="float">
            <text:p>17872,4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diret albertina rodrigues simon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rco de canaveses, 35</text:p>
          </table:table-cell>
          <table:table-cell table:number-columns-repeated="2" office:value-type="float" office:value="10222.76" calcext:value-type="float">
            <text:p>10222,7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diret douglas daniel nasciment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iraflores, 26</text:p>
          </table:table-cell>
          <table:table-cell table:number-columns-repeated="2" office:value-type="float" office:value="41987.29" calcext:value-type="float">
            <text:p>41987,2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diret guilherme henrique pinto coel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os pioneiros, 26</text:p>
          </table:table-cell>
          <table:table-cell table:number-columns-repeated="2" office:value-type="float" office:value="34487.65" calcext:value-type="float">
            <text:p>34487,6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diret jardim sao paul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prof fábio fanucchi, 381</text:p>
          </table:table-cell>
          <table:table-cell table:number-columns-repeated="2" office:value-type="float" office:value="36881.45" calcext:value-type="float">
            <text:p>36881,4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diret yvone lemos de almeida frag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ney gonzaga de lacerda, 17</text:p>
          </table:table-cell>
          <table:table-cell table:number-columns-repeated="2" office:value-type="float" office:value="27600.61" calcext:value-type="float">
            <text:p>27600,6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genoveva d´ascol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ria daffré, 740</text:p>
          </table:table-cell>
          <table:table-cell table:number-columns-repeated="2" office:value-type="float" office:value="8104.93" calcext:value-type="float">
            <text:p>8104,9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inácio lima de olive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aetano nogueira da costa, 571</text:p>
          </table:table-cell>
          <table:table-cell table:number-columns-repeated="2" office:value-type="float" office:value="37567.27" calcext:value-type="float">
            <text:p>37567,2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jardim ev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ubaí, 14</text:p>
          </table:table-cell>
          <table:table-cell table:number-columns-repeated="2" office:value-type="float" office:value="13365.08" calcext:value-type="float">
            <text:p>13365,0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jardim per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fonso lopes viêira, 57</text:p>
          </table:table-cell>
          <table:table-cell table:number-columns-repeated="2" office:value-type="float" office:value="24857.17" calcext:value-type="float">
            <text:p>24857,1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jardim universitári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geraldo brumado, s/n</text:p>
          </table:table-cell>
          <table:table-cell table:number-columns-repeated="2" office:value-type="float" office:value="16933.64" calcext:value-type="float">
            <text:p>16933,6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jd. kagoha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as fermatas, 120</text:p>
          </table:table-cell>
          <table:table-cell table:number-columns-repeated="2" office:value-type="float" office:value="39640.38" calcext:value-type="float">
            <text:p>39640,3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juscelino kubitschek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pedro seabra x av josé higino neves</text:p>
          </table:table-cell>
          <table:table-cell table:number-columns-repeated="2" office:value-type="float" office:value="18332.68" calcext:value-type="float">
            <text:p>18332,6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ieja santo ama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francisco ramos, 132</text:p>
          </table:table-cell>
          <table:table-cell table:number-columns-repeated="2" office:value-type="float" office:value="18812.83" calcext:value-type="float">
            <text:p>18812,8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imperador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imperador [trecho 2 canteiro central] r mose braghiroli x augusto antunes </text:p>
          </table:table-cell>
          <table:table-cell table:number-columns-repeated="2" office:value-type="float" office:value="102577.48" calcext:value-type="float">
            <text:p>102577,4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imperador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imperador [trecho 3 canteiro central] av augusto antunes X r trevo santa maria</text:p>
          </table:table-cell>
          <table:table-cell table:number-columns-repeated="2" office:value-type="float" office:value="116063.8" calcext:value-type="float">
            <text:p>116063,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nossa senhora do loret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nossa senhora do loreto</text:p>
          </table:table-cell>
          <table:table-cell table:number-columns-repeated="2" office:value-type="float" office:value="124340.39" calcext:value-type="float">
            <text:p>124340,3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e taipa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e taipas, entr do cond cdhu x a r três junto a creche jd orquideas</text:p>
          </table:table-cell>
          <table:table-cell table:number-columns-repeated="2" office:value-type="float" office:value="73115.97" calcext:value-type="float">
            <text:p>73115,9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e taipa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e taipas, r três x r jorge i paiva</text:p>
          </table:table-cell>
          <table:table-cell table:number-columns-repeated="2" office:value-type="float" office:value="28191.43" calcext:value-type="float">
            <text:p>28191,4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adoniran barbosa e CEI maria augusta de paul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os pedreiros, 167 e 135</text:p>
          </table:table-cell>
          <table:table-cell table:number-columns-repeated="2" office:value-type="float" office:value="85445.36" calcext:value-type="float">
            <text:p>85445,3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aluisio de almeid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osé xavier guimarães, 12</text:p>
          </table:table-cell>
          <table:table-cell table:number-columns-repeated="2" office:value-type="float" office:value="76255.55" calcext:value-type="float">
            <text:p>76255,5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antonio calla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raguacema, 100</text:p>
          </table:table-cell>
          <table:table-cell table:number-columns-repeated="2" office:value-type="float" office:value="77708.3" calcext:value-type="float">
            <text:p>77708,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arlindo veiga dos santo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felix alves pereira, 9</text:p>
          </table:table-cell>
          <table:table-cell table:number-columns-repeated="2" office:value-type="float" office:value="139946.49" calcext:value-type="float">
            <text:p>139946,4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carolina ribeiro prof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jor walter carlson, 879</text:p>
          </table:table-cell>
          <table:table-cell table:number-columns-repeated="2" office:value-type="float" office:value="137861.67" calcext:value-type="float">
            <text:p>137861,6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desembargador dalmo do valle nogue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ndré saraíva, 1140</text:p>
          </table:table-cell>
          <table:table-cell table:number-columns-repeated="2" office:value-type="float" office:value="142689.12" calcext:value-type="float">
            <text:p>142689,1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estudos e projeto para requalificação de passeios</text:p>
          </table:table-cell>
          <table:table-cell office:value-type="string" calcext:value-type="string">
            <text:p>contratação de projeto executivo para readequação dos passeios públicos e canteiro central da avenida jabaquara e áreas envoltórias das estações do metro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107643.2" calcext:value-type="float">
            <text:p>107643,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raça sete joven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pedro pomar, s/n</text:p>
          </table:table-cell>
          <table:table-cell table:number-columns-repeated="2" office:value-type="float" office:value="133443.49" calcext:value-type="float">
            <text:p>133443,4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theotônio pavã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prof theotônio pavão</text:p>
          </table:table-cell>
          <table:table-cell table:number-columns-repeated="2" office:value-type="float" office:value="216296.4" calcext:value-type="float">
            <text:p>216296,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vergueiro/ trecho i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trecho ii. r vergueiro. entre r dr gentil de moura e muriaé, lado par</text:p>
          </table:table-cell>
          <table:table-cell table:number-columns-repeated="2" office:value-type="float" office:value="131458.25" calcext:value-type="float">
            <text:p>131458,2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vergueiro/ trecho ii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trecho iii. r vergueiro. entre r muriaé e cunha barbosa, lado impar</text:p>
          </table:table-cell>
          <table:table-cell table:number-columns-repeated="2" office:value-type="float" office:value="144559.38" calcext:value-type="float">
            <text:p>144559,3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vergueiro/ trecho iv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trecho iv. r vergueiro. entre r muriaé e cunha barbosa, lado par</text:p>
          </table:table-cell>
          <table:table-cell table:number-columns-repeated="2" office:value-type="float" office:value="152462.98" calcext:value-type="float">
            <text:p>152462,9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vergueiro/ trecho 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trecho i. r vergueiro. entre r dr gentil de moura e muriaé lado impar</text:p>
          </table:table-cell>
          <table:table-cell table:number-columns-repeated="2" office:value-type="float" office:value="153262.84" calcext:value-type="float">
            <text:p>153262,8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laerte ramos de carval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beijui, 296</text:p>
          </table:table-cell>
          <table:table-cell table:number-columns-repeated="2" office:value-type="float" office:value="80238.98" calcext:value-type="float">
            <text:p>80238,9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ministro calógera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lsácia, 59</text:p>
          </table:table-cell>
          <table:table-cell table:number-columns-repeated="2" office:value-type="float" office:value="148934.11" calcext:value-type="float">
            <text:p>148934,1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professor hermógenes de freitas leitão fil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prof hermógenes de freitas leitão filho [antramaro alves do rosário], av sem teotonio vilela x r jose n de lima</text:p>
          </table:table-cell>
          <table:table-cell table:number-columns-repeated="2" office:value-type="float" office:value="72102.93" calcext:value-type="float">
            <text:p>72102,9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sadamu inoue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sadamu inoue [trecho ii] r josé nicolau de lima x estr caminho da servidão ou r da sa</text:p>
          </table:table-cell>
          <table:table-cell table:number-columns-repeated="2" office:value-type="float" office:value="38341.48" calcext:value-type="float">
            <text:p>38341,4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sadamu inoue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sadamu inoue [trecho i] av prof hermógenes de freitas leitão filho [ant ramaro ado rosário] x rjosé n de lima</text:p>
          </table:table-cell>
          <table:table-cell table:number-columns-repeated="2" office:value-type="float" office:value="108249.6" calcext:value-type="float">
            <text:p>108249,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sapopemb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sapopemba [sentido bairro] r julio cesar moreira xt av sapopemba, 15454 </text:p>
          </table:table-cell>
          <table:table-cell table:number-columns-repeated="2" office:value-type="float" office:value="149552.86" calcext:value-type="float">
            <text:p>149552,8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sapopemb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sapopemba [sentido centro] av rodolfo pirani x av sapopemba, 15469</text:p>
          </table:table-cell>
          <table:table-cell table:number-columns-repeated="2" office:value-type="float" office:value="146667.18" calcext:value-type="float">
            <text:p>146667,1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sapopemb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sapopemba [sentido centro] r cinira polonio x candido xavier</text:p>
          </table:table-cell>
          <table:table-cell table:number-columns-repeated="2" office:value-type="float" office:value="142150.59" calcext:value-type="float">
            <text:p>142150,5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sapopemb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sapopemba [sentido bairro] av sapopemba, 15454 x av rodolfo pirani</text:p>
          </table:table-cell>
          <table:table-cell table:number-columns-repeated="2" office:value-type="float" office:value="57855.27" calcext:value-type="float">
            <text:p>57855,2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sapopemb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sapopemba [sentido bairro] mercado rossi x r forte dos reis magos</text:p>
          </table:table-cell>
          <table:table-cell table:number-columns-repeated="2" office:value-type="float" office:value="82993" calcext:value-type="float">
            <text:p>8299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sapopemb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sapopemba [sentido centro] r ébanos pereira x r severino de freitas prestes</text:p>
          </table:table-cell>
          <table:table-cell table:number-columns-repeated="2" office:value-type="float" office:value="48544.89" calcext:value-type="float">
            <text:p>48544,8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sapopemb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sapopemba [sentido centro] r candido xavier x r ébanos pereira</text:p>
          </table:table-cell>
          <table:table-cell table:number-columns-repeated="2" office:value-type="float" office:value="81047.45" calcext:value-type="float">
            <text:p>81047,4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sapopemb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sapopemba [sentido bairro] alt do CEU são rafael</text:p>
          </table:table-cell>
          <table:table-cell table:number-columns-repeated="2" office:value-type="float" office:value="42221.01" calcext:value-type="float">
            <text:p>42221,0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paulo camilhier florençan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felíciano de mendonça</text:p>
          </table:table-cell>
          <table:table-cell table:number-columns-repeated="2" office:value-type="float" office:value="290801.83" calcext:value-type="float">
            <text:p>290801,8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profa clycie mendes carnei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oaquina da lapa, 210</text:p>
          </table:table-cell>
          <table:table-cell table:number-columns-repeated="2" office:value-type="float" office:value="205882.51" calcext:value-type="float">
            <text:p>205882,5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professora maria aparecida vita piante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oronel salvador de moya, 263</text:p>
          </table:table-cell>
          <table:table-cell table:number-columns-repeated="2" office:value-type="float" office:value="330441.13" calcext:value-type="float">
            <text:p>330441,1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baronesa de muritib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baronesa de muritiba, [lado par]</text:p>
          </table:table-cell>
          <table:table-cell table:number-columns-repeated="2" office:value-type="float" office:value="149342.02" calcext:value-type="float">
            <text:p>149342,0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baronesa de muritib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baronesa de muritiba, [lado impar]</text:p>
          </table:table-cell>
          <table:table-cell table:number-columns-repeated="2" office:value-type="float" office:value="149568.84" calcext:value-type="float">
            <text:p>149568,8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campanell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campanella, av nova radial x r alexandre m moraes</text:p>
          </table:table-cell>
          <table:table-cell table:number-columns-repeated="2" office:value-type="float" office:value="149121.57" calcext:value-type="float">
            <text:p>149121,5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charles de gaulle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charles de gaulle, r inácio l costa x r abraham lincoln</text:p>
          </table:table-cell>
          <table:table-cell table:number-columns-repeated="2" office:value-type="float" office:value="148786.72" calcext:value-type="float">
            <text:p>148786,7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joão gualberto do amaral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oão franco oliveira, 150</text:p>
          </table:table-cell>
          <table:table-cell table:number-columns-repeated="2" office:value-type="float" office:value="149880.18" calcext:value-type="float">
            <text:p>149880,1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nilce cruz figueire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coronel manuel py, 168</text:p>
          </table:table-cell>
          <table:table-cell table:number-columns-repeated="2" office:value-type="float" office:value="149418.67" calcext:value-type="float">
            <text:p>149418,6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valdir de azeved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inácio monteiro</text:p>
          </table:table-cell>
          <table:table-cell table:number-columns-repeated="2" office:value-type="float" office:value="30580.65" calcext:value-type="float">
            <text:p>30580,6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I chácara dona olívi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pereira de faro, 359</text:p>
          </table:table-cell>
          <table:table-cell table:number-columns-repeated="2" office:value-type="float" office:value="145653.04" calcext:value-type="float">
            <text:p>145653,0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U jardim paulistan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parecida do taboado, s/n </text:p>
          </table:table-cell>
          <table:table-cell table:number-columns-repeated="2" office:value-type="float" office:value="101237.9" calcext:value-type="float">
            <text:p>101237,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U paz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aniel cerri, 1549</text:p>
          </table:table-cell>
          <table:table-cell table:number-columns-repeated="2" office:value-type="float" office:value="77910.69" calcext:value-type="float">
            <text:p>77910,6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antonio da mata junior</text:p>
          </table:table-cell>
          <table:table-cell table:number-columns-repeated="2" office:value-type="float" office:value="63903.38" calcext:value-type="float">
            <text:p>63903,3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romão manzini cerqueira</text:p>
          </table:table-cell>
          <table:table-cell table:number-columns-repeated="2" office:value-type="float" office:value="81699.23" calcext:value-type="float">
            <text:p>81699,2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cemitério são luiz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ntônio de sena, 82 [conjunto promorar são luis]</text:p>
          </table:table-cell>
          <table:table-cell table:number-columns-repeated="2" office:value-type="float" office:value="51157.41" calcext:value-type="float">
            <text:p>51157,4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dr. fausto ribeiro da silva fil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lexandre dias nogueira, 365</text:p>
          </table:table-cell>
          <table:table-cell table:number-columns-repeated="2" office:value-type="float" office:value="149771.66" calcext:value-type="float">
            <text:p>149771,6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dr. joão de deus bueno dos rei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francisco ramos, 32</text:p>
          </table:table-cell>
          <table:table-cell table:number-columns-repeated="2" office:value-type="float" office:value="149146.06" calcext:value-type="float">
            <text:p>149146,0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francisco manoel da silv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prof guilherme belfort sabino, 74</text:p>
          </table:table-cell>
          <table:table-cell table:number-columns-repeated="2" office:value-type="float" office:value="149573.72" calcext:value-type="float">
            <text:p>149573,7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julio de mesquita fil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prof josé soares de mello, 64</text:p>
          </table:table-cell>
          <table:table-cell table:number-columns-repeated="2" office:value-type="float" office:value="148898.87" calcext:value-type="float">
            <text:p>148898,8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zilka salaberry de carvalh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ntônio da frança e horta, 35</text:p>
          </table:table-cell>
          <table:table-cell table:number-columns-repeated="2" office:value-type="float" office:value="137106.93" calcext:value-type="float">
            <text:p>137106,9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dina kutner de souz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nuel araújo aragão, 317</text:p>
          </table:table-cell>
          <table:table-cell table:number-columns-repeated="2" office:value-type="float" office:value="149789" calcext:value-type="float">
            <text:p>14978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profa maria do carmo pazos fernand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ose da fonseca nadaes, 400</text:p>
          </table:table-cell>
          <table:table-cell table:number-columns-repeated="2" office:value-type="float" office:value="149935.44" calcext:value-type="float">
            <text:p>149935,4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cupecê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cupecê [sentido bairro] r frederico albuquerque x r; vitoria simoes x r vicente leite</text:p>
          </table:table-cell>
          <table:table-cell table:number-columns-repeated="2" office:value-type="float" office:value="149766.81" calcext:value-type="float">
            <text:p>149766,8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engenheiro caetano álvar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eng caetano álvares, 5300</text:p>
          </table:table-cell>
          <table:table-cell table:number-columns-repeated="2" office:value-type="float" office:value="149824.75" calcext:value-type="float">
            <text:p>149824,7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fuad lutfall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fuad lutfala, r manuel barbosa x pca monsenhor escriva</text:p>
          </table:table-cell>
          <table:table-cell table:number-columns-repeated="2" office:value-type="float" office:value="147275.22" calcext:value-type="float">
            <text:p>147275,2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general edgar facó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gen edgar faco. av paula ferreira x r sta romana</text:p>
          </table:table-cell>
          <table:table-cell table:number-columns-repeated="2" office:value-type="float" office:value="130076.32" calcext:value-type="float">
            <text:p>130076,3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general edgar facó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gen edgar faco. r sta romana x r custodio de araujo</text:p>
          </table:table-cell>
          <table:table-cell table:number-columns-repeated="2" office:value-type="float" office:value="149641.24" calcext:value-type="float">
            <text:p>149641,2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general edgar facó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gen edgar faco. r custodio de araujo x r rio verde</text:p>
          </table:table-cell>
          <table:table-cell table:number-columns-repeated="2" office:value-type="float" office:value="133593.48" calcext:value-type="float">
            <text:p>133593,4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e taipa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e taipas, r paulo arentino x pq pinheirinho d‘àgua</text:p>
          </table:table-cell>
          <table:table-cell table:number-columns-repeated="2" office:value-type="float" office:value="149954.88" calcext:value-type="float">
            <text:p>149954,8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e taipa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e taipas, r savério valente x r paulo arentino</text:p>
          </table:table-cell>
          <table:table-cell table:number-columns-repeated="2" office:value-type="float" office:value="149936.87" calcext:value-type="float">
            <text:p>149936,8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mérico salvador novell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mérico salvador novelli</text:p>
          </table:table-cell>
          <table:table-cell table:number-columns-repeated="2" office:value-type="float" office:value="149889.9" calcext:value-type="float">
            <text:p>149889,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benjamim pere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benjamim pereira,r pero vidal x rcristóvão arraes</text:p>
          </table:table-cell>
          <table:table-cell table:number-columns-repeated="2" office:value-type="float" office:value="149834.99" calcext:value-type="float">
            <text:p>149834,9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ken sugay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ken sugaya</text:p>
          </table:table-cell>
          <table:table-cell table:number-columns-repeated="2" office:value-type="float" office:value="149981.82" calcext:value-type="float">
            <text:p>149981,8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manoel barbos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manoel barbosa. av fuad lutfala x r cabo a pereira</text:p>
          </table:table-cell>
          <table:table-cell table:number-columns-repeated="2" office:value-type="float" office:value="149847.93" calcext:value-type="float">
            <text:p>149847,9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salvador gianett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salvador gianetti</text:p>
          </table:table-cell>
          <table:table-cell table:number-columns-repeated="2" office:value-type="float" office:value="147845.48" calcext:value-type="float">
            <text:p>147845,4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prof maria lúcia petit da silv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solar, 303</text:p>
          </table:table-cell>
          <table:table-cell table:number-columns-repeated="2" office:value-type="float" office:value="89667.77" calcext:value-type="float">
            <text:p>89667,7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profa maria alice borges ghion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achoeira poraquê, 575</text:p>
          </table:table-cell>
          <table:table-cell table:number-columns-repeated="2" office:value-type="float" office:value="128520.79" calcext:value-type="float">
            <text:p>128520,7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tte aviador frederico gustavo dos santo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gen penha brasil, 139</text:p>
          </table:table-cell>
          <table:table-cell table:number-columns-repeated="2" office:value-type="float" office:value="70154.59" calcext:value-type="float">
            <text:p>70154,5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vereador coryntho baldoino cost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ulio parigot, 230</text:p>
          </table:table-cell>
          <table:table-cell table:number-columns-repeated="2" office:value-type="float" office:value="47243.37" calcext:value-type="float">
            <text:p>47243,3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I 7 de setemb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baltasar abadal, 23</text:p>
          </table:table-cell>
          <table:table-cell table:number-columns-repeated="2" office:value-type="float" office:value="97812.35" calcext:value-type="float">
            <text:p>97812,3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ação carandiru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ação carandiru do metro, [lado par/impar] /av cruzeiro do sul</text:p>
          </table:table-cell>
          <table:table-cell table:number-columns-repeated="2" office:value-type="float" office:value="25207.13" calcext:value-type="float">
            <text:p>25207,1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hospital alexandree zaio /CEI jardim hercili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lves maldonado</text:p>
          </table:table-cell>
          <table:table-cell table:number-columns-repeated="2" office:value-type="float" office:value="25291" calcext:value-type="float">
            <text:p>2529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hospital geral jesus teixeira da cost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hospital geral jesus teixeira da costa. av miguel achiole da fonseca x r otelo augusto ribeiro x r castanho da silva </text:p>
          </table:table-cell>
          <table:table-cell table:number-columns-repeated="2" office:value-type="float" office:value="107076.14" calcext:value-type="float">
            <text:p>107076,1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lote 1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APS infantil. CAPS adulto. CAPS ad jabaquara. UBS cidade vargas. UBS vila campestre. cecco vila guarani e hospital saboya</text:p>
          </table:table-cell>
          <table:table-cell table:number-columns-repeated="2" office:value-type="float" office:value="79165.88" calcext:value-type="float">
            <text:p>79165,8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lote 2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UBS americanópolis. UBS cupecê. UBS geraldo da silva ferreira. UBS jardim lourdes e UBS vila santa catarina</text:p>
          </table:table-cell>
          <table:table-cell table:number-columns-repeated="2" office:value-type="float" office:value="147092.5" calcext:value-type="float">
            <text:p>147092,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lote 3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EI angela maria fernandes. EMEF ary parreiras. EMEF marina vieira de carvalho mesquita. EMEI cruz e souza e EMEI laudo ferreira de camargo</text:p>
          </table:table-cell>
          <table:table-cell table:number-columns-repeated="2" office:value-type="float" office:value="41370.35" calcext:value-type="float">
            <text:p>41370,3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lote 4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E profa maria augusta de m neves. EE dona pérola byington. EE salvador moya. EE profa heloisa carneiro. EE prof pedro c padis. EE joão maria p de aguiar. EE joão amos comenius</text:p>
          </table:table-cell>
          <table:table-cell table:number-columns-repeated="2" office:value-type="float" office:value="79667.01" calcext:value-type="float">
            <text:p>79667,0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iscinão rincã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dr orencio vidigal / r demini</text:p>
          </table:table-cell>
          <table:table-cell table:number-columns-repeated="2" office:value-type="float" office:value="41289.61" calcext:value-type="float">
            <text:p>41289,6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iscinão rincã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dr orencio vidigal / r demini [trecho ii]</text:p>
          </table:table-cell>
          <table:table-cell table:number-columns-repeated="2" office:value-type="float" office:value="17652.56" calcext:value-type="float">
            <text:p>17652,5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cel pm jose herminio rodrigu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pedro pomar, s/n</text:p>
          </table:table-cell>
          <table:table-cell table:number-columns-repeated="2" office:value-type="float" office:value="148701.06" calcext:value-type="float">
            <text:p>148701,0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conde pereira carneir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joão peixoto viegas, 441</text:p>
          </table:table-cell>
          <table:table-cell table:number-columns-repeated="2" office:value-type="float" office:value="148766.48" calcext:value-type="float">
            <text:p>148766,4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desembargador theodomiro dia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ca josé oriá, s/n</text:p>
          </table:table-cell>
          <table:table-cell table:number-columns-repeated="2" office:value-type="float" office:value="148904.71" calcext:value-type="float">
            <text:p>148904,7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dr. elias de siqueira cavalcant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santa angela, 50</text:p>
          </table:table-cell>
          <table:table-cell table:number-columns-repeated="2" office:value-type="float" office:value="149021.4" calcext:value-type="float">
            <text:p>149021,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garcia d'avil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rmando coelho silva, 859</text:p>
          </table:table-cell>
          <table:table-cell table:number-columns-repeated="2" office:value-type="float" office:value="149249.28" calcext:value-type="float">
            <text:p>149249,2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MEF izabel aparecida cristóvão da luz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arlos alberto lopes, 1</text:p>
          </table:table-cell>
          <table:table-cell table:number-columns-repeated="2" office:value-type="float" office:value="146995.7" calcext:value-type="float">
            <text:p>146995,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charles de gaulle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charles de gaulle, r abraham lincoln x pca dr osvaldo varoli</text:p>
          </table:table-cell>
          <table:table-cell table:number-columns-repeated="2" office:value-type="float" office:value="229568.54" calcext:value-type="float">
            <text:p>229568,5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comendador feiz zarzur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com feiz zarzur, r luis pinheirinho x av raimundo pde magalhães</text:p>
          </table:table-cell>
          <table:table-cell table:number-columns-repeated="2" office:value-type="float" office:value="259196.14" calcext:value-type="float">
            <text:p>259196,1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cupecê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cupecê, r profamaria bitencourt petit x r prof eik alvaro</text:p>
          </table:table-cell>
          <table:table-cell table:number-columns-repeated="2" office:value-type="float" office:value="269029.55" calcext:value-type="float">
            <text:p>269029,5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cupecê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cupecê, 3140 x av cupecê 3218</text:p>
          </table:table-cell>
          <table:table-cell table:number-columns-repeated="2" office:value-type="float" office:value="268293.14" calcext:value-type="float">
            <text:p>268293,1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imperador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imperador [trecho 1/ canteiro central] r graviola x r mose braghiroli</text:p>
          </table:table-cell>
          <table:table-cell table:number-columns-repeated="2" office:value-type="float" office:value="109997.48" calcext:value-type="float">
            <text:p>109997,4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maria coelho águiar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maria c aguiar x r antonio da mata</text:p>
          </table:table-cell>
          <table:table-cell table:number-columns-repeated="2" office:value-type="float" office:value="119991.6" calcext:value-type="float">
            <text:p>119991,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maria coelho águiar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paço livre localizado na r benvenuto cellini</text:p>
          </table:table-cell>
          <table:table-cell table:number-columns-repeated="2" office:value-type="float" office:value="119986.04" calcext:value-type="float">
            <text:p>119986,0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raça doutor joão batista vasqu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benjamin pereira, 923</text:p>
          </table:table-cell>
          <table:table-cell table:number-columns-repeated="2" office:value-type="float" office:value="625596.57" calcext:value-type="float">
            <text:p>625596,5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alexios jafet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alexios jafet, r pastor a p vasconcelos x r vale das flores</text:p>
          </table:table-cell>
          <table:table-cell table:number-columns-repeated="2" office:value-type="float" office:value="45787.24" calcext:value-type="float">
            <text:p>45787,2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praça mãe pret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ca mãe preta, 21</text:p>
          </table:table-cell>
          <table:table-cell table:number-columns-repeated="2" office:value-type="float" office:value="9716.76" calcext:value-type="float">
            <text:p>9716,7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</text:p>
          </table:table-cell>
          <table:table-cell office:value-type="string" calcext:value-type="string">
            <text:p>serviços e obras para revitalização e adaptação de viela</text:p>
          </table:table-cell>
          <table:table-cell office:value-type="string" calcext:value-type="string">
            <text:p>viela entre av mauro marques da silva x av benedito de lima</text:p>
          </table:table-cell>
          <table:table-cell table:number-columns-repeated="2" office:value-type="float" office:value="99338.36" calcext:value-type="float">
            <text:p>99338,3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waldemar ortiz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mmdc x r camargo</text:p>
          </table:table-cell>
          <table:table-cell table:number-columns-repeated="2" office:value-type="float" office:value="145167.44" calcext:value-type="float">
            <text:p>145167,4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vielas</text:p>
          </table:table-cell>
          <table:table-cell office:value-type="string" calcext:value-type="string">
            <text:p>serviços e obras para revitalização e adaptação de vielas e travessas</text:p>
          </table:table-cell>
          <table:table-cell office:value-type="string" calcext:value-type="string">
            <text:p>r inacio m alvares x r jose l da silva; r josé l da silva x av mauro m da silva; r inácio m alvares x r leng pedro garcin</text:p>
          </table:table-cell>
          <table:table-cell table:number-columns-repeated="2" office:value-type="float" office:value="159596.38" calcext:value-type="float">
            <text:p>159596,3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espaço livre localizado entre r inácio m álvares x av domênico martinelli</text:p>
          </table:table-cell>
          <table:table-cell table:number-columns-repeated="2" office:value-type="float" office:value="176220.46" calcext:value-type="float">
            <text:p>176220,4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travessias [avenida paes de barros]</text:p>
          </table:table-cell>
          <table:table-cell office:value-type="string" calcext:value-type="string">
            <text:p>serviços e obras para revitalização e adaptação de vielas e travessas</text:p>
          </table:table-cell>
          <table:table-cell office:value-type="string" calcext:value-type="string">
            <text:p>av paes de barros</text:p>
          </table:table-cell>
          <table:table-cell table:number-columns-repeated="2" office:value-type="float" office:value="236264.65" calcext:value-type="float">
            <text:p>236264,6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espaço livre situado entre r inacio manoel alvares x av manoel da silva</text:p>
          </table:table-cell>
          <table:table-cell table:number-columns-repeated="2" office:value-type="float" office:value="243693.61" calcext:value-type="float">
            <text:p>243693,6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hélio fidelis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hélio fidelis, r inacio manoel alvares</text:p>
          </table:table-cell>
          <table:table-cell table:number-columns-repeated="2" office:value-type="float" office:value="245813.5" calcext:value-type="float">
            <text:p>245813,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mateio be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mateio bei, r margarida cardoso dos santos x r aureliano da silva arruda</text:p>
          </table:table-cell>
          <table:table-cell table:number-columns-repeated="2" office:value-type="float" office:value="294025.95" calcext:value-type="float">
            <text:p>294025,9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dona micaela vieir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pca dona micaela vieira</text:p>
          </table:table-cell>
          <table:table-cell table:number-columns-repeated="2" office:value-type="float" office:value="358525.86" calcext:value-type="float">
            <text:p>358525,8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são serapiã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são serapião. r renato x r intinguçu</text:p>
          </table:table-cell>
          <table:table-cell table:number-columns-repeated="2" office:value-type="float" office:value="398106.03" calcext:value-type="float">
            <text:p>398106,0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custódio de sá e rua cabral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custódio de sá e r arruda cabral</text:p>
          </table:table-cell>
          <table:table-cell table:number-columns-repeated="2" office:value-type="float" office:value="499602.17" calcext:value-type="float">
            <text:p>499602,1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professor luiz i. anhaia mello e rua josé joaquim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professor luiz i anhaia mello e r josé joaquim</text:p>
          </table:table-cell>
          <table:table-cell table:number-columns-repeated="2" office:value-type="float" office:value="499627.18" calcext:value-type="float">
            <text:p>499627,1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e praça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joão alves x av itaberaba</text:p>
          </table:table-cell>
          <table:table-cell table:number-columns-repeated="2" office:value-type="float" office:value="571239.74" calcext:value-type="float">
            <text:p>571239,7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mateio be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mateio bei, pca felisberto fernandes da silva x r margarida cardoso dos santos</text:p>
          </table:table-cell>
          <table:table-cell table:number-columns-repeated="2" office:value-type="float" office:value="628082.85" calcext:value-type="float">
            <text:p>628082,8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doze de outubro] [trecho 2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oze de outubro [trecho 02] r afonso sardinha x r clemente alvares</text:p>
          </table:table-cell>
          <table:table-cell table:number-columns-repeated="2" office:value-type="float" office:value="714679.54" calcext:value-type="float">
            <text:p>714679,5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dom pedro i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passeios, canteiros e áreas ajardinadas da av dom pedro i</text:p>
          </table:table-cell>
          <table:table-cell table:number-columns-repeated="2" office:value-type="float" office:value="49700.7" calcext:value-type="float">
            <text:p>49700,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santa ros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santa rosa. av mercúrio e av do estado</text:p>
          </table:table-cell>
          <table:table-cell table:number-columns-repeated="2" office:value-type="float" office:value="343696.55" calcext:value-type="float">
            <text:p>343696,55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doze de outubro] [trecho 1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oze de outubro [trecho 01] r barão de jundiaí x r afonso sardinha</text:p>
          </table:table-cell>
          <table:table-cell table:number-columns-repeated="2" office:value-type="float" office:value="763823.02" calcext:value-type="float">
            <text:p>763823,0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cardeal arcoverde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cardeal arcoverde, r cunha gago x r fradique coutinho</text:p>
          </table:table-cell>
          <table:table-cell table:number-columns-repeated="2" office:value-type="float" office:value="23929.09" calcext:value-type="float">
            <text:p>23929,0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turística do jaraguá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turística do jaraguá </text:p>
          </table:table-cell>
          <table:table-cell table:number-columns-repeated="2" office:value-type="float" office:value="899042.17" calcext:value-type="float">
            <text:p>899042,1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lexandre dias nogueira x r lactância x travessa vitoria concarini, itaim paulista</text:p>
          </table:table-cell>
          <table:table-cell table:number-columns-repeated="2" office:value-type="float" office:value="529943.82" calcext:value-type="float">
            <text:p>529943,8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dos metalúrgico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dos metalúrgicos x av naylor de oliveira x av souza ramos</text:p>
          </table:table-cell>
          <table:table-cell table:number-columns-repeated="2" office:value-type="float" office:value="980776.34" calcext:value-type="float">
            <text:p>980776,3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rada das três cruzes</text:p>
          </table:table-cell>
          <table:table-cell table:number-columns-repeated="2" office:value-type="float" office:value="985574.27" calcext:value-type="float">
            <text:p>985574,27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e mogi das cruzes e rua embir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canteiro central da est de mogi das cruzes e r embira, av aguia de haia x av são miguel</text:p>
          </table:table-cell>
          <table:table-cell table:number-columns-repeated="2" office:value-type="float" office:value="989563.61" calcext:value-type="float">
            <text:p>989563,6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domingos de morai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domingos de morais, r estela x av conselheiro rodrigues alves</text:p>
          </table:table-cell>
          <table:table-cell table:number-columns-repeated="2" office:value-type="float" office:value="264704.96" calcext:value-type="float">
            <text:p>264704,9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conselheiro carrã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tucuri e r dr jorge veiga [lado direito] e r atucuri x r dentista barreto [lado esquerdo]</text:p>
          </table:table-cell>
          <table:table-cell table:number-columns-repeated="2" office:value-type="float" office:value="266989.88" calcext:value-type="float">
            <text:p>266989,8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do trabalhador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av sen teotônio villela x av paulo guilguer reimberg</text:p>
          </table:table-cell>
          <table:table-cell table:number-columns-repeated="2" office:value-type="float" office:value="419461" calcext:value-type="float">
            <text:p>41946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rada cel josé gladiador</text:p>
          </table:table-cell>
          <table:table-cell table:number-columns-repeated="2" office:value-type="float" office:value="275600.13" calcext:value-type="float">
            <text:p>275600,1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deputada ivete vargas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agar, s/n</text:p>
          </table:table-cell>
          <table:table-cell table:number-columns-repeated="2" office:value-type="float" office:value="999294.73" calcext:value-type="float">
            <text:p>999294,7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a praça mãe menininha dos gantois [praça brasil]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cecília porto, 9</text:p>
          </table:table-cell>
          <table:table-cell table:number-columns-repeated="2" office:value-type="float" office:value="334052.52" calcext:value-type="float">
            <text:p>334052,52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o largo do campo limpo [praça joão tadeu friolli]</text:p>
          </table:table-cell>
          <table:table-cell office:value-type="string" calcext:value-type="string">
            <text:p>contratação de serviços de readequação e revitalização de praça</text:p>
          </table:table-cell>
          <table:table-cell office:value-type="string" calcext:value-type="string">
            <text:p>r dr joviano pachêco de aguirre, 17</text:p>
          </table:table-cell>
          <table:table-cell table:number-columns-repeated="2" office:value-type="float" office:value="463695.23" calcext:value-type="float">
            <text:p>463695,2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largo do japon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imirim x av parado pinto</text:p>
          </table:table-cell>
          <table:table-cell table:number-columns-repeated="2" office:value-type="float" office:value="867167.19" calcext:value-type="float">
            <text:p>867167,1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rua amador bueno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r amador bueno</text:p>
          </table:table-cell>
          <table:table-cell table:number-columns-repeated="2" office:value-type="float" office:value="999872.9" calcext:value-type="float">
            <text:p>999872,9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josé maria fernandes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av josé maria fernandes</text:p>
          </table:table-cell>
          <table:table-cell table:number-columns-repeated="2" office:value-type="float" office:value="1023472.01" calcext:value-type="float">
            <text:p>1023472,01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estrada do alvarenga]</text:p>
          </table:table-cell>
          <table:table-cell office:value-type="string" calcext:value-type="string">
            <text:p>serviços de readequação e acessibilidade de passeio e demais serviços pertinentes </text:p>
          </table:table-cell>
          <table:table-cell office:value-type="string" calcext:value-type="string">
            <text:p>est do alvarenga, pca alexandre francisco rebouças x r augusto de castro</text:p>
          </table:table-cell>
          <table:table-cell table:number-columns-repeated="2" office:value-type="float" office:value="983613.64" calcext:value-type="float">
            <text:p>983613,6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qualificação urbana e implantação de ciclovia [avenida cruzeiro do sul]</text:p>
          </table:table-cell>
          <table:table-cell office:value-type="string" calcext:value-type="string">
            <text:p>requalificação urbana,com tratamento paisagístico, iluminação e implantação de ciclovia</text:p>
          </table:table-cell>
          <table:table-cell office:value-type="string" calcext:value-type="string">
            <text:p>av cruzeiro do sul, rcelant de carvalho x av gal ataliba leonel [canteiro central/ calçadas laterais]</text:p>
          </table:table-cell>
          <table:table-cell table:number-columns-repeated="2" office:value-type="float" office:value="1038058.94" calcext:value-type="float">
            <text:p>1038058,94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melhoria de calçadas [avenida engenheiro armando de arruda pereira]</text:p>
          </table:table-cell>
          <table:table-cell office:value-type="string" calcext:value-type="string">
            <text:p>alargamento e reforma das calçadas, melhorando a acessibilidade; revitalização do paisagismo; melhoria da iluminação pública; remoção de obstáculos ao fluxo de pedestres; enterramento da fiação semafórica da CET</text:p>
          </table:table-cell>
          <table:table-cell office:value-type="string" calcext:value-type="string">
            <text:p>av eng armando de arruda pereira</text:p>
          </table:table-cell>
          <table:table-cell table:number-columns-repeated="2" office:value-type="float" office:value="1090473.16" calcext:value-type="float">
            <text:p>1090473,16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implantação de guias, sarjetas, drenagem e pavimento asfáltico [avenida maria coelho aguiar]</text:p>
          </table:table-cell>
          <table:table-cell office:value-type="string" calcext:value-type="string">
            <text:p>serviços de execução e implantação de obras de drenagem, incluindo guias, sarjetas e drenagem </text:p>
          </table:table-cell>
          <table:table-cell office:value-type="string" calcext:value-type="string">
            <text:p>av maria coelho aguiar</text:p>
          </table:table-cell>
          <table:table-cell table:number-columns-repeated="2" office:value-type="float" office:value="443790.68" calcext:value-type="float">
            <text:p>443790,68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readequação e melhoria do largo da matriz nossa senhora do ó</text:p>
          </table:table-cell>
          <table:table-cell office:value-type="string" calcext:value-type="string">
            <text:p>contratação de serviços de readequação, urbanização e revitalização. com instalação de academia para terceira idade</text:p>
          </table:table-cell>
          <table:table-cell office:value-type="string" calcext:value-type="string">
            <text:p>r cor tristão x r anastácio de sousa pinto </text:p>
          </table:table-cell>
          <table:table-cell table:number-columns-repeated="2" office:value-type="float" office:value="1498209.63" calcext:value-type="float">
            <text:p>1498209,6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ciclovia jardim helena [trecho 02]</text:p>
          </table:table-cell>
          <table:table-cell office:value-type="string" calcext:value-type="string">
            <text:p>serviços para implantação de ciclovia</text:p>
          </table:table-cell>
          <table:table-cell office:value-type="string" calcext:value-type="string">
            <text:p>av dr josé artur da nova e outras [trecho 02]</text:p>
          </table:table-cell>
          <table:table-cell table:number-columns-repeated="2" office:value-type="float" office:value="349175.33" calcext:value-type="float">
            <text:p>349175,33</text:p>
          </table:table-cell>
        </table:table-row>
        <table:table-row table:style-name="ro1">
          <table:table-cell office:value-type="string" calcext:value-type="string">
            <text:p>smsp</text:p>
          </table:table-cell>
          <table:table-cell office:value-type="string" calcext:value-type="string">
            <text:p>ciclovia jardim helena [trecho 01]</text:p>
          </table:table-cell>
          <table:table-cell office:value-type="string" calcext:value-type="string">
            <text:p>serviços para implantação de ciclovia</text:p>
          </table:table-cell>
          <table:table-cell office:value-type="string" calcext:value-type="string">
            <text:p>av dr josé artur da nova e outras [trecho 01]</text:p>
          </table:table-cell>
          <table:table-cell table:number-columns-repeated="2" office:value-type="float" office:value="600437.72" calcext:value-type="float">
            <text:p>600437,7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araisópolis [3a etapa]</text:p>
          </table:table-cell>
          <table:table-cell office:value-type="string" calcext:value-type="string">
            <text:p>programa de urbanização de favela. obras e serviços de combate a deslizamento. conclusão das obras da av perimetral. Obras da fundação da construção do centro de triagem</text:p>
          </table:table-cell>
          <table:table-cell office:value-type="string" calcext:value-type="string">
            <text:p>av giovanni gronchi x prox do cemitério morumbi</text:p>
          </table:table-cell>
          <table:table-cell table:number-columns-repeated="2" office:value-type="float" office:value="6964095.67" calcext:value-type="float">
            <text:p>6964095,6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arque das flores/ jardim continental</text:p>
          </table:table-cell>
          <table:table-cell office:value-type="string" calcext:value-type="string">
            <text:p>eliminação do risco geotécnico, de drenagem das águas pluviais, de alinhamento geométrico das vias para pavimentação, guias e sarjetas, e ainda, a criação de áreas verdes e espaços de uso público</text:p>
          </table:table-cell>
          <table:table-cell office:value-type="string" calcext:value-type="string">
            <text:p>estrada da adutora do rio claro</text:p>
          </table:table-cell>
          <table:table-cell table:number-columns-repeated="2" office:value-type="float" office:value="5175265.27" calcext:value-type="float">
            <text:p>5175265,2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sitio itaberaba ii</text:p>
          </table:table-cell>
          <table:table-cell office:value-type="string" calcext:value-type="string">
            <text:p>eliminação do risco geotécnico, de drenagem das águas pluviais, de alinhamento geométrico das vias para pavimentação, guias e sarjetas</text:p>
          </table:table-cell>
          <table:table-cell office:value-type="string" calcext:value-type="string">
            <text:p>r cel josé gladiador</text:p>
          </table:table-cell>
          <table:table-cell table:number-columns-repeated="2" office:value-type="float" office:value="3987587.55" calcext:value-type="float">
            <text:p>3987587,55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fazenda da juta</text:p>
          </table:table-cell>
          <table:table-cell office:value-type="string" calcext:value-type="string">
            <text:p>eliminação do risco geotécnico, de drenagem das águas pluviais, de alinhamento geométrico das vias para pavimentação, guias e sarjetas</text:p>
          </table:table-cell>
          <table:table-cell office:value-type="string" calcext:value-type="string">
            <text:p>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loteamento santa casa [jardim hebron]</text:p>
          </table:table-cell>
          <table:table-cell office:value-type="string" calcext:value-type="string">
            <text:p>eliminação do risco geotécnico, de drenagem das águas pluviais, de alinhamento geométrico das vias para pavimentação, guias e sarjetas</text:p>
          </table:table-cell>
          <table:table-cell office:value-type="string" calcext:value-type="string">
            <text:p>acesso principal pela r albuquerque de almeida [área 167.388,71 m2]</text:p>
          </table:table-cell>
          <table:table-cell table:number-columns-repeated="2" office:value-type="float" office:value="1136491.1" calcext:value-type="float">
            <text:p>1136491,1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jardim nova vitória/ cooperativa jacu pêssego</text:p>
          </table:table-cell>
          <table:table-cell office:value-type="string" calcext:value-type="string">
            <text:p>eliminação do risco geotécnico, de drenagem das águas pluviais, de alinhamento geométrico das vias para pavimentação, guias e sarjetas</text:p>
          </table:table-cell>
          <table:table-cell office:value-type="string" calcext:value-type="string">
            <text:p>r ensino, av joão bosco p souza</text:p>
          </table:table-cell>
          <table:table-cell table:number-columns-repeated="2" office:value-type="float" office:value="1256718.26" calcext:value-type="float">
            <text:p>1256718,26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abreu/ prainha [lote i] [programa mananciais]</text:p>
          </table:table-cell>
          <table:table-cell office:value-type="string" calcext:value-type="string">
            <text:p>execução de obras de infraestrutura para recuperação das bacias do guarapiranga e billings, trazendo redes de saneamento, pavimentação e urbanismo</text:p>
          </table:table-cell>
          <table:table-cell office:value-type="string" calcext:value-type="string">
            <text:p>r boa esperança, r santa paula </text:p>
          </table:table-cell>
          <table:table-cell table:number-columns-repeated="2" office:value-type="float" office:value="6499875.96" calcext:value-type="float">
            <text:p>6499875,96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idade júlia [lote i] [programa mananciais]</text:p>
          </table:table-cell>
          <table:table-cell office:value-type="string" calcext:value-type="string">
            <text:p>execução de obras de infraestrutura para recuperação das bacias do guarapiranga e billings, trazendo redes de saneamento, pavimentação e urbanismo</text:p>
          </table:table-cell>
          <table:table-cell office:value-type="string" calcext:value-type="string">
            <text:p>r guaicuri, r wilson cantoni, r carlo erb, r alexandre kipnis, r coronel isaias, r navio perdido, r canto da noite, r capitão john cordeiro e silva, r nancy larsen e r estevão brett</text:p>
          </table:table-cell>
          <table:table-cell table:number-columns-repeated="2" office:value-type="float" office:value="491082.4" calcext:value-type="float">
            <text:p>491082,4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lote iv fase 2 [programa mananciais] </text:p>
          </table:table-cell>
          <table:table-cell office:value-type="string" calcext:value-type="string">
            <text:p>execução de obras de infraestrutura para recuperação das bacias do guarapiranga e billings, trazendo redes de saneamento, pavimentação e urbanismo</text:p>
          </table:table-cell>
          <table:table-cell office:value-type="string" calcext:value-type="string">
            <text:p>vila rubi. r domingos tarroso, r carlos roberto cavanhas, r clóvis vaz de souza, r archete do peru e r rosa nascimento lima</text:p>
          </table:table-cell>
          <table:table-cell table:number-columns-repeated="2" office:value-type="float" office:value="499257.92" calcext:value-type="float">
            <text:p>499257,9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lote ii fase 3 [programa mananciais] </text:p>
          </table:table-cell>
          <table:table-cell office:value-type="string" calcext:value-type="string">
            <text:p>execução de obras de infraestrutura para recuperação das bacias do guarapiranga e billings, trazendo redes de saneamento, pavimentação e urbanismo</text:p>
          </table:table-cell>
          <table:table-cell office:value-type="string" calcext:value-type="string">
            <text:p>jardim arnaldo. r francisco s. da silva, r pilbarra e r huelva </text:p>
          </table:table-cell>
          <table:table-cell table:number-columns-repeated="2" office:value-type="float" office:value="639486.13" calcext:value-type="float">
            <text:p>639486,13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lote iv fase 3 [programa mananciais] </text:p>
          </table:table-cell>
          <table:table-cell office:value-type="string" calcext:value-type="string">
            <text:p>execução de obras de infraestrutura para recuperação das bacias do guarapiranga e billings, trazendo redes de saneamento, pavimentação e urbanismo</text:p>
          </table:table-cell>
          <table:table-cell office:value-type="string" calcext:value-type="string">
            <text:p>alto da alegria. <text:s/>r pelágia starbulov, r ezequiel lopes cardoso, r joaquim de vasconcelos, r justiniano da rocha, r irina milchev starbulov, av perefeito paulo lauro, r clarindo santiago e av dona belmira marim </text:p>
          </table:table-cell>
          <table:table-cell table:number-columns-repeated="2" office:value-type="float" office:value="1952184.67" calcext:value-type="float">
            <text:p>1952184,6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lote v fase 3 [programa mananciais] </text:p>
          </table:table-cell>
          <table:table-cell office:value-type="string" calcext:value-type="string">
            <text:p>execução de obras de infraestrutura para recuperação das bacias do guarapiranga e billings, trazendo redes de saneamento, pavimentação e urbanismo</text:p>
          </table:table-cell>
          <table:table-cell office:value-type="string" calcext:value-type="string">
            <text:p>est água santa, est do alvarenga, r da represa, r riese, r vicente fioravante, r dos chorões, av massaranduba, r josephina gianini elias dona bimba, r rust, r doutor josé silvio de camargo e av alda</text:p>
          </table:table-cell>
          <table:table-cell table:number-columns-repeated="2" office:value-type="float" office:value="477089.61" calcext:value-type="float">
            <text:p>477089,61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[lote a] jardim arpoador/ jardim do lago/ são domingos [3Rs]</text:p>
          </table:table-cell>
          <table:table-cell office:value-type="string" calcext:value-type="string">
            <text:p>execução de serviços de reforma e revitalização de conjuntos habitacionais</text:p>
          </table:table-cell>
          <table:table-cell office:value-type="string" calcext:value-type="string">
            <text:p>jd arpoador. entre as r gen astrubal da cunha, amaralina, giácomo garrini e julianete vigna; jd do lago. r antonio ramiro da silva x córrego do espanhol; são domingos. r antonio augusto filho x av pujais sebate</text:p>
          </table:table-cell>
          <table:table-cell table:number-columns-repeated="2" office:value-type="float" office:value="2534418" calcext:value-type="float">
            <text:p>2534418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[lote b] josé paulino/ campo grande [3Rs]</text:p>
          </table:table-cell>
          <table:table-cell office:value-type="string" calcext:value-type="string">
            <text:p>execução de serviços de reforma e revitalização de conjuntos habitacionais</text:p>
          </table:table-cell>
          <table:table-cell office:value-type="string" calcext:value-type="string">
            <text:p>josé paulino. r eugênio egas, r amélia e r silas; capo grande. r dino borgioli e r joão scatamacchia</text:p>
          </table:table-cell>
          <table:table-cell table:number-columns-repeated="2" office:value-type="float" office:value="1576914.93" calcext:value-type="float">
            <text:p>1576914,93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[lote c] city jaraguá [3Rs]</text:p>
          </table:table-cell>
          <table:table-cell office:value-type="string" calcext:value-type="string">
            <text:p>regularização fundiária e comercial, recuperação de créditos provenientes das taxas referentes à permissão de uso de moradias e revitalização de edificações e áreas comuns</text:p>
          </table:table-cell>
          <table:table-cell office:value-type="string" calcext:value-type="string">
            <text:p>r paulo aretino x r giovanni geresini</text:p>
          </table:table-cell>
          <table:table-cell table:number-columns-repeated="2" office:value-type="float" office:value="3204884.98" calcext:value-type="float">
            <text:p>3204884,98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[lote d] goiti/ chaparral/ tiquatira/ chácara bela vista [3Rs]</text:p>
          </table:table-cell>
          <table:table-cell office:value-type="string" calcext:value-type="string">
            <text:p>execução de serviços de reforma e revitalização de conjuntos habitacionais</text:p>
          </table:table-cell>
          <table:table-cell office:value-type="string" calcext:value-type="string">
            <text:p>rua giuseppe marino, r natal basile, r goiti e r arenápolis x r ernesto a. lopes</text:p>
          </table:table-cell>
          <table:table-cell table:number-columns-repeated="2" office:value-type="float" office:value="4556335.97" calcext:value-type="float">
            <text:p>4556335,9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água spraiada 2+5 [renova] 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54809.62" calcext:value-type="float">
            <text:p>54809,6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ordeiro 01 [renova]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15677.89" calcext:value-type="float">
            <text:p>15677,8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oratorio 01 [renova] 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meninos 01 [renova] 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16055.69" calcext:value-type="float">
            <text:p>16055,6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morro do s4 [renova] 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254053.97" calcext:value-type="float">
            <text:p>254053,9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irajussara 05 [renova] 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121782.31" calcext:value-type="float">
            <text:p>121782,31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irajussara 07 [renova] 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130617.63" calcext:value-type="float">
            <text:p>130617,63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onte baixa 04 [renova] 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158527.81" calcext:value-type="float">
            <text:p>158527,81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água vermelha 02 [renova] 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222229.61" calcext:value-type="float">
            <text:p>222229,61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buçu de baixo 12 [renova] 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83826.86" calcext:value-type="float">
            <text:p>83826,86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buçu de cima 07 [renova] 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84140.7" calcext:value-type="float">
            <text:p>84140,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buçu de cima 08 [renova] 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64682.19" calcext:value-type="float">
            <text:p>64682,1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cabuçu de cima 10 [renova] 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42270.52" calcext:value-type="float">
            <text:p>42270,52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jardim japão 01 [renova] 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52573.43" calcext:value-type="float">
            <text:p>52573,43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tiquatira 02 [renova] </text:p>
          </table:table-cell>
          <table:table-cell office:value-type="string" calcext:value-type="string">
            <text:p>elaboração de plano urbanístico, estudo preliminar, projeto básico e executivo de urbanização e edificações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22415.97" calcext:value-type="float">
            <text:p>22415,9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gerenciamento projetos e obras urbanização de favelas sul e sudeste [consórcio ductor/ arcadis logos]</text:p>
          </table:table-cell>
          <table:table-cell office:value-type="string" calcext:value-type="string">
            <text:p>programa de urbanização e empreendimento habitacionais</text:p>
          </table:table-cell>
          <table:table-cell office:value-type="string" calcext:value-type="string">
            <text:p>diversos</text:p>
          </table:table-cell>
          <table:table-cell table:number-columns-repeated="2" office:value-type="float" office:value="3227461.11" calcext:value-type="float">
            <text:p>3227461,11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gerenciamento projetos e obras urbanização de favelas norte, centro e leste [consórcio bureau] [sistema pri]</text:p>
          </table:table-cell>
          <table:table-cell office:value-type="string" calcext:value-type="string">
            <text:p>gerenciamento das ações do programa de saneamento ambiental dos mananciais da bacia hidrográfica do alto tietê</text:p>
          </table:table-cell>
          <table:table-cell office:value-type="string" calcext:value-type="string">
            <text:p>diversos</text:p>
          </table:table-cell>
          <table:table-cell table:number-columns-repeated="2" office:value-type="float" office:value="5290216.24" calcext:value-type="float">
            <text:p>5290216,24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serviços técnicos [consórcio hagaplan] [jns]</text:p>
          </table:table-cell>
          <table:table-cell office:value-type="string" calcext:value-type="string">
            <text:p>programa de saneamento ambiental dos mananciais da bacia hidrográfica do alto tietê</text:p>
          </table:table-cell>
          <table:table-cell office:value-type="string" calcext:value-type="string">
            <text:p>diversos</text:p>
          </table:table-cell>
          <table:table-cell table:number-columns-repeated="2" office:value-type="float" office:value="2400912.37" calcext:value-type="float">
            <text:p>2400912,37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ação mananciais [consórcio sondotécnica/ arcadis logos]</text:p>
          </table:table-cell>
          <table:table-cell office:value-type="string" calcext:value-type="string">
            <text:p>execução de serviços técnicos e profissionais especializados de arquitetura e engenharia para elaboração de projetos básicos de infraestrutura e relatório de avaliação de risco para o loteamento parque residencial cantareira</text:p>
          </table:table-cell>
          <table:table-cell office:value-type="string" calcext:value-type="string">
            <text:p>diversos</text:p>
          </table:table-cell>
          <table:table-cell table:number-columns-repeated="2" office:value-type="float" office:value="2266400.08" calcext:value-type="float">
            <text:p>2266400,08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arque residêncial cantareira</text:p>
          </table:table-cell>
          <table:table-cell office:value-type="string" calcext:value-type="string">
            <text:p>elaboração de projetos básico de infraestrutura e relatorio de avaliação de risco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101199.8" calcext:value-type="float">
            <text:p>101199,8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regularização fundiaria [base fotográfica]</text:p>
          </table:table-cell>
          <table:table-cell office:value-type="string" calcext:value-type="string">
            <text:p>aquisição de ortofotocartas volumétrica com vetorização planialtimétrica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18313.19" calcext:value-type="float">
            <text:p>18313,1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serviços e elementos técnicos para regularização fundiária [núcleo engenharia]</text:p>
          </table:table-cell>
          <table:table-cell office:value-type="string" calcext:value-type="string">
            <text:p>serviços técnicos profissionais especializados de consultoria, assessoria , gerenciamento para regularização fundiária de loteamentos, núcleos habitacionais e conjuntos habitacionais</text:p>
          </table:table-cell>
          <table:table-cell office:value-type="string" calcext:value-type="string">
            <text:p>diversos</text:p>
          </table:table-cell>
          <table:table-cell table:number-columns-repeated="2" office:value-type="float" office:value="5612034.15" calcext:value-type="float">
            <text:p>5612034,15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ieme brasil</text:p>
          </table:table-cell>
          <table:table-cell office:value-type="string" calcext:value-type="string">
            <text:p>serviços técnicos profissionais especializados de consultoria, assessoria, gerenciamento, monitoramento e execução de pesquisas e cadastramentos previstos nos programas e empreendimentos habitacionais, com apoio de bens e outros serviços correlatos para s</text:p>
          </table:table-cell>
          <table:table-cell office:value-type="string" calcext:value-type="string">
            <text:p>diversos</text:p>
          </table:table-cell>
          <table:table-cell table:number-columns-repeated="2" office:value-type="float" office:value="2957759.14" calcext:value-type="float">
            <text:p>2957759,14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rogramas e áreas integrantes do pac [trabalho social] [cobrape]</text:p>
          </table:table-cell>
          <table:table-cell office:value-type="string" calcext:value-type="string">
            <text:p>serviços técnicos profissionais especializados de consultoria, assessoria, gerenciamento, monitoramento e execução de trabalho social</text:p>
          </table:table-cell>
          <table:table-cell office:value-type="string" calcext:value-type="string">
            <text:p>diversos</text:p>
          </table:table-cell>
          <table:table-cell table:number-columns-repeated="2" office:value-type="float" office:value="7677757.69" calcext:value-type="float">
            <text:p>7677757,69</text:p>
          </table:table-cell>
        </table:table-row>
        <table:table-row table:style-name="ro1">
          <table:table-cell office:value-type="string" calcext:value-type="string">
            <text:p>sehab</text:p>
          </table:table-cell>
          <table:table-cell office:value-type="string" calcext:value-type="string">
            <text:p>programas e áreas não integrantes do pac [trabalho social] [diagonal]</text:p>
          </table:table-cell>
          <table:table-cell office:value-type="string" calcext:value-type="string">
            <text:p>serviços técnicos profissionais especializados de consultoria, assessoria, gerenciamento, monitoramento e execução de trabalho social</text:p>
          </table:table-cell>
          <table:table-cell office:value-type="string" calcext:value-type="string">
            <text:p>diversos</text:p>
          </table:table-cell>
          <table:table-cell table:number-columns-repeated="2" office:value-type="float" office:value="6846116.25" calcext:value-type="float">
            <text:p>6846116,25</text:p>
          </table:table-cell>
        </table:table-row>
        <table:table-row table:style-name="ro1">
          <table:table-cell office:value-type="string" calcext:value-type="string">
            <text:p>smt</text:p>
          </table:table-cell>
          <table:table-cell office:value-type="string" calcext:value-type="string">
            <text:p>parada juscelino kubitschek</text:p>
          </table:table-cell>
          <table:table-cell office:value-type="string" calcext:value-type="string">
            <text:p>melhoria do tráfego de veículos das imediações, melhorar a acessibilidade e os espaços nas plataformas, aumentar o conforto dos usuários do transporte coletivo</text:p>
          </table:table-cell>
          <table:table-cell office:value-type="string" calcext:value-type="string">
            <text:p>confluência da av sto amaro com av juscelino kubtschek e terminal capelinha</text:p>
          </table:table-cell>
          <table:table-cell table:number-columns-repeated="2" office:value-type="float" office:value="5892200.15" calcext:value-type="float">
            <text:p>5892200,15</text:p>
          </table:table-cell>
        </table:table-row>
        <table:table-row table:style-name="ro1">
          <table:table-cell office:value-type="string" calcext:value-type="string">
            <text:p>smt</text:p>
          </table:table-cell>
          <table:table-cell office:value-type="string" calcext:value-type="string">
            <text:p>estrada do iguatemi</text:p>
          </table:table-cell>
          <table:table-cell office:value-type="string" calcext:value-type="string">
            <text:p>implantação de melhorias no corredor visando melhor fluidez do tráfego de veículos em geral com eliminação de interferências, adequações geométricas, recuperação do pavimento guias e sarjetas e revitalização da sinalização viária, visando diminuição do te</text:p>
          </table:table-cell>
          <table:table-cell office:value-type="string" calcext:value-type="string">
            <text:p>av ragueb chohfi entre o terminal são mateus até o final da estrada do iguatemi, junto à r passagem funda</text:p>
          </table:table-cell>
          <table:table-cell table:number-columns-repeated="2" office:value-type="float" office:value="9500000" calcext:value-type="float">
            <text:p>9500000</text:p>
          </table:table-cell>
        </table:table-row>
        <table:table-row table:style-name="ro1">
          <table:table-cell office:value-type="string" calcext:value-type="string">
            <text:p>smt</text:p>
          </table:table-cell>
          <table:table-cell office:value-type="string" calcext:value-type="string">
            <text:p>sinalização [cet]</text:p>
          </table:table-cell>
          <table:table-cell office:value-type="string" calcext:value-type="string">
            <text:p>fornecimento e instalação de rede, equipamentos de informação, monitoração e controle </text:p>
          </table:table-cell>
          <table:table-cell office:value-type="string" calcext:value-type="string">
            <text:p>diversas vias e corredores de onibus</text:p>
          </table:table-cell>
          <table:table-cell table:number-columns-repeated="2" office:value-type="float" office:value="4193631.2" calcext:value-type="float">
            <text:p>4193631,2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drenagem do córrego cordeiro</text:p>
          </table:table-cell>
          <table:table-cell office:value-type="string" calcext:value-type="string">
            <text:p>implantação de canalização em galeria retangular em concreto armado de seções variáveis, redes de microdrenagem, construção de reservatórios de retenção de cheias, caixas de equalização de vazões e interligação de galerias, recomposição de pavimento, lice</text:p>
          </table:table-cell>
          <table:table-cell office:value-type="string" calcext:value-type="string">
            <text:p>av roque oetroni jr, prof vicente rao, vereador joão de luca e cupacê</text:p>
          </table:table-cell>
          <table:table-cell table:number-columns-repeated="2" office:value-type="float" office:value="18528082.4" calcext:value-type="float">
            <text:p>18528082,4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reservatório dórly pirajussara</text:p>
          </table:table-cell>
          <table:table-cell office:value-type="string" calcext:value-type="string">
            <text:p>obras de drenagem, compreendendo a implantação dos reservatórios, canalização aberta de pequeno trecho, diques de contenção, redes de microdrenagem, recomposição do pavimento e os respectivos projetos executivos</text:p>
          </table:table-cell>
          <table:table-cell office:value-type="string" calcext:value-type="string">
            <text:p>prox r clemente argolo</text:p>
          </table:table-cell>
          <table:table-cell table:number-columns-repeated="2" office:value-type="float" office:value="158926.41" calcext:value-type="float">
            <text:p>158926,41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itaquera: radial leste / dersa</text:p>
          </table:table-cell>
          <table:table-cell office:value-type="string" calcext:value-type="string">
            <text:p>radial leste: viaduto itaquera, canalização parcial do córrego verde, passagem inferior inajá-guaçu e projeto do viaduto guaianazes. convênio com dersa: espaço público</text:p>
          </table:table-cell>
          <table:table-cell office:value-type="string" calcext:value-type="string">
            <text:p>.</text:p>
          </table:table-cell>
          <table:table-cell table:number-columns-repeated="2" office:value-type="float" office:value="20551028.21" calcext:value-type="float">
            <text:p>20551028,21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desapropriações itaquera</text:p>
          </table:table-cell>
          <table:table-cell office:value-type="string" calcext:value-type="string">
            <text:p>desapropriações necessárias para as obras do convênio pmsp/ gesp para desenvolvimento da zona leste, bem como para as obras da copa</text:p>
          </table:table-cell>
          <table:table-cell office:value-type="string" calcext:value-type="string">
            <text:p>.</text:p>
          </table:table-cell>
          <table:table-cell table:number-columns-repeated="2" office:value-type="float" office:value="25889316.58" calcext:value-type="float">
            <text:p>25889316,58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rua do gasômetro</text:p>
          </table:table-cell>
          <table:table-cell office:value-type="string" calcext:value-type="string">
            <text:p>construção de novas calçadas, pela construção de baias de estacionamento, por travessias de pedestres e reconstrução da pavimentação</text:p>
          </table:table-cell>
          <table:table-cell office:value-type="string" calcext:value-type="string">
            <text:p>r do gasômetro</text:p>
          </table:table-cell>
          <table:table-cell table:number-columns-repeated="2" office:value-type="float" office:value="3752844.41" calcext:value-type="float">
            <text:p>3752844,41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viaduto santo amaro</text:p>
          </table:table-cell>
          <table:table-cell office:value-type="string" calcext:value-type="string">
            <text:p>recuperação estrutural e alteamento do viaduto</text:p>
          </table:table-cell>
          <table:table-cell office:value-type="string" calcext:value-type="string">
            <text:p>viaduto santo amaro, av santo amaro</text:p>
          </table:table-cell>
          <table:table-cell table:number-columns-repeated="2" office:value-type="float" office:value="440203.08" calcext:value-type="float">
            <text:p>440203,08</text:p>
          </table:table-cell>
        </table:table-row>
        <table:table-row table:style-name="ro1">
          <table:table-cell office:value-type="string" calcext:value-type="string">
            <text:p>siurb</text:p>
          </table:table-cell>
          <table:table-cell office:value-type="string" calcext:value-type="string">
            <text:p>garagem praça roosevelt</text:p>
          </table:table-cell>
          <table:table-cell office:value-type="string" calcext:value-type="string">
            <text:p>requalificação do primeiro e segundo subsolo da garagem</text:p>
          </table:table-cell>
          <table:table-cell office:value-type="string" calcext:value-type="string">
            <text:p>r consolação x r augusta </text:p>
          </table:table-cell>
          <table:table-cell table:number-columns-repeated="2" office:value-type="float" office:value="5610715.84" calcext:value-type="float">
            <text:p>5610715,84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asa do bandeirante</text:p>
          </table:table-cell>
          <table:table-cell office:value-type="string" calcext:value-type="string">
            <text:p>restauração de imóveis históricos e reforma de museus. obras e instalações</text:p>
          </table:table-cell>
          <table:table-cell office:value-type="string" calcext:value-type="string">
            <text:p>pca monteiro lobato, s/n </text:p>
          </table:table-cell>
          <table:table-cell table:number-columns-repeated="2" office:value-type="float" office:value="1211636.11" calcext:value-type="float">
            <text:p>1211636,11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torre da memória paulistana [antigo edifício casa do politécnico]</text:p>
          </table:table-cell>
          <table:table-cell office:value-type="string" calcext:value-type="string">
            <text:p>restauração de imóveis históricos e reforma de museus. obras e instalações</text:p>
          </table:table-cell>
          <table:table-cell office:value-type="string" calcext:value-type="string">
            <text:p>pca coronel fernando prestes, 152</text:p>
          </table:table-cell>
          <table:table-cell table:number-columns-repeated="2" office:value-type="float" office:value="2375915.31" calcext:value-type="float">
            <text:p>2375915,31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edifício sampaio moreira</text:p>
          </table:table-cell>
          <table:table-cell office:value-type="string" calcext:value-type="string">
            <text:p>Intervenções de restauração predial e arquitetônica, acessibilidade e mobilidade interna para torná-lo apropriado ao uso proposto</text:p>
          </table:table-cell>
          <table:table-cell office:value-type="string" calcext:value-type="string">
            <text:p>r libero badaró, 346</text:p>
          </table:table-cell>
          <table:table-cell table:number-columns-repeated="2" office:value-type="float" office:value="1411045.95" calcext:value-type="float">
            <text:p>1411045,95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edifício sampaio moreira [gerenciamento]</text:p>
          </table:table-cell>
          <table:table-cell office:value-type="string" calcext:value-type="string">
            <text:p>gerenciamento e fiscalização pela spobras da obra do edifício sampaio moreira</text:p>
          </table:table-cell>
          <table:table-cell office:value-type="string" calcext:value-type="string">
            <text:p>r libero badaró, 346</text:p>
          </table:table-cell>
          <table:table-cell table:number-columns-repeated="2" office:value-type="float" office:value="9893.61" calcext:value-type="float">
            <text:p>9893,61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edifício ramos de azevedo</text:p>
          </table:table-cell>
          <table:table-cell office:value-type="string" calcext:value-type="string">
            <text:p>restauração do edifício ramos de azevedo</text:p>
          </table:table-cell>
          <table:table-cell office:value-type="string" calcext:value-type="string">
            <text:p>pca coronel fernando prestes, 152</text:p>
          </table:table-cell>
          <table:table-cell table:number-columns-repeated="2" office:value-type="float" office:value="1826978" calcext:value-type="float">
            <text:p>1826978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teatro artur azevedo</text:p>
          </table:table-cell>
          <table:table-cell office:value-type="string" calcext:value-type="string">
            <text:p>reforma e ampliação de teatros</text:p>
          </table:table-cell>
          <table:table-cell office:value-type="string" calcext:value-type="string">
            <text:p>av paes de barros, 955 - mooca</text:p>
          </table:table-cell>
          <table:table-cell table:number-columns-repeated="2" office:value-type="float" office:value="4357166.89" calcext:value-type="float">
            <text:p>4357166,89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teatro flávio império</text:p>
          </table:table-cell>
          <table:table-cell office:value-type="string" calcext:value-type="string">
            <text:p>reforma e ampliação de teatros</text:p>
          </table:table-cell>
          <table:table-cell office:value-type="string" calcext:value-type="string">
            <text:p><text:s/>r prof alves pedroso, 600 </text:p>
          </table:table-cell>
          <table:table-cell table:number-columns-repeated="2" office:value-type="float" office:value="4142093.48" calcext:value-type="float">
            <text:p>4142093,48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teatro paulo eiró</text:p>
          </table:table-cell>
          <table:table-cell office:value-type="string" calcext:value-type="string">
            <text:p>reforma e ampliação de teatros</text:p>
          </table:table-cell>
          <table:table-cell office:value-type="string" calcext:value-type="string">
            <text:p>av adolfo pinheiro, 765</text:p>
          </table:table-cell>
          <table:table-cell table:number-columns-repeated="2" office:value-type="float" office:value="5034634.17" calcext:value-type="float">
            <text:p>5034634,17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aça das artes</text:p>
          </table:table-cell>
          <table:table-cell office:value-type="string" calcext:value-type="string">
            <text:p>instalação de ar condicionado nos estúdios de gravação; preparação dos estúdios para início das suas atividades</text:p>
          </table:table-cell>
          <table:table-cell office:value-type="string" calcext:value-type="string">
            <text:p>av são joão, 281</text:p>
          </table:table-cell>
          <table:table-cell table:number-columns-repeated="2" office:value-type="float" office:value="49818.49" calcext:value-type="float">
            <text:p>49818,49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mário de andrade</text:p>
          </table:table-cell>
          <table:table-cell office:value-type="string" calcext:value-type="string">
            <text:p>instalação de ar condicionado no setor circulante da biblioteca</text:p>
          </table:table-cell>
          <table:table-cell office:value-type="string" calcext:value-type="string">
            <text:p>r da consolação, 94</text:p>
          </table:table-cell>
          <table:table-cell table:number-columns-repeated="2" office:value-type="float" office:value="56600" calcext:value-type="float">
            <text:p>56600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ine art palácio</text:p>
          </table:table-cell>
          <table:table-cell office:value-type="string" calcext:value-type="string">
            <text:p>finalização do projeto executivo que irá balizar a reforma do edifício para que se transforme em sala de apresentações musicais e de cinema. a intervenção ainda irá restaurar o cinema, ícone para a cidade e de grande valor histórico e cultural, projetado </text:p>
          </table:table-cell>
          <table:table-cell office:value-type="string" calcext:value-type="string">
            <text:p>av são joão, 4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biblioteca sérgio buarque de holanda</text:p>
          </table:table-cell>
          <table:table-cell office:value-type="string" calcext:value-type="string">
            <text:p>articulação do edifício com duas construções históricas existentes no terreno</text:p>
          </table:table-cell>
          <table:table-cell office:value-type="string" calcext:value-type="string">
            <text:p>r victório santim, 44 </text:p>
          </table:table-cell>
          <table:table-cell table:number-columns-repeated="2" office:value-type="float" office:value="102915.13" calcext:value-type="float">
            <text:p>102915,13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centro cultural da penha</text:p>
          </table:table-cell>
          <table:table-cell office:value-type="string" calcext:value-type="string">
            <text:p>sistema de ar condicionado dos estúdios de gravação</text:p>
          </table:table-cell>
          <table:table-cell office:value-type="string" calcext:value-type="string">
            <text:p>lg do rosário, 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ma</text:p>
          </table:table-cell>
          <table:table-cell office:value-type="string" calcext:value-type="string">
            <text:p>parque linear oratório</text:p>
          </table:table-cell>
          <table:table-cell office:value-type="string" calcext:value-type="string">
            <text:p>execução de serviços complementares parque linear oratório </text:p>
          </table:table-cell>
          <table:table-cell office:value-type="string" calcext:value-type="string">
            <text:p>r antônio de frança x r silva e dionísio de freita</text:p>
          </table:table-cell>
          <table:table-cell table:number-columns-repeated="2" office:value-type="float" office:value="40000" calcext:value-type="float">
            <text:p>40000</text:p>
          </table:table-cell>
        </table:table-row>
        <table:table-row table:style-name="ro1">
          <table:table-cell office:value-type="string" calcext:value-type="string">
            <text:p>svma</text:p>
          </table:table-cell>
          <table:table-cell office:value-type="string" calcext:value-type="string">
            <text:p>parque feitiço da vila</text:p>
          </table:table-cell>
          <table:table-cell office:value-type="string" calcext:value-type="string">
            <text:p>construção parque linear feitiço da vila e implantação do moenda velha </text:p>
          </table:table-cell>
          <table:table-cell office:value-type="string" calcext:value-type="string">
            <text:p>r feitiço da vila, x r cortegaça x r da moenda</text:p>
          </table:table-cell>
          <table:table-cell table:number-columns-repeated="2" office:value-type="float" office:value="370000" calcext:value-type="float">
            <text:p>370000</text:p>
          </table:table-cell>
        </table:table-row>
        <table:table-row table:style-name="ro1" table:number-rows-repeated="104833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0" loext:min-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127">
      <number:number number:decimal-places="0" loext:min-decimal-places="0" number:min-integer-digits="2">
        <number:embedded-text number:position="1">.</number:embedded-text>
      </number:number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fo:padding="0.71mm"/>
    </style:style>
    <style:style style:name="Porcentagem_20_3" style:display-name="Porcentagem 3" style:family="table-cell" style:parent-style-name="Default" style:data-style-name="N10">
      <style:table-cell-properties fo:padding="0.71mm"/>
    </style:style>
    <style:style style:name="Porcentagem_20_4" style:display-name="Porcentagem 4" style:family="table-cell" style:parent-style-name="Default" style:data-style-name="N10">
      <style:table-cell-properties fo:padding="0.71mm"/>
    </style:style>
    <style:style style:name="Porcentagem_20_5" style:display-name="Porcentagem 5" style:family="table-cell" style:parent-style-name="Default" style:data-style-name="N10">
      <style:table-cell-properties fo:padding="0.71mm"/>
    </style:style>
    <style:style style:name="Porcentagem_20_5_20_2" style:display-name="Porcentagem 5 2" style:family="table-cell" style:parent-style-name="Default" style:data-style-name="N10">
      <style:table-cell-properties fo:padding="0.71mm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17">
      <style:table-cell-properties fo:padding="0.71mm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2_20_4" style:display-name="Vírgula 2 4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7">
      <style:table-cell-properties fo:padding="0.71mm"/>
    </style:style>
    <style:style style:name="Vírgula_20_3_20_2" style:display-name="Vírgula 3 2" style:family="table-cell" style:parent-style-name="Default" style:data-style-name="N117">
      <style:table-cell-properties fo:padding="0.71mm"/>
    </style:style>
    <style:style style:name="Vírgula_20_3_20_2_20_2" style:display-name="Vírgula 3 2 2" style:family="table-cell" style:parent-style-name="Default" style:data-style-name="N125">
      <style:table-cell-properties fo:padding="0.71mm"/>
    </style:style>
    <style:style style:name="Vírgula_20_3_20_2_20_3" style:display-name="Vírgula 3 2 3" style:family="table-cell" style:parent-style-name="Default" style:data-style-name="N125">
      <style:table-cell-properties fo:padding="0.71mm"/>
    </style:style>
    <style:style style:name="Vírgula_20_3_20_3" style:display-name="Vírgula 3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3_20_2" style:display-name="Vírgula 3 3 2" style:family="table-cell" style:parent-style-name="Default" style:data-style-name="N125">
      <style:table-cell-properties fo:padding="0.71mm"/>
    </style:style>
    <style:style style:name="Vírgula_20_4" style:display-name="Vírgula 4" style:family="table-cell" style:parent-style-name="Default" style:data-style-name="N117">
      <style:table-cell-properties fo:padding="0.71mm"/>
    </style:style>
    <style:style style:name="Vírgula_20_4_20_2" style:display-name="Vírgula 4 2" style:family="table-cell" style:parent-style-name="Default" style:data-style-name="N117">
      <style:table-cell-properties fo:padding="0.71mm"/>
    </style:style>
    <style:style style:name="Vírgula_20_5" style:display-name="Vírgula 5" style:family="table-cell" style:parent-style-name="Default" style:data-style-name="N117">
      <style:table-cell-properties fo:padding="0.71mm"/>
    </style:style>
    <style:style style:name="Vírgula_20_5_20_2" style:display-name="Vírgula 5 2" style:family="table-cell" style:parent-style-name="Default" style:data-style-name="N117">
      <style:table-cell-properties fo:padding="0.71mm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ext-properties fo:color="#ff0000"/>
    </style:style>
    <style:style style:name="Excel_5f_CondFormat_5f_1_5f_3_5f_1_20_1" style:display-name="Excel_CondFormat_1_3_1 1" style:family="table-cell" style:parent-style-name="Default">
      <style:text-properties fo:color="#ff0000"/>
    </style:style>
    <style:style style:name="Excel_5f_CondFormat_5f_1_5f_4_5f_1_20_1" style:display-name="Excel_CondFormat_1_4_1 1" style:family="table-cell" style:parent-style-name="Default">
      <style:table-cell-properties fo:background-color="#ffff00"/>
    </style:style>
    <style:style style:name="Excel_5f_CondFormat_5f_1_5f_5_5f_1_20_1" style:display-name="Excel_CondFormat_1_5_1 1" style:family="table-cell" style:parent-style-name="Default">
      <style:text-properties fo:color="#ff0000"/>
    </style:style>
    <style:style style:name="Excel_5f_CondFormat_5f_1_5f_6_5f_1_20_1" style:display-name="Excel_CondFormat_1_6_1 1" style:family="table-cell" style:parent-style-name="Default">
      <style:table-cell-properties fo:background-color="#ffff00"/>
    </style:style>
    <style:style style:name="Excel_5f_CondFormat_5f_1_5f_7_5f_1_20_1" style:display-name="Excel_CondFormat_1_7_1 1" style:family="table-cell" style:parent-style-name="Default">
      <style:table-cell-properties fo:background-color="#ffff0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ext-properties fo:color="#ff0000"/>
    </style:style>
    <style:style style:name="Excel_5f_CondFormat_5f_1_5f_10_5f_1_20_1" style:display-name="Excel_CondFormat_1_10_1 1" style:family="table-cell" style:parent-style-name="Default">
      <style:table-cell-properties fo:background-color="#00ff00"/>
    </style:style>
    <style:style style:name="Excel_5f_CondFormat_5f_1_5f_11_5f_1_20_1" style:display-name="Excel_CondFormat_1_11_1 1" style:family="table-cell" style:parent-style-name="Default">
      <style:table-cell-properties fo:background-color="#00ff0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ext-properties fo:color="#ff0000"/>
    </style:style>
    <style:style style:name="Excel_5f_CondFormat_5f_1_5f_3_5f_1_20_2" style:display-name="Excel_CondFormat_1_3_1 2" style:family="table-cell" style:parent-style-name="Default">
      <style:text-properties fo:color="#ff0000"/>
    </style:style>
    <style:style style:name="Excel_5f_CondFormat_5f_1_5f_4_5f_1_20_2" style:display-name="Excel_CondFormat_1_4_1 2" style:family="table-cell" style:parent-style-name="Default">
      <style:table-cell-properties fo:background-color="#ffff00"/>
    </style:style>
    <style:style style:name="Excel_5f_CondFormat_5f_1_5f_5_5f_1_20_2" style:display-name="Excel_CondFormat_1_5_1 2" style:family="table-cell" style:parent-style-name="Default">
      <style:text-properties fo:color="#ff0000"/>
    </style:style>
    <style:style style:name="Excel_5f_CondFormat_5f_1_5f_6_5f_1_20_2" style:display-name="Excel_CondFormat_1_6_1 2" style:family="table-cell" style:parent-style-name="Default">
      <style:table-cell-properties fo:background-color="#ffff00"/>
    </style:style>
    <style:style style:name="Excel_5f_CondFormat_5f_1_5f_7_5f_1_20_2" style:display-name="Excel_CondFormat_1_7_1 2" style:family="table-cell" style:parent-style-name="Default">
      <style:table-cell-properties fo:background-color="#ffff0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ext-properties fo:color="#ff0000"/>
    </style:style>
    <style:style style:name="Excel_5f_CondFormat_5f_1_5f_10_5f_1_20_2" style:display-name="Excel_CondFormat_1_10_1 2" style:family="table-cell" style:parent-style-name="Default">
      <style:table-cell-properties fo:background-color="#00ff00"/>
    </style:style>
    <style:style style:name="Excel_5f_CondFormat_5f_1_5f_11_5f_1_20_2" style:display-name="Excel_CondFormat_1_11_1 2" style:family="table-cell" style:parent-style-name="Default">
      <style:table-cell-properties fo:background-color="#00ff0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2_5f_1_20_3" style:display-name="Excel_CondFormat_1_2_1 3" style:family="table-cell" style:parent-style-name="Default">
      <style:text-properties fo:color="#ff0000"/>
    </style:style>
    <style:style style:name="Excel_5f_CondFormat_5f_1_5f_3_5f_1_20_3" style:display-name="Excel_CondFormat_1_3_1 3" style:family="table-cell" style:parent-style-name="Default">
      <style:text-properties fo:color="#ff0000"/>
    </style:style>
    <style:style style:name="Excel_5f_CondFormat_5f_1_5f_4_5f_1_20_3" style:display-name="Excel_CondFormat_1_4_1 3" style:family="table-cell" style:parent-style-name="Default">
      <style:table-cell-properties fo:background-color="#ffff00"/>
    </style:style>
    <style:style style:name="Excel_5f_CondFormat_5f_1_5f_5_5f_1_20_3" style:display-name="Excel_CondFormat_1_5_1 3" style:family="table-cell" style:parent-style-name="Default">
      <style:text-properties fo:color="#ff0000"/>
    </style:style>
    <style:style style:name="Excel_5f_CondFormat_5f_1_5f_6_5f_1_20_3" style:display-name="Excel_CondFormat_1_6_1 3" style:family="table-cell" style:parent-style-name="Default">
      <style:table-cell-properties fo:background-color="#ffff00"/>
    </style:style>
    <style:style style:name="Excel_5f_CondFormat_5f_1_5f_7_5f_1_20_3" style:display-name="Excel_CondFormat_1_7_1 3" style:family="table-cell" style:parent-style-name="Default">
      <style:table-cell-properties fo:background-color="#ffff00"/>
    </style:style>
    <style:style style:name="Excel_5f_CondFormat_5f_1_5f_8_5f_1_20_3" style:display-name="Excel_CondFormat_1_8_1 3" style:family="table-cell" style:parent-style-name="Default">
      <style:table-cell-properties fo:background-color="#ff99cc"/>
      <style:text-properties fo:color="#800080"/>
    </style:style>
    <style:style style:name="Excel_5f_CondFormat_5f_1_5f_9_5f_1_20_3" style:display-name="Excel_CondFormat_1_9_1 3" style:family="table-cell" style:parent-style-name="Default">
      <style:text-properties fo:color="#ff0000"/>
    </style:style>
    <style:style style:name="Excel_5f_CondFormat_5f_1_5f_10_5f_1_20_3" style:display-name="Excel_CondFormat_1_10_1 3" style:family="table-cell" style:parent-style-name="Default">
      <style:table-cell-properties fo:background-color="#00ff00"/>
    </style:style>
    <style:style style:name="Excel_5f_CondFormat_5f_1_5f_11_5f_1_20_3" style:display-name="Excel_CondFormat_1_11_1 3" style:family="table-cell" style:parent-style-name="Default">
      <style:table-cell-properties fo:background-color="#00ff0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2_5f_1_20_4" style:display-name="Excel_CondFormat_1_2_1 4" style:family="table-cell" style:parent-style-name="Default">
      <style:text-properties fo:color="#ff0000"/>
    </style:style>
    <style:style style:name="Excel_5f_CondFormat_5f_1_5f_3_5f_1_20_4" style:display-name="Excel_CondFormat_1_3_1 4" style:family="table-cell" style:parent-style-name="Default">
      <style:text-properties fo:color="#ff0000"/>
    </style:style>
    <style:style style:name="Excel_5f_CondFormat_5f_1_5f_4_5f_1_20_4" style:display-name="Excel_CondFormat_1_4_1 4" style:family="table-cell" style:parent-style-name="Default">
      <style:table-cell-properties fo:background-color="#ffff00"/>
    </style:style>
    <style:style style:name="Excel_5f_CondFormat_5f_1_5f_5_5f_1_20_4" style:display-name="Excel_CondFormat_1_5_1 4" style:family="table-cell" style:parent-style-name="Default">
      <style:text-properties fo:color="#ff0000"/>
    </style:style>
    <style:style style:name="Excel_5f_CondFormat_5f_1_5f_6_5f_1_20_4" style:display-name="Excel_CondFormat_1_6_1 4" style:family="table-cell" style:parent-style-name="Default">
      <style:table-cell-properties fo:background-color="#ffff00"/>
    </style:style>
    <style:style style:name="Excel_5f_CondFormat_5f_1_5f_7_5f_1_20_4" style:display-name="Excel_CondFormat_1_7_1 4" style:family="table-cell" style:parent-style-name="Default">
      <style:table-cell-properties fo:background-color="#ffff00"/>
    </style:style>
    <style:style style:name="Excel_5f_CondFormat_5f_1_5f_8_5f_1_20_4" style:display-name="Excel_CondFormat_1_8_1 4" style:family="table-cell" style:parent-style-name="Default">
      <style:table-cell-properties fo:background-color="#ff99cc"/>
      <style:text-properties fo:color="#800080"/>
    </style:style>
    <style:style style:name="Excel_5f_CondFormat_5f_1_5f_9_5f_1_20_4" style:display-name="Excel_CondFormat_1_9_1 4" style:family="table-cell" style:parent-style-name="Default">
      <style:text-properties fo:color="#ff0000"/>
    </style:style>
    <style:style style:name="Excel_5f_CondFormat_5f_1_5f_10_5f_1_20_4" style:display-name="Excel_CondFormat_1_10_1 4" style:family="table-cell" style:parent-style-name="Default">
      <style:table-cell-properties fo:background-color="#00ff00"/>
    </style:style>
    <style:style style:name="Excel_5f_CondFormat_5f_1_5f_11_5f_1_20_4" style:display-name="Excel_CondFormat_1_11_1 4" style:family="table-cell" style:parent-style-name="Default">
      <style:table-cell-properties fo:background-color="#00ff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able-cell-properties fo:background-color="#ffff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able-cell-properties fo:background-color="#ffff00"/>
    </style:style>
    <style:style style:name="Excel_5f_CondFormat_5f_1_5f_7_5f_1" style:display-name="Excel_CondFormat_1_7_1" style:family="table-cell" style:parent-style-name="Default">
      <style:table-cell-properties fo:background-color="#ffff0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able-cell-properties fo:background-color="#00ff00"/>
    </style:style>
    <style:style style:name="Excel_5f_CondFormat_5f_1_5f_11_5f_1" style:display-name="Excel_CondFormat_1_11_1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pesas" style:display-name="PageStyle_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1" style:display-name="PageStyle_despes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2" style:display-name="PageStyle_despesa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3" style:display-name="PageStyle_despesa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pesas_20_4" style:display-name="PageStyle_despesas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2:06:24.205000000</meta:creation-date>
    <dc:date>2016-07-05T12:10:13.888000000</dc:date>
    <meta:editing-duration>PT4M8S</meta:editing-duration>
    <meta:editing-cycles>1</meta:editing-cycles>
    <meta:document-statistic meta:table-count="1" meta:cell-count="1434" meta:object-count="0"/>
    <meta:generator>LibreOffice/5.0.3.2$Windows_x86 LibreOffice_project/e5f16313668ac592c1bfb310f4390624e3dbfb75</meta:generator>
  </office:meta>
</office:document-meta>
</file>