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07" style:family="table-column">
      <style:table-column-properties style:column-width="2.6583in"/>
    </style:style>
    <style:style style:name="TableColumn108" style:family="table-column">
      <style:table-column-properties style:column-width="0.9472in"/>
    </style:style>
    <style:style style:name="TableColumn109" style:family="table-column">
      <style:table-column-properties style:column-width="2.6819in"/>
    </style:style>
    <style:style style:name="Table106" style:family="table">
      <style:table-properties style:width="6.287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FFFFFF" fo:padding-top="0.059in" fo:padding-left="0.075in" fo:padding-bottom="0.059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FFFFFF" fo:padding-top="0.059in" fo:padding-left="0.075in" fo:padding-bottom="0.059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FFFFFF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FFFFFF" fo:padding-top="0.059in" fo:padding-left="0.075in" fo:padding-bottom="0.059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FFFFFF" fo:padding-top="0.059in" fo:padding-left="0.075in" fo:padding-bottom="0.059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FFFFFF" fo:padding-top="0.059in" fo:padding-left="0.075in" fo:padding-bottom="0.059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FFFFFF" fo:padding-top="0.059in" fo:padding-left="0.075in" fo:padding-bottom="0.059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FFFFFF" fo:padding-top="0.059in" fo:padding-left="0.075in" fo:padding-bottom="0.059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FFFFFF" fo:padding-top="0.059in" fo:padding-left="0.075in" fo:padding-bottom="0.059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FFFFFF" fo:padding-top="0.059in" fo:padding-left="0.075in" fo:padding-bottom="0.059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FFFFFF" fo:padding-top="0.059in" fo:padding-left="0.075in" fo:padding-bottom="0.059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FFFFFF" fo:padding-top="0.059in" fo:padding-left="0.075in" fo:padding-bottom="0.059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0.0069in solid #FFFFFF" fo:border-left="0.0069in solid #FFFFFF" fo:border-bottom="0.0069in solid #000000" fo:border-right="0.0069in solid #FFFFFF" fo:padding-top="0.059in" fo:padding-left="0.075in" fo:padding-bottom="0.059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FFFFFF" fo:padding-top="0.059in" fo:padding-left="0.075in" fo:padding-bottom="0.059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FFFFFF" fo:border-bottom="0.0069in solid #FFFFFF" fo:border-right="0.0069in solid #FFFFFF" fo:padding-top="0.059in" fo:padding-left="0.075in" fo:padding-bottom="0.059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Ata da<text:s/></text:span><text:span text:style-name="T13">1ª Reunião Extraordinária de 2009 do Conselho Gestor do Fundo de Desenvolvimento Urbano<text:s/></text:span><text:span text:style-name="T14">–</text:span><text:span text:style-name="T15"><text:s/>FUNDURB</text:span><text:span text:style-name="T16">.<text:s/></text:span><text:span text:style-name="T17">Data, hora e local</text:span><text:span text:style-name="T18">: 10 de setembro de 2009, às 10:00 horas, na Rua São Bento 405, 18º<text:s/></text:span><text:span text:style-name="T19">andar – sala de reuniões do Gabinete da Secretaria Municipal do De</text:span><text:span text:style-name="T20">s</text:span><text:span text:style-name="T21">envolvimento Urbano, São Paulo, SP.<text:s/></text:span><text:span text:style-name="T22"><text:s/></text:span><text:span text:style-name="T23">Presença</text:span><text:span text:style-name="T24">:</text:span><text:span text:style-name="T25"><text:s/></text:span><text:span text:style-name="T26">p</text:span><text:span text:style-name="T27">resente</text:span><text:span text:style-name="T28">s o P</text:span><text:span text:style-name="T29">residente do Conselho Ge</text:span><text:span text:style-name="T30">stor do FUNDURB</text:span><text:span text:style-name="T31"><text:s/></text:span><text:span text:style-name="T32">e seus Conselheiros</text:span><text:span text:style-name="T33"><text:s/>ao final assinados.<text:s/></text:span><text:span text:style-name="T34">Justificaram</text:span><text:span text:style-name="T35"><text:s/>ausência o S</text:span><text:span text:style-name="T36">r.<text:s/></text:span><text:span text:style-name="T37">Reinaldo Martines Ruiz,</text:span><text:span text:style-name="T38"><text:s/>representante do Conselho Municipal de Política Urbana – CMPU</text:span><text:span text:style-name="T39"><text:s/>e o Dr. Alexandre de Moraes, Secretário Municipal de Transportes.<text:s/></text:span><text:span text:style-name="T40">Ordem do Dia</text:span><text:span text:style-name="T41">:</text:span><text:span text:style-name="T42"><text:s/></text:span><text:span text:style-name="T43">1)<text:s/></text:span><text:span text:style-name="T44">O<text:s/></text:span><text:span text:style-name="T45">Presidente deu início à reunião, agradecendo a presença dos Conselhe</text:span><text:span text:style-name="T46">iros</text:span><text:span text:style-name="T47">, e<text:s/></text:span><text:span text:style-name="T48">expôs que com<text:s/></text:span><text:span text:style-name="T49">a<text:s/></text:span><text:span text:style-name="T50">criação da S</text:span><text:span text:style-name="T51">ecretaria Municipal de Desenvolvimento Urbano - SMDU, a</text:span><text:span text:style-name="T52">s atribuições atinentes ao FUNDURB foram transferidas</text:span><text:span text:style-name="T53"><text:s/>para a nova secretaria</text:span><text:span text:style-name="T54">, sendo esta a primeira reunião após tal fato</text:span><text:span text:style-name="T55">.<text:s/></text:span><text:span text:style-name="T56">2) A presidência<text:s/></text:span><text:span text:style-name="T57">a</text:span><text:span text:style-name="T58">presentou a proposta<text:s/></text:span><text:span text:style-name="T59">que a Secretaria Municipal de Planejamento (Sempla)<text:s/></text:span><text:span text:style-name="T60">particip</text:span><text:span text:style-name="T61">e</text:span><text:span text:style-name="T62"><text:s/>do Conselho</text:span><text:span text:style-name="T63"><text:s/>Gestor, proposiçã</text:span><text:span text:style-name="T64">o aceita por todos os presentes, ficando pendente a proposição de<text:s/></text:span><text:span text:style-name="T65">decreto regulamentador do Fundo<text:s/></text:span><text:span text:style-name="T66">contemplando a<text:s/></text:span><text:span text:style-name="T67">inclusão</text:span><text:span text:style-name="T68">.</text:span><text:span text:style-name="T69"><text:s/>3)<text:s/></text:span><text:span text:style-name="T70">Execução orçamentária de 2009<text:s/></text:span><text:span text:style-name="T71">e<text:s/></text:span><text:span text:style-name="T72">a</text:span><text:span text:style-name="T73">locação dos recursos para 2010</text:span><text:span text:style-name="T74">. O presidente fez uma breve explanação sobre as receitas e aplicações do fundo, seguida de uma apresentação sobre<text:s/></text:span><text:span text:style-name="T75">a situação orçamentária, com os<text:s/></text:span><text:span text:style-name="T76">dados fornecidos pela Sempla.<text:s/></text:span><text:span text:style-name="T77">Os presentes fizeram observações sobre o</text:span><text:span text:style-name="T78">s</text:span><text:span text:style-name="T79"><text:s/>dados<text:s/></text:span><text:span text:style-name="T80">apresentados e o presidente solicitou ao Secretário de Finanças (SF) apoio para levantar as informações necessárias para a definição dos recursos disponíveis para o exercício de 2009. Ficou acertado que a SF enviará os dados à secretaria executiva.</text:span><text:span text:style-name="T81"><text:s/></text:span><text:span text:style-name="T82">Ficou acordado<text:s/></text:span><text:span text:style-name="T83">também,<text:s/></text:span><text:span text:style-name="T84">que as Secretarias que utilizam os recursos</text:span><text:span text:style-name="T85"><text:s/>do Fundo encaminhar</text:span><text:span text:style-name="T86">ão até o dia 14 do corrente mês, para a secretaria executiva, a sua respectiva necessidade de recursos para o exercício em curso e o planejamento orçamentário para 2010. De posse de todos os dados consolidados, o Conselho Gestor, poderá definir o plano de aplicação de recursos</text:span><text:span text:style-name="T87">, tanto para 2009</text:span><text:span text:style-name="T88"><text:s/>como para 2010.<text:s/></text:span><text:span text:style-name="T89">Sendo assim, e com</text:span><text:span text:style-name="T90"><text:s/>a necessidade de consolidação destes dados, os presentes decidiram por unanimidade que a reunião deveria ser suspensa e retomada no próximo dia 17 de setembro, as 14:30 horas, no mesmo local, para definição das aplicaçõe</text:span><text:span text:style-name="T91">s</text:span><text:span text:style-name="T92"><text:s/>para 2009 e 2010, baseadas nas informações enviadas pelas unidades exe</text:span><text:span text:style-name="T93">cutoras</text:span><text:span text:style-name="T94"><text:s/>e pela Secretaria de Finanças.</text:span><text:span text:style-name="T95"><text:s/></text:span><text:span text:style-name="T96">En</text:span><text:span text:style-name="T97">cerramento</text:span><text:span text:style-name="T98">: n</text:span><text:span text:style-name="T99">ada mais a ser tratado, a reunião foi encerrada às 11:05 horas</text:span><text:span text:style-name="T100">. E,<text:s/></text:span><text:span text:style-name="T101">para constar, eu,<text:s/></text:span><text:span text:style-name="T102">André Luis<text:s/></text:span></text:p>
      <text:p text:style-name="P103"/>
      <text:p text:style-name="P104"/>
      <text:p text:style-name="P105">Gutierrez Pereira, Secretário Executivo do Conselho Gestor do Fundo<text:s/>de Desenvolvimento Urbano, lavrei a presente ata que,<text:s/>se aprovada, será assinada pelos membros do Conselho presentes à reunião.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iguel Luiz Bucalem</text:p>
            <text:p text:style-name="P122">President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André Luis Gutierrez Pereira</text:p>
            <text:p text:style-name="P127">Secretário Executivo</text:p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MEMBROS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Clovis de Barros Carvalho</text:p>
            <text:p text:style-name="P144">Secretaria do Governo Municipa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José Roberto Sadek</text:p>
            <text:p text:style-name="P149">Secretaria Municipal de Cultura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alter Aluisio Morais Rodrigues</text:p>
            <text:p text:style-name="P161">Secretaria Municipal de Finança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Elton Santa Fé Zacarias</text:p>
            <text:p text:style-name="P166">Secretaria Municipal de Habitação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cos Rodrigues Penido</text:p>
            <text:p text:style-name="P178">Secretaria Municipal de Infra-estrutura Urbana e Obr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Ronaldo Souza Camargo</text:p>
            <text:p text:style-name="P183">Secretaria Municipal de Coordenação das Subprefeituras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Eduardo Jorge Martins Alves Sobrinho</text:p>
            <text:p text:style-name="P196">Secretaria Municipal do Verde e Meio Ambient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Gerson Gómez</text:p>
            <text:p text:style-name="P201">Conselho Municipal de Política Urbana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Fernando Milliet Roque</text:p>
            <text:p text:style-name="P214">Conselho Municipal de Política Urban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1.875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end">
        <style:tab-stops>
          <style:tab-stop style:type="center" style:position="1.87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Cabeçalho" style:family="paragraph">
      <style:paragraph-properties fo:text-align="end">
        <style:tab-stops>
          <style:tab-stop style:type="center" style:position="1.87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Cabeçalho" style:family="paragraph">
      <style:paragraph-properties fo:text-align="end">
        <style:tab-stops>
          <style:tab-stop style:type="center" style:position="1.875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39372in 0.07877in 0.19684in 0.078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-0.00417in" svg:y="0in" svg:width="1.64583in" svg:height="0.95833in" style:rel-width="scale" style:rel-height="scale"><draw:image xlink:href="media/image1.jpeg" xlink:type="simple" xlink:show="embed" xlink:actuate="onLoad"/><svg:title/><svg:desc>logo desenv urbano horizontal_edit</svg:desc></draw:frame><text:span text:style-name="T3"><text:s/></text:span><text:span text:style-name="T4"><text:tab/><text:s/></text:span><text:span text:style-name="T5"><text:tab/></text:span><text:span text:style-name="T6">Conselho Gestor</text:span></text:p>
        <text:p text:style-name="P7">Fundo de<text:s/>Desenvolvimento Urbano</text:p>
        <text:p text:style-name="P8">FUNDURB</text:p>
        <text:p text:style-name="P9"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DURB</dc:title>
    <meta:initial-creator>d734809</meta:initial-creator>
    <dc:creator>Pedro Prates Games</dc:creator>
    <meta:creation-date>2018-02-23T14:14:00Z</meta:creation-date>
    <dc:date>2018-02-23T14:14:00Z</dc:date>
    <meta:print-date>2009-09-21T17:21:00Z</meta:print-date>
    <meta:template xlink:href="Normal" xlink:type="simple"/>
    <meta:editing-cycles>2</meta:editing-cycles>
    <meta:editing-duration>PT0S</meta:editing-duration>
    <meta:user-defined meta:name="_EmailSubject">ATA REVISADA</meta:user-defined>
    <meta:user-defined meta:name="_AuthorEmail">mborovac@PREFEITURA.SP.GOV.BR</meta:user-defined>
    <meta:user-defined meta:name="_AuthorEmailDisplayName">Maria Cristina Borovac</meta:user-defined>
    <meta:user-defined meta:name="_ReviewingToolsShownOnce"/>
    <meta:document-statistic meta:page-count="2" meta:paragraph-count="6" meta:word-count="539" meta:character-count="3447" meta:row-count="24" meta:non-whitespace-character-count="2914"/>
  </office:meta>
</office:document-meta>
</file>