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0833in" text:min-label-width="0.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style style:name="P1" style:parent-style-name="Normal" style:master-page-name="MP0" style:family="paragraph">
      <style:paragraph-properties fo:break-before="page" text:number-lines="false"/>
    </style:style>
    <style:style style:name="P4" style:parent-style-name="Normal" style:family="paragraph">
      <style:paragraph-properties text:number-lines="false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ATA DA<text:s/>2ª. REUNIÃO ORDINÁRIA DO CONSELHO<text:s/>GESTOR DO FUNDO DE DESENVOLVIMENTO URBANO,<text:s/>REALIZADA DIA<text:s/>23<text:s/>DE<text:s/>NOVEMBRO<text:s/>DE 2004</text:p>
      <text:p text:style-name="P4"/>
      <text:p text:style-name="P5">Data, hora e local: 23<text:s/><text:s/>de<text:s/>novembro<text:s/>de dois mil e<text:s/>quatro, às<text:s/>09h40, na<text:s/>Sala de Reuniões do 26º.<text:s/>andar do Edifício Martinelli – Rua São Bento – 405,<text:s/>nesta Capital, realizou-se a<text:s/>2ª. Reunião Ordinária do Conselho<text:s/>Gestor do Fundo de Desenvolvimento Urbano - FUNDURB, sob a presidência do Dr. Jorge Wilheim, Secretário Municipal de Planejamento Urbano e com<text:s/>a presença dos membros relacionados no final desta ata.<text:s/>Foram discutidos os itens constantes da pauta, com os respectivos encaminhamentos e resoluções :<text:s/></text:p>
      <text:p text:style-name="P6"/>
      <text:p text:style-name="P7">1. APROVAÇÃO DA ATA DA 1ª. REUNIÃO ORDINÁRIA DO CG-FUNDURB</text:p>
      <text:p text:style-name="P8">Foi aprovada por unanimidade a ata da 1ª. Reunião Ordinária do Conselho Gestor do FUNDURB, realizada em 02 de outubro de 2003<text:s/></text:p>
      <text:p text:style-name="P9"/>
      <text:p text:style-name="P10"/>
      <text:p text:style-name="P11">2. ALOCAÇÃO DOS RECURSOS DO FUNDO</text:p>
      <text:p text:style-name="P12">O Presidente do Conselho Gestor do FUNDURB, Dr. Jorge Wilheim<text:s/>destacou que, <text:s/>o Plano Diretor Estratégico, ao estabelecer dois níveis de coeficiente de aproveitamento, propiciou <text:s/>o surgimento da outorga onerosa cujos recursos são direcionados ao Fundo de Desenvolvimento Urbano – FUNDURB, <text:s/>constituindo-se numa verba extra-orçamentária podendo somente ser alocada em habitação de interesse social, melhorias ambientais, melhorias em transporte ou compra de espaços públicos.<text:s/>Dr. Jorge Wilheim,<text:s/>informou que, de acordo com informações da SEMPLA,<text:s/>o montante de recursos provenientes da outorga onerosa do direito de construir<text:s/>tinha<text:s/>alcançado, em 04/11/04, R$ 22,9 milhões referentes a 87 solicitações encaminhadas à SEHAB e aprovadas pela SEMPLA; além disto o Presidente do FUNDURB informou que até o início de novembro de 2004, 14 processos já haviam feito o recolhimento dos<text:s/>seus respectivos<text:s/>valores, constando até a presente data um saldo de pouco mais de R$ 1 milhão na conta do Banco do Brasil no.<text:s/>6341-X, agência 1897-X.<text:s/>Face a estas informações, o<text:s/>Presidente<text:s/>do Conselho Gestor do FUNDURB<text:s/>propôs que os recursos existentes atualmente não sejam distribuídos, aguardando as novas entradas na referida conta,<text:s/>deixando que a próxima reunião defina a alocação e a estratégia a ser adotada. Foi informado pela Presidência que todos os Conselheiros receberão, juntamente com a ata desta reunião as listagens dos processos encaminhados à Prefeitura bem com a posição físico-financeira dos mesmos.<text:s/>A Conselheira Marta Maria Lagreca de Salles – EMURB expressou sua vontade de ver executada algumas das ações desenvolvidas pela empresa que representa, citando como exemplo o projeto no Largo da Batata em Pinheiros<text:s/>–<text:s/>obras relativas ao sistema de transporte, espaços públicos, com montante da ordem de R$ 60 milhões; mas em função dos poucos recursos disponíveis na conta do Fundo, a conselheira se colocou favorável à proposta da Presidência. Dr.<text:s/>Jorge Wilheim enfatiza que a entrada das receitas na conta do Fundo será significativa a partir de agora, pois com a<text:s/>efetivação do novo zoneamento a partir de 3 de fevereiro espera-se<text:s/>para o primeiro semestre de 2005 um montante expressivo de recursos.<text:s/>O<text:s/>Presidente ressaltou que<text:s/>a receita do FUNDURB é estratégica permitindo vincular à estratégia de governo de cada administração,<text:s/>considerando<text:s/>justo que a administração municipal destine os recursos da forma mais eficaz possível,<text:s/>em qualquer parte do território, inclusive<text:s/><text:s/>em áreas<text:s/>de operações urbanas, conforme questionou a conselheira representante da EMURB.<text:s/>Colocada em votação, a referida<text:s/>proposta<text:s/>– manter os atuais recursos em caixa à espera de novas entradas para posterior destinação -<text:s/>foi<text:s/>aprovada por unanimidade<text:s/>pelos presentes.<text:s/></text:p>
      <text:p text:style-name="P13">3. ASSUNTOS BREVES DIVERSOS E COMUNICAÇÕES</text:p>
      <text:soft-page-break/>
      <text:p text:style-name="P14">O Presidente do Conselho Gestor do FUNDURB, Dr. Jorge Wilheim, fez uma breve explanação da importância das instituições<text:s/>implantadas a partir das<text:s/>inovações introduzidas pelo Plano Diretor Estratégico, tais como o Conselho Municipal de Política Urbana e o Fundo Municipal de Urbanização<text:s/>tornando-se instituições republicanas que garantem uma continuidade. O Presidente destacou que o que<text:s/>venha a ser<text:s/>feito das instituições ou o que se faz com as leis depende da estratégia de cada governante, ressaltando que as instituições construídas devem ter continuidade e permanência; além disto<text:s/>assinalou a importância crescente que virá a ter o Conselho Gestor do FUNDURB.<text:s/>O<text:s/>Presidente<text:s/>do FUNDURB<text:s/>informou que todos os Conselheiros estavam recebendo na ocasião a publicação da SEMPLA, série Manuais – “O Novo Zoneamento ao alcance de todos”<text:s/>que divulga e esclarece à população em geral e, especificamente aos profissionais que lidam com o assunto, os diversos aspectos do novo zoneamento que foi amplamente debatido mas não necessariamente assimilado de forma imediata. Além disto, o Presidente informou que está sendo enviada à Câmara Municipal um projeto de lei <text:s/>de corrigendas da Lei dos Planos Regionais Estratégicos e Disciplina de Uso e Ocupação do Solo objetivando simplesmente corrigir<text:s/>pequenos erros,<text:s/>sem alteração no<text:s/>seu<text:s/>conteúdo.<text:s/>A Presidência informou também que a Prefeita irá assinar, em dezembro, um decreto regulamentador de alguns aspectos mencionados na Lei de Zoneamento; foi lembrado que apesar da Lei dos Planos Regionais e do novo Zoneamento entrarem em vigor em 03 de fevereiro próximo, os referidos textos, mapas e tabelas estão disponíveis em versão impressa e pela Internet. No tocante a este assunto, Dr.<text:s/>Jorge Wilheim anunciou que como resultado de<text:s/>chamamento público de ofertas, a empresa GEOMAPAS entregará para a Prefeitura, em final de janeiro<text:s/>de 2005, grandes mapas de parede com as informações do novo zoneamento;<text:s/>foi informado que<text:s/>será lançado em 15 de dezembro próximo<text:s/>o<text:s/>livro “Plano Diretor Estratégico”<text:s/>publicado em conjunto com o SENAC e, ainda em dezembro, cada sub-prefeitura receberá um grande número de exemplares referentes<text:s/>aos<text:s/>31<text:s/>planos<text:s/>regionais<text:s/>de cada sub-prefeitura.<text:s/>Finalizando, Dr .Jorge Wilheim agradeceu a presença de todos, enfatizando que a criação do Conselho Municipal de Política Urbana – CMPU e do Fundo de Desenvolvimento Urbano – FUNDURB<text:s/>constituem<text:s/>conquistas importantes para a Cidade de São Paulo, criações novas que se tornaram permanentes e certamente fornecerão frutos importantes para a melhoria do meio ambiente, da habitação de interesse social, dos espaços públicos e da infra-estrutura municipal.<text:s/></text:p>
      <text:p text:style-name="P15"/>
      <text:p text:style-name="P16"/>
      <text:p text:style-name="P17">O<text:s/>Presidente do Conselho<text:s/>Gestor do Fundo de Desenvolvimento Urbano - FUNDURB, Dr. Jorge Wilheim<text:s/>encerrou a reunião às 10h30. Para constar, eu, Rubens Chammas, lavrei a presente ata, que, se aprovada, será assinada pelos membros do Conselho presentes à reunião.<text:s/><text:s/></text:p>
      <text:p text:style-name="Normal"/>
      <text:p text:style-name="Normal"/>
      <text:p text:style-name="Normal">São Paulo,<text:s/>23<text:s/>de<text:s/>novembro<text:s/>de 2004</text:p>
      <text:p text:style-name="Normal"/>
      <text:p text:style-name="Normal"><text:s text:c="9"/></text:p>
      <text:p text:style-name="Normal"/>
      <text:p text:style-name="Normal"><text:span text:style-name="T18">Presidente</text:span><text:s text:c="15"/><text:s text:c="5"/><text:s text:c="4"/>Jorge Wilheim<text:s text:c="26"/></text:p>
      <text:p text:style-name="P19"/>
      <text:p text:style-name="Normal"><text:span text:style-name="T20">Sec</text:span><text:span text:style-name="T21">retário</text:span><text:span text:style-name="T22"><text:s/>Executivo</text:span><text:s text:c="7"/>Rubens Chammas <text:s text:c="15"/></text:p>
      <text:p text:style-name="Normal"/>
      <text:p text:style-name="Normal"/>
      <text:p text:style-name="Normal"/>
      <text:p text:style-name="P23">Conselheiros</text:p>
      <text:p text:style-name="P24"/>
      <text:p text:style-name="P25">Subprefeituras</text:p>
      <text:p text:style-name="Normal">Macrorregião Norte 2 <text:s text:c="8"/>André Cassanti Filho<text:s/></text:p>
      <text:p text:style-name="Normal">Macrorregião Oeste <text:s text:c="11"/>Suria Abucarma <text:s/></text:p>
      <text:p text:style-name="Normal">Macrorregião Centro <text:s text:c="8"/><text:s/>Gutemberg Souza Silva<text:s/></text:p>
      <text:p text:style-name="Normal">Macrorregião Leste 2 <text:s text:c="9"/>Miguel Ângelo Gianetti</text:p>
      <text:p text:style-name="P26"/>
      <text:p text:style-name="P27"/>
      <text:p text:style-name="Normal"><text:span text:style-name="T28">Sociedade Civil<text:s/></text:span></text:p>
      <text:p text:style-name="Normal">Macrorregião Oeste <text:s text:c="12"/>Pedro Ernesto Py</text:p>
      <text:p text:style-name="Normal"/>
      <text:p text:style-name="P29"/>
      <text:p text:style-name="Normal"><text:span text:style-name="T30">Órgãos Municipais</text:span></text:p>
      <text:p text:style-name="Normal">SIURB<text:s text:c="31"/>Ricardo Resende Garcia</text:p>
      <text:p text:style-name="Normal">SMT <text:s text:c="34"/>Antonio Carlos Prestes Campos</text:p>
      <text:p text:style-name="Normal">EMURB <text:s text:c="28"/>Marta Maria Lagreca de Salles</text:p>
      <text:p text:style-name="Normal">COHAB <text:s text:c="28"/>Sidney Piochi Bernardini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Númerodelinha" style:display-name="Número de linh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nenumbering-configuration text:increment="1" text:offset="0.125in" text:restart-on-page="false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0833in" text:min-label-width="0.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1.2083in" text:min-label-width="0.125in"/>
      </text:list-level-style-number>
      <text:list-level-style-number text:level="4" style:num-suffix="." style:num-format="1">
        <style:list-level-properties text:space-before="1.5833in" text:min-label-width="0.25in"/>
      </text:list-level-style-number>
      <text:list-level-style-number text:level="5" style:num-suffix="." style:num-format="a" style:num-letter-sync="true">
        <style:list-level-properties text:space-before="2.0833in" text:min-label-width="0.25in"/>
      </text:list-level-style-number>
      <text:list-level-style-number text:level="6" style:num-suffix="." style:num-format="i">
        <style:list-level-properties fo:text-align="end" text:space-before="2.7083in" text:min-label-width="0.125in"/>
      </text:list-level-style-number>
      <text:list-level-style-number text:level="7" style:num-suffix="." style:num-format="1">
        <style:list-level-properties text:space-before="3.0833in" text:min-label-width="0.25in"/>
      </text:list-level-style-number>
      <text:list-level-style-number text:level="8" style:num-suffix="." style:num-format="a" style:num-letter-sync="true">
        <style:list-level-properties text:space-before="3.5833in" text:min-label-width="0.25in"/>
      </text:list-level-style-number>
      <text:list-level-style-number text:level="9" style:num-suffix="." style:num-format="i">
        <style:list-level-properties fo:text-align="end" text:space-before="4.208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1ª</dc:title>
    <meta:initial-creator>d697280</meta:initial-creator>
    <dc:creator>Pedro Prates Games</dc:creator>
    <meta:creation-date>2018-02-23T14:15:00Z</meta:creation-date>
    <dc:date>2018-02-23T14:15:00Z</dc:date>
    <meta:print-date>2004-11-24T19:41:00Z</meta:print-date>
    <meta:template xlink:href="Normal" xlink:type="simple"/>
    <meta:editing-cycles>2</meta:editing-cycles>
    <meta:editing-duration>PT60S</meta:editing-duration>
    <meta:user-defined meta:name="_EmailSubject">atas</meta:user-defined>
    <meta:user-defined meta:name="_AuthorEmail">rchammas@PREFEITURA.SP.GOV.BR</meta:user-defined>
    <meta:user-defined meta:name="_AuthorEmailDisplayName">Rubens Chammas</meta:user-defined>
    <meta:user-defined meta:name="_ReviewingToolsShownOnce"/>
    <meta:document-statistic meta:page-count="3" meta:paragraph-count="14" meta:word-count="1142" meta:character-count="7296" meta:row-count="51" meta:non-whitespace-character-count="6168"/>
  </office:meta>
</office:document-meta>
</file>