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0AFE33D90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71cm" table:align="margins" style:writing-mode="lr-tb"/>
    </style:style>
    <style:style style:name="Tabela1.A" style:family="table-column">
      <style:table-column-properties style:column-width="18.471cm" style:rel-column-width="10472*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304cm" fo:margin-left="0.46cm" table:align="left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2.51cm"/>
    </style:style>
    <style:style style:name="Tabela2.D" style:family="table-column">
      <style:table-column-properties style:column-width="2.992cm"/>
    </style:style>
    <style:style style:name="Tabela2.E" style:family="table-column">
      <style:table-column-properties style:column-width="2.268cm"/>
    </style:style>
    <style:style style:name="Tabela2.1" style:family="table-row">
      <style:table-row-properties style:min-row-height="0.503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margin-left="0cm" fo:margin-right="-0.921cm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Calibri" fo:language="pt" fo:country="BR" fo:font-weight="bold" style:font-weight-asian="bold" style:font-name-complex="Calibri" style:font-size-complex="12pt"/>
    </style:style>
    <style:style style:name="P3" style:family="paragraph" style:parent-style-name="Header">
      <style:paragraph-properties fo:margin-left="0cm" fo:margin-right="-0.921cm" fo:text-align="justify" style:justify-single-word="false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Calibri" fo:language="pt" fo:country="BR" fo:font-weight="bold" style:font-weight-asian="bold" style:font-name-complex="Calibri" style:font-size-complex="12pt"/>
    </style:style>
    <style:style style:name="P4" style:family="paragraph" style:parent-style-name="Header" style:master-page-name="Standard">
      <style:paragraph-properties style:page-number="auto"/>
    </style:style>
    <style:style style:name="P5" style:family="paragraph" style:parent-style-name="Standard">
      <style:paragraph-properties style:text-autospace="none"/>
      <style:text-properties style:font-name="Calibri" style:font-name-complex="TimesNewRomanPSM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Arial"/>
    </style:style>
    <style:style style:name="P9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Calibri" style:font-name-complex="Arial"/>
    </style:style>
    <style:style style:name="P10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469cm" fo:margin-right="0.79cm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469cm" fo:margin-right="0.79cm" fo:text-align="justify" style:justify-single-word="false" fo:text-indent="0cm" style:auto-text-indent="false" style:text-autospace="none"/>
      <style:text-properties style:font-name="Calibri" fo:font-weight="bold" style:font-weight-asian="bold" style:font-name-complex="TimesNewRomanPS-BoldMT" style:font-weight-complex="bold"/>
    </style:style>
    <style:style style:name="P14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Calibri" style:font-name-complex="Arial"/>
    </style:style>
    <style:style style:name="P15" style:family="paragraph" style:parent-style-name="Standard">
      <style:paragraph-properties fo:margin-left="0.469cm" fo:margin-right="0.79cm" fo:text-align="center" style:justify-single-word="false" fo:text-indent="0cm" style:auto-text-indent="false"/>
      <style:text-properties style:font-name="Calibri" style:font-name-complex="Arial"/>
    </style:style>
    <style:style style:name="P16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469cm" fo:margin-right="0.79cm" fo:text-align="center" style:justify-single-word="false" fo:text-indent="0cm" style:auto-text-indent="false"/>
      <style:text-properties style:font-name="Calibri"/>
    </style:style>
    <style:style style:name="P18" style:family="paragraph" style:parent-style-name="Standard">
      <style:paragraph-properties fo:margin-left="0.469cm" fo:margin-right="0.79cm" fo:text-align="justify" style:justify-single-word="false" fo:text-indent="0cm" style:auto-text-indent="false"/>
    </style:style>
    <style:style style:name="T1" style:family="text">
      <style:text-properties style:font-name="Calibri" fo:font-weight="bold" style:font-weight-asian="bold" style:font-name-complex="TimesNewRomanPS-BoldMT" style:font-weight-complex="bold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style:font-name="Calibri" fo:language="pt" fo:country="BR" fo:font-weight="bold" style:font-weight-asian="bold" style:font-name-complex="Calibri" style:font-size-complex="12pt"/>
    </style:style>
    <style:style style:name="T4" style:family="text">
      <style:text-properties style:font-name="Calibri" style:font-name-complex="TimesNewRomanPSMT"/>
    </style:style>
    <style:style style:name="T5" style:family="text">
      <style:text-properties style:font-name="Calibri" style:font-name-complex="Arial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4pt" fo:font-weight="bold" style:font-size-asian="14pt" style:font-weight-asian="bold" style:font-size-complex="14pt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64"/></text:span><text:span text:style-name="T9">Anexo II</text:span></text:p>
      <text:p text:style-name="P2"/>
      <text:p text:style-name="Standard"/>
      <text:p text:style-name="Standard"><draw:frame draw:style-name="fr1" draw:name="Quadro1" text:anchor-type="paragraph" svg:y="0.166cm" svg:width="18.471cm" draw:z-index="0"><draw:text-box fo:min-height="0.37cm"><table:table table:name="Tabela1" table:style-name="Tabela1"><table:table-column table:style-name="Tabela1.A"/><table:table-row table:style-name="Tabela1.1"><table:table-cell table:style-name="Tabela1.A1" office:value-type="string"><text:p text:style-name="P3"/><text:p text:style-name="P12"><text:span text:style-name="T1">APRESENTAÇÃO DE CANDIDATURA DE TITULAR E SUPLENTE DA MESMA ENTIDADE </text:span></text:p><text:p text:style-name="P13"/><text:p text:style-name="P14">À Comissão Eleitoral do Conselho Municipal de Política Urbana - CMPU </text:p><text:p text:style-name="P14"/><text:p text:style-name="P14">Prezados Senhores,</text:p><text:p text:style-name="P14"/><text:p text:style-name="P14">[Razão Social], [CNPJ], por seu representante legal [identificação do preposto, com cargo, <text:s/>profissão, RG e CPF], [endereço físico completo e eletrônico], [números de telefone], vem solicitar o cadastramento de candidatura à vaga de: </text:p><text:p text:style-name="P14"/><text:p text:style-name="P5">( <text:s/>) Movimento de Moradia </text:p><text:p text:style-name="P5">( <text:s/>) Associações de Bairro </text:p><text:p text:style-name="P6"><text:span text:style-name="T4">( <text:s/>) Setor Empresarial com atuação na(o) ( <text:s/>) Indústria ( <text:s text:c="2"/>) Comércio ( <text:s text:c="2"/>) Serviço <text:s/></text:span></text:p><text:p text:style-name="P5">( <text:s/>) Entidades Sindicais </text:p><text:p text:style-name="P5">( <text:s/>) Organizações Não Governamentais </text:p><text:p text:style-name="P5">( <text:s/>) Entidades Profissionais </text:p><text:p text:style-name="P5">( <text:s/>) Entidades Acadêmicas e de Pesquisa </text:p><text:p text:style-name="P5">( <text:s/>) Movimentos Ambientalistas </text:p><text:p text:style-name="P6"><text:span text:style-name="T4">( <text:s/>) Movimentos de Mobilidade Urbana </text:span></text:p><text:p text:style-name="P5">( <text:s/>) Movimentos Culturais </text:p><text:p text:style-name="P5">( <text:s/>) Entidades Religiosas </text:p><text:p text:style-name="P9"/><text:p text:style-name="P14">Desta forma, declaro:</text:p><text:p text:style-name="P14"/><text:p text:style-name="P16">a) Ter plena ciência do EDITAL DE ELEIÇÃO DOS CONSELHEIROS DO CONSELHO MUNICIPAL DE POLÍTICA URBANA – CMPU, Nº 001/2015/CMPU, bem como do Decreto nº 55.750/2014, que regulamenta a constituição do CMPU;</text:p><text:p text:style-name="P16"/><text:p text:style-name="P16">b) Assumir integral responsabilidade quanto à veracidade das informações e documentos fornecidos.</text:p><text:p text:style-name="P14"/><text:p text:style-name="P18"><text:span text:style-name="T5">Indicação dos candidatos (as) a representante:</text:span></text:p><text:p text:style-name="P14"/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7"><text:span text:style-name="T2">Nome completo </text:span></text:p></table:table-cell><table:table-cell table:style-name="Tabela2.A1" office:value-type="string"><text:p text:style-name="P8">Entidade</text:p></table:table-cell><table:table-cell table:style-name="Tabela2.A1" office:value-type="string"><text:p text:style-name="P8">RG/CPF</text:p></table:table-cell><table:table-cell table:style-name="Tabela2.A1" office:value-type="string"><text:p text:style-name="P8">Telefone</text:p></table:table-cell><table:table-cell table:style-name="Tabela2.E1" office:value-type="string"><text:p text:style-name="P8">Email</text:p></table:table-cell></table:table-row><table:table-row table:style-name="Tabela2.1"><table:table-cell table:style-name="Tabela2.A1" office:value-type="string"><text:p text:style-name="P10">Titular:</text:p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E1" office:value-type="string"><text:p text:style-name="P10"/></table:table-cell></table:table-row><table:table-row table:style-name="Tabela2.1"><table:table-cell table:style-name="Tabela2.A1" office:value-type="string"><text:p text:style-name="P10">Suplente: </text:p></table:table-cell><table:table-cell table:style-name="Tabela2.A1" office:value-type="string"><text:p text:style-name="P11"/></table:table-cell><table:table-cell table:style-name="Tabela2.A1" office:value-type="string"><text:p text:style-name="P11"/></table:table-cell><table:table-cell table:style-name="Tabela2.A1" office:value-type="string"><text:p text:style-name="P11"/></table:table-cell><table:table-cell table:style-name="Tabela2.E1" office:value-type="string"><text:p text:style-name="P11"/></table:table-cell></table:table-row></table:table><text:p text:style-name="P9"/><text:p text:style-name="P18"><text:span text:style-name="T5">São Paulo, ____ de __________________ de ________</text:span></text:p><text:p text:style-name="P14"/><text:p text:style-name="P9"/><text:p text:style-name="P15">______________________________________________</text:p><text:p text:style-name="P15">Assinatura do representante legal</text:p><text:p text:style-name="P17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language="none" fo:country="none" style:font-name-asian="Times New Roman" style:language-asian="zh" style:country-asian="CN" style:font-name-complex="Arial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font-weight="bold" style:font-size-asian="14pt" style:font-weight-asian="bold" style:font-size-complex="14pt"/>
    </style:style>
    <style:style style:name="MT1" style:family="text">
      <style:text-properties style:font-name="Calibri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8"/></text:span><text:span text:style-name="MT1"><draw:frame draw:style-name="Mfr1" draw:name="figura1" text:anchor-type="as-char" svg:width="3.378cm" svg:height="1.215cm" draw:z-index="1"><draw:image xlink:href="Pictures/10000000000001E6000000AFE33D905E.jpg" xlink:type="simple" xlink:show="embed" xlink:actuate="onLoad"/></draw:frame></text:span>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Anexo I</dc:title>
    <meta:initial-creator>d037057</meta:initial-creator>
    <meta:creation-date>2015-01-13T12:15:00</meta:creation-date>
    <dc:creator>d037057</dc:creator>
    <dc:date>2015-01-13T12:15:00</dc:date>
    <meta:editing-cycles>2</meta:editing-cycles>
    <meta:editing-duration>PT52113H31M44S</meta:editing-duration>
    <meta:document-statistic meta:table-count="2" meta:image-count="1" meta:object-count="0" meta:page-count="1" meta:paragraph-count="31" meta:word-count="195" meta:character-count="1452"/>
    <meta:generator>BrOffice.org/3.1$Win32 OpenOffice.org_project/310m19$Build-9420</meta:generator>
  </office:meta>
</office:document-meta>
</file>