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CRETO Nº 46.080, DE 15 DE JULHO DE 2005<text:line-break/><text:line-break/>Altera disposições do Decreto nº 46.037, de 4 de ju DECRETO Nº 46.080, DE 15 DE JULHO DE 2005<text:line-break/><text:line-break/>Altera disposições do Decreto nº 46.037, de 4 de julho de 2005, que institui o Conselho Municipal de Atenção à Diversidade Sexual.<text:line-break/>)JOSÉ SERRA, Prefeito do Município de São Paulo, no uso das atribuições que lhe são conferidas por lei,<text:line-break/>DECRETA:<text:line-break/>Art. 1º. O inciso II do artigo 2º do Decreto nº 46.037, de 4 de julho de 2005, passa a vigorar com a seguinte redação:<text:line-break/>((ARTIGO))´Art. 2º. ............................................................<text:line-break/>II - pela sociedade civil, um representante de cada um dos seguintes segmentos: dos ´gays´, das lésbicas, de bissexuais, de travestis e de transexuais.´(NR)<text:line-break/>)Art. 2º. O artigo 3º do Decreto nº 46.037, de 4 de julho de 2005, passa a vigorar com a seguinte redação:<text:line-break/>((ARTIGO))´Art. 3º. Os representantes da Administração Municipal e seus suplentes serão designados pelo Secretário Municipal de Participação e Parceria, a partir de indicações feitas pelos Titulares dos órgãos referidos nas alíneas ´a´, ´b´, ´c´ ´d´ e ´e´ do inciso I do artigo 2º deste decreto.<text:line-break/>Parágrafo único. O Secretário Municipal de Participação e Parceria indicará o Presidente do Conselho dentre os representantes do Poder Público mencionados no inciso I, alíneas ´a´ a ´e´, do artigo 2º deste decreto.´(NR)<text:line-break/>)Art. 3º. Este decreto entrará em vigor na data de sua publicação.<text:line-break/>PREFEITURA DO MUNICÍPIO DE SÃO PAULO, aos 15 de julho de 2005, 452º da fundação de São Paulo.<text:line-break/>JOSÉ SERRA, PREFEITO<text:line-break/>GILBERTO TANOS NATALINI, Secretário Especial para Participação e Parceria<text:line-break/>Publicado na Secretaria do Governo Municipal, em 15 de julho de 2005.<text:line-break/>ALOYSIO NUNES FERREIRA FILHO, Secretário do Governo Municipal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4:43:41.601000000</meta:creation-date>
    <dc:date>2014-02-05T14:44:04.769000000</dc:date>
    <meta:editing-duration>P0D</meta:editing-duration>
    <meta:editing-cycles>1</meta:editing-cycles>
    <meta:document-statistic meta:table-count="0" meta:image-count="0" meta:object-count="0" meta:page-count="1" meta:paragraph-count="1" meta:word-count="283" meta:character-count="1750" meta:non-whitespace-character-count="1465"/>
    <meta:generator>LibreOffice/4.1.3.2$Windows_x86 LibreOffice_project/70feb7d99726f064edab4605a8ab840c50ec57a</meta:generator>
  </office:meta>
</office:document-meta>
</file>