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Times New Roman'" style:font-family-generic="roma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hyphenation-ladder-count="no-limit"/>
      <style:text-properties fo:color="#000000" style:font-name="Arial" fo:font-size="11.5pt" fo:font-weight="bold" style:font-size-asian="11.5pt" style:language-asian="pt" style:country-asian="BR" style:font-weight-asian="bold" style:font-name-complex="Arial" style:font-size-complex="11.5pt" style:font-weight-complex="bold" fo:hyphenate="true" fo:hyphenation-remain-char-count="2" fo:hyphenation-push-char-count="2"/>
    </style:style>
    <style:style style:name="P2" style:family="paragraph" style:parent-style-name="Standard">
      <style:paragraph-properties fo:margin-top="0cm" fo:margin-bottom="0cm" style:contextual-spacing="false" fo:line-height="100%" fo:hyphenation-ladder-count="no-limit"/>
      <style:text-properties style:font-name="Times New Roman" fo:font-size="12pt" style:font-size-asian="12pt" style:language-asian="pt" style:country-asian="BR" style:font-name-complex="Times New Roman" style:font-size-complex="12pt" fo:hyphenate="true" fo:hyphenation-remain-char-count="2" fo:hyphenation-push-char-count="2"/>
    </style:style>
    <style:style style:name="P3" style:family="paragraph" style:parent-style-name="Standard">
      <style:paragraph-properties fo:margin-top="0cm" fo:margin-bottom="0cm" style:contextual-spacing="false" fo:line-height="100%" fo:hyphenation-ladder-count="no-limit"/>
      <style:text-properties style:font-name="Times New Roman" fo:font-size="13.5pt" fo:font-weight="bold" style:font-size-asian="13.5pt" style:language-asian="pt" style:country-asian="BR" style:font-weight-asian="bold" style:font-name-complex="Times New Roman" style:font-size-complex="13.5pt" style:font-weight-complex="bold" fo:hyphenate="true" fo:hyphenation-remain-char-count="2" fo:hyphenation-push-char-count="2"/>
    </style:style>
    <style:style style:name="P4" style:family="paragraph" style:parent-style-name="WW-Estilo_20_padrão">
      <style:paragraph-properties fo:margin-top="0cm" fo:margin-bottom="0cm" style:contextual-spacing="false"/>
    </style:style>
    <style:style style:name="P5" style:family="paragraph" style:parent-style-name="WW-Estilo_20_padrão">
      <style:paragraph-properties fo:margin-top="0cm" fo:margin-bottom="0cm" style:contextual-spacing="false" fo:text-align="justify" style:justify-single-word="false"/>
    </style:style>
    <style:style style:name="P6" style:family="paragraph" style:parent-style-name="WW-Estilo_20_padrão" style:list-style-name="WW8Num2">
      <style:paragraph-properties fo:margin-top="0cm" fo:margin-bottom="0cm" style:contextual-spacing="false" fo:text-align="justify" style:justify-single-word="false"/>
    </style:style>
    <style:style style:name="P7" style:family="paragraph" style:parent-style-name="WW-Estilo_20_padrão">
      <style:paragraph-properties fo:margin-top="0cm" fo:margin-bottom="0cm" style:contextual-spacing="false" fo:text-align="justify" style:justify-single-word="false"/>
      <style:text-properties style:font-name="Times New Roman" fo:font-weight="bold" style:font-weight-asian="bold" style:font-name-complex="Times New Roman"/>
    </style:style>
    <style:style style:name="P8" style:family="paragraph" style:parent-style-name="WW-Estilo_20_padrão">
      <style:paragraph-properties fo:margin-top="0cm" fo:margin-bottom="0cm" style:contextual-spacing="false" fo:text-align="justify" style:justify-single-word="false"/>
      <style:text-properties style:font-name="Times New Roman" fo:font-weight="bold" style:font-name-asian="Times New Roman" style:font-weight-asian="bold" style:font-name-complex="Times New Roman"/>
    </style:style>
    <style:style style:name="P9" style:family="paragraph" style:parent-style-name="WW-Estilo_20_padrão">
      <style:paragraph-properties fo:margin-top="0cm" fo:margin-bottom="0cm" style:contextual-spacing="false" fo:text-align="justify" style:justify-single-word="false"/>
      <style:text-properties style:font-name="Times New Roman" style:font-name-asian="Times New Roman" style:font-name-complex="Times New Roman"/>
    </style:style>
    <style:style style:name="P10" style:family="paragraph" style:parent-style-name="WW-Estilo_20_padrão">
      <style:paragraph-properties fo:margin-top="0cm" fo:margin-bottom="0cm" style:contextual-spacing="false" fo:text-align="justify" style:justify-single-word="false"/>
      <style:text-properties style:font-name="Times New Roman" style:font-name-complex="Times New Roman"/>
    </style:style>
    <style:style style:name="P11" style:family="paragraph" style:parent-style-name="WW-Estilo_20_padrão" style:list-style-name="WW8Num2">
      <style:paragraph-properties fo:margin-top="0cm" fo:margin-bottom="0cm" style:contextual-spacing="false" fo:text-align="justify" style:justify-single-word="false"/>
      <style:text-properties style:font-name="Times New Roman" style:font-name-complex="Times New Roman"/>
    </style:style>
    <style:style style:name="P12" style:family="paragraph" style:parent-style-name="WW-Estilo_20_padrão" style:list-style-name="WW8Num3">
      <style:paragraph-properties fo:margin-top="0cm" fo:margin-bottom="0cm" style:contextual-spacing="false" fo:text-align="justify" style:justify-single-word="false"/>
      <style:text-properties style:font-name="Times New Roman" style:font-name-complex="Times New Roman"/>
    </style:style>
    <style:style style:name="P13" style:family="paragraph" style:parent-style-name="WW-Estilo_20_padrão">
      <style:paragraph-properties fo:margin-top="0cm" fo:margin-bottom="0cm" style:contextual-spacing="false" fo:text-align="justify" style:justify-single-word="false"/>
      <style:text-properties fo:color="#ff0000" style:font-name="Times New Roman" style:font-name-complex="Times New Roman"/>
    </style:style>
    <style:style style:name="P14" style:family="paragraph" style:parent-style-name="WW-Estilo_20_padrão">
      <style:paragraph-properties fo:margin-top="0cm" fo:margin-bottom="0cm" style:contextual-spacing="false" fo:text-align="justify" style:justify-single-word="false"/>
      <style:text-properties fo:color="#ff0000"/>
    </style:style>
    <style:style style:name="P15" style:family="paragraph" style:parent-style-name="WW-Estilo_20_padrão">
      <style:paragraph-properties fo:margin-top="0cm" fo:margin-bottom="0cm" style:contextual-spacing="false" fo:text-align="justify" style:justify-single-word="false"/>
      <style:text-properties fo:color="#0070c0" style:font-name="Times New Roman" style:font-name-complex="Times New Roman"/>
    </style:style>
    <style:style style:name="P16" style:family="paragraph" style:parent-style-name="WW-Estilo_20_padrão">
      <style:paragraph-properties fo:margin-top="0cm" fo:margin-bottom="0cm" style:contextual-spacing="false"/>
      <style:text-properties fo:color="#4f81bd" style:font-name="Times New Roman" fo:font-weight="bold" style:font-weight-asian="bold" style:font-name-complex="Times New Roman"/>
    </style:style>
    <style:style style:name="P17" style:family="paragraph" style:parent-style-name="WW-Estilo_20_padrão">
      <style:paragraph-properties fo:margin-top="0cm" fo:margin-bottom="0cm" style:contextual-spacing="false"/>
      <style:text-properties fo:color="#4f81bd" style:font-name="Times New Roman" fo:font-weight="bold" fo:background-color="#ffff00" style:font-weight-asian="bold" style:font-name-complex="Times New Roman" style:font-weight-complex="bold"/>
    </style:style>
    <style:style style:name="P18" style:family="paragraph" style:parent-style-name="WW-Estilo_20_padrão">
      <style:paragraph-properties fo:margin-top="0cm" fo:margin-bottom="0cm" style:contextual-spacing="false"/>
      <style:text-properties fo:color="#4f81bd" style:font-name="Times New Roman" style:font-name-asian="Times New Roman" style:font-name-complex="Times New Roman"/>
    </style:style>
    <style:style style:name="P19" style:family="paragraph" style:parent-style-name="WW-Estilo_20_padrão">
      <style:paragraph-properties fo:margin-top="0cm" fo:margin-bottom="0cm" style:contextual-spacing="false" fo:text-align="justify" style:justify-single-word="false"/>
      <style:text-properties fo:color="#76923c" style:font-name="Times New Roman" style:font-name-complex="Times New Roman"/>
    </style:style>
    <style:style style:name="P20" style:family="paragraph" style:parent-style-name="WW-Estilo_20_padrão" style:master-page-name="Standard">
      <style:paragraph-properties fo:margin-top="0cm" fo:margin-bottom="0cm" style:contextual-spacing="false" fo:text-align="justify" style:justify-single-word="false" style:page-number="auto"/>
      <style:text-properties style:font-name="Times New Roman" fo:font-weight="bold" style:font-weight-asian="bold" style:font-name-complex="Times New Roman"/>
    </style:style>
    <style:style style:name="P21"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fo:font-weight="bold" style:font-name-asian="Times New Roman" style:font-weight-asian="bold" style:font-name-complex="Times New Roman"/>
    </style:style>
    <style:style style:name="P22"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style:font-name-complex="Times New Roman"/>
    </style:style>
    <style:style style:name="P23"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fo:font-style="italic" style:font-style-asian="italic" style:font-name-complex="Times New Roman"/>
    </style:style>
    <style:style style:name="P24" style:family="paragraph" style:parent-style-name="WW-Estilo_20_padrão">
      <style:paragraph-properties fo:margin-left="0.132cm" fo:margin-right="0cm" fo:margin-top="0cm" fo:margin-bottom="0cm" style:contextual-spacing="false" fo:text-align="justify" style:justify-single-word="false" fo:text-indent="0cm" style:auto-text-indent="false"/>
    </style:style>
    <style:style style:name="P25" style:family="paragraph" style:parent-style-name="WW-Estilo_20_padrão" style:list-style-name="WW8Num5">
      <style:paragraph-properties fo:margin-left="1cm" fo:margin-right="0cm" fo:margin-top="0cm" fo:margin-bottom="0cm" style:contextual-spacing="false" fo:text-align="justify" style:justify-single-word="false" fo:text-indent="-0.363cm" style:auto-text-indent="false"/>
    </style:style>
    <style:style style:name="P26" style:family="paragraph" style:parent-style-name="WW-Estilo_20_padrão" style:list-style-name="WW8Num4">
      <style:paragraph-properties fo:margin-left="1.752cm" fo:margin-right="0cm" fo:margin-top="0cm" fo:margin-bottom="0cm" style:contextual-spacing="true" fo:text-align="justify" style:justify-single-word="false" fo:text-indent="-0.501cm" style:auto-text-indent="false"/>
    </style:style>
    <style:style style:name="P27" style:family="paragraph" style:parent-style-name="WW-Estilo_20_padrão">
      <style:paragraph-properties fo:margin-left="1.27cm" fo:margin-right="0cm" fo:margin-top="0cm" fo:margin-bottom="0cm" style:contextual-spacing="false" fo:text-align="justify" style:justify-single-word="false" fo:text-indent="0cm" style:auto-text-indent="false"/>
      <style:text-properties style:font-name="Times New Roman" style:font-name-complex="Times New Roman"/>
    </style:style>
    <style:style style:name="P28" style:family="paragraph" style:parent-style-name="WW-Estilo_20_padrão">
      <style:paragraph-properties fo:margin-left="1.27cm" fo:margin-right="0cm" fo:margin-top="0cm" fo:margin-bottom="0cm" style:contextual-spacing="false" fo:text-align="justify" style:justify-single-word="false" fo:text-indent="-0.774cm" style:auto-text-indent="false"/>
    </style:style>
    <style:style style:name="P29" style:family="paragraph" style:parent-style-name="WW-Estilo_20_padrão">
      <style:paragraph-properties fo:margin-left="1.27cm" fo:margin-right="0cm" fo:margin-top="0cm" fo:margin-bottom="0cm" style:contextual-spacing="false" fo:text-align="justify" style:justify-single-word="false" fo:text-indent="-0.774cm" style:auto-text-indent="false"/>
      <style:text-properties style:font-name="Times New Roman" style:font-name-complex="Times New Roman"/>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style:font-name-asian="Times New Roman" style:font-name-complex="Times New Roman"/>
    </style:style>
    <style:style style:name="T6" style:family="text">
      <style:text-properties fo:color="#ff0000" style:font-name="Times New Roman" style:font-name-complex="Times New Roman"/>
    </style:style>
    <style:style style:name="T7" style:family="text">
      <style:text-properties fo:color="#ff0000" style:text-line-through-style="solid" style:font-name="Times New Roman" style:font-name-complex="Times New Roman"/>
    </style:style>
    <style:style style:name="T8" style:family="text">
      <style:text-properties fo:color="#ff0000" style:text-line-through-style="solid" style:font-name="Times New Roman" style:font-name-asian="Times New Roman" style:font-name-complex="Times New Roman"/>
    </style:style>
    <style:style style:name="T9" style:family="text">
      <style:text-properties fo:color="#76923c" style:font-name="Times New Roman" style:font-name-complex="Times New Roman"/>
    </style:style>
    <style:style style:name="T10" style:family="text">
      <style:text-properties fo:color="#76923c" style:font-name="Times New Roman" style:language-asian="pt" style:country-asian="BR" style:font-name-complex="Times New Roman"/>
    </style:style>
    <style:style style:name="T11" style:family="text">
      <style:text-properties fo:color="#76923c" style:font-name="Times New Roman" style:font-name-asian="Times New Roman" style:language-asian="pt" style:country-asian="BR" style:font-name-complex="Times New Roman" style:language-complex="ar" style:country-complex="SA"/>
    </style:style>
    <style:style style:name="T12" style:family="text">
      <style:text-properties fo:color="#76923c" fo:font-weight="bold" style:font-weight-asian="bold"/>
    </style:style>
    <style:style style:name="T13" style:family="text">
      <style:text-properties fo:color="#4f81bd" style:font-name="Times New Roman" fo:font-weight="bold" style:font-weight-asian="bold" style:font-name-complex="Times New Roman" style:font-weight-complex="bold"/>
    </style:style>
    <style:style style:name="T14" style:family="text">
      <style:text-properties fo:color="#4f81bd" style:font-name="Times New Roman" style:font-name-complex="Times New Roman"/>
    </style:style>
    <style:style style:name="T15" style:family="text">
      <style:text-properties fo:color="#4f6228" style:font-name="Times New Roman" fo:font-weight="bold" style:font-weight-asian="bold" style:font-name-complex="Times New Roman" style:font-weight-complex="bold"/>
    </style:style>
    <style:style style:name="T16" style:family="text">
      <style:text-properties fo:color="#4f6228" style:font-name="Times New Roman" style:font-name-asian="Times New Roman" style:font-name-complex="Times New Roman"/>
    </style:style>
    <style:style style:name="T17" style:family="text">
      <style:text-properties fo:color="#9bbb59" style:font-name="Times New Roman" style:font-name-complex="Times New Roman"/>
    </style:style>
    <style:style style:name="T18" style:family="text">
      <style:text-properties fo:color="#000000"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INUTA DO PROJETO DE LEI QUE CRIA O CONSELHO MUNICIPAL DE TRANSPARÊNCIA E CONTROLE SOCIAL</text:p>
      <text:p text:style-name="P8"><text:s/></text:p>
      <text:p text:style-name="P8"><text:s/></text:p>
      <text:p text:style-name="P7">PROJETO DE LEI Nº xxxx</text:p>
      <text:p text:style-name="P21"><text:s/></text:p>
      <text:p text:style-name="P22"/>
      <text:p text:style-name="P21"><text:s/></text:p>
      <text:p text:style-name="P23">Cria o Conselho Municipal de Transparência e Controle Social de São Paulo, estabelece suas atribuições e composição e dá outras providências</text:p>
      <text:p text:style-name="P9"><text:s/></text:p>
      <text:p text:style-name="P10"/>
      <text:p text:style-name="P5"><text:span text:style-name="T3">FERNANDO HADDAD, Prefeito do Município de São Paulo, no uso das atribuições que lhe são conferidas por Lei, </text:span></text:p>
      <text:p text:style-name="P13"/>
      <text:p text:style-name="P10">CONSIDERANDO que a instituição de mecanismos e espaços participativos é um compromisso de governos democráticos e que é necessário, cada vez mais, fortalecer a participação social como direito do cidadão e como método de governo;</text:p>
      <text:p text:style-name="P9"><text:s/></text:p>
      <text:p text:style-name="P10">CONSIDERANDO a necessidade de articular os diferentes espaços e mecanismos de participação em torno de uma política de participação social, em diálogo com a sociedade, por meio de instrumento específico, em conformidade com a Lei Municipal nº15764/2013;</text:p>
      <text:p text:style-name="P9"><text:s/></text:p>
      <text:p text:style-name="P5"><text:span text:style-name="T3">CONSIDERANDO que o acesso à informação é um direito fundamental em si e</text:span><text:span text:style-name="T9"> uma condição necessária e </text:span><text:span text:style-name="T3">indispensável para a realização de outros direitos sociais, e que os governos têm obrigação de aprimorar a transparência de seus atos e informações -- notadamente nos termos da Lei </text:span><text:span text:style-name="T9">de Acesso à Informação,</text:span><text:span text:style-name="T3"> </text:span><text:span text:style-name="T9">Lei Federal </text:span><text:span text:style-name="T3">nº12.527/ </text:span><text:span text:style-name="T9">de 18 de novembro de</text:span><text:span text:style-name="T3"> 2011 -</text:span><text:span text:style-name="T7">- em constante diálogo com a sociedade</text:span><text:span text:style-name="T3">;</text:span></text:p>
      <text:p text:style-name="P10"/>
      <text:p text:style-name="P5"><text:span text:style-name="T10">CONSIDERANDO que a constituição deste Conselho de Transparência e Controle Social foi uma das propostas priorizadas nas etapas municipal, estadual e nacional da primeira Conferência de Transparência e Controle Social,</text:span></text:p>
      <text:p text:style-name="P15"/>
      <text:p text:style-name="P10">faz saber que a Câmara Municipal, em sessão de ___ de ___ 2013, decretou e eu promulgo a seguinte Lei:</text:p>
      <text:p text:style-name="P9"><text:s/></text:p>
      <text:p text:style-name="P5"><text:span text:style-name="T3">Art. 1º. Fica criado o Conselho Municipal de Transparência e Controle Social de São Paulo, órgão colegiado de caráter consultivo, fiscalizador, propositivo e deliberativo nas matérias relacionadas às políticas de transparência e controle social do Poder Executivo Municipal.</text:span></text:p>
      <text:p text:style-name="P7"/>
      <text:p text:style-name="P7"><text:soft-page-break/>DAS ATRIBUIÇÕES</text:p>
      <text:p text:style-name="P10"/>
      <text:p text:style-name="P5"><text:span text:style-name="T3">Art. 2º. Compete ao Conselho Municipal de Transparência e Controle Social de São Paulo, </text:span><text:span text:style-name="T9">entre outras atribuições</text:span><text:span text:style-name="T3">:</text:span> </text:p>
      <text:p text:style-name="P16"/>
      <text:p text:style-name="P5"><text:span text:style-name="T3">I. Deliberar sobre as diretrizes e contribuir para a formulação das políticas de transparência e </text:span><text:span text:style-name="T9">de fomento ao controle social, bem como </text:span><text:span text:style-name="T3">de combate à corrupção no município de São Paulo, a serem implementadas pelos órgãos e entidades competentes da administração pública municipal;</text:span><text:span text:style-name="T13"> </text:span></text:p>
      <text:p text:style-name="P5"><text:span text:style-name="T3">II. Monitorar a execução de metas relativas à transparência e ao controle social no Programa de Metas do município de São Paulo, propondo indicadores de avaliação;</text:span></text:p>
      <text:p text:style-name="P5"><text:span text:style-name="T3">III. Convocar e organizar a Conferência Municipal de Transparência e Controle Social a cada dois anos ou quando da convocação de uma Conferência Nacional de Transparência e Controle Social;</text:span></text:p>
      <text:p text:style-name="P5"><text:span text:style-name="T3">IV. Monitorar o cumprimento das deliberações da Conferência Nacional de Transparência e Controle Social (Consocial);</text:span></text:p>
      <text:p text:style-name="P5"><text:span text:style-name="T3">V. Zelar pelo acesso dos cidadãos a dados e informações de interesse público, informando às autoridades responsáveis sobre eventuais descumprimentos desse direito fundamental;</text:span></text:p>
      <text:p text:style-name="P5"><text:span text:style-name="T3">VI. Propor ao Poder Público ferramentas e mecanismos que aprimorem os processos de controle social das políticas públicas;</text:span></text:p>
      <text:p text:style-name="P5"><text:span text:style-name="T3">VII. </text:span><text:span text:style-name="T9">Informar ao poder público sobre eventuais descumprimentos de regras de transparência e de</text:span><text:span text:style-name="T3"> </text:span><text:span text:style-name="T7">e zelar pelo efetivo</text:span><text:span text:style-name="T6"> </text:span><text:span text:style-name="T3">funcionamento dos espaços e mecanismos de controle social na cidade (conselhos, conferências, audiências e consultas públicas)</text:span><text:span text:style-name="T6"> </text:span><text:span text:style-name="T9">que chegarem ao conhecimento do Conselho</text:span><text:span text:style-name="T3">;</text:span><text:span text:style-name="T15"> </text:span></text:p>
      <text:p text:style-name="P10">VIII. Atuar como instância de articulação e mobilização da sociedade civil para o controle social das políticas públicas, em especial no que se refere às políticas de transparência, acesso à informação e combate à corrupção na cidade;</text:p>
      <text:p text:style-name="P10">IX. Articular-se aos demais conselhos de políticas públicas e outros espaços de participação e controle social no município;</text:p>
      <text:p text:style-name="P5"><text:span text:style-name="T3">X. Promover e participar de seminários, congressos e eventos relativos à transparência, ao controle social e à participação nas políticas públicas;</text:span></text:p>
      <text:p text:style-name="P5"><text:span text:style-name="T3">XI. </text:span><text:span text:style-name="T7">Fiscalizar</text:span><text:span text:style-name="T3"> </text:span><text:span text:style-name="T9">Monitorar</text:span><text:span text:style-name="T3"> o cumprimento da legislação pertinente à transparência e ao controle social no âmbito municipal;</text:span></text:p>
      <text:p text:style-name="P10">XII. Elaborar relatório anual sobre as políticas de transparência e controle social no município de São Paulo, a ser apresentado em audiência;</text:p>
      <text:p text:style-name="P10">XIII.<text:tab/>Elaborar e aprovar seu regimento interno;</text:p>
      <text:p text:style-name="P10">XIV.<text:tab/>Publicar periodicamente estudos e estatísticas quanto à observância e as políticas de transparência no âmbito municipal, de maneira a subsidiar o controle social;</text:p>
      <text:p text:style-name="P5"><text:span text:style-name="T16"><text:s/></text:span><text:span text:style-name="T9">XV. <text:s/>Indicar ao poder público formatos e tecnologias adequadas à disponibilização de dados e informações, de acordo com padrões abertos. <text:s text:c="2"/></text:span></text:p>
      <text:p text:style-name="P5"><text:span text:style-name="T8"><text:s/></text:span><text:span text:style-name="T7">XV. <text:tab/>Outras atribuições eventualmente afetas à sua esfera de atuação.</text:span></text:p>
      <text:p text:style-name="P17"/>
      <text:p text:style-name="P24"><text:soft-page-break/><text:span text:style-name="T3">Parágrafo único. As diretrizes referidas neste Artigo devem estar em consonância com o disposto no Programa de Metas da cidade de São Paulo, instrumento de gestão previsto na Lei Orgânica do Município.</text:span></text:p>
      <text:p text:style-name="P9"/>
      <text:p text:style-name="P7">DA COMPOSIÇÃO</text:p>
      <text:p text:style-name="P1"/>
      <text:p text:style-name="P5"><text:span text:style-name="T3">Art. 3º. O Conselho Municipal de Transparência e Controle Social de São Paulo será composto por </text:span><text:span text:style-name="T9">20 (vinte)</text:span><text:span text:style-name="T3"> conselheiros titulares e seus respectivos suplentes, com mandato de dois anos, assim distribuídos:</text:span></text:p>
      <text:list xml:id="list3501085025429655785" text:style-name="WW8Num5">
        <text:list-item>
          <text:p text:style-name="P25"><text:span text:style-name="T9">12 (doze)</text:span><text:span text:style-name="T3"> representantes da sociedade civil titulares e respectivos suplentes, dentre estes:</text:span></text:p>
        </text:list-item>
      </text:list>
      <text:list xml:id="list5486440350607118208" text:style-name="WW8Num4">
        <text:list-item>
          <text:list>
            <text:list-item>
              <text:p text:style-name="P26"><text:span text:style-name="T9">03 (três)</text:span><text:span text:style-name="T3"> representantes da sociedade civil junto a diferentes conselhos municipais de políticas públicas da cidade de São Paulo</text:span><text:span text:style-name="T7">, sendo 03 (três) representantes titulares e 03 (três) </text:span><text:span text:style-name="T17">e respectivos </text:span><text:span text:style-name="T3">suplentes;</text:span></text:p>
            </text:list-item>
            <text:list-item>
              <text:p text:style-name="P26"><text:span text:style-name="T9">03 (três)</text:span><text:span text:style-name="T3"> entidades sem fins lucrativos constituídas há pelo menos 02 (dois) anos</text:span><text:span text:style-name="T7"> , sendo 03 (três) titulares e 03 (três)</text:span><text:span text:style-name="T6"> </text:span><text:span text:style-name="T9">e respectivos</text:span><text:span text:style-name="T3"> suplentes;</text:span></text:p>
            </text:list-item>
            <text:list-item>
              <text:p text:style-name="P26"><text:span text:style-name="T3">02 (dois) movimentos sociais ou coletivos não institucionalizados com atuação nas áreas de Transparência ou de Controle Social de Políticas Públicas no município </text:span><text:span text:style-name="T7">, sendo 01 (um) representante titular e 01 (um)</text:span><text:span text:style-name="T3"> </text:span><text:span text:style-name="T9">e respectivos</text:span><text:span text:style-name="T3"> suplentes;</text:span></text:p>
            </text:list-item>
            <text:list-item>
              <text:p text:style-name="P26"><text:span text:style-name="T3">02 (dois) representantes da comunidade acadêmica, entre pesquisadores ou docentes de instituições de ensino superior ou de grupos/centros de pesquisa, </text:span><text:span text:style-name="T7">sendo 01 (um) representante titular </text:span><text:span text:style-name="T3">e </text:span><text:span text:style-name="T7">01 (um)</text:span><text:span text:style-name="T3"> </text:span><text:span text:style-name="T9">respectivos</text:span><text:span text:style-name="T3"> suplentes.</text:span></text:p>
            </text:list-item>
            <text:list-item>
              <text:p text:style-name="P26"><text:span text:style-name="T3">02 (dois) cidadãos que não se insiram nos grupos constantes dos incisos anteriores, </text:span><text:span text:style-name="T7">sendo 01 (um) titular e 01 (um)</text:span><text:span text:style-name="T3"> </text:span><text:span text:style-name="T9">e respectivos</text:span><text:span text:style-name="T3"> suplentes.</text:span></text:p>
            </text:list-item>
          </text:list>
        </text:list-item>
      </text:list>
      <text:p text:style-name="P29"/>
      <text:p text:style-name="P28"><text:span text:style-name="T3">II. <text:s/></text:span><text:span text:style-name="T9"><text:tab/>8 (oito)</text:span><text:span text:style-name="T3"> representantes do poder público e respectivos suplentes, sendo:</text:span></text:p>
      <text:list xml:id="list1330813737041577618" text:style-name="WW8Num2">
        <text:list-item>
          <text:p text:style-name="P6"><text:span text:style-name="T9">02(dois) representantes</text:span><text:span text:style-name="T3"> da Controladoria Geral do Município, </text:span><text:span text:style-name="T9">sendo um deles necessariamente o Controlador Geral do Município</text:span><text:span text:style-name="T3">; </text:span></text:p>
        </text:list-item>
        <text:list-item>
          <text:p text:style-name="P11">01 (um) da Secretaria Municipal de Direitos Humanos e Cidadania; </text:p>
        </text:list-item>
        <text:list-item>
          <text:p text:style-name="P11">01 (um) da Secretaria de Governo Municipal; </text:p>
        </text:list-item>
        <text:list-item>
          <text:p text:style-name="P11">01 (um) da Secretaria Municipal de Negócios Jurídicos; </text:p>
        </text:list-item>
        <text:list-item>
          <text:p text:style-name="P11">01 (um) da Secretaria Municipal de Planejamento, Orçamento e Gestão e</text:p>
        </text:list-item>
        <text:list-item>
          <text:p text:style-name="P6"><text:span text:style-name="T3">01 (um) da Secretaria Municipal de Finanças e Desenvolvimento Econômico; </text:span></text:p>
        </text:list-item>
        <text:list-item>
          <text:p text:style-name="P6"><text:span text:style-name="T9">01 (um) representante do poder público de livre escolha pelo Prefeito. <text:s/></text:span></text:p>
        </text:list-item>
      </text:list>
      <text:p text:style-name="P27"/>
      <text:p text:style-name="P10">§ 1º Os representantes de cada segmento da sociedade civil e respectivos suplentes de que trata o inciso I do presente Artigo serão eleitos por processo eleitoral específico, regulamentado nos termos do Capítulo “Das Eleições” desta Lei. </text:p>
      <text:p text:style-name="P10"/>
      <text:p text:style-name="P10">§ 2º Os representantes do Poder Público e respectivos suplentes de que trata o inciso II do presente Artigo serão indicados pelo Prefeito.</text:p>
      <text:p text:style-name="P10"/>
      <text:p text:style-name="P10"><text:soft-page-break/>§ 3º No caso de um representante do segmento de Conselhos de que trata a alínea “a” do inciso I deixar de cumprir simultaneamente a condição de representante do conselho específico pelo qual candidatou-se e de representante do segmento sociedade civil neste conselho, fica a vaga preenchida por suplente do segmento de Conselhos.</text:p>
      <text:p text:style-name="P10"/>
      <text:p text:style-name="P10">§ 4º. As vagas referidas nos alíneas b e c do inciso I deste artigo serão titularizadas pelas entidades e movimentos, de modo que, em qualquer hipótese de desligamento dos seus representantes, seja-lhe facultada a indicação de um substituto. </text:p>
      <text:p text:style-name="P10"/>
      <text:p text:style-name="P19">§ 5º- Os suplentes de que tratam as alíneas "a" até "d" do inciso I deverão ser escolhidos entre conselhos, entidades, movimentos ou instituições distintos dos que já estão representados por aqueles eleitos para titulares.</text:p>
      <text:p text:style-name="P10"/>
      <text:p text:style-name="P5"><text:span text:style-name="T3">§</text:span><text:span text:style-name="T9">6º</text:span><text:span text:style-name="T3"> A participação no Conselho Municipal de Transparência e Controle Social é considerada serviço público relevante não remunerado, sendo admitida uma recondução</text:span><text:span text:style-name="T9"> por conselheiro</text:span><text:span text:style-name="T3">. </text:span></text:p>
      <text:p text:style-name="P10"/>
      <text:p text:style-name="P4"><text:span text:style-name="T3">§ 6º Os membros titulares do conselho têm direito a voz e voto e os membros suplentes têm direito a voz. Na ausência do titular, suplente do mesmo segmento </text:span><text:span text:style-name="T9">presente à reunião assumirá a titularidade, considerada, sempre que possível, a ordem de votação.</text:span><text:span text:style-name="T6"> </text:span><text:span text:style-name="T7">pode assumir a titularidade, pela ordem de votação.</text:span></text:p>
      <text:p text:style-name="P4"><text:span text:style-name="T14"><text:line-break/></text:span><text:span text:style-name="T1">DAS ELEIÇÕES</text:span></text:p>
      <text:p text:style-name="P7"/>
      <text:p text:style-name="P7">Da Comissão Eleitoral </text:p>
      <text:p text:style-name="P7"/>
      <text:p text:style-name="P10">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p>
      <text:p text:style-name="P10"/>
      <text:p text:style-name="P10">§ 1º Ficam impedidos de integrar a Comissão Eleitoral os conselheiros e cidadãos que, porventura, pretendam candidatar-se ou que sejam vinculados a organizações que pretendam candidatar-se ao processo eleitoral.</text:p>
      <text:p text:style-name="P10"/>
      <text:p text:style-name="P10">§ 2º Para a convocação do primeiro processo eleitoral, excepcionalmente, a Controladoria Geral do Município será responsável por indicar a Comissão Eleitoral que organizará o processo, nos termos desta Lei.</text:p>
      <text:p text:style-name="P10"/>
      <text:p text:style-name="P7">Da Formação dos Colégios Eleitorais</text:p>
      <text:p text:style-name="P10"/>
      <text:p text:style-name="P10">Art. 5º. Os Colégios Eleitorais de cada segmento serão formados pelas entidades e cidadãos que <text:soft-page-break/>apresentarem os dados indicados no Regimento Eleitoral a ser publicado em até 10 dias após a constituição da Comissão Eleitoral. </text:p>
      <text:p text:style-name="P10"/>
      <text:p text:style-name="P10">§ 1º Os dados necessários para cadastro a serem especificados no Regimento Eleitoral deverão ser enviados no prazo de até 30 (trinta) dias após a publicação deste e serão analisados pela Comissão Eleitoral.</text:p>
      <text:p text:style-name="P10"/>
      <text:p text:style-name="P10">§ 2º A relação das entidades e cidadãos que manifestaram interesse em participar do processo eleitoral será divulgada diariamente durante o processo de formação dos Colégios Eleitorais. </text:p>
      <text:p text:style-name="P10"/>
      <text:p text:style-name="P10">Art. 6º. A inscrição da entidade ou cidadão no Colégio Eleitoral dependerá de homologação pela Comissão Eleitoral e obedecerá as regras descritas a seguir:</text:p>
      <text:p text:style-name="P10"/>
      <text:p text:style-name="P4"><text:span text:style-name="T3">I - A entidade ou cidadão só poderá realizar uma inscrição </text:span><text:span text:style-name="T9">no processo eleitoral</text:span><text:span text:style-name="T3">;</text:span></text:p>
      <text:p text:style-name="P5"><text:span text:style-name="T18">II - A entidade só poderá</text:span><text:span text:style-name="T3"> designar um representante;</text:span></text:p>
      <text:p text:style-name="P10">III - A entidade ou cidadão só poderá selecionar um setor ou segmento para representação e</text:p>
      <text:p text:style-name="P10">IV - A entidade deverá ter, no mínimo, dois anos de exercício de sua atividade na data de publicação da convocação do processo eleitoral no Diário Oficial do Município.</text:p>
      <text:p text:style-name="P10"/>
      <text:p text:style-name="P10">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ext:p text:style-name="P10"/>
      <text:p text:style-name="P10">I - Razão social da entidade ou nome completo do cidadão;</text:p>
      <text:p text:style-name="P10">II - CNPJ da entidade ou CPF do cidadão;</text:p>
      <text:p text:style-name="P10">III - Segmento no qual se inscreveu e</text:p>
      <text:p text:style-name="P10">IV - No caso das entidades, nome completo e CPF do representante da entidade.</text:p>
      <text:p text:style-name="P10"/>
      <text:p text:style-name="P5"><text:span text:style-name="T3">§1º</text:span><text:span text:style-name="T1"> </text:span><text:span text:style-name="T3">Por 05 (cinco) dias após o término do prazo descrito no item acima, serão aceitos recursos sobre a lista de entidades e cidadãos homologados.</text:span></text:p>
      <text:p text:style-name="P10"/>
      <text:p text:style-name="P10">§2º Os Recursos serão apreciados pela Comissão Eleitoral e em 05 (cinco) dias após o término do prazo referido no parágrafo anterior, será divulgada a relação definitiva das entidades e cidadãos homologados.</text:p>
      <text:p text:style-name="P10"/>
      <text:p text:style-name="P10">§3º Após divulgação da lista de entidade e cidadãos homologados, os quais formarão os Colégios Eleitorais, abre-se um período de 10 (dez) dias para a apresentação de candidaturas para concorrer aos seus respectivos Colégios Eleitorais.</text:p>
      <text:p text:style-name="P10"/>
      <text:p text:style-name="P10">§4º O não envio da indicação de candidato pela entidade ou de declaração de candidatura pelo <text:soft-page-break/>cidadão no período mencionado no item acima, caracterizará a opção em não apresentar candidatura própria, preservando o direito de participar somente do processo de votação.</text:p>
      <text:p text:style-name="P10"/>
      <text:p text:style-name="P10">§5º No dia subsequente ao término do prazo descrito no parágrafo §3º do presente Artigo, a Comissão Eleitoral divulgará na página da Prefeitura na Internet e no Diário Oficial do Município a relação dos candidatos homologados.</text:p>
      <text:p text:style-name="P10"/>
      <text:p text:style-name="P10">§6º Em até 05 (cinco) dias após o término do prazo referido no parágrafo anterior serão aceitos Recursos sobre a lista de candidatos.</text:p>
      <text:p text:style-name="P10"/>
      <text:p text:style-name="P10">§7º Os Recursos serão apreciados pela Comissão Eleitoral, que em 03 (três) dias contados do término do prazo descrito no parágrafo anterior divulgará a relação dos candidatos homologados.</text:p>
      <text:p text:style-name="P10"/>
      <text:p text:style-name="P10">§8º No dia subsequente ao término do prazo descrito no parágrafo anterior, a Comissão Eleitoral divulgará na página da Prefeitura na Internet e no Diário Oficial do Município a relação definitiva das candidaturas homologadas.</text:p>
      <text:p text:style-name="P10"/>
      <text:p text:style-name="P10">§9º A lista de candidatos referida no parágrafo anterior será publicada com antecedência mínima de 15 (quinze) dias da data de início da Conferência Municipal de Transparência e Controle Social.</text:p>
      <text:p text:style-name="P10"/>
      <text:p text:style-name="P7">Da Votação</text:p>
      <text:p text:style-name="P10"/>
      <text:p text:style-name="P10">Art. 8º. A eleição dos candidatos constantes da lista referida no parágrafo 9º do artigo anterior dar-se-á durante a Conferência Municipal de Transparência e Controle Social, conforme as regras descritas a seguir:</text:p>
      <text:p text:style-name="P1"/>
      <text:list xml:id="list292005712350440709" text:style-name="WW8Num3">
        <text:list-item>
          <text:p text:style-name="P12">Os representantes da sociedade civil junto a conselhos municipais de políticas públicas da cidade de São Paulo poderão votar em até 03 (três) candidatos do mesmo segmento.</text:p>
        </text:list-item>
        <text:list-item>
          <text:p text:style-name="P12">Os representantes de entidades sem fins lucrativos poderão votar em até 03 (três) candidatos do mesmo segmento.</text:p>
        </text:list-item>
        <text:list-item>
          <text:p text:style-name="P12">Os representantes de movimentos sociais ou de coletivos não institucionalizados com atuação nas áreas de Transparência ou de Controle Social de Políticas Públicas no município poderão votar em até 02 (dois) candidatos do mesmo segmento.</text:p>
        </text:list-item>
        <text:list-item>
          <text:p text:style-name="P12">Os cidadãos membros da comunidade acadêmica poderão votar em até 02 (dois) candidatos do mesmo segmento.</text:p>
        </text:list-item>
        <text:list-item>
          <text:p text:style-name="P12">Os cidadãos sem filiação a qualquer dos demais colégios eleitorais poderá votar em até 02 (dois) candidatos do mesmo segmento.</text:p>
        </text:list-item>
      </text:list>
      <text:p text:style-name="P10"/>
      <text:p text:style-name="P10">Parágrafo único. Na ocorrência de empate na eleição de representantes titulares e/ou suplentes, será declarada eleita a entidade com mais tempo de atuação ou, no caso de pessoas físicas, serão <text:soft-page-break/>observados os seguintes critérios de desempate, nesta ordem: ser do gênero feminino e ter a menor idade.</text:p>
      <text:p text:style-name="P10"/>
      <text:p text:style-name="P7">DO FUNCIONAMENTO</text:p>
      <text:p text:style-name="P9"><text:s/></text:p>
      <text:p text:style-name="P5"><text:span text:style-name="T3">Art. 9º. </text:span><text:span text:style-name="T9">Os projetos e as atividades necessários para o funcionamento do</text:span><text:span text:style-name="T6"> </text:span><text:span text:style-name="T7">O </text:span><text:span text:style-name="T3">Conselho Municipal de Transparência e Controle Social </text:span><text:span text:style-name="T7">goza de previsão </text:span><text:span text:style-name="T9">constarão da dotação</text:span><text:span text:style-name="T3"> orçamentária</text:span><text:span text:style-name="T7">, vinculada à da</text:span><text:span text:style-name="T3"> Controladoria Geral do Município, a quem caberá dar suporte administrativo-burocrático</text:span><text:span text:style-name="T7"> para as suas atividades</text:span><text:span text:style-name="T3">. </text:span></text:p>
      <text:p text:style-name="P2"/>
      <text:p text:style-name="P5"><text:span text:style-name="T3">Art. 10º. As atas de reunião e Resoluções do Conselho Municipal de Transparência e Controle Social serão publicadas </text:span><text:span text:style-name="T7">no Diário Oficial da Cidade e</text:span><text:span text:style-name="T3"> no site da Controladoria Geral do Município ou página eletrônica própria, em prazo não superior a 15 (quinze) dias das respectivas realizações/prolações.</text:span></text:p>
      <text:p text:style-name="P10"/>
      <text:p text:style-name="P5"><text:span text:style-name="T3">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conselheiros titulares e suplentes e gastos do Conselho.</text:span></text:p>
      <text:p text:style-name="P9"><text:s/></text:p>
      <text:p text:style-name="P10">Art. 12º. As reuniões do Conselho Municipal de Transparência e Controle Social serão públicas, abertas à participação de quaisquer interessados na condição de observadores.</text:p>
      <text:p text:style-name="P10"/>
      <text:p text:style-name="P5"><text:span text:style-name="T9">§1º O conselho poderá organizar sessões de escuta a propostas de cidadãos e organizações, sem prejuízo das sessões ordinárias</text:span><text:span text:style-name="T3">; </text:span></text:p>
      <text:p text:style-name="P3"/>
      <text:p text:style-name="P5"><text:span text:style-name="T7">Parágrafo único.</text:span><text:span text:style-name="T9">§2º</text:span><text:span text:style-name="T3"> As reuniões de que trata este artigo </text:span><text:span text:style-name="T7">poderão</text:span><text:span text:style-name="T3"> </text:span><text:span text:style-name="T9">deverão</text:span><text:span text:style-name="T3"> ser transmitidas ao vivo via internet e registradas em áudio e/ou vídeo, a serem disponibilizados na internet em prazo não superior a 15 (quinze) dias de sua realização.</text:span></text:p>
      <text:p text:style-name="P18"/>
      <text:p text:style-name="P7">DAS DISPOSIÇÕES FINAIS E TRANSITÓRIAS</text:p>
      <text:p text:style-name="P10"/>
      <text:p text:style-name="P5"><text:span text:style-name="T3">Art. 13º. O Conselho deverá elaborar regimento interno no prazo de 60 dias a partir da nomeação dos Conselheiros</text:span><text:span text:style-name="T6"> </text:span><text:span text:style-name="T9">pelo Prefeito</text:span><text:span text:style-name="T3">. </text:span></text:p>
      <text:p text:style-name="P10"/>
      <text:p text:style-name="P10">§1º. O regimento interno deve definir a periodicidade das reuniões ordinárias;</text:p>
      <text:p text:style-name="P10"/>
      <text:p text:style-name="P5"><text:span text:style-name="T9">§2º. O regimento construído pelos Conselheiros do primeiro mandato deve ser debatido em audiência pública convocada especificamente para esse fim, com apresentação da minuta de regimento já no corpo da convocação, para amplo conhecimento e debate. </text:span></text:p>
      <text:p text:style-name="P10"><text:soft-page-break/></text:p>
      <text:p text:style-name="P5"><text:span text:style-name="T3">Art. 14º. Passados 04 (quatro) anos da vigência desta Lei, o Conselho deve fazer um balanço de sua atuação e debater </text:span><text:span text:style-name="T9">a eventual</text:span><text:span text:style-name="T3"> necessidade de reformas na estrutura e composição do colegiado apresentando, </text:span><text:span text:style-name="T9">se for o caso, proposta de Projeto de Lei à Controladoria Geral do Município, que a submeterá ao Prefeito.</text:span><text:span text:style-name="T6"> </text:span><text:span text:style-name="T7">Para, caso avalie ser conveniente, propor proj eto de lei para revisar esta Lei.</text:span><text:span text:style-name="T3"> </text:span></text:p>
      <text:p text:style-name="P14"/>
      <text:p text:style-name="WW-Estilo_20_padrão"><text:span text:style-name="T12">Art. 15º. </text:span><text:span text:style-name="T9">Esta lei entra em vigor na data de sua publicaçã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Times New Roman'" style:font-family-generic="roma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pt" fo:country="BR"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normal" style:next-style-name="Subtitle" style:class="text">
      <style:paragraph-properties fo:margin-top="0cm" fo:margin-bottom="0cm" style:contextual-spacing="true" style:line-height-at-least="0.176cm"/>
      <style:text-properties style:font-name="Trebuchet MS" fo:font-size="21pt" style:font-name-asian="Trebuchet MS" style:font-size-asian="21pt" style:font-name-complex="Trebuchet MS"/>
    </style:style>
    <style:style style:name="Text_20_body" style:display-name="Text body" style:family="paragraph" style:parent-style-name="WW-Estilo_20_padrão" style:class="text">
      <style:paragraph-properties fo:margin-top="0cm" fo:margin-bottom="0.212cm" style:contextual-spacing="false"/>
    </style:style>
    <style:style style:name="List" style:family="paragraph" style:parent-style-name="Text_20_body" style:class="list"/>
    <style:style style:name="Caption" style:family="paragraph" style:parent-style-name="WW-Estilo_20_padrão"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WW-Estilo_20_padrão" style:class="index">
      <style:paragraph-properties text:number-lines="false" text:line-number="0"/>
    </style:style>
    <style:style style:name="normal" style:family="paragraph">
      <style:paragraph-properties fo:line-height="115%" fo:orphans="2" fo:widows="2" fo:hyphenation-ladder-count="no-limit"/>
      <style:text-properties fo:color="#000000" style:font-name="Arial" fo:font-size="11pt" fo:language="pt" fo:country="BR" style:font-name-asian="Arial" style:font-size-asian="11pt" style:language-asian="zh" style:country-asian="CN" style:font-name-complex="Arial"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left="0.762cm" fo:margin-right="0cm" fo:margin-top="0.353cm" fo:margin-bottom="0cm" style:contextual-spacing="true" style:line-height-at-least="0.176cm" fo:text-indent="-0.762cm" style:auto-text-indent="false"/>
      <style:text-properties style:font-name="Trebuchet MS" fo:font-size="16pt" style:font-name-asian="Trebuchet MS" style:font-size-asian="16pt" style:font-name-complex="Trebuchet MS"/>
    </style:style>
    <style:style style:name="Heading_20_2" style:display-name="Heading 2" style:family="paragraph" style:parent-style-name="normal" style:next-style-name="Text_20_body" style:default-outline-level="2" style:class="text">
      <style:paragraph-properties fo:margin-left="1.016cm" fo:margin-right="0cm" fo:margin-top="0.353cm" fo:margin-bottom="0cm" style:contextual-spacing="true" style:line-height-at-least="0.176cm" fo:text-indent="-1.016cm" style:auto-text-indent="false"/>
      <style:text-properties style:font-name="Trebuchet MS" fo:font-size="13pt" fo:font-weight="bold" style:font-name-asian="Trebuchet MS" style:font-size-asian="13pt" style:font-weight-asian="bold" style:font-name-complex="Trebuchet MS"/>
    </style:style>
    <style:style style:name="Heading_20_3" style:display-name="Heading 3" style:family="paragraph" style:parent-style-name="normal" style:next-style-name="Text_20_body" style:default-outline-level="3" style:class="text">
      <style:paragraph-properties fo:margin-left="1.27cm" fo:margin-right="0cm" fo:margin-top="0.282cm" fo:margin-bottom="0cm" style:contextual-spacing="true" style:line-height-at-least="0.176cm" fo:text-indent="-1.27cm" style:auto-text-indent="false"/>
      <style:text-properties fo:color="#666666" style:font-name="Trebuchet MS" fo:font-size="12pt" fo:font-weight="bold" style:font-name-asian="Trebuchet MS" style:font-size-asian="12pt" style:font-weight-asian="bold" style:font-name-complex="Trebuchet MS"/>
    </style:style>
    <style:style style:name="Heading_20_4" style:display-name="Heading 4" style:family="paragraph" style:parent-style-name="normal" style:next-style-name="Text_20_body" style:default-outline-level="4" style:class="text">
      <style:paragraph-properties fo:margin-left="1.524cm" fo:margin-right="0cm" fo:margin-top="0.282cm" fo:margin-bottom="0cm" style:contextual-spacing="true" style:line-height-at-least="0.176cm" fo:text-indent="-1.524cm" style:auto-text-indent="false"/>
      <style:text-properties fo:color="#666666" style:font-name="Trebuchet MS" style:text-underline-style="solid" style:text-underline-width="auto" style:text-underline-color="font-color" style:font-name-asian="Trebuchet MS" style:font-name-complex="Trebuchet MS"/>
    </style:style>
    <style:style style:name="Heading_20_5" style:display-name="Heading 5" style:family="paragraph" style:parent-style-name="normal" style:next-style-name="Text_20_body" style:default-outline-level="5" style:class="text">
      <style:paragraph-properties fo:margin-left="1.778cm" fo:margin-right="0cm" fo:margin-top="0.282cm" fo:margin-bottom="0cm" style:contextual-spacing="true" style:line-height-at-least="0.176cm" fo:text-indent="-1.778cm" style:auto-text-indent="false"/>
      <style:text-properties fo:color="#666666" style:font-name="Trebuchet MS" style:font-name-asian="Trebuchet MS" style:font-name-complex="Trebuchet MS"/>
    </style:style>
    <style:style style:name="Heading_20_6" style:display-name="Heading 6" style:family="paragraph" style:parent-style-name="normal" style:next-style-name="Text_20_body" style:default-outline-level="6" style:class="text">
      <style:paragraph-properties fo:margin-left="2.032cm" fo:margin-right="0cm" fo:margin-top="0.282cm" fo:margin-bottom="0cm" style:contextual-spacing="true" style:line-height-at-least="0.176cm" fo:text-indent="-2.032cm" style:auto-text-indent="false"/>
      <style:text-properties fo:color="#666666" style:font-name="Trebuchet MS" fo:font-style="italic" style:font-name-asian="Trebuchet MS" style:font-style-asian="italic" style:font-name-complex="Trebuchet MS"/>
    </style:style>
    <style:style style:name="WW-Estilo_20_padrão" style:display-name="WW-Estilo padrão" style:family="paragraph">
      <style:paragraph-properties fo:margin-top="0cm" fo:margin-bottom="0.353cm" style:contextual-spacing="false" fo:line-height="115%" fo:orphans="0" fo:widows="0" fo:hyphenation-ladder-count="no-limit"/>
      <style:text-properties style:use-window-font-color="true" style:font-name="Liberation Serif" fo:font-size="12pt" fo:language="pt" fo:country="BR"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ítulo1" style:family="paragraph" style:parent-style-name="WW-Estilo_20_padrão" style:next-style-name="Text_20_body">
      <style:paragraph-properties fo:margin-top="0.423cm" fo:margin-bottom="0.212cm" style:contextual-spacing="false" fo:keep-with-next="always"/>
      <style:text-properties style:font-name="Liberation Sans" fo:font-size="14pt" style:font-size-asian="14pt" style:font-name-complex="Liberation Sans" style:font-size-complex="14pt"/>
    </style:style>
    <style:style style:name="Subtitle" style:family="paragraph" style:parent-style-name="normal" style:next-style-name="Text_20_body" style:class="chapter">
      <style:paragraph-properties fo:margin-top="0cm" fo:margin-bottom="0.353cm" style:contextual-spacing="true" style:line-height-at-least="0.176cm"/>
      <style:text-properties fo:color="#666666" style:font-name="Trebuchet MS" fo:font-size="13pt" fo:font-style="italic" style:font-name-asian="Trebuchet MS" style:font-size-asian="13pt" style:font-style-asian="italic" style:font-name-complex="Trebuchet MS"/>
    </style:style>
    <style:style style:name="Texto_20_de_20_comentário1" style:display-name="Texto de comentário1"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Revisão" style:family="paragraph">
      <style:paragraph-properties fo:orphans="2" fo:widows="2"/>
      <style:text-properties style:use-window-font-color="true" style:font-name="Calibri" fo:font-size="11pt" fo:language="pt" fo:country="BR" style:font-name-asian="Times New Roman" style:font-size-asian="11pt" style:language-asian="zh" style:country-asian="CN" style:font-name-complex="Calibri"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text-underline-style="none" style:font-name-complex="Times New Roman"/>
    </style:style>
    <style:style style:name="WW8Num3z0" style:family="text"/>
    <style:style style:name="WW8Num4z0" style:family="text">
      <style:text-properties style:font-name="Times New Roman" style:text-underline-style="none" style:font-name-complex="Times New Roman"/>
    </style:style>
    <style:style style:name="WW8Num5z0" style:family="text">
      <style:text-properties style:font-name="Times New Roman" style:text-underline-style="none"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1" style:display-name="Fonte parág. padrão1" style:family="text"/>
    <style:style style:name="ListLabel_20_1" style:display-name="ListLabel 1" style:family="text">
      <style:text-properties style:text-underline-style="non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Calibri" style:language-asian="zh" style:country-asian="CN" style:font-name-complex="Calibri"/>
    </style:style>
    <style:style style:name="Strong_20_Emphasis" style:display-name="Strong Emphasis" style:family="text" style:parent-style-name="Fonte_20_parág._20_padrão">
      <style:text-properties fo:font-weight="bold" style:font-weight-asian="bold" style:font-weight-complex="bold"/>
    </style:style>
    <style:style style:name="details"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2z0"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4z0"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 Conselho de Transparência.docx</dc:title>
    <meta:initial-creator>Fernanda Campagnucci Pereira</meta:initial-creator>
    <meta:creation-date>2013-10-16T18:26:00</meta:creation-date>
    <dc:creator>D811935</dc:creator>
    <dc:date>2013-10-17T12:48:00</dc:date>
    <meta:print-date>2013-10-01T18:24:00</meta:print-date>
    <meta:editing-cycles>3</meta:editing-cycles>
    <meta:editing-duration>PT47M</meta:editing-duration>
    <meta:document-statistic meta:table-count="0" meta:image-count="0" meta:object-count="0" meta:page-count="8" meta:paragraph-count="111" meta:word-count="2513" meta:character-count="16272" meta:non-whitespace-character-count="13834"/>
    <meta:generator>LibreOffice/4.1.1.2$Windows_x86 LibreOffice_project/7e4286b58adc75a14f6d83f53a03b6c11fa2903</meta:generator>
  </office:meta>
</office:document-meta>
</file>