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02cm" style:rel-width="100%" fo:margin-left="-0.191cm" fo:margin-top="0cm" fo:margin-bottom="0cm" table:align="left" style:writing-mode="lr-tb"/>
    </style:style>
    <style:style style:name="Tabela1.A" style:family="table-column">
      <style:table-column-properties style:column-width="3.004cm" style:rel-column-width="7969*"/>
    </style:style>
    <style:style style:name="Tabela1.B" style:family="table-column">
      <style:table-column-properties style:column-width="9.954cm" style:rel-column-width="26410*"/>
    </style:style>
    <style:style style:name="Tabela1.C" style:family="table-column">
      <style:table-column-properties style:column-width="11.744cm" style:rel-column-width="31156*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fo:background-color="#348da5" fo:padding-left="0.191cm" fo:padding-right="0.191cm" fo:padding-top="0cm" fo:padding-bottom="0cm" fo:border-left="none" fo:border-right="none" fo:border-top="none" fo:border-bottom="1.5pt solid #ffffff">
        <style:background-image/>
      </style:table-cell-properties>
    </style:style>
    <style:style style:name="Tabela1.2" style:family="table-row">
      <style:table-row-properties style:min-row-height="2.097cm" fo:keep-together="auto"/>
    </style:style>
    <style:style style:name="Tabela1.A2" style:family="table-cell">
      <style:table-cell-properties fo:background-color="#fde9d9" fo:padding-left="0.191cm" fo:padding-right="0.191cm" fo:padding-top="0cm" fo:padding-bottom="0cm" fo:border="none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none"/>
    </style:style>
    <style:style style:name="Tabela1.B3" style:family="table-cell">
      <style:table-cell-properties fo:padding-left="0.191cm" fo:padding-right="0.191cm" fo:padding-top="0cm" fo:padding-bottom="0cm" fo:border="none"/>
    </style:style>
    <style:style style:name="Tabela1.C3" style:family="table-cell">
      <style:table-cell-properties fo:padding-left="0.191cm" fo:padding-right="0.191cm" fo:padding-top="0cm" fo:padding-bottom="0cm" fo:border="none"/>
    </style:style>
    <style:style style:name="Tabela1.A5" style:family="table-cell">
      <style:table-cell-properties fo:padding-left="0.191cm" fo:padding-right="0.191cm" fo:padding-top="0cm" fo:padding-bottom="0cm" fo:border="none"/>
    </style:style>
    <style:style style:name="Tabela1.B5" style:family="table-cell">
      <style:table-cell-properties fo:padding-left="0.191cm" fo:padding-right="0.191cm" fo:padding-top="0cm" fo:padding-bottom="0cm" fo:border="none"/>
    </style:style>
    <style:style style:name="Tabela1.C5" style:family="table-cell">
      <style:table-cell-properties fo:padding-left="0.191cm" fo:padding-right="0.191cm" fo:padding-top="0cm" fo:padding-bottom="0cm" fo:border="none"/>
    </style:style>
    <style:style style:name="Tabela1.A7" style:family="table-cell">
      <style:table-cell-properties fo:padding-left="0.191cm" fo:padding-right="0.191cm" fo:padding-top="0cm" fo:padding-bottom="0cm" fo:border="none"/>
    </style:style>
    <style:style style:name="Tabela1.B7" style:family="table-cell">
      <style:table-cell-properties fo:padding-left="0.191cm" fo:padding-right="0.191cm" fo:padding-top="0cm" fo:padding-bottom="0cm" fo:border="none"/>
    </style:style>
    <style:style style:name="Tabela1.C7" style:family="table-cell">
      <style:table-cell-properties fo:padding-left="0.191cm" fo:padding-right="0.191cm" fo:padding-top="0cm" fo:padding-bottom="0cm" fo:border="none"/>
    </style:style>
    <style:style style:name="Tabela1.A9" style:family="table-cell">
      <style:table-cell-properties fo:padding-left="0.191cm" fo:padding-right="0.191cm" fo:padding-top="0cm" fo:padding-bottom="0cm" fo:border="none"/>
    </style:style>
    <style:style style:name="Tabela1.B9" style:family="table-cell">
      <style:table-cell-properties fo:padding-left="0.191cm" fo:padding-right="0.191cm" fo:padding-top="0cm" fo:padding-bottom="0cm" fo:border="none"/>
    </style:style>
    <style:style style:name="Tabela1.C9" style:family="table-cell">
      <style:table-cell-properties fo:padding-left="0.191cm" fo:padding-right="0.191cm" fo:padding-top="0cm" fo:padding-bottom="0cm" fo:border="none"/>
    </style:style>
    <style:style style:name="Tabela1.A11" style:family="table-cell">
      <style:table-cell-properties fo:padding-left="0.191cm" fo:padding-right="0.191cm" fo:padding-top="0cm" fo:padding-bottom="0cm" fo:border="none"/>
    </style:style>
    <style:style style:name="Tabela1.B11" style:family="table-cell">
      <style:table-cell-properties fo:padding-left="0.191cm" fo:padding-right="0.191cm" fo:padding-top="0cm" fo:padding-bottom="0cm" fo:border="none"/>
    </style:style>
    <style:style style:name="Tabela1.C1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fo:font-weight="bold" style:font-weight-asian="bold" style:font-weight-complex="bold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WW-Estilo_20_padrão">
      <style:paragraph-properties fo:margin-top="0cm" fo:margin-bottom="0cm" style:contextual-spacing="false" fo:line-height="100%"/>
      <style:text-properties fo:color="#000000" fo:font-weight="bold" style:font-weight-asian="bold" style:font-weight-complex="bold"/>
    </style:style>
    <style:style style:name="P5" style:family="paragraph" style:parent-style-name="WW-Estilo_20_padrão">
      <style:paragraph-properties fo:margin-top="0cm" fo:margin-bottom="0cm" style:contextual-spacing="false" fo:line-height="100%"/>
      <style:text-properties fo:color="#000000"/>
    </style:style>
    <style:style style:name="P6" style:family="paragraph" style:parent-style-name="WW-Estilo_20_padrão">
      <style:paragraph-properties fo:margin-top="0cm" fo:margin-bottom="0cm" style:contextual-spacing="false" fo:line-height="100%"/>
      <style:text-properties fo:color="#000000" style:font-weight-complex="bold"/>
    </style:style>
    <style:style style:name="P7" style:family="paragraph" style:parent-style-name="WW-Estilo_20_padrão">
      <style:paragraph-properties fo:margin-top="0cm" fo:margin-bottom="0cm" style:contextual-spacing="false" fo:line-height="100%"/>
      <style:text-properties fo:color="#000000"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/>
    </style:style>
    <style:style style:name="T5" style:family="text">
      <style:text-properties style:font-name="Times New Roman" fo:font-weight="normal" style:font-weight-asian="normal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Tabela 2. Propostas não incorporadas ou incorporadas parcialmente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2"><text:span text:style-name="T1">ID da proposta</text:span></text:p>
            </table:table-cell>
            <table:table-cell table:style-name="Tabela1.A1" office:value-type="string">
              <text:p text:style-name="P2"><text:span text:style-name="T1">Proposta</text:span></text:p>
            </table:table-cell>
            <table:table-cell table:style-name="Tabela1.A1" office:value-type="string">
              <text:p text:style-name="P2"><text:span text:style-name="T1">Justificativa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<text:span text:style-name="T2">7</text:span></text:p>
          </table:table-cell>
          <table:table-cell table:style-name="Tabela1.A2" office:value-type="string">
            <text:p text:style-name="P5"><text:span text:style-name="T3">Dispõe sobre a criação, estruturação e atribuições da política e do Sistema de transparência, participação e controle social e a criação, estrutura e atribuições do Conselho de Transparência, Participação e Controle Social do Município de São Paulo, e dá outras providências.</text:span></text:p>
          </table:table-cell>
          <table:table-cell table:style-name="Tabela1.A2" office:value-type="string">
            <text:p text:style-name="P5"><text:span text:style-name="T2">Conforme Justificativa apresentada no primeiro documento de devolutiva deste processo, a criação de um Sistema de Participação e a Política de Transparência serão construídas em outros processos e regulamentadas em instrumentos específicos. </text:span></text:p>
          </table:table-cell>
        </table:table-row>
        <table:table-row table:style-name="Tabela1.2">
          <table:table-cell table:style-name="Tabela1.A3" office:value-type="string">
            <text:p text:style-name="P6"><text:span text:style-name="T5">12</text:span></text:p>
          </table:table-cell>
          <table:table-cell table:style-name="Tabela1.B3" office:value-type="string">
            <text:p text:style-name="P5"><text:span text:style-name="T2">DISPOSIÇÕES FINAIS E TRANSITÓRIAS</text:span></text:p>
            <text:p text:style-name="P5"><text:span text:style-name="T2">Art. 23 - O Conselho de Transparência, Participação e Controle Social do Município de São Paulo elaborará normas complementares sobre organização, funcionamento, obedecendo as diretrizes desta lei.</text:span></text:p>
            <text:p text:style-name="P5"><text:span text:style-name="T2">Art. 24 - A função de membro do Conselho de Transparência e Controle Social do Município de São Paulo é considerada serviço público relevante e não será remunerada.</text:span></text:p>
            <text:p text:style-name="P5"><text:span text:style-name="T2">Art. 25 ? O regimento interno será construído pelos Conselheiros do primeiro mandato e debatido em audiência pública convocada especificamente para esse fim, com antecedência mínima de 30 dias, a ser realizada em um sábado, com apresentação da minuta de regimento já no corpo da convocação, para amplo conhecimento e debate, ad referendum do pleno do Conselho.</text:span></text:p>
            <text:p text:style-name="P5"><text:span text:style-name="T2">Art. 26. As despesas decorrentes da execução desta lei correrão por conta de dotações orçamentárias próprias do Conselho, com recursos vinculados ao Orçamento do </text:span><text:soft-page-break/><text:span text:style-name="T2">Poder Legislativo Municipal, a quem compete a Secretaria Executiva do Conselho de Transparência e Controle Social do Município de São Paulo.</text:span></text:p>
            <text:p text:style-name="P5"><text:span text:style-name="T2">§ Único - O Conselho deliberará sobre a utilização dos recursos e a gestão do Fundo próprio, criado por esta Lei, composto com recursos orçamentários oriundos de percentual do orçamento da Secretaria Municipal de Relações Governamentais e da Controladoria Geral do Município, com rubrica orçamentária própria.</text:span></text:p>
            <text:p text:style-name="P5"><text:span text:style-name="T2">Art. 27. Esta lei entra em vigor na data de sua publicação.</text:span></text:p>
          </table:table-cell>
          <table:table-cell table:style-name="Tabela1.C3" office:value-type="string">
            <text:p text:style-name="P5"><text:span text:style-name="T2">Parte desta proposta foi incorporada ou já constava da minuta (Art. 23, Art. 24, Art. 25). Quanto ao Art. 26 e § Único, a Controladoria entende que o Conselho não será constituído como Unidade Orçamentária específica (posto que não se trate de órgão estritamente governamental) e que as despesas decorrentes de sua atividade serão previstas em dotação vinculada ao orçamento da Controladoria Geral do Município (conforme Art.9º da Minuta apresentada). 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5">15</text:span></text:p>
          </table:table-cell>
          <table:table-cell table:style-name="Tabela1.A2" office:value-type="string">
            <text:p text:style-name="P5"><text:span text:style-name="T2">Deliberar enquanto última instância recursal no caso de negativa de acesso à informação, para todos os casos em que tenham sido desprovidos os recursos pelas demais instâncias recursais competentes</text:span></text:p>
          </table:table-cell>
          <table:table-cell table:style-name="Tabela1.A2" office:value-type="string">
            <text:p text:style-name="P5"><text:span text:style-name="T2">A Controladoria vê de forma positiva a ideia de uma instância com participação com representantes da sociedade para compor uma comissão recursal para a Lei de Acesso à Informação, mas avalia que o Conselho não deve ser esse espaço. Tal atribuição demandaria a participação de especialistas no tema (para julgar a pertinência dos recursos com base na legislação e jurisprudência) e poderia sobrecarregar as outras funções de controle social, fiscalização e aconselhamento do órgão. Por isso, a Controladoria acolhe a sugestão comprometendo-se a estudar modelos de comissão mista adotados em outras localidades que poderiam ser implementados no município, como instância específica no escopo da Lei de Acesso à Informação. <text:s/></text:span></text:p>
          </table:table-cell>
        </table:table-row>
        <table:table-row table:style-name="Tabela1.2">
          <table:table-cell table:style-name="Tabela1.A5" office:value-type="string">
            <text:p text:style-name="P6"><text:span text:style-name="T5">16</text:span></text:p>
          </table:table-cell>
          <table:table-cell table:style-name="Tabela1.B5" office:value-type="string">
            <text:p text:style-name="P5"><text:span text:style-name="T2">É importante que o Plano de Governo seja mais do que uma peça de propaganda política, mas que também sirva para comprometer o governo com suas próprias promessas de campanha. Para isso, garantir que as promessas de campanha, inclusive o Plano de Governo, sejam transparentes DURANTE todo o mandato, é indispensável. Empoderar o Conselho para que possa pressionar a administração pública municipal no sentido </text:span><text:soft-page-break/><text:span text:style-name="T2">de dar transparência aos compromissos assumidos durante a campanha eleitoral é um modo de dar mais seriedade e responsabilização à Política.</text:span></text:p>
          </table:table-cell>
          <table:table-cell table:style-name="Tabela1.C5" office:value-type="string">
            <text:p text:style-name="P5"><text:span text:style-name="T2">A Controladoria apoia a sugestão, mas entende que esta ação cabe nas atribuições previstas na Minuta apresentada e sua especificação deve ser objeto de deliberação do próprio Conselho, uma vez instalado. 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5">17</text:span></text:p>
          </table:table-cell>
          <table:table-cell table:style-name="Tabela1.A2" office:value-type="string">
            <text:p text:style-name="P5"><text:span text:style-name="T2">Fiscalizar se os compromissos assumidos pelo município em consórcios intermunicipais são ativamente tornados transparentes pela administração pública municipal</text:span></text:p>
          </table:table-cell>
          <table:table-cell table:style-name="Tabela1.A2" office:value-type="string">
            <text:p text:style-name="P5"><text:span text:style-name="T2">Assim como item anterior, a</text:span><text:span text:style-name="T6"> </text:span><text:span text:style-name="T2">Controladoria apoia a sugestão, mas entende que esta ação cabe nas atribuições previstas na Minuta apresentada e sua especificação deve ser objeto de deliberação do próprio Conselho, uma vez instalado. </text:span></text:p>
          </table:table-cell>
        </table:table-row>
        <table:table-row table:style-name="Tabela1.2">
          <table:table-cell table:style-name="Tabela1.A7" office:value-type="string">
            <text:p text:style-name="P6"><text:span text:style-name="T5">18</text:span></text:p>
          </table:table-cell>
          <table:table-cell table:style-name="Tabela1.B7" office:value-type="string">
            <text:p text:style-name="P5"><text:span text:style-name="T2">Fiscalizar se todas as diretrizes aprovadas e todos os planos derivados de conferências municipais, regionais, estaduais e nacionais em vigor, cuja responsabilidade pela realização seja do município de São Paulo, são ativamente tornadas transparentes pela administração pública municipal</text:span></text:p>
          </table:table-cell>
          <table:table-cell table:style-name="Tabela1.C7" office:value-type="string">
            <text:p text:style-name="P5"><text:span text:style-name="T2">Proposta já contemplada na Minuta apresentada, que estabelece que o Conselho tem como atribuição zelar pelo acesso dos cidadãos a dados e informações de interesse público. Além disso, a Controladoria produziu, no âmbito do Grupo Intersecretarial de Participação, um padrão para que todas as Secretarias disponibilizem ativamente essas e outras informações atinentes à Participação Social. 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26</text:span></text:p>
          </table:table-cell>
          <table:table-cell table:style-name="Tabela1.A2" office:value-type="string">
            <text:p text:style-name="P5"><text:span text:style-name="T2">Fica criado o Conselho Municipal de Transparência e Controle Social de São Paulo, órgão colegiado de caráter consultivo, fiscalizador e propositivo tendo, nas matérias relacionadas às políticas de transparência e controle social do Poder Executivo Municipal, caráter deliberativo.</text:span></text:p>
          </table:table-cell>
          <table:table-cell table:style-name="Tabela1.A2" office:value-type="string">
            <text:p text:style-name="P5"><text:span text:style-name="T2">A proposta visava restringir as matérias citadas à função deliberativa; porém, a Controladoria entende que todas as funções estão relacionadas às matérias em questão. </text:span></text:p>
          </table:table-cell>
        </table:table-row>
        <table:table-row table:style-name="Tabela1.2">
          <table:table-cell table:style-name="Tabela1.A9" office:value-type="string">
            <text:p text:style-name="P4"><text:span text:style-name="T2">38</text:span></text:p>
          </table:table-cell>
          <table:table-cell table:style-name="Tabela1.B9" office:value-type="string">
            <text:p text:style-name="P5"><text:span text:style-name="T2">Propomos a supressão da parte inicial do parágrafo por entendermos que ela poderá dar origem a muitos conflitos nas reuniões, por posições distintas manifestadas por titular e suplente, desprestigiando o mais votado (titular), podendo tornar as reuniões menos produtivas. Como vamos propor mais abaixo, eles poderão integrar comissões ou grupos de trabalho. Também introduzimos a expressão " sempre que possível" <text:s/>considerando a possibilidade de apenas um </text:span><text:soft-page-break/><text:span text:style-name="T2">suplente do segmento ter comparecido á reunião e ele não ter sido o mais votado daquele segmento, e assim não ter como se seguir a ordem.</text:span></text:p>
          </table:table-cell>
          <table:table-cell table:style-name="Tabela1.C9" office:value-type="string">
            <text:p text:style-name="P5"><text:span text:style-name="T2">A Controladoria optou por manter a possibilidade de “voz” dos suplentes presentes às reuniões por entender que esta é uma maneira de ampliar a participação de pessoas e entidades nas atividades do órgão. Quanto à expressão “sempre que possível”, foi incorporada a sugestão à Minuta. 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39</text:span></text:p>
          </table:table-cell>
          <table:table-cell table:style-name="Tabela1.A2" office:value-type="string">
            <text:p text:style-name="P5"><text:span text:style-name="T2">Quanto à transparência, o Conselho deve poder normatizar sua execução (A), fiscalizar esta execução (B) pelos órgãos e entidades competentes da administração pública municipal, informar sobre problemas e recomendar alterações (C), e reportar os resultados (D).</text:span></text:p>
            <text:p text:style-name="P7"/>
            <text:p text:style-name="P5"><text:span text:style-name="T2">Quanto ao controle social, o Conselho deve poder normatizar o como atender as demandas (E) e fiscalizar este atendimento (F), informar sobre problemas e recomendar alterações (G), e reportar os resultados (H).</text:span></text:p>
            <text:p text:style-name="P7"/>
            <text:p text:style-name="P5"><text:span text:style-name="T2">Os algarismos romanos abaixo se referem à minuta em discussão.</text:span></text:p>
            <text:p text:style-name="P7"/>
            <text:p text:style-name="P5"><text:span text:style-name="T2">A – normatizar transparência</text:span></text:p>
            <text:p text:style-name="P5"><text:span text:style-name="T2">I – Deliberar sobre as diretrizes da formulação das políticas de transparência</text:span></text:p>
            <text:p text:style-name="P5"><text:span text:style-name="T2">I – contribuir para a formulação das políticas de transparência.</text:span></text:p>
            <text:p text:style-name="P5"><text:span text:style-name="T2">Deveria ser formular, uma vez que o Conselho é deliberativo nas matérias relacionadas às políticas de transparência.</text:span></text:p>
            <text:p text:style-name="P5"><text:span text:style-name="T2">XXXXX – propor metas relativas à transparência (nova).</text:span></text:p>
            <text:p text:style-name="P5"><text:span text:style-name="T2">II – propor indicadores de avaliação da execução de metas relativas à transparência do Programa de Metas</text:span></text:p>
            <text:p text:style-name="P5"><text:soft-page-break/><text:span text:style-name="T2">A redação da minuta pressupõe que tudo que se fará na cidade está no Plano, o que não é verdade, bastando lembrar que a quantidade inicial de metas foi aumentada após a realização de audiências públicas. As metas da administração com certeza variarão ao longo do mandato de 4 anos.</text:span></text:p>
            <text:p text:style-name="P5"><text:span text:style-name="T2">VI - propor ao poder público novos mecanismos que aprimorem os processos transparência ativa</text:span></text:p>
            <text:p text:style-name="P7"/>
            <text:p text:style-name="P5"><text:span text:style-name="T2">B – fiscalizar transparência</text:span></text:p>
            <text:p text:style-name="P5"><text:span text:style-name="T2">II – Monitorar a execução de metas relativas à transparência do Programa de Metas</text:span></text:p>
            <text:p text:style-name="P5"><text:span text:style-name="T2">Não deveria se limitar ao Programa.</text:span></text:p>
            <text:p text:style-name="P5"><text:span text:style-name="T2">IV – monitorar o cumprimento das deliberações da CONSOCIAL relativas à transparência.</text:span></text:p>
            <text:p text:style-name="P5"><text:span text:style-name="T2">V- Zelar pelo acesso dos cidadãos a dados e informações de interesse público</text:span></text:p>
            <text:p text:style-name="P5"><text:span text:style-name="T2">A única maneira de esta atribuição ser factível é o Conselho se tornar uma instância recursal no processo de acesso à informação. Sugiro que o Conselho substitua a Comissão Municipal de Acesso à Informação, Comissão esta que consta da lei municipal (mas não foi formalizada) no Decreto 53623 de 12/12/2012. É muito mais razoável que o poder último de decisão esteja com a sociedade do que com uma Comissão de representantes da Prefeitura.</text:span></text:p>
            <text:p text:style-name="P5"><text:span text:style-name="T2">XI - fiscalizar o cumprimento da legislação pertinente à transparência</text:span></text:p>
            <text:p text:style-name="P7"/>
            <text:p text:style-name="P5"><text:span text:style-name="T2">C - informar sobre problemas e recomendar alterações na execução da transparência</text:span></text:p>
            <text:p text:style-name="P5"><text:soft-page-break/><text:span text:style-name="T2">V – informar as autoridades responsáveis sobre eventuais descumprimentos do direito de acesso à informação.</text:span></text:p>
            <text:p text:style-name="P5"><text:span text:style-name="T2">A informação será encaminhada ao Secretário da Pasta na qual o Conselho é colocado.</text:span></text:p>
            <text:p text:style-name="P7"/>
            <text:p text:style-name="P5"><text:span text:style-name="T2">D – Reportar resultados da execução da transparência</text:span></text:p>
            <text:p text:style-name="P5"><text:span text:style-name="T2">XII - elaborar relatório anual sobre as políticas de transparência, a ser apresentado em audiência</text:span></text:p>
            <text:p text:style-name="P5"><text:span text:style-name="T2">XXXX – elaborar e publicar relatório periódico sobre o atendimento das suas recomendações quanto à transparência, e também apresentá-lo em audiência (nova).</text:span></text:p>
            <text:p text:style-name="P7"/>
            <text:p text:style-name="P5"><text:span text:style-name="T2">E – normatizar o atendimento a solicitações ou controles da sociedade</text:span></text:p>
            <text:p text:style-name="P5"><text:span text:style-name="T2">XXXX – propor metas relativas ao atendimento de demandas de controle social (nova)l;</text:span></text:p>
            <text:p text:style-name="P5"><text:span text:style-name="T2">XXXX – propor indicadores para avaliação do cumprimento das metas relativas ao controle social (nova);</text:span></text:p>
            <text:p text:style-name="P5"><text:span text:style-name="T2">As duas atribuições diretamente acima derivam do item II, que especifica metas relativas ao controle social.</text:span></text:p>
            <text:p text:style-name="P5"><text:span text:style-name="T2">VI - propor ao poder público as ferramentas e mecanismos que aprimorem os processos de controle social</text:span></text:p>
            <text:p text:style-name="P7"/>
            <text:p text:style-name="P5"><text:span text:style-name="T2">F – Fiscalizar respostas a demandas de controle da sociedade</text:span></text:p>
            <text:p text:style-name="P5"><text:span text:style-name="T2">II – monitorar a execução de metas relativas ao controle social do Programa de Metas</text:span></text:p>
            <text:p text:style-name="P5"><text:soft-page-break/><text:span text:style-name="T2">Não deveria se limitar ao Programa</text:span></text:p>
            <text:p text:style-name="P5"><text:span text:style-name="T2">IV – monitorar o cumprimento das deliberações da CONSOCIAL relativas ao controle social</text:span></text:p>
            <text:p text:style-name="P5"><text:span text:style-name="T2">VII - zelar pelo efetivo funcionamento dos espaços e mecanismos de controle social (conselhos, conferências, audiências e consultas públicas)</text:span></text:p>
            <text:p text:style-name="P5"><text:span text:style-name="T2">Necessita melhor definição de zelar, para evitar superposição de funções, ou conflitos de competência.</text:span></text:p>
            <text:p text:style-name="P5"><text:span text:style-name="T2">XI - fiscalizar o cumprimento da legislação pertinente ao controle social</text:span></text:p>
            <text:p text:style-name="P7"/>
            <text:p text:style-name="P5"><text:span text:style-name="T2">G- informar sobre problemas e recomendar alterações</text:span></text:p>
            <text:p text:style-name="P5"><text:span text:style-name="T2">V - informar as autoridades responsáveis sobre eventuais problemas no atendimento às demandas de controle social</text:span></text:p>
            <text:p text:style-name="P5"><text:span text:style-name="T2">A informação será encaminhada ao Secretário da Pasta na qual o Conselho é colocado.</text:span></text:p>
            <text:p text:style-name="P5"><text:span text:style-name="T2">VII – informar ao poder público eventuais irregularidades no efetivo funcionamento dos espaços e mecanismos de controle social</text:span></text:p>
            <text:p text:style-name="P7"/>
            <text:p text:style-name="P5"><text:span text:style-name="T2">H- reportar bons e maus resultados no atendimento ao controle social</text:span></text:p>
            <text:p text:style-name="P5"><text:span text:style-name="T2">XXXX – elaborar e publicar relatório periódico sobre o atendimento das suas recomendações quanto ao atendimento ao controle social, e também apresenta-lo em audiência (nova)</text:span></text:p>
            <text:p text:style-name="P7"/>
            <text:p text:style-name="P5"><text:span text:style-name="T2">Outras</text:span></text:p>
            <text:p text:style-name="P5"><text:span text:style-name="T2">I – Deliberar sobre as diretrizes para a formulação das políticas de combate à corrupção</text:span></text:p>
            <text:p text:style-name="P5"><text:soft-page-break/><text:span text:style-name="T2">I – contribuir para a formulação das políticas de combate à corrupção</text:span></text:p>
            <text:p text:style-name="P5"><text:span text:style-name="T2">III – Convocar e organizar a CONSOCIAL municipal a cada 2 anos, ou quando convocada uma nacional</text:span></text:p>
            <text:p text:style-name="P5"><text:span text:style-name="T2">VIII - articular e mobilizar a sociedade para o controle social das políticas públicas, em especial no que se refere às de transparência, acesso à informação e combate à corrupção.</text:span></text:p>
            <text:p text:style-name="P7"/>
            <text:p text:style-name="P5"><text:span text:style-name="T2">IX - articular-se com os demais conselhos de políticas públicas e outros espaços de participação e controle social</text:span></text:p>
            <text:p text:style-name="P5"><text:span text:style-name="T2">Aqui pode estar a solução do problema citado quanto ao item VII - oferecer via de comunicação aos outros conselhos</text:span></text:p>
            <text:p text:style-name="P5"><text:span text:style-name="T2">X - promover e participar de seminários, congressos e eventos relativos à transparência, ao controle social e à participação nas políticas públicas</text:span></text:p>
            <text:p text:style-name="P5"><text:span text:style-name="T2">Participação é seara da Secretaria de Direitos Humanos</text:span></text:p>
            <text:p text:style-name="P5"><text:span text:style-name="T2">Faltou o combate à corrupção, incluído nos itens I e VIII</text:span></text:p>
            <text:p text:style-name="P5"><text:span text:style-name="T2">XIII - elaborar e aprovar seu regimento interno</text:span></text:p>
            <text:p text:style-name="P5"><text:span text:style-name="T2">XIV - publicar periodicamente estudos e estatísticas quanto à observância das políticas de transparência, de maneira a subsidiar o controle social</text:span></text:p>
            <text:p text:style-name="P5"><text:span text:style-name="T2">XXXX – organizar o processo de eleição do Corregedor do Município (ou de escolha) (nova)</text:span></text:p>
            <text:p text:style-name="P7"/>
            <text:p text:style-name="P5"><text:span text:style-name="T2">Parágrafo – As diretrizes referidas neste artigo devem estar em consonância com o Programa de Metas</text:span></text:p>
            <text:p text:style-name="P5"><text:span text:style-name="T2">Deveria ser não devem contrariar, e incluir o PPA</text:span></text:p>
          </table:table-cell>
          <table:table-cell table:style-name="Tabela1.A2" office:value-type="string">
            <text:p text:style-name="P5"><text:span text:style-name="T2">Quanto à proposta de substituição de “Contribuir para a formulação” para “Formular”, a Controladoria entende que esta função é compartilhada com o Poder Executivo, que tem obrigação de formular políticas para a área; o conselho proporá outras diretrizes e também fornecerá insumos técnicos para que o Poder Executivo aprimore as políticas existentes. </text:span></text:p>
            <text:p text:style-name="P7"/>
            <text:p text:style-name="P5"><text:span text:style-name="T2">Quanto a criação de metas, indicadores e outras atividades específicas de acompanhamento do Conselho, às quais a Controladoria é favorável, caberá aos futuros conselheiros, na elaboração de seu regimento e Plano de Trabalho, detalhar tais ações, em consonância com as diretrizes propostas na Lei. </text:span></text:p>
            <text:p text:style-name="P7"/>
            <text:p text:style-name="P5"><text:span text:style-name="T2">Com relação à instância recursal, entende-se a atividade de controle social da implementação da Lei de Acesso como distinta da atribuição de uma comissão a ser criada para esse fim. Ver Justificativa da proposta nº15, referente ao mesmo tema. </text:span></text:p>
          </table:table-cell>
        </table:table-row>
        <text:soft-page-break/>
        <table:table-row table:style-name="Tabela1.2">
          <table:table-cell table:style-name="Tabela1.A11" office:value-type="string">
            <text:p text:style-name="P6"><text:span text:style-name="T5">40</text:span></text:p>
          </table:table-cell>
          <table:table-cell table:style-name="Tabela1.B11" office:value-type="string">
            <text:p text:style-name="P5"><text:span text:style-name="T2">... respectivos suplentes, permitida uma única reeleição. Estes Conselheiros serão:</text:span></text:p>
          </table:table-cell>
          <table:table-cell table:style-name="Tabela1.C11" office:value-type="string">
            <text:p text:style-name="P5"><text:span text:style-name="T2">A recondução de conselheiros (uma vez por conselheiro) já está prevista na Minuta. 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5">42</text:span></text:p>
          </table:table-cell>
          <table:table-cell table:style-name="Tabela1.A2" office:value-type="string">
            <text:p text:style-name="P5"><text:span text:style-name="T2">O processo eleitoral é inviável, a menos que se limite a participação na Conferência aos candidatos homologados.</text:span></text:p>
          </table:table-cell>
          <table:table-cell table:style-name="Tabela1.A2" office:value-type="string">
            <text:p text:style-name="P5"><text:span text:style-name="T2">O processo eleitoral será amplamente divulgado e a Controladoria propõe a realização de pré-conferências (regionalizadas e temáticas) para que as pessoas tomem conhecimento das possibilidades de candidatura e de cadastrarem-se como eleitoras do Conselho e assim participarem da Conferência de maneira mais qualificada. Deste modo, a Conferência não se restringe a pessoas homologadas nesse processo de escolha dos conselheiros – é um momento aberto à participação de todos e de discussão dos temas de transparência e controle social – mas só poderá votar e ser votado para a eleição do Conselho aqueles que se envolveram na etapa prévia. <text:s text:c="2"/></text:span></text:p>
          </table:table-cell>
        </table:table-row>
      </table:table>
      <text:p text:style-name="P1"/>
      <text:h text:style-name="Heading_20_1" text:outline-level="1">Outras propostas:</text:h>
      <text:p text:style-name="Standard"/>
      <text:p text:style-name="Standard"><text:span text:style-name="T7">Não dialogam com o instrumento proposto para consulta pública</text:span>: 8; 9; 10; 11</text:p>
      <text:p text:style-name="Standard"><text:span text:style-name="T7">Não propõem mudanças, apenas apoiam dispositivo ou fazem observação de formatação</text:span>: 2;5;13;24;41 <text:s/></text:p>
      <text:p text:style-name="Standard"><text:span text:style-name="T7">São formulações duplicadas</text:span>: 19;20;21;22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WW-Estilo_20_padrão" style:display-name="WW-Estilo padrão" style:family="paragraph" style:default-outline-level="">
      <style:paragraph-properties fo:orphans="0" fo:widows="0" fo:hyphenation-ladder-count="no-limit" style:writing-mode="lr-tb"/>
      <style:text-properties style:font-name="Liberation Serif" fo:font-size="12pt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52cm" fo:margin-bottom="3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10878</meta:initial-creator>
    <dc:creator>D811935</dc:creator>
    <meta:editing-cycles>2</meta:editing-cycles>
    <meta:creation-date>2013-10-16T20:45:00</meta:creation-date>
    <dc:date>2013-10-16T20:45:00</dc:date>
    <meta:editing-duration>PT2S</meta:editing-duration>
    <meta:generator>LibreOffice/4.1.1.2$Windows_x86 LibreOffice_project/7e4286b58adc75a14f6d83f53a03b6c11fa2903</meta:generator>
    <meta:document-statistic meta:table-count="1" meta:image-count="0" meta:object-count="0" meta:page-count="9" meta:paragraph-count="105" meta:word-count="2165" meta:character-count="14361" meta:non-whitespace-character-count="122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