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6cm"/>
    </style:style>
    <style:style style:name="co2" style:family="table-column">
      <style:table-column-properties fo:break-before="auto" style:column-width="23.382cm"/>
    </style:style>
    <style:style style:name="co3" style:family="table-column">
      <style:table-column-properties fo:break-before="auto" style:column-width="4.14cm"/>
    </style:style>
    <style:style style:name="co4" style:family="table-column">
      <style:table-column-properties fo:break-before="auto" style:column-width="3.385cm"/>
    </style:style>
    <style:style style:name="co5" style:family="table-column">
      <style:table-column-properties fo:break-before="auto" style:column-width="29.173cm"/>
    </style:style>
    <style:style style:name="co6" style:family="table-column">
      <style:table-column-properties fo:break-before="auto" style:column-width="2.265cm"/>
    </style:style>
    <style:style style:name="co7" style:family="table-column">
      <style:table-column-properties fo:break-before="auto" style:column-width="3.831cm"/>
    </style:style>
    <style:style style:name="co8" style:family="table-column">
      <style:table-column-properties fo:break-before="auto" style:column-width="3.581cm"/>
    </style:style>
    <style:style style:name="ro1" style:family="table-row">
      <style:table-row-properties style:row-height="0.45cm" fo:break-before="auto" style:use-optimal-row-height="false"/>
    </style:style>
    <style:style style:name="ro2" style:family="table-row">
      <style:table-row-properties style:row-height="0.524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14.446cm" fo:break-before="auto" style:use-optimal-row-height="false"/>
    </style:style>
    <style:style style:name="ro5" style:family="table-row">
      <style:table-row-properties style:row-height="3.598cm" fo:break-before="auto" style:use-optimal-row-height="false"/>
    </style:style>
    <style:style style:name="ro6" style:family="table-row">
      <style:table-row-properties style:row-height="7.197cm" fo:break-before="auto" style:use-optimal-row-height="false"/>
    </style:style>
    <style:style style:name="ro7" style:family="table-row">
      <style:table-row-properties style:row-height="8.096cm" fo:break-before="auto" style:use-optimal-row-height="false"/>
    </style:style>
    <style:style style:name="ro8" style:family="table-row">
      <style:table-row-properties style:row-height="7.646cm" fo:break-before="auto" style:use-optimal-row-height="false"/>
    </style:style>
    <style:style style:name="ro9" style:family="table-row">
      <style:table-row-properties style:row-height="9.895cm" fo:break-before="auto" style:use-optimal-row-height="false"/>
    </style:style>
    <style:style style:name="ro10" style:family="table-row">
      <style:table-row-properties style:row-height="13.944cm" fo:break-before="auto" style:use-optimal-row-height="false"/>
    </style:style>
    <style:style style:name="ro11" style:family="table-row">
      <style:table-row-properties style:row-height="6.747cm" fo:break-before="auto" style:use-optimal-row-height="false"/>
    </style:style>
    <style:style style:name="ro12" style:family="table-row">
      <style:table-row-properties style:row-height="6.297cm" fo:break-before="auto" style:use-optimal-row-height="false"/>
    </style:style>
    <style:style style:name="ro13" style:family="table-row">
      <style:table-row-properties style:row-height="2.699cm" fo:break-before="auto" style:use-optimal-row-height="false"/>
    </style:style>
    <style:style style:name="ro14" style:family="table-row">
      <style:table-row-properties style:row-height="1.349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visibility="collapse" table:default-cell-style-name="ce1"/>
        <table:table-column table:style-name="co7" table:default-cell-style-name="ce1"/>
        <table:table-column table:style-name="co8" table:default-cell-style-name="ce1"/>
        <table:table-column table:style-name="co6" table:number-columns-repeated="249" table:default-cell-style-name="ce1"/>
        <table:table-column table:style-name="co6" table:number-columns-repeated="767" table:default-cell-style-name="Default"/>
        <table:table-row table:style-name="ro1">
          <table:table-cell office:value-type="string" calcext:value-type="string">
            <text:p>id</text:p>
          </table:table-cell>
          <table:table-cell office:value-type="string" calcext:value-type="string">
            <text:p>texto-do-paragrafo</text:p>
          </table:table-cell>
          <table:table-cell office:value-type="string" calcext:value-type="string">
            <text:p>opniao</text:p>
          </table:table-cell>
          <table:table-cell office:value-type="string" calcext:value-type="string">
            <text:p>tipo-de-contribuicao</text:p>
          </table:table-cell>
          <table:table-cell office:value-type="string" calcext:value-type="string">
            <text:p>contribuicao</text:p>
          </table:table-cell>
          <table:table-cell office:value-type="string" calcext:value-type="string">
            <text:p>justificativa</text:p>
          </table:table-cell>
          <table:table-cell office:value-type="string" calcext:value-type="string">
            <text:p>autor</text:p>
          </table:table-cell>
          <table:table-cell office:value-type="string" calcext:value-type="string">
            <text:p>horario</text:p>
          </table:table-cell>
          <table:table-cell table:number-columns-repeated="1016"/>
        </table:table-row>
        <table:table-row table:style-name="ro1">
          <table:table-cell office:value-type="float" office:value="1" calcext:value-type="float">
            <text:p>1</text:p>
          </table:table-cell>
          <table:table-cell office:value-type="string" calcext:value-type="string">
            <text:p><text:s/>II. 6 (seis) representantes do poder público e respectivos suplentes, sendo: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6 (seis ) representantes do poder público e respectivos suplentes, sendo 4 fixos e dois definidos a cada nova eleição de representantes</text:p>
          </table:table-cell>
          <table:table-cell office:value-type="string" calcext:value-type="string">
            <text:p>Não parece ser interessante fixar todos os representantes do poder público. Dependendo do momento histórico da cidade, pode ser mais ou menos interessante determinada Secretaria participar. Por exemplo, atualmente, estamos revisando o plano diretor, também há uma meta que prevê a abertura dos dados georreferenciados da cidade. Nesse cenário parece ser interessante ter a SMDU participando do conselho. Também a participação da Secretaria de Transportes por exemplo, parece ser interessante. Daqui a um tempo, pode haver outra demanda e será indicado chamar outras secretarias para integrarem o conselho.</text:p>
          </table:table-cell>
          <table:table-cell office:value-type="string" calcext:value-type="string">
            <text:p>daniela</text:p>
          </table:table-cell>
          <table:table-cell office:value-type="string" calcext:value-type="string">
            <text:p>2013-09-02 02:00:39</text:p>
          </table:table-cell>
          <table:table-cell table:number-columns-repeated="1016"/>
        </table:table-row>
        <table:table-row table:style-name="ro2">
          <table:table-cell office:value-type="float" office:value="2" calcext:value-type="float">
            <text:p>2</text:p>
          </table:table-cell>
          <table:table-cell office:value-type="string" calcext:value-type="string">
            <text:p><text:s/>FERNANDO HADDAD, Prefeito do Município de São Paulo, no uso das atribuições que lhe são conferidas por Lei, </text:p>
          </table:table-cell>
          <table:table-cell office:value-type="string" calcext:value-type="string">
            <text:p>concordo</text:p>
          </table:table-cell>
          <table:table-cell table:number-columns-repeated="3"/>
          <table:table-cell office:value-type="string" calcext:value-type="string">
            <text:p>gnueverton</text:p>
          </table:table-cell>
          <table:table-cell office:value-type="string" calcext:value-type="string">
            <text:p>2013-09-02 18:32:16</text:p>
          </table:table-cell>
          <table:table-cell table:number-columns-repeated="1016"/>
        </table:table-row>
        <table:table-row table:style-name="ro1">
          <table:table-cell office:value-type="float" office:value="3" calcext:value-type="float">
            <text:p>3</text:p>
          </table:table-cell>
          <table:table-cell office:value-type="string" calcext:value-type="string">
            <text:p><text:s/>Parágrafo único. As reuniões de que trata este artigo poderão ser transmitidas ao vivo via internet e registradas em áudio e/ou vídeo, a serem disponibilizados na internet em prazo não superior a 15 (quinze) dias de sua realização.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As reuniões de que trata este artigo deverão ser transmitidas ao vivo via internet e registradas em áudio e/ou vídeo, a serem disponibilizados na internet em prazo não superior a 15 (quinze) dias de sua realização.</text:p>
          </table:table-cell>
          <table:table-cell office:value-type="string" calcext:value-type="string">
            <text:p>É dever do servidor público e da sociedade civil a transparência, não podendo haver, em hipótese nenhuma, a possibilidade, e sim o dever.</text:p>
          </table:table-cell>
          <table:table-cell office:value-type="string" calcext:value-type="string">
            <text:p>thiago.desenzi</text:p>
          </table:table-cell>
          <table:table-cell office:value-type="string" calcext:value-type="string">
            <text:p>2013-09-05 12:48:04</text:p>
          </table:table-cell>
          <table:table-cell table:number-columns-repeated="1016"/>
        </table:table-row>
        <table:table-row table:style-name="ro1">
          <table:table-cell office:value-type="float" office:value="4" calcext:value-type="float">
            <text:p>4</text:p>
          </table:table-cell>
          <table:table-cell office:value-type="string" calcext:value-type="string">
            <text:p><text:s/>I - A entidade ou cidadão só poderá realizar uma inscrição;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I - A entidade ou cidadão só poderá realizar uma inscrição por processo eleitoral</text:p>
          </table:table-cell>
          <table:table-cell office:value-type="string" calcext:value-type="string">
            <text:p>Não está claro se "uma inscrição" refere-se apenas a um processo eleitoral específico, ou se um cidadão ou entidade poderão participar apenas uma vez durante todo o tempo de vida do Conselho.</text:p>
          </table:table-cell>
          <table:table-cell office:value-type="string" calcext:value-type="string">
            <text:p>diogobaeder</text:p>
          </table:table-cell>
          <table:table-cell office:value-type="string" calcext:value-type="string">
            <text:p>2013-09-08 16:11:45</text:p>
          </table:table-cell>
          <table:table-cell table:number-columns-repeated="1016"/>
        </table:table-row>
        <table:table-row table:style-name="ro3">
          <table:table-cell office:value-type="float" office:value="5" calcext:value-type="float">
            <text:p>5</text:p>
          </table:table-cell>
          <table:table-cell office:value-type="string" calcext:value-type="string">
            <text:p><text:s/>VI. Propor ao Poder Público ferramentas e mecanismos que aprimorem os processos de controle social das políticas públicas;VII. Zelar pelo efetivo funcionamento dos espaços e mecanismos de controle social na cidade (conselhos, conferências, audiências e consultas públicas), informando ao Poder Público em caso de irregularidades; </text:p>
          </table:table-cell>
          <table:table-cell office:value-type="string" calcext:value-type="string">
            <text:p>concordo-com-ressalvas</text:p>
          </table:table-cell>
          <table:table-cell office:value-type="string" calcext:value-type="string">
            <text:p>alteracao</text:p>
          </table:table-cell>
          <table:table-cell table:style-name="ce2" office:value-type="string" calcext:value-type="string">
            <text:p>VI. Propor ao Poder Público ferramentas e mecanismos que aprimorem os processos de controle social das políticas públicas</text:p>
            <text:p/>
            <text:p>VII. Zelar pelo efetivo funcionamento dos espaços e mecanismos de controle social na cidade (conselhos, conferências, audiências e consultas públicas), informando ao Poder Público em caso de irregularidades</text:p>
          </table:table-cell>
          <table:table-cell office:value-type="string" calcext:value-type="string">
            <text:p>Aproveitei para corrigir o erro de diagramação, visto que os dispositivos VI e VII estão concatenados.</text:p>
          </table:table-cell>
          <table:table-cell office:value-type="string" calcext:value-type="string">
            <text:p>diogobaeder</text:p>
          </table:table-cell>
          <table:table-cell office:value-type="string" calcext:value-type="string">
            <text:p>2013-09-08 16:21:05</text:p>
          </table:table-cell>
          <table:table-cell table:number-columns-repeated="1016"/>
        </table:table-row>
        <table:table-row table:style-name="ro4">
          <table:table-cell office:value-type="float" office:value="6" calcext:value-type="float">
            <text:p>6</text:p>
          </table:table-cell>
          <table:table-cell office:value-type="string" calcext:value-type="string">
            <text:p><text:s/>Art. 2º. Compete ao Conselho Municipal de Transparência e Controle Social de São Paulo: </text:p>
          </table:table-cell>
          <table:table-cell office:value-type="string" calcext:value-type="string">
            <text:p>concordo-com-ressalvas</text:p>
          </table:table-cell>
          <table:table-cell office:value-type="string" calcext:value-type="string">
            <text:p>acrescimo</text:p>
          </table:table-cell>
          <table:table-cell table:style-name="ce2" office:value-type="string" calcext:value-type="string">
            <text:p>(A serem posicionados antes do inciso XV, que por sua vez passaria a ser XVII)</text:p>
            <text:p/>
            <text:p>XV. Criar mecanismos de coleta de feedback da população, para análise de eficiência das políticas públicas</text:p>
            <text:p/>
            <text:p>XVI. Promover o uso de software livre (de código-fonte aberto) e gratuito nos órgãos públicos municipais</text:p>
            <text:p/>
            <text:p>XVII. Promover a abertura de dados públicos, em concordância com a Lei Federal nº 12.527, de forma que tanto os cidadãos quanto sistemas informatizados possam ter acesso a eles</text:p>
          </table:table-cell>
          <table:table-cell table:style-name="ce2" office:value-type="string" calcext:value-type="string">
            <text:p>XV: Para que a eficiência do Governo Municipal seja aumentada é preciso que ele seja receptor de opinião pública Não basta apenas criar e aplicar leis, é preciso também saber como elas estão sendo recebidas pela população através de mecanismos apropriados para isto.</text:p>
            <text:p/>
            <text:p>XVI: Através do uso de software livre é possível que a sociedade civil tenha pleno acesso ao ferramental usado pela Prefeitura, de forma a diminuir a disseminação de software pirata e incentivar as comunidades de software livre - em especial aos seus contribuidores voluntários -. Boa parte do software proprietário e pago usado nas instituições públicas poderia ser substituído por software livre gratuito, e mesmo os programas que não o são podem ser desenvolvidos por comunidades desta área, de forma que possam ser reutilizados por outras Prefeituras pelo país.</text:p>
            <text:p/>
            <text:p>XVII: Se houver a promoção da abertura de dados públicos através de serviços Web (APIs) as comunidades de software livre poderão contribuir para que a gestão pública seja mais eficiente, construindo aplicativos e serviços informatizados que possam melhorar a qualidade de vida do cidadão. Um bom exemplo disto é a forma como os dados de Chicago/EUA são disponibilizados (não o são através de serviços Web, mas já ajudam):</text:p>
            <text:p>https://github.com/Chicago</text:p>
          </table:table-cell>
          <table:table-cell office:value-type="string" calcext:value-type="string">
            <text:p>diogobaeder</text:p>
          </table:table-cell>
          <table:table-cell office:value-type="string" calcext:value-type="string">
            <text:p>2013-09-08 18:02:18</text:p>
          </table:table-cell>
          <table:table-cell table:number-columns-repeated="1016"/>
        </table:table-row>
        <table:table-row table:style-name="ro5">
          <table:table-cell office:value-type="float" office:value="7" calcext:value-type="float">
            <text:p>7</text:p>
          </table:table-cell>
          <table:table-cell office:value-type="string" calcext:value-type="string">
            <text:p><text:s/>Cria o Conselho Municipal de Transparência e Controle Social de São Paulo, estabelece suas atribuições e composição e dá outras providências </text:p>
          </table:table-cell>
          <table:table-cell office:value-type="string" calcext:value-type="string">
            <text:p>nao-concordo</text:p>
          </table:table-cell>
          <table:table-cell office:value-type="string" calcext:value-type="string">
            <text:p>retorno</text:p>
          </table:table-cell>
          <table:table-cell table:style-name="ce2" office:value-type="string" calcext:value-type="string">
            <text:p>PL DE SÃO PAULO</text:p>
            <text:p>PROJETO DE LEI Nº XXX DE XX DE MÊS 08 2013</text:p>
            <text:p/>
            <text:p>Ementa: Dispõe sobre a criação, estruturação e atribuições da política e do Sistema de transparência, participação e controle social e a criação, estrutura e atribuições do Conselho de Transparência, Participação e Controle Social do Município de São Paulo, e dá outras providências.</text:p>
            <text:p/>
            <text:p>A Câmara Municipal de São Paulo, no uso de suas atribuições legais, nos termos do Art. 37, § 1º e Art. 40, § 1º e 3º, 54 e 55, da Lei Orgânica, aprova a presente lei e o Prefeito a Sanciona nos seguintes termos</text:p>
          </table:table-cell>
          <table:table-cell office:value-type="string" calcext:value-type="string">
            <text:p>texto elaborado pela sociedade civil durante 1 ano.</text:p>
          </table:table-cell>
          <table:table-cell office:value-type="string" calcext:value-type="string">
            <text:p>andre61</text:p>
          </table:table-cell>
          <table:table-cell office:value-type="string" calcext:value-type="string">
            <text:p>2013-09-10 17:36:15</text:p>
          </table:table-cell>
          <table:table-cell table:number-columns-repeated="1016"/>
        </table:table-row>
        <table:table-row table:style-name="ro6">
          <table:table-cell office:value-type="float" office:value="8" calcext:value-type="float">
            <text:p>8</text:p>
          </table:table-cell>
          <table:table-cell office:value-type="string" calcext:value-type="string">
            <text:p><text:s/>Art. 1º. Fica criado o Conselho Municipal de Transparência e Controle Social de São Paulo, órgão colegiado de caráter consultivo, fiscalizador, propositivo e deliberativo nas matérias relacionadas às políticas de transparência e controle social do Poder Executivo Municipal. </text:p>
          </table:table-cell>
          <table:table-cell office:value-type="string" calcext:value-type="string">
            <text:p>nao-concordo</text:p>
          </table:table-cell>
          <table:table-cell office:value-type="string" calcext:value-type="string">
            <text:p>retorno</text:p>
          </table:table-cell>
          <table:table-cell table:style-name="ce2" office:value-type="string" calcext:value-type="string">
            <text:p>CAPÍTULO I </text:p>
            <text:p>DA POLÍTICA E DO SISTEMA</text:p>
            <text:p/>
            <text:p>Art. 1º Fica criada, no âmbito do Município de São Paulo, a Política de transparência, participação e controle Social da Administração Pública de todos os Poderes, entes e entidades do Município, bem como as entidades privadas sem finalidade lucrativa que recebam recursos públicos, com a finalidade de implementar, avaliar e inovar de forma sustentável os métodos e sistemas de controle interno e social, incrementando a transparência, a participação e o controle social sobre a gestão de políticas públicas.</text:p>
            <text:p/>
            <text:p>Art. 2º O sistema de transparência, participação e controle social é regido a partir das Conferências de Transparência, Participação e Controle Social, considerando as Conferências Estadual e Nacional, e de um Conselho de Representantes denominado Conselho de Transparência, Participação e Controle Social.</text:p>
            <text:p/>
            <text:p>§ 1º As deliberações das Conferências de Transparência, Participação e Controle Social, formam as diretrizes da ação e devem compor o Plano Plurianual de Transparência, Participação e Controle Social</text:p>
            <text:p/>
            <text:p>§ 2º A estrutura do O Conselho de Transparência, Participação e Controle Social tem um caráter autônomo, colaborativo, deliberativo e fiscalizador da administração pública direta e indireta dos Poderes do Município.</text:p>
            <text:p/>
            <text:p>§ 3° Todo o sistema deve cumprir os princípios da legalidade, impessoalidade, moralidade, publicidade, eficácia, eficiência e efetividade.</text:p>
          </table:table-cell>
          <table:table-cell office:value-type="string" calcext:value-type="string">
            <text:p>Texto elaborado pela sociedade civil durante 1 ano.</text:p>
          </table:table-cell>
          <table:table-cell office:value-type="string" calcext:value-type="string">
            <text:p>andre61</text:p>
          </table:table-cell>
          <table:table-cell office:value-type="string" calcext:value-type="string">
            <text:p>2013-09-10 17:37:48</text:p>
          </table:table-cell>
          <table:table-cell table:number-columns-repeated="1016"/>
        </table:table-row>
        <table:table-row table:style-name="ro4">
          <table:table-cell office:value-type="float" office:value="9" calcext:value-type="float">
            <text:p>9</text:p>
          </table:table-cell>
          <table:table-cell office:value-type="string" calcext:value-type="string">
            <text:p><text:s/>I. Deliberar sobre as diretrizes e contribuir para a formulação das políticas de transparência e de combate à corrupção no município de São Paulo, a serem implementadas pelos órgãos e entidades competentes da administração pública municipal; </text:p>
          </table:table-cell>
          <table:table-cell office:value-type="string" calcext:value-type="string">
            <text:p>nao-concordo</text:p>
          </table:table-cell>
          <table:table-cell office:value-type="string" calcext:value-type="string">
            <text:p>retorno</text:p>
          </table:table-cell>
          <table:table-cell table:style-name="ce2" office:value-type="string" calcext:value-type="string">
            <text:p>CAPÍTULO II</text:p>
            <text:p>DAS DIRETRIZES E PRINCÍPIOS</text:p>
            <text:p/>
            <text:p>Art. 3º A Política Municipal de transparência, participação e controle social deve ser executada em conformidade com as normas gerais e os princípios que regem a administração pública, visando a implementação das diretrizes legais do acesso à informação e também as seguintes:</text:p>
            <text:p/>
            <text:p>I ? A publicidade é a regra geral e o sigilo será tolerado nos caso de exceção prevista em lei mediante justificativa</text:p>
            <text:p>II ? Transparência ativa de todas as informações de caráter público, independentemente de solicitação, é a regra</text:p>
            <text:p/>
            <text:p>III ? Fomento, incentivo e preparo para o exercício da cidadania plena, incluída a participação no governo diretamente ou por meio de representantes, deve ser uma política de duração continuada, uma política de Estado e não de governo</text:p>
            <text:p/>
            <text:p>IV ? A realização de audiências públicas e a autoconvocação de conferencias livres ou virtuais sobre temas e problemas nas políticas públicas de transparência, participação e controle social devem ser incentivadas e operacionalizadas.</text:p>
            <text:p/>
            <text:p>V ? A regra é a liberação ao pleno conhecimento e acompanhamento da sociedade, em tempo real, de informações pormenorizadas sobre a execução operacional, orçamentária, financeira, patrimonial e contábil, em meios eletrônicos de acesso público, contando com as tecnologias da informação, meios de comunicação e a Internet</text:p>
            <text:p/>
            <text:p>VI ? Os documentos públicos devem primar pela linguagem simples, acessível aos cidadãos e que possibilitem o claro entendimento do que está sendo veiculado, além de permitir o armazenamento, a importação e a exportação de dados</text:p>
            <text:p/>
            <text:p>VII - Cabe ao Poder Público implementar mecanismos que possibilitem a integridade, confiabilidade e disponibilidade da informação registrada e exportada</text:p>
            <text:p/>
            <text:p>VIII ? É de responsabilidade dos Poderes Legislativo e Executivo integrar os Conselhos Municipais aos Conselhos de Participação, unificando sistemas informatizados de controle sobre programas, projetos, atividades e ações, quantitativas e qualitativas, para prevenir e combater à corrupção, favorecendo controle interno, externo e social</text:p>
            <text:p/>
            <text:p>IX ? Os Poderes Orgânicos constituídos devem:</text:p>
            <text:p/>
            <text:p>a)integrar e interoperabilizar as bases de dados, os documentos e informações públicas disponibilizando essas informações de todas as esferas do Poder Público Municipal</text:p>
            <text:p/>
            <text:p>b) apoiar e cooperar com as práticas e ações de transparência, participação e controle social executadas pela sociedade civil, em especial com os espaços coletivos da democracia participativa</text:p>
            <text:p/>
            <text:p>c) Implementar e desenvolver o controle interno e social da gestão de políticas públicas municipais</text:p>
            <text:p/>
            <text:p>d) Promover o engajamento e a capacitação permanente dos agentes públicos e da sociedade civil envolvida em atividades e ações de controle e responsabilização na gestão de políticas públicas, garantindo, dentro do ciclo orçamentário, os recursos públicos necessários e a utilização dos diversos meios de comunicação e mídias eletrônicas para ampla divulgação sobre a capacitação</text:p>
            <text:p/>
            <text:p>§ 1º ? O controle social é um mecanismo complementar dos controles institucionais, não o substitui e não o suprime.</text:p>
            <text:p/>
            <text:p>§ 2º - A gestão da política, em todos os poderes, deve adotar um sistema integrado de administração financeira e de controle interno e social que atenda a padrão mínimo de qualidade estabelecido pelo Poder Executivo da União, partindo dos termos da Lei Complementar 101/00, Lei Complementar 131/09, Lei 12.527/11 e do Decreto Federal nº 7.185, de 27/05/2010.</text:p>
            <text:p/>
            <text:p>§ 3º - Qualquer cidadão, partido político, associação ou sindicato é parte legítima para denunciar ao Poder Legislativo, ao Tribunal de Contas do Município de São Paulo e ao órgão competente do Ministério Público, o descumprimento das prescrições estabelecidas nesta Lei.</text:p>
            <text:p/>
            <text:p>§ 4º - A participação social é um direito humano e o Estado deve ser agente indutor desse direito.</text:p>
            <text:p/>
            <text:p>Art. 4º ? As bases de dados do Município, documento publico que é, deve ser encontrado e indexado na web, aberto e em formato compreensível por máquina para ser reaproveitado e reaplicado.</text:p>
            <text:p/>
            <text:p>Art. 5º - Os dados devem ser completos, apresentados como coletados na fonte, com o maior nível de granularidade, sem agregação ou modificação e disponibilizados tão rapidamente quanto necessário à preservação do seu valor, para o maior alcance possível de usuários e para o maior conjunto possível de finalidades.</text:p>
            <text:p/>
            <text:p>Art. 6º - Os dados devem ser compreensíveis e razoavelmente estruturados de modo a possibilitar processamento automatizado, disponíveis para todos, sem exigência de requerimento ou cadastro e disponíveis em formato sobre o qual nenhuma entidade detenha controle exclusivo, livre de licenças.</text:p>
            <text:p/>
            <text:p>Art. 7º - É dever do Poder Público a gestão documental e a proteção especial a documentos de arquivos, como instrumento de apoio à administração, à cultura, ao desenvolvimento científico e como elementos de prova e informação.</text:p>
            <text:p/>
            <text:p>§1° - Consideram-se arquivos, para os fins desta Lei, os conjuntos de documentos produzidos e recebidos por órgãos públicos, instituições de caráter público e entidades privadas, em decorrência do exercício de atividades específicas, bem como por pessoa física, qualquer que seja o suporte da informação ou a natureza dos documentos.</text:p>
            <text:p/>
            <text:p>§2° - Considera-se gestão de documentos o conjunto de procedimentos e operações técnicas referentes à sua produção, tramitação, uso, avaliação e arquivamento em fase corrente e intermediária, visando a sua eliminação ou recolhimento para guarda permanente.</text:p>
            <text:p/>
            <text:p>Art. 8º - Todos têm direito a receber dos órgãos públicos informações de seu interesse particular ou de interesse coletivo ou geral, contidas em documentos de arquivos, que serão prestadas no prazo da lei, sob pena de responsabilidade, ressalvadas aquelas cujos sigilo seja imprescindível à segurança da sociedade e do Estado, bem como à inviolabilidade da intimidade, da vida privada, da honra e da imagem das pessoas.</text:p>
            <text:p/>
            <text:p>Art. 9º - É princípio republicano da gestão pública, em consonância com os princípios constitucionais, o fortalecimento de mecanismos e instâncias de diálogo entre Estado e Sociedade Civil, adotando a participação social direta como método de governo, uma política de duração continuada de Estado, visando a consolidação de uma cultura política de identidade nacional, pautada nas evidencias de democracia participativa no plano Local e Regional.</text:p>
            <text:p/>
            <text:p>Art. 10 - A Gestão Pública deve elaborar um Plano Plurianual com a participação e aprovação do Conselho de Transparência, Participação e Controle Social que amplie a visão sistêmica sobre a transparência, a participação e o controle social, controlável por meio dos programas, projetos, atividades e ações, estimulando, fomentando e fazendo da participação e do controle social uma prática permanente da gestão.</text:p>
            <text:p/>
            <text:p>§ Único - Os espaços da democracia participativa devem ser reconhecidos e respeitados em suas atribuições, enquanto espaços de direito de cidadania e de participação popular, nos termos do parágrafo único do artigo 1º da Constituição Federal</text:p>
          </table:table-cell>
          <table:table-cell office:value-type="string" calcext:value-type="string">
            <text:p>Texto elaborado pela sociedade civil durante 1 ano.</text:p>
          </table:table-cell>
          <table:table-cell office:value-type="string" calcext:value-type="string">
            <text:p>andre61</text:p>
          </table:table-cell>
          <table:table-cell office:value-type="string" calcext:value-type="string">
            <text:p>2013-09-10 17:39:35</text:p>
          </table:table-cell>
          <table:table-cell table:number-columns-repeated="1016"/>
        </table:table-row>
        <table:table-row table:style-name="ro4">
          <table:table-cell office:value-type="float" office:value="10" calcext:value-type="float">
            <text:p>10</text:p>
          </table:table-cell>
          <table:table-cell office:value-type="string" calcext:value-type="string">
            <text:p><text:s/>Art. 2º. Compete ao Conselho Municipal de Transparência e Controle Social de São Paulo: </text:p>
          </table:table-cell>
          <table:table-cell office:value-type="string" calcext:value-type="string">
            <text:p>nao-concordo</text:p>
          </table:table-cell>
          <table:table-cell office:value-type="string" calcext:value-type="string">
            <text:p>retorno</text:p>
          </table:table-cell>
          <table:table-cell table:style-name="ce2" office:value-type="string" calcext:value-type="string">
            <text:p>CAPÍTULO III</text:p>
            <text:p>DA CONFERÊNCIA MUNICIPAL DE TRANSPARÊNCIA, PARTICIPAÇÃO E CONTROLE SOCIAL</text:p>
            <text:p/>
            <text:p>Art. 11- O Conselho Municipal de Transparência, Participação e Controle Social promoverá e realizará, a cada dois anos, em caráter ordinário, a Conferência Municipal de Transparência, Participação e Controle Social.</text:p>
            <text:p/>
            <text:p>§1º - A Conferência Municipal de Transparência, Participação e Controle Social é a instância máxima da democracia participativa, de caráter deliberativo, que aprovará as diretrizes a serem incorporadas no PPA e no Plano Anual Municipal de Transparência, Participação e Controle Social da cidade de São Paulo.</text:p>
            <text:p/>
            <text:p>§2º - A Conferência Municipal de Transparência, Participação e Controle Social tem entre seus objetivos avaliar e adequar as diretrizes aprovadas no biênio anterior, bem como, apontar o aprimoramento e o fortalecimento de mecanismos e ferramentas que fortaleçam e ampliem a participação e o controle social.</text:p>
            <text:p/>
            <text:p>§3º - A Conferência Municipal e de Transparência, Participação e Controle Social Ordinária deve ser realizada bienalmente, sob pena de responsabilidade, com garantia de recursos orçamentários e convocação através de ato oficial do Poder Executivo, precedidas de Pré Conferências em cada Sub Prefeitura de forma integrada com o Conselho de Representantes do território.</text:p>
            <text:p/>
            <text:p>§4º - A sociedade civil poderá realizar Conferências livres, virtuais e presenciais, com caráter propositivo e com o objetivo de ampliar e qualificar o debate popular entre os diversos segmentos, devendo seus resultados ser encaminhados à Conferência Municipal de Transparência, Participação e Controle Social.</text:p>
            <text:p/>
            <text:p>§5º - A eleição dos representantes da sociedade civil no CTPCS se dará durante a realização da Conferência na forma desta lei.</text:p>
            <text:p/>
            <text:p>§6º - Em caso de não-convocação por parte do Conselho Municipal de Transparência, Participação e Controle Social no prazo referido no parágrafo anterior, a Conferência deverá ser organizada, convocada pela Comissão de Transparência e Controle Social da Cidade de São Paulo e organizada pelo Poder Executivo ou Legislativo Municipal.</text:p>
            <text:p/>
            <text:p>Art. 12 - Compete à Conferência Municipal de Transparência e Controle Social:</text:p>
            <text:p/>
            <text:p>§1º ? Avaliar e deliberar quanto a situação da Política e do Sistema municipal de transparência, participação e controle social</text:p>
            <text:p/>
            <text:p>§2º - Incrementar as diretrizes gerais da Política municipal de transparência</text:p>
            <text:p/>
            <text:p>§3º - Discutir, avaliar, manter ou revogar as decisões administrativas do Conselho de Transparência, Participação e Controle Social</text:p>
            <text:p/>
            <text:p>§4º - Discutir e aprovar o regimento interno da Conferencia, previamente elaborado pela Comissão Organizadora</text:p>
            <text:p/>
            <text:p>§5º - Aprovar e dar publicidade às suas diretrizes, resoluções e moções, que serão registradas em documento final que deverá ser publicado no Diário Oficial do município.</text:p>
            <text:p/>
            <text:p>CAPÍTULO IV</text:p>
            <text:p>DO CONSELHO MUNICIPAL DE TRANSPARÊNCIA, PARTICIPAÇÃO E CONTROLE SOCIAL</text:p>
            <text:p/>
            <text:p>Art. 13 - Fica criado o Conselho Municipal de Transparência, Participação e Controle Social, órgão colegiado, permanente e autônomo, de caráter deliberativo, avaliador e fiscalizador da Política de transparência, participação e controle social do Município de São Paulo.</text:p>
          </table:table-cell>
          <table:table-cell office:value-type="string" calcext:value-type="string">
            <text:p>Texto elaborado pela sociedade civil durante 1 ano.</text:p>
          </table:table-cell>
          <table:table-cell office:value-type="string" calcext:value-type="string">
            <text:p>andre61</text:p>
          </table:table-cell>
          <table:table-cell office:value-type="string" calcext:value-type="string">
            <text:p>2013-09-10 17:40:31</text:p>
          </table:table-cell>
          <table:table-cell table:number-columns-repeated="1016"/>
        </table:table-row>
        <table:table-row table:style-name="ro4">
          <table:table-cell office:value-type="float" office:value="11" calcext:value-type="float">
            <text:p>11</text:p>
          </table:table-cell>
          <table:table-cell office:value-type="string" calcext:value-type="string">
            <text:p>Parágrafo único. As diretrizes referidas neste Artigo devem estar em consonância com o disposto no Programa de Metas da cidade de São Paulo, instrumento de gestão previsto na Lei Orgânica do Município.</text:p>
          </table:table-cell>
          <table:table-cell office:value-type="string" calcext:value-type="string">
            <text:p>nao-concordo</text:p>
          </table:table-cell>
          <table:table-cell office:value-type="string" calcext:value-type="string">
            <text:p>retorno</text:p>
          </table:table-cell>
          <table:table-cell table:style-name="ce2" office:value-type="string" calcext:value-type="string">
            <text:p>SEÇÃO I</text:p>
            <text:p>DAS ATRIBUIÇÕES</text:p>
            <text:p/>
            <text:p>Art. 14 - O Conselho de Transparência, Participação e Controle Social, como Conselho de Representantes, está relacionado com o interesse da população local na área administrativa da transparência, participação e controle social, e tem as seguintes atribuições:</text:p>
            <text:p/>
            <text:p>§1º - Fiscalizar o cumprimento das normas gerais, dos princípios e diretrizes, sugerindo, deliberando sobre a Política de Transparência, Participação e Controle Social, zelando pela garantia de acesso ativo e passivo aos documentos públicos, com oferta de documentos úteis e atuais.</text:p>
            <text:p/>
            <text:p>§2º - Aprovar a proposta orçamentária a ser encaminhada anualmente ao Legislativo, para execução da política municipal de transparência, participação e controle social do Município.</text:p>
            <text:p/>
            <text:p>§3º - Participar ativamente do processo de Planejamento Municipal e sua tradução nas propostas orçamentárias (PPA, LDO e LOA) além da fiscalização da execução orçamentária e dos demais atos da administração municipal vinculados à Programas, Projetos, Atividades e Ações voltadas para a transparência, a participação e o controle social, denunciando e representando por crime de responsabilidade ou improbidade administrativa, quando o acesso não for garantido</text:p>
            <text:p/>
            <text:p>§4º - Garantir a efetividade de mecanismos de transparencias, participação e controle social por meio de audiências públicas locais, regionais e temáticas por área da administração pública e por subprefeituras, em dias e horários que favoreçam a mais ampla participação da população trabalhadora e dos movimentos sociais, preferencialmente nos finais de semana ou à noite em dias úteis</text:p>
            <text:p/>
            <text:p>§5º - Exigir a promoção de projetos, atividades e ações de capacitação, de educação continuada, de campanhas educativas, de seminários, cursos e eventos sobre transparência, participação e controle social, sobremaneira nas subprefeituras.</text:p>
            <text:p/>
            <text:p>§6º - Demandar do Poder Público a realização de eventos comunitários culturais e formativos que fortaleçam os vínculos e o empoderamento da comunidade por meio do preparo para a cidadania, transparência, participação e controle social, fortalecendo o Fórum de Transparência e Controle Social criado na primeira CONSOCIAL, como instância articuladora dos espaços da democracia participativa</text:p>
            <text:p/>
            <text:p>§7º - Receber, da Controladoria Geral do Município, um Relatório Semestral sobre o controle interno realizado pelo Poder Público na implementação das políticas públicas de transparência, participação e controle social no Município, que ser apreciado em Audiência Pública de prestação de contas na Câmara Municipal</text:p>
            <text:p/>
            <text:p>§8º - Elaborar e acompanhar a implementação do Plano Anual de Transparência e Controle Social, em conformidade com as deliberações aprovadas pela Conferência de Transparência, Participação e Controle Social, em cada instância administrativa governamental, pública, pública não estatal e privada, nos termos da lei</text:p>
            <text:p/>
            <text:p>§9º - Fomentar a política municipal de formação continuada de transparência, participação e controle social para os diversos conselhos de representantes, por território e por área das políticas públicas, bem como à população e organizações interessadas</text:p>
            <text:p/>
            <text:p>§10 - Requerer informações, analisar, deliberar, receber reclamações e recomendações, representando aos órgãos competentes</text:p>
            <text:p/>
            <text:p>§11 - Convocar e deliberar sobre sua organização através de regimento interno aprovado por dois terços de seus membros</text:p>
            <text:p/>
            <text:p>§12 - Exigir a implementação do Sistema unificado de controle interno, fortalecendo a Controladoria Geral do Município e a rede de Conselhos de Representantes, das diversas áreas e segmentos, pela cooperação mútua e estratégias comuns, baseado na interoperabilidade e na criação de um Portal integrando o Sistema de Informações Gerenciais da Execução Orçamentária ? SIGEO, o SIAFEM, o SIAFISICO e os relatórios de gestão e das contas.</text:p>
            <text:p/>
            <text:p>§13 - Elaborar, atualizar, manter e divulgar indicadores de transparência, eficiência e de controle social no âmbito da administração pública do Município de São Paulo, por diversos meios de comunicação social.</text:p>
            <text:p>§14 - Desenvolver outras atividades relacionadas às políticas públicas de transparência, participação e controle social</text:p>
            <text:p/>
            <text:p>§15 - Promover o registro de organizações, programas, projetos, ações e serviços relativos transparência, participação e controle social a serem regulamentados em resolução específica </text:p>
            <text:p/>
            <text:p>Art. 15 - Mudanças no regimento interno somente serão aprovadas por 2/3 de seus membros em plenária convocada especificamente para esse fim com trinta dias de antecedência, com propostas de alteração e data da reunião amplamente divulgadas</text:p>
            <text:p/>
            <text:p>Art. 16 - Os órgãos públicos atuarão com alinhamento estratégico à luz de programas, projetos, atividades e ações, voltadas para a transparência, participação, controle social e o fortalecimento da gestão pública participativa.</text:p>
          </table:table-cell>
          <table:table-cell office:value-type="string" calcext:value-type="string">
            <text:p>Texto elaborado pela sociedade civil durante 1 ano.</text:p>
          </table:table-cell>
          <table:table-cell office:value-type="string" calcext:value-type="string">
            <text:p>andre61</text:p>
          </table:table-cell>
          <table:table-cell office:value-type="string" calcext:value-type="string">
            <text:p>2013-09-10 17:41:30</text:p>
          </table:table-cell>
          <table:table-cell table:number-columns-repeated="1016"/>
        </table:table-row>
        <table:table-row table:style-name="ro7">
          <table:table-cell office:value-type="float" office:value="12" calcext:value-type="float">
            <text:p>12</text:p>
          </table:table-cell>
          <table:table-cell office:value-type="string" calcext:value-type="string">
            <text:p><text:s/>Art. 13º. O Conselho deverá elaborar regimento interno no prazo de 60 dias a partir da nomeação dos Conselheiros. </text:p>
          </table:table-cell>
          <table:table-cell office:value-type="string" calcext:value-type="string">
            <text:p>nao-concordo</text:p>
          </table:table-cell>
          <table:table-cell office:value-type="string" calcext:value-type="string">
            <text:p>retorno</text:p>
          </table:table-cell>
          <table:table-cell table:style-name="ce2" office:value-type="string" calcext:value-type="string">
            <text:p>CAPÍTULO V</text:p>
            <text:p>DISPOSIÇÕES FINAIS E TRANSITÓRIAS</text:p>
            <text:p/>
            <text:p>Art. 23 - O Conselho de Transparência, Participação e Controle Social do Município de São Paulo elaborará normas complementares sobre organização, funcionamento, obedecendo as diretrizes desta lei.</text:p>
            <text:p/>
            <text:p>Art. 24 - A função de membro do Conselho de Transparência e Controle Social do Município de São Paulo é considerada serviço público relevante e não será remunerada.</text:p>
            <text:p/>
            <text:p>Art. 25 ? O regimento interno será construído pelos Conselheiros do primeiro mandato e debatido em audiência pública convocada especificamente para esse fim, com antecedência mínima de 30 dias, a ser realizada em um sábado, com apresentação da minuta de regimento já no corpo da convocação, para amplo conhecimento e debate, ad referendum do pleno do Conselho.</text:p>
            <text:p/>
            <text:p>Art. 26. As despesas decorrentes da execução desta lei correrão por conta de dotações orçamentárias próprias do Conselho, com recursos vinculados ao Orçamento do Poder Legislativo Municipal, a quem compete a Secretaria Executiva do Conselho de Transparência e Controle Social do Município de São Paulo.</text:p>
            <text:p/>
            <text:p>§ Único - O Conselho deliberará sobre a utilização dos recursos e a gestão do Fundo próprio, criado por esta Lei, composto com recursos orçamentários oriundos de percentual do orçamento da Secretaria Municipal de Relações Governamentais e da Controladoria Geral do Município, com rubrica orçamentária própria.</text:p>
            <text:p/>
            <text:p>Art. 27. Esta lei entra em vigor na data de sua publicação.</text:p>
          </table:table-cell>
          <table:table-cell office:value-type="string" calcext:value-type="string">
            <text:p>Texto elaborado pela sociedade civil durante 1 ano. Fórum de Transparência, Participação e Controle Social do Município de São Paulo.</text:p>
          </table:table-cell>
          <table:table-cell office:value-type="string" calcext:value-type="string">
            <text:p>andre61</text:p>
          </table:table-cell>
          <table:table-cell office:value-type="string" calcext:value-type="string">
            <text:p>2013-09-10 17:43:56</text:p>
          </table:table-cell>
          <table:table-cell table:number-columns-repeated="1016"/>
        </table:table-row>
        <table:table-row table:style-name="ro1">
          <table:table-cell office:value-type="float" office:value="13" calcext:value-type="float">
            <text:p>13</text:p>
          </table:table-cell>
          <table:table-cell office:value-type="string" calcext:value-type="string">
            <text:p><text:s/>Cria o Conselho Municipal de Transparência e Controle Social de São Paulo, estabelece suas atribuições e composição e dá outras providências </text:p>
          </table:table-cell>
          <table:table-cell office:value-type="string" calcext:value-type="string">
            <text:p>nao-concordo</text:p>
          </table:table-cell>
          <table:table-cell office:value-type="string" calcext:value-type="string">
            <text:p>exclusao</text:p>
          </table:table-cell>
          <table:table-cell/>
          <table:table-cell office:value-type="string" calcext:value-type="string">
            <text:p>Durante todo o texto abaixo, as alterações propostas por Andre61 (andré) entende-se (leia-se) que são textos elaborados pela sociedade civil durante 1 ano de trabalho. Assinado: Fórum de Transparência, Participação e Controle Social do Município de São Paulo.</text:p>
          </table:table-cell>
          <table:table-cell office:value-type="string" calcext:value-type="string">
            <text:p>andre61</text:p>
          </table:table-cell>
          <table:table-cell office:value-type="string" calcext:value-type="string">
            <text:p>2013-09-10 17:47:11</text:p>
          </table:table-cell>
          <table:table-cell table:number-columns-repeated="1016"/>
        </table:table-row>
        <table:table-row table:style-name="ro1">
          <table:table-cell office:value-type="float" office:value="14" calcext:value-type="float">
            <text:p>14</text:p>
          </table:table-cell>
          <table:table-cell office:value-type="string" calcext:value-type="string">
            <text:p><text:s/>CONSIDERANDO que o acesso à informação é um direito fundamental em si e um instrumento indispensável para a realização de outros direitos sociais, e que os governos têm obrigação de aprimorar a transparência de seus atos e informações -- notadamente nos termos da Lei nº12.527/2011 -- em constante diálogo com a sociedade,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CONSIDERANDO que o acesso à informação pública é um direito fundamental em si e uma condição necessária indispensável para a garantia de outros direitos sociais, e que governos democráticos e republicanos têm o dever de aprimorar a transparência de seus atos e das informações por eles produzidas ou custodiadas ? notadamente nos termos da 'Lei de Acesso à Informação', Lei Federal nº 12.527, de 18 de novembro de 2011,</text:p>
          </table:table-cell>
          <table:table-cell office:value-type="string" calcext:value-type="string">
            <text:p>Tentativa de dar maior clareza aos conceitos utilizados, bem como de ampliar o escopo das garantias previstas por essa consideração.</text:p>
          </table:table-cell>
          <table:table-cell office:value-type="string" calcext:value-type="string">
            <text:p>Leandro Salvador</text:p>
          </table:table-cell>
          <table:table-cell office:value-type="string" calcext:value-type="string">
            <text:p>2013-09-14 04:21:18</text:p>
          </table:table-cell>
          <table:table-cell table:number-columns-repeated="1016"/>
        </table:table-row>
        <table:table-row table:style-name="ro1">
          <table:table-cell office:value-type="float" office:value="15" calcext:value-type="float">
            <text:p>15</text:p>
          </table:table-cell>
          <table:table-cell office:value-type="string" calcext:value-type="string">
            <text:p><text:s/>Art. 2º. Compete ao Conselho Municipal de Transparência e Controle Social de São Paulo: </text:p>
          </table:table-cell>
          <table:table-cell office:value-type="string" calcext:value-type="string">
            <text:p>concordo-com-ressalvas</text:p>
          </table:table-cell>
          <table:table-cell office:value-type="string" calcext:value-type="string">
            <text:p>acrescimo</text:p>
          </table:table-cell>
          <table:table-cell office:value-type="string" calcext:value-type="string">
            <text:p>#. Deliberar enquanto última instância recursal no caso de negativa de acesso à informação, para todos os casos em que tenham sido desprovidos os recursos pelas demais instâncias recursais competentes</text:p>
          </table:table-cell>
          <table:table-cell office:value-type="string" calcext:value-type="string">
            <text:p>É fundamental que seja uma instância participativa com maioria de membros da sociedade civil (porquanto não subordinados nem obedientes à hierarquia governamental) aquela que decidirá, em caráter terminativo, sobre se o poder público deverá, ou não, prover o acesso à informação pública nos casos em que o órgão demandado e todas as instâncias recursais posicionam-se pela negativa de acesso. Muitas informações públicas acabam sendo classificadas interessadamente como "sigilosas" ou "pessoais" não porque de fato o são, mas porque revelá-las pode causar constrangimento e/ou revelar esquemas. Num Estado democrático e republicano isso é inadmissível, e o Conselho de Transparência com maioria de membros da sociedade civil pode ter a isenção necessária para deliberar enquanto última instância recursal.</text:p>
          </table:table-cell>
          <table:table-cell office:value-type="string" calcext:value-type="string">
            <text:p>Leandro Salvador</text:p>
          </table:table-cell>
          <table:table-cell office:value-type="string" calcext:value-type="string">
            <text:p>2013-09-14 04:40:11</text:p>
          </table:table-cell>
          <table:table-cell table:number-columns-repeated="1016"/>
        </table:table-row>
        <table:table-row table:style-name="ro1">
          <table:table-cell office:value-type="float" office:value="16" calcext:value-type="float">
            <text:p>16</text:p>
          </table:table-cell>
          <table:table-cell office:value-type="string" calcext:value-type="string">
            <text:p><text:s/>Art. 2º. Compete ao Conselho Municipal de Transparência e Controle Social de São Paulo: </text:p>
          </table:table-cell>
          <table:table-cell office:value-type="string" calcext:value-type="string">
            <text:p>concordo-com-ressalvas</text:p>
          </table:table-cell>
          <table:table-cell office:value-type="string" calcext:value-type="string">
            <text:p>acrescimo</text:p>
          </table:table-cell>
          <table:table-cell office:value-type="string" calcext:value-type="string">
            <text:p>#. Fiscalizar se as propostas apresentadas no 'Plano de Governo' registrado no órgão eleitoral competente, e os compromissos assumidos na campanha eleitoral em transmissões e em publicações classificadas como propaganda eleitoral, são ativamente tornados transparentes pela administração pública municipal</text:p>
          </table:table-cell>
          <table:table-cell office:value-type="string" calcext:value-type="string">
            <text:p>É importante que o Plano de Governo seja mais do que uma peça de propaganda política, mas que também sirva para comprometer o governo com suas próprias promessas de campanha. Para isso, garantir que as promessas de campanha, inclusive o Plano de Governo, sejam transparentes DURANTE todo o mandato, é indispensável. Empoderar o Conselho para que possa pressionar a administração pública municipal no sentido de dar transparência aos compromissos assumidos durante a campanha eleitoral é um modo de dar mais seriedade e responsabilização à Política.</text:p>
          </table:table-cell>
          <table:table-cell office:value-type="string" calcext:value-type="string">
            <text:p>Leandro Salvador</text:p>
          </table:table-cell>
          <table:table-cell office:value-type="string" calcext:value-type="string">
            <text:p>2013-09-14 04:56:07</text:p>
          </table:table-cell>
          <table:table-cell table:number-columns-repeated="1016"/>
        </table:table-row>
        <table:table-row table:style-name="ro1">
          <table:table-cell office:value-type="float" office:value="17" calcext:value-type="float">
            <text:p>17</text:p>
          </table:table-cell>
          <table:table-cell office:value-type="string" calcext:value-type="string">
            <text:p><text:s/>Art. 2º. Compete ao Conselho Municipal de Transparência e Controle Social de São Paulo: </text:p>
          </table:table-cell>
          <table:table-cell office:value-type="string" calcext:value-type="string">
            <text:p>concordo-com-ressalvas</text:p>
          </table:table-cell>
          <table:table-cell office:value-type="string" calcext:value-type="string">
            <text:p>acrescimo</text:p>
          </table:table-cell>
          <table:table-cell office:value-type="string" calcext:value-type="string">
            <text:p>#. Fiscalizar se os compromissos assumidos pelo município em consórcios intermunicipais são ativamente tornados transparentes pela administração pública municipal</text:p>
          </table:table-cell>
          <table:table-cell office:value-type="string" calcext:value-type="string">
            <text:p>Considerando o fato de que o Brasil é uma Federação, e que os municípios articulam-se entre si e com outros entes federados, e que o município de São Paulo, particularmente, relaciona-se geograficamente com diversos outros municípios, os consórcios intermunicipais devem ser tratados com seriedade e transparência, inclusive transcendendo a temporalidade dos mandatos. Empoderar o Conselho para que possa pressionar a administração pública municipal no sentido de dar transparência aos compromissos assumidos nos consórcios intermunicipais é um modo de dar mais seriedade e responsabilização à Gestão Pública.</text:p>
          </table:table-cell>
          <table:table-cell office:value-type="string" calcext:value-type="string">
            <text:p>Leandro Salvador</text:p>
          </table:table-cell>
          <table:table-cell office:value-type="string" calcext:value-type="string">
            <text:p>2013-09-14 05:01:13</text:p>
          </table:table-cell>
          <table:table-cell table:number-columns-repeated="1016"/>
        </table:table-row>
        <table:table-row table:style-name="ro4">
          <table:table-cell office:value-type="float" office:value="18" calcext:value-type="float">
            <text:p>18</text:p>
          </table:table-cell>
          <table:table-cell office:value-type="string" calcext:value-type="string">
            <text:p><text:s/>Art. 2º. Compete ao Conselho Municipal de Transparência e Controle Social de São Paulo: </text:p>
          </table:table-cell>
          <table:table-cell office:value-type="string" calcext:value-type="string">
            <text:p>concordo-com-ressalvas</text:p>
          </table:table-cell>
          <table:table-cell office:value-type="string" calcext:value-type="string">
            <text:p>acrescimo</text:p>
          </table:table-cell>
          <table:table-cell office:value-type="string" calcext:value-type="string">
            <text:p>#. Fiscalizar se todas as diretrizes aprovadas e todos os planos derivados de conferências municipais, regionais, estaduais e nacionais em vigor, cuja responsabilidade pela realização seja do município de São Paulo, são ativamente tornadas transparentes pela administração pública municipal</text:p>
          </table:table-cell>
          <table:table-cell table:style-name="ce2" office:value-type="string" calcext:value-type="string">
            <text:p>É importante que as diretrizes aprovadas em conferências, bem como os planos derivados das mesmas, sejam publicizados ativamente pela administração pública municipal. Daí a que sejam realizadas ações no sentido de cumpri-los (as diretrizes aprovadas e os planos) é encargo da administração, com os ônus e bônus de dar-lhes consequência ou de ignorá-las, mas tornar transparente essa "infraestrutura estratégica participativa" deveria ser uma obrigação, e o Conselho pode ser empoderado para pressionar nesse sentido. Além disso, a pressão por transparência tende a pressionar também por maior organização e melhor gestão pública, pois a administração terá que dar conta de, pelo menos, tomar conhecimento, catalogar, gerir essa "infraestrutura estratégica participativa".</text:p>
            <text:p/>
            <text:p>Contribuição da Associação dos Especialistas em Políticas Públicas do Estado de São Paulo http://aeppsp.org.br e da Rede pela Transparência e Participação Social http://retps.org.br.</text:p>
          </table:table-cell>
          <table:table-cell office:value-type="string" calcext:value-type="string">
            <text:p>Leandro Salvador</text:p>
          </table:table-cell>
          <table:table-cell office:value-type="string" calcext:value-type="string">
            <text:p>2013-09-14 05:14:54</text:p>
          </table:table-cell>
          <table:table-cell table:number-columns-repeated="1016"/>
        </table:table-row>
        <table:table-row table:style-name="ro4">
          <table:table-cell office:value-type="float" office:value="19" calcext:value-type="float">
            <text:p>19</text:p>
          </table:table-cell>
          <table:table-cell office:value-type="string" calcext:value-type="string">
            <text:p><text:s/>Art. 2º. Compete ao Conselho Municipal de Transparência e Controle Social de São Paulo: </text:p>
          </table:table-cell>
          <table:table-cell office:value-type="string" calcext:value-type="string">
            <text:p>concordo-com-ressalvas</text:p>
          </table:table-cell>
          <table:table-cell office:value-type="string" calcext:value-type="string">
            <text:p>acrescimo</text:p>
          </table:table-cell>
          <table:table-cell office:value-type="string" calcext:value-type="string">
            <text:p>#. Fiscalizar se os compromissos assumidos pelo município em consórcios intermunicipais são ativamente tornados transparentes pela administração pública municipal</text:p>
          </table:table-cell>
          <table:table-cell table:style-name="ce2" office:value-type="string" calcext:value-type="string">
            <text:p>Considerando o fato de que o Brasil é uma Federação, e que os municípios articulam-se entre si e com outros entes federados, e que o município de São Paulo, particularmente, relaciona-se geograficamente com diversos outros municípios, os consórcios intermunicipais devem ser tratados com seriedade e transparência, inclusive transcendendo a temporalidade dos mandatos. Empoderar o Conselho para que possa pressionar a administração pública municipal no sentido de dar transparência aos compromissos assumidos nos consórcios intermunicipais é um modo de dar mais seriedade e responsabilização à Gestão Pública.</text:p>
            <text:p/>
            <text:p>Contribuição da Associação dos Especialistas em Políticas Públicas do Estado de São Paulo http://aeppsp.org.br e da Rede pela Transparência e Participação Social http://retps.org.br.</text:p>
          </table:table-cell>
          <table:table-cell office:value-type="string" calcext:value-type="string">
            <text:p>Leandro Salvador</text:p>
          </table:table-cell>
          <table:table-cell office:value-type="string" calcext:value-type="string">
            <text:p>2013-09-14 05:15:48</text:p>
          </table:table-cell>
          <table:table-cell table:number-columns-repeated="1016"/>
        </table:table-row>
        <table:table-row table:style-name="ro4">
          <table:table-cell office:value-type="float" office:value="20" calcext:value-type="float">
            <text:p>20</text:p>
          </table:table-cell>
          <table:table-cell office:value-type="string" calcext:value-type="string">
            <text:p><text:s/>Art. 2º. Compete ao Conselho Municipal de Transparência e Controle Social de São Paulo: </text:p>
          </table:table-cell>
          <table:table-cell office:value-type="string" calcext:value-type="string">
            <text:p>concordo-com-ressalvas</text:p>
          </table:table-cell>
          <table:table-cell office:value-type="string" calcext:value-type="string">
            <text:p>acrescimo</text:p>
          </table:table-cell>
          <table:table-cell office:value-type="string" calcext:value-type="string">
            <text:p>#. Fiscalizar se as propostas apresentadas no 'Plano de Governo' registrado no órgão eleitoral competente, e os compromissos assumidos na campanha eleitoral em transmissões e em publicações classificadas como propaganda eleitoral, são ativamente tornados transparentes pela administração pública municipal</text:p>
          </table:table-cell>
          <table:table-cell table:style-name="ce2" office:value-type="string" calcext:value-type="string">
            <text:p>É importante que o Plano de Governo seja mais do que uma peça de propaganda política, mas que também sirva para comprometer o governo com suas próprias promessas de campanha. Para isso, garantir que as promessas de campanha, inclusive o Plano de Governo, sejam transparentes DURANTE todo o mandato, é indispensável. Empoderar o Conselho para que possa pressionar a administração pública municipal no sentido de dar transparência aos compromissos assumidos durante a campanha eleitoral é um modo de dar mais seriedade e responsabilização à Política.</text:p>
            <text:p/>
            <text:p>Contribuição da Associação dos Especialistas em Políticas Públicas do Estado de São Paulo http://aeppsp.org.br e da Rede pela Transparência e Participação Social http://retps.org.br.</text:p>
          </table:table-cell>
          <table:table-cell office:value-type="string" calcext:value-type="string">
            <text:p>Leandro Salvador</text:p>
          </table:table-cell>
          <table:table-cell office:value-type="string" calcext:value-type="string">
            <text:p>2013-09-14 05:16:49</text:p>
          </table:table-cell>
          <table:table-cell table:number-columns-repeated="1016"/>
        </table:table-row>
        <table:table-row table:style-name="ro4">
          <table:table-cell office:value-type="float" office:value="21" calcext:value-type="float">
            <text:p>21</text:p>
          </table:table-cell>
          <table:table-cell office:value-type="string" calcext:value-type="string">
            <text:p><text:s/>Art. 2º. Compete ao Conselho Municipal de Transparência e Controle Social de São Paulo: </text:p>
          </table:table-cell>
          <table:table-cell office:value-type="string" calcext:value-type="string">
            <text:p>concordo-com-ressalvas</text:p>
          </table:table-cell>
          <table:table-cell office:value-type="string" calcext:value-type="string">
            <text:p>acrescimo</text:p>
          </table:table-cell>
          <table:table-cell office:value-type="string" calcext:value-type="string">
            <text:p>#. Deliberar enquanto última instância recursal no caso de negativa de acesso à informação, para todos os casos em que tenham sido desprovidos os recursos pelas demais instâncias recursais competentes</text:p>
          </table:table-cell>
          <table:table-cell table:style-name="ce2" office:value-type="string" calcext:value-type="string">
            <text:p>É fundamental que seja uma instância participativa com maioria de membros da sociedade civil (porquanto não subordinados nem obedientes à hierarquia governamental) aquela que decidirá, em caráter terminativo, sobre se o poder público deverá, ou não, prover o acesso à informação pública nos casos em que o órgão demandado e todas as instâncias recursais posicionam-se pela negativa de acesso. Muitas informações públicas acabam sendo classificadas interessadamente como "sigilosas" ou "pessoais" não porque de fato o são, mas porque revelá-las pode causar constrangimento e/ou revelar esquemas. Num Estado democrático e republicano isso é inadmissível, e o Conselho de Transparência com maioria de membros da sociedade civil pode ter a isenção necessária para deliberar enquanto última instância recursal.</text:p>
            <text:p/>
            <text:p>Contribuição da Associação dos Especialistas em Políticas Públicas do Estado de São Paulo http://aeppsp.org.br e da Rede pela Transparência e Participação Social http://retps.org.br.</text:p>
          </table:table-cell>
          <table:table-cell office:value-type="string" calcext:value-type="string">
            <text:p>Leandro Salvador</text:p>
          </table:table-cell>
          <table:table-cell office:value-type="string" calcext:value-type="string">
            <text:p>2013-09-14 05:19:26</text:p>
          </table:table-cell>
          <table:table-cell table:number-columns-repeated="1016"/>
        </table:table-row>
        <table:table-row table:style-name="ro1">
          <table:table-cell office:value-type="float" office:value="22" calcext:value-type="float">
            <text:p>22</text:p>
          </table:table-cell>
          <table:table-cell office:value-type="string" calcext:value-type="string">
            <text:p><text:s/>CONSIDERANDO que o acesso à informação é um direito fundamental em si e um instrumento indispensável para a realização de outros direitos sociais, e que os governos têm obrigação de aprimorar a transparência de seus atos e informações -- notadamente nos termos da Lei nº12.527/2011 -- em constante diálogo com a sociedade, </text:p>
          </table:table-cell>
          <table:table-cell office:value-type="string" calcext:value-type="string">
            <text:p>concordo-com-ressalvas</text:p>
          </table:table-cell>
          <table:table-cell office:value-type="string" calcext:value-type="string">
            <text:p>acrescimo</text:p>
          </table:table-cell>
          <table:table-cell office:value-type="string" calcext:value-type="string">
            <text:p>Incluir: CONSIDERANDO que a constituição de Conselhos de Transparência e Controle Social foi uma das propostas priorizadas nas três etapas (Municipal de São Paulo, Estadual e Nacional) da 1ª Conferência de Transparência e Controle Social ? Consocial,</text:p>
          </table:table-cell>
          <table:table-cell office:value-type="string" calcext:value-type="string">
            <text:p>A priorização da proposta de criação dos Conselhos Municipais de Transparência e Controle Social nas três etapas da Consocial é, certamente, um dos principais motivos (ou o principal) para que os executivos municipais e a sociedade constituam estes novos órgãos de participação.</text:p>
          </table:table-cell>
          <table:table-cell office:value-type="string" calcext:value-type="string">
            <text:p>Airton Goes</text:p>
          </table:table-cell>
          <table:table-cell office:value-type="string" calcext:value-type="string">
            <text:p>2013-09-17 20:43:35</text:p>
          </table:table-cell>
          <table:table-cell table:number-columns-repeated="1016"/>
        </table:table-row>
        <table:table-row table:style-name="ro1">
          <table:table-cell office:value-type="float" office:value="23" calcext:value-type="float">
            <text:p>23</text:p>
          </table:table-cell>
          <table:table-cell office:value-type="string" calcext:value-type="string">
            <text:p><text:s/>VI. Propor ao Poder Público ferramentas e mecanismos que aprimorem os processos de controle social das políticas públicas;VII. Zelar pelo efetivo funcionamento dos espaços e mecanismos de controle social na cidade (conselhos, conferências, audiências e consultas públicas), informando ao Poder Público em caso de irregularidades; </text:p>
          </table:table-cell>
          <table:table-cell office:value-type="string" calcext:value-type="string">
            <text:p>nao-concordo</text:p>
          </table:table-cell>
          <table:table-cell office:value-type="string" calcext:value-type="string">
            <text:p>retorno</text:p>
          </table:table-cell>
          <table:table-cell office:value-type="string" calcext:value-type="string">
            <text:p>Substituir o inciso VII pela seguinte redação: Informar ao Poder Público sobre eventuais descumprimentos de regras de transparência e funcionamento dos espaços e mecanismos de controle social existentes na cidade (conselhos, conferências, audiências e consultas públicas) que cheguem ao conhecimento do Conselho Municipal de Transparência e Controle Social.</text:p>
          </table:table-cell>
          <table:table-cell office:value-type="string" calcext:value-type="string">
            <text:p>"Zelar pelo efetivo funcionamento dos espaços...", como está na redação original coloca sobre o conselho uma responsabilidade acima de suas possibilidades. Além disso, o "efetivo funcionamento" de um determinado espaço pode ser avaliado de forma subjetiva, ou seja, uma pessoa pode avaliar que o espaço funciona e outra pensar ao contrário.</text:p>
          </table:table-cell>
          <table:table-cell office:value-type="string" calcext:value-type="string">
            <text:p>Airton Goes</text:p>
          </table:table-cell>
          <table:table-cell office:value-type="string" calcext:value-type="string">
            <text:p>2013-09-17 20:55:42</text:p>
          </table:table-cell>
          <table:table-cell table:number-columns-repeated="1016"/>
        </table:table-row>
        <table:table-row table:style-name="ro1">
          <table:table-cell office:value-type="float" office:value="24" calcext:value-type="float">
            <text:p>24</text:p>
          </table:table-cell>
          <table:table-cell office:value-type="string" calcext:value-type="string">
            <text:p><text:s/>Art. 3º. O Conselho Municipal de Transparência e Controle Social de São Paulo será composto por 15 (quinze) conselheiros titulares e seus respectivos suplentes, com mandato de dois anos, assim distribuídos: </text:p>
          </table:table-cell>
          <table:table-cell office:value-type="string" calcext:value-type="string">
            <text:p>concordo</text:p>
          </table:table-cell>
          <table:table-cell table:number-columns-repeated="2"/>
          <table:table-cell office:value-type="string" calcext:value-type="string">
            <text:p>Assim como em diversos outros artigos, o modelo adotado na minuta nesse item seque o da Lei que instituiu o Conselho Municipal de Transparência e Controle Social em Londrina, com pequenas modificações. Em Londrina, por exemplo, o número de conselheiros titulares é 20. Aqui em São Paulo a proposta é 15.</text:p>
          </table:table-cell>
          <table:table-cell office:value-type="string" calcext:value-type="string">
            <text:p>Airton Goes</text:p>
          </table:table-cell>
          <table:table-cell office:value-type="string" calcext:value-type="string">
            <text:p>2013-09-17 20:58:24</text:p>
          </table:table-cell>
          <table:table-cell table:number-columns-repeated="1016"/>
        </table:table-row>
        <table:table-row table:style-name="ro1">
          <table:table-cell office:value-type="float" office:value="25" calcext:value-type="float">
            <text:p>25</text:p>
          </table:table-cell>
          <table:table-cell office:value-type="string" calcext:value-type="string">
            <text:p><text:s/>Art. 12º. As reuniões do Conselho Municipal de Transparência e Controle Social serão públicas, abertas à participação de quaisquer interessados na condição de observadores. </text:p>
          </table:table-cell>
          <table:table-cell office:value-type="string" calcext:value-type="string">
            <text:p>concordo-com-ressalvas</text:p>
          </table:table-cell>
          <table:table-cell office:value-type="string" calcext:value-type="string">
            <text:p>acrescimo</text:p>
          </table:table-cell>
          <table:table-cell office:value-type="string" calcext:value-type="string">
            <text:p>Incluir no artigo 12º que: O Conselho Municipal de Transparência e Controle Social reunir-se-á ordinariamente uma vez ao mês e, extraordinariamente, sempre que convocado pela maioria de seus membros.</text:p>
          </table:table-cell>
          <table:table-cell office:value-type="string" calcext:value-type="string">
            <text:p>É importante que as reuniões do conselho tenham uma periodicidade pré-definida, até para que os futuros candidatos a conselheiro saibam do compromisso.</text:p>
          </table:table-cell>
          <table:table-cell office:value-type="string" calcext:value-type="string">
            <text:p>Airton Goes</text:p>
          </table:table-cell>
          <table:table-cell office:value-type="string" calcext:value-type="string">
            <text:p>2013-09-17 21:04:42</text:p>
          </table:table-cell>
          <table:table-cell table:number-columns-repeated="1016"/>
        </table:table-row>
        <table:table-row table:style-name="ro1">
          <table:table-cell office:value-type="float" office:value="26" calcext:value-type="float">
            <text:p>26</text:p>
          </table:table-cell>
          <table:table-cell office:value-type="string" calcext:value-type="string">
            <text:p><text:s/>Art. 1º. Fica criado o Conselho Municipal de Transparência e Controle Social de São Paulo, órgão colegiado de caráter consultivo, fiscalizador, propositivo e deliberativo nas matérias relacionadas às políticas de transparência e controle social do Poder Executivo Municipal.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Fica criado o Conselho Municipal de Transparência e Controle Social de São Paulo, órgão colegiado de caráter consultivo, fiscalizador e propositivo <text:s/>tendo, nas matérias relacionadas às políticas de transparência e controle social do Poder Executivo Municipal, caráter deliberativo.</text:p>
          </table:table-cell>
          <table:table-cell office:value-type="string" calcext:value-type="string">
            <text:p>Essa redação torna mais claro que o Conselho terá caráter deliberativo apenas nessas matérias.</text:p>
          </table:table-cell>
          <table:table-cell office:value-type="string" calcext:value-type="string">
            <text:p>Tania Henriqueta Lotto</text:p>
          </table:table-cell>
          <table:table-cell office:value-type="string" calcext:value-type="string">
            <text:p>2013-09-26 19:44:26</text:p>
          </table:table-cell>
          <table:table-cell table:number-columns-repeated="1016"/>
        </table:table-row>
        <table:table-row table:style-name="ro8">
          <table:table-cell office:value-type="float" office:value="27" calcext:value-type="float">
            <text:p>27</text:p>
          </table:table-cell>
          <table:table-cell office:value-type="string" calcext:value-type="string">
            <text:p><text:s/>I. Deliberar sobre as diretrizes e contribuir para a formulação das políticas de transparência e de combate à corrupção no município de São Paulo, a serem implementadas pelos órgãos e entidades competentes da administração pública municipal;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I- Deliberar sobre as diretrizes e contribuir para a formulação das políticas de transparência e controle social, bem como de combate à corrupção no município de São Paulo, a serem implementadas pelos órgãos e entidades competentes da administração pública municipal</text:p>
          </table:table-cell>
          <table:table-cell table:style-name="ce2" office:value-type="string" calcext:value-type="string">
            <text:p>A nova redação compatibiliza o texto com a redação proposta para o artigo 1º.</text:p>
            <text:p>A sugestão é feita pela Rede de Transparência e Participação Social - Retps</text:p>
          </table:table-cell>
          <table:table-cell office:value-type="string" calcext:value-type="string">
            <text:p>Tania Henriqueta Lotto</text:p>
          </table:table-cell>
          <table:table-cell office:value-type="string" calcext:value-type="string">
            <text:p>2013-09-26 19:48:45</text:p>
          </table:table-cell>
          <table:table-cell table:number-columns-repeated="1016"/>
        </table:table-row>
        <table:table-row table:style-name="ro9">
          <table:table-cell office:value-type="float" office:value="28" calcext:value-type="float">
            <text:p>28</text:p>
          </table:table-cell>
          <table:table-cell office:value-type="string" calcext:value-type="string">
            <text:p><text:s/>Art. 2º. Compete ao Conselho Municipal de Transparência e Controle Social de São Paulo: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2º- Compete ao Conselho Municipal de Transparência e Controle Social de São Paulo, entre outras atribuições:</text:p>
          </table:table-cell>
          <table:table-cell table:style-name="ce2" office:value-type="string" calcext:value-type="string">
            <text:p>A proposta aqui é feita no sentido de melhor técnica redacional pois se proporá a supressão do inciso XV deste artigo.</text:p>
            <text:p>A proposta é feita por meu intermédio pela Rede de Transparência e Participação Social- Retps</text:p>
          </table:table-cell>
          <table:table-cell office:value-type="string" calcext:value-type="string">
            <text:p>Tania Henriqueta Lotto</text:p>
          </table:table-cell>
          <table:table-cell office:value-type="string" calcext:value-type="string">
            <text:p>2013-09-26 19:52:23</text:p>
          </table:table-cell>
          <table:table-cell table:number-columns-repeated="1016"/>
        </table:table-row>
        <table:table-row table:style-name="ro7">
          <table:table-cell office:value-type="float" office:value="29" calcext:value-type="float">
            <text:p>29</text:p>
          </table:table-cell>
          <table:table-cell office:value-type="string" calcext:value-type="string">
            <text:p><text:s/>XV. Outras atribuições eventualmente afetas à sua esfera de atuação. </text:p>
          </table:table-cell>
          <table:table-cell office:value-type="string" calcext:value-type="string">
            <text:p>nao-concordo</text:p>
          </table:table-cell>
          <table:table-cell office:value-type="string" calcext:value-type="string">
            <text:p>exclusao</text:p>
          </table:table-cell>
          <table:table-cell/>
          <table:table-cell table:style-name="ce2" office:value-type="string" calcext:value-type="string">
            <text:p>Como indicado no caput deste artigo, trata-se de melhor técnica redacional.</text:p>
            <text:p>Proposta apresentada por meu intermédio pela Rede de Transparência e Participação Social.</text:p>
          </table:table-cell>
          <table:table-cell office:value-type="string" calcext:value-type="string">
            <text:p>Tania Henriqueta Lotto</text:p>
          </table:table-cell>
          <table:table-cell office:value-type="string" calcext:value-type="string">
            <text:p>2013-09-26 19:53:48</text:p>
          </table:table-cell>
          <table:table-cell table:number-columns-repeated="1016"/>
        </table:table-row>
        <table:table-row table:style-name="ro4">
          <table:table-cell office:value-type="float" office:value="30" calcext:value-type="float">
            <text:p>30</text:p>
          </table:table-cell>
          <table:table-cell office:value-type="string" calcext:value-type="string">
            <text:p><text:s/>Parágrafo único. As reuniões de que trata este artigo poderão ser transmitidas ao vivo via internet e registradas em áudio e/ou vídeo, a serem disponibilizados na internet em prazo não superior a 15 (quinze) dias de sua realização.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Art. 12. As reuniões do Conselho Municipal de Transparência e Controle Social serão públicas e se realizarão em local previamente informado, ordinariamente, a cada 30 (trinta) dias e, extraordinariamente, sempre que for necessário, delas podendo participar quaisquer interessados na condição de observadores.</text:p>
          </table:table-cell>
          <table:table-cell table:style-name="ce2" office:value-type="string" calcext:value-type="string">
            <text:p>É conveniente que a lei fixe uma periodicidade mínima para as reuniões haja visto a gama variada de atribuições do Conselho na colaboração com a administração e no aprimoramento da transparência nos atos da administração.</text:p>
            <text:p>A proposta é formulada por meu intermédio pela Rede de Transparência e participação Social- Retps</text:p>
          </table:table-cell>
          <table:table-cell office:value-type="string" calcext:value-type="string">
            <text:p>Tania Henriqueta Lotto</text:p>
          </table:table-cell>
          <table:table-cell office:value-type="string" calcext:value-type="string">
            <text:p>2013-09-26 20:01:45</text:p>
          </table:table-cell>
          <table:table-cell table:number-columns-repeated="1016"/>
        </table:table-row>
        <table:table-row table:style-name="ro4">
          <table:table-cell office:value-type="float" office:value="31" calcext:value-type="float">
            <text:p>31</text:p>
          </table:table-cell>
          <table:table-cell office:value-type="string" calcext:value-type="string">
            <text:p><text:s/>Art. 14º. Passados 04 (quatro) anos da vigência desta Lei, o Conselho deve fazer um balanço de sua atuação e debater necessidade de reformas na estrutura e composição do colegiado para, caso avalie ser conveniente, propor projeto de lei para revisar esta Lei.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Art. 13. O Conselho deverá elaborar regimento interno no prazo de 60 (sessenta) dias a partir da nomeação dos Conselheiros pelo Prefeito.</text:p>
          </table:table-cell>
          <table:table-cell table:style-name="ce2" office:value-type="string" calcext:value-type="string">
            <text:p>Parece-nos importante indicar quem nomeará os Conselheiros tendo em vista que existem Conselheiros eleitos e indicados. Como o § 2º do artigo 3º já prevê que os representantes do Poder Público serão indicados pelo Prefeito, entendemos que a mesma autoridade deverá nomear os representantes eleitos.</text:p>
            <text:p>A sugestão é feita por meu intermédio, pela Rede de Transparência e Participação Social.</text:p>
          </table:table-cell>
          <table:table-cell office:value-type="string" calcext:value-type="string">
            <text:p>Tania Henriqueta Lotto</text:p>
          </table:table-cell>
          <table:table-cell office:value-type="string" calcext:value-type="string">
            <text:p>2013-09-26 20:05:57</text:p>
          </table:table-cell>
          <table:table-cell table:number-columns-repeated="1016"/>
        </table:table-row>
        <table:table-row table:style-name="ro10">
          <table:table-cell office:value-type="float" office:value="32" calcext:value-type="float">
            <text:p>32</text:p>
          </table:table-cell>
          <table:table-cell office:value-type="string" calcext:value-type="string">
            <text:p><text:s/>Art. 14º. Passados 04 (quatro) anos da vigência desta Lei, o Conselho deve fazer um balanço de sua atuação e debater necessidade de reformas na estrutura e composição do colegiado para, caso avalie ser conveniente, propor projeto de lei para revisar esta Lei.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Art. 14.Passados 04 (quatro) anos da vigência desta lei, o Conselho deverá fazer um balanço de sua atuação e debater a eventual necessidade de reformas na estrutura e composição do colegiado, apresentando, se for o caso, proposta de projeto de lei à Controladoria Geral do Município, que a submeterá ao Prefeito.</text:p>
          </table:table-cell>
          <table:table-cell table:style-name="ce2" office:value-type="string" calcext:value-type="string">
            <text:p>A mesma omissão que constava do artigo 13 também existe aqui. Melhor explicitar que o Conselho <text:s/>apresentará proposta de projeto de lei, e a quem apresentará, e como será seu encaminhamento.</text:p>
            <text:p>A sugestão é feita por meu intermédio mas origina-se da Rede de Transparência e Participação Social.</text:p>
          </table:table-cell>
          <table:table-cell office:value-type="string" calcext:value-type="string">
            <text:p>Tania Henriqueta Lotto</text:p>
          </table:table-cell>
          <table:table-cell office:value-type="string" calcext:value-type="string">
            <text:p>2013-09-26 20:11:36</text:p>
          </table:table-cell>
          <table:table-cell table:number-columns-repeated="1016"/>
        </table:table-row>
        <table:table-row table:style-name="ro4">
          <table:table-cell office:value-type="float" office:value="33" calcext:value-type="float">
            <text:p>33</text:p>
          </table:table-cell>
          <table:table-cell office:value-type="string" calcext:value-type="string">
            <text:p><text:s/>I. 09 (nove) representantes da sociedade civil titulares e respectivos suplentes, dentre estes: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a) 03 (três) representantes da sociedade civil junto a diferentes conselhos municipais de políticas públicas da cidade de São Paulo e seus suplentes</text:p>
          </table:table-cell>
          <table:table-cell table:style-name="ce2" office:value-type="string" calcext:value-type="string">
            <text:p>apenas alternando a quantidade de 06 para 03 o Conselho terá a composição de que trata o caput deste artigo. Os suplentes serão chamados na ausência dos titulares e não integram o cômputo do número total dos conselheiros embora possam ter funções específicas no conselho ( mais adiante segue proposta).</text:p>
            <text:p>A proposta é apresentada pela Rede de Transparência e Participação Social por meu intermédio.</text:p>
          </table:table-cell>
          <table:table-cell office:value-type="string" calcext:value-type="string">
            <text:p>Tania Henriqueta Lotto</text:p>
          </table:table-cell>
          <table:table-cell office:value-type="string" calcext:value-type="string">
            <text:p>2013-09-29 11:29:10</text:p>
          </table:table-cell>
          <table:table-cell table:number-columns-repeated="1016"/>
        </table:table-row>
        <table:table-row table:style-name="ro11">
          <table:table-cell office:value-type="float" office:value="34" calcext:value-type="float">
            <text:p>34</text:p>
          </table:table-cell>
          <table:table-cell office:value-type="string" calcext:value-type="string">
            <text:p><text:s/>b) 06 (seis) entidades sem fins lucrativos constituídas há pelo menos 02 (dois) anos, sendo 03 (três) titulares e 03 (três) suplentes;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Seguir a mesma diretriz da proposta apresentada à alínea "a". ( passar de 06 para 03)</text:p>
          </table:table-cell>
          <table:table-cell table:style-name="ce2" office:value-type="string" calcext:value-type="string">
            <text:p>A mesma apresentada para <text:s/>a alteração da alínea "a"</text:p>
            <text:p>A proposta é apresentada pela Rede de Transparência e Participação Social por meu intermédio.</text:p>
          </table:table-cell>
          <table:table-cell office:value-type="string" calcext:value-type="string">
            <text:p>Tania Henriqueta Lotto</text:p>
          </table:table-cell>
          <table:table-cell office:value-type="string" calcext:value-type="string">
            <text:p>2013-09-29 11:31:20</text:p>
          </table:table-cell>
          <table:table-cell table:number-columns-repeated="1016"/>
        </table:table-row>
        <table:table-row table:style-name="ro11">
          <table:table-cell office:value-type="float" office:value="35" calcext:value-type="float">
            <text:p>35</text:p>
          </table:table-cell>
          <table:table-cell office:value-type="string" calcext:value-type="string">
            <text:p><text:s/>c) 02 (dois) movimentos sociais ou coletivos não institucionalizados com atuação nas áreas de Transparência ou de Controle Social de Políticas Públicas no município, sendo 01 (um) representante titular e 01 (um) suplente;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Seguir a mesma diretriz proposta para as alíneas "a" e "b", sendo que aqui será 01 e 01</text:p>
          </table:table-cell>
          <table:table-cell table:style-name="ce2" office:value-type="string" calcext:value-type="string">
            <text:p>A mesma apresentada anteriormente ( alínea "a").</text:p>
            <text:p>A proposta é apresentada pela Rede de Transparência e Participação Social por meu intermédio.</text:p>
          </table:table-cell>
          <table:table-cell office:value-type="string" calcext:value-type="string">
            <text:p>Tania Henriqueta Lotto</text:p>
          </table:table-cell>
          <table:table-cell office:value-type="string" calcext:value-type="string">
            <text:p>2013-09-29 11:33:29</text:p>
          </table:table-cell>
          <table:table-cell table:number-columns-repeated="1016"/>
        </table:table-row>
        <table:table-row table:style-name="ro12">
          <table:table-cell office:value-type="float" office:value="36" calcext:value-type="float">
            <text:p>36</text:p>
          </table:table-cell>
          <table:table-cell office:value-type="string" calcext:value-type="string">
            <text:p><text:s/>d) 02 representantes da comunidade acadêmica, entre pesquisadores ou docentes de instituições de ensino superior ou de grupos/centros de pesquisa, sendo 01 (um) representante titular e 01 (um) suplente.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Seguir a mesma diretriz proposta para as alíneas "a" "b" e "c",sendo aqui 01 e 01</text:p>
          </table:table-cell>
          <table:table-cell table:style-name="ce2" office:value-type="string" calcext:value-type="string">
            <text:p>A mesma já apresentada para as demais alíneas.</text:p>
            <text:p>A proposta é apresentada pela rede de Transparência e participação Social por meu intermédio.</text:p>
          </table:table-cell>
          <table:table-cell office:value-type="string" calcext:value-type="string">
            <text:p>Tania Henriqueta Lotto</text:p>
          </table:table-cell>
          <table:table-cell office:value-type="string" calcext:value-type="string">
            <text:p>2013-09-29 11:35:12</text:p>
          </table:table-cell>
          <table:table-cell table:number-columns-repeated="1016"/>
        </table:table-row>
        <table:table-row table:style-name="ro13">
          <table:table-cell office:value-type="float" office:value="37" calcext:value-type="float">
            <text:p>37</text:p>
          </table:table-cell>
          <table:table-cell office:value-type="string" calcext:value-type="string">
            <text:p><text:s/>§5º A participação no Conselho Municipal de Transparência e Controle Social é considerada serviço público relevante não remunerado, sendo admitida uma recondução. </text:p>
          </table:table-cell>
          <table:table-cell office:value-type="string" calcext:value-type="string">
            <text:p>concordo-com-ressalvas</text:p>
          </table:table-cell>
          <table:table-cell office:value-type="string" calcext:value-type="string">
            <text:p>acrescimo</text:p>
          </table:table-cell>
          <table:table-cell table:style-name="ce2" office:value-type="string" calcext:value-type="string">
            <text:p>O § 5º passa a ter a redação que se apresenta a seguir e o atual § 5º passa a ser o § 6º</text:p>
            <text:p>Introdução ora proposta:</text:p>
            <text:p>§ 5º- Os suplentes de que tratam as alíneas "a" até "d" do inciso I deverão ser escolhidos em conselhos, entidades, movimentos ou instituições distintos dos que já estão representados por aqueles eleitos para titulares..</text:p>
            <text:p>§ 6º- A participação no Conselho Municipal de Transparência e Controle Social é considerada serviço público relevante não remunerado, sendo admitida uma recondução para cada conselheiro.</text:p>
          </table:table-cell>
          <table:table-cell office:value-type="string" calcext:value-type="string">
            <text:p>A inclusão de um novo parágrafo visa contemplar o objetivo do Município de que os conselheiros (titulares e suplentes) se originem de entidades distintas dando assim maior amplitude à participação da sociedade civil.</text:p>
          </table:table-cell>
          <table:table-cell office:value-type="string" calcext:value-type="string">
            <text:p>Tania Henriqueta Lotto</text:p>
          </table:table-cell>
          <table:table-cell office:value-type="string" calcext:value-type="string">
            <text:p>2013-09-29 11:44:14</text:p>
          </table:table-cell>
          <table:table-cell table:number-columns-repeated="1016"/>
        </table:table-row>
        <table:table-row table:style-name="ro14">
          <table:table-cell office:value-type="float" office:value="38" calcext:value-type="float">
            <text:p>38</text:p>
          </table:table-cell>
          <table:table-cell office:value-type="string" calcext:value-type="string">
            <text:p><text:s/>§ 6º Os membros titulares do conselho têm direito a voz e voto e os membros suplentes têm direito a voz. Na ausência do titular, suplente do mesmo segmento pode assumir a titularidade, pela ordem de votação. </text:p>
          </table:table-cell>
          <table:table-cell office:value-type="string" calcext:value-type="string">
            <text:p>concordo-com-ressalvas</text:p>
          </table:table-cell>
          <table:table-cell office:value-type="string" calcext:value-type="string">
            <text:p>alteracao</text:p>
          </table:table-cell>
          <table:table-cell table:style-name="ce2" office:value-type="string" calcext:value-type="string">
            <text:p>Como o artigo passou a contar com mais um parágrafo, que foi numerado como 5º, o então § 5º foi re-numerado para § 6º, devendo o 6º ser re-numerado para 7º, para o qual propomos a seguinte redação:</text:p>
            <text:p>§7º- Na ausência do titular, o suplente do mesmo segmento presente à reunião assumirá a titularidade , considerada, sempre que possível, a ordem de votação.</text:p>
          </table:table-cell>
          <table:table-cell office:value-type="string" calcext:value-type="string">
            <text:p>Propomos a supressão da parte inicial do parágrafo por entendermos que ela poderá dar origem a muitos conflitos nas reuniões, por posições distintas manifestadas por titular e suplente, desprestigiando o mais votado (titular), podendo tornar as reuniões menos produtivas. Como vamos propor mais abaixo, eles poderão integrar comissões ou grupos de trabalho.Também introduzimos a expressão " sempre que possível" <text:s/>considerando a possibilidade de apenas um suplente do segmento ter comparecido á reunião e ele não ter sido o mais votado daquele segmento, e assim não ter como se seguir a ordem.</text:p>
          </table:table-cell>
          <table:table-cell office:value-type="string" calcext:value-type="string">
            <text:p>Tania Henriqueta Lotto</text:p>
          </table:table-cell>
          <table:table-cell office:value-type="string" calcext:value-type="string">
            <text:p>2013-09-29 11:53:47</text:p>
          </table:table-cell>
          <table:table-cell table:number-columns-repeated="1016"/>
        </table:table-row>
        <table:table-row table:style-name="ro4">
          <table:table-cell office:value-type="float" office:value="39" calcext:value-type="float">
            <text:p>39</text:p>
          </table:table-cell>
          <table:table-cell office:value-type="string" calcext:value-type="string">
            <text:p><text:s/>Art. 1º. Fica criado o Conselho Municipal de Transparência e Controle Social de São Paulo, órgão colegiado de caráter consultivo, fiscalizador, propositivo e deliberativo nas matérias relacionadas às políticas de transparência e controle social do Poder Executivo Municipal. </text:p>
          </table:table-cell>
          <table:table-cell office:value-type="string" calcext:value-type="string">
            <text:p>concordo-com-ressalvas</text:p>
          </table:table-cell>
          <table:table-cell office:value-type="string" calcext:value-type="string">
            <text:p>alteracao</text:p>
          </table:table-cell>
          <table:table-cell table:style-name="ce2" office:value-type="string" calcext:value-type="string">
            <text:p>Quanto à transparência, o Conselho deve poder normatizar sua execução (A), fiscalizar esta execução (B) pelos órgãos e entidades competentes da administração pública municipal, informar sobre problemas e recomendar alterações (C), e reportar os resultados (D).</text:p>
            <text:p/>
            <text:p>Quanto ao controle social, o Conselho deve poder normatizar o como atender as demandas (E) e fiscalizar este atendimento (F), informar sobre problemas e recomendar alterações (G), e reportar os resultados (H).</text:p>
            <text:p/>
            <text:p>Os algarismos romanos abaixo se referem à minuta em discussão.</text:p>
            <text:p/>
            <text:p>A ? normatizar transparência</text:p>
            <text:p>I ? Deliberar sobre as diretrizes da formulação das políticas de transparência</text:p>
            <text:p>I ? contribuir para a formulação das políticas de transparência.</text:p>
            <text:p>Deveria ser formular, uma vez que o Conselho é deliberativo nas matérias relacionadas às políticas de transparência.</text:p>
            <text:p>XXXXX ? propor metas relativas à transparência (nova).</text:p>
            <text:p>II ? propor indicadores de avaliação da execução de metas relativas à transparência do Programa de Metas</text:p>
            <text:p>A redação da minuta pressupõe que tudo que se fará na cidade está no Plano, o que não é verdade, bastando lembrar que a quantidade inicial de metas foi aumentada após a realização de audiências públicas. As metas da administração com certeza variarão ao longo do mandato de 4 anos.</text:p>
            <text:p>VI - propor ao poder público novos mecanismos que aprimorem os processos transparência ativa</text:p>
            <text:p/>
            <text:p>B ? fiscalizar transparência</text:p>
            <text:p>II ? Monitorar a execução de metas relativas à transparência do Programa de Metas</text:p>
            <text:p>Não deveria se limitar ao Programa.</text:p>
            <text:p>IV ? monitorar o cumprimento das deliberações da CONSOCIAL relativas à transparência.</text:p>
            <text:p>V- Zelar pelo acesso dos cidadãos a dados e informações de interesse público</text:p>
            <text:p>A única maneira de esta atribuição ser factível é o Conselho se tornar uma instância recursal no processo de acesso à informação. Sugiro <text:s/>que o Conselho substitua a Comissão Municipal de Acesso à Informação, Comissão esta que consta da lei municipal (mas não foi formalizada) no Decreto 53623 de 12/12/2012. É muito mais razoável que o poder último de decisão esteja com a sociedade do que com uma Comissão de representantes da Prefeitura.</text:p>
            <text:p>XI - fiscalizar o cumprimento da legislação pertinente à transparência</text:p>
            <text:p/>
            <text:p>C - informar sobre problemas e recomendar alterações na execução da transparência</text:p>
            <text:p>V ? informar as autoridades responsáveis sobre eventuais descumprimentos do direito de acesso à informação.</text:p>
            <text:p>A informação será encaminhada ao Secretário da Pasta na qual o Conselho é colocado.</text:p>
            <text:p/>
            <text:p>D ? Reportar resultados da execução da transparência</text:p>
            <text:p>XII - elaborar relatório anual sobre as políticas de transparência, a ser apresentado em audiência</text:p>
            <text:p>XXXX ? elaborar e publicar relatório periódico sobre o atendimento das suas recomendações quanto à transparência, e também apresentá-lo em audiência (nova).</text:p>
            <text:p/>
            <text:p>E ? normatizar o atendimento a solicitações ou controles da sociedade</text:p>
            <text:p>XXXX ? propor metas relativas ao atendimento de demandas de controle social (nova)l</text:p>
            <text:p>XXXX ? propor indicadores para avaliação do cumprimento das metas relativas ao controle social (nova)</text:p>
            <text:p>As duas atribuições diretamente acima derivam do item II, que especifica metas relativas ao controle social.</text:p>
            <text:p>VI - propor ao poder público as ferramentas e mecanismos que aprimorem os processos de controle social</text:p>
            <text:p/>
            <text:p>F ? Fiscalizar respostas a demandas de controle da sociedade</text:p>
            <text:p>II ? monitorar a execução de metas relativas ao controle social do Programa de Metas</text:p>
            <text:p>Não deveria se limitar ao Programa</text:p>
            <text:p>IV ? monitorar o cumprimento das deliberações da CONSOCIAL relativas ao controle social</text:p>
            <text:p>VII - zelar pelo efetivo funcionamento dos espaços e mecanismos de controle social (conselhos, conferências, audiências e consultas públicas)</text:p>
            <text:p>Necessita melhor definição de zelar, para evitar superposição de funções, ou conflitos de competência.</text:p>
            <text:p>XI - fiscalizar o cumprimento da legislação pertinente ao controle social</text:p>
            <text:p/>
            <text:p>G- informar sobre problemas e recomendar alterações</text:p>
            <text:p>V - informar as autoridades responsáveis sobre eventuais problemas no atendimento às <text:s/>demandas de controle social</text:p>
            <text:p>A informação será encaminhada ao Secretário da Pasta na qual o Conselho é colocado.</text:p>
            <text:p>VII ? informar ao poder público eventuais irregularidades no efetivo funcionamento dos espaços e mecanismos de controle social</text:p>
            <text:p/>
            <text:p>H- reportar bons e maus resultados no atendimento ao controle social</text:p>
            <text:p>XXXX ? elaborar e publicar relatório periódico sobre o atendimento das suas recomendações quanto ao atendimento ao controle social, e também apresenta-lo em audiência (nova)</text:p>
            <text:p/>
            <text:p>Outras</text:p>
            <text:p>I ? Deliberar sobre as diretrizes para a formulação das políticas de combate à corrupção</text:p>
            <text:p>I ? contribuir para a formulação das políticas de combate à corrupção</text:p>
            <text:p>III ? Convocar e organizar a CONSOCIAL municipal a cada 2 anos, ou quando convocada uma nacional</text:p>
            <text:p>VIII - articular e mobilizar a sociedade para o controle social das políticas públicas, em especial no que se refere às de transparência, acesso à informação e combate à corrupção.</text:p>
            <text:p/>
            <text:p>IX - articular-se com os demais conselhos de políticas públicas e outros espaços de participação e controle social</text:p>
            <text:p>Aqui pode estar a solução do problema citado quanto ao item VII - oferecer via de comunicação aos outros conselhos</text:p>
            <text:p>X - promover e participar de seminários, congressos e eventos relativos à transparência, ao controle social e à participação nas políticas públicas</text:p>
            <text:p>Participação é seara da Secretaria de Direitos Humanos</text:p>
            <text:p>Faltou o combate à corrupção, incluído nos itens I e VIII</text:p>
            <text:p>XIII - elaborar e aprovar seu regimento interno</text:p>
            <text:p>XIV - publicar periodicamente estudos e estatísticas quanto à observância das políticas de transparência, de maneira a subsidiar o controle social</text:p>
            <text:p>XXXX ? organizar o processo de eleição do Corregedor do Município (ou de escolha) (nova)</text:p>
            <text:p/>
            <text:p>Parágrafo ? As diretrizes referidas neste artigo devem estar em consonância com o Programa de Metas</text:p>
            <text:p>Deveria ser não devem contrariar, e incluir o PPA</text:p>
          </table:table-cell>
          <table:table-cell office:value-type="string" calcext:value-type="string">
            <text:p>Ver acima</text:p>
          </table:table-cell>
          <table:table-cell office:value-type="string" calcext:value-type="string">
            <text:p>Danilo Barboza</text:p>
          </table:table-cell>
          <table:table-cell office:value-type="string" calcext:value-type="string">
            <text:p>2013-09-30 01:23:09</text:p>
          </table:table-cell>
          <table:table-cell table:number-columns-repeated="1016"/>
        </table:table-row>
        <table:table-row table:style-name="ro1">
          <table:table-cell office:value-type="float" office:value="40" calcext:value-type="float">
            <text:p>40</text:p>
          </table:table-cell>
          <table:table-cell office:value-type="string" calcext:value-type="string">
            <text:p><text:s/>Art. 3º. O Conselho Municipal de Transparência e Controle Social de São Paulo será composto por 15 (quinze) conselheiros titulares e seus respectivos suplentes, com mandato de dois anos, assim distribuídos: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 respectivos suplentes, permitida uma única reeleição. Estes Conselheiros serão:</text:p>
          </table:table-cell>
          <table:table-cell office:value-type="string" calcext:value-type="string">
            <text:p>Pèrmitir a reeleição</text:p>
          </table:table-cell>
          <table:table-cell office:value-type="string" calcext:value-type="string">
            <text:p>Danilo Barboza</text:p>
          </table:table-cell>
          <table:table-cell office:value-type="string" calcext:value-type="string">
            <text:p>2013-09-30 01:27:28</text:p>
          </table:table-cell>
          <table:table-cell table:number-columns-repeated="1016"/>
        </table:table-row>
        <table:table-row table:style-name="ro1">
          <table:table-cell office:value-type="float" office:value="41" calcext:value-type="float">
            <text:p>41</text:p>
          </table:table-cell>
          <table:table-cell office:value-type="string" calcext:value-type="string">
            <text:p><text:s/>§5º No dia subsequente ao término do prazo descrito no parágrafo §3º do presente Artigo, a Comissão Eleitoral divulgará na página da Prefeitura na Internet e no Diário Oficial do Município a relação dos candidatos homologados. </text:p>
          </table:table-cell>
          <table:table-cell office:value-type="string" calcext:value-type="string">
            <text:p>concordo-com-ressalvas</text:p>
          </table:table-cell>
          <table:table-cell office:value-type="string" calcext:value-type="string">
            <text:p>alteracao</text:p>
          </table:table-cell>
          <table:table-cell office:value-type="string" calcext:value-type="string">
            <text:p>O processo de homologação deve ser explicitado no texto.</text:p>
          </table:table-cell>
          <table:table-cell office:value-type="string" calcext:value-type="string">
            <text:p>Calreza do processo.</text:p>
          </table:table-cell>
          <table:table-cell office:value-type="string" calcext:value-type="string">
            <text:p>Danilo Barboza</text:p>
          </table:table-cell>
          <table:table-cell office:value-type="string" calcext:value-type="string">
            <text:p>2013-09-30 01:34:27</text:p>
          </table:table-cell>
          <table:table-cell table:number-columns-repeated="1016"/>
        </table:table-row>
        <table:table-row table:style-name="ro1">
          <table:table-cell office:value-type="float" office:value="42" calcext:value-type="float">
            <text:p>42</text:p>
          </table:table-cell>
          <table:table-cell office:value-type="string" calcext:value-type="string">
            <text:p><text:s/>Art. 8º. A eleição dos candidatos constantes da lista referida no parágrafo 9º do artigo anterior dar-se-á durante a Conferência Municipal de Transparência e Controle Social, conforme as regras descritas a seguir: </text:p>
          </table:table-cell>
          <table:table-cell office:value-type="string" calcext:value-type="string">
            <text:p>nao-concordo</text:p>
          </table:table-cell>
          <table:table-cell office:value-type="string" calcext:value-type="string">
            <text:p>retorno</text:p>
          </table:table-cell>
          <table:table-cell office:value-type="string" calcext:value-type="string">
            <text:p>O processo eleitoral é inviável, a menos que se limite a participação na Conferência aos candidatos homologados.</text:p>
          </table:table-cell>
          <table:table-cell office:value-type="string" calcext:value-type="string">
            <text:p>Se a Conferência for aberta, os participantes que não forem candidatos homologados não aceitarão não poder votar e ser votados.</text:p>
          </table:table-cell>
          <table:table-cell office:value-type="string" calcext:value-type="string">
            <text:p>Danilo Barboza</text:p>
          </table:table-cell>
          <table:table-cell office:value-type="string" calcext:value-type="string">
            <text:p>2013-09-30 01:36:38</text:p>
          </table:table-cell>
          <table:table-cell table:number-columns-repeated="1016"/>
        </table:table-row>
        <table:table-row table:style-name="ro1" table:number-rows-repeated="10485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integer-digits="1" number:grouping="true"/>
      <number:text> </number:text>
    </number:number-style>
    <number:number-style style:name="N114P1" style:volatile="true">
      <number:text>-</number:text>
      <number:fill-character> </number:fill-character>
      <number:number number: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fill-character> </number:fill-character>
      <number:number number:decimal-places="0" number:min-integer-digits="1" number:grouping="true"/>
      <number:text> </number:text>
    </number:number-style>
    <number:number-style style:name="N115P1" style:volatile="true">
      <number:text>-R$ </number:text>
      <number:fill-character> </number:fill-character>
      <number:number number:decimal-places="0" number:min-integer-digits="1" number:grouping="true"/>
      <number:text> </number:text>
    </number:number-style>
    <number:number-style style:name="N115P2" style:volatile="true">
      <number:text> R$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integer-digits="1" number:grouping="true"/>
      <number:text> </number:text>
    </number:number-style>
    <number:number-style style:name="N116P1" style:volatile="true">
      <number:text>-</number:text>
      <number:fill-character> </number:fill-character>
      <number:number number:decimal-places="2" number:min-integer-digits="1" number:grouping="true"/>
      <number:text> </number:text>
    </number:number-style>
    <number:number-style style:name="N116P2" style:volatile="true">
      <number:text> </number:text>
      <number:fill-character> </number: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fill-character> </number:fill-character>
      <number:number number:decimal-places="2" number:min-integer-digits="1" number:grouping="true"/>
      <number:text> </number:text>
    </number:number-style>
    <number:number-style style:name="N117P1" style:volatile="true">
      <number:text>-R$ </number:text>
      <number:fill-character> </number:fill-character>
      <number:number number:decimal-places="2" number:min-integer-digits="1" number:grouping="true"/>
      <number:text> </number:text>
    </number:number-style>
    <number:number-style style:name="N117P2" style:volatile="true">
      <number:text> R$ </number:text>
      <number:fill-character> </number: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ago Fernando dos Santos Teixeira</meta:initial-creator>
    <meta:creation-date>2013-10-16T17:56:48</meta:creation-date>
    <dc:creator>d810878</dc:creator>
    <dc:date>2013-10-16T17:57:36</dc:date>
    <meta:document-statistic meta:table-count="1" meta:cell-count="337" meta:object-count="0"/>
    <meta:generator>LibreOffice/4.1.1.2$Windows_x86 LibreOffice_project/7e4286b58adc75a14f6d83f53a03b6c11fa2903</meta:generator>
  </office:meta>
</office:document-meta>
</file>