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EE41F4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Altuna Sans" svg:font-family="'Altuna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ltuna Sans1" svg:font-family="'Altuna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000000" style:font-name="Arial" fo:font-size="12pt" style:font-size-asian="12pt" style:font-name-complex="Arial1" style:font-size-complex="12pt"/>
    </style:style>
    <style:style style:name="P3" style:family="paragraph" style:parent-style-name="Standard">
      <style:paragraph-properties fo:line-height="150%" fo:text-align="justify" style:justify-single-word="false"/>
      <style:text-properties style:font-name="Arial" style:font-name-complex="Arial1"/>
    </style:style>
    <style:style style:name="P4" style:family="paragraph" style:parent-style-name="Header">
      <style:paragraph-properties fo:line-height="150%"/>
      <style:text-properties style:font-name="Altuna Sans" fo:language="en" fo:country="US" style:font-name-complex="Altuna Sans1"/>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padding="0cm" fo:border="none"/>
    </style:style>
    <style:style style:name="P7" style:family="paragraph" style:parent-style-name="Standard">
      <style:paragraph-properties fo:line-height="150%" fo:text-align="justify" style:justify-single-word="false" fo:background-color="#ffffff">
        <style:background-image/>
      </style:paragraph-properties>
    </style:style>
    <style:style style:name="P8" style:family="paragraph" style:parent-style-name="Standard" style:master-page-name="Standard">
      <style:paragraph-properties fo:line-height="150%" fo:text-align="justify" style:justify-single-word="false" style:page-number="auto"/>
    </style:style>
    <style:style style:name="P9" style:family="paragraph" style:parent-style-name="Standard" style:list-style-name="">
      <style:paragraph-properties loext:contextual-spacing="false" fo:margin-top="0.049cm" fo:margin-bottom="0.049cm" fo:line-height="150%" fo:text-align="justify" style:justify-single-word="false"/>
      <style:text-properties fo:font-variant="small-caps" style:font-name="Arial" fo:background-color="#ffff00" style:font-name-complex="Arial1"/>
    </style:style>
    <style:style style:name="P10"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1" style:font-size-complex="12pt" style:font-weight-complex="bold"/>
    </style:style>
    <style:style style:name="P11" style:family="paragraph" style:parent-style-name="Standard">
      <style:paragraph-properties fo:line-height="150%" fo:text-align="justify" style:justify-single-word="false"/>
      <style:text-properties style:font-name="Arial" style:font-name-complex="Arial1"/>
    </style:style>
    <style:style style:name="P12" style:family="paragraph" style:parent-style-name="Standard">
      <style:paragraph-properties fo:line-height="150%" fo:text-align="justify" style:justify-single-word="false"/>
      <style:text-properties style:font-name="Arial" fo:language="it" fo:country="IT" style:font-name-complex="Arial1"/>
    </style:style>
    <style:style style:name="P1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14" style:family="paragraph">
      <style:paragraph-properties fo:text-align="center"/>
    </style:style>
    <style:style style:name="T1" style:family="text">
      <style:text-properties style:font-name-complex="Calibri1"/>
    </style:style>
    <style:style style:name="T2" style:family="text">
      <style:text-properties fo:color="#000000" style:text-position="-4% 100%" style:font-name="Arial" fo:font-size="12pt" fo:font-weight="bold" style:font-size-asian="12pt" style:font-weight-asian="bold" style:font-name-complex="Arial1" style:font-size-complex="12pt"/>
    </style:style>
    <style:style style:name="T3" style:family="text">
      <style:text-properties fo:color="#000000" style:font-name="Arial" fo:font-size="12pt" fo:font-weight="bold" style:font-size-asian="12pt" style:font-weight-asian="bold" style:font-name-complex="Arial1" style:font-size-complex="12pt"/>
    </style:style>
    <style:style style:name="T4" style:family="text">
      <style:text-properties fo:color="#000000" style:font-name="Arial" fo:font-size="12pt" style:font-size-asian="12pt" style:font-name-complex="Arial1" style:font-size-complex="12pt"/>
    </style:style>
    <style:style style:name="T5" style:family="text">
      <style:text-properties style:font-name="Arial" fo:font-weight="bold" style:font-weight-asian="bold" style:font-name-complex="Arial1"/>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style:font-size-asian="12pt" style:font-name-complex="Arial1" style:font-size-complex="12pt"/>
    </style:style>
    <style:style style:name="T8" style:family="text">
      <style:text-properties style:font-name="Arial" style:font-name-complex="Arial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ATA DA </text:span><text:span text:style-name="T5">XXX</text:span><text:span text:style-name="T3"> REUNIÃO ORDINÁRIA DO COMITÊ INTERSETORIAL DA POLÍTICA MUNICIPAL DA POPULAÇÃO EM SITUAÇÃO DE RUA</text:span><text:span text:style-name="T4">, REALIZADA NO DIA 04 DE MAIO DE 2016, NO AUDITÓRIO DA GALERIA OLIDO – AV. SÃO JOÃO 473 – OITAVO ANDAR – CENTRO-SP, COM A PRESENÇA DOS </text:span><text:span text:style-name="T3">MEMBROS TITULARES</text:span><text:span text:style-name="T4">: Carla de Oliveira Pena (RPR), Neide Aparecida de Vita (RPR), Talmos da Conceição Silva (RPR), Maria Regina de Oliveira Lima (SMADS), Éder Evandro de Moura Lima (SDTE), Fabiano Silva Vianna (Rede Rua), Sérgio Lopes da Silva (SMSU) </text:span><text:span text:style-name="T3">MEMBROS SUPLENTES</text:span><text:span text:style-name="T4">: Luana Alves Sampaio Cruz Bottini (SMDHC), Robson César Correia de Mendonça (MEPSR), Rosália Santana dos Santos (RPR), Darcy da Silva (RPR), Manoel Messias N. dos Santos - Jamaica (RPR). </text:span><text:span text:style-name="T3">PARTICIPANTES: </text:span><text:span text:style-name="T4">Júlia Carvalho Ferreira Barbosa Lima (SMDHC)</text:span><text:span text:style-name="T3">, </text:span><text:span text:style-name="T4">Tiago Lizot Lavrini (SMDHC),</text:span><text:span text:style-name="T3"> </text:span><text:span text:style-name="T4">Castor José Guerra, Sebastião Nicomedes de Oliveira, Marcel Vamer (Colégio Oswald), Ines Challamel (Colégio Oswald), Rafaela Lordello (Colégio Oswald), Helena Jimenez (Colégio Oswald), Luana Brant (Colégio Oswald), Julia Gammellone (Colégio Oswald), Beatriz de Augustinis (Colégio Oswald), Mariana Borg (Colégio Oswald), Marina Machado (Colégio Oswald), Daniela Figueiredo (SMDHC), Vanderlito (Sociedade Civil), Ricardo Guilherme (G.C.M), Eric Calderoni (UMC), Paulo Escobar (CATSO), Padre Julio Lancelotti (Pastoral da População em Situação de Rua), Elieson, Paulo, Ana Rosa de Agostini (Clínica Luiz Gama), Júlia de Amorim Frigori ( Clínica Luiz Gama).</text:span></text:p>
      <text:p text:style-name="P2"/>
      <text:p text:style-name="P1"><text:span text:style-name="T4">A Sra. </text:span><text:span text:style-name="T3">Julia</text:span><text:span text:style-name="T4"> (SMDHC) inicia com a leitura e que foi aprovada sem alteração da ata da XXIX Reunião Ordinária do Comitê Intersetorial da Política Municipal para a População em Situação de Rua e o Sr. </text:span><text:span text:style-name="T3">Tiago </text:span><text:span text:style-name="T4">(SMDHC) informa as justificativas das ausências. </text:span></text:p>
      <text:p text:style-name="P1"><text:span text:style-name="T4">Em seguida foi aberta a fala para os informes. </text:span><text:span text:style-name="T3">1)</text:span><text:span text:style-name="T4"> O Sr. Darcy (RPR) informa que amanhã às 18:00 horas haverá um </text:span><text:span text:style-name="T3">movimento contra o golpe</text:span><text:span text:style-name="T4"> articulado pelo movimento da PopRua. </text:span><text:span text:style-name="T3">2)</text:span><text:span text:style-name="T4"> O Sr. Darcy (RPR) informa sobre o </text:span><text:span text:style-name="T3">acampamento em frente ao prédio da Secretaria de Educação</text:span><text:span text:style-name="T4"> contra a falta de merenda para os estudantes. </text:span><text:span text:style-name="T3">3)</text:span><text:span text:style-name="T4"> O Sr. Robson (MEPSR) informa que no dia 28 de maio será realizado o </text:span><text:span text:style-name="T3">Dia da Mãe de Rua</text:span><text:span text:style-name="T4"> na Tenda Bela Vista, a partir das 10h00. </text:span><text:span text:style-name="T3">4)</text:span><text:span text:style-name="T4"> O Sr. Robson (MEPSR) informa que no dia 21 de abril foi realizado o </text:span><text:span text:style-name="T3">13º Encontro de Cultura e Cidadania da PopRua</text:span><text:span text:style-name="T4"> com 60% de adesão das Secretarias Municipais, onde </text:span><text:soft-page-break/><text:span text:style-name="T4">foram realizados 5.118 atendimentos de PopRua, com a emissão de diversos documentos, tais como: RG, CPFs e Carteiras de Trabalho. </text:span><text:span text:style-name="T3">5)</text:span><text:span text:style-name="T4"> O Sr. Robson</text:span><text:span text:style-name="T3"> </text:span><text:span text:style-name="T4">(MEPSR)</text:span><text:span text:style-name="T3"> </text:span><text:span text:style-name="T4">complementa sua fala, informando sobre o momento de ocorrência das </text:span><text:span text:style-name="T3">baixas temperaturas</text:span><text:span text:style-name="T4">, salientando que existe uma política que está privilegiando os imigrantes e causando atrito com os moradores de rua, os quais estão sendo discriminados e que espera que isto seja solucionado para que não haja mortes devido às baixas temperaturas. </text:span><text:span text:style-name="T3">6)</text:span><text:span text:style-name="T4"> O Sr. Messias-Jamaica</text:span><text:span text:style-name="T3"> </text:span><text:span text:style-name="T4">(RPR) informa que o </text:span><text:span text:style-name="T3">Projeto Asdrúbal do Nascimento</text:span><text:span text:style-name="T4"> é somente um modelo para a administração pública e que as políticas habitacionais estão cada vez mais difíceis e que existe um GT no Fórum da Organização Gaspar Garcia para ampliação das mesmas. </text:span><text:span text:style-name="T3">7)</text:span><text:span text:style-name="T4"> A Sra. Neide (RPR) informa sobre a </text:span><text:span text:style-name="T3">12ª Conferência Nacional de Direitos Humanos</text:span><text:span text:style-name="T4"> realizada em Brasília nos dias 27, 28 e 29 de abril, destacando sobre a proposta de implantação da rede educadora em direitos humanos na grade escolar voltada para a formação de orientadores educacionais. </text:span><text:span text:style-name="T3">8)</text:span><text:span text:style-name="T4"> A Sra. Neide (RPR) informa sobre </text:span><text:span text:style-name="T3">a assinatura pela presidente Dilma de decreto </text:span><text:span text:style-name="T4">que permite o uso do nome social e o reconhecimento da identidade de gênero de pessoas travestis e transexuais no âmbito da administração pública federal. </text:span></text:p>
      <text:p text:style-name="P1"><text:span text:style-name="T4">Em seguida foram passados os informes pela Coordenação de Políticas para a População em Situação de Rua. </text:span><text:span text:style-name="T3">9)</text:span><text:span text:style-name="T4"> Ocorreu no dia 07 de abril a </text:span><text:span text:style-name="T3">11°</text:span><text:span text:style-name="T4"> </text:span><text:span text:style-name="T3">reunião do CPOP (primeira reunião do novo conselho eleito)</text:span><text:span text:style-name="T4">, com a representação da Sra. Neide e do Sr. Robson como conselheiros pelo segmento da PopRua. </text:span><text:span text:style-name="T3">10)</text:span><text:span text:style-name="T4"> Realizada no dia 02/05 a cerimônia de </text:span><text:span text:style-name="T3">reabertura do Chá do Padre </text:span><text:span text:style-name="T4">que estava fechado para reformas, o qual conta agora com núcleo de convivência para PopRua em convênio com a SMADS. <text:s/></text:span><text:span text:style-name="T3">11)</text:span><text:span text:style-name="T4"> </text:span><text:span text:style-name="T3">O Theatro Municipal</text:span><text:span text:style-name="T4"> ofertará durante todo o ano de 2016, ingressos para eventos, sendo que uma cota destes será destinada para a PopRua. A ideia é que haja mobilizações em Centros de Acolhida para possibilitar os interessados a comparecerem gratuitamente a eventos como óperas e concertos. A prioridade de mobilização está partindo dos espaços mais distantes para facilitar a organização dos interessados. </text:span><text:span text:style-name="T3">12)</text:span><text:span text:style-name="T4"> A SMDHC está elaborando um </text:span><text:span text:style-name="T3">projeto pedagógico participativo em parceria com o Ministério dos Esportes</text:span><text:span text:style-name="T4">, que trata de um projeto de esporte e lazer para e com a Poprua – Mediação de Conflitos em Áreas de Risco Social. </text:span><text:span text:style-name="T3">13) </text:span><text:span text:style-name="T4">Ocorreu também o início dos </text:span><text:span text:style-name="T3">cursos de Agente de Conservação e Limpeza</text:span><text:span text:style-name="T4">, </text:span><text:span text:style-name="T3">Jardineiro e Pizzaiolo</text:span><text:span text:style-name="T4">, fruto da parceria SMADS, SMDHC e SENAC, com início em abril. </text:span><text:span text:style-name="T3">14)</text:span><text:span text:style-name="T4"> Parceria entre SMDHC, CIEE e </text:span><text:span text:style-name="T6">a empresa </text:span><text:span text:style-name="T4">Serbrás </text:span><text:soft-page-break/><text:span text:style-name="T4">Saneamento</text:span><text:span text:style-name="T6"> que resultou em contratações de</text:span><text:span text:style-name="T7"> pessoas formadas em cursos profissionalizantes (parceria entre SENAC, SMADS E SMDHC), principalmente na área de limpeza e conservação.</text:span><text:span text:style-name="T4"> </text:span><text:span text:style-name="T3">15)</text:span><text:span text:style-name="T4"> As </text:span><text:span text:style-name="T7">inscrições para a </text:span><text:span text:style-name="T6">“Formação em Economia Solidária e oficinas de Experimentação Produtiva” </text:span><text:span text:style-name="T7">estão abertas</text:span><text:span text:style-name="T6"> </text:span><text:span text:style-name="T7">para PopRua, pela parceria do Governo federal/ Secretaria de Economia Solidária que firmou parceria com a SMADS e a ONG que está executando esse projeto, a UNISOL. O projeto está em fase de atualização do plano de trabalho com as novas agendas (reunião do Comitê de Acompanhamento prevista para quinta-feira próxima e na próxima reunião do Comitê PopRua SMADS/UNISOL poderão apresentar <text:s/>o plano atualizado. Serão 460 vagas distribuídas em 20 turmas com 23 pessoas. As turmas referentes às segundas e quartas iniciarão em 23/05/2016. As turmas referentes às terças e quintas iniciarão no dia 24/05/2016.</text:span><text:span text:style-name="T4"> </text:span><text:span text:style-name="T6">16) </text:span><text:span text:style-name="T7">O </text:span><text:span text:style-name="T6">Dia 19 de Agosto - Dia Nacional de Luta do Povo da Rua</text:span><text:span text:style-name="T4"> é discutido para se</text:span><text:span text:style-name="T7"> pensar o que o Comitê deseja realizar para este dia, como pela sugestão de mudança da cor das luzes na praça da Sé e utilizar o espaço do Marco em Respeito à População em Situação de Rua para ornamentação com flores.</text:span><text:span text:style-name="T4"> O Sr. Robson (MEPSR) sugere que os microfones sejam abertos no dia 19 de agosto no palco para a PopRua e a Sra. </text:span><text:span text:style-name="T3">Luana </text:span><text:span text:style-name="T4">(SMDHC) colocou que as demais sugestões sejam enviadas por e-mail. </text:span></text:p>
      <text:p text:style-name="P1"><text:span text:style-name="T4">Após os informes, deu-se início à apresentação do GT de Trabalho do Plano Municipal de Políticas para a População em Situação de Rua. Éder (SDTE) apresenta o serviço do CAT na perspectiva de que o sistema público/rede de serviços para PopRua esteja vinculada à política de emprego, centralizando a PopRua que faz cursos profissionalizantes e/ou POT para inscrição no CAT para preparação para o mundo do trabalho e intermediação de vagas; Discute a proposta de reunir com diferentes Coordenações e Secretarias para articulação de estratégias ao campo do trabalho e posterior preparação de seminário com empresas sobre Vulnerabilidades (incluído PopRua), Trabalho, Emprego e Renda para pactuar com empresas sobre os candidatos para além de somente inserir a PopRua no cadastro de vagas. Foi aberto para debate, iniciando-se com o Sr. </text:span><text:span text:style-name="T3">Tião</text:span><text:span text:style-name="T4"> que comenta sobre a Lei de Cotas para contratação de PopRua que já está tramitando desde 2011 e que precisamos “encontrar a vírgula” para que possamos mobilizar e que essa cota possa ser efetivada. A Sra. </text:span><text:span text:style-name="T3">Luana</text:span><text:span text:style-name="T4"> (SMDHC) parabeniza o grupo de trabalho.</text:span></text:p>
      <text:p text:style-name="P1"><text:soft-page-break/><text:span text:style-name="T4">O Sr. </text:span><text:span text:style-name="T3">Darcy</text:span><text:span text:style-name="T4"> (RPR) aponta que um dos locais para realização dos cursos do Projeto Ações Integradas em Economia Solidária é o Pedroso, sede do MNPR, onde contará com a realização de diversas turmas. O Sr. </text:span><text:span text:style-name="T3">Sergio </text:span><text:span text:style-name="T4">(SMSU) coloca-se à disposição para ajudar a PopRua que enfrenta problemas para obtenção de emprego devido histórico na justiça como egresso do sistema penitenciário.</text:span></text:p>
      <text:p text:style-name="P1"><text:span text:style-name="T4">O Sr. </text:span><text:span text:style-name="T3">Tião</text:span><text:span text:style-name="T4"> faz um lembrete para a chamada pública para Oficineiros do referido projeto e o Sr. </text:span><text:span text:style-name="T3">Messiais-Jamaica </text:span><text:span text:style-name="T4">(RPR) fala que para as 460 vagas do projeto há que se fazer uma massiva divulgação para a seleção e formação.</text:span></text:p>
      <text:p text:style-name="P1"><text:span text:style-name="T4">O Sr.</text:span><text:span text:style-name="T3"> Eric</text:span><text:span text:style-name="T4"> (UMC) traz uma pauta pelo coletivo CATSO solicitando uma posição sobre a reintegração de posse da Bresser prevista para o dia 15 de maio. O Sr. </text:span><text:span text:style-name="T3">Elieson</text:span><text:span text:style-name="T4"> fala sobre a realidade da tenda Alcântara Machado diante do momento de reintregração de posse, considerando a existência de famílias e crianças que não dispõem de condições financeiras de pagar </text:span><text:span text:style-name="T7">aluguel e que moram lá, pedindo o apoio do Comitê para uma alternativa. O </text:span><text:span text:style-name="T6">padre Júlio</text:span><text:span text:style-name="T7"> (Pastoral da População em situação </text:span><text:span text:style-name="T4">de Rua) fala sobre o documento que elaborou e que foi entregue à secretária do prefeito. Pede que o Comitê se manifeste por escrito. Sugeriu em seguida uma visita à Bresser pelo Comitê e problematiza as tendas fechadas, a falta de vagas nas acolhidas, a queda de temperatura e o risco à PopRua, além da retirada de cobertores das pessoas do entorno do centro de acolhida emergencial São Martinho que foi fechado. O Sr</text:span><text:span text:style-name="T3">. Paulo</text:span><text:span text:style-name="T4"> (CATSO) comenta sobre o Padre Júlio e sua experiência nas ruas e as dificuldades no centro de São Paulo, comentando sobre os centros de acolhida e as prioridades no atendimento, falou também sobre o atropelamento de uma moradora de rua e a postura da PM que não prestou os devidos socorros à mesma. Ressaltou a questão da presença de crianças nas tendas. A Sra.</text:span><text:span text:style-name="T3"> Rosália</text:span><text:span text:style-name="T4"> (RPR) também falou sobre o ato da polícia de bater na população de rua, pedindo para que não se envolva a polícia na reintegração. O Sr. </text:span><text:span text:style-name="T3">Darcy</text:span><text:span text:style-name="T4"> (RPR) solicita apoio do Comitê quanto à posição contrária à reintegração, e refere que o Estado é rápido em resposta pela ação da polícia com a PopRua e com a população civil geral. O Sr. </text:span><text:span text:style-name="T3">Fabiano</text:span><text:span text:style-name="T4"> (RedeRua) fala que apóia o posicionamento do padre Julio de se escrever um documento e abaixo assinado, colocando sobre a possibilidade do Comitê visitar o espaço da Bresser para cobertura audiovisual. A Sra. </text:span><text:span text:style-name="T3">Neide </text:span><text:span text:style-name="T4">(RPR) fala que o Comitê precisa fazer o abaixo assinado e a visita à região da Bresser. A Sra. </text:span><text:span text:style-name="T3">Luana</text:span><text:span text:style-name="T4"> (SMDHC) observa que todas as falas dos membros </text:span><text:soft-page-break/><text:span text:style-name="T4">do Comitê são favoráveis à elaboração do documento e faz uma reflexão acerca das questões na construção do documento relativo à Bresser, se querem solicitar dilatação do prazo de reintegração ou cancelamento. O Comitê então decide por solicitar cancelamento e na sequência elabora carta que após lida e assinada pelos membros do Comitê da sociedade civil presentes. </text:span></text:p>
      <text:p text:style-name="P1"><text:span text:style-name="T4">Em seguida a Sra. </text:span><text:span text:style-name="T3">Luana</text:span><text:span text:style-name="T4"> (SMDHC) dá por encerrada a reunião. <text:s/></text:span></text:p>
      <text:h text:style-name="P9" text:outline-level="1"/>
      <text:p text:style-name="P7"><text:span text:style-name="T8">A</text:span><text:span text:style-name="T4">ssinam a presente ata aprovada na XXXI Reunião Ordinária no dia 01.06.2016</text:span></text:p>
      <text:p text:style-name="P10">MEMBROS TITULARES:</text:p>
      <text:p text:style-name="P3">Éder Evandro de Moura Lima (SDTE) _____________________________________________________</text:p>
      <text:p text:style-name="P3">Maria Regina de Oliveira Lima (SMADS)___________________________________________________</text:p>
      <text:p text:style-name="P1"><text:span text:style-name="T4">Sérgio Lopes da Silva (SMSU) </text:span><text:span text:style-name="T8">________________________________________________________</text:span></text:p>
      <text:p text:style-name="P3">Neide Aparecida de Vita (RPR) __________________________________________________________</text:p>
      <text:p text:style-name="P3">Talmos da Conceição Silva (RPR) ________________________________________________________</text:p>
      <text:p text:style-name="P3">Fabiano Silva Vianna (Rede Rua) ________________________________________________________</text:p>
      <text:p text:style-name="P3">Carla de Oliveira Pena (RPR) ___________________________________________________________</text:p>
      <text:p text:style-name="P3"/>
      <text:p text:style-name="P10">MEMBROS SUPLENTES:</text:p>
      <text:p text:style-name="P12">Luana Alves Sampaio Cruz Bottini (SMDHC) _______________________________________________</text:p>
      <text:p text:style-name="P12">Darcy da Silva Costa (RPR) <text:s/>____________________________________________________________</text:p>
      <text:p text:style-name="P12">Robson Mendonça (MEPSR) ____________________________________________________________</text:p>
      <text:p text:style-name="P12">Rosália Santana dos Santos (RPR) _­______________________________________________________</text:p>
      <text:p text:style-name="P3">Manoel Messias dos Santos – Jamaica (RPR) 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Altuna Sans" svg:font-family="'Altuna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ltuna Sans1" svg:font-family="'Altuna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text-properties style:language-asian="en" style:country-asian="US" style:font-name-complex="Calibri1"/>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106cm"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default-outline-level="2" style:list-style-name="" style:class="text">
      <style:paragraph-properties loext:contextual-spacing="false" fo:margin-top="0.494cm" fo:margin-bottom="0.494cm" fo:line-height="100%"/>
      <style:text-properties fo:font-size="18pt" fo:font-weight="bold" style:font-size-asian="18pt" style:language-asian="pt" style:country-asian="BR" style:font-weight-asian="bold" style:font-name-complex="Times New Roman1"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line-height="100%" fo:keep-with-next="always"/>
      <style:text-properties style:font-name="Arial" fo:font-size="13pt" fo:font-weight="bold" style:font-name-asian="MS Mincho" style:font-size-asian="13pt" style:language-asian="pt" style:country-asian="BR"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106cm" fo:line-height="100%" fo:keep-with-next="always"/>
      <style:text-properties fo:font-size="14pt" fo:font-weight="bold" style:font-size-asian="14pt" style:language-asian="pt" style:country-asian="BR" style:font-weight-asian="bold" style:font-name-complex="Times New Roman1"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font-name-complex="Calibri1"/>
    </style:style>
    <style:style style:name="Header" style:family="paragraph" style:parent-style-name="Standard" style:default-outline-level="" style:class="extra">
      <style:paragraph-properties loext:contextual-spacing="false"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paragraph-properties loext:contextual-spacing="false" fo:margin-top="0cm" fo:margin-bottom="0.199cm" fo:line-height="120%" fo:hyphenation-ladder-count="no-limit" style:vertical-align="middle"/>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paragraph-properties loext:contextual-spacing="false" fo:margin-top="0cm" fo:margin-bottom="0.199cm" fo:line-height="120%" fo:hyphenation-ladder-count="no-limit" style:vertical-align="middle"/>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paragraph-properties loext:contextual-spacing="false" fo:margin-top="0cm" fo:margin-bottom="0cm" fo:line-height="120%" fo:hyphenation-ladder-count="no-limit" style:vertical-align="middle"/>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paragraph-properties loext:contextual-spacing="false" fo:margin-top="0.423cm" fo:margin-bottom="0.199cm"/>
    </style:style>
    <style:style style:name="Subtitulo_20_SMDHC" style:display-name="Subtitulo SMDHC" style:family="paragraph" style:parent-style-name="Subtitulo" style:default-outline-level=""/>
    <style:style style:name="Texto_20_Corrido_20_SMDHC" style:display-name="Texto Corrido SMDHC" style:family="paragraph" style:parent-style-name="Texto_20_Corrido" style:default-outline-level="">
      <style:paragraph-properties loext:contextual-spacing="false" fo:margin-top="0cm" fo:margin-bottom="0cm" fo:text-align="justify" style:justify-single-word="false"/>
    </style:style>
    <style:style style:name="Nome_20_Coordenacao_20_SMDHC" style:display-name="Nome Coordenacao SMDHC" style:family="paragraph" style:parent-style-name="Header" style:default-outline-level="">
      <style:paragraph-properties loext:contextual-spacing="false"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paragraph-properties loext:contextual-spacing="false" fo:margin-top="0cm" fo:margin-bottom="0.847cm"/>
    </style:style>
    <style:style style:name="Capitular_20_SMDHC" style:display-name="Capitular SMDHC" style:family="paragraph" style:parent-style-name="Texto_20_Corrido_20_SMDHC" style:default-outline-level="">
      <style:paragraph-properties fo:line-height="1.637cm" fo:text-align="start" style:justify-single-word="false" fo:hyphenation-ladder-count="no-limit" fo:keep-with-next="always" style:vertical-align="baseline"/>
      <style:text-properties fo:color="#d23434"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size="12pt" style:font-size-asian="12pt" style:font-name-complex="Arial1" style:font-size-complex="12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paragraph-properties loext:contextual-spacing="false"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paragraph-properties loext:contextual-spacing="false"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paragraph-properties loext:contextual-spacing="false" fo:margin-top="0.494cm" fo:margin-bottom="0.21cm" fo:line-height="100%"/>
      <style:text-properties fo:font-size="12pt" style:font-size-asian="12pt" style:language-asian="pt" style:country-asian="BR" style:font-name-complex="Times New Roman1" style:font-size-complex="12pt"/>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fo:font-size="12pt" style:font-size-asian="12pt" style:language-asian="pt" style:country-asian="BR" style:font-name-complex="Times New Roman1" style:font-size-complex="12pt"/>
    </style:style>
    <style:style style:name="Text_20_body_20_indent" style:display-name="Text body indent" style:family="paragraph" style:parent-style-name="Standard" style:default-outline-level="" style:class="text">
      <style:paragraph-properties loext:contextual-spacing="false" fo:margin-left="0cm" fo:margin-right="0cm" fo:margin-top="0cm" fo:margin-bottom="0cm" fo:line-height="150%" fo:text-align="justify" style:justify-single-word="false" fo:text-indent="1.249cm" style:auto-text-indent="false"/>
      <style:text-properties style:font-name="Arial" fo:font-size="10pt" style:font-size-asian="10pt" style:language-asian="pt" style:country-asian="BR" style:font-name-complex="Arial1"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Calibri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Regular" style:font-family-generic="modern" style:font-pitch="fixed"/>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1.395cm" fo:margin-left="-0.185cm" fo:margin-top="0cm" fo:margin-bottom="0cm" table:align="left" style:writing-mode="lr-tb"/>
    </style:style>
    <style:style style:name="Table1.A" style:family="table-column">
      <style:table-column-properties style:column-width="11.395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MP1" style:family="paragraph">
      <style:paragraph-properties fo:text-align="center"/>
    </style:style>
    <style:style style:name="MP2" style:family="paragraph" style:parent-style-name="Header">
      <style:paragraph-properties fo:line-height="150%"/>
      <style:text-properties style:font-name="Altuna Sans" fo:language="en" fo:country="US" style:font-name-complex="Altuna Sans1"/>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text-properties style:font-name-complex="Calibri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3cm" fo:margin-bottom="1.27cm" fo:margin-left="1.27cm" fo:margin-right="1.63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452cm" fo:margin-left="0cm" fo:margin-right="0cm" fo:margin-bottom="1.351cm" style:dynamic-spacing="true"/>
      </style:header-style>
      <style:footer-style>
        <style:header-footer-properties fo:min-height="0.316cm" fo:margin-left="0cm" fo:margin-right="0cm" fo:margin-top="0.215cm" style:dynamic-spacing="tru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Nome_20_Coordenacao_20_SMDHC"><draw:frame text:anchor-type="char" draw:z-index="4" draw:name="WordPictureWatermark42279502" draw:style-name="Mgr1" draw:text-style-name="MP1" svg:width="22.083cm" svg:height="29.701cm" svg:x="-2.397cm" svg:y="-4.752cm"><draw:image xlink:href="Pictures/10000000000009B100000DB4EE41F4C0.jpg" xlink:type="simple" xlink:show="embed" xlink:actuate="onLoad"><text:p/></draw:image></draw:frame></text:p>
            </table:table-cell>
          </table:table-row>
        </table:table>
        <text:p text:style-name="MP2"/>
      </style:header>
      <style:footer>
        <text:p text:style-name="MP3"><draw:frame draw:style-name="Mfr1" draw:name="Frame1" text:anchor-type="paragraph" svg:y="0.002cm" fo:min-width="0.041cm" draw:z-index="9"><draw:text-box fo:min-height="0.041cm"><text:p text:style-name="MP4"><text:span text:style-name="page_20_number"><text:span text:style-name="MT1"><text:page-number text:select-page="current">5</text:page-number></text:span></text:span></text:p></draw:text-box></draw:frame>Coordenação de Políticas para a População em Situação de Rua</text:p>
        <text:p text:style-name="MP5">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x523387</dc:creator>
    <meta:editing-cycles>23</meta:editing-cycles>
    <meta:print-date>2016-01-28T15:46:00</meta:print-date>
    <meta:creation-date>2016-05-31T21:16:00</meta:creation-date>
    <dc:date>2016-06-03T21:30:00</dc:date>
    <meta:editing-duration>PT1M7S</meta:editing-duration>
    <meta:generator>OpenOffice/4.1.2$Win32 OpenOffice.org_project/412m3$Build-9782</meta:generator>
    <meta:document-statistic meta:table-count="1" meta:image-count="0" meta:object-count="0" meta:page-count="5" meta:paragraph-count="27" meta:word-count="1835" meta:character-count="116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