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7" style:family="table-cell" style:parent-style-name="Default" style:data-style-name="N0">
      <style:table-cell-properties fo:border="thin solid #000000" style:vertical-align="middle" fo:wrap-option="wrap" fo:background-color="#F7F7F7" style:repeat-content="false"/>
      <style:paragraph-properties fo:text-align="center"/>
      <style:text-properties fo:color="#000000"/>
    </style:style>
    <style:style style:name="ce8" style:family="table-cell" style:parent-style-name="Default" style:data-style-name="N22">
      <style:table-cell-properties fo:border="thin solid #000000" style:vertical-align="middle" fo:wrap-option="wrap" style:repeat-content="false"/>
      <style:paragraph-properties fo:text-align="center"/>
      <style:text-properties fo:color="#000000"/>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0" style:family="table-cell" style:parent-style-name="Default" style:data-style-name="N27">
      <style:table-cell-properties fo:border="thin solid #000000" style:vertical-align="middle" fo:wrap-option="wrap" style:repeat-content="false"/>
      <style:paragraph-properties fo:text-align="center"/>
      <style:text-properties fo:color="#000000"/>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4"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style>
    <style:style style:name="ce1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style>
    <style:style style:name="ce16"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000000"/>
    </style:style>
    <style:style style:name="ce17" style:family="table-cell" style:parent-style-name="Default" style:data-style-name="N0">
      <style:table-cell-properties fo:border="thin solid #000000" style:vertical-align="middle" fo:wrap-option="wrap" fo:background-color="#FF0000" style:repeat-content="false"/>
      <style:paragraph-properties fo:text-align="center"/>
      <style:text-properties fo:color="#000000"/>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style>
    <style:style style:name="ce21"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4"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5"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26" style:family="table-cell" style:parent-style-name="Default" style:data-style-name="N36">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27"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28" style:family="table-cell" style:parent-style-name="Default" style:data-style-name="N36">
      <style:table-cell-properties style:vertical-align="middle" style:repeat-content="false"/>
      <style:paragraph-properties fo:text-align="center"/>
    </style:style>
    <style:style style:name="ce29" style:family="table-cell" style:parent-style-name="Default" style:data-style-name="N36">
      <style:table-cell-properties fo:border="thin solid #000000" style:vertical-align="middle" fo:wrap-option="wrap" fo:background-color="#FFC000" style:repeat-content="false"/>
      <style:paragraph-properties fo:text-align="center"/>
      <style:text-properties fo:color="#000000"/>
    </style:style>
    <style:style style:name="ce3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1"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33" style:family="table-cell" style:parent-style-name="Hyperlink" style:data-style-name="N0">
      <style:table-cell-properties fo:border-top="none" fo:border-bottom="thin solid #000000" fo:border-left="none" fo:border-right="none" style:vertical-align="middle" fo:background-color="transparent" style:repeat-content="false"/>
      <style:paragraph-properties fo:text-align="center"/>
      <style:text-properties fo:color="#0563C1" style:text-underline-style="solid" style:text-underline-type="single"/>
    </style:style>
    <style:style style:name="ce34"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6" style:family="table-cell" style:parent-style-name="Hyperlink" style:data-style-name="N0">
      <style:table-cell-properties style:vertical-align="middle" style:repeat-content="false"/>
      <style:paragraph-properties fo:text-align="center"/>
      <style:text-properties fo:color="#0563C1" style:text-underline-style="solid" style:text-underline-type="single"/>
    </style:style>
    <style:style style:name="ce37"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able-cell-properties fo:border="thin solid #000000" style:vertical-align="middle" style:repeat-content="false"/>
      <style:paragraph-properties fo:text-align="center"/>
    </style:style>
    <style:style style:name="ce40" style:family="table-cell" style:parent-style-name="Default" style:data-style-name="N0">
      <style:table-cell-properties fo:border="thin solid #000000" style:vertical-align="middle" fo:background-color="#FFFF00" style:repeat-content="false"/>
      <style:paragraph-properties fo:text-align="center"/>
    </style:style>
    <style:style style:name="ce41" style:family="table-cell" style:parent-style-name="Default" style:data-style-name="N0">
      <style:table-cell-properties fo:border="thin solid #000000" style:vertical-align="middle" fo:background-color="#FFC000" style:repeat-content="false"/>
      <style:paragraph-properties fo:text-align="center"/>
    </style:style>
    <style:style style:name="ce42" style:family="table-cell" style:parent-style-name="Default" style:data-style-name="N36">
      <style:table-cell-properties fo:border-top="none" fo:border-bottom="thin solid #000000" fo:border-left="none" fo:border-right="none" style:vertical-align="middle" style:repeat-content="false"/>
      <style:paragraph-properties fo:text-align="center"/>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45" style:family="table-cell" style:parent-style-name="Default" style:data-style-name="N19">
      <style:table-cell-properties fo:border="thin solid #000000" style:vertical-align="middle" style:repeat-content="false"/>
      <style:paragraph-properties fo:text-align="center"/>
    </style:style>
    <style:style style:name="ce46" style:family="table-cell" style:parent-style-name="Default" style:data-style-name="N36">
      <style:table-cell-properties style:vertical-align="middle" style:repeat-content="false"/>
      <style:paragraph-properties fo:text-align="center"/>
    </style:style>
    <style:style style:name="ce47"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6.19125cm" style:use-optimal-column-width="true"/>
    </style:style>
    <style:style style:name="co2" style:family="table-column">
      <style:table-column-properties fo:break-before="auto" style:column-width="4.39208333333333cm"/>
    </style:style>
    <style:style style:name="co3" style:family="table-column">
      <style:table-column-properties fo:break-before="auto" style:column-width="1.69333333333333cm"/>
    </style:style>
    <style:style style:name="ro1" style:family="table-row">
      <style:table-row-properties style:row-height="42.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ditais" table:style-name="ta1">
        <table:table-column table:style-name="co1" table:default-cell-style-name="ce3"/>
        <table:table-column table:style-name="co2" table:number-columns-repeated="2" table:default-cell-style-name="ce3"/>
        <table:table-column table:style-name="co2" table:default-cell-style-name="ce28"/>
        <table:table-column table:style-name="co2" table:number-columns-repeated="2" table:default-cell-style-name="ce3"/>
        <table:table-column table:style-name="co3" table:number-columns-repeated="16378" table:default-cell-style-name="ce1"/>
        <table:table-row table:style-name="ro1">
          <table:table-cell office:value-type="string" table:style-name="ce2">
            <text:p>Nr. Edital/ Dispensa/ Contrato/ Nota de Empenho</text:p>
          </table:table-cell>
          <table:table-cell office:value-type="string" table:style-name="ce2">
            <text:p>Licitador</text:p>
          </table:table-cell>
          <table:table-cell office:value-type="string" table:style-name="ce2">
            <text:p>Modalidade</text:p>
          </table:table-cell>
          <table:table-cell office:value-type="string" table:style-name="ce26">
            <text:p>Dt. Abertura</text:p>
          </table:table-cell>
          <table:table-cell office:value-type="string" table:style-name="ce2">
            <text:p>Objeto</text:p>
          </table:table-cell>
          <table:table-cell office:value-type="string" table:style-name="ce2">
            <text:p>Status</text:p>
          </table:table-cell>
          <table:table-cell table:number-columns-repeated="16378"/>
        </table:table-row>
        <table:table-row table:style-name="ro2">
          <table:table-cell office:value-type="string" table:style-name="ce21">
            <text:p><text:a xlink:href="https://drive.google.com/file/d/1p2J1sdczJ9UQ9iaAYoXGlYiNG9qNhrUZ/view?usp=drive_link">49/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11-23T00:00:00" table:style-name="ce6">
            <text:p>23/11/2022</text:p>
          </table:table-cell>
          <table:table-cell office:value-type="string" table:style-name="ce5">
            <text:p>Contratação de empresa especializada na prestação de serviços para desinstalação de cerca de concertina simples e dupla clipada dos muros dos imóveis relacionados neste Edital, conforme especificação e detalhamento dos serviços discriminados no Instrumento Convocatóri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GI5jXiyiLW19di9e7jqahhrvwwraa9xS/view?usp=drive_link">23/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10-24T00:00:00" table:style-name="ce6">
            <text:p>24/10/2022</text:p>
          </table:table-cell>
          <table:table-cell office:value-type="string" table:style-name="ce5">
            <text:p>Contratação de empresa especializada na prestação de serviços de lavanderia, nas dependências da contratada, conforme especificações contida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7TppfEDu-ETz8S6K759-135dhzSky_eO/view?usp=drive_link">43/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9-27T00:00:00" table:style-name="ce6">
            <text:p>27/09/2022</text:p>
          </table:table-cell>
          <table:table-cell office:value-type="string" table:style-name="ce5">
            <text:p>Aquisição de copo descartável para líquidos frios e quentes, confeccionado a partir de material atóxico, biodegradável para Café e Água, visando atender às necessidades da Secretaria Municipal de Assistência e Desenvolvimento Social (SMADS), da Prefeitura do Município de São Paulo, conforme especificações contidas no Instrumento Convocatóri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km0IsuHAV7tXJrPMlPgz0ARDauXY2ke1/view?usp=drive_link">39/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9-23T00:00:00" table:style-name="ce6">
            <text:p>23/09/2022</text:p>
          </table:table-cell>
          <table:table-cell office:value-type="string" table:style-name="ce5">
            <text:p>Contratação de empresa especializada visando à prestação de serviços de vigilância/segurança patrimonial desarmada, com a efetiva cobertura dos postos relacionados na Tabela de Locais, visando atender às necessidades da Secretaria Municipal de Assistência e Desenvolvimento Social (SMADS), da Prefeitura do Município de São Paulo, conforme especificações constantes no Termo de Referência ?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c8ndr61UZVgBRSay3mX1r2892ozgqy1d/view?usp=drive_link">35/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9-16T00:00:00" table:style-name="ce6">
            <text:p>16/09/2022</text:p>
          </table:table-cell>
          <table:table-cell office:value-type="string" table:style-name="ce5">
            <text:p>PROMOÇÃO DE SISTEMA DE REGISTRO DE PREÇOS, ATRAVÉS DE PREGÃO ELETRÔNICO, VISANDO AQUISIÇÃO FUTURA E OPORTUNA DE MATERIAL DE CONSUMO (ÁLCOOL EM GEL ETÍLICO 70% - GALÃO 5 LITROS), DESTINADOS AOS EQUIPAMENTOS DA REDE ADMINISTRATIVA E SOCIOASSISTENCIAL DA SECRETARIA MUNICIPAL DE ASSISTÊNCIA E DESENVOLVIMENTO SOCIAL (SMADS), DA PREFEITURA DO MUNICÍPIO DE SÃO PAULO (PMSP), CONFORME ESPECIFICAÇÕES TÉCNICAS CONSTANTE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4mnb6i-miPUH568Pm-LU_1LZQRGvvvh_/view?usp=drive_link">36/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9-14T00:00:00" table:style-name="ce6">
            <text:p>14/09/2022</text:p>
          </table:table-cell>
          <table:table-cell office:value-type="string" table:style-name="ce5">
            <text:p>PROMOÇÃO DE SISTEMA DE REGISTROS DE PREÇOS, ATRAVÉS DE PREGÃO ELETRÔNICO, VISANDO CONTRATAÇÃO DE EMPRESA ESPECIALIZADA PARA A PRESTAÇÃO FUTURA E OPORTUNA DE SERVIÇOS GRÁFICOS (CARTÃO DE IDENTIFICAÇÃO ? CRACHÁ, CARTÃO DE VISITA, FOLDER A3, FOLDER A4, PANFLETO A4, PANFLETO A5, CARTAZ, JORNAL, FLYER FORMATO LEQUE, CERTIFICADO, CREDENCIAL, BLOCO DE ANOTAÇÕES, MANUAL 50 PÁGINAS, MANUAL 70 PÁGINAS, INSTRUMENTAL 1X1 COR, INSTRUMENTAL 1X0 COR, ANAIS, FAIXA E BANNER), PARA ATENDIMENTO ÀS NECESSIDADES DA SECRETARIA MUNICIPAL DE ASSISTÊNCIA E DESENVOLVIMENTO SOCIAL (SMADS), DA PREFEITURA DO MUNICÍPIO DE SÃO PAULO, CONFORME ESPECIFICAÇÕES CONTIDAS NO INSTRUMENTO CONVOCATÓRI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NfcPkJHjzaPcJLedz1M2_DCd7rjPNlW5/view?usp=drive_link">37/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5-09T00:00:00" table:style-name="ce6">
            <text:p>09/05/2022</text:p>
          </table:table-cell>
          <table:table-cell office:value-type="string" table:style-name="ce5">
            <text:p>Promoção de Sistema de Registro de Preços, através de Pregão Eletrônico, para aquisição futura e oportuna de colchão para berço, destinados aos equipamentos da rede socioassistencial da Secretaria Municipal de Assistência e Desenvolvimento Social (SMADS), da Prefeitura do Município de São Paulo (PMSP), conforme especificações técnicas e quantitativos descrito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30">
            <text:p><text:a xlink:href="https://drive.google.com/file/d/1TMGXkQRt36NaNd_B0l3ri6rVxDEA0xKK/view?usp=drive_link">33/SMADS/2022</text:a></text:p>
          </table:table-cell>
          <table:table-cell office:value-type="string" table:style-name="ce5">
            <text:p>Secretaria Municipal de Assistência e Desenvolvimento Social - SMADS</text:p>
          </table:table-cell>
          <table:table-cell office:value-type="string" table:style-name="ce5">
            <text:p>PREGÃO ELETRÔNICO</text:p>
          </table:table-cell>
          <table:table-cell office:value-type="date" office:date-value="2022-08-25T00:00:00" table:style-name="ce6">
            <text:p>25/08/2022</text:p>
          </table:table-cell>
          <table:table-cell office:value-type="string" table:style-name="ce5">
            <text:p>AQUISIÇÃO DE 02 (DUAS) UNIDADES DE CÂMERAS FOTOGRÁFICAS PROFISSIONAIS FULL FRAME, 02 (DUAS) UNIDADES DE MOCHILAS PARA CÂMERAS E LENTES, 01 (UMA) UNIDADE DE MICROFONE DIRECIONAL - CORTA-VENTO DE ESPUMA, 01 (UMA) UNIDADE DE ESTABILIZADOR PORTÁTIL PARA SMARTFONE, 02 (DUAS) UNIDADES DE TRIPÉS TELESCÓPICO EM ALUMÍNIO, 03 (TRÊS) UNIDADES DE MICROFONES DE LAPELA COM FIO, 02 (DUAS) UNIDADES DE MICROFONES DE LAPELA SEM FIO, 02 (DUAS) UNIDADES DE RING LIGHT CIRCULAR GRANDE COM TRIPÉ, 02 (DUAS) UNIDADES DE CARTÕES DE MEMÓRIA 64GB COM VELOCIDADE DE LEITURA 100MB/S, VISANDO ATENDER ÀS NECESSIDADES DA SECRETARIA MUNICIPAL DE ASSISTÊNCIA E DESENVOLVIMENTO SOCIAL (SMADS), DA PREFEITURA DO MUNICÍPIO DE SÃO PAULO, CONFORME ESPECIFICAÇÕES TÉCNICAS CONSTANTES NO EDITAL E SEUS ANEX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hibNeVFoFqi1RC4PxhENOA-GTsrtT68d/view?usp=drive_link">35/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8-24T00:00:00" table:style-name="ce6">
            <text:p>24/08/2022</text:p>
          </table:table-cell>
          <table:table-cell office:value-type="string" table:style-name="ce5">
            <text:p>PROMOÇÃO DE SISTEMA DE REGISTRO DE PREÇOS, ATRAVÉS DE PREGÃO ELETRÔNICO, VISANDO AQUISIÇÃO FUTURA E OPORTUNA DE MATERIAL DE CONSUMO (ÁLCOOL EM GEL ETÍLICO 70% - GALÃO 5 LITROS), DESTINADOS AOS EQUIPAMENTOS DA REDE ADMINISTRATIVA E SOCIOASSISTENCIAL DA SECRETARIA MUNICIPAL DE ASSISTÊNCIA E DESENVOLVIMENTO SOCIAL (SMADS), DA PREFEITURA DO MUNICÍPIO DE SÃO PAULO (PMSP), CONFORME ESPECIFICAÇÕES TÉCNICAS CONSTANTE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lho%20/EDITAL%20%20049-2022.pdf">049/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8-18T00:00:00" table:style-name="ce6">
            <text:p>18/08/2022</text:p>
          </table:table-cell>
          <table:table-cell office:value-type="string" table:style-name="ce5">
            <text:p>Núcleo de Convivência para Idosos - NC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lho%20/EDITAL%20046-2022.pdf">046/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11-08T00:00:00" table:style-name="ce6">
            <text:p>08/11/2022</text:p>
          </table:table-cell>
          <table:table-cell office:value-type="string" table:style-name="ce5">
            <text:p>Centro de Acolhida para Adultos II por 24 horas ? CA II 24 hora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lho%20/EDITAL%20048-2022.pdf">048/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11-08T00:00:00" table:style-name="ce6">
            <text:p>08/11/2022</text:p>
          </table:table-cell>
          <table:table-cell office:value-type="string" table:style-name="ce5">
            <text:p>Serviço de Acolhimento Institucional para Crianças e Adolescentes - 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lho%20/EDITAL%20045-2022.pdf">045/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11-08T00:00:00" table:style-name="ce6">
            <text:p>08/11/2022</text:p>
          </table:table-cell>
          <table:table-cell office:value-type="string" table:style-name="ce5">
            <text:p>Núcleo de Convivência para Adultos em Situação de Ru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qBukodTTBwrxr5wPv098jnZqwGqiN3OQ/view?usp=drive_link">19/SMADS/2022</text:a></text:p>
          </table:table-cell>
          <table:table-cell office:value-type="string" table:style-name="ce5">
            <text:p>Secretaria Municipal de Assistência e Desenvolvimento Social - SMADS</text:p>
          </table:table-cell>
          <table:table-cell office:value-type="string" table:style-name="ce5">
            <text:p>PREGÃO ELETRÔNICO</text:p>
          </table:table-cell>
          <table:table-cell office:value-type="date" office:date-value="2022-01-08T00:00:00" table:style-name="ce6">
            <text:p>08/01/2022</text:p>
          </table:table-cell>
          <table:table-cell office:value-type="string" table:style-name="ce5">
            <text:p>LICITAÇÃO NA MODALIDADE PREGÃO ELETRÔNICO, VISANDO PROMOÇÃO DE SISTEMA DE REGISTRO DE PREÇOS PARA FUTURA E OPORTUNA AQUISIÇÃO DE MATERIAL PERMANENTE (VENTILADORES), DESTINADOS AOS EQUIPAMENTOS DA REDE ADMINISTRATIVA E SOCIOASSISTENCIAL DA SECRETARIA MUNICIPAL DE ASSISTÊNCIA E DESENVOLVIMENTO SOCIAL (SMADS), DA PREFEITURA DO MUNICÍPIO DE SÃO PAULO (PMSP), DE ACORDO COM O TERMO DE REFERÊNCIA CONSTANTE D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EDITAL%20042.pdf">042/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28T00:00:00" table:style-name="ce6">
            <text:p>28/07/2022</text:p>
          </table:table-cell>
          <table:table-cell office:value-type="string" table:style-name="ce5">
            <text:p>CAE MULHERE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2022%20038.pdf">038/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Centro de Acolhida Especial para Famílias ? CAE Família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2022%20034.pdf">034/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Serviço de Proteção Social às Crianças e Adolescentes Vítimas d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2022%20037.pdf">037/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Centro de Acolhida para Adultos II por 24 horas ? CA II 24 hora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2022%20033.pdf">033/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Serviço de Proteção Social às Crianças e Adolescentes Vítimas d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2022%20030.pdf">030/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Centro de Acolhida para Adultos II ? 24 Hora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036%2022.pdf">036/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Serviço de Proteção Social às Crianças e Adolescentes Vítimas d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032%2022.pdf">032/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Serviço de Proteção Social às Crianças e Adolescentes Vítimas d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035%2022.pdf">035/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Serviço de Proteção Social às Crianças e Adolescentes Vítimas d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031%2022.pdf">031/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Serviço de Proteção Social às Crianças e Adolescentes Vítimas d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028%2022.pdf">028/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020%2022.pdf">020/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Núcleo de Convivência para Adultos em Situação de Ru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019%202022.pdf">019/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Núcleo de Convivência para Adultos em Situação de Ru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EDITAL%20027.pdf">027/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Serviço de Medida Socioeducativa em Meio Aberto ? MSE 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EDITAL%20026.pdf">026/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7-14T00:00:00" table:style-name="ce6">
            <text:p>14/07/2022</text:p>
          </table:table-cell>
          <table:table-cell office:value-type="string" table:style-name="ce5">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Junho%202022/029%2022.pdf">029/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11-07T00:00:00" table:style-name="ce6">
            <text:p>07/11/2022</text:p>
          </table:table-cell>
          <table:table-cell office:value-type="string" table:style-name="ce4">
            <text:p/>
            <text:p>SASF</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i5GwNToY7eSuqx-Ik4ddhTnZUx2iHiA8/view?usp=drive_link">34/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5-07T00:00:00" table:style-name="ce6">
            <text:p>07/05/2022</text:p>
          </table:table-cell>
          <table:table-cell office:value-type="string" table:style-name="ce5">
            <text:p>Licitação na modalidade Pregão Eletrônico, para promoção de Sistema de Registro de Preços, visando futura e oportuna aquisição de material de consumo (cobertores), destinado aos equipamentos da rede administrativa e socioassistencial da Secretaria Municipal de Assistência e Desenvolvimento Social (SMADS), da Prefeitura do Município de São Paulo (PMSP), de acordo com o Termo de Referência constante d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Maio%2020222/EDITAL%20025.pdf">025/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6-30T00:00:00" table:style-name="ce6">
            <text:p>30/06/2022</text:p>
          </table:table-cell>
          <table:table-cell office:value-type="string" table:style-name="ce5">
            <text:p>Centro de Acolhida Especial para Idosos ? CAE Idosos</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Maio%2020222/EDITAL%20023%202022.pdf">023/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6-30T00:00:00" table:style-name="ce6">
            <text:p>30/06/2022</text:p>
          </table:table-cell>
          <table:table-cell office:value-type="string" table:style-name="ce5">
            <text:p>Núcleo de Proteção Jurídico-Social e Apoio Psicológico ? NPJ</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Maio%2020222/EDITAL%20024%202022.pdf">024/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6-30T00:00:00" table:style-name="ce6">
            <text:p>30/06/2022</text:p>
          </table:table-cell>
          <table:table-cell office:value-type="string" table:style-name="ce5">
            <text:p>SAICA</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Maio%2020222/EDITAL%20021%202022.pdf">021/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6-30T00:00:00" table:style-name="ce6">
            <text:p>30/06/2022</text:p>
          </table:table-cell>
          <table:table-cell office:value-type="string" table:style-name="ce5">
            <text:p>Núcleo de Proteção Jurídico Social e Apoio Psicológico ? NPJ</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aW4M4Tn0Cpy82PykCBXuF-rXbQYoJ7XG/view?usp=drive_link">25/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5-15T00:00:00" table:style-name="ce6">
            <text:p>15/05/2022</text:p>
          </table:table-cell>
          <table:table-cell office:value-type="string" table:style-name="ce5">
            <text:p>O objeto da presente licitação é a escolha da proposta mais vantajosa para a contratação de serviços de 8 (oito) licenças de uso do software AutoCAD, para utilização dos atendimentos e demandas realizadas pelo setor de SMADS/CAF/CEM, conforme se especifica no Instrumento Convocatório.</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PlGB6qKAJFxV0IKDGg2dFr3G3SRcLvs-/view?usp=drive_link">20/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6-14T00:00:00" table:style-name="ce6">
            <text:p>14/06/2022</text:p>
          </table:table-cell>
          <table:table-cell office:value-type="string" table:style-name="ce5">
            <text:p>LICITAÇÃO NA MODALIDADE PREGÃO ELETRÔNICO, PARA PROMOÇÃO DE SISTEMA DE REGISTRO DE PREÇOS, VISANDO FUTURA E OPORTUNA AQUISIÇÃO DE MATERIAL PERMANENTE TIPO ELETRODOMÉSTICO (REFRIGERADORES), DESTINADOS AOS EQUIPAMENTOS DA REDE ADMINISTRATIVA E SOCIOASSISTENCIAL DA SECRETARIA MUNICIPAL DE ASSISTÊNCIA E DESENVOLVIMENTO SOCIAL (SMADS), DA PREFEITURA DO MUNICÍPIO DE SÃO PAULO (PMSP), DE ACORDO COM O TERMO DE REFERÊNCIA CONSTANTE D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ABRIL%202022/EDITAL%20018.pdf">018/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1-06T00:00:00" table:style-name="ce6">
            <text:p>06/01/2022</text:p>
          </table:table-cell>
          <table:table-cell office:value-type="string" table:style-name="ce5">
            <text:p>SAICA</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ABRIL%202022/EDITAL%20017.pdf">017/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1-06T00:00:00" table:style-name="ce6">
            <text:p>06/01/2022</text:p>
          </table:table-cell>
          <table:table-cell office:value-type="string" table:style-name="ce5">
            <text:p>SAICA</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Junho%202022/EDITAL%20016.pdf">016/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1-06T00:00:00" table:style-name="ce6">
            <text:p>06/01/2022</text:p>
          </table:table-cell>
          <table:table-cell office:value-type="string" table:style-name="ce5">
            <text:p>SAICA</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ccfm6z-aS-zwaOudTXMekcNulEnyS_-y/view?usp=drive_link">24/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5-13T00:00:00" table:style-name="ce6">
            <text:p>13/05/2022</text:p>
          </table:table-cell>
          <table:table-cell office:value-type="string" table:style-name="ce5">
            <text:p>CONTRATAÇÃO DE EMPRESA ESPECIALIZADA PARA FORNECIMENTO DE 350 (TREZENTOS E CINQUENTA) UNIDADES DE AMBIENTES DE RÁPIDA IMPLANTAÇÃO (ARI), PRÉ FABRICADOS, PODENDO SER ACOPLADOS ENTRE SI, INCLUINDO A SUA INSTALAÇÃO, REDE ELÉTRICA, LÓGICA E HIDROSSANITÁRIAS DE RÁPIDA CONEXÃO COM A REDE PÚBLICA DO LOCAL, PARA ATENDER À SECRETARIA MUNICIPAL DE ASSISTÊNCIA E DESENVOLVIMENTO SOCIAL (SMADS), DA PREFEITURA DO MUNICÍPIO DE SÃO PAULO (PMSP), CONFORME SE ESPECIFICA NO INSTRUMENTO CONVOCATÓRIO. ENTENDE-SE POR INSTALAÇÃO O ATO DE DESCARREGAR O AMBIENTE DE RÁPIDA IMPLANTAÇÃO (ARI) NO LOCAL DESIGNADO PARA ENTREGA, NIVELÁ-LO E CONECTAR OS PLUGUES NAS REDES PÚBLICAS DE ÁGUA, LUZ E ESGOTO.</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ABRIL%202022/2022-015.pdf">015/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12-05T00:00:00" table:style-name="ce6">
            <text:p>05/12/2022</text:p>
          </table:table-cell>
          <table:table-cell office:value-type="string" table:style-name="ce5">
            <text:p>SEAS I e II - 240 vagas, com abrangência macrorregional dos Distritos da SAS Guaianases e SAS Cidade Tiradentes</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EDITAL%20014-2022.pdf">014/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12-05T00:00:00" table:style-name="ce6">
            <text:p>05/12/2022</text:p>
          </table:table-cell>
          <table:table-cell office:value-type="string" table:style-name="ce5">
            <text:p>Serviço de Medidas Socioeducativas em Meio Aberto ? MSE-MA - SAS Butantã</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Maio%2020222/EDITAL%20021%202022.pdf">21/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11-05T00:00:00" table:style-name="ce6">
            <text:p>05/11/2022</text:p>
          </table:table-cell>
          <table:table-cell office:value-type="string" table:style-name="ce5">
            <text:p>CONTRATAÇÃO DE EMPRESA ESPECIALIZADA NA PRESTAÇÃO DE SERVIÇOS DE LOCAÇÃO DE VAGAS DE ESTACIONAMENTO DESTINADAS AOS VEÍCULOS UTILIZADOS PELA SECRETARIA MUNICIPAL DE ASSISTÊNCIA E DESENVOLVIMENTO SOCIAL (SMADS), DA PREFEITURA DO MUNICÍPIO DE SÃO PAULO (PMSP), DURANTE A EXECUÇÃO DE SUAS ATRIBUIÇÕES, CONFORME SE ESPECIFICA NO INSTRUMENTO CONVOCATÓRIO.</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ABRIL%202022/EDITAL%20018.pdf">18/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9-05T00:00:00" table:style-name="ce6">
            <text:p>05/09/2022</text:p>
          </table:table-cell>
          <table:table-cell office:value-type="string" table:style-name="ce5">
            <text:p>Promoção de Registro de Preços, através de Pregão Eletrônico, para aquisição de material permanente (lavadora e secadora de roupas), destinados aos equipamentos da rede administrativa e socioassistencial da Secretaria Municipal de Assistência e Desenvolvimento Social (SMADS), da Prefeitura do Município de São Paulo (PMSP), conforme especificações técnicas constante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MKpAFOpQF5QtMZHXQFJtiUARo97OoqNf/view?usp=drive_link">12/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3-05T00:00:00" table:style-name="ce6">
            <text:p>05/03/2022</text:p>
          </table:table-cell>
          <table:table-cell office:value-type="string" table:style-name="ce5">
            <text:p>PROMOÇÃO DE REGISTRO DE PREÇOS, ATRAVÉS DE PREGÃO ELETRÔNICO, PARA AQUISIÇÃO FUTURA E OPORTUNA DE MATERIAL PERMANENTE (APARELHO TELEVISOR), DESTINADOS AOS EQUIPAMENTOS DA REDE ADMINISTRATIVA E SOCIOASSISTENCIAL DA SECRETARIA MUNICIPAL DE ASSISTÊNCIA E DESENVOLVIMENTO SOCIAL (SMADS), DA PREFEITURA DO MUNICÍPIO DE SÃO PAULO (PMSP), CONFORME ESPECIFICAÇÕES TÉCNICAS E QUANTITATIVOS DESCRITO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Y-Vs6Ow3G65SBM-xMz-OjF8K4YxRmBez/view?usp=drive_link">16/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2-05T00:00:00" table:style-name="ce6">
            <text:p>05/02/2022</text:p>
          </table:table-cell>
          <table:table-cell office:value-type="string" table:style-name="ce5">
            <text:p>PROMOÇÃO DE REGISTRO DE PREÇOS, ATRAVÉS DE PREGÃO ELETRÔNICO, PARA AQUISIÇÃO DE MATERIAL PERMANENTE (BEBEDOUROS: GALÃO E PRESSÃO), DESTINADOS AOS EQUIPAMENTOS DA REDE ADMINISTRATIVA E SOCIOASSISTENCIAL DA SECRETARIA MUNICIPAL DE ASSISTÊNCIA E DESENVOLVIMENTO SOCIAL (SMADS), DA PREFEITURA DO MUNICÍPIO DE SÃO PAULO (PMSP), CONFORME ESPECIFICAÇÕES TÉCNICAS E QUANTITATIVOS DESCRITO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EDITAIS%20/013-SMADS-2022.pdf">013/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2-05T00:00:00" table:style-name="ce6">
            <text:p>05/02/2022</text:p>
          </table:table-cell>
          <table:table-cell office:value-type="string" table:style-name="ce5">
            <text:p>SAICA</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EDITAL%20010-2022.pdf">010/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4-20T00:00:00" table:style-name="ce6">
            <text:p>20/04/2022</text:p>
          </table:table-cell>
          <table:table-cell office:value-type="string" table:style-name="ce4">
            <text:p/>
            <text:p>MSE-MA</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EDITAL%20012-2022.pdf">012/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4-13T00:00:00" table:style-name="ce6">
            <text:p>13/04/2022</text:p>
          </table:table-cell>
          <table:table-cell office:value-type="string" table:style-name="ce5">
            <text:p>NCI</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EDITAL%20011-2022.pdf">011/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4-13T00:00:00" table:style-name="ce6">
            <text:p>13/04/2022</text:p>
          </table:table-cell>
          <table:table-cell office:value-type="string" table:style-name="ce5">
            <text:p>SAICA</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EDITAL%20%20009-2022.pdf">009/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4-04T00:00:00" table:style-name="ce6">
            <text:p>04/04/2022</text:p>
          </table:table-cell>
          <table:table-cell office:value-type="string" table:style-name="ce5">
            <text:p>SASF</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006%202022%20EDITAL%20DE%20CHAMAMENTO.pdf">006/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4-04T00:00:00" table:style-name="ce6">
            <text:p>04/04/2022</text:p>
          </table:table-cell>
          <table:table-cell office:value-type="string" table:style-name="ce5">
            <text:p>Serviço de Proteção Social para Crianças e Adolescentes Vítimas 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004%202022%20EDITAL%20DE%20CHAMAMENTO.pdf">004/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3-24T00:00:00" table:style-name="ce6">
            <text:p>24/03/2022</text:p>
          </table:table-cell>
          <table:table-cell office:value-type="string" table:style-name="ce5">
            <text:p>Centro de Acolhida para Adultos II por 24 horas ? CA II</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EDITAL%20008-2022.pdf">008/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3-23T00:00:00" table:style-name="ce6">
            <text:p>23/03/2022</text:p>
          </table:table-cell>
          <table:table-cell office:value-type="string" table:style-name="ce5">
            <text:p>Centro de Acolhida Especial para Idosos ? CAE Idosos</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EDITAL%20007_2022.pdf">007/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3-23T00:00:00" table:style-name="ce6">
            <text:p>23/03/2022</text:p>
          </table:table-cell>
          <table:table-cell office:value-type="string" table:style-name="ce5">
            <text:p>Centro de Acolhida para Adultos II por 24 horas - CA II</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005%202022%20EDITAL%20DE%20CHAMAMENTO.pdf">005/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3-15T00:00:00" table:style-name="ce6">
            <text:p>15/03/2022</text:p>
          </table:table-cell>
          <table:table-cell office:value-type="string" table:style-name="ce5">
            <text:p>Serviço de Acolhimento Familiar</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003%202022%20EDITAL%20DE%20CHAMAMENTO%20PUBLICO.pdf">003/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3-15T00:00:00" table:style-name="ce6">
            <text:p>15/03/2022</text:p>
          </table:table-cell>
          <table:table-cell office:value-type="string" table:style-name="ce5">
            <text:p>CEDESP</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icaro%20polo/002%202022%20EDITAL%20DE%20CHAMAMENTO%20PUBLICO.pdf">002/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3-15T00:00:00" table:style-name="ce6">
            <text:p>15/03/2022</text:p>
          </table:table-cell>
          <table:table-cell office:value-type="string" table:style-name="ce5">
            <text:p>CEDESP</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icaro%20polo/001%202022%20EDITAL%20DE%20CHAMAMENTO%20PUBLICO.pdf">001/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3-15T00:00:00" table:style-name="ce6">
            <text:p>15/03/2022</text:p>
          </table:table-cell>
          <table:table-cell office:value-type="string" table:style-name="ce5">
            <text:p>CEDESP</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MG3ieEFVCEtQR0Rsefad0Z7ZldwTMg6-/view?usp=drive_link">59/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2-25T00:00:00" table:style-name="ce6">
            <text:p>25/02/2022</text:p>
          </table:table-cell>
          <table:table-cell office:value-type="string" table:style-name="ce5">
            <text:p>Contratação de empresa especializada na prestação de serviços de gravação e transcrição integral e fiel de áudio (degravação), por hora gravada, das reuniões de trabalho (comissões temáticas, grupos de trabalho) e plenárias a serem demandadas pelo Conselho Municipal de Assistência Social (COMAS-SP), sem omissões de palavras, bem como o arquivamento e publicização, conforme se especifica no Edital e seus Anex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1/SMADS/2022</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2-16T00:00:00" table:style-name="ce6">
            <text:p>16/02/2022</text:p>
          </table:table-cell>
          <table:table-cell office:value-type="string" table:style-name="ce5">
            <text:p>Contratação de empresa para aquisição de máscaras cirúrgicas descartáveis, à base de fibras de polipropileno, visando atender às necessidades da Secretaria Municipal de Assistência e Desenvolvimento Social (SMADS), da Prefeitura do Município de São Paulo, conforme se especifica no Instrumento Convocatório.</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168%20SMADS%202021%20EDITAL%20DE%20CHAMAMENTO%20PUBLICO.pdf">168/SMADS/2021</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2-16T00:00:00" table:style-name="ce6">
            <text:p>16/02/2022</text:p>
          </table:table-cell>
          <table:table-cell office:value-type="string" table:style-name="ce5">
            <text:p>Serviço de Medidas Socioeducativas em Meio Aberto - MSE/MA</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N3iZ07iYF6-yl8cR7OPldQxMN9gIzBq2/view?usp=drive_link">58/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1-17T00:00:00" table:style-name="ce6">
            <text:p>17/01/2022</text:p>
          </table:table-cell>
          <table:table-cell office:value-type="string" table:style-name="ce5">
            <text:p>CONTRATAÇÃO DE EMPRESA ESPECIALIZADA NA PRESTAÇÃO DE SERVIÇOS CONTINUADOS DE CONTROLE SANITÁRIO INTEGRADO NO COMBATE A PRAGAS URBANAS, ENGLOBANDO DESCUPINIZAÇÃO, DESINSETIZAÇÃO E DESRATIZAÇÃO EM TODAS AS ÁREAS INTERNAS E EXTERNAS DAS UNIDADES ADMINISTRATIVAS E DA REDE SOCIOASSISTENCIAL VINCULADAS À SECRETARIA MUNICIPAL DE ASSISTÊNCIA E DESENVOLVIMENTO SOCIAL (SMADS) DA PREFEITURA DO MUNICÍPIO DE SÃO PAULO (PMSP), CONFORME ESPECIFICAÇÕES DO EDITAL E SEUS ANEXOS.</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edital/EDITAL%20DE%20CHAMAMENTO%20PUBLICO%20165.pdf">165/SMADS/2021</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5-01T00:00:00" table:style-name="ce6">
            <text:p>01/05/2022</text:p>
          </table:table-cell>
          <table:table-cell office:value-type="string" table:style-name="ce4">
            <text:p/>
            <text:p>Centro de Acolhida para Gestantes, Mães e Bebês</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EDITAIS%20/166%202021%20EDITAL%20DE%20CHAMAMENTO%20PUBLICO.pdf">166/SMADS/2021</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5-01T00:00:00" table:style-name="ce6">
            <text:p>01/05/2022</text:p>
          </table:table-cell>
          <table:table-cell office:value-type="string" table:style-name="ce5">
            <text:p>Centro de Acolhida para Catadores</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EDITAIS%20/164%202021%20EDITAL%20DE%20CHAMAMENTO%20PUBLICO.pdf">164/SMADS/2021</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5-01T00:00:00" table:style-name="ce6">
            <text:p>01/05/2022</text:p>
          </table:table-cell>
          <table:table-cell office:value-type="string" table:style-name="ce5">
            <text:p>SAICA</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EDITAIS%20/163%202021%20EDITAL%20DE%20CHAMAMENTO%20PUBLICO.pdf">163/SMADS/2021</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5-01T00:00:00" table:style-name="ce6">
            <text:p>01/05/2022</text:p>
          </table:table-cell>
          <table:table-cell office:value-type="string" table:style-name="ce5">
            <text:p>SASF</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Edital%202021/162%202021%20EDITAL%20DE%20CHAMAMENTO%20SASF.pdf">162/SMADS/2021</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5-01T00:00:00" table:style-name="ce6">
            <text:p>01/05/2022</text:p>
          </table:table-cell>
          <table:table-cell office:value-type="string" table:style-name="ce5">
            <text:p>SASF</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Edital%202021/161%202021%20EDITAL%20DE%20CHAMAMENTO%20CAE%20IDOSO.pdf">161/SMADS/2021</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5-01T00:00:00" table:style-name="ce6">
            <text:p>01/05/2022</text:p>
          </table:table-cell>
          <table:table-cell office:value-type="string" table:style-name="ce5">
            <text:p>CAE - IDOSO</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Edital%202021/160%202021%20EDITAL%20DE%20CHAMAMENTO%20CAE%20FAMILIAS.pdf">160/SMADS/2021</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date" office:date-value="2022-05-01T00:00:00" table:style-name="ce6">
            <text:p>01/05/2022</text:p>
          </table:table-cell>
          <table:table-cell office:value-type="string" table:style-name="ce5">
            <text:p>CAE - FAMÍLI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8/SMADS/2022</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Aquisição de ventilador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8/SMADS/2022</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Aquisição de máquinas de lavar</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www.prefeitura.sp.gov.br/cidade/secretarias/upload/assistencia_social/EDITAIS%20/EDITAL%20010-2022.pdf">10/SMADS/2022</text:a></text:p>
          </table:table-cell>
          <table:table-cell office:value-type="string" table:style-name="ce4">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Aquisição televisã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21/SMADS/2022</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5">
            <text:p>aquisição de 1 (um) forno microond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8/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5">
            <text:p>Aquisição cesta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7/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cesta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47/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5/08/2022</text:p>
          </table:table-cell>
          <table:table-cell office:value-type="string" table:style-name="ce5">
            <text:p>Prestação de serviço de transporte mediante disponibilização de veículos tipo D1, seminovos em caráter não eventual, com condutor e combustíve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5">
            <text:p>15/SMADS/2022</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5">
            <text:p>Aquisição de cobertores liso para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5/SMADS/2022</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5">
            <text:p>Aquisição de 40.000 (quarenta mil) unidades de cobertores liso para solteiro e 15.000 (quinze mil) unidades de cobertores misto para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07/SG-COBE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5">
            <text:p>Aquisição de café torrado e moíd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5/SMADS/2022</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5">
            <text:p>cobertores liso para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1/SMADS/2022</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5">
            <text:p>galão de água de 20 (vinte) litr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01/SEGES-COBE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5">
            <text:p>contratação da empresa CIEE ? CENTRO DE INTEGRAÇÃO EMPRESA ESCOL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36/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date" office:date-value="2022-10-08T00:00:00" table:style-name="ce6">
            <text:p>08/10/2022</text:p>
          </table:table-cell>
          <table:table-cell office:value-type="string" table:style-name="ce4">
            <text:p>SÃO PAULO TURISMO S.A - Prestação de serviços de apoio operacional, com fornecimento infraestrutura necessária em locais de alta concentração de pessoas em situação de rua</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Contrato 35/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28/07/2022</text:p>
          </table:table-cell>
          <table:table-cell office:value-type="string" table:style-name="ce7">
            <text:p>PRODAM</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8/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Cesta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29/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21/06/2022</text:p>
          </table:table-cell>
          <table:table-cell office:value-type="string" table:style-name="ce7">
            <text:p>Aquisição de cobertores liso para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4/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de cobertor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32/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berços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9/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de lençol descartáve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2/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COBERTOR LISO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8/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de 25.000 (vinte e cinco mil) unidades de cesta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7/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35.000 (trinta e cinco mil) unidades de cesta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23/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19/05/2022</text:p>
          </table:table-cell>
          <table:table-cell office:value-type="string" table:style-name="ce4">
            <text:p>Prestação de serviços de transporte mediante disponibilização de 20 (vinte) veículos de tipo D1</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20/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beliches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6/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9/04/2022</text:p>
          </table:table-cell>
          <table:table-cell office:value-type="string" table:style-name="ce4">
            <text:p>aquisição de 72 unidades de Gás GLP 20kg (P20)</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17/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29/04/2022</text:p>
          </table:table-cell>
          <table:table-cell office:value-type="string" table:style-name="ce7">
            <text:p>LAVANDERIA HOSPITAL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1/SMADS/2022</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Contratação do estabelecimento hotel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8/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COLCHÃO DE ESPUMA PARA BER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01 SEGES-COBES 2022</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AÇÚC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4/SMADS/2022</text:p>
          </table:table-cell>
          <table:table-cell office:value-type="string" table:style-name="ce4">
            <text:p>Secretaria Municipal de Assistência e Desenvolvimento Social - SMADS</text:p>
          </table:table-cell>
          <table:table-cell office:value-type="string" table:style-name="ce5">
            <text:p>INEXIGIBILIDADE</text:p>
          </table:table-cell>
          <table:table-cell office:value-type="string" table:style-name="ce27">
            <text:p> 05/04/2022</text:p>
          </table:table-cell>
          <table:table-cell office:value-type="string" table:style-name="ce4">
            <text:p>prestação de serviços de pesquisa e comparação de preços no sistema on-line Banco de Preç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2/SMADS/2021</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5">
            <text:p>planilha em atualização</text:p>
          </table:table-cell>
          <table:table-cell office:value-type="string" table:style-name="ce9">
            <text:p>Locação de Imóvel - socioassistenciais "SAS/CRAS/CREAS e NPJ</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03/SEGES/COBE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Passagens aére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28/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Kits de Higien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27/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de Kits de Higien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6/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colchão de espuma D28</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04/SEGES-COBE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genciamento de passagens aéreas internacionai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20/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DE CAM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1/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de cobertor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1/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cobertor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8/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DE COLCHÕ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20/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CAMAS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2/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DE cobertor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21/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cam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6/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colchão de espuma solteiro courvin D33</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20/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CAMAS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32/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DE BERÇO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3/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COBERTOR DE CAS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22/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ISIÇÃO DE CAMAS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5/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COBERTOR INFANTI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6/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colchão de espuma D28 -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2/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Cobertor de Cas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7/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colchão espuma casal courvin</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20/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beliche em aço tubul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6/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Colchão de Espum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4/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Aquisição de cobertor liso para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07 SEGES-COBES 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4">
            <text:p>AQUISIÇÃO DE CAFÉ TORRADO E MOÍDO</text:p>
          </table:table-cell>
          <table:table-cell office:value-type="string" table:style-name="ce39">
            <text:p>Encerrada</text:p>
          </table:table-cell>
          <table:table-cell table:number-columns-repeated="16378"/>
        </table:table-row>
        <table:table-row table:style-name="ro2" table:visibility="filter">
          <table:table-cell office:value-type="date" office:date-value="2021-02-01T00:00:00" table:style-name="ce8">
            <text:p>fev/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7">
            <text:p>contratação da empresa TIM S/A -Prestação de serviços de telefonia móvel, voz e dados com acesso à internet, sem fio e com disponibilização de aparelhos smartphone e SIM CARD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82%202020%20CHAMAMENTO%20SPVV.pdf">28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1-01-28T11:00:00" table:style-name="ce10">
            <text:p>28/01/2021 11:00</text:p>
          </table:table-cell>
          <table:table-cell office:value-type="string" table:style-name="ce9">
            <text:p>Serviço de Proteção Social às Crianças e Adolescentes Vítimas de Violência ? SP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83%202020%20CHAMAMENTO%20SEAS.pdf">28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1-01-28T11:00:00" table:style-name="ce10">
            <text:p>28/01/2021 11:00</text:p>
          </table:table-cell>
          <table:table-cell office:value-type="string" table:style-name="ce9">
            <text:p>Serviço Especializado de Abordagem às Crianças. Adolescentes e Adultos em Situação de Rua ? SEAS I e 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79%202020%20CHAMAMENTO%20CAE%20MULHERES.pdf">27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1-01-28T11:00:00" table:style-name="ce10">
            <text:p>28/01/2021 11:00</text:p>
          </table:table-cell>
          <table:table-cell office:value-type="string" table:style-name="ce9">
            <text:p>Centro de Acolhida Especial para Mulheres ? CAE Mulhere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80%202020%20CHAMAMENTO%20CEDESP.pdf">28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1-01-28T11:00:00" table:style-name="ce10">
            <text:p>28/01/2021 11:00</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77%202020%20EDITAL%20DE%20CHAMAMENTO%20PUBLICO.pdf">27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1-01-28T11:00:00" table:style-name="ce10">
            <text:p>28/01/2021 11:00</text:p>
          </table:table-cell>
          <table:table-cell office:value-type="string" table:style-name="ce9">
            <text:p>Centro de Acolhida às Pessoas em situação de Rua-Modalidade: Centro de Acolhida Especial para Mulheres ? CAE Mulhere</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76%202020%20EDITAL%20DE%20CHAMAMENTO%20PUBLICO.pdf">27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1-01-28T11:00:00" table:style-name="ce10">
            <text:p>28/01/2021 11:00</text:p>
          </table:table-cell>
          <table:table-cell office:value-type="string" table:style-name="ce9">
            <text:p>Centro Acolhida para Adultos II por 24 hora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75%202020%20EDITAL%20DE%20CHAMAMENTO%20PUBLICO.pdf">27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1-01-28T11:00:00" table:style-name="ce10">
            <text:p>28/01/2021 11:00</text:p>
          </table:table-cell>
          <table:table-cell office:value-type="string" table:style-name="ce9">
            <text:p>Serviço Especializado de Abordagem às Crianças. Adolescentes e Adultos em Situação de Rua ? SEAS I e 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74%202020%20EDITAL%20DE%20CHAMAMENTO%20PUBLICO.pdf">27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1-01-28T11:00:00" table:style-name="ce10">
            <text:p>28/01/2021 11:00</text:p>
          </table:table-cell>
          <table:table-cell office:value-type="string" table:style-name="ce9">
            <text:p>Serviço Especializado de Abordagem à Crianças, Adolescentes e Adultos em Situação de Rua ? SEAS I e 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273%202020%20EDITAL%20DE%20CHAMAMENTO%20PUBLICO.pdf">27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72%202020%20EDITAL%20DE%20CHAMAMENTO%20PUBLICO.pdf">27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71%202020%20EDITAL%20DE%20CHAMAMENTO%20PUBLICO.pdf">27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70%202020%20EDITAL%20DE%20CHAMAMENTO%20PUBLICO.pdf">27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69%202020%20EDITAL%20DE%20CHAMAMENTO%20PUBLICO.pdf">26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Dia para Idos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56%202020%20EDITAL%20DE%20CHAMAMENTO%20PUBLICO.pdf">25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ublica para Adul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68%202020%20EDITAL%20DE%20CHAMAMENTO%20PUBLICO.pdf">26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67%202020%20EDITAL%20DE%20CHAMAMENTO%20PUBLICO.pdf">26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66%202020%20EDITAL%20DE%20CHAMAMENTO%20PUBLICO.pdf">26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262%202020%20EDITAL%20DE%20CHAMAMENTO%20PUBLICO.pdf">26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40">
            <text:p>68/SMADS/2020</text:p>
          </table:table-cell>
          <table:table-cell office:value-type="string" table:style-name="ce9">
            <text:p>Secretaria Municipal de Assistência e Desenvolvimento Social - SMADS</text:p>
          </table:table-cell>
          <table:table-cell office:value-type="string" table:style-name="ce9">
            <text:p>PREGÃO ELETRÔNICO</text:p>
          </table:table-cell>
          <table:table-cell office:value-type="date" office:date-value="2020-12-14T14:00:00" table:style-name="ce10">
            <text:p>14/12/2020 14:00</text:p>
          </table:table-cell>
          <table:table-cell office:value-type="string" table:style-name="ce9">
            <text:p>Contratação de empresa especializada na prestação de serviços de locação de veículos adaptados, com fornecimento de combustível e gerador de energia, quilometragem livre, motorista, segurança pessoal e seguro. O objeto compreende a locação de 04 (quatro) veículos 0 km, tipo van, similares ao modelo Sprinter, grupo D1 (art. 12 do Decreto Municipal 29.431, de 14 de dezembro de 1990), com especificações conforme descrito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65%202020%20EDITAL%20DE%20CHAMAMENTO%20PUBLICO%20-%20RETIFICACAO%20-%2004-11-20.pdf">265/SMADS/2020</text:a></text:p>
          </table:table-cell>
          <table:table-cell office:value-type="string" table:style-name="ce9">
            <text:p>Secretaria Municipal de Assistência e Desenvolvimento Social - SMADS</text:p>
          </table:table-cell>
          <table:table-cell office:value-type="string" table:style-name="ce9">
            <text:p>CONVÊNIO</text:p>
          </table:table-cell>
          <table:table-cell office:value-type="string" table:style-name="ce9">
            <text:p>planilha em atualização</text:p>
          </table:table-cell>
          <table:table-cell office:value-type="string" table:style-name="ce9">
            <text:p>Serviço Especializado de Abordagem Social às Pessoas em Situação de Rua - Modalidade: Serviço Especializado de Abordagem à Crianças, Adolescentes e Adultos em Situação de Rua ? SEAS I e 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64%202020%20EDITAL%20DE%20CHAMAMENTO%20PUBLICO%20-%20RETIFICACAO%20-%2004-11-20.pdf">264/SMADS/2020</text:a></text:p>
          </table:table-cell>
          <table:table-cell office:value-type="string" table:style-name="ce9">
            <text:p>Secretaria Municipal de Assistência e Desenvolvimento Social - SMADS</text:p>
          </table:table-cell>
          <table:table-cell office:value-type="string" table:style-name="ce9">
            <text:p>CONVÊNIO</text:p>
          </table:table-cell>
          <table:table-cell office:value-type="string" table:style-name="ce9">
            <text:p>planilha em atualização</text:p>
          </table:table-cell>
          <table:table-cell office:value-type="string" table:style-name="ce9">
            <text:p>Tipo de Serviço: Serviço Especializado de Abordagem Social às Pessoas em Situação de Rua - Modalidade:Serviço Especializado de Abordagem à Crianças, Adolescentes e Adultos em Situação de Rua ? SEAS I e 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63%202020%20EDITAL%20DE%20CHAMAMENTO%20SEAS%20I%20E%20II.pdf">263/SMADS/2020</text:a></text:p>
          </table:table-cell>
          <table:table-cell office:value-type="string" table:style-name="ce9">
            <text:p>Secretaria Municipal de Assistência e Desenvolvimento Social - SMADS</text:p>
          </table:table-cell>
          <table:table-cell office:value-type="string" table:style-name="ce9">
            <text:p>CONVÊNIO</text:p>
          </table:table-cell>
          <table:table-cell office:value-type="string" table:style-name="ce9">
            <text:p>planilha em atualização</text:p>
          </table:table-cell>
          <table:table-cell office:value-type="string" table:style-name="ce9">
            <text:p>Serviço Especializado de Abordagem Social às Pessoas em Situação de Ru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59%202020%20EDITAL%20DE%20CHAMAMENTO%20PUBLICO%20-%20RETIFICACAO%20-%2004-11-20.pdf">259/SMADS/2020</text:a></text:p>
          </table:table-cell>
          <table:table-cell office:value-type="string" table:style-name="ce9">
            <text:p>Secretaria Municipal de Assistência e Desenvolvimento Social - SMADS</text:p>
          </table:table-cell>
          <table:table-cell office:value-type="string" table:style-name="ce9">
            <text:p>CONVÊNIO</text:p>
          </table:table-cell>
          <table:table-cell office:value-type="string" table:style-name="ce9">
            <text:p>planilha em atualização</text:p>
          </table:table-cell>
          <table:table-cell office:value-type="string" table:style-name="ce9">
            <text:p>Tipo de Serviço: Instituição de Longa Permanência para Idoso ? ILPI</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40">
            <text:p>60/SMADS/2020</text:p>
          </table:table-cell>
          <table:table-cell office:value-type="string" table:style-name="ce9">
            <text:p>Secretaria Municipal de Assistência e Desenvolvimento Social - SMADS</text:p>
          </table:table-cell>
          <table:table-cell office:value-type="string" table:style-name="ce9">
            <text:p>PREGÃO ELETRÔNICO</text:p>
          </table:table-cell>
          <table:table-cell office:value-type="string" table:style-name="ce9">
            <text:p>planilha em atualização</text:p>
          </table:table-cell>
          <table:table-cell office:value-type="string" table:style-name="ce9">
            <text:p>PRESTAÇÃO DE SERVIÇO DE REFORMA DE UM ELEVADOR DENOMINADO ELEVADOR 01 E UMA PLATAFORMA PRESENTES NO EDIFÍCIO SITUADO NA AVENIDA BRIGADEIRO LUIS ANTÔNIO, 1.645/1.647, CONFORME ESPECIFICAÇÕES TÉCNICAS CONSTANTE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60%202020%20EDITAL%20DE%20CHAMAMENTO%20PUBLICO.pdf">260/SMADS/2020</text:a></text:p>
          </table:table-cell>
          <table:table-cell office:value-type="string" table:style-name="ce9">
            <text:p>Secretaria Municipal de Assistência e Desenvolvimento Social - SMADS</text:p>
          </table:table-cell>
          <table:table-cell office:value-type="string" table:style-name="ce9">
            <text:p>CONVÊNIO</text:p>
          </table:table-cell>
          <table:table-cell office:value-type="string" table:style-name="ce9">
            <text:p>planilha em atualização</text:p>
          </table:table-cell>
          <table:table-cell office:value-type="string" table:style-name="ce9">
            <text:p>Núcleo de Convivência para Adultos em Situação de Ru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61%202020%20CHAMAMENTO.pdf">261/SMADS/2020</text:a></text:p>
          </table:table-cell>
          <table:table-cell office:value-type="string" table:style-name="ce9">
            <text:p>Secretaria Municipal de Assistência e Desenvolvimento Social - SMADS</text:p>
          </table:table-cell>
          <table:table-cell office:value-type="string" table:style-name="ce9">
            <text:p>CONVÊNIO</text:p>
          </table:table-cell>
          <table:table-cell office:value-type="string" table:style-name="ce9">
            <text:p>planilha em atualização</text:p>
          </table:table-cell>
          <table:table-cell office:value-type="string" table:style-name="ce9">
            <text:p>Centro de Acolhida às Pessoas em Situação de Rua. Modalidade: Centro de Acolhida para Adultos II por 24 hora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257%20_%202020%20Edital%20de%20Chamamento%20Publico%20subs.pdf">257/SMADS/2020</text:a></text:p>
          </table:table-cell>
          <table:table-cell office:value-type="string" table:style-name="ce9">
            <text:p>Secretaria Municipal de Assistência e Desenvolvimento Social - SMADS</text:p>
          </table:table-cell>
          <table:table-cell office:value-type="string" table:style-name="ce9">
            <text:p>CONVÊNIO</text:p>
          </table:table-cell>
          <table:table-cell office:value-type="string" table:style-name="ce9">
            <text:p>planilha em atualização</text:p>
          </table:table-cell>
          <table:table-cell office:value-type="string" table:style-name="ce9">
            <text:p>Tipo de Serviço: Serviço de Convivência e Fortalecimento de Vínculos ? SCFV - Modalidade: Centro para Crianças e Adolescentes ? 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255%20_%202020%20Edital%20de%20Chamamento%20Publico%20subs.pdf">25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254%20_%202020%20Edital%20de%20Chamamento%20Publico%20subs.pdf">25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253%20_%202020%20Edital%20de%20Chamamento%20Publico.pdf">25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PROJETO ACESSUAS TRABALH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40">
            <text:p>57/SMADS/2020</text:p>
          </table:table-cell>
          <table:table-cell office:value-type="string" table:style-name="ce9">
            <text:p>Secretaria Municipal de Assistência e Desenvolvimento Social - SMADS</text:p>
          </table:table-cell>
          <table:table-cell office:value-type="string" table:style-name="ce9">
            <text:p>PREGÃO ELETRÔNICO</text:p>
          </table:table-cell>
          <table:table-cell office:value-type="date" office:date-value="2020-11-24T14:00:00" table:style-name="ce10">
            <text:p>24/11/2020 14:00</text:p>
          </table:table-cell>
          <table:table-cell office:value-type="string" table:style-name="ce9">
            <text:p>Prestação de serviço de central de controle de solicitação e disponibilização de vagas para apoiar a Coordenação de Pronto Atendimento Social (CPAS), no atendimento de solicitações, encaminhamentos e monitoramento de vagas de acolhimento desta Secretaria Municipal de Assistência e Desenvolvimento Social (SMADS), conforme especificações constantes no Termo de Referência - ANEXO I do Edit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40">
            <text:p>48/SMADS/2020</text:p>
          </table:table-cell>
          <table:table-cell office:value-type="string" table:style-name="ce9">
            <text:p>Secretaria Municipal de Assistência e Desenvolvimento Social - SMADS</text:p>
          </table:table-cell>
          <table:table-cell office:value-type="string" table:style-name="ce9">
            <text:p>PREGÃO ELETRÔNICO</text:p>
          </table:table-cell>
          <table:table-cell office:value-type="date" office:date-value="2020-11-19T14:00:00" table:style-name="ce10">
            <text:p>19/11/2020 14:00</text:p>
          </table:table-cell>
          <table:table-cell office:value-type="string" table:style-name="ce9">
            <text:p>Fornecimento de gás liquefeito de petróleo G.L.P. 13 kg (P-13), (gás de cozinha), acondicionado em cilindro de P-13 botijão de 13 kg, visando atender às necessidades da Secretaria Municipal de Assistência e Desenvolvimento Social (SMADS) da Prefeitura do Município de São Paulo, conforme as quantidades, especificações, obrigações e demais condições expressas neste instrumento e seus anex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252_2020%20EDITAL%20DE%20CHAMAMENTO%20SCFV.pdf">25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250_2020%20EDITAL%20DE%20CHAMAMENTO%20SCFV.pdf">25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249_2020%20EDITAL%20DE%20CHAMAMENTO%20SCFV.pdf">24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de Convivência Intergeracional ? CCInter (com piscin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233_2020%20EDITAL%20DE%20CHAMAMENTO%20SASF.pdf">23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DE%20CHAMAMENTO%20248_2020%20-%20REPUBLICA%20P%20ADULTOS.pdf">24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UBLICA PARA IDOS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DE%20CHAMAMENTO%20247_2020%20-%20SEM%20MODALIDADE.pdf">24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erviço de Assistência Social à Família e Proteção Social Básica no Domicilio ? 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DE%20CHAMAMENTO%20246_2020%20-%20SEM%20MODALIDADE.pdf">24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erviço de Assistência Social à Família e Proteção Social Básica no Domicilio ? 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DE%20CHAMAMENTO%20246_2020%20-%20SEM%20MODALIDADE.pdf">24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erviço de Assistência Social à Família e Proteção Social Básica no Domicilio ? 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DE%20CHAMAMENTO%20238_2020%20-%20REPUBLICA%20P%20ADULTOS.pdf">23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UBLICA PARA ADUL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DE%20CHAMAMENTO%20237_2020%20-%20REPUBLICA%20P%20ADULTOS.pdf">23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UBLICA PARA ADUL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44%202020%20EDITAL%20DE%20CHAMAMENTO%20-%20REP%20PARA%20ADULTOS.pdf">24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UBLICA PARA ADUL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43%202020%20EDITAL%20DE%20CHAMAMENTO%20-%20REP%20PARA%20ADULTOS.pdf">24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UBLICA PARA ADUL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42%202020%20EDITAL%20DE%20CHAMAMENTO%20-%20CENTRO%20DIA%20IDOSOS.pdf">24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DIA PARA IDOS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41%202020%20-%20EDITAL%20DE%20CHAMAMENTO%20-%20REP%20PARA%20ADULTOS.pdf">24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UBLICA PARA ADUL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34%202020%20EDITAL%20DE%20CHAMAMENTO%20PUBLICO.pdf">23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ública para Adul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40%202020%20EDITAL%20DE%20CHAMAMENTO%20PUBLICO.pdf">24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Núcleo de Proteção Jurídico-Social e Apoio Psicológico ? 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39%202020%20EDITAL%20DE%20CHAMAMENTO%20PUBLICO.pdf">23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Núcleo de Proteção Jurídico-Social e Apoio Psicológico ? 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36%202020%20EDITAL%20DE%20CHAMAMENTO%20PUBLICO.pdf">23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35%202020%20EDITAL%20DE%20CHAMAMENTO%20PUBLICO.pdf">23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32%202020%20EDITAL%20DE%20CHAMAMENTO%20PUBLICO.pdf">23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Núcleo de Proteção Jurídico-Social e apoio Psicológico ? 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31%202020%20EDITAL%20DE%20CHAMAMENTO%20PUBLICO.pdf">23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Núcleo de Proteção Jurídico-Social e apoio Psicológico ? 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30%202020%20EDITAL%20DE%20CHAMAMENTO%20PUBLICO.pdf">23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Núcleo de Proteção Jurídico-Social e Apoio Psicológico ? 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28%202020%20EDITAL%20DE%20CHAMAMENTO%20PUBLICO.pdf">22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ública para Idos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40">
            <text:p>53/SMADS/2020</text:p>
          </table:table-cell>
          <table:table-cell office:value-type="string" table:style-name="ce9">
            <text:p>Secretaria Municipal de Assistência e Desenvolvimento Social - SMADS</text:p>
          </table:table-cell>
          <table:table-cell office:value-type="string" table:style-name="ce9">
            <text:p>PREGÃO ELETRÔNICO</text:p>
          </table:table-cell>
          <table:table-cell office:value-type="date" office:date-value="2020-10-30T15:00:00" table:style-name="ce10">
            <text:p>30/10/2020 15:00</text:p>
          </table:table-cell>
          <table:table-cell office:value-type="string" table:style-name="ce9">
            <text:p>Contratação de empresa especializada na prestação de serviços de organização, arquivamento, guarda física e digital, digitalização, custódia (armazenamento físico), conservação, transporte, gerenciamento eletrônico de documentos e mídias digitais, para suprir a necessidade de arquivamento de documentos, em meios físicos e/ou digitais, produzidos em ações de cadastramento, atualizações e demais demandas, nos sistemas do Cadastro Único para Programas Sociais - CadÚnico, Banco de Dados do Cidadão ? BDC, além de outros sistemas que vierem a ser implantados na vigência do contrato e demais documentos sob responsabilidade da Coordenação de Gestão de Benefícios - CGB, da Secretaria Municipal de Assistência e Desenvolvimento Social - SMADS, conforme especificações constantes no Termo de Referência -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27%202020%20EDITAL%20DE%20CHAMAMENTO%20PUBLICO.pdf">22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9T11:00:00" table:style-name="ce10">
            <text:p>29/10/2020 11:00</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25%202020%20EDITAL%20DE%20CHAMAMENTO%20PUBLICO.pdf">225/SMADS/2020</text:a></text:p>
          </table:table-cell>
          <table:table-cell office:value-type="string" table:style-name="ce9">
            <text:p>Secretaria Municipal de Assistência e Desenvolvimento Social - SMADS</text:p>
          </table:table-cell>
          <table:table-cell office:value-type="string" table:style-name="ce9">
            <text:p>CONVÊNIO</text:p>
          </table:table-cell>
          <table:table-cell office:value-type="date" office:date-value="2020-10-29T11:00:00" table:style-name="ce10">
            <text:p>29/10/2020 11:00</text:p>
          </table:table-cell>
          <table:table-cell office:value-type="string" table:style-name="ce9">
            <text:p>Serviço de Assistência Social à Família e Proteção Social Básica no Domicilio ? 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26%202020%20EDITAL%20DE%20CHAMAMENTO%20PUBLICO.pdf">22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9T11:00:00" table:style-name="ce10">
            <text:p>29/10/2020 11:00</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24%202020%20EDITAL%20DE%20CHAMAMENTO%20PUBLICO.pdf">22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9T11:00:00" table:style-name="ce10">
            <text:p>29/10/2020 11:00</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23%202020%20EDITAL%20DE%20CHAMAMENTO%20PUBLICO.pdf">22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9T11:00:00" table:style-name="ce10">
            <text:p>29/10/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22%202020%20EDITAL%20DE%20CHAMAMENTO%20PUBLICO.pdf">22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9T11:00:00" table:style-name="ce10">
            <text:p>29/10/2020 11:00</text:p>
          </table:table-cell>
          <table:table-cell office:value-type="string" table:style-name="ce9">
            <text:p>Instituto de Longa Permanência para Idosos ? ILP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20%202020%20EDITAL%20DE%20CHAMAMENTO%20PUBLICO.pdf">22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9T11:00:00" table:style-name="ce10">
            <text:p>29/10/2020 11:00</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21%202020%20EDITAL%20DE%20CHAMAMENTO%20PUBLICO.pdf">22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9T11:00:00" table:style-name="ce10">
            <text:p>29/10/2020 11:00</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19%202020%20EDITAL%20DE%20CHAMAMENTO%20PUBLICO.pdf">21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1T11:00:00" table:style-name="ce10">
            <text:p>21/10/2020 11:00</text:p>
          </table:table-cell>
          <table:table-cell office:value-type="string" table:style-name="ce9">
            <text:p>CENTRO DIA PARA IDOS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18%202020%20EDITAL%20DE%20CHAMAMENTO%20PUBLICO.pdf">21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1T11:00:00" table:style-name="ce10">
            <text:p>21/10/2020 11:00</text:p>
          </table:table-cell>
          <table:table-cell office:value-type="string" table:style-name="ce9">
            <text:p>Instituição de Longa Permanência para Idosos ? ILP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95%202020%20EDITAL%20DE%20CHAMAMENTO%20PUBLICO.pdf">19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1T11:00:00" table:style-name="ce10">
            <text:p>21/10/2020 11:00</text:p>
          </table:table-cell>
          <table:table-cell office:value-type="string" table:style-name="ce9">
            <text:p>Centro de Acolhida às Pessoas em Situação de Ru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17%202020%20EDITAL%20DE%20CHAMAMENTO%20PUBLICO.pdf">21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1T11:00:00" table:style-name="ce10">
            <text:p>21/10/2020 11:00</text:p>
          </table:table-cell>
          <table:table-cell office:value-type="string" table:style-name="ce9">
            <text:p>CENTRO DIA PARA IDOS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09%202020%20EDITAL%20DE%20CHAMAMENTO.pdf">20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1T11:00:00" table:style-name="ce10">
            <text:p>21/10/2020 11:00</text:p>
          </table:table-cell>
          <table:table-cell office:value-type="string" table:style-name="ce9">
            <text:p>Centro Dia para Idos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16%202020%20EDITAL%20DE%20CHAMAMENTO%20PUBLICO.pdf">21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1T11:00:00" table:style-name="ce10">
            <text:p>21/10/2020 11:00</text:p>
          </table:table-cell>
          <table:table-cell office:value-type="string" table:style-name="ce9">
            <text:p>CENTRO DIA PARA IDOS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13%202020%20EDITAL%20DE%20CHAMAMENTO%20NCI.pdf">21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1T11:00:00" table:style-name="ce10">
            <text:p>21/10/2020 11:00</text:p>
          </table:table-cell>
          <table:table-cell office:value-type="string" table:style-name="ce9">
            <text:p>Núcleo de Convivência para Idosos ? NC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11%202020%20EDITAL%20DE%20CHAMAMENTO%20CDI.pdf">21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1T11:00:00" table:style-name="ce10">
            <text:p>21/10/2020 11:00</text:p>
          </table:table-cell>
          <table:table-cell office:value-type="string" table:style-name="ce9">
            <text:p>Centro Dia para Idos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10%202020%20EDITAL%20DE%20CHAMAMENTO%20CDI.pdf">21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10-21T11:00:00" table:style-name="ce10">
            <text:p>21/10/2020 11:00</text:p>
          </table:table-cell>
          <table:table-cell office:value-type="string" table:style-name="ce9">
            <text:p>Centro Dia para Idos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15%202020%20EDITAL%20DE%20CHAMAMENTO%20PUBLICO.pdf">21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ILP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14%202020%20EDITAL%20DE%20CHAMAMENTO%20PUBLICO.pdf">21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erviço de Proteção Social às Crianças e adolescentes Vítimas d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12%202020%20EDITAL%20DE%20CHAMAMENTO.pdf">21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08%202020%20EDITAL%20DE%20CHAMAMENTO.pdf">20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INTER</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6%202020%20EDITAL%20DE%20CHAMAMENTO%20CCA.pdf">20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5%202020%20EDITAL%20DE%20CHAMAMENTO%20SPSCAVV.pdf">20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erviço de Proteção Social às Crianças e Adolescentes Vítimas d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7%202020%20EDITAL%20DE%20CHAMAMENTO%20CCINTER.pdf">20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INTER</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04%202020%20CHAMAMENTO%20SAICA.pdf">20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03%202020%20CHAMAMENTO%20CEDESP.pdf">20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98%202020%20CHAMAMENTO%20CARUA.pdf">19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9-16T11:00:00" table:style-name="ce10">
            <text:p>16/09/2020 11:00</text:p>
          </table:table-cell>
          <table:table-cell office:value-type="string" table:style-name="ce9">
            <text:p>Núcleo de Atendimento Integral a Criança e Adolescente em Situação de Rua ? CARU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02%202020%20CHAMAMENTO%20CCA.pdf">20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9-16T11:00:00" table:style-name="ce10">
            <text:p>16/09/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01%202020%20CHAMAMENTO%20NAISPD(1).pdf">20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9-16T11:00:00" table:style-name="ce10">
            <text:p>16/09/2020 11:00</text:p>
          </table:table-cell>
          <table:table-cell office:value-type="string" table:style-name="ce9">
            <text:p>Núcleo de Apoio à Inclusão Social para Pessoas com Deficiênci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97%202020%20EDITAL%20DE%20CHAMAMENTO.pdf">19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9-16T11:00:00" table:style-name="ce10">
            <text:p>16/09/2020 11:00</text:p>
          </table:table-cell>
          <table:table-cell office:value-type="string" table:style-name="ce9">
            <text:p>Repúbl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82%202020%20CHAMAMENTO%20NPJ.pdf">18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Núcleo de Proteção Jurídico Social e Apoio Psicológico ? 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99%202020%20CHAMAMENTO%20REPUBLICA.pdf">19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ubl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00%202020%20CHAMAMENTO%20SAICA.pdf">20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93%202020%20EDITAL%20DE%20CHAMAMENTO%20-%20SUBSTITUICAO.pdf">19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de Acolhida Especial para Mulheres ? CAE Mulhere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94%202020%20CHAMAMENTO%20SAICA(1).pdf">19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www.prefeitura.sp.gov.br/cidade/secretarias/upload/Editais/192%202020%20EDITAL%20DE%20CHAMAMENTO.pdf">19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91%202020%20CHAMAMENTO%20SAICA.pdf">19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86%202020%20CHAMAMENTO%20SAICA.pdf">18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IA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90%202020%20EDITAL%20DE%20CHAMAMENTO%20PUBLICO.pdf">19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89%202020%20EDITAL%20DE%20CHAMAMENTO%20PUBLICO.pdf">18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UBL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88%202020%20EDITAL%20DE%20CHAMAMENTO%20PUBLICO.pdf">18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87%202020%20CHAMAMENTO%20REPUBLICA%20JOVEM.pdf">18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ÚBL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84%202020%20CHAMAMENTO%20SAICA.pdf">18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96%202020%20CHAMAMENTO%20SAICA(1).pdf">19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80%202020%20EDITAL%20DE%20CHAMAMENTO.pdf">18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8-18T11:00:00" table:style-name="ce10">
            <text:p>18/08/2020 11:00</text:p>
          </table:table-cell>
          <table:table-cell office:value-type="string" table:style-name="ce9">
            <text:p>Serviço de Proteção Social às Crianças e Adolescentes Vítimas d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85%202020%20CHAMAMENTO%20SEAS%20IV.pdf">18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8-17T11:00:00" table:style-name="ce10">
            <text:p>17/08/2020 11:00</text:p>
          </table:table-cell>
          <table:table-cell office:value-type="string" table:style-name="ce9">
            <text:p>Serviço Especializado de Abordagem Social às Pessoas na Rua e em Situação de Rua que fazem uso das ruías para o consumo abusivo de substância psicoativas em cenas de uso ? SEAS IV ? FASE 1</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83%202020%20CHAMAMENTO%20SAICA.pdf">18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8-17T11:00:00" table:style-name="ce10">
            <text:p>17/08/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81%202020%20EDITAL%20DE%20CHAMAMENTO.pdf">18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8-17T11:00:00" table:style-name="ce10">
            <text:p>17/08/2020 11:00</text:p>
          </table:table-cell>
          <table:table-cell office:value-type="string" table:style-name="ce9">
            <text:p>Serviço de Medidas Socioeducativas em Meio Aberto ? MS 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74%202020%20EDITAL%20DE%20CHAMAMENTO.pdf">17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8-17T11:00:00" table:style-name="ce10">
            <text:p>17/08/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79%202020%20CHAMAMENTO%20SPVV.pdf">17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erviço de Proteção Social às Crianças e Adolescentes Vítimas d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78%202020%20CHAMAMENTO%20CAE%20MULHERES.pdf">17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de Acolhida para Mulheres em Situação de Violênci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77%202020%20CHAMAMENTO%20MSE%20MA.pdf">17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erviço de Medidas Socioeducativas em Meio Aberto ? 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75%202020%20EDITAL%20DE%20CHAMAMENTO.pdf">17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de Acolhida Especial para Idosos ? CAE Idos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76%202020%20EDITAL%20DE%20CHAMAMENTO.pdf">17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72%202020%20CJ.pdf">17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para Juventude ? C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70%202020%20EDITAL%20DE%20CHAMAMENTO.pdf">17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73%202020%20CHAMAMENTO.pdf">17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de Acolhida Especial para Famílias ? CAE Família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69%202020%20EDITAL%20DE%20CHAMAMENTO.pdf">16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68%202020%20CHAMAMENTO%20SAICA.pdf">16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67%202020%20CHAMAMENTO%20CAE%20MULHERES(1).pdf">16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7-23T11:00:00" table:style-name="ce10">
            <text:p>23/07/2020 11:00</text:p>
          </table:table-cell>
          <table:table-cell office:value-type="string" table:style-name="ce9">
            <text:p>Centro de Acolhida às Pessoas em Situação de Ru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64%202020%20EDITAL%20DE%20CHAMAMENTO.pdf">16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7-13T11:00:00" table:style-name="ce10">
            <text:p>13/07/2020 11:00</text:p>
          </table:table-cell>
          <table:table-cell office:value-type="string" table:style-name="ce9">
            <text:p>Serviço Especializado de Abordagem às Crianças. Adolescentes e Adultos em Situação de Rua ? SEAS I e 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63%202020%20EDITAL%20DE%20CHAMAMENTO.pdf">16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7-13T11:00:00" table:style-name="ce10">
            <text:p>13/07/2020 11:00</text:p>
          </table:table-cell>
          <table:table-cell office:value-type="string" table:style-name="ce9">
            <text:p>Núcleo de Convivência para Adultos em Situação de Ru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65%202020%20EDITAL%20DE%20CHAMAMENTO%20PUBLICO.pdf">16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7-13T11:00:00" table:style-name="ce10">
            <text:p>13/07/2020 11:00</text:p>
          </table:table-cell>
          <table:table-cell office:value-type="string" table:style-name="ce9">
            <text:p>Serviço Especializado de Abordagem às Crianças. Adolescentes e Adultos em Situação de Rua ? SEAS I e 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66%202020%20CHAMAMENTO%20CDI.pdf">16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Dia para Idos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62%202020%20EDITAL%20DE%20CHAMAMENTO.pdf">16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57%202020%20CHAMAMENTO%20REPUBLICA%20PARA%20JOVENS.pdf">15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6-29T11:00:00" table:style-name="ce10">
            <text:p>29/06/2020 11:00</text:p>
          </table:table-cell>
          <table:table-cell office:value-type="string" table:style-name="ce9">
            <text:p>República para Jovens de 18 a 21 an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59%202020%20CHAMAMENTO%20RESIDENCIA%20INCLUSIVA.pdf">15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6-29T11:00:00" table:style-name="ce10">
            <text:p>29/06/2020 11:00</text:p>
          </table:table-cell>
          <table:table-cell office:value-type="string" table:style-name="ce9">
            <text:p>Serviço de Acolhimento Institucional para Jovens e Adultos com Deficiência em Residência Inclusiva - R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58%202020%20EDITAL%20DE%20CHAMAMENTO.pdf">15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6-29T11:00:00" table:style-name="ce10">
            <text:p>29/06/2020 11:00</text:p>
          </table:table-cell>
          <table:table-cell office:value-type="string" table:style-name="ce9">
            <text:p>República para Jovens de 18 a 21 an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61%202020%20CHAMAMENTO%20NCI.pdf">16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6-23T11:00:00" table:style-name="ce10">
            <text:p>23/06/2020 11:00</text:p>
          </table:table-cell>
          <table:table-cell office:value-type="string" table:style-name="ce9">
            <text:p>NC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60%202020%20CHAMAMENTO%20NCI.pdf">16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6-23T11:00:00" table:style-name="ce10">
            <text:p>23/06/2020 11:00</text:p>
          </table:table-cell>
          <table:table-cell office:value-type="string" table:style-name="ce9">
            <text:p>NC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54%202020%20CHAMAMENTO.pdf">15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6-23T11:00:00" table:style-name="ce10">
            <text:p>23/06/2020 11:00</text:p>
          </table:table-cell>
          <table:table-cell office:value-type="string" table:style-name="ce9">
            <text:p>PROJETO ACESSUAS TRABALH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55%202020%20CHAMAMENTO%20SASF.pdf">15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6-22T11:00:00" table:style-name="ce10">
            <text:p>22/06/2020 11:00</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20EDITAIS/149%20%202020%20%20EDITAL%20DE%20CHAMAMENTO%20PUBLICO.pdf">14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48%202020%20CHAMAMENTO%20NCI.pdf">14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NC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45%202020%20CHAMAMENTO%20RI.pdf">14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Deficiência em Residência Inclusiva ? R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44%202020%20EDITAL%20DE%20CHAMAMENTO%20PUBLICO.pdf">14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ública para Jovens de 18 a 21 an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46%202020%20CHAMAMENTO%20SPVV.pdf">14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erviço de Proteção Social as Crianças e Adolescentes Vítimas de Violência - SPVV</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40">
            <text:p>01/SMADS/2020</text:p>
          </table:table-cell>
          <table:table-cell office:value-type="string" table:style-name="ce9">
            <text:p>Secretaria Municipal de Assistência e Desenvolvimento Social - SMADS</text:p>
          </table:table-cell>
          <table:table-cell office:value-type="string" table:style-name="ce9">
            <text:p>PREGÃO ELETRÔNICO</text:p>
          </table:table-cell>
          <table:table-cell office:value-type="date" office:date-value="2020-04-30T12:00:00" table:style-name="ce10">
            <text:p>30/04/2020 12:00</text:p>
          </table:table-cell>
          <table:table-cell office:value-type="string" table:style-name="ce9">
            <text:p>CONTRATAÇÃO DE EMPRESA ESPECIALIZADA EM PRESTAÇÃO DE SERVIÇOS DE LIMPEZA, ASSEIO E CONSERVAÇÃO/MANUTENÇÃO PREDIAL, VISANDO A OBTENÇÃO DE ADEQUADAS CONDIÇÕES DE SALUBRIDADE E HIGIENE, COM A DISPONIBILIZAÇÃO DE MÃO DE OBRA, SANEANTES DOMISSANITÁRIOS, MATERIAIS DE HIGIENE E EQUIPAMENTOS NECESSÁRIOS PARA ESTE FIM, PARA AS UNIDADES DA SECRETARIA MUNICIPAL DE ASSISTÊNCIA E DESENVOLVIMENTO SOCIAL (SMADS), DA PREFEITURA DO MUNICÍPIO DE SÃO PAULO (PMSP), DE ACORDO COM O TERMO DE REFERÊNCIA CONSTANTE D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43%202020%20EDITAL%20DE%20CHAMAMENTO%20PUBLICO.pdf">14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8T11:00:00" table:style-name="ce10">
            <text:p>28/04/2020 11:00</text:p>
          </table:table-cell>
          <table:table-cell office:value-type="string" table:style-name="ce9">
            <text:p>Centro de Acolhida para Adultos II por 24 hora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142%202020%20CHAMAMENTO.pdf">14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8T11:00:00" table:style-name="ce10">
            <text:p>28/04/2020 11:00</text:p>
          </table:table-cell>
          <table:table-cell office:value-type="string" table:style-name="ce9">
            <text:p>Centro Dia para Idos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41%202020%20CHAMAMENTO%20SAICA.pdf">14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4T11:00:00" table:style-name="ce10">
            <text:p>24/04/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40%202020%20CHAMAMENTO%20MSE%20MA.pdf">14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4T11:00:00" table:style-name="ce10">
            <text:p>24/04/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39%202019%20PARECER.pdf">13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4T11:00:00" table:style-name="ce10">
            <text:p>24/04/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38%202020%20CHAMAMENTO%20CAE.pdf">13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4T11:00:00" table:style-name="ce10">
            <text:p>24/04/2020 11:00</text:p>
          </table:table-cell>
          <table:table-cell office:value-type="string" table:style-name="ce9">
            <text:p>Centro de Acolhida Especial para Idosos ? CAE Idos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37%202020%20CHAMAMENTO%20CCA.pdf">13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4T11:00:00" table:style-name="ce10">
            <text:p>24/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36%202020%20CHAMAMENTO%20CCA.pdf">13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4T11:00:00" table:style-name="ce10">
            <text:p>24/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34%202020%20CHAMAMENTO%20SAICA.pdf">13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4T11:00:00" table:style-name="ce10">
            <text:p>24/04/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26_2020%20-%20CHAMAMENTO%20CEDESP.pdf">12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4T11:00:00" table:style-name="ce10">
            <text:p>24/04/2020 11:00</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33_2020%20-%20CHAMAMENTO%20REPUBLICA.pdf">13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2T11:00:00" table:style-name="ce10">
            <text:p>22/04/2020 11:00</text:p>
          </table:table-cell>
          <table:table-cell office:value-type="string" table:style-name="ce9">
            <text:p>República para Adul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35_2020%20-%20CHAMAMENTO%20NCI.pdf">13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2T11:00:00" table:style-name="ce10">
            <text:p>22/04/2020 11:00</text:p>
          </table:table-cell>
          <table:table-cell office:value-type="string" table:style-name="ce9">
            <text:p>NC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32_2020%20-%20CHAMAMENTO%20NCI.pdf">13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2T11:00:00" table:style-name="ce10">
            <text:p>22/04/2020 11:00</text:p>
          </table:table-cell>
          <table:table-cell office:value-type="string" table:style-name="ce9">
            <text:p>NC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31_2020%20-%20CHAMAMENTO%20CCA.pdf">13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2T11:00:00" table:style-name="ce10">
            <text:p>22/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10_2020%20-%20CHAMAMENTO%20CCA.pdf">11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2T11:00:00" table:style-name="ce10">
            <text:p>22/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CHAMAMENTO%20-106_2020.pdf">10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22T11:00:00" table:style-name="ce10">
            <text:p>22/04/2020 11:00</text:p>
          </table:table-cell>
          <table:table-cell office:value-type="string" table:style-name="ce9">
            <text:p>RI</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27/SMADS/2020</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SERVIÇO DE APOIO Á SOLICITAÇÃO DE ATENDIMENTO ÀS PESSOAS EM SITUAÇÃO DE RUA E APOIO À EMERGÊNCIA ? SEAS 3.</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21_2020%20-%20CHAMAMENTO%20SEAS.pdf">12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Serviço Especializado de Abordagem a Crianças, Adolescentes e Adultos em Situação de Rua ? SEAS I e 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25_2020%20-%20CHAMAMENTO%20SEAS.pdf">12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SEAS I e II (Mist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24_2020%20-%20CHAMAMENTO%20SEAS.pdf">12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SEAS I e II (Mist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20123_2020%20CHAMAMENTO%20-%20SEAS%20ii.pdf">12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SEAS I e II (Mist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29_2020-%20CHAMAMENTO.pdf">12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Núcleo de Convivência para Adultos em Situação de Ru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28_2020-%20CHAMAMENTO.pdf">12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REPUBLICA JOVEM</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22_2020-%20CHAMAMENTO.pdf">12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12_2020-%20CHAMAMENTO.pdf">11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20_2020-%20CHAMAMENTO.pdf">12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19_2020-%20CHAMAMENTO.pdf">11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18_2020-%20CHAMAMENTO.pdf">11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15_2020%20-%20CHAMAMENTO%20S%20MODALIDADE.pdf">11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09_2020%20-%20CHAMAMENTO%20S%20MODALIDADE.pdf">10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17_2020%20-%20CHAMAMENTO%20S%20MODALIDADE.pdf">11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13_2020%20-%20CHAMAMENTO%20SEM%20MODALIDADE.pdf">11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08_2020%20-%20CHAMAMENTO%20SEM%20MODALIDADE.pdf">10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02_2020%20-%20CHAMAMENTO%20CCA_docx.pdf">10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20111_2020%20-%20CHAMAMENTO%20CCA.pdf">11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05_2020%20-%20CHAMAMENTO%20S_%20MODALIDADE.pdf">10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04%20-%202020%20-%20CCA.pdf">10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03%20-%202020%20-%20CCA.pdf">10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100%20-%202020%20-%20CCA.pdf">10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099%202020%20-%20CHAMA.pdf">09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98_2020%20-%20CHAMAMENTO%20CCA.pdf">09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097%202020%20-%20chama.pdf">09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91%202020%20-%20chama.pdf">09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4-13T11:00:00" table:style-name="ce10">
            <text:p>13/04/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CHAMAMENTO%20-%20114_2020.pdf">11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INTER</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CHAMAMENTO%20-%20093_2020.pdf">09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096%202020%20-%20chama.pdf">09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AE</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095%202020%20CHAMAMENTO%20CEDESP.pdf">09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101%202020%20LISTAGEM.pdf">10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92%20-%202020%20-%20NCI.pdf">09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NC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94%202020%20-%20chama.pdf">09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82%202020%20-%20chama.pdf">08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86%20-%202020%20-%20npj.pdf">08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87_2020-%20CHAMAMENTO.pdf">08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89_2020%20-%20CHAMAMENTO.pdf">08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80_2020%20-%20CHAMAMENTO.pdf">08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IA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79%202020%20-%20chama.pdf">07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IS%20088%202020%20-%20chama.pdf">08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85%202020%20-%20chama.pdf">08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90%20-%202020%20-%20CDI.pdf">09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entro Dia para Idos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83%20-%202020%20-%20CCA.pdf">08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81%20-%202020%20-%20CCA.pdf">08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62%20-%202020%20-%20CCA.pdf">06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74%202020%20-%20chama.pdf">07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65%202020%20-%20chama.pdf">06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75%202020%20-%20chama.pdf">07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073_2020%20chamamento.pdf">07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072_2020%20chamamento.pdf">07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071_2020%20chamamento.pdf">07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069_2020%20chamamento.pdf">06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038_2020%20Chamamento.pdf">03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23T11:00:00" table:style-name="ce10">
            <text:p>23/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57%20-%202020%20-%20NAISPD%20lll.pdf">05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NAISPD I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www.prefeitura.sp.gov.br/cidade/secretarias/upload/EDITAL%20064_2020%20-%20CHAMAMENTO.pdf">06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59%20-%202020%20-%20NAISPD%20l.pdf">05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NAISPD 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84%20-%202020%20-%20SAICA.pdf">08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78%20-%202020%20-%20SAICA.pdf">07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67%20-%202020%20-%20MSE-MA.pdf">06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76%202020%20-%20chama.pdf">07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75%202020%20-%20chama.pdf">07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Residência inclusiva ? R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68%202020%20-%20chama.pdf">06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63%202020%20-%20chama.pdf">06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058%202020%20-%20chama.pdf">05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066_2020%20chamamento.pdf">06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052_2020%20chamamento.pdf">05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61_2020%20-%20CHAMAMENTO.pdf">06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54_2020%20-%20CHAMAMENTO.pdf">05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50_2020%20-%20CHAMAMENTO.pdf">05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43_2020%20-%20CHAMAMENTO.pdf">04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53_2020%20-%20CHAMAMENTO.pdf">05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047%20-%202020%20-%20%20mse-ma.pdf">04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046%20-%202020%20-%20MSE-MA.pdf">04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051%20-%202020%20-%20mse-ma.pdf">05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42_2020-%20CHAMAMENTO.pdf">04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29_2020-%20CHAMAMENTO.pdf">02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06_2020%20-%20CHAMAMENTO.pdf">00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3-18T11:00:00" table:style-name="ce10">
            <text:p>18/03/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40">
            <text:p>01/SMADS/2020</text:p>
          </table:table-cell>
          <table:table-cell office:value-type="string" table:style-name="ce9">
            <text:p>Secretaria Municipal de Assistência e Desenvolvimento Social - SMADS</text:p>
          </table:table-cell>
          <table:table-cell office:value-type="string" table:style-name="ce9">
            <text:p>PREGÃO ELETRÔNICO</text:p>
          </table:table-cell>
          <table:table-cell office:value-type="string" table:style-name="ce9">
            <text:p>planilha em atualização</text:p>
          </table:table-cell>
          <table:table-cell office:value-type="string" table:style-name="ce9">
            <text:p>CONTRATAÇÃO DE EMPRESA ESPECIALIZADA EM PRESTAÇÃO DE SERVIÇOS DE LIMPEZA, ASSEIO E CONSERVAÇÃO/MANUTENÇÃO PREDIAL, VISANDO A OBTENÇÃO DE ADEQUADAS CONDIÇÕES DE SALUBRIDADE E HIGIENE, COM A DISPONIBILIZAÇÃO DE MÃO DE OBRA, SANEANTES DOMISSANITÁRIOS, MATERIAIS DE HIGIENE E EQUIPAMENTOS NECESSÁRIOS PARA ESTE FIM, PARA AS UNIDADES DA SECRETARIA MUNICIPAL DE ASSISTÊNCIA E DESENVOLVIMENTO SOCIAL (SMADS), DA PREFEITURA DO MUNICÍPIO DE SÃO PAULO (PMSP), DE ACORDO COM O TERMO DE REFERÊNCIA CONSTANTE D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000%20img%20bibi/EDITAL%20077%202020%20-%20chama.pdf">07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055_2020%20chamamento.pdf">05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45_2020%20-%20CHAMAMENTO.pdf">04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040%20-%202020%20-%20cedesp.pdf">04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056%20-%202020%20-%20cedesp.pdf">05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041_2020%20chamamento.pdf">04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039%20-%202020%20-%20cedesp.pdf">03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37_2020%20-%20CHAMAMENTO(1).pdf">03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36_2020-%20CHAMAMENTO.pdf">03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34_2020-%20CHAMAMENTO.pdf">03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44_2020%20-%20CHAMAMENTO.pdf">04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25_2020%20-%20CHAMAMENTO.pdf">02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060%20-%202020%20-%20cedesp.pdf">06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049%20-%202020%20-%20mse-ma.pdf">04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048%20-%202020%20-%20mse%20-ma.pdf">04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028%20-%202020%20-%20cca.pdf">02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20033_2020%20-%20CHAMAMENTO.pdf">03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35_2020-%20CHAMAMENTO.pdf">03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32_2020-%20CHAMAMENTO.pdf">03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31_2020-%20CHAMAMENTO(1).pdf">03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30_2020-%20CHAMAMENTO.pdf">03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27_2020-%20CHAMAMENTO.pdf">02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26_2020%20-%20CHAMAMENTO%20CCA%20.pdf">02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24_2020-%20CHAMAMENTO.pdf">02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23_2020-%20CHAMAMENTO.pdf">02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22_2020-%20CHAMAMENTO.pdf">02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21_2020-%20CHAMAMENTO.pdf">02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20_2020-%20CHAMAMENTO.pdf">02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18_2020-%20CHAMAMENTO.pdf">01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C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16_2020-%20CHAMAMENTO.pdf">016/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2-19T11:00:00" table:style-name="ce10">
            <text:p>19/02/2020 11: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328%202019%20-%20chama.pdf">328/SMADS/2019</text:a></text:p>
          </table:table-cell>
          <table:table-cell office:value-type="string" table:style-name="ce9">
            <text:p>Secretaria Municipal de Assistência e Desenvolvimento Social - SMADS</text:p>
          </table:table-cell>
          <table:table-cell office:value-type="string" table:style-name="ce9">
            <text:p>CONVÊNIO</text:p>
          </table:table-cell>
          <table:table-cell office:value-type="string" table:style-name="ce9">
            <text:p>planilha em atualização</text:p>
          </table:table-cell>
          <table:table-cell office:value-type="string" table:style-name="ce9">
            <text:p>Serviço de Acolhimento Institucional para Crianças e Adolescentes ? 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001%202020%20CHAMAMENTO%20NPJ.pdf">00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324%202019%20CHAMEMENTO.pdf">324/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315_2019-%20REPUBLICA.pdf">315/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ública para Adul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341%202019%20CHAMAMENTO%20CJ.pdf">341/SMADS/2019</text:a></text:p>
          </table:table-cell>
          <table:table-cell office:value-type="string" table:style-name="ce9">
            <text:p>Secretaria Municipal de Assistência e Desenvolvimento Social - SMADS</text:p>
          </table:table-cell>
          <table:table-cell office:value-type="string" table:style-name="ce9">
            <text:p>CONVÊNIO</text:p>
          </table:table-cell>
          <table:table-cell office:value-type="string" table:style-name="ce9">
            <text:p>planilha em atualização</text:p>
          </table:table-cell>
          <table:table-cell office:value-type="string" table:style-name="ce9">
            <text:p>Serviço de Convivência e Fortalecimento de Vínculos ? SCF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339%202019%20-%20chama.pdf">339/SMADS/2019</text:a></text:p>
          </table:table-cell>
          <table:table-cell office:value-type="string" table:style-name="ce9">
            <text:p>Secretaria Municipal de Assistência e Desenvolvimento Social - SMADS</text:p>
          </table:table-cell>
          <table:table-cell office:value-type="string" table:style-name="ce9">
            <text:p>CONVÊNIO</text:p>
          </table:table-cell>
          <table:table-cell office:value-type="string" table:style-name="ce9">
            <text:p>planilha em atualização</text:p>
          </table:table-cell>
          <table:table-cell office:value-type="string" table:style-name="ce9">
            <text:p>Serviço de Convivência e Fortalecimento de Vínculos ? SCF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19_2020%20-%20CHAMAMENTO%20PUBLICO.pdf">01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005_2020%20-%20CHAMAMENTO%20PUBLICO.pdf">00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DE%20CHAMAMENTO%20015_2020.pdf">015/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de Defesa e de Convivência da Mulher ? CDCM</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DE%20CHAMAMENTO%20017_2020.pdf">01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S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013%202020%20CHAMAMENTO%20CA%20PARA%20MULHERES.pdf">01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de Acolhida para Mulheres em Situação de Violênci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014%202020%20CHAMAMENTO%20CCA.pdf">01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012%202020%20-%20CHAMA%20SAICA.pdf">01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011%202020%20-%20CHAMA%20RA.pdf">011/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ública para Adul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010%202020%20-%20SAICA.pdf">010/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20009%202020%20-%20CHAMA%20CJ.pdf">009/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para Juventude ? C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008%202020%20-%20CHAMA%20CENTRO%20DIA%20PARA%20IDOSOS.pdf">00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ntro Dia para idos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007%202020%20-%20CHAMA%20CCA.pdf">007/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278%202020%20CHAMAMENTO%20CENTRO%20DE%20ACOLHIDA.pdf">278/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8T11:00:00" table:style-name="ce10">
            <text:p>28/01/2020 11:00</text:p>
          </table:table-cell>
          <table:table-cell office:value-type="string" table:style-name="ce9">
            <text:p>Centro de Acolhida para Adultos II por 24 hora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002%202020%20CHAMAMENTO%20MSE%20MA.pdf">002/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2T10:00:00" table:style-name="ce10">
            <text:p>22/01/2020 10: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331_2019%20-%20CHAMAMENTO%20NCI.pdf">331/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2T10:00:00" table:style-name="ce10">
            <text:p>22/01/2020 10:00</text:p>
          </table:table-cell>
          <table:table-cell office:value-type="string" table:style-name="ce9">
            <text:p>NC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003%202020%20CHAMAMENTO%20CCA.pdf">003/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2T10:00:00" table:style-name="ce10">
            <text:p>22/01/2020 10: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004%202020%20CHAMAMENTO%20MSE-MA.pdf">004/SMADS/2020</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2T10:00:00" table:style-name="ce10">
            <text:p>22/01/2020 10:00</text:p>
          </table:table-cell>
          <table:table-cell office:value-type="string" table:style-name="ce9">
            <text:p>MSE-M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334_2019%20-%20CHAMAMENTO.pdf">334/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2T10:00:00" table:style-name="ce10">
            <text:p>22/01/2020 10: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342_2019-%20CHAMAMENTO.pdf">342/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2T10:00:00" table:style-name="ce10">
            <text:p>22/01/2020 10: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330%20-%202019%20-%20cedesp.pdf">330/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2T10:00:00" table:style-name="ce10">
            <text:p>22/01/2020 10:00</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329%20-%202019%20-%20cca.pdf">329/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2T10:00:00" table:style-name="ce10">
            <text:p>22/01/2020 10: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326%202019%20CHAMAMENTO.pdf">326/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2T10:00:00" table:style-name="ce10">
            <text:p>22/01/2020 10:00</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336%202019.pdf">336/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0T10:00:00" table:style-name="ce10">
            <text:p>20/01/2020 10:00</text:p>
          </table:table-cell>
          <table:table-cell office:value-type="string" table:style-name="ce9">
            <text:p>SEAS I e SEAS 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333%202019%20-%20seas%20i%20e%20seas%202.pdf">333/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0T10:00:00" table:style-name="ce10">
            <text:p>20/01/2020 10:00</text:p>
          </table:table-cell>
          <table:table-cell office:value-type="string" table:style-name="ce9">
            <text:p>SEAS I e SEAS 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L%20CHAMAMENTO%20332_2019-%20SEAS%20I%20E%20SEAS%20II.pdf">332/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20T10:00:00" table:style-name="ce10">
            <text:p>20/01/2020 10:00</text:p>
          </table:table-cell>
          <table:table-cell office:value-type="string" table:style-name="ce9">
            <text:p>SEAS I e SEAS II</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325%202019%20-%20chamamento%20CA%20adulto%20II.pdf">325/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13T10:00:00" table:style-name="ce10">
            <text:p>13/01/2020 10:00</text:p>
          </table:table-cell>
          <table:table-cell office:value-type="string" table:style-name="ce9">
            <text:p>Centro de Acolhida para Adultos II por 24 hora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000%20EDITAISS/EDITAL%20327%202019%20-%20NPJ.pdf">327/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13T10:00:00" table:style-name="ce10">
            <text:p>13/01/2020 10:00</text:p>
          </table:table-cell>
          <table:table-cell office:value-type="string" table:style-name="ce9">
            <text:p>NPJ</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319%202019%20CHAMAMENTO%20SPCAVV.pdf">319/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13T10:00:00" table:style-name="ce10">
            <text:p>13/01/2020 10:00</text:p>
          </table:table-cell>
          <table:table-cell office:value-type="string" table:style-name="ce9">
            <text:p>Serviço de Proteção Social às Crianças e Adolescentes Vítimas de Violência ? SPSCAV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302%202019%20CHAMAMENTO%20SAICA.pdf">302/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13T10:00:00" table:style-name="ce10">
            <text:p>13/01/2020 10:00</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313%20-%202019%20-%20cca.pdf">313/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date" office:date-value="2020-01-13T10:00:00" table:style-name="ce10">
            <text:p>13/01/2020 10:00</text:p>
          </table:table-cell>
          <table:table-cell office:value-type="string" table:style-name="ce9">
            <text:p>C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EDITAIS%20/323%202019%20CHAMAMENTO%20CEDESP.pdf">323/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EDES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322%20-%202019.pdf">322/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Circo Soci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320%202019%20Edital%20de%20chamamento.pdf">320/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SAIC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314_2019%20Edital%20de%20chamamento.pdf">314/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ública para Adul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000000%20EDITAIS/316_2019%20Edital%20de%20chamamento.pdf">316/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ública para Idos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L%20312%20-%202019%20-%20rpa.pdf">312/SMADS/2019</text:a></text:p>
          </table:table-cell>
          <table:table-cell office:value-type="string" table:style-name="ce9">
            <text:p>Secretaria Municipal de Assistência e Desenvolvimento Social - SMADS</text:p>
          </table:table-cell>
          <table:table-cell office:value-type="string" table:style-name="ce9">
            <text:p>TERMO DE COLABORAÇÃO - EDITAL</text:p>
          </table:table-cell>
          <table:table-cell office:value-type="string" table:style-name="ce9">
            <text:p>planilha em atualização</text:p>
          </table:table-cell>
          <table:table-cell office:value-type="string" table:style-name="ce9">
            <text:p>Republica para Adult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29/SMADS/2022</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date" office:date-value="2022-06-10T00:00:00" table:style-name="ce31">
            <text:p>10/06/2022</text:p>
          </table:table-cell>
          <table:table-cell office:value-type="string" table:style-name="ce9">
            <text:p>Aquisição de cobertores liso para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4/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32/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berços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9/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lençol descartáve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2/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 LISO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25.000 (vinte e cinco mil) unidades de cesta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35.000 (trinta e cinco mil) unidades de cesta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23/SMADS/2022</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date" office:date-value="2022-05-13T00:00:00" table:style-name="ce31">
            <text:p>13/05/2022</text:p>
          </table:table-cell>
          <table:table-cell office:value-type="string" table:style-name="ce9">
            <text:p>Prestação de serviços de transporte mediante disponibilização de 20 (vinte) veículos de tipo D1</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0/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beliches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6/SMADS/2022</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date" office:date-value="2022-04-29T00:00:00" table:style-name="ce31">
            <text:p>29/04/2022</text:p>
          </table:table-cell>
          <table:table-cell office:value-type="string" table:style-name="ce9">
            <text:p>aquisição de 72 unidades de Gás GLP 20kg (P20)</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17/SMADS/2022</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date" office:date-value="2022-04-18T00:00:00" table:style-name="ce31">
            <text:p>18/04/2022</text:p>
          </table:table-cell>
          <table:table-cell office:value-type="string" table:style-name="ce9">
            <text:p>LAVANDERIA HOSPITAL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1/SMADS/2022</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galão de agua 20 litr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COLCHÃO DE ESPUMA PARA BER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1 SEGES-COBES 2022</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AÇÚC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4/SMADS/2022</text:p>
          </table:table-cell>
          <table:table-cell office:value-type="string" table:style-name="ce4">
            <text:p>Secretaria Municipal de Assistência e Desenvolvimento Social - SMADS</text:p>
          </table:table-cell>
          <table:table-cell office:value-type="string" table:style-name="ce5">
            <text:p>INEXIGIBILIDADE</text:p>
          </table:table-cell>
          <table:table-cell office:value-type="string" table:style-name="ce27">
            <text:p> 05/04/2022</text:p>
          </table:table-cell>
          <table:table-cell office:value-type="string" table:style-name="ce4">
            <text:p>prestação de serviços de pesquisa e comparação de preços no sistema on-line Banco de Preç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Kits de Higien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Kits de Higien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6/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lchão de espuma D28</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4/SEGES-COBE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genciamento de passagens aéreas internacionai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0/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AMAS</text:p>
          </table:table-cell>
          <table:table-cell office:value-type="string" table:style-name="ce39">
            <text:p>Encerrada</text:p>
          </table:table-cell>
          <table:table-cell table:number-columns-repeated="16378"/>
        </table:table-row>
        <table:table-row table:number-rows-repeated="2" table:style-name="ro2" table:visibility="filter">
          <table:table-cell office:value-type="string" table:style-name="ce39">
            <text:p>11/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IUISIÇÃO DE COLCHÕ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0/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AMAS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2/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1/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am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6/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colchão de espuma solteiro courvin D33</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0/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AMAS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32/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BERÇO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3/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 DE CAS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2/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ISIÇÃO DE CAMAS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5/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 INFANTI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6/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colchão de espuma D28 -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2/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 de Cas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colchão espuma casal courvin</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0/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beliche em aço tubul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6/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Colchão de Espum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4/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 liso para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7 SEGES-COBES 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AFÉ TORRADO E MOÍDO</text:p>
          </table:table-cell>
          <table:table-cell office:value-type="string" table:style-name="ce39">
            <text:p>Encerrada</text:p>
          </table:table-cell>
          <table:table-cell table:number-columns-repeated="16378"/>
        </table:table-row>
        <table:table-row table:style-name="ro2" table:visibility="filter">
          <table:table-cell office:value-type="float" office:value="44228" table:style-name="ce39">
            <text:p>44228</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contratação da empresa TIM S/A -Prestação de serviços de telefonia móvel, voz e dados com acesso à internet, sem fio e com disponibilização de aparelhos smartphone e SIM CARD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30/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mesa plástica monobloco e cadeira plástica monobloc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0/SMADS/2021</text:p>
          </table:table-cell>
          <table:table-cell office:value-type="string" table:style-name="ce9">
            <text:p>Secretaria Municipal de Assistência e Desenvolvimento Social - SMADS</text:p>
          </table:table-cell>
          <table:table-cell office:value-type="string" table:style-name="ce9">
            <text:p>INEXIGIBILIDADE</text:p>
          </table:table-cell>
          <table:table-cell office:value-type="date" office:date-value="2022-01-11T00:00:00" table:style-name="ce25">
            <text:p>11/01/22</text:p>
          </table:table-cell>
          <table:table-cell office:value-type="string" table:style-name="ce9">
            <text:p>Serviço de Manutenção Anual do Software ArcGIS Desktop Basic Single Us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9/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lençol descartáve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30/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250 mesas e 875 cadeiras plásticas empilhávei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165 (cento e sessenta e cinco) unidades de colchão de espuma para ber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4/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83 unidades de forno microond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cesta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Cestas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cestas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estas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5/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Forno Microond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6/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para aquisição de 200 unidades de colchão de espuma D33 em courvim -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4/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para aquisição de 500 unidades de lâmpada bulb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3/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375 (trezentos e setenta e cinco) unidades de cobertor de cas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para aquisição de 15 unidades de colchão de espuma para ber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2/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500 (quinhentas) unidades de cobertor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50 unidades de colchão de espuma de poliuretano D28</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1/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300 unidades de COBERTOR LISO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6/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3.750 unidades de colchão de espuma D28 - soltei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300 (trezentas) unidades de COLCHÃO DE ESPUMA SOLTEIRO COURVIN D28 (LOTE 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3/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1000 unidades de lâmpada tubul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1.250 unidades de colchão de espuma (D28)</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6/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213 unidades de colchão de espuma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5.625 unidades de kit higien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1.875 (um mil oitocentos e setenta e cinco) unidades de KIT HIGIÊNIC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9/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3.125 unidades de kits de limpez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1/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2.500 unidades de cobertor liso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1.875 (um mil oitocentos e setenta e cinco) unidades de KIT LIMPEZ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32/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15 unidades de berço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2/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150 unidades de cama de idos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0/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100 unidades de cama de cas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0/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50 unidades de cama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0/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160 unidades de cama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2/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125 unidades de cobertor de cas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4/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7.500 unidades de cobertor liso para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5/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20 unidades de lâmpada de LED, 20 unidades de refletor LED e 10 unidades de luminária de embuti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6/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10 (dez) unidades de Luminária de embutir e 20 (vinte) unidades de Refletor de Led</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1/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 para Ber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esta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30/SMADS/2021</text:p>
          </table:table-cell>
          <table:table-cell office:value-type="string" table:style-name="ce9">
            <text:p>Secretaria Municipal de Assistência e Desenvolvimento Social - SMADS</text:p>
          </table:table-cell>
          <table:table-cell office:value-type="string" table:style-name="ce9">
            <text:p>INEXIGIBILIDADE</text:p>
          </table:table-cell>
          <table:table-cell office:value-type="string" table:style-name="ce25">
            <text:p>31/08/2021</text:p>
          </table:table-cell>
          <table:table-cell office:value-type="string" table:style-name="ce9">
            <text:p>Serviço de fornecimento de solução de geoprocessamento para análise espacial ArcGIS Desktop, com a extensão Network Analyst e Street Map Premium for ArcGI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14/SMADS/2021</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5">
            <text:p>planilha em atualização</text:p>
          </table:table-cell>
          <table:table-cell office:value-type="string" table:style-name="ce9">
            <text:p>DOWNTOWN EMPREENDIMENTOS E PARTICIPAÇÕES LTDA. , ALI ZADINI LTDA, ,SEGAMA HOLDING &amp; PARTICIPAÇÕES LTDA, e A&amp;R COMPRA VENDA E ARREDAMENTO DE PROPRIEDADE LTDA - M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1/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 liso para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4/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es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45/SMADS/2021</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date" office:date-value="2021-07-13T00:00:00" table:style-name="ce31">
            <text:p>13/07/2021</text:p>
          </table:table-cell>
          <table:table-cell office:value-type="string" table:style-name="ce9">
            <text:p>contratação direta da empresa TELEFONICA BRASIL S.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6/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lchão de espum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lchão de espum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4/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1/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CESTAS BÁSIC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4/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2.200 unidades de cartão de visit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009/SMADS/2021</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5">
            <text:p>planilha em atualização</text:p>
          </table:table-cell>
          <table:table-cell office:value-type="string" table:style-name="ce9">
            <text:p>Locação de imóvel - Serviço: Casa L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5/SG-COBE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PACOTES DE CAFÉ</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1/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ESTAS BÁSIC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008/SMADS/2021</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5">
            <text:p>planilha em atualização</text:p>
          </table:table-cell>
          <table:table-cell office:value-type="string" table:style-name="ce9">
            <text:p>instalação do Centro de Acolhida Especial para Mulheres Tran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2/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006/SMADS/2021</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5">
            <text:p>planilha em atualização</text:p>
          </table:table-cell>
          <table:table-cell office:value-type="string" table:style-name="ce9">
            <text:p>Locação para instalação do Centro de Acolhida Especial para Famíli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5/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28 unidades de forno de micro-ond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002/SMADS/2021</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5">
            <text:p>planilha em atualização</text:p>
          </table:table-cell>
          <table:table-cell office:value-type="string" table:style-name="ce9">
            <text:p>Locação imóvel - Instalação do CAE - IDOS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estas básic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9/SMADS/2021</text:p>
          </table:table-cell>
          <table:table-cell office:value-type="string" table:style-name="ce9">
            <text:p>Secretaria Municipal de Assistência e Desenvolvimento Social - SMADS</text:p>
          </table:table-cell>
          <table:table-cell office:value-type="string" table:style-name="ce9">
            <text:p>INEXIGIBILIDADE</text:p>
          </table:table-cell>
          <table:table-cell office:value-type="date" office:date-value="2021-06-11T00:00:00" table:style-name="ce25">
            <text:p>11/06/21</text:p>
          </table:table-cell>
          <table:table-cell office:value-type="string" table:style-name="ce9">
            <text:p>Aquisição de cestas básicas in natur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esta básic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60/2020 da Universi</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mobiliari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4/SG-COBES/2020</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Empresa especializada na intermediação e agenciamento de serviços de transporte individual remunerado de passageiros via aplicativo web e mobil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5/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28 unidades de microond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amas de solteiro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0/SMADS/2020</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150 unidades de cobertor para ber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8/SMADS/2021</text:p>
          </table:table-cell>
          <table:table-cell office:value-type="string" table:style-name="ce9">
            <text:p>Secretaria Municipal de Assistência e Desenvolvimento Social - SMADS</text:p>
          </table:table-cell>
          <table:table-cell office:value-type="string" table:style-name="ce9">
            <text:p>INEXIGIBILIDADE</text:p>
          </table:table-cell>
          <table:table-cell office:value-type="date" office:date-value="2021-06-02T00:00:00" table:style-name="ce25">
            <text:p>02/06/21</text:p>
          </table:table-cell>
          <table:table-cell office:value-type="string" table:style-name="ce9">
            <text:p>Empresa ASSOCIAÇÃO VITÓRIA DO ASSENTAMENTO CANÃA - Cestas com produtos in natur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6/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Empresa S&amp;T COMÉRCIO DE PRODUTOS DE LIMPEZA, DESCARTÁVEIS E INFORMÁTICA LTD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0/SMADS/2021</text:p>
          </table:table-cell>
          <table:table-cell office:value-type="string" table:style-name="ce9">
            <text:p>Secretaria Municipal de Assistência e Desenvolvimento Social - SMADS</text:p>
          </table:table-cell>
          <table:table-cell office:value-type="string" table:style-name="ce9">
            <text:p>INEXIGIBILIDADE</text:p>
          </table:table-cell>
          <table:table-cell office:value-type="date" office:date-value="2021-04-27T00:00:00" table:style-name="ce25">
            <text:p>27/04/21</text:p>
          </table:table-cell>
          <table:table-cell office:value-type="string" table:style-name="ce9">
            <text:p>Empresa ASSOCIAÇÃO DOS TRABALHADORES DO UNI PONTAL DO PARANAPANEMA SETOR I</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41">
            <text:p>19/SMADS/2021</text:p>
          </table:table-cell>
          <table:table-cell office:value-type="string" table:style-name="ce20">
            <text:p>Secretaria Municipal de Assistência e Desenvolvimento Social - SMADS</text:p>
          </table:table-cell>
          <table:table-cell office:value-type="string" table:style-name="ce20">
            <text:p>INEXIGIBILIDADE</text:p>
          </table:table-cell>
          <table:table-cell office:value-type="date" office:date-value="2021-04-20T00:00:00" table:style-name="ce29">
            <text:p>20/04/21</text:p>
          </table:table-cell>
          <table:table-cell office:value-type="string" table:style-name="ce20">
            <text:p>fornecimento quinzenal de cestas com produtos in natur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6/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100 unidades berço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9/SMADS/2021</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9">
            <text:p>22/03/2021</text:p>
          </table:table-cell>
          <table:table-cell office:value-type="string" table:style-name="ce9">
            <text:p>aquisição de 40 unidades de gás liquefeito de petróleo GLP 20kg (P20)</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425.000 unidades de cesta básic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6/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30.000 unidades de kit higiênic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8/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25.000 unidades de cestas básic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75.000 unidades de cesta básic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5/SMADS/2020</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televisores 32"</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2/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lchão para desabrigad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5/SMADS/2021</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10 unidades de forno Microond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1/SMADS/2020</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galões de agu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4/SMADS/2021</text:p>
          </table:table-cell>
          <table:table-cell office:value-type="string" table:style-name="ce9">
            <text:p>Secretaria Municipal de Assistência e Desenvolvimento Social - SMADS</text:p>
          </table:table-cell>
          <table:table-cell office:value-type="string" table:style-name="ce9">
            <text:p>INEXIGIBILIDADE</text:p>
          </table:table-cell>
          <table:table-cell office:value-type="date" office:date-value="2021-01-01T00:00:00" table:style-name="ce25">
            <text:p>01/01/21</text:p>
          </table:table-cell>
          <table:table-cell office:value-type="string" table:style-name="ce9">
            <text:p>Fornecimento quinzenal de cestas com produtos in natur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4/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Contratação da empresa GRÁFICA EDITORA FORMULÁRIOS CONTÍNUOS E ETIQUETAS F&amp;F LTDA.- EPP</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1/SMADS/2020</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galão de água de 20 litr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39/SMADS/2020</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date" office:date-value="2020-11-11T00:00:00" table:style-name="ce31">
            <text:p>11/11/2020</text:p>
          </table:table-cell>
          <table:table-cell office:value-type="string" table:style-name="ce9">
            <text:p>CONTRATAÇÃO EMPRESA DE TECNOLOGIA DA INFORMAÇÃO E COMUNICAÇÃO DO MUNICÍPIO DE SÃO PAULO ? PRODAM</text:p>
          </table:table-cell>
          <table:table-cell office:value-type="string" table:style-name="ce39">
            <text:p>Encerrada</text:p>
          </table:table-cell>
          <table:table-cell table:number-columns-repeated="16378"/>
        </table:table-row>
        <table:table-row table:style-name="ro3" table:visibility="filter">
          <table:table-cell office:value-type="string" table:style-name="ce39">
            <text:p>14/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Contratação Empresa GRÁFICA EDITORA FORMULÁRIOS CONTÍNUOS E ETIQUETAS F &amp; F LTD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lOgo8NvDj6OVLO_Lbg7KC3H2hIPhvtBQ/view?usp=drive_link">Empenhos nº 96252</text:a></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date" office:date-value="2020-11-23T00:00:00" table:style-name="ce31">
            <text:p>23/11/2020</text:p>
          </table:table-cell>
          <table:table-cell office:value-type="string" table:style-name="ce9">
            <text:p>Contratação CAIXA ECONÔMICA FEDERAL ? CEF</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wQfMplNgdYqBvvqJRDOBECa0USFpqEXO/view?usp=drive_link">Empenhos nº 96261</text:a></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date" office:date-value="2020-11-23T00:00:00" table:style-name="ce31">
            <text:p>23/11/2020</text:p>
          </table:table-cell>
          <table:table-cell office:value-type="string" table:style-name="ce9">
            <text:p>Contratação CAIXA ECONÔMICA FEDERAL ? CEF</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1/SG-COBES/2020</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purificadores de águ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0/SMADS/2020</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TELEVISORES 32</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8/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televisores 32</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5.SG-COBE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AFÉ EM PÓ</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21/SMADS/2020</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date" office:date-value="2020-06-30T00:00:00" table:style-name="ce31">
            <text:p>30/06/2020</text:p>
          </table:table-cell>
          <table:table-cell office:value-type="string" table:style-name="ce9">
            <text:p>Empresa WINDSOR HOTEL LTDA. M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22/SMADS/2020</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date" office:date-value="2020-06-30T00:00:00" table:style-name="ce31">
            <text:p>30/06/2020</text:p>
          </table:table-cell>
          <table:table-cell office:value-type="string" table:style-name="ce9">
            <text:p>Contratação Empresa MJ03 HOTELARIA EIRELLI ?EPP</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9/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Prestação de serviços de locação da Central de Comunicação de Voz Híbrid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6/SMADS/2018</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 lis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6/SMADS/2018</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es Liso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5/SMADS/2020</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colchão de espuma para berço em courvim</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0/SG-COBE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Empresa especializada em prestação de serviços de locação da Central de Comunicação de Voz Híbrida, com DDR, com serviço de instalação, com gerenciamento e manutenção (Itens III [Equipamento 2], IV [Equipamento 3] e V [Equipamento 4]) - PABX,</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6/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berço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0/SMADS/2018</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lchão de Solteiro com Capa de Courvim</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4/COHAB-SP/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Contratação da Empresa WEBER CONSULTORIA E ENGENHARIA AMBIENTAL LTDA. EPP</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6/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Beliche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4/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Panfleto A5 e Aquisição de Banner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Camas de Soltei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6/SMADS/2018</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bertores Lis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2/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lchão para desabrigad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4/SMADS/2020</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estas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7/SMADS/2018</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Galão de Água Mineral 20 litr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3/SMADS/2020</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estas de Suprimento Alimentar</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2/SG-COBE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SERVIÇOS DE MOTOFRET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2/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olchões para Desabrigad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1/SMADS/2019</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Aquisição de camiset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9/SMADS/2018</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locação de container habitáve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3/SMADS/2022</text:p>
          </table:table-cell>
          <table:table-cell office:value-type="string" table:style-name="ce4">
            <text:p>Secretaria Municipal de Assistência e Desenvolvimento Social - SMADS</text:p>
          </table:table-cell>
          <table:table-cell office:value-type="string" table:style-name="ce5">
            <text:p>CONSULTA PÚBLICA</text:p>
          </table:table-cell>
          <table:table-cell office:value-type="string" table:style-name="ce5">
            <text:p>23/11/2022 até 29/11/2022</text:p>
          </table:table-cell>
          <table:table-cell office:value-type="string" table:style-name="ce5">
            <text:p>LICITAÇÃO NA MODALIDADE PREGÃO, PARA PROMOÇÃO DE SISTEMA DE REGISTRO DE PREÇOS, VISANDO FUTURA E OPORTUNA AQUISIÇÃO DE COLCHÕES DE SOLTEIRO, CASAL E PARA DESABRIGADOS, DESTINADOS A ATENDER AS NECESSIDADES DA SECRETARIA MUNICIPAL DE ASSISTÊNCIA E DESENVOLVIMENTO SOCIAL (SMADS), DA PREFEITURA DO MUNICÍPIO DE SÃO PAULO (PMSP), DE ACORDO COM O TERMO DE REFERÊNCIA CONSTANTE NO ANEXO I DESTE EDITAL.</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J4jqMPgMLqq_vo3O_YBLNDsrNCYY1JrY/view?usp=drive_link">38/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10-25T00:00:00" table:style-name="ce6">
            <text:p>25/10/2022</text:p>
          </table:table-cell>
          <table:table-cell office:value-type="string" table:style-name="ce5">
            <text:p>LICITAÇÃO NA MODALIDADE PREGÃO, PARA PROMOÇÃO DE SISTEMA DE REGISTRO DE PREÇOS, VISANDO FUTURA E OPORTUNA AQUISIÇÃO DE MATERIAL PERMANENTE TIPO ELETRODOMÉSTICO (REFRIGERADORES), DESTINADOS AOS EQUIPAMENTOS DA REDE ADMINISTRATIVA E SOCIOASSISTENCIAL DA SECRETARIA MUNICIPAL DE ASSISTÊNCIA E DESENVOLVIMENTO SOCIAL (SMADS), DA PREFEITURA DO MUNICÍPIO DE SÃO PAULO (PMSP), DE ACORDO COM O TERMO DE REFERÊNCIA CONSTANTE DO ANEXO I DO EDIT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02/SMADS/2022</text:p>
          </table:table-cell>
          <table:table-cell office:value-type="string" table:style-name="ce4">
            <text:p>Secretaria Municipal de Assistência e Desenvolvimento Social - SMADS</text:p>
          </table:table-cell>
          <table:table-cell office:value-type="string" table:style-name="ce5">
            <text:p>CONSULTA PÚBLICA</text:p>
          </table:table-cell>
          <table:table-cell office:value-type="string" table:style-name="ce5">
            <text:p>21/10/2022 até 28/10/2022</text:p>
          </table:table-cell>
          <table:table-cell office:value-type="string" table:style-name="ce5">
            <text:p>Contratação de empresa especializada na prestação de serviços de transporte mediante disponibilização de veículos tipo D1, seminovos em caráter não eventual, com condutor e combustível, objetivando o deslocamento e transporte de usuários e pequenos volumes, sendo estes usuários: servidores (equipes técnicas), munícipes e colaboradores do serviço público para execução das atividades socioassistenciais da rede da Secretaria Municipal de Assistência e Desenvolvimento Social ? SMADS, que demandem a prestação dos serviços referendados neste Edital e em seus Anexos.</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01/SMADS/2022</text:p>
          </table:table-cell>
          <table:table-cell office:value-type="string" table:style-name="ce4">
            <text:p>Secretaria Municipal de Assistência e Desenvolvimento Social - SMADS</text:p>
          </table:table-cell>
          <table:table-cell office:value-type="string" table:style-name="ce5">
            <text:p>CONSULTA PÚBLICA</text:p>
          </table:table-cell>
          <table:table-cell office:value-type="string" table:style-name="ce5">
            <text:p>31/08/2022 até 9/9/2022</text:p>
          </table:table-cell>
          <table:table-cell office:value-type="string" table:style-name="ce5">
            <text:p>PROMOÇÃO DE SISTEMA DE REGISTRO DE PREÇOS, ATRAVÉS DE PREGÃO ELETRÔNICO, VISANDO FUTURA E OPORTUNA AQUISIÇÃO DE MATERIAL DE CONSUMO (?KIT HIGIÊNICO? E ?KIT LIMPEZA?), DE FORMA A ATENDER ÀS NECESSIDADES DE BENEFICIÁRIOS ATENDIDOS PELAS POLÍTICAS SOCIOASSISTENCIAIS PROMOVIDAS PELA SECRETARIA MUNICIPAL DE ASSISTÊNCIA E DESENVOLVIMENTO SOCIAL ? SMADS, DA PREFEITURA DO MUNICÍPIO DE SÃO PAULO, CONFORME ESPECIFICAÇÕES TÉCNICAS E QUANTITATIVOS DESCRITOS NO ANEXO I DO EDITAL.</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0usSgqqmIdRVeaZjC6Y8NoheVozq1XfE/view?usp=drive_link">17/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7-21T00:00:00" table:style-name="ce6">
            <text:p>21/07/2022</text:p>
          </table:table-cell>
          <table:table-cell office:value-type="string" table:style-name="ce5">
            <text:p>PROMOÇÃO DE SISTEMA DE REGISTRO DE PREÇOS, ATRAVÉS DE PREGÃO ELETRÔNICO, PARA AQUISIÇÃO FUTURA E OPORTUNA DE MATERIAL PERMANENTE (FORNO MICRO-ONDAS), DESTINADOS AOS EQUIPAMENTOS DA REDE ADMINISTRATIVA E SOCIOASSISTENCIAL DA SECRETARIA MUNICIPAL DE ASSISTÊNCIA E DESENVOLVIMENTO SOCIAL (SMADS), DA PREFEITURA DO MUNICÍPIO DE SÃO PAULO (PMSP), CONFORME ESPECIFICAÇÕES TÉCNICAS E QUANTITATIVOS DESCRITO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DWY5ZIVNHVIRwo6WYCgQ8B0mZs3WxGV/view?usp=drive_link">14/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7-04T00:00:00" table:style-name="ce6">
            <text:p>04/07/2022</text:p>
          </table:table-cell>
          <table:table-cell office:value-type="string" table:style-name="ce5">
            <text:p>Contratação de empresa especializada na prestação de serviços de lavanderia, nas dependências da Contratada, conforme especificações contida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d7w2U64crD8C-Le2sORavN8oGbncKxEu/view?usp=drive_link">04/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6-04T00:00:00" table:style-name="ce6">
            <text:p>04/06/2022</text:p>
          </table:table-cell>
          <table:table-cell office:value-type="string" table:style-name="ce5">
            <text:p>Contratação de empresa especializada na prestação de serviços de locação de vagas de estacionamento destinadas aos veículos utilizados pela Secretaria Municipal de Assistência e Desenvolvimento Social (SMADS), da Prefeitura do Município de São Paulo (PMSP), durante a execução de suas atribuições, conforme se especifica no Instrumento Convocatório.</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2NlLUDfXFWDziCwLFYHlJVSLhgts_p_N/view?usp=drive_link">03/SMADS/2022</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11-02T00:00:00" table:style-name="ce6">
            <text:p>02/11/2022</text:p>
          </table:table-cell>
          <table:table-cell office:value-type="string" table:style-name="ce5">
            <text:p>Registro de preço visando futura e oportuna aquisição de água mineral ? garrafão de 20 litros, para atendimento às necessidades da Secretaria Municipal de Assistência e Desenvolvimento Social (SMADS), da Prefeitura do Município de São Paulo, de acordo com o Termo de Referência constante d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MU_5n_UiR9hSGDeUMNJCgtW2nfocpkLe/view?usp=drive_link">78/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3-12T00:00:00" table:style-name="ce6">
            <text:p>12/03/2022</text:p>
          </table:table-cell>
          <table:table-cell office:value-type="string" table:style-name="ce5">
            <text:p>CONTRATAÇÃO DE EMPRESA ESPECIALIZADA PARA PRESTAÇÃO DE SERVIÇO DE SUPRESSÃO E PLANTIO COMPENSATÓRIO, EXISTENTE NA ÁREA INTERNA, LOCALIZADA NA AVENIDA TIRADENTES, 749 - BOM RETIRO PARA ATENDER A DEMANDA DA SECRETARIA DE ASSISTÊNCIA E DESENVOLVIMENTO SOCIAL DO MUNICÍPIO DE SÃO PAULO, CONFORME ESPECIFICIDADES, QUANTIDADES, CONDIÇÕES DE FORNECIMENTO E EXECUÇÃO DETALHADAS NO ANEXO I DO EDIT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83/SMADS/2021</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11-30T00:00:00" table:style-name="ce6">
            <text:p>30/11/2021</text:p>
          </table:table-cell>
          <table:table-cell office:value-type="string" table:style-name="ce5">
            <text:p>Contratação de empresa especializada para a prestação de serviços continuados de manutenção preventiva, preditiva e corretiva em elevadores de marcas variadas, com fornecimento de mão de obra, ferramentas, equipamentos e materiais de consumo, necessários para a execução dos serviços em unidades administrativas e da rede socioassistencial da Secretaria Municipal de Assistência e Desenvolvimento Social (SMADS) da Prefeitura do Município de São Paulo (PMSP), conforme se especifica no Anexo I do Edital.</text:p>
          </table:table-cell>
          <table:table-cell office:value-type="string" table:style-name="ce39">
            <text:p>Encerrada</text:p>
          </table:table-cell>
          <table:table-cell table:number-columns-repeated="16378"/>
        </table:table-row>
        <table:table-row table:style-name="ro2">
          <table:table-cell office:value-type="string" table:style-name="ce35">
            <text:p><text:a xlink:href="https://drive.google.com/file/d/1859PEm4EE5DuMA5HEqirO4bZFQKM1QJF/view?usp=drive_link">27/SMADS/2021</text:a></text:p>
          </table:table-cell>
          <table:table-cell office:value-type="string" table:style-name="ce5">
            <text:p>Secretaria Municipal de Assistência e Desenvolvimento Social - SMADS</text:p>
          </table:table-cell>
          <table:table-cell office:value-type="string" table:style-name="ce5">
            <text:p>PREGÃO ELETRÔNICO</text:p>
          </table:table-cell>
          <table:table-cell office:value-type="date" office:date-value="2021-09-30T00:00:00" table:style-name="ce6">
            <text:p>30/09/2021</text:p>
          </table:table-cell>
          <table:table-cell office:value-type="string" table:style-name="ce5">
            <text:p>Contratação de empresa especializada para a prestação de serviço de manutenção, recarga e fornecimento de extintores e mangueiras de incêndios instalados nos imóveis vinculados à rede administrativa e socioassistencial da Secretaria Municipal de Assistência e Desenvolvimento Social (SMADS) da Prefeitura do Município de São Paulo (PMSP), conforme especificações do Edital e seus Anexos.</text:p>
          </table:table-cell>
          <table:table-cell office:value-type="string" table:style-name="ce39">
            <text:p>Em andamento</text:p>
          </table:table-cell>
          <table:table-cell table:number-columns-repeated="16378"/>
        </table:table-row>
        <table:table-row table:style-name="ro2">
          <table:table-cell office:value-type="string" table:style-name="ce24">
            <text:p><text:a xlink:href="https://drive.google.com/file/d/1AqYHnjnbdd6D-Ih454fhUp28VswhPeNj/view?usp=drive_link">16/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9-27T00:00:00" table:style-name="ce6">
            <text:p>27/09/2021</text:p>
          </table:table-cell>
          <table:table-cell office:value-type="string" table:style-name="ce5">
            <text:p>Contratação de empresa especializada para a prestação de serviços continuados de manutenção preventiva, preditiva e corretiva em elevadores de marcas variadas, com fornecimento de mão de obra, ferramentas, equipamentos e materiais de consumo, necessários para a execução dos serviços em unidades administrativas e da rede socioassistencial da Secretaria Municipal de Assistência e Desenvolvimento Social (SMADS) da Prefeitura do Município de São Paulo (PMSP), conforme se especifica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ry27Um-a7k8IyBm3NSQiS1p6uLZruWhQ/view?usp=drive_link">67/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9-20T00:00:00" table:style-name="ce6">
            <text:p>20/09/2021</text:p>
          </table:table-cell>
          <table:table-cell office:value-type="string" table:style-name="ce5">
            <text:p>CONTRATAÇÃO DE EMPRESA ESPECIALIZADA PARA PRESTAÇÃO DE SERVIÇO, MEDIANTE MONTAGEM, OPERAÇÃO, MANUTENÇÃO E DESMONTAGEM DE ESTAÇÃO PARA DISPONIBILIZAÇÃO DE HIGIENIZAÇÃO PESSOAL, INCLUINDO ESTRUTURA, EQUIPAMENTOS, MÃO DE OBRA COMUM E ESPECIALIZADA, BEM COMO INSUMOS PARA NÚCLEO DE CONVIVÊNCIA PARA ADULTOS EM SITUAÇÃO DE RUA, SITUADO NA RUA DO BOTICÁRIO N. 32, REPÚBLICA, SÃO PAULO ? SP, CEP 01040-010, CONFORME ESPECIFICAÇÕES CONSTANTES NO TERMO DE REFERÊNCIA -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5">
            <text:p>48/SMADS/2021</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8-27T00:00:00" table:style-name="ce6">
            <text:p>27/08/2021</text:p>
          </table:table-cell>
          <table:table-cell office:value-type="string" table:style-name="ce5">
            <text:p>Aquisição de caixas de cabo de rede (UTP) CAT5e e CAT6, rolos de cabo CCI de telefone, patch cords de rede, fios de telefone de mesa e conectores RJ11, RJ45 macho e RJ45 fêmea para uso nas unidades de SMADS, conforme especificações técnicas constantes no Edital e seus Anexos.</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N3iZ07iYF6-yl8cR7OPldQxMN9gIzBq2/view?usp=drive_link">42/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8-17T00:00:00" table:style-name="ce6">
            <text:p>17/08/2021</text:p>
          </table:table-cell>
          <table:table-cell office:value-type="string" table:style-name="ce5">
            <text:p>AQUISIÇÃO DE COPO DESCARTÁVEL PARA LÍQUIDOS FRIOS E QUENTES, CONFECCIONADO A PARTIR DE MATERIAL ATÓXICO, BIODEGRADÁVEL PARA CAFÉ E ÁGUA, VISANDO ATENDER ÀS NECESSIDADES DA SECRETARIA MUNICIPAL DE ASSISTÊNCIA E DESENVOLVIMENTO SOCIAL (SMADS), DA PREFEITURA DO MUNICÍPIO DE SÃO PAULO (PMSP), CONFORME ESPECIFICAÇÕES CONSTANTES NO TERMO DE REFERÊNCIA -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F0HauUgTujNmlOzYY9W5MwRInVPhfU1w/view?usp=drive_link">39/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2-08T00:00:00" table:style-name="ce6">
            <text:p>08/02/2021</text:p>
          </table:table-cell>
          <table:table-cell office:value-type="string" table:style-name="ce5">
            <text:p>FORNECIMENTO DE MÁSCARA PFF2, VISANDO ATENDER ÀS NECESSIDADES DA SECRETARIA MUNICIPAL DE ASSISTÊNCIA E DESENVOLVIMENTO SOCIAL (SMADS) DA PREFEITURA DO MUNICÍPIO DE SÃO PAULO, CONFORME ESPECIFICAÇÃO E QUANTITATIVOS DESCRITO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I5Bo7u4mHKKzN4YNW-_zzpSQkXQ2vtFy/view?usp=drive_link">35/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7-16T00:00:00" table:style-name="ce6">
            <text:p>16/07/2021</text:p>
          </table:table-cell>
          <table:table-cell office:value-type="string" table:style-name="ce5">
            <text:p>REGISTRO DE PREÇO VISANDO FUTURO E OPORTUNO FORNECIMENTO DE ?KIT HIGIÊNICO? E ?KIT LIMPEZA?, DE FORMA A ATENDER ÀS NECESSIDADES DE BENEFICIÁRIOS ATENDIDOS PELAS POLÍTICAS SOCIOASSISTENCIAIS PROMOVIDAS PELA SECRETARIA MUNICIPAL DE ASSISTÊNCIA E DESENVOLVIMENTO SOCIAL (SMADS), DA PREFEITURA DO MUNICÍPIO DE SÃO PAULO (PMSP), CONFORME ESPECIFICAÇÕES TÉCNICAS E QUANTITATIVOS DESCRITO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3So8GmNQByUMIQ2jnJCy8nPXihSznMzC/view?usp=drive_link">36/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6-17T00:00:00" table:style-name="ce6">
            <text:p>17/06/2021</text:p>
          </table:table-cell>
          <table:table-cell office:value-type="string" table:style-name="ce5">
            <text:p>FORNECIMENTO DE LUVAS DESCARTÁVEIS, VISANDO ATENDER ÀS NECESSIDADES DA SECRETARIA MUNICIPAL DE ASSISTÊNCIA E DESENVOLVIMENTO SOCIAL (SMADS) DA PREFEITURA DO MUNICÍPIO DE SÃO PAULO, CONFORME ESPECIFICA-SE NO EDITAL.</text:p>
          </table:table-cell>
          <table:table-cell office:value-type="string" table:style-name="ce39">
            <text:p>Encerrada</text:p>
          </table:table-cell>
          <table:table-cell table:number-columns-repeated="16378"/>
        </table:table-row>
        <table:table-row table:style-name="ro2">
          <table:table-cell office:value-type="string" table:style-name="ce35">
            <text:p><text:a xlink:href="https://drive.google.com/file/d/1WWpV-JcVZfGyDtfLYS3hPkD2WhAFViAR/view?usp=drive_link">30/SMADS/2021</text:a></text:p>
          </table:table-cell>
          <table:table-cell office:value-type="string" table:style-name="ce5">
            <text:p>Secretaria Municipal de Assistência e Desenvolvimento Social - SMADS</text:p>
          </table:table-cell>
          <table:table-cell office:value-type="string" table:style-name="ce5">
            <text:p>PREGÃO ELETRÔNICO</text:p>
          </table:table-cell>
          <table:table-cell office:value-type="date" office:date-value="2021-06-15T00:00:00" table:style-name="ce6">
            <text:p>15/06/2021</text:p>
          </table:table-cell>
          <table:table-cell office:value-type="string" table:style-name="ce5">
            <text:p>FORNECIMENTO DE ÁLCOOL GEL ETÍLICO, VISANDO ATENDER ÀS NECESSIDADES DA SECRETARIA MUNICIPAL DE ASSISTÊNCIA E DESENVOLVIMENTO SOCIAL (SMADS) DA PREFEITURA DO MUNICÍPIO DE SÃO PAULO, CONFORME ESPECIFICA-SE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wD-z8AAAO780wJuUVygV6-xjH0n8m9zN/view?usp=drive_link">32/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7-06T00:00:00" table:style-name="ce6">
            <text:p>06/07/2021</text:p>
          </table:table-cell>
          <table:table-cell office:value-type="string" table:style-name="ce5">
            <text:p>Registro de Preço visando futuro e oportuno fornecimento de colchões de solteiro, casal, berço e desabrigado, visando atender às necessidades da Secretaria Municipal de Assistência e Desenvolvimento Social (SMADS), da Prefeitura do Município de São Paulo (PMSP), conforme especificações técnicas e quantitativos descritos no ANEXO I do Edit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9/SMADS/2021</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4-05T00:00:00" table:style-name="ce6">
            <text:p>05/04/2021</text:p>
          </table:table-cell>
          <table:table-cell office:value-type="string" table:style-name="ce5">
            <text:p>REGISTRO DE PREÇO VISANDO FUTURO E OPORTUNO FORNECIMENTO DE FRONHA DESCARTÁVEL E LENÇOL DESCARTÁVEL, VISANDO ATENDER ÀS NECESSIDADES DA SECRETARIA MUNICIPAL DE ASSISTÊNCIA E DESENVOLVIMENTO SOCIAL (SMADS), DA PREFEITURA DO MUNICÍPIO DE SÃO PAULO (PMSP), CONFORME ESPECIFICAÇÕES TÉCNICAS E QUANTITATIVOS DESCRITO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3ZMMVIaFeeUqjaXmsJKIW7igKjwy3rX9/view?usp=drive_link">26/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1-27T00:00:00" table:style-name="ce6">
            <text:p>27/01/2021</text:p>
          </table:table-cell>
          <table:table-cell office:value-type="string" table:style-name="ce5">
            <text:p>CONTRATAÇÃO DE EMPRESA PARA AQUISIÇÃO DE EXAUSTOR DE GÁS PORTÁTIL, CONFORME ESPECIFICAÇÕES TÉCNICAS CONSTANTES NO EDITAL E SEUS ANEX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10/SMADS/2021</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4-26T00:00:00" table:style-name="ce6">
            <text:p>26/04/2021</text:p>
          </table:table-cell>
          <table:table-cell office:value-type="string" table:style-name="ce5">
            <text:p>REGISTRO DE PREÇO VISANDO FUTURO E OPORTUNO FORNECIMENTO DE TELEVISOR DE 60 POLEGADAS, VISANDO ATENDER ÀS NECESSIDADES DA SECRETARIA MUNICIPAL DE ASSISTÊNCIA E DESENVOLVIMENTO SOCIAL (SMADS), DA PREFEITURA DO MUNICÍPIO DE SÃO PAULO (PMSP), CONFORME ESPECIFICAÇÕES TÉCNICAS E QUANTITATIVOS DESCRITO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hbkQbAJccffkS1ACBc1xAQw-vV7xijuC/view?usp=drive_link">24/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4-22T00:00:00" table:style-name="ce6">
            <text:p>22/04/2021</text:p>
          </table:table-cell>
          <table:table-cell office:value-type="string" table:style-name="ce7">
            <text:p>CONTRATAÇÃO DE EMPRESA PARA AQUISIÇÃO DE PERSIANAS ROLÔ COM SERVIÇO DE MONTAGEM/INSTALAÇÃO, VISANDO ATENDER À SECRETARIA MUNICIPAL DE ASSISTÊNCIA E DESENVOLVIMENTO SOCIAL (SMADS), SITUADA NOS 35º E 36º PAVIMENTOS DO EDIFÍCIO GRANDE SÃO PAULO ? RUA LÍBERO BADARÓ Nº 425 ? CENTRO ? SÃO PAULO, CONFORME ESPECIFICAÇÃO E QUANTITATIVOS DESCRITO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VM-A2zCjfyInRLC1r1dimQqYbYGbwL4p/view?usp=drive_link">23/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4-22T00:00:00" table:style-name="ce6">
            <text:p>22/04/2021</text:p>
          </table:table-cell>
          <table:table-cell office:value-type="string" table:style-name="ce5">
            <text:p>AQUISIÇÃO DE CÂMERAS WEBCAM PARA COMPUTADORES DESKTOPS DE SMADS EM VÍDEO CONFERÊNCIA, CONFORME ESPECIFICAÇÕES TÉCNICAS CONSTANTES NO EDITAL E SEUS ANEXOS.</text:p>
          </table:table-cell>
          <table:table-cell office:value-type="string" table:style-name="ce39">
            <text:p>Encerrada</text:p>
          </table:table-cell>
          <table:table-cell table:number-columns-repeated="16378"/>
        </table:table-row>
        <table:table-row table:style-name="ro2">
          <table:table-cell office:value-type="string" table:style-name="ce24">
            <text:p><text:a xlink:href="https://drive.google.com/file/d/1QDVln8RlzndyP807bCp4ONdrJg9ceBvB/view?usp=drive_link">03/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4-13T00:00:00" table:style-name="ce6">
            <text:p>13/04/2021</text:p>
          </table:table-cell>
          <table:table-cell office:value-type="string" table:style-name="ce5">
            <text:p>AQUISIÇÃO DE PROJETORES MULTIMÍDIA (DATASHOW) PARA UTILIZAÇÃO EM REUNIÕES E APRESENTAÇÕES DE SMADS, CONFORME ESPECIFICAÇÕES TÉCNICAS CONSTANTES NO EDITAL E SEUS ANEX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15">
            <text:p>07/SMADS/2021</text:p>
          </table:table-cell>
          <table:table-cell office:value-type="string" table:style-name="ce15">
            <text:p>Secretaria Municipal de Assistência e Desenvolvimento Social - SMADS</text:p>
          </table:table-cell>
          <table:table-cell office:value-type="string" table:style-name="ce15">
            <text:p>PREGÃO ELETRÔNICO</text:p>
          </table:table-cell>
          <table:table-cell office:value-type="date" office:date-value="2021-12-04T00:00:00" table:style-name="ce16">
            <text:p>04/12/2021</text:p>
          </table:table-cell>
          <table:table-cell office:value-type="string" table:style-name="ce15">
            <text:p>CONTRATAÇÃO DE EMPRESA ESPECIALIZADA, PARA PRESTAÇÃO DE SERVIÇO SISTEMATIZADO DE PAGAMENTO DE BENEFÍCIOS SOCIAIS, MEDIANTE EMISSÃO, ADMINISTRAÇÃO, FORNECIMENTO, DISTRIBUIÇÃO, CARREGAMENTO DE CRÉDITO E GERENCIAMENTO DE CARTÕES COM CHIPS E/OU TARJAS MAGNÉTICAS, PRÉ- PAGOS, DESTINADOS A BENEFICIÁRIOS(AS) DE BENEFÍCIOS EVENTUAIS, DA SECRETARIA DE ASSISTÊNCIA E DESENVOLVIMENTO SOCIAL (SMADS) DA PREFEITURA DO MUNICÍPIO DE SÃO PAULO (PMSP), CONFORME ESPECIFICAÇÕES CONSTANTES NO TERMO DE REFERÊNCIA - ANEXO I DO EDITAL.</text:p>
          </table:table-cell>
          <table:table-cell office:value-type="string" table:style-name="ce40">
            <text:p>Em andamento</text:p>
          </table:table-cell>
          <table:table-cell table:number-columns-repeated="16378"/>
        </table:table-row>
        <table:table-row table:style-name="ro2">
          <table:table-cell office:value-type="string" table:style-name="ce24">
            <text:p><text:a xlink:href="https://drive.google.com/file/d/1eiK_t3O62uOVXmgQMk-MkPnG9OB9lSwl/view?usp=drive_link">04/SMADS/2021</text:a></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3-31T00:00:00" table:style-name="ce6">
            <text:p>31/03/2021</text:p>
          </table:table-cell>
          <table:table-cell office:value-type="string" table:style-name="ce5">
            <text:p>Locação de equipamentos de ar-condicionado tipo Split, com serviços de montagem/instalação visando atender à Secretaria Municipal de Assistência e Desenvolvimento Social (SMADS), situada nos 35º, 36º e 37º pavimentos do Edifício Grande São Paulo ? Rua Líbero Badaró nº 425 ? Centro ? São Paulo e o Espaço Público do Aprender Social (ESPASO) situado na Av. Professor Ascendino Reis, 830 ? Ibirapuera ? São Paulo conforme especificação e quantitativos descritos no ANEXO I do Edit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15">
            <text:p>07/SMADS/2021</text:p>
          </table:table-cell>
          <table:table-cell office:value-type="string" table:style-name="ce15">
            <text:p>Secretaria Municipal de Assistência e Desenvolvimento Social - SMADS</text:p>
          </table:table-cell>
          <table:table-cell office:value-type="string" table:style-name="ce15">
            <text:p>PREGÃO ELETRÔNICO</text:p>
          </table:table-cell>
          <table:table-cell office:value-type="date" office:date-value="2021-03-17T00:00:00" table:style-name="ce16">
            <text:p>17/03/2021</text:p>
          </table:table-cell>
          <table:table-cell office:value-type="string" table:style-name="ce15">
            <text:p>CONTRATAÇÃO DE EMPRESA ESPECIALIZADA, PARA PRESTAÇÃO DE SERVIÇO SISTEMATIZADO DE PAGAMENTO DE BENEFÍCIOS SOCIAIS, MEDIANTE EMISSÃO, ADMINISTRAÇÃO, FORNECIMENTO, DISTRIBUIÇÃO, CARREGAMENTO DE CRÉDITO E GERENCIAMENTO DE CARTÕES COM CHIPS E/OU TARJAS MAGNÉTICAS, PRÉ- PAGOS, DESTINADOS A BENEFICIÁRIOS(AS) DE BENEFÍCIOS EVENTUAIS, DA SECRETARIA DE ASSISTÊNCIA E DESENVOLVIMENTO SOCIAL (SMADS) DA PREFEITURA DO MUNICÍPIO DE SÃO PAULO (PMSP), CONFORME ESPECIFICAÇÕES CONSTANTES NO TERMO DE REFERÊNCIA - ANEXO I DO EDITAL.</text:p>
          </table:table-cell>
          <table:table-cell office:value-type="string" table:style-name="ce40">
            <text:p>Em andamento</text:p>
          </table:table-cell>
          <table:table-cell table:number-columns-repeated="16378"/>
        </table:table-row>
        <table:table-row table:style-name="ro2" table:visibility="filter">
          <table:table-cell office:value-type="string" table:style-name="ce15">
            <text:p>07/SMADS/2021</text:p>
          </table:table-cell>
          <table:table-cell office:value-type="string" table:style-name="ce15">
            <text:p>Secretaria Municipal de Assistência e Desenvolvimento Social - SMADS</text:p>
          </table:table-cell>
          <table:table-cell office:value-type="string" table:style-name="ce15">
            <text:p>PREGÃO ELETRÔNICO</text:p>
          </table:table-cell>
          <table:table-cell office:value-type="date" office:date-value="2021-03-15T00:00:00" table:style-name="ce16">
            <text:p>15/03/2021</text:p>
          </table:table-cell>
          <table:table-cell office:value-type="string" table:style-name="ce15">
            <text:p>CONTRATAÇÃO DE EMPRESA ESPECIALIZADA, PARA PRESTAÇÃO DE SERVIÇO SISTEMATIZADO DE PAGAMENTO DE BENEFÍCIOS SOCIAIS, MEDIANTE EMISSÃO, ADMINISTRAÇÃO, FORNECIMENTO, DISTRIBUIÇÃO, CARREGAMENTO DE CRÉDITO E GERENCIAMENTO DE CARTÕES COM CHIPS E/OU TARJAS MAGNÉTICAS, PRÉ- PAGOS, DESTINADOS A BENEFICIÁRIOS(AS) DE BENEFÍCIOS EVENTUAIS, DA SECRETARIA DE ASSISTÊNCIA E DESENVOLVIMENTO SOCIAL (SMADS) DA PREFEITURA DO MUNICÍPIO DE SÃO PAULO (PMSP), CONFORME ESPECIFICAÇÕES CONSTANTES NO TERMO DE REFERÊNCIA - ANEXO I DO EDITAL.</text:p>
          </table:table-cell>
          <table:table-cell office:value-type="string" table:style-name="ce40">
            <text:p>Em andamento</text:p>
          </table:table-cell>
          <table:table-cell table:number-columns-repeated="16378"/>
        </table:table-row>
        <table:table-row table:style-name="ro2" table:visibility="filter">
          <table:table-cell office:value-type="string" table:style-name="ce5">
            <text:p>74/SMADS/2021</text:p>
          </table:table-cell>
          <table:table-cell office:value-type="string" table:style-name="ce5">
            <text:p>Secretaria Municipal de Assistência e Desenvolvimento Social - SMADS</text:p>
          </table:table-cell>
          <table:table-cell office:value-type="string" table:style-name="ce5">
            <text:p>PREGÃO ELETRÔNICO</text:p>
          </table:table-cell>
          <table:table-cell office:value-type="date" office:date-value="2021-09-03T00:00:00" table:style-name="ce6">
            <text:p>03/09/2021</text:p>
          </table:table-cell>
          <table:table-cell office:value-type="string" table:style-name="ce5">
            <text:p>Aquisição de 06 (seis) licenças uso Autocad para utilização dos atendimentos e demandas realizadas pelo Setor de SMADS/CAF/CEM, conforme especificação e quantitativos descritos no Anexo I do Edit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15">
            <text:p>88/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05-03T00:00:00" table:style-name="ce6">
            <text:p>03/05/2021</text:p>
          </table:table-cell>
          <table:table-cell office:value-type="string" table:style-name="ce5">
            <text:p>CONTRATAÇÃO DE EMPRESA ESPECIALIZADA, PARA PRESTAÇÃO DE SERVIÇO SISTEMATIZADO DE PAGAMENTO DE BENEFÍCIOS SOCIAIS, MEDIANTE EMISSÃO, ADMINISTRAÇÃO, FORNECIMENTO, DISTRIBUIÇÃO, CARREGAMENTO DE CRÉDITO E GERENCIAMENTO DE CARTÕES COM CHIPS E/OU TARJAS MAGNÉTICAS, PRÉ-PAGOS, DESTINADOS A BENEFICIÁRIOS (AS) DE POLÍTICAS DE ATENDIMENTO A EMERGÊNCIAS, PROGRAMA DE GARANTIA DE RENDA FAMILIAR MÍNIMA MUNICIPAL E BENEFÍCIOS EVENTUAIS, DA SECRETARIA DE ASSISTÊNCIA E DESENVOLVIMENTO SOCIAL (SMADS) DA PREFEITURA DO MUNICÍPIO DE SÃO PAULO (PMSP), CONFORME ESPECIFICAÇÃO N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7">
            <text:p>1/SMADS/2021</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12-02T00:00:00" table:style-name="ce6">
            <text:p>02/12/2021</text:p>
          </table:table-cell>
          <table:table-cell office:value-type="string" table:style-name="ce5">
            <text:p>CESTA BASICA</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52/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1-10-02T00:00:00" table:style-name="ce6">
            <text:p>02/10/2021</text:p>
          </table:table-cell>
          <table:table-cell office:value-type="string" table:style-name="ce5">
            <text:p>Espremedor de fruta industri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5">
            <text:p>1/SMADS/2021</text:p>
          </table:table-cell>
          <table:table-cell office:value-type="string" table:style-name="ce4">
            <text:p>Secretaria Municipal de Assistência e Desenvolvimento Social - SMADS</text:p>
          </table:table-cell>
          <table:table-cell office:value-type="string" table:style-name="ce5">
            <text:p>CONSULTA PÚBLICA</text:p>
          </table:table-cell>
          <table:table-cell office:value-type="string" table:style-name="ce5">
            <text:p>21/01/2021 até 26/01/2021</text:p>
          </table:table-cell>
          <table:table-cell office:value-type="string" table:style-name="ce5">
            <text:p>cesta básica</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69/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12-14T00:00:00" table:style-name="ce6">
            <text:p>14/12/2020</text:p>
          </table:table-cell>
          <table:table-cell office:value-type="string" table:style-name="ce5">
            <text:p>Contratação de empresa especializada, para prestação de serviço sistematizado de pagamento de benefícios sociais, mediante emissão, administração, fornecimento, distribuição, carregamento de crédito e gerenciamento de cartões com chips e/ou tarjas magnéticas, pré-pagos, destinados a beneficiários(as) de Benefícios Eventuais, da Secretaria de Assistência e Desenvolvimento Social (SMADS) da Prefeitura do Município de São Paulo (PMSP), conforme especificações constantes no Termo de Referência -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71/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4-12T00:00:00" table:style-name="ce6">
            <text:p>12/04/2020</text:p>
          </table:table-cell>
          <table:table-cell office:value-type="string" table:style-name="ce5">
            <text:p>Prestação de serviço de instalação com fornecimento de películas</text:p>
          </table:table-cell>
          <table:table-cell office:value-type="string" table:style-name="ce39">
            <text:p>Em andamento</text:p>
          </table:table-cell>
          <table:table-cell table:number-columns-repeated="16378"/>
        </table:table-row>
        <table:table-row table:style-name="ro2">
          <table:table-cell office:value-type="string" table:style-name="ce24">
            <text:p><text:a xlink:href="https://www.prefeitura.sp.gov.br/cidade/secretarias/upload/EDITAIS%20/229%202020%20EDITAL%20DE%20CHAMAMENTO%20PUBLICO.pdf">229/SMADS/2020</text:a></text:p>
          </table:table-cell>
          <table:table-cell office:value-type="string" table:style-name="ce4">
            <text:p>Secretaria Municipal de Assistência e Desenvolvimento Social - SMADS</text:p>
          </table:table-cell>
          <table:table-cell office:value-type="string" table:style-name="ce5">
            <text:p>CONVÊNIO</text:p>
          </table:table-cell>
          <table:table-cell office:value-type="date" office:date-value="2020-03-12T00:00:00" table:style-name="ce6">
            <text:p>12/03/2020</text:p>
          </table:table-cell>
          <table:table-cell office:value-type="string" table:style-name="ce5">
            <text:p>República - República para Idosos</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67/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11-27T00:00:00" table:style-name="ce6">
            <text:p>27/11/2020</text:p>
          </table:table-cell>
          <table:table-cell office:value-type="string" table:style-name="ce5">
            <text:p>Prestação de serviços de montagem/instalação com fornecimento de persianas rolô, visando atender a Secretaria Municipal de Assistência e Desenvolvimento Social (SMADS), situada nos 35º., 36º. e 37º. Pavimentos do Edifício Grande São Paulo ? Rua Líbero Badaró, 425, conforme especificação e quantitativos descritos n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61/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11-26T00:00:00" table:style-name="ce6">
            <text:p>26/11/2020</text:p>
          </table:table-cell>
          <table:table-cell office:value-type="string" table:style-name="ce5">
            <text:p>Prestação de serviços de montagem/instalação com fornecimento de divisórias, portas e kit ferragens, visando atender a Secretaria Municipal de Assistência e Desenvolvimento Social (SMADS), situada nos 35º., 36º. e 37º. Pavimentos do Edifício Grande São Paulo ? Rua Líbero Badaró, 425, conforme especificação e quantitativos descritos no ANEXO I deste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54/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11-23T00:00:00" table:style-name="ce6">
            <text:p>23/11/2020</text:p>
          </table:table-cell>
          <table:table-cell office:value-type="string" table:style-name="ce5">
            <text:p>Registro de preço visando futuro e oportuno fornecimento de forno micro-ondas doméstico, visando atender as necessidades da Secretaria Municipal de Assistência e Desenvolvimento Social (SMADS) da Prefeitura do Município de São Paulo, de acordo com o Termo de Referência constante d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55/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9-11T00:00:00" table:style-name="ce6">
            <text:p>11/09/2020</text:p>
          </table:table-cell>
          <table:table-cell office:value-type="string" table:style-name="ce5">
            <text:p>Contratação de serviços e obras para implantação do sistema de exaustão de gases no Complexo Zaki Narchi nº 600, o qual deverá estar de acordo com as normas e decisões expedidas pela CETESB, bem como outras normas atualizadas e com os itens e quantidades especificados na Planilha Orçamentária, conforme especificações constantes no Termo de Referência - ANEXO I do Edital.</text:p>
          </table:table-cell>
          <table:table-cell office:value-type="string" table:style-name="ce39">
            <text:p>Em andamento</text:p>
          </table:table-cell>
          <table:table-cell table:number-columns-repeated="16378"/>
        </table:table-row>
        <table:table-row table:style-name="ro2">
          <table:table-cell office:value-type="string" table:style-name="ce24">
            <text:p><text:a xlink:href="https://www.prefeitura.sp.gov.br/cidade/secretarias/upload/258%20_%202020%20Edital%20de%20Chamamento%20Publico%20subs.pdf">258/SMADS/2020</text:a></text:p>
          </table:table-cell>
          <table:table-cell office:value-type="string" table:style-name="ce4">
            <text:p>Secretaria Municipal de Assistência e Desenvolvimento Social - SMADS</text:p>
          </table:table-cell>
          <table:table-cell office:value-type="string" table:style-name="ce5">
            <text:p>CONVÊNIO</text:p>
          </table:table-cell>
          <table:table-cell office:value-type="date" office:date-value="2020-09-11T00:00:00" table:style-name="ce6">
            <text:p>11/09/2020</text:p>
          </table:table-cell>
          <table:table-cell office:value-type="string" table:style-name="ce5">
            <text:p>Tipo de Serviço: Serviço de Convivência e Fortalecimento de Vínculos ? SCFV - Modalidade: Centro de Desenvolvimento Social e Produtivo para Adolescentes, Jovens e Adultos ? CEDESP</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51/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10-19T00:00:00" table:style-name="ce6">
            <text:p>19/10/2020</text:p>
          </table:table-cell>
          <table:table-cell office:value-type="string" table:style-name="ce5">
            <text:p>Aquisição de novos switches para instalação e funcionamento da rede de SMADS, substituindo switches com mais de 5 anos de uso, modernizando os equipamentos relacionados para funcionamento adequado em atuais estrutura de rede, conforme especificações técnicas constantes no Edital e seus Anexos.</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47/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8-10T00:00:00" table:style-name="ce6">
            <text:p>10/08/2020</text:p>
          </table:table-cell>
          <table:table-cell office:value-type="string" table:style-name="ce5">
            <text:p>Registro de Preço visando futuro e oportuno fornecimento de televisores 32?, 42??, 50?? e 60??, visando atender às necessidades da Secretaria Municipal de Assistência e Desenvolvimento Social (SMADS), da Prefeitura do Município de São Paulo (PMSP), conforme especificações técnicas e quantitativos descritos n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40/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9-28T00:00:00" table:style-name="ce6">
            <text:p>28/09/2020</text:p>
          </table:table-cell>
          <table:table-cell office:value-type="string" table:style-name="ce5">
            <text:p>Contratação de serviços e obras para implantação do sistema de exaustão de gases no Complexo Zaki Narchi nº 600, o qual deverá estar de acordo com as normas e decisões expedidas pela CETESB, bem como outras normas atualizadas e com os itens e quantidades especificados na Planilha Orçamentária, conforme especificações constantes no Termo de Referência -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19/2019</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9-24T00:00:00" table:style-name="ce6">
            <text:p>24/09/2020</text:p>
          </table:table-cell>
          <table:table-cell office:value-type="string" table:style-name="ce5">
            <text:p>Aquisição de piso tátil direcional e de alerta em PVC e adesivo para colar, visando atender às necessidades da Secretaria Municipal de Assistência e Desenvolvimento Social (SMADS) da Prefeitura do Município de São Paulo (PMSP), conforme condições e exigências estabelecidas no Edital e seus Anexos.</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26/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9-22T00:00:00" table:style-name="ce6">
            <text:p>22/09/2020</text:p>
          </table:table-cell>
          <table:table-cell office:value-type="string" table:style-name="ce5">
            <text:p>Registro de Preço visando futuro e oportuno fornecimento de cobertor liso de solteiro e cobertor liso de casal, visando atender às necessidades da Secretaria Municipal de Assistência e Desenvolvimento Social (SMADS), da Prefeitura do Município de São Paulo (PMSP), conforme especificações técnicas e quantitativos descritos n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38/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8-28T00:00:00" table:style-name="ce6">
            <text:p>28/08/2020</text:p>
          </table:table-cell>
          <table:table-cell office:value-type="string" table:style-name="ce5">
            <text:p>Aquisição de placas de sinalização, visando atender às necessidades da Secretaria Municipal de Assistência e Desenvolvimento Social (SMADS) da Prefeitura do Município de São Paulo, conforme especificações técnicas constantes no Edital e seus Anexos.</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09/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7-22T00:00:00" table:style-name="ce6">
            <text:p>22/07/2020</text:p>
          </table:table-cell>
          <table:table-cell office:value-type="string" table:style-name="ce5">
            <text:p>Registro de preço visando futura e oportuna aquisição de kit produtos de limpeza ? chuvas de verão, de forma a atender as necessidades de beneficiários atendidos pelas políticas socioassistenciais promovidas pela Secretaria Municipal de Assistência e Desenvolvimento Social (SMADS) da Prefeitura do Município de São Paulo, de acordo com o Termo de Referência constante d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24/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7-15T00:00:00" table:style-name="ce6">
            <text:p>15/07/2020</text:p>
          </table:table-cell>
          <table:table-cell office:value-type="string" table:style-name="ce5">
            <text:p>Registro de preço visando futuro e oportuno fornecimento de capa para colchão em courvim, visando atender as necessidades da Secretaria Municipal de Assistência e Desenvolvimento Social (SMADS) da Prefeitura do Município de São Paulo, de acordo com o Termo de Referência constante d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23/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10-06T00:00:00" table:style-name="ce6">
            <text:p>06/10/2020</text:p>
          </table:table-cell>
          <table:table-cell office:value-type="string" table:style-name="ce5">
            <text:p>Registro de preço visando futuro e oportuno fornecimento de cama de campanha, visando atender as necessidades da Secretaria Municipal de Assistência e Desenvolvimento Social (SMADS) da Prefeitura do Município de São Paulo, de acordo com o Termo de Referência constante d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04/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5-29T00:00:00" table:style-name="ce6">
            <text:p>29/05/2020</text:p>
          </table:table-cell>
          <table:table-cell office:value-type="string" table:style-name="ce5">
            <text:p>Registro de Preço visando futuro e oportuno fornecimento de equipamentos de refrigeração, de forma a atender às necessidades da Secretaria Municipal de Assistência e Desenvolvimento Social (SMADS), da Prefeitura do Município de São Paulo (PMSP), conforme especificações técnicas e quantitativos descritos n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15/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5-28T00:00:00" table:style-name="ce6">
            <text:p>28/05/2020</text:p>
          </table:table-cell>
          <table:table-cell office:value-type="string" table:style-name="ce5">
            <text:p>Registro de preço visando futura e oportuna aquisição de água mineral ? garrafa PET de 500 ml, visando atender as necessidades da Secretaria Municipal de Assistência e Desenvolvimento Social (SMADS) da Prefeitura do Município de São Paulo, de acordo com o Termo de Referência constante d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09/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5-28T00:00:00" table:style-name="ce6">
            <text:p>28/05/2020</text:p>
          </table:table-cell>
          <table:table-cell office:value-type="string" table:style-name="ce5">
            <text:p>Registro de preço visando futura e oportuna aquisição de kit produtos de limpeza ? chuvas de verão, de forma a atender as necessidades de beneficiários atendidos pelas políticas socioassistenciais promovidas pela Secretaria Municipal de Assistência e Desenvolvimento Social (SMADS) da Prefeitura do Município de São Paulo, de acordo com o Termo de Referência constante d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10/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4-28T00:00:00" table:style-name="ce6">
            <text:p>28/04/2020</text:p>
          </table:table-cell>
          <table:table-cell office:value-type="string" table:style-name="ce5">
            <text:p>REGISTRO DE PREÇO VISANDO FUTURA E OPORTUNA AQUISIÇÃO DE KIT HIGIËNICO, DE FORMA A ATENDER AS NECESSIDADES DE BENEFICIÃRIOS ATENDIDOS PELAS POL[ITICAS SOCIOASSISTENCIAIS PROMOVIDAS PELA SECRETARIA MUNICIPAL DE ASSISTÊNCIA E DESENVOLVIMENTO SOCIAL (SMADS) DA PREFEITURA DO MUNICÍPIO DE SÃO PAULO, DE ACORDO COM O TERMO DE REFERÊNCIA CONSTANTE D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08/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4-28T00:00:00" table:style-name="ce6">
            <text:p>28/04/2020</text:p>
          </table:table-cell>
          <table:table-cell office:value-type="string" table:style-name="ce5">
            <text:p>REGISTRO DE PREÇO VISANDO FUTURA E OPORTUNA AQUISIÇÃO DE COBERTOR INFANTIL, VISANDO ATENDER AS NECESSIDADES DA SECRETARIA MUNICIPAL DE ASSISTÊNCIA E DESENVOLVIMENTO SOCIAL (SMADS) DA PREFEITURA DO MUNICÍPIO DE SÃO PAULO, DE ACORDO COM O TERMO DE REFERÊNCIA CONSTANTE DO ANEXO I DO EDITAL</text:p>
          </table:table-cell>
          <table:table-cell office:value-type="string" table:style-name="ce39">
            <text:p>Em andamento</text:p>
          </table:table-cell>
          <table:table-cell table:number-columns-repeated="16378"/>
        </table:table-row>
        <table:table-row table:style-name="ro2">
          <table:table-cell office:value-type="string" table:style-name="ce24">
            <text:p><text:a xlink:href="https://www.prefeitura.sp.gov.br/cidade/secretarias/upload/EDITAL%20107_2020%20-%20CHAMAMENTO%20CEDESP.pdf">107/SMADS/2020</text:a></text:p>
          </table:table-cell>
          <table:table-cell office:value-type="string" table:style-name="ce4">
            <text:p>Secretaria Municipal de Assistência e Desenvolvimento Social - SMADS</text:p>
          </table:table-cell>
          <table:table-cell office:value-type="string" table:style-name="ce5">
            <text:p>CONVÊNIO</text:p>
          </table:table-cell>
          <table:table-cell office:value-type="date" office:date-value="2020-04-22T00:00:00" table:style-name="ce6">
            <text:p>22/04/2020</text:p>
          </table:table-cell>
          <table:table-cell office:value-type="string" table:style-name="ce5">
            <text:p>Serviço de Convivência e Fortalecimento de Vínculos ? SCFV</text:p>
          </table:table-cell>
          <table:table-cell office:value-type="string" table:style-name="ce39">
            <text:p>Em andamento</text:p>
          </table:table-cell>
          <table:table-cell table:number-columns-repeated="16378"/>
        </table:table-row>
        <table:table-row table:style-name="ro2">
          <table:table-cell office:value-type="string" table:style-name="ce24">
            <text:p><text:a xlink:href="https://www.prefeitura.sp.gov.br/cidade/secretarias/upload/EDITAL%20130_2020%20-%20CHAMAMENTO%20CAE%20P%20MULHERES.pdf">130/SMADS/2020</text:a></text:p>
          </table:table-cell>
          <table:table-cell office:value-type="string" table:style-name="ce4">
            <text:p>Secretaria Municipal de Assistência e Desenvolvimento Social - SMADS</text:p>
          </table:table-cell>
          <table:table-cell office:value-type="string" table:style-name="ce5">
            <text:p>CONVÊNIO</text:p>
          </table:table-cell>
          <table:table-cell office:value-type="date" office:date-value="2020-04-22T00:00:00" table:style-name="ce6">
            <text:p>22/04/2020</text:p>
          </table:table-cell>
          <table:table-cell office:value-type="string" table:style-name="ce5">
            <text:p>Centro de Acolhida para as Pessoas em Situação de Rua</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03/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4-03T00:00:00" table:style-name="ce6">
            <text:p>03/04/2020</text:p>
          </table:table-cell>
          <table:table-cell office:value-type="string" table:style-name="ce5">
            <text:p>Registro de preço visando futura e oportuna aquisição de cesta de suprimento alimentar (cesta básica) destinadas à população vítima de calamidade pública e situação de vulnerabilidade atendidas pela Secretaria Municipal de Assistência e Desenvolvimento Social (SMADS), de acordo com o Termo de Referência constante do Anexo I do Edit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02/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2-18T00:00:00" table:style-name="ce6">
            <text:p>18/02/2020</text:p>
          </table:table-cell>
          <table:table-cell office:value-type="string" table:style-name="ce5">
            <text:p>Registro de Preço visando futuro e oportuno fornecimento de colchões de espuma de poliuretano de casal, solteiro e berço, visando atender às necessidades da Secretaria Municipal de Assistência e Desenvolvimento Social (SMADS), da Prefeitura do Município de São Paulo (PMSP), conforme especificações técnicas e quantitativos descritos no ANEXO I Edital</text:p>
          </table:table-cell>
          <table:table-cell office:value-type="string" table:style-name="ce39">
            <text:p>Em andamento</text:p>
          </table:table-cell>
          <table:table-cell table:number-columns-repeated="16378"/>
        </table:table-row>
        <table:table-row table:style-name="ro2">
          <table:table-cell office:value-type="string" table:style-name="ce24">
            <text:p><text:a xlink:href="https://www.prefeitura.sp.gov.br/cidade/secretarias/upload/assistencia_social/000%20EDITAISS/EDITAL%20335%202019%20-%20chama.pdf">335/SMADS/2019</text:a></text:p>
          </table:table-cell>
          <table:table-cell office:value-type="string" table:style-name="ce4">
            <text:p>Secretaria Municipal de Assistência e Desenvolvimento Social - SMADS</text:p>
          </table:table-cell>
          <table:table-cell office:value-type="string" table:style-name="ce5">
            <text:p>CONVÊNIO</text:p>
          </table:table-cell>
          <table:table-cell office:value-type="date" office:date-value="2020-07-02T00:00:00" table:style-name="ce6">
            <text:p>02/07/2020</text:p>
          </table:table-cell>
          <table:table-cell office:value-type="string" table:style-name="ce5">
            <text:p>Centro de Acolhida às Pessoas em Situação de Rua</text:p>
          </table:table-cell>
          <table:table-cell office:value-type="string" table:style-name="ce39">
            <text:p>Em andamento</text:p>
          </table:table-cell>
          <table:table-cell table:number-columns-repeated="16378"/>
        </table:table-row>
        <table:table-row table:style-name="ro2">
          <table:table-cell office:value-type="string" table:style-name="ce24">
            <text:p><text:a xlink:href="https://www.prefeitura.sp.gov.br/cidade/secretarias/upload/EDITAL%20338_2019%20-%20CHAMAMENTO%202.pdf">338/SMADS/2019</text:a></text:p>
          </table:table-cell>
          <table:table-cell office:value-type="string" table:style-name="ce4">
            <text:p>Secretaria Municipal de Assistência e Desenvolvimento Social - SMADS</text:p>
          </table:table-cell>
          <table:table-cell office:value-type="string" table:style-name="ce5">
            <text:p>CONVÊNIO</text:p>
          </table:table-cell>
          <table:table-cell office:value-type="date" office:date-value="2020-05-02T00:00:00" table:style-name="ce6">
            <text:p>02/05/2020</text:p>
          </table:table-cell>
          <table:table-cell office:value-type="string" table:style-name="ce5">
            <text:p>?Serviço de Convivência e Fortalecimento de Vínculos - SCFV?</text:p>
          </table:table-cell>
          <table:table-cell office:value-type="string" table:style-name="ce39">
            <text:p>Em andamento</text:p>
          </table:table-cell>
          <table:table-cell table:number-columns-repeated="16378"/>
        </table:table-row>
        <table:table-row table:style-name="ro2">
          <table:table-cell office:value-type="string" table:style-name="ce24">
            <text:p><text:a xlink:href="https://www.prefeitura.sp.gov.br/cidade/secretarias/upload/EDITAIS%20/337%202019%20CHAMAMENTO%20SAICA.pdf">337/SMADS/2019</text:a></text:p>
          </table:table-cell>
          <table:table-cell office:value-type="string" table:style-name="ce4">
            <text:p>Secretaria Municipal de Assistência e Desenvolvimento Social - SMADS</text:p>
          </table:table-cell>
          <table:table-cell office:value-type="string" table:style-name="ce5">
            <text:p>CONVÊNIO</text:p>
          </table:table-cell>
          <table:table-cell office:value-type="date" office:date-value="2020-01-22T00:00:00" table:style-name="ce6">
            <text:p>22/01/2020</text:p>
          </table:table-cell>
          <table:table-cell office:value-type="string" table:style-name="ce5">
            <text:p>Serviço de Acolhimento Institucional para Crianças e Adolescentes ? SAICA</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15">
            <text:p>45/smads/2020</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0-01-17T00:00:00" table:style-name="ce6">
            <text:p>17/01/2020</text:p>
          </table:table-cell>
          <table:table-cell office:value-type="string" table:style-name="ce5">
            <text:p>AQUISIÇÃO DE MATERIAL DE ESCRITÓRIO, VISANDO ATENDER ÀS NECESSIDADES DA SECRETARIA MUNICIPAL DE ASSISTÊNCIA E DESENVOLVIMENTO SOCIAL (SMADS) DA PREFEITURA DO MUNICÍPIO DE SÃO PAULO (PMSP), CONFORME ESPECIFICA-SE NESTE INSTRUMENTO.</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Contrato 52/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2/08/2022</text:p>
          </table:table-cell>
          <table:table-cell office:value-type="string" table:style-name="ce5">
            <text:p>Aquisição de 15 unidades do item 01 ? placa de inauguração tipo I ,10 unidades do item 02 ? placa de inauguração tipo II</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4/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02/12/2022</text:p>
          </table:table-cell>
          <table:table-cell office:value-type="string" table:style-name="ce5">
            <text:p>Aquisição de talher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5/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02/12/2022</text:p>
          </table:table-cell>
          <table:table-cell office:value-type="string" table:style-name="ce4">
            <text:p/>
            <text:p>Aquisição de lixeiras de plástic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0/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02/12/2022</text:p>
          </table:table-cell>
          <table:table-cell office:value-type="string" table:style-name="ce5">
            <text:p/>
            <text:p>Aquisição de 2.100 (dois mil e cem) copos de acrílic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1/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30/11/2022</text:p>
          </table:table-cell>
          <table:table-cell office:value-type="string" table:style-name="ce5">
            <text:p/>
            <text:p>Aquisição de Banquetas de plástic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59/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28/11/2022</text:p>
          </table:table-cell>
          <table:table-cell office:value-type="string" table:style-name="ce5">
            <text:p/>
            <text:p>Aquisição de máquinas de lavar</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IeDx3GW702JFmM8MZ0vxSrBt6Qx2093H/view?usp=drive_link">Empenho nº 112464</text:a></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date" office:date-value="2022-12-02T00:00:00" table:style-name="ce42">
            <text:p>02/12/22</text:p>
          </table:table-cell>
          <table:table-cell office:value-type="string" table:style-name="ce4">
            <text:p/>
            <text:p>Aquisição de fogões elétricos, tipo doméstic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2/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32">
            <text:p> 02/12/2022</text:p>
          </table:table-cell>
          <table:table-cell office:value-type="string" table:style-name="ce5">
            <text:p/>
            <text:p>Aquisição de cabideiros multius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3/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02/12/2022</text:p>
          </table:table-cell>
          <table:table-cell office:value-type="string" table:style-name="ce5">
            <text:p/>
            <text:p>Aquisição de prat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X7uNBrABMAq3aK64kup-eWJ-jnl0Yt_q/view?usp=drive_link">Empenho nº 112268</text:a></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30/11/2022</text:p>
          </table:table-cell>
          <table:table-cell office:value-type="string" table:style-name="ce5">
            <text:p>Aquisição de colchõ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57/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31/10/2022</text:p>
          </table:table-cell>
          <table:table-cell office:value-type="string" table:style-name="ce5">
            <text:p/>
            <text:p>Aquisição de cartazes e flyer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47/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20/07/2022</text:p>
          </table:table-cell>
          <table:table-cell office:value-type="string" table:style-name="ce5">
            <text:p/>
            <text:p>Aquisição aparelhos telefônicos analógic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2/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0/03/2022</text:p>
          </table:table-cell>
          <table:table-cell office:value-type="string" table:style-name="ce7">
            <text:p/>
            <text:p>Contratação empresa EMBRATEL TV SAT TELECOMUNICAÇÕES S.A (CLAR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40">
            <text:p>34/SMADS/2022</text:p>
          </table:table-cell>
          <table:table-cell office:value-type="string" table:style-name="ce4">
            <text:p>Secretaria Municipal de Assistência e Desenvolvimento Social - SMADS</text:p>
          </table:table-cell>
          <table:table-cell office:value-type="string" table:style-name="ce5">
            <text:p>INEXIGIBILIDADE</text:p>
          </table:table-cell>
          <table:table-cell office:value-type="string" table:style-name="ce27">
            <text:p> 09/11/2022</text:p>
          </table:table-cell>
          <table:table-cell office:value-type="string" table:style-name="ce5">
            <text:p>Contratação empresa S/A O ESTADO DE S. PAULO</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53/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05/10/2022</text:p>
          </table:table-cell>
          <table:table-cell office:value-type="string" table:style-name="ce5">
            <text:p>Aquisição de 1000 unidades de Protetor Rígido para Crachá,Aquisição de 1000 unidades de "Cordão Azul Marinh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48/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17/08/2022</text:p>
          </table:table-cell>
          <table:table-cell office:value-type="string" table:style-name="ce5">
            <text:p>Aquisição de 48 unidades de extintores de incêndio, tipo pó, ABC, 06kg Aquisição de 48 unidades de placa E5 indicativa para fixação na parede e 48 unidades de suporte de solo para extintores de 6 kg</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46/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02/08/2022</text:p>
          </table:table-cell>
          <table:table-cell office:value-type="string" table:style-name="ce5">
            <text:p>serviço de lavanderia para coleta de 7.231.28kg/mês de roupas sujas e a sua devoluçã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45/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04/04/2022</text:p>
          </table:table-cell>
          <table:table-cell office:value-type="string" table:style-name="ce5">
            <text:p>embalagem plástica para crachá</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46/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16/08/2022</text:p>
          </table:table-cell>
          <table:table-cell office:value-type="string" table:style-name="ce5">
            <text:p/>
            <text:p>Aquisição de materiais de instalações elétricas e lógic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44/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2/07/2022</text:p>
          </table:table-cell>
          <table:table-cell office:value-type="string" table:style-name="ce5">
            <text:p>AQUISIÇÃO DE PLAC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43/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planilha em atualização</text:p>
          </table:table-cell>
          <table:table-cell office:value-type="string" table:style-name="ce4">
            <text:p/>
            <text:p>Locação de imóve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28/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06/04/2022</text:p>
          </table:table-cell>
          <table:table-cell office:value-type="string" table:style-name="ce5">
            <text:p/>
            <text:p>Aquisição de portão metálic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019/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planilha em atualização</text:p>
          </table:table-cell>
          <table:table-cell office:value-type="string" table:style-name="ce5">
            <text:p>Implantação do SAS - Santana, CRAS e CREAS,</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32/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04/04/2022</text:p>
          </table:table-cell>
          <table:table-cell office:value-type="string" table:style-name="ce5">
            <text:p/>
            <text:p>Aquisição de camiset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9/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09/05/2022</text:p>
          </table:table-cell>
          <table:table-cell office:value-type="string" table:style-name="ce5">
            <text:p/>
            <text:p>Aquisição de toalhas de banh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30/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03/06/2022</text:p>
          </table:table-cell>
          <table:table-cell office:value-type="string" table:style-name="ce7">
            <text:p/>
            <text:p>serviços de impressão de 1.000 (mil) exemplares de cartazes de papel couché brilho 115g, 4x0,</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1/SMADS/2022</text:p>
          </table:table-cell>
          <table:table-cell office:value-type="string" table:style-name="ce4">
            <text:p>Secretaria Municipal de Assistência e Desenvolvimento Social - SMADS</text:p>
          </table:table-cell>
          <table:table-cell office:value-type="string" table:style-name="ce5">
            <text:p>PREGÃO ELETRÔNICO</text:p>
          </table:table-cell>
          <table:table-cell office:value-type="date" office:date-value="2022-05-11T00:00:00" table:style-name="ce6">
            <text:p>11/05/2022</text:p>
          </table:table-cell>
          <table:table-cell office:value-type="string" table:style-name="ce7">
            <text:p/>
            <text:p>Contratação Empresa SEG PARK ESTACIONAMENTO</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xcCrrT98S1i5hMX0lxN399O1sHplUBYe/view?usp=drive_link">Empenho nº 45291</text:a></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7/05/2022</text:p>
          </table:table-cell>
          <table:table-cell office:value-type="string" table:style-name="ce5">
            <text:p>para aquisição, de forma direta, em caráter excepcional e emergencial de 10.000 (dez mil) toucas, luvas e mei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7/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8/04/2022</text:p>
          </table:table-cell>
          <table:table-cell office:value-type="string" table:style-name="ce5">
            <text:p>STATUS COMERCIO E SERVICOS OFFSHORE LTDA, para aquisição de 1 (uma) unidade de condicionador de ar 18.000 BTUs, 2 (duas) unidades de condicionador de ar 12.000 BTUs, incluindo o serviço de instalação e montagem dos equipament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19/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planilha em atualização</text:p>
          </table:table-cell>
          <table:table-cell office:value-type="string" table:style-name="ce7">
            <text:p/>
            <text:p>Reforma do imóvel situado na Rua Brigadeiro Machado n. 279 e 283, Brá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1/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15/02/2022</text:p>
          </table:table-cell>
          <table:table-cell office:value-type="string" table:style-name="ce5">
            <text:p/>
            <text:p>AQUISIÇÃO DE QUADROS DE CORTI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3/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24/01/2022</text:p>
          </table:table-cell>
          <table:table-cell office:value-type="string" table:style-name="ce5">
            <text:p/>
            <text:p>Aquisição de Persian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9/SMADS/2022</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5/02/2022</text:p>
          </table:table-cell>
          <table:table-cell office:value-type="string" table:style-name="ce7">
            <text:p/>
            <text:p>Aquisição de cartão de visita/identificaçã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0/SMADS/2022</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15/02/2022</text:p>
          </table:table-cell>
          <table:table-cell office:value-type="string" table:style-name="ce5">
            <text:p/>
            <text:p>Aquisição de 02 quadros branc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003/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planilha em atualização</text:p>
          </table:table-cell>
          <table:table-cell office:value-type="string" table:style-name="ce7">
            <text:p/>
            <text:p>Locação de Imóvel implantação CREAS e NPJ</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86/SMADS/2021</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05/10/2021</text:p>
          </table:table-cell>
          <table:table-cell office:value-type="string" table:style-name="ce5">
            <text:p>Aquisição de Persian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84/SMADS/2021</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16/11/2021</text:p>
          </table:table-cell>
          <table:table-cell office:value-type="string" table:style-name="ce5">
            <text:p>Impressora de cartão plástic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85/SMADS/2021</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18/11/2021</text:p>
          </table:table-cell>
          <table:table-cell office:value-type="string" table:style-name="ce5">
            <text:p>Aquisição de 3 chaleiras elétric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80/SMADS/2021</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14/09/2021</text:p>
          </table:table-cell>
          <table:table-cell office:value-type="string" table:style-name="ce5">
            <text:p>Aquisição de testadores de rede e telefoni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82/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planilha em atualização</text:p>
          </table:table-cell>
          <table:table-cell office:value-type="string" table:style-name="ce5">
            <text:p>aquisição de 100 (cem) unidades de ?Placas de Rede Ethernet PCI mini</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5">
            <text:p>81/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planilha em atualização</text:p>
          </table:table-cell>
          <table:table-cell office:value-type="string" table:style-name="ce5">
            <text:p>aquisição de tomadas para mesa de escritório</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8Bcm_zd6h9GgcIdyIl0e8oR7Uh3ms4Qd/view?usp=drive_link">Empenhos nº 80937</text:a></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8/05/2021</text:p>
          </table:table-cell>
          <table:table-cell office:value-type="string" table:style-name="ce5">
            <text:p>Aquisição de material de higiene e proteçã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w1L5cY1TGRM6AwS-RJuGPnUvgnSHo7rm/view?usp=drive_link">Empenhos nº 80944</text:a></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8/05/2021</text:p>
          </table:table-cell>
          <table:table-cell office:value-type="string" table:style-name="ce5">
            <text:p>Aquisição de material de higiene e proteçã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VhGVgF2yDStpvRi3SpBzIfl1Ji66fPuX/view?usp=drive_link">Empenhos nº 80947</text:a></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8/05/2021</text:p>
          </table:table-cell>
          <table:table-cell office:value-type="string" table:style-name="ce5">
            <text:p>Aquisição de material de higiene e proteçã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77/SMADS/2021</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04/08/2021</text:p>
          </table:table-cell>
          <table:table-cell office:value-type="string" table:style-name="ce5">
            <text:p>Aquisição de armário de cozinha e gabinet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74/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5/09/2021</text:p>
          </table:table-cell>
          <table:table-cell office:value-type="string" table:style-name="ce5">
            <text:p>Aquisição materiais eletrônic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9/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4/08/2021</text:p>
          </table:table-cell>
          <table:table-cell office:value-type="string" table:style-name="ce5">
            <text:p>AQUISIÇÃO DE TECLAD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0/SMADS/2021</text:p>
          </table:table-cell>
          <table:table-cell office:value-type="string" table:style-name="ce4">
            <text:p>Secretaria Municipal de Assistência e Desenvolvimento Social - SMADS</text:p>
          </table:table-cell>
          <table:table-cell office:value-type="string" table:style-name="ce5">
            <text:p>COMPRA POR ATA DE REGISTRO DE PREÇO</text:p>
          </table:table-cell>
          <table:table-cell office:value-type="string" table:style-name="ce5">
            <text:p>planilha em atualização</text:p>
          </table:table-cell>
          <table:table-cell office:value-type="string" table:style-name="ce5">
            <text:p>Aquisição de 1 Tv 60 Polegadas</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73/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02/09/2021</text:p>
          </table:table-cell>
          <table:table-cell office:value-type="string" table:style-name="ce5">
            <text:p>Aparelhos Telefônicos Analógicos</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64/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0/08/2021</text:p>
          </table:table-cell>
          <table:table-cell office:value-type="string" table:style-name="ce5">
            <text:p>Aquisição de materiais de instalações elétricas e de construçã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50/SMADS/2021</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24/06/2021</text:p>
          </table:table-cell>
          <table:table-cell office:value-type="string" table:style-name="ce5">
            <text:p>aquisição de alicates crimpadores para RJ45 e RJ11, cabos HDMI, cabos displayport, adaptadores, baterias 3v, multímetros e pendriv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1/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7/08/2021</text:p>
          </table:table-cell>
          <table:table-cell office:value-type="string" table:style-name="ce5">
            <text:p>café torrado e moíd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5/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0/08/2021</text:p>
          </table:table-cell>
          <table:table-cell office:value-type="string" table:style-name="ce5">
            <text:p>QUADRO DE DISTRIBUIÇÃO EM CHAPA METÁLICA - PARA ATÉ 28 DISJUNTOR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44/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4/06/2021</text:p>
          </table:table-cell>
          <table:table-cell office:value-type="string" table:style-name="ce5">
            <text:p>Aquisição de pacotes de abraçadeiras, escadas fixas e articuladas, kit de bits e soquetes para parafusar, trena, suporte para receptor de TV e carregador de pilhas e bateria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3/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0/08/2021</text:p>
          </table:table-cell>
          <table:table-cell office:value-type="string" table:style-name="ce5">
            <text:p>contratação Empresas RAY TECH SOLUCOES EM ENERGIA ELETRICA LTD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2/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0/08/2021</text:p>
          </table:table-cell>
          <table:table-cell office:value-type="string" table:style-name="ce5">
            <text:p>aquisição do Item 4 (TUBO METÁLICO FLEXÍVEL REVESTIDO COM PVC-1 1/2"), Item 7 (UNIDUT RETO - UNIÃO SEM ROSCA PARA ELETRODUTO 3/4") e Item 8 (UNIDUT CÔNICO COMUM 2 " SEM VEDAÇÃ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60/SMADS/2021</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11/08/2021</text:p>
          </table:table-cell>
          <table:table-cell office:value-type="string" table:style-name="ce5">
            <text:p>Aquisição de açúcar refinad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56/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02/08/2021</text:p>
          </table:table-cell>
          <table:table-cell office:value-type="string" table:style-name="ce5">
            <text:p>Aquisição de cop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38/SMADS/2021</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01/03/2021</text:p>
          </table:table-cell>
          <table:table-cell office:value-type="string" table:style-name="ce5">
            <text:p>Aquisição de 03 portas de vidro incolor temperado de 10mm com kit de instalaçã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2/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1/01/2021</text:p>
          </table:table-cell>
          <table:table-cell office:value-type="string" table:style-name="ce5">
            <text:p>Utensílio para copa SMAD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31/SMADS/2021</text:p>
          </table:table-cell>
          <table:table-cell office:value-type="string" table:style-name="ce5">
            <text:p>Secretaria Municipal de Assistência e Desenvolvimento Social - SMADS</text:p>
          </table:table-cell>
          <table:table-cell office:value-type="string" table:style-name="ce5">
            <text:p>DISPENSA</text:p>
          </table:table-cell>
          <table:table-cell office:value-type="string" table:style-name="ce5">
            <text:p> 28/04/2021</text:p>
          </table:table-cell>
          <table:table-cell office:value-type="string" table:style-name="ce5">
            <text:p>contratação dos serviços de manutenção para a empilhadeir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R7mkEh9590Wd4HQZR8m-8znKjQEl6zJr/view?usp=drive_link">Empenho nº 39918</text:a></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2/03/2021</text:p>
          </table:table-cell>
          <table:table-cell office:value-type="string" table:style-name="ce5">
            <text:p>Aquisição de colchões para ber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5/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9/03/2021</text:p>
          </table:table-cell>
          <table:table-cell office:value-type="string" table:style-name="ce5">
            <text:p>Aquisição de 100 unidades de Headset com microfone embutid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8/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4/04/2021</text:p>
          </table:table-cell>
          <table:table-cell office:value-type="string" table:style-name="ce5">
            <text:p>Aquisição de colchõe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3/SMADS/2021</text:p>
          </table:table-cell>
          <table:table-cell office:value-type="string" table:style-name="ce5">
            <text:p>Secretaria Municipal de Assistência e Desenvolvimento Social - SMADS</text:p>
          </table:table-cell>
          <table:table-cell office:value-type="string" table:style-name="ce5">
            <text:p>INEXIGIBILIDADE</text:p>
          </table:table-cell>
          <table:table-cell office:value-type="string" table:style-name="ce27">
            <text:p> 04/05/2021</text:p>
          </table:table-cell>
          <table:table-cell office:value-type="string" table:style-name="ce5">
            <text:p>Fornecimento quinzenal de cestas com produtos in natura, preferencialmente, orgânicos ou de base agroecológic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21/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9/01/2021</text:p>
          </table:table-cell>
          <table:table-cell office:value-type="string" table:style-name="ce5">
            <text:p>aquisição de 36,00 m² de persiana horizontal metálica com serviço de instalação/montagem</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8/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22/03/2021</text:p>
          </table:table-cell>
          <table:table-cell office:value-type="string" table:style-name="ce5">
            <text:p>aquisição de 13.530 unidades de máscaras com respirador semi-facial filtrante, descartável classe pff2, sem válvula, modelo dobrável, ajustável ao contorno facial, com solda por ultrassom em todo perímetro, com dois tirantes elásticos para fixação da cabeça, com tira de material metálico para ajuste no séptico nasal, tamanho únic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2/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6/02/2021</text:p>
          </table:table-cell>
          <table:table-cell office:value-type="string" table:style-name="ce5">
            <text:p>para aquisição de 5.860 (cinco mil oitocentos e sessenta) unidades de pacotes de "açucar refinad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12/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09/03/2021</text:p>
          </table:table-cell>
          <table:table-cell office:value-type="string" table:style-name="ce5">
            <text:p>cestas de suprimento alimentar (cesta básic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0/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17/02/2021</text:p>
          </table:table-cell>
          <table:table-cell office:value-type="string" table:style-name="ce5">
            <text:p>Aquisição de adesivos jatead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10/SMADS/2021</text:p>
          </table:table-cell>
          <table:table-cell office:value-type="string" table:style-name="ce4">
            <text:p>Secretaria Municipal de Assistência e Desenvolvimento Social - SMADS</text:p>
          </table:table-cell>
          <table:table-cell office:value-type="string" table:style-name="ce5">
            <text:p>DISPENSA</text:p>
          </table:table-cell>
          <table:table-cell office:value-type="string" table:style-name="ce5">
            <text:p> 05/02/2021</text:p>
          </table:table-cell>
          <table:table-cell office:value-type="string" table:style-name="ce5">
            <text:p>Empresa MBG COMERCIAL LTDA para prestação de serviços de reforma de móveis e estofado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2/SMADS/21</text:p>
          </table:table-cell>
          <table:table-cell office:value-type="string" table:style-name="ce4">
            <text:p>Secretaria Municipal de Assistência e Desenvolvimento Social - SMADS</text:p>
          </table:table-cell>
          <table:table-cell office:value-type="string" table:style-name="ce9">
            <text:p>INEXIGIBILIDADE</text:p>
          </table:table-cell>
          <table:table-cell office:value-type="string" table:style-name="ce5">
            <text:p>planilha em atualização</text:p>
          </table:table-cell>
          <table:table-cell office:value-type="string" table:style-name="ce9">
            <text:p>agua miner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Contrato 07/SMADS/2021</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26/01/2021</text:p>
          </table:table-cell>
          <table:table-cell office:value-type="string" table:style-name="ce9">
            <text:p>Contratação da empresa TELEFONICA BRASIL S.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3/SMADS/2021</text:p>
          </table:table-cell>
          <table:table-cell office:value-type="string" table:style-name="ce4">
            <text:p>Secretaria Municipal de Assistência e Desenvolvimento Social - SMADS</text:p>
          </table:table-cell>
          <table:table-cell office:value-type="string" table:style-name="ce9">
            <text:p>INEXIGIBILIDADE</text:p>
          </table:table-cell>
          <table:table-cell office:value-type="string" table:style-name="ce25">
            <text:p> 29/01/2021</text:p>
          </table:table-cell>
          <table:table-cell office:value-type="string" table:style-name="ce9">
            <text:p>fornecimento quinzenal de cestas com produtos in natur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5/SMADS/2021</text:p>
          </table:table-cell>
          <table:table-cell office:value-type="string" table:style-name="ce4">
            <text:p>Secretaria Municipal de Assistência e Desenvolvimento Social - SMADS</text:p>
          </table:table-cell>
          <table:table-cell office:value-type="string" table:style-name="ce9">
            <text:p>INEXIGIBILIDADE</text:p>
          </table:table-cell>
          <table:table-cell office:value-type="string" table:style-name="ce25">
            <text:p> 29/01/2021</text:p>
          </table:table-cell>
          <table:table-cell office:value-type="string" table:style-name="ce9">
            <text:p>fornecimento quinzenal de cestas com produtos in natur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6/SMADS/2021</text:p>
          </table:table-cell>
          <table:table-cell office:value-type="string" table:style-name="ce4">
            <text:p>Secretaria Municipal de Assistência e Desenvolvimento Social - SMADS</text:p>
          </table:table-cell>
          <table:table-cell office:value-type="string" table:style-name="ce9">
            <text:p>INEXIGIBILIDADE</text:p>
          </table:table-cell>
          <table:table-cell office:value-type="string" table:style-name="ce25">
            <text:p> 26/01/2021</text:p>
          </table:table-cell>
          <table:table-cell office:value-type="string" table:style-name="ce9">
            <text:p>fornecimento quinzenal de cestas com produtos in natur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01/SMADS/2021</text:p>
          </table:table-cell>
          <table:table-cell office:value-type="string" table:style-name="ce4">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9">
            <text:p>Prestação de serviços de gerenciamento do abastecimento de galão de água de 20 litros para SMADS (Gabinete, CGB, CPAS, ESPASO, COMAS e Almoxarifado).</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OoV4UJEHhx1rOxAkjtG3Pjx0-P3J_CUK/view?usp=drive_link">Empenho nº 102518</text:a></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15/10/2020</text:p>
          </table:table-cell>
          <table:table-cell office:value-type="string" table:style-name="ce9">
            <text:p>dispensers de pressão para sabonete líquido / álcool em gel, dispensers para papel higiênic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QIpEoMdqkZtSYBaO22u_kLBAiOGnSxxP/view?usp=drive_link">Empenho nº 102320</text:a></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24/11/2020</text:p>
          </table:table-cell>
          <table:table-cell office:value-type="string" table:style-name="ce9">
            <text:p>aquisição de discos rígidos HD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aH1n5rFygM_GYdhlkFVLrSK4BHXMESFq/view?usp=drive_link">Empenho nº 102516</text:a></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22/09/2020</text:p>
          </table:table-cell>
          <table:table-cell office:value-type="string" table:style-name="ce9">
            <text:p>Aquisição de 12 (doze) dispositivos de memória RAM</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DM4QN2Ocfd2Tr_maZHu8dIAS83olSM4Z/view?usp=drive_link">Empenho nº 102610</text:a></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24/11/2020</text:p>
          </table:table-cell>
          <table:table-cell office:value-type="string" table:style-name="ce9">
            <text:p>aquisição termômetros clínicos com Digital Infravermelho - sem contato (Temperatura Corpor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E8Of1e1WfnEdfVc484xeK4OysdxIE7fF/view?usp=drive_link">Empenho nº 102274</text:a></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19/10/2020</text:p>
          </table:table-cell>
          <table:table-cell office:value-type="string" table:style-name="ce9">
            <text:p>Aquisição de 100 (cem) filtros de linha</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J_oq2qKxqCCknyRTxizksXneIljcuu6v/view?usp=drive_link">Empenho nº 102352</text:a></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21/03/2019</text:p>
          </table:table-cell>
          <table:table-cell office:value-type="string" table:style-name="ce9">
            <text:p>aquisição de 01 (um) gerador a diese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ad0O_eTr7NHQpXkW-imV7ncOudG1W1Qe/view?usp=drive_link">Empenho nº 102009</text:a></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19/10/2020</text:p>
          </table:table-cell>
          <table:table-cell office:value-type="string" table:style-name="ce9">
            <text:p>Aquisição de 12 (doze) caixas de cabo de rede (UTP)</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oBMqFt9U5mMVT_-47F5oFWpoU0VB3eJG/view?usp=drive_link">Empenho nº 101875</text:a></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08/10/2018</text:p>
          </table:table-cell>
          <table:table-cell office:value-type="string" table:style-name="ce9">
            <text:p>empresa FERNANDA R. C. DOS ANJOS COMERCIO E SERVIÇO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TzwNeFhwtg06KZswa_c-Q0cunJ0TY2SR/view?usp=drive_link">Empenho nº 99511</text:a></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19/10/2020</text:p>
          </table:table-cell>
          <table:table-cell office:value-type="string" table:style-name="ce9">
            <text:p>aquisição de 200 estabilizadores bivolt</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MrYjKApTXmzWLd3CJiyDquErHGTk5oSe/view?usp=drive_link">Empenhos nº 97139</text:a></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22/09/2020</text:p>
          </table:table-cell>
          <table:table-cell office:value-type="string" table:style-name="ce9">
            <text:p>Leitor/Gravador DVD Externo</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PAOJlDFe-56kvobfOuzQ9jPJH1g_Nqs9/view?usp=drive_link">Empenhos nº 99129</text:a></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22/09/2020</text:p>
          </table:table-cell>
          <table:table-cell office:value-type="string" table:style-name="ce9">
            <text:p>Leitor/Gravador DVD Extern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33/SMADS/2020</text:p>
          </table:table-cell>
          <table:table-cell office:value-type="string" table:style-name="ce4">
            <text:p>Secretaria Municipal de Assistência e Desenvolvimento Social - SMADS</text:p>
          </table:table-cell>
          <table:table-cell office:value-type="string" table:style-name="ce9">
            <text:p>DISPENSA</text:p>
          </table:table-cell>
          <table:table-cell office:value-type="string" table:style-name="ce9">
            <text:p> 22/10/2020</text:p>
          </table:table-cell>
          <table:table-cell office:value-type="string" table:style-name="ce9">
            <text:p>Prestação de serviço de transporte de cargas e distribuição de materiais</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5">
            <text:p>08/SMADS/2020</text:p>
          </table:table-cell>
          <table:table-cell office:value-type="string" table:style-name="ce4">
            <text:p>Secretaria Municipal de Assistência e Desenvolvimento Social - SMADS</text:p>
          </table:table-cell>
          <table:table-cell office:value-type="string" table:style-name="ce9">
            <text:p>INEXIGIBILIDADE</text:p>
          </table:table-cell>
          <table:table-cell office:value-type="string" table:style-name="ce5">
            <text:p>planilha em atualização</text:p>
          </table:table-cell>
          <table:table-cell office:value-type="string" table:style-name="ce9">
            <text:p>Locação de Imóvel, PARA SMADS</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tLHUjaC5qIY6KrKuSD6VQdJPtfC9-82Z/view?usp=drive_link">Empenho nº 70929</text:a></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9">
            <text:p> 14/08/2020</text:p>
          </table:table-cell>
          <table:table-cell office:value-type="string" table:style-name="ce7">
            <text:p/>
            <text:p>AQUISIÇÃO GALÕES DE ÁLCOOL EM GE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L485N41_6s3NnQKmOQhiClFt7DHmertu/view?usp=drive_link">Empenho nº 67470</text:a></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9">
            <text:p> 17/04/2020</text:p>
          </table:table-cell>
          <table:table-cell office:value-type="string" table:style-name="ce7">
            <text:p/>
            <text:p>Aquisição de Teclado e Mous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18/SMADS/2020</text:p>
          </table:table-cell>
          <table:table-cell office:value-type="string" table:style-name="ce9">
            <text:p>Secretaria Municipal de Assistência e Desenvolvimento Social - SMADS</text:p>
          </table:table-cell>
          <table:table-cell office:value-type="string" table:style-name="ce9">
            <text:p>COMPRA POR ATA DE REGISTRO DE PREÇO</text:p>
          </table:table-cell>
          <table:table-cell office:value-type="string" table:style-name="ce5">
            <text:p>planilha em atualização</text:p>
          </table:table-cell>
          <table:table-cell office:value-type="string" table:style-name="ce4">
            <text:p/>
            <text:p>((TITULO)) EXTRATO DE CONTRATO ((TEXTO))((NG)) 6024.2020/0004533-7 ? Contrato 18/SMADS/2020 - lavrado com a empresa: FINO SABOR INDÚSTRIA E COMÉRCIO LTDA. VALOR DO CONTRATO R$ 77.376,00. vigência de 12 (doze) meses contados a partir da data de sua assinatura.</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23/SMADS/2020</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9">
            <text:p> 13/07/2020</text:p>
          </table:table-cell>
          <table:table-cell office:value-type="string" table:style-name="ce5">
            <text:p>Contratação da empresa LAVANDERIA ANTARES LTDA. ME</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17/SMADS/2020</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9">
            <text:p> 13/05/2020</text:p>
          </table:table-cell>
          <table:table-cell office:value-type="string" table:style-name="ce5">
            <text:p>serviços de locação de Central de Comunicação de Voz tipo PABX</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E95mbNtfl7KGAuWkxLKTIbmCq5sdOoe4/view?usp=drive_link">Empenho nº 41196</text:a></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9">
            <text:p> 06/04/2020</text:p>
          </table:table-cell>
          <table:table-cell office:value-type="string" table:style-name="ce5">
            <text:p>Constituição de Sistema de Registro de Preços para aquisição de capa de colchão em courvim</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Contrato 15/SMADS/2020</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9">
            <text:p> 03/04/2020</text:p>
          </table:table-cell>
          <table:table-cell office:value-type="string" table:style-name="ce5">
            <text:p>EMPRESA DE TECNOLOGIA DA INFORMAÇÃO E COMUNICAÇÃO DO MUNICÍPIO DE SÃO PAULO ? PRODAM-SP</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41">
            <text:p>31/SMADS/2015</text:p>
          </table:table-cell>
          <table:table-cell office:value-type="string" table:style-name="ce20">
            <text:p>Secretaria Municipal de Assistência e Desenvolvimento Social - SMADS</text:p>
          </table:table-cell>
          <table:table-cell office:value-type="string" table:style-name="ce20">
            <text:p>INEXIGIBILIDADE</text:p>
          </table:table-cell>
          <table:table-cell office:value-type="string" table:style-name="ce5">
            <text:p>planilha em atualização</text:p>
          </table:table-cell>
          <table:table-cell office:value-type="string" table:style-name="ce14">
            <text:p>LOCAÇÃO DE IMOVEL</text:p>
          </table:table-cell>
          <table:table-cell office:value-type="string" table:style-name="ce41">
            <text:p>Em andamento</text:p>
          </table:table-cell>
          <table:table-cell table:number-columns-repeated="16378"/>
        </table:table-row>
        <table:table-row table:style-name="ro2" table:visibility="filter">
          <table:table-cell office:value-type="string" table:style-name="ce41">
            <text:p>01/SMADS/2014</text:p>
          </table:table-cell>
          <table:table-cell office:value-type="string" table:style-name="ce20">
            <text:p>Secretaria Municipal de Assistência e Desenvolvimento Social - SMADS</text:p>
          </table:table-cell>
          <table:table-cell office:value-type="string" table:style-name="ce20">
            <text:p>INEXIGIBILIDADE</text:p>
          </table:table-cell>
          <table:table-cell office:value-type="string" table:style-name="ce5">
            <text:p>planilha em atualização</text:p>
          </table:table-cell>
          <table:table-cell office:value-type="string" table:style-name="ce14">
            <text:p/>
            <text:p>LOCAÇÃO DE IMOVEL</text:p>
          </table:table-cell>
          <table:table-cell office:value-type="string" table:style-name="ce41">
            <text:p>Em andamento</text:p>
          </table:table-cell>
          <table:table-cell table:number-columns-repeated="16378"/>
        </table:table-row>
        <table:table-row table:style-name="ro2" table:visibility="filter">
          <table:table-cell office:value-type="string" table:style-name="ce39">
            <text:p>Contrato 12/SMADS/2020</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9">
            <text:p> 29/01/2020</text:p>
          </table:table-cell>
          <table:table-cell office:value-type="string" table:style-name="ce5">
            <text:p>Aquisição de gás liquefeito de petróleo GLP 20kg (P20)</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41">
            <text:p>13/SMADS/2015</text:p>
          </table:table-cell>
          <table:table-cell office:value-type="string" table:style-name="ce20">
            <text:p>Secretaria Municipal de Assistência e Desenvolvimento Social - SMADS</text:p>
          </table:table-cell>
          <table:table-cell office:value-type="string" table:style-name="ce20">
            <text:p>INEXIGIBILIDADE</text:p>
          </table:table-cell>
          <table:table-cell office:value-type="string" table:style-name="ce5">
            <text:p>planilha em atualização</text:p>
          </table:table-cell>
          <table:table-cell office:value-type="string" table:style-name="ce14">
            <text:p/>
            <text:p>DESTRATO DE CONTRATO</text:p>
          </table:table-cell>
          <table:table-cell office:value-type="string" table:style-name="ce41">
            <text:p>Em andamento</text:p>
          </table:table-cell>
          <table:table-cell table:number-columns-repeated="16378"/>
        </table:table-row>
        <table:table-row table:style-name="ro2" table:visibility="filter">
          <table:table-cell office:value-type="string" table:style-name="ce39">
            <text:p>Contrato 03/SMADS/2020</text:p>
          </table:table-cell>
          <table:table-cell office:value-type="string" table:style-name="ce9">
            <text:p>Secretaria Municipal de Assistência e Desenvolvimento Social - SMADS</text:p>
          </table:table-cell>
          <table:table-cell office:value-type="string" table:style-name="ce9">
            <text:p>DISPENSA</text:p>
          </table:table-cell>
          <table:table-cell office:value-type="string" table:style-name="ce9">
            <text:p> 07/01/2020</text:p>
          </table:table-cell>
          <table:table-cell office:value-type="string" table:style-name="ce5">
            <text:p>serviços de limpeza, asseio e conservação/manutenção predial v</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DEZEMBRO%202022/EDITAL-091.pdf">091/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12-01T00:00:00" table:style-name="ce6">
            <text:p>01/12/2023</text:p>
          </table:table-cell>
          <table:table-cell office:value-type="string" table:style-name="ce5">
            <text:p>CCA<text:s/></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DEZEMBRO%202022/EDITAL%20090-2022.pdf">090/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12-02T00:00:00" table:style-name="ce6">
            <text:p>02/12/2023</text:p>
          </table:table-cell>
          <table:table-cell office:value-type="string" table:style-name="ce5">
            <text:p>CCA<text:s/></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DEZEMBRO%202022/EDITAL%20088-2022.pdf">088/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12-03T00:00:00" table:style-name="ce6">
            <text:p>03/12/2023</text:p>
          </table:table-cell>
          <table:table-cell office:value-type="string" table:style-name="ce5">
            <text:p>CCA<text:s/></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DEZEMBRO%202022/EDITAL%20087-2022.pdf">087/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1T00:00:00" table:style-name="ce6">
            <text:p>01/05/2023</text:p>
          </table:table-cell>
          <table:table-cell office:value-type="string" table:style-name="ce5">
            <text:p>Serviço de Centro de Acolhida às Pessoas em Situação de Rua, na modalidade Centro de Acolhida para Adultos II por 24 horas, com oferecimento de 200 vagas</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DEZEMBRO%202022/EDITAL%20089-2022.pdf">089/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1T00:00:00" table:style-name="ce6">
            <text:p>01/05/2023</text:p>
          </table:table-cell>
          <table:table-cell office:value-type="string" table:style-name="ce5">
            <text:p>CAE Famíli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DEZEMBRO%202022/EDITAL%20085-2022.pdf">085/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1T00:00:00" table:style-name="ce6">
            <text:p>01/05/2023</text:p>
          </table:table-cell>
          <table:table-cell office:value-type="string" table:style-name="ce5">
            <text:p>SAIC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DEZEMBRO%202022/EDITAL%20%20086-2022.pdf">086/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1T00:00:00" table:style-name="ce6">
            <text:p>01/05/2023</text:p>
          </table:table-cell>
          <table:table-cell office:value-type="string" table:style-name="ce5">
            <text:p>ILP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DEZEMBRO%202022/EDITAL%20083-2022.pdf">083/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1T00:00:00" table:style-name="ce6">
            <text:p>01/05/2023</text:p>
          </table:table-cell>
          <table:table-cell office:value-type="string" table:style-name="ce5">
            <text:p>MSE-MA<text:s/></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DEZEMBRO%202022/EDITAL%20082-2022.pdf">082/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1T00:00:00" table:style-name="ce6">
            <text:p>01/05/2023</text:p>
          </table:table-cell>
          <table:table-cell office:value-type="string" table:style-name="ce5">
            <text:p>CCA<text:s/></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DEZEMBRO%202022/EDITAL%20079-2022.pdf">079/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1T00:00:00" table:style-name="ce6">
            <text:p>01/05/2023</text:p>
          </table:table-cell>
          <table:table-cell office:value-type="string" table:style-name="ce5">
            <text:p>ILP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DEZEMBRO%202022/EDITAL%20%20084-2022.pdf">084/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1T00:00:00" table:style-name="ce6">
            <text:p>01/05/2023</text:p>
          </table:table-cell>
          <table:table-cell office:value-type="string" table:style-name="ce5">
            <text:p>CCA<text:s/></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NOVEMBRO/EDITAL%20081-2022.pdf">081/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1T00:00:00" table:style-name="ce6">
            <text:p>01/05/2023</text:p>
          </table:table-cell>
          <table:table-cell office:value-type="string" table:style-name="ce5">
            <text:p>Centro Dia para Pessoas com Deficiênci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NOVEMBRO/EDITAL%20080-2022.pdf">080/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1T00:00:00" table:style-name="ce6">
            <text:p>01/05/2023</text:p>
          </table:table-cell>
          <table:table-cell office:value-type="string" table:style-name="ce5">
            <text:p>Centro Dia para Idoso</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drive.google.com/file/d/1-K1vxFG4gDUMZENv5HLEegrqSj8xLGdP/view?usp=drive_link">42/SMADS/2022</text:a></text:p>
          </table:table-cell>
          <table:table-cell office:value-type="string" table:style-name="ce9">
            <text:p>Secretaria Municipal de Assistência e Desenvolvimento Social - SMADS</text:p>
          </table:table-cell>
          <table:table-cell office:value-type="string" table:style-name="ce5">
            <text:p>PREGÃO ELETRÔNICO<text:s/></text:p>
          </table:table-cell>
          <table:table-cell office:value-type="date" office:date-value="2022-12-16T00:00:00" table:style-name="ce6">
            <text:p>16/12/2022</text:p>
          </table:table-cell>
          <table:table-cell office:value-type="string" table:style-name="ce5">
            <text:p>Promoção de Sistema de Registro de Preços, através de Pregão Eletrônico, visando futura e oportuna aquisição de material de consumo (?Kit higiênico? e ?Kit limpeza?), de forma a atender às necessidades de beneficiários atendidos pelas políticas socioassistenciais promovidas pela Secretaria Municipal de Assistência e Desenvolvimento Social ? SMADS, da Prefeitura do Município de São Paulo, conforme especificações técnicas e quantitativos descritos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8RcSOanh9q3szSgXjrA2djm_D3KPgFzi/view?usp=drive_link">55/SMADS/2022</text:a></text:p>
          </table:table-cell>
          <table:table-cell office:value-type="string" table:style-name="ce9">
            <text:p>Secretaria Municipal de Assistência e Desenvolvimento Social - SMADS</text:p>
          </table:table-cell>
          <table:table-cell office:value-type="string" table:style-name="ce5">
            <text:p>PREGÃO ELETRÔNICO<text:s/></text:p>
          </table:table-cell>
          <table:table-cell office:value-type="date" office:date-value="2022-12-16T00:00:00" table:style-name="ce6">
            <text:p>16/12/2022</text:p>
          </table:table-cell>
          <table:table-cell office:value-type="string" table:style-name="ce5">
            <text:p>Licitação na modalidade Pregão, para promoção de Sistema de Registro de Preços, visando futura e oportuna aquisição de colchões de solteiro, casal e para desabrigados, destinados a atender as necessidades da Secretaria Municipal de Assistência e Desenvolvimento Social (SMADS), da Prefeitura do Município de São Paulo (PMSP), de acordo com o Termo de Referência constante no ANEXO I do Edit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78-2022.pdf">078/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24T00:00:00" table:style-name="ce6">
            <text:p>24/11/2022</text:p>
          </table:table-cell>
          <table:table-cell office:value-type="string" table:style-name="ce5">
            <text:p>Serviço de Proteção Social às Crianças e Adolescentes Vítimas de Violência?, com oferecimento de 80 vagas - SAS MG</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77-2022.pdf">077/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24T00:00:00" table:style-name="ce6">
            <text:p>24/11/2022</text:p>
          </table:table-cell>
          <table:table-cell office:value-type="string" table:style-name="ce5">
            <text:p>Serviço de Proteção Social às Crianças e Adolescentes Vítimas de Violência - 80 vagas</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76-2022.pdf">076/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24T00:00:00" table:style-name="ce6">
            <text:p>24/11/2022</text:p>
          </table:table-cell>
          <table:table-cell office:value-type="string" table:style-name="ce5">
            <text:p>Serviço Socioassistencial ?Casa Lar?</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75-2022.pdf">075/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24T00:00:00" table:style-name="ce6">
            <text:p>24/11/2022</text:p>
          </table:table-cell>
          <table:table-cell office:value-type="string" table:style-name="ce5">
            <text:p>Serviço de Centro Dia para Idosos, com oferecimento de 30 vagas, a ser instalado nos Distritos de Água Rasa, Belém, Brás, Mooca, Pari ou Tatuapé,</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74-2022.pdf">074/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16T00:00:00" table:style-name="ce6">
            <text:p>16/11/2022</text:p>
          </table:table-cell>
          <table:table-cell office:value-type="string" table:style-name="ce5">
            <text:p>Núcleo de Convivência de Idosos - NCI, 100 vagas, sendo 60 vagas para atividades presenciais e 40 vagas para atendimento em domicílio, a ser instalado no Distrito de Cidade Líder, sob supervisão da SAS Itaquer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73-2022.pdf">073/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16T00:00:00" table:style-name="ce6">
            <text:p>16/11/2022</text:p>
          </table:table-cell>
          <table:table-cell office:value-type="string" table:style-name="ce5">
            <text:p>SAIC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72-2022.pdf">072/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16T00:00:00" table:style-name="ce6">
            <text:p>16/11/2022</text:p>
          </table:table-cell>
          <table:table-cell office:value-type="string" table:style-name="ce5">
            <text:p>SAIC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71-2022.pdf">071/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16T00:00:00" table:style-name="ce6">
            <text:p>16/11/2022</text:p>
          </table:table-cell>
          <table:table-cell office:value-type="string" table:style-name="ce5">
            <text:p>CENTRO DI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20070-2022.pdf">070/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16T00:00:00" table:style-name="ce6">
            <text:p>16/11/2022</text:p>
          </table:table-cell>
          <table:table-cell office:value-type="string" table:style-name="ce5">
            <text:p>CCA<text:s/></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69-2022.pdf">069/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16T00:00:00" table:style-name="ce6">
            <text:p>16/11/2022</text:p>
          </table:table-cell>
          <table:table-cell office:value-type="string" table:style-name="ce5">
            <text:p>SASF</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68-2022.pdf">068/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16T00:00:00" table:style-name="ce6">
            <text:p>16/11/2022</text:p>
          </table:table-cell>
          <table:table-cell office:value-type="string" table:style-name="ce5">
            <text:p>CCA<text:s/></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67-2022.pdf">067/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16T00:00:00" table:style-name="ce6">
            <text:p>16/11/2022</text:p>
          </table:table-cell>
          <table:table-cell office:value-type="string" table:style-name="ce5">
            <text:p>SAIC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66-2022.pdf">066/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16T00:00:00" table:style-name="ce6">
            <text:p>16/11/2022</text:p>
          </table:table-cell>
          <table:table-cell office:value-type="string" table:style-name="ce5">
            <text:p>SAIC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62.pdf">062/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3-11T00:00:00" table:style-name="ce6">
            <text:p>11/03/2022</text:p>
          </table:table-cell>
          <table:table-cell office:value-type="string" table:style-name="ce5">
            <text:p>SAIC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Outubro%202022/EDITAL%20061.pdf">061/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3-11T00:00:00" table:style-name="ce6">
            <text:p>11/03/2022</text:p>
          </table:table-cell>
          <table:table-cell office:value-type="string" table:style-name="ce5">
            <text:p>NC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SETEMBRO%202022/EDITAL%20065.pdf">065/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3-11T00:00:00" table:style-name="ce6">
            <text:p>11/03/2022</text:p>
          </table:table-cell>
          <table:table-cell office:value-type="string" table:style-name="ce5">
            <text:p>NC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SETEMBRO%202022/EDITAL%20%20064.pdf">064/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3-11T00:00:00" table:style-name="ce6">
            <text:p>11/03/2022</text:p>
          </table:table-cell>
          <table:table-cell office:value-type="string" table:style-name="ce5">
            <text:p>NC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SETEMBRO%202022/EDITAL%20063.pdf">063/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3-11T00:00:00" table:style-name="ce6">
            <text:p>11/03/2022</text:p>
          </table:table-cell>
          <table:table-cell office:value-type="string" table:style-name="ce5">
            <text:p>CCINTER</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SETEMBRO%202022/EDITAL%20060.pdf">060/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3-11T00:00:00" table:style-name="ce6">
            <text:p>11/03/2022</text:p>
          </table:table-cell>
          <table:table-cell office:value-type="string" table:style-name="ce5">
            <text:p>SAIC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SETEMBRO%202022/EDITAL%20059.pdf">059/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3-11T00:00:00" table:style-name="ce6">
            <text:p>11/03/2022</text:p>
          </table:table-cell>
          <table:table-cell office:value-type="string" table:style-name="ce5">
            <text:p>NC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SETEMBRO%202022/EDITAL%20057.pdf">057/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3-11T00:00:00" table:style-name="ce6">
            <text:p>11/03/2022</text:p>
          </table:table-cell>
          <table:table-cell office:value-type="string" table:style-name="ce5">
            <text:p>NC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SETEMBRO%202022/EDITAL%20055.pdf">055/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3-11T00:00:00" table:style-name="ce6">
            <text:p>11/03/2022</text:p>
          </table:table-cell>
          <table:table-cell office:value-type="string" table:style-name="ce5">
            <text:p>NC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SETEMBRO%202022/EDITAL%20058.pdf">058/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3-11T00:00:00" table:style-name="ce6">
            <text:p>11/03/2022</text:p>
          </table:table-cell>
          <table:table-cell office:value-type="string" table:style-name="ce5">
            <text:p>NC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SETEMBRO%202022/EDITAL%20056.pdf">056/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3-11T00:00:00" table:style-name="ce6">
            <text:p>11/03/2022</text:p>
          </table:table-cell>
          <table:table-cell office:value-type="string" table:style-name="ce5">
            <text:p>NC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SETEMBRO%202022/EDITAL%20054-2022.pdf">054/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0-13T00:00:00" table:style-name="ce6">
            <text:p>13/10/2022</text:p>
          </table:table-cell>
          <table:table-cell office:value-type="string" table:style-name="ce5">
            <text:p>Serviço Especializado de Abordagem às Crianças e Adolescentes em Situação de Rua</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SETEMBRO%202022/EDITAL%20053.pdf">053/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0-13T00:00:00" table:style-name="ce6">
            <text:p>13/10/2022</text:p>
          </table:table-cell>
          <table:table-cell office:value-type="string" table:style-name="ce5">
            <text:p>Serviço de Proteção Social às Crianças e Adolescentes Vítimas de Violência (SPSCAVV)</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Agosto%202022/EDITAL%20052(1).pdf">052/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6-10T00:00:00" table:style-name="ce6">
            <text:p>10/06/2022</text:p>
          </table:table-cell>
          <table:table-cell office:value-type="string" table:style-name="ce5">
            <text:p>Serviço de Acolhimento Institucional para Jovens e Adultos com Deficiência em Residência Inclusiva ? R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Agosto%202022/EDITAL%20051-2022.pdf">051/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6-10T00:00:00" table:style-name="ce6">
            <text:p>10/06/2022</text:p>
          </table:table-cell>
          <table:table-cell office:value-type="string" table:style-name="ce5">
            <text:p>ILP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Agosto%202022/EDITAL%20050.pdf">050/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6-10T00:00:00" table:style-name="ce6">
            <text:p>10/06/2022</text:p>
          </table:table-cell>
          <table:table-cell office:value-type="string" table:style-name="ce5">
            <text:p>Serviço de Acolhimento Institucional para Jovens e Adultos com Deficiência em Residência Inclusiva ? R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Julho%20/EDITAL%20047-2022.pdf">047/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08T00:00:00" table:style-name="ce6">
            <text:p>08/11/2022</text:p>
          </table:table-cell>
          <table:table-cell office:value-type="string" table:style-name="ce5">
            <text:p>Centro de Acolhida Especial para Mulheres, preferencialmente transexuais ? CAE Mulheres Transexuais</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Julho%20/EDITAL%20044.pdf">044/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08T00:00:00" table:style-name="ce6">
            <text:p>08/11/2022</text:p>
          </table:table-cell>
          <table:table-cell office:value-type="string" table:style-name="ce5">
            <text:p>CEDESP</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Junho%202022/EDITAL%20041.pdf">041/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8-08T00:00:00" table:style-name="ce6">
            <text:p>08/08/2022</text:p>
          </table:table-cell>
          <table:table-cell office:value-type="string" table:style-name="ce7">
            <text:p/>
            <text:p>Serviço de Acolhimento Inicial ? SAI</text:p>
          </table:table-cell>
          <table:table-cell office:value-type="string" table:style-name="ce39">
            <text:p>Em aberto</text:p>
          </table:table-cell>
          <table:table-cell table:number-columns-repeated="16378"/>
        </table:table-row>
        <table:table-row table:style-name="ro2">
          <table:table-cell office:value-type="string" table:style-name="ce21">
            <text:p><text:a xlink:href="https://www.prefeitura.sp.gov.br/cidade/secretarias/upload/assistencia_social/EDITAIS%20/Junho%202022/EDITAL%20043.pdf">043/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7-28T00:00:00" table:style-name="ce6">
            <text:p>28/07/2022</text:p>
          </table:table-cell>
          <table:table-cell office:value-type="string" table:style-name="ce5">
            <text:p>Centro de Acolhida para Adultos II por 24 horas ? CA II 24 horas</text:p>
          </table:table-cell>
          <table:table-cell office:value-type="string" table:style-name="ce39">
            <text:p>Em aberto</text:p>
          </table:table-cell>
          <table:table-cell table:number-columns-repeated="16378"/>
        </table:table-row>
        <table:table-row table:style-name="ro2">
          <table:table-cell office:value-type="string" table:style-name="ce37">
            <text:p><text:a xlink:href="https://www.prefeitura.sp.gov.br/cidade/secretarias/upload/assistencia_social/EDITAIS%20/Junho%202022/040.pdf">040/SMADS/2022</text:a></text:p>
          </table:table-cell>
          <table:table-cell office:value-type="string" table:style-name="ce11">
            <text:p>Secretaria Municipal de Assistência e Desenvolvimento Social - SMADS</text:p>
          </table:table-cell>
          <table:table-cell office:value-type="string" table:style-name="ce12">
            <text:p>TERMO DE COLABORAÇÃO - EDITAL</text:p>
          </table:table-cell>
          <table:table-cell office:value-type="date" office:date-value="2022-07-28T00:00:00" table:style-name="ce13">
            <text:p>28/07/2022</text:p>
          </table:table-cell>
          <table:table-cell office:value-type="string" table:style-name="ce12">
            <text:p>CCA</text:p>
          </table:table-cell>
          <table:table-cell office:value-type="string" table:style-name="ce43">
            <text:p>Em aberto</text:p>
          </table:table-cell>
          <table:table-cell table:number-columns-repeated="16378"/>
        </table:table-row>
        <table:table-row table:style-name="ro2">
          <table:table-cell office:value-type="string" table:style-name="ce36">
            <text:p><text:a xlink:href="https://www.prefeitura.sp.gov.br/cidade/secretarias/upload/assistencia_social/EDITAIS%20/Junho%202022/039.pdf">039/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7-28T00:00:00" table:style-name="ce6">
            <text:p>28/07/2022</text:p>
          </table:table-cell>
          <table:table-cell office:value-type="string" table:style-name="ce5">
            <text:p>Centro de Acolhida para Adultos II por 24 horas ? CA II 24 horas</text:p>
          </table:table-cell>
          <table:table-cell office:value-type="string" table:style-name="ce39">
            <text:p>Em aberto</text:p>
          </table:table-cell>
          <table:table-cell table:number-columns-repeated="16378"/>
        </table:table-row>
        <table:table-row table:style-name="ro2" table:visibility="filter">
          <table:table-cell office:value-type="string" table:style-name="ce43">
            <text:p>09/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1-11-03T00:00:00" table:style-name="ce44">
            <text:p>03/11/2021</text:p>
          </table:table-cell>
          <table:table-cell office:value-type="string" table:style-name="ce12">
            <text:p>Registro de preços para aquisição de cesta básica</text:p>
          </table:table-cell>
          <table:table-cell office:value-type="string" table:style-name="ce43">
            <text:p>Encerrado</text:p>
          </table:table-cell>
          <table:table-cell table:number-columns-repeated="16378"/>
        </table:table-row>
        <table:table-row table:style-name="ro2" table:visibility="filter">
          <table:table-cell office:value-type="string" table:style-name="ce39">
            <text:p>02/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1-02-03T00:00:00" table:style-name="ce45">
            <text:p>03/02/2021</text:p>
          </table:table-cell>
          <table:table-cell office:value-type="string" table:style-name="ce5">
            <text:p>Registro de preços para aquisição de espelho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QDVln8RlzndyP807bCp4ONdrJg9ceBvB/view?usp=drive_link">03/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39">
            <text:p>13/04/2021</text:p>
          </table:table-cell>
          <table:table-cell office:value-type="string" table:style-name="ce5">
            <text:p>Aquisição de projetores multimídia</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drive/folders/1KhWCFAdH-cuROn_NYNhs-DzSoIDGva52">05/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1-10-06T00:00:00" table:style-name="ce45">
            <text:p>06/10/2021</text:p>
          </table:table-cell>
          <table:table-cell office:value-type="string" table:style-name="ce5">
            <text:p>contratação de empresa especializada para elaborar Projetos Técnicos de proteção contra incêndio</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VR63kV502o68PcPi6DVpaat_uGonGZSq/view?usp=drive_link">08/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7/07/2021</text:p>
          </table:table-cell>
          <table:table-cell office:value-type="string" table:style-name="ce5">
            <text:p>Locação de equipamentos de informática e notebook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FPQhsGFUkXweVNT1qqKLFG0B5w-1pYic/view?usp=drive_link">11/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9/04/2021</text:p>
          </table:table-cell>
          <table:table-cell office:value-type="string" table:style-name="ce18">
            <text:p>Registro de Preço de lâmpadas e luminárias</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15/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1-12-05T00:00:00" table:style-name="ce45">
            <text:p>05/12/2021</text:p>
          </table:table-cell>
          <table:table-cell office:value-type="string" table:style-name="ce19">
            <text:p>Contratação de empresa especializada na prestação de serviços de locação de veículos </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zR7VIdGsXlCH_UYmOJip_JjYZZ9IURvL/view?usp=drive_link">33/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6/05/2021</text:p>
          </table:table-cell>
          <table:table-cell office:value-type="string" table:style-name="ce5">
            <text:p>fornecimento de cobertore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mhg3gJqRgZgyMg-HhbP36Rs3W27QPfk0/view?usp=drive_link">37/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Contratação de serviços de pesquisa de caráter acadêmico especializada para elaboração de estudo para aprimoramento da gestão dos programas de transferência de renda no âmbito da assistência social no município de São Paulo</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40/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08/07/2021<text:line-break/></text:p>
          </table:table-cell>
          <table:table-cell office:value-type="string" table:style-name="ce5">
            <text:p>Registro de Preço visando futuro e oportuno fornecimento de camas, <text:s/>visando atender às necessidades da Secretaria Municipal de Assistência e Desenvolvimento Social<text:s/></text:p>
          </table:table-cell>
          <table:table-cell office:value-type="string" table:style-name="ce39">
            <text:p>Encerrado</text:p>
          </table:table-cell>
          <table:table-cell table:number-columns-repeated="16378"/>
        </table:table-row>
        <table:table-row table:style-name="ro2">
          <table:table-cell office:value-type="string" table:style-name="ce30">
            <text:p><text:a xlink:href="https://docs.google.com/document/d/1JzJ6U087AW9QCe-JCCWag8gV-3C469jy/edit?usp=drive_link&amp;ouid=113038815659876999064&amp;rtpof=true&amp;sd=true">41/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Manutenção predial</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tWVkqf85Fo7d8I3C71135X-l2fNOM5QC/view?usp=drive_link">43/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3/07/2021</text:p>
          </table:table-cell>
          <table:table-cell office:value-type="string" table:style-name="ce5">
            <text:p><text:s/>Contratação de empresa especializada, visando a prestação de serviços</text:p>
            <text:p>de monitoramento diário de contaminação de solo e água subterrânea</text:p>
            <text:p>por gás metano (CH4), bem como a execução do sistema móvel de</text:p>
            <text:p>exaustão (a ser acionado em caso de constatação de gás em patamar</text:p>
            <text:p>passível de inflamabilidade), em área da Secretaria Municipal de</text:p>
            <text:p>Assistência e Desenvolvimento Social</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mvqknkqa481P2G52QG8CmQ_s9V8qG_ZI/view?usp=drive_link">45/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1-05-08T00:00:00" table:style-name="ce45">
            <text:p>08/05/2021</text:p>
          </table:table-cell>
          <table:table-cell office:value-type="string" table:style-name="ce5">
            <text:p>Aquisição de 250 de mesas e 6.000 cadeiras plásticas empilháveis</text:p>
          </table:table-cell>
          <table:table-cell office:value-type="string" table:style-name="ce39">
            <text:p>Encerrada</text:p>
          </table:table-cell>
          <table:table-cell table:number-columns-repeated="16378"/>
        </table:table-row>
        <table:table-row table:style-name="ro2">
          <table:table-cell office:value-type="string" table:style-name="ce21">
            <text:p><text:a xlink:href="https://drive.google.com/file/d/1Uubcgkf05DfpGq2wLmlZ_pnwQNNXCc42/view?usp=drive_link">46/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8/10/2021<text:s/></text:p>
          </table:table-cell>
          <table:table-cell office:value-type="string" table:style-name="ce5">
            <text:p>Contratação de serviço de consultoria, com instituição especializada no tema,</text:p>
            <text:p>dada a especificidade de metodologia de trabalho, para realização de pesquisa</text:p>
            <text:p>que possibilite a identificação quantitativa e espacial da população de crianças e</text:p>
            <text:p>adolescentes em situação de rua e identificação do perfil de risco social destas</text:p>
            <text:p>crianças e adolescentes nos distritos da cidade</text:p>
          </table:table-cell>
          <table:table-cell office:value-type="string" table:style-name="ce39">
            <text:p>Encerrada</text:p>
          </table:table-cell>
          <table:table-cell table:number-columns-repeated="16378"/>
        </table:table-row>
        <table:table-row table:style-name="ro2">
          <table:table-cell office:value-type="string" table:style-name="ce30">
            <text:p><text:a xlink:href="https://drive.google.com/file/d/1lPVWxu_h0xF9logfsonBdZlIv2wZv_XI/view?usp=drive_link">47/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1-09-01T00:00:00" table:style-name="ce45">
            <text:p>01/09/2021</text:p>
          </table:table-cell>
          <table:table-cell office:value-type="string" table:style-name="ce5">
            <text:p>Aquisição de adaptadores e placas wi-fi</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49/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1-12-08T00:00:00" table:style-name="ce45">
            <text:p>08/12/2021</text:p>
          </table:table-cell>
          <table:table-cell office:value-type="string" table:style-name="ce5">
            <text:p>Constituição de Sistema de Registro de Preços para berço em aço</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51/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9/08/2021<text:line-break/></text:p>
          </table:table-cell>
          <table:table-cell office:value-type="string" table:style-name="ce5">
            <text:p>Contratação de serviço de consultoria, com instituição especializada no tema</text:p>
            <text:p>dada a especificidade de metodologia de trabalho, para realização de pesquisa</text:p>
            <text:p>que possibilite a identificação quantitativa e espacial da população em situação</text:p>
            <text:p>de rua, perfil socioeconômico e Identificação das Necessidades dando subsídios</text:p>
            <text:p>ao aprimoramento da Política Municipal de Atendimento à População em</text:p>
            <text:p>Situação de Rua</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52/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Aquisição de material do tipo itens de papelaria, conforme condições, quantidades e exigências estabelecidas neste instrumento para atender diversas necessidades do Espaço Público do Aprender Social (ESPASO) da Secretaria Municipal de Assistência e Desenvolvimento Social (SMADS) da Prefeitura do Município de São Paulo (PMSP)</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70/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8/05/2021</text:p>
          </table:table-cell>
          <table:table-cell office:value-type="string" table:style-name="ce5">
            <text:p>processo de promoção de</text:p>
            <text:p>registro de preços, através de pregão eletrônico, para aquisição de material do tipo armarinho</text:p>
            <text:p>(higienização e conservação de arquivos), destinados a preservação do acervo bibliográfico e</text:p>
            <text:p>institucional do Centro de Conhecimento da Assistência Social</text:p>
          </table:table-cell>
          <table:table-cell office:value-type="string" table:style-name="ce39">
            <text:p>Encerrada</text:p>
          </table:table-cell>
          <table:table-cell table:number-columns-repeated="16378"/>
        </table:table-row>
        <table:table-row table:style-name="ro2" table:visibility="filter">
          <table:table-cell office:value-type="string" table:style-name="ce39">
            <text:p>55/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Contratação dos serviços técnicos especializados de engenharia para a</text:p>
            <text:p>execução da cobertura do Art Palácio</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57/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aquisição de material manutenção</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66/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1-05-10T00:00:00" table:style-name="ce45">
            <text:p>10/05/2021</text:p>
          </table:table-cell>
          <table:table-cell office:value-type="string" table:style-name="ce5">
            <text:p>aquisição de copos descartáveis de água e café para atendimento às unidades diretas da SMAD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ry27Um-a7k8IyBm3NSQiS1p6uLZruWhQ/view?usp=drive_link">68/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0/09/2021</text:p>
          </table:table-cell>
          <table:table-cell office:value-type="string" table:style-name="ce5">
            <text:p>Contratação de empresa especializada para prestação de serviço, mediante montagem, operação, manutenção e desmontagem de estação para disponibilização de higienização pessoal, incluindo estrutura, equipamentos, mão de obra comum e especializada, bem como insumos para Núcleo de Convivência para Adultos em Situação de Rua</text:p>
          </table:table-cell>
          <table:table-cell office:value-type="string" table:style-name="ce39">
            <text:p>Encerrado</text:p>
          </table:table-cell>
          <table:table-cell table:number-columns-repeated="16378"/>
        </table:table-row>
        <table:table-row table:style-name="ro2">
          <table:table-cell office:value-type="string" table:style-name="ce30">
            <text:p><text:a xlink:href="https://drive.google.com/file/d/1MU_5n_UiR9hSGDeUMNJCgtW2nfocpkLe/view?usp=drive_link">72/SMADS/2021</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Aquisição de cabos de informática</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27/SMADS/2021</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1-01-10T00:00:00" table:style-name="ce45">
            <text:p>10/01/2021</text:p>
          </table:table-cell>
          <table:table-cell office:value-type="string" table:style-name="ce5">
            <text:p>Contratação de empresa especializada para a prestação de serviço de manutenção, recarga e fornecimento de extintores e mangueiras de incêndios instalados nos imóveis vinculados à rede administrativa e socioassistencial da Secretaria Municipal de Assistência e Desenvolvimento Social</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mVVH6mBbdPQFRXkwsn1rVP_Ifj3fNi9o/view?usp=drive_link">01/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6/02/2022</text:p>
          </table:table-cell>
          <table:table-cell office:value-type="string" table:style-name="ce5">
            <text:p>Constituição processo para aquisição de máscaras descartáveis em polipropileno - TNT</text:p>
          </table:table-cell>
          <table:table-cell office:value-type="string" table:style-name="ce39">
            <text:p>Encerrado</text:p>
          </table:table-cell>
          <table:table-cell table:number-columns-repeated="16378"/>
        </table:table-row>
        <table:table-row table:style-name="ro2">
          <table:table-cell office:value-type="string" table:style-name="ce30">
            <text:p><text:a xlink:href="https://drive.google.com/file/d/19VoWvJmN3fpjLlysoUVHY0jTBYynHXif/view?usp=drive_link">02/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aquisição de equipamentos de informática, para o atendimento nas unidades dos CREAS e Centros “Pop Rua”, quais sejam: (i) computadores; (ii) câmeras; e, por fim, (iii) microfones. Todos eles destinados ao conjunto de trabalhadores e trabalhadoras da administração pública municipal direta</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jcsI3WtcSLYxyW5trjfR47Gm13P-gTOv/view?usp=drive_link">18/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9-05T00:00:00" table:style-name="ce45">
            <text:p>05/09/2022</text:p>
          </table:table-cell>
          <table:table-cell office:value-type="string" table:style-name="ce5">
            <text:p>Constituição de Sistema de Registro de Preços para máquinas de Lavar e Secar roupa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h9IgKMr62WQxDpFMXqUNHvvhn3RqU2v/view?usp=drive_link">21/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1-05T00:00:00" table:style-name="ce45">
            <text:p>05/11/2022</text:p>
          </table:table-cell>
          <table:table-cell office:value-type="string" table:style-name="ce5">
            <text:p>Contratação de empresa especializada na prestação de serviços de</text:p>
            <text:p>locação de vagas de estacionamento destinadas aos veículos</text:p>
            <text:p>utilizados pela Secretaria Municipal de Assistência e Desenvolvimento</text:p>
            <text:p>Social</text:p>
          </table:table-cell>
          <table:table-cell office:value-type="string" table:style-name="ce39">
            <text:p>Em andamento</text:p>
          </table:table-cell>
          <table:table-cell table:number-columns-repeated="16378"/>
        </table:table-row>
        <table:table-row table:style-name="ro2" table:visibility="filter">
          <table:table-cell office:value-type="string" table:style-name="ce39">
            <text:p>41/SMADS/2022</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12-08T00:00:00" table:style-name="ce45">
            <text:p>08/12/2022</text:p>
          </table:table-cell>
          <table:table-cell office:value-type="string" table:style-name="ce5">
            <text:p>erviço de Comunicação Visual Placas de Inauguração</text:p>
            <text:p/>
            <text:p>Quantidade estimada 30, sendo 16 placas tipo I e 14 placas tipo II.</text:p>
          </table:table-cell>
          <table:table-cell office:value-type="string" table:style-name="ce39">
            <text:p>Encerrado</text:p>
          </table:table-cell>
          <table:table-cell table:number-columns-repeated="16378"/>
        </table:table-row>
        <table:table-row table:style-name="ro2">
          <table:table-cell office:value-type="string" table:style-name="ce30">
            <text:p><text:a xlink:href="https://drive.google.com/file/d/1d-81WjotLWTH8EM1YnZwUbqYXGpT_zGZ/view?usp=drive_link">0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05T00:00:00" table:style-name="ce45">
            <text:p>05/07/2023</text:p>
          </table:table-cell>
          <table:table-cell office:value-type="string" table:style-name="ce5">
            <text:p>Contratação de pessoa jurídica para o desenvolvimento de ações cadastrais (no</text:p>
            <text:p>CADUnico, BDC ou em qualquer outro banco de dados ou sistema que venha a ser</text:p>
            <text:p>disponibilizado pela Secretaria Municipal de Assistência e Desenvolvimento Social), de</text:p>
            <text:p>famílias no Município de São Paulo, em especial, aquelas em situação de extrema</text:p>
            <text:p>pobreza, baixa renda e em situação de vulnerabilidade</text:p>
          </table:table-cell>
          <table:table-cell office:value-type="string" table:style-name="ce39">
            <text:p>Em andamento</text:p>
          </table:table-cell>
          <table:table-cell table:number-columns-repeated="16378"/>
        </table:table-row>
        <table:table-row table:style-name="ro2">
          <table:table-cell office:value-type="string" table:style-name="ce30">
            <text:p><text:a xlink:href="https://drive.google.com/file/d/1h0PuG-IBkQhxRDhh86IIDyA7gJvE0b3R/view?usp=drive_link">58/SMADS/2022</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Contratação de empresa especializada para prestação de serviço de</text:p>
            <text:p>supressão, plantio compensatório e retirada de resíduos de podas</text:p>
            <text:p>anteriores, existente na área interna, localizada na Avenida Tiradentes, 749 - Bom</text:p>
            <text:p>Retiro</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2jeTOw1gutlkcBuFBJQPFJv0q3UDeir_/view?usp=drive_link">0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2T00:00:00" table:style-name="ce45">
            <text:p>02/08/2023</text:p>
          </table:table-cell>
          <table:table-cell office:value-type="string" table:style-name="ce5">
            <text:p>Constituição de sistema de registro de preços para refrigerador doméstico capacidade: 240L</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NTQPUoMSxPCi2v__zwtlFtbwi87hHqoK/view?usp=drive_link">0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6T00:00:00" table:style-name="ce45">
            <text:p>06/05/2023</text:p>
          </table:table-cell>
          <table:table-cell office:value-type="string" table:style-name="ce5">
            <text:p>CONTRATAÇÃO DE EMPRESA ESPECIALIZADA EM SERVIÇOS DE</text:p>
            <text:p>ENGENHARIA PARA EXECUÇÃO DE MANUTENÇÃO CORRETIVA E PREVENTIVA DO</text:p>
            <text:p>ESPASO “ESPAÇO PÚBLICO DO APRENDER SOCIAL”</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QDVln8RlzndyP807bCp4ONdrJg9ceBvB/view?usp=drive_link">0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restação de Serviço de Transporte mediante disponibilização de veículos tipo S-2, seminovos em caráter não eventual, com condutor e combustível, objetivando o deslocamento e transporte de usuários e pequenos volumes, sendo estes usuários: servidores (equipes técnicas), munícipes e colaboradores do serviço público para execução das atividades socioassistenciais, da rede da Secretaria Municipal de Assistência e Desenvolvimento Social que demandem a prestação dos serviços.</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3CWh24xfJZGPiyWOavAl5SozNlPJl9qi/view?usp=drive_link">0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9-05T00:00:00" table:style-name="ce45">
            <text:p>05/09/2023</text:p>
          </table:table-cell>
          <table:table-cell office:value-type="string" table:style-name="ce5">
            <text:p>Implantação de Ata de Registro de Preços para futura e eventual aquisição de Beliche em aço tubular, com grade de proteção e estrado também em aço tubular.</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3Shz6BLGjWDr1Q1OzjpBh8Fvuky3uZUH/view?usp=drive_link">0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5/09/2023<text:s/></text:p>
          </table:table-cell>
          <table:table-cell office:value-type="string" table:style-name="ce5">
            <text:p>Contratação de empresa especializada para realização de formação</text:p>
            <text:p>baseada nos princípios e diretrizes do Sistema Único de Assistência Social</text:p>
            <text:p>(SUAS) e da Proteção Social Básica (PSB) para os profissionais que atuam no</text:p>
            <text:p>âmbito da Política de Assistência Social no Município de São Paulo, em</text:p>
            <text:p>atendimento a Secretaria de Assistência e Desenvolvimento Social</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LtxaajAgQMOHBEPrWuRaWqDWqoBkVK0W/view?usp=drive_link">0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CONTRATAÇÃO DE EMPRESA ESPECIALIZADA EM SERVIÇOS DE</text:p>
            <text:p>ENGENHARIA PARA EXECUÇÃO DE OBRAS DE REFORMA PREDIAL NO CIRCO</text:p>
            <text:p>SOCIAL DOM BOSCO</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sDTEeqhSsJ4pFdvPpRHda92YdZEDvi7K/view?usp=drive_link">1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07T00:00:00" table:style-name="ce45">
            <text:p>07/03/2023</text:p>
          </table:table-cell>
          <table:table-cell office:value-type="string" table:style-name="ce5">
            <text:p>Aquisição de cama de campanha</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0QWBSOyAoRMe6qxsFMQePe6FQyGYDkyM/view?usp=drive_link">1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06T00:00:00" table:style-name="ce45">
            <text:p>06/07/2023</text:p>
          </table:table-cell>
          <table:table-cell office:value-type="string" table:style-name="ce5">
            <text:p>Licitação na modalidade Pregão, realizada na forma eletrônica, para</text:p>
            <text:p>promoção de Sistema de Registro de Preços, visando futura e eventual aquisição de</text:p>
            <text:p>Capas de Courvim para Colchão, destinadas a atender às necessidades da Secretaria</text:p>
            <text:p>Municipal de Assistência e Desenvolvimento Social</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UXbsDMDGJQaaLYdiXvpNs9NrVFVyyQx8/view?usp=drive_link">1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4/06/2023</text:p>
          </table:table-cell>
          <table:table-cell office:value-type="string" table:style-name="ce5">
            <text:p>LICITAÇÃO NA MODALIDADE PREGÃO, REALIZADA NA FORMA</text:p>
            <text:p>ELETRÔNICA, PARA PROMOÇÃO DE SISTEMA DE REGISTRO DE PREÇOS, VISANDO</text:p>
            <text:p>FUTURA E EVENTUAL AQUISIÇÃO DE MATERIAL DE CONSUMO (TRAVESSEIRO COM</text:p>
            <text:p>REVESTIMENTO EM COURVIM), DESTINADO AOS EQUIPAMENTOS DA REDE</text:p>
            <text:p>SOCIOASSISTENCIAL DA SECRETARIA MUNICIPAL DE ASSISTÊNCIA E</text:p>
            <text:p>DESENVOLVIMENTO SOCIAL</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cK1aAnz4s7aMT6WWsJViBKJ5i2zlfmJg/view?usp=drive_link">2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2-06T00:00:00" table:style-name="ce45">
            <text:p>06/02/2023</text:p>
          </table:table-cell>
          <table:table-cell office:value-type="string" table:style-name="ce5">
            <text:p>LICITAÇÃO NA MODALIDADE PREGÃO, REALIZADA NA FORMA</text:p>
            <text:p>ELETRÔNICA, PARA PROMOÇÃO DE SISTEMA DE REGISTRO DE PREÇOS, VISANDO</text:p>
            <text:p>FUTURA E EVENTUAL AQUISIÇÃO DE BELICHES EM AÇO TUBULAR, DESTINADAS A</text:p>
            <text:p>ATENDER ÀS NECESSIDADES DA SECRETARIA MUNICIPAL DE ASSISTÊNCIA E</text:p>
            <text:p>DESENVOLVIMENTO SOCIAL</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2QL1C7-9obCMT_VtnPnplsoW5pwQEBNq/view?usp=drive_link">2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9/06/2023</text:p>
          </table:table-cell>
          <table:table-cell office:value-type="string" table:style-name="ce5">
            <text:p>Constituição de Ata de Registro de Preço para aquisição de Fronha e Lençol Descartável<text: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bKTXxczBRqvUvGJD96PrgqVZQUpyHpzv/view?usp=drive_link">2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4-07T00:00:00" table:style-name="ce45">
            <text:p>07/04/2023</text:p>
          </table:table-cell>
          <table:table-cell office:value-type="string" table:style-name="ce5">
            <text:p>Ata de Registro de Preços para cama de solteiro, casal, idoso e Berço.</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Ysg24Dr0IYyXYb_6Upkxob4diRrEoLFJ/view?usp=drive_link">3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10-07T00:00:00" table:style-name="ce45">
            <text:p>07/10/2023</text:p>
          </table:table-cell>
          <table:table-cell office:value-type="string" table:style-name="ce5">
            <text:p>Confecção de Ata de Registro de Preços para futura e eventual aquisição de 2500 cabideiro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NNxslRsbfIrscHt6-qxzQlq_LciWXc_Z/view?usp=drive_link">3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3/07/2023</text:p>
          </table:table-cell>
          <table:table-cell office:value-type="string" table:style-name="ce5">
            <text:p>Confecção de Ata de Registro de Preços para futura e eventual aquisição de 2000 Fogões Elétricos 02 bocas <text:s/>220 V.<text:s text:c="2"/></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1NxBHoZv2E7fYFFDpKJoVUj9LeX-8m_c/view?usp=drive_link">3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4/07/2023</text:p>
          </table:table-cell>
          <table:table-cell office:value-type="string" table:style-name="ce5">
            <text:p>Confecção de Ata de Registro de Preços para futura e eventual aquisição de 2000 CONJUNTO DE PANELAS EM ALUMÍNIO COM 5 PEÇA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xiiSsjIWAvPzhDAbAtWL7P_3XiEhnHM8/view?usp=drive_link">3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5/08/2023</text:p>
          </table:table-cell>
          <table:table-cell office:value-type="string" table:style-name="ce5">
            <text:p>Aquisição de conjunto de talheres contendo: Faca 2000 (duas mil unidades), Garfo 2000 (duas mil unidades) , Colher de Sopa 2000 ( duas mil unidades) <text:s/>Escumadeira 2000 (duas mil unidades); Concha 2000 (duas mil unidade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3n3P7NK2n8T1JNIM0HZF0cexZZOwqvzy/view?usp=drive_link">3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4-08T00:00:00" table:style-name="ce45">
            <text:p>08/04/2023</text:p>
          </table:table-cell>
          <table:table-cell office:value-type="string" table:style-name="ce5">
            <text:p/>
            <text:p>Confecção de Ata de Registro de Preços para futura e eventual aquisição de 8000 toalhas de banho e 8000 toalhas de rosto.</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M2G9z-KLFA2K3raWBOqrtVgc3zvwCAXk/view?usp=drive_link">4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10-08T00:00:00" table:style-name="ce45">
            <text:p>08/10/2023</text:p>
          </table:table-cell>
          <table:table-cell office:value-type="string" table:style-name="ce5">
            <text:p>Confecção de Ata de Registro de Preços para futura e eventual aquisição de lençol de berço.<text: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4b1FZrqhiWrhRp1nlAubAvJ09YFfq8Qc/view?usp=drive_link">4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08T00:00:00" table:style-name="ce45">
            <text:p>08/03/2023</text:p>
          </table:table-cell>
          <table:table-cell office:value-type="string" table:style-name="ce5">
            <text:p>LICITAÇÃO NA MODALIDADE PREGÃO, REALIZADA NA FORMA</text:p>
            <text:p>ELETRÔNICA, PARA PROMOÇÃO DE SISTEMA DE REGISTRO DE PREÇOS, VISANDO</text:p>
            <text:p>FUTURA E EVENTUAL AQUISIÇÃO DE BANQUETAS PLÁSTICAS, MESAS PLÁSTICAS</text:p>
            <text:p>E CADEIRAS PLÁSTICAS, DESTINADOS A ATENDER ÀS NECESSIDADES DA</text:p>
            <text:p>SECRETARIA MUNICIPAL DE ASSISTÊNCIA E DESENVOLVIMENTO SOCIAL</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MKlaxjtNhCa1WyQbzit1qIz8DNHDVgs6/view?usp=drive_link">4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8/07/2023</text:p>
          </table:table-cell>
          <table:table-cell office:value-type="string" table:style-name="ce5">
            <text:p>Confecção de Ata de Registro de Preços para futura e eventual aquisição de 2000 Armários MDF 2 Porta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ms80aT7aNGwOV4Ch_9x0BR4jj4aGkHoD/view?usp=drive_link">4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6/07/2023<text:s/></text:p>
          </table:table-cell>
          <table:table-cell office:value-type="string" table:style-name="ce5">
            <text:p>Confecção de Ata de Registro de Preços para futura e eventual aquisição de Lixeiras.<text:s/></text:p>
          </table:table-cell>
          <table:table-cell office:value-type="string" table:style-name="ce39">
            <text:p>Encerrado</text:p>
          </table:table-cell>
          <table:table-cell table:number-columns-repeated="16378"/>
        </table:table-row>
        <table:table-row table:style-name="ro2">
          <table:table-cell office:value-type="string" table:style-name="ce30">
            <text:p><text:a xlink:href="https://drive.google.com/file/d/1lolWTn3SbwnobTWltplwNpo-Z9JPyAmo/view?usp=drive_link">4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5">
            <text:p>28/07/2023</text:p>
          </table:table-cell>
          <table:table-cell office:value-type="string" table:style-name="ce5">
            <text:p>LICITAÇÃO NA MODALIDADE PREGÃO, REALIZADA NA FORMA</text:p>
            <text:p>ELETRÔNICA, PARA PROMOÇÃO DE SISTEMA DE REGISTRO DE PREÇOS, VISANDO</text:p>
            <text:p>FUTURA E EVENTUAL AQUISIÇÃO DE COBERTORES DIVERSOS (SOLTEIRO</text:p>
            <text:p>DESABRIGADO, SOLTEIRO ACOLHIMENTO, CASAL E INFANTIL), DESTINADOS A</text:p>
            <text:p>ATENDER ÀS NECESSIDADES DA SECRETARIA MUNICIPAL DE ASSISTÊNCIA E</text:p>
            <text:p>DESENVOLVIMENTO SOCIAL</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AeosyOpJO0iRBlRrFe-Uwto-bztb91R2/view?usp=drive_link">4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7/08/2023</text:p>
          </table:table-cell>
          <table:table-cell office:value-type="string" table:style-name="ce5">
            <text:p>Confecção de Ata de Registro de Preços para futura e eventual aquisição de 2000 torneiras com filtros.<text: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6OCD92VemXhVSvQg-vBHCZJiw55jN-am/view?usp=drive_link">4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9/09/2023<text:s/></text:p>
          </table:table-cell>
          <table:table-cell office:value-type="string" table:style-name="ce5">
            <text:p>Confecção de Ata de Registro de Preços para futura e eventual aquisição de 2000 unidades de copo acrílico e 2000 unidades de prato acrílico.<text:s/></text:p>
          </table:table-cell>
          <table:table-cell office:value-type="string" table:style-name="ce39">
            <text:p>Encerrado</text:p>
          </table:table-cell>
          <table:table-cell table:number-columns-repeated="16378"/>
        </table:table-row>
        <table:table-row table:style-name="ro2">
          <table:table-cell office:value-type="string" table:style-name="ce30">
            <text:p><text:a xlink:href="https://drive.google.com/file/d/1s8CFmmCPcVjPr3ibJ0AS9uNvAxYpCtrE/view?usp=drive_link">5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9-26T00:00:00" table:style-name="ce45">
            <text:p>26/09/2023</text:p>
          </table:table-cell>
          <table:table-cell office:value-type="string" table:style-name="ce5">
            <text:p>LICITAÇÃO NA MODALIDADE PREGÃO, REALIZADA NA FORMA</text:p>
            <text:p>ELETRÔNICA, PARA PROMOÇÃO DE SISTEMA DE REGISTRO DE PREÇOS, VISANDO</text:p>
            <text:p>FUTURA E EVENTUAL AQUISIÇÃO DE COLCHÕES DIVERSOS (SOLTEIRO IDOSO,</text:p>
            <text:p>SOLTEIRO, CASAL, DESABRIGADO E BERÇO), DESTINADOS A ATENDER ÀS</text:p>
            <text:p>NECESSIDADES DA SECRETARIA MUNICIPAL DE ASSISTÊNCIA E</text:p>
            <text:p>DESENVOLVIMENTO SOCIAL</text:p>
          </table:table-cell>
          <table:table-cell office:value-type="string" table:style-name="ce39">
            <text:p>Em andamento</text:p>
          </table:table-cell>
          <table:table-cell table:number-columns-repeated="16378"/>
        </table:table-row>
        <table:table-row table:style-name="ro2">
          <table:table-cell office:value-type="string" table:style-name="ce23">
            <text:p><text:a xlink:href="https://drive.google.com/file/d/1E_24JkNsVxmupqJB3fgChb1FDw0dvjAe/view?usp=drive_link">5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10T00:00:00" table:style-name="ce45">
            <text:p>10/05/2023</text:p>
          </table:table-cell>
          <table:table-cell office:value-type="string" table:style-name="ce5">
            <text:p/>
            <text:p>Confecção de Ata de Registro de Preços para futura e eventual aquisição de 2000 Armários MDF 2 Portas</text:p>
          </table:table-cell>
          <table:table-cell office:value-type="string" table:style-name="ce39">
            <text:p>Encerrado</text:p>
          </table:table-cell>
          <table:table-cell table:number-columns-repeated="16378"/>
        </table:table-row>
        <table:table-row table:style-name="ro2">
          <table:table-cell office:value-type="string" table:style-name="ce30">
            <text:p><text:a xlink:href="https://drive.google.com/file/d/1AM1gcwhlhwnrHeYmQNrYhpD1Mk4NhUZf/view?usp=drive_link">5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10-18T00:00:00" table:style-name="ce45">
            <text:p>18/10/2023</text:p>
          </table:table-cell>
          <table:table-cell office:value-type="string" table:style-name="ce5">
            <text:p>Constituição de Ata de Registro de Preço para cesta de suprimento alimentar (cesta básica)</text:p>
          </table:table-cell>
          <table:table-cell office:value-type="string" table:style-name="ce39">
            <text:p>Em andamento</text:p>
          </table:table-cell>
          <table:table-cell table:number-columns-repeated="16378"/>
        </table:table-row>
        <table:table-row table:style-name="ro2">
          <table:table-cell office:value-type="string" table:style-name="ce30">
            <text:p><text:a xlink:href="https://drive.google.com/file/d/1cl0k3R2MFA5w7iShDader5hw6R8vH9jc/view?usp=drive_link">5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Constituição de Ata de Registro de Preços para aquisição de armários roupeiros</text:p>
          </table:table-cell>
          <table:table-cell office:value-type="string" table:style-name="ce39">
            <text:p>Em andamento</text:p>
          </table:table-cell>
          <table:table-cell table:number-columns-repeated="16378"/>
        </table:table-row>
        <table:table-row table:style-name="ro2">
          <table:table-cell office:value-type="string" table:style-name="ce21">
            <text:p><text:a xlink:href="https://drive.google.com/file/d/1NPi31ZTXWSDOFGv14hy1Y_A7zaBu8qQP/view?usp=drive_link">5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3/10/2023</text:p>
          </table:table-cell>
          <table:table-cell office:value-type="string" table:style-name="ce5">
            <text:p>Confecção de Ata de Registro de Preços para futura e eventual aquisição de 2000 torneiras com filtros.<text:s/></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06/SMADS/2022</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1-24T00:00:00" table:style-name="ce45">
            <text:p>24/01/2022</text:p>
          </table:table-cell>
          <table:table-cell office:value-type="string" table:style-name="ce5">
            <text:p>Aquisição de 1.600 (mil e seiscentos) caixas de máscaras descartáveis em polipropileno - TNT com 50 unidades cada,totalizando 80.000 (oitenta mil) máscaras.</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07/SMADS/2022</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1-24T00:00:00" table:style-name="ce45">
            <text:p>24/01/2022</text:p>
          </table:table-cell>
          <table:table-cell office:value-type="string" table:style-name="ce5">
            <text:p>Aquisição de 1.600 (mil e seiscentos) caixas de máscaras descartáveis em polipropileno - TNT com 50 unidades cada,totalizando 80.000 (oitenta mil) máscaras.</text:p>
          </table:table-cell>
          <table:table-cell office:value-type="string" table:style-name="ce39">
            <text:p>Encerrado</text:p>
          </table:table-cell>
          <table:table-cell table:number-columns-repeated="16378"/>
        </table:table-row>
        <table:table-row table:number-rows-repeated="2" table:style-name="ro2" table:visibility="filter">
          <table:table-cell office:value-type="string" table:style-name="ce39">
            <text:p>08/SMADS/2022</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2-01T00:00:00" table:style-name="ce45">
            <text:p>01/02/2022</text:p>
          </table:table-cell>
          <table:table-cell office:value-type="string" table:style-name="ce5">
            <text:p>Constituição de Sistema de Registro de Preços para GÁS P20</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40/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8-08T00:00:00" table:style-name="ce45">
            <text:p>08/08/2022</text:p>
          </table:table-cell>
          <table:table-cell office:value-type="string" table:style-name="ce5">
            <text:p>Esgoto Armenia</text:p>
          </table:table-cell>
          <table:table-cell office:value-type="string" table:style-name="ce22">
            <text:p>Encerrado</text:p>
          </table:table-cell>
          <table:table-cell table:number-columns-repeated="16378"/>
        </table:table-row>
        <table:table-row table:style-name="ro2" table:visibility="filter">
          <table:table-cell office:value-type="string" table:style-name="ce39">
            <text:p>02/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1-30T00:00:00" table:style-name="ce45">
            <text:p>30/01/2023</text:p>
          </table:table-cell>
          <table:table-cell office:value-type="string" table:style-name="ce5">
            <text:p>Aquisição de 40 (quarenta) camisetas.</text:p>
          </table:table-cell>
          <table:table-cell office:value-type="string" table:style-name="ce22">
            <text:p>Encerrado</text:p>
          </table:table-cell>
          <table:table-cell table:number-columns-repeated="16378"/>
        </table:table-row>
        <table:table-row table:style-name="ro2">
          <table:table-cell office:value-type="string" table:style-name="ce21">
            <text:p><text:a xlink:href="https://docs.google.com/document/d/1tRU360nlOiDK1hgk-DVspPj13swlBJLL/edit?usp=drive_link&amp;ouid=111232028502146237573&amp;rtpof=true&amp;sd=true">1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1T00:00:00" table:style-name="ce45">
            <text:p>01/05/2023</text:p>
          </table:table-cell>
          <table:table-cell office:value-type="string" table:style-name="ce5">
            <text:p>Material para impressão de crachá<text:s/></text:p>
            <text:p/>
            <text:p>Ribbon para impressora e Cartões PVC Branco Para Crachás, compatíveis com o seguinte modelo: IMPRESSORA ENTRUST SIGMA DS2 DUPLEX - CODIGO 525301-003</text:p>
          </table:table-cell>
          <table:table-cell office:value-type="string" table:style-name="ce39">
            <text:p>Encerrado</text:p>
          </table:table-cell>
          <table:table-cell table:number-columns-repeated="16378"/>
        </table:table-row>
        <table:table-row table:style-name="ro2">
          <table:table-cell office:value-type="string" table:style-name="ce30">
            <text:p><text:a xlink:href="https://drive.google.com/file/d/1P2th1eyb3WrAgzFJAbjwH1yXEzrnUnss/view?usp=drive_link">1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27T00:00:00" table:style-name="ce45">
            <text:p>27/03/2023</text:p>
          </table:table-cell>
          <table:table-cell office:value-type="string" table:style-name="ce5">
            <text:p>Aquisição de 2.000 unidades de saco para lixo com capacidade de 100 litros.</text:p>
          </table:table-cell>
          <table:table-cell office:value-type="string" table:style-name="ce22">
            <text:p>Encerrado</text:p>
          </table:table-cell>
          <table:table-cell table:number-columns-repeated="16378"/>
        </table:table-row>
        <table:table-row table:style-name="ro2">
          <table:table-cell office:value-type="string" table:style-name="ce30">
            <text:p><text:a xlink:href="https://docs.google.com/document/d/1G78lqkapUUwKGY-2bZzY4mj28g_8mBIq/edit">1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23T00:00:00" table:style-name="ce45">
            <text:p>23/03/2023</text:p>
          </table:table-cell>
          <table:table-cell office:value-type="string" table:style-name="ce5">
            <text:p>Aquisição de 850 unidades de capa em courvim para colchão</text:p>
          </table:table-cell>
          <table:table-cell office:value-type="string" table:style-name="ce22">
            <text:p>Encerrado</text:p>
          </table:table-cell>
          <table:table-cell table:number-columns-repeated="16378"/>
        </table:table-row>
        <table:table-row table:style-name="ro2">
          <table:table-cell office:value-type="string" table:style-name="ce21">
            <text:p><text:a xlink:href="https://drive.google.com/file/d/119nvzn5pArV3ceLskJNOo7_Am9_wiEBI/view?usp=drive_link">1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28T00:00:00" table:style-name="ce45">
            <text:p>28/03/2023</text:p>
          </table:table-cell>
          <table:table-cell office:value-type="string" table:style-name="ce5">
            <text:p>Aquisição de 1.800 travesseiros.</text:p>
          </table:table-cell>
          <table:table-cell office:value-type="string" table:style-name="ce39">
            <text:p>Encerrado</text:p>
          </table:table-cell>
          <table:table-cell table:number-columns-repeated="16378"/>
        </table:table-row>
        <table:table-row table:style-name="ro2">
          <table:table-cell office:value-type="string" table:style-name="ce30">
            <text:p><text:a xlink:href="https://drive.google.com/file/d/1c_lmhpIhKzAOszkNvGJFqcIWrMkFqC24/view?usp=drive_link">1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1-19T00:00:00" table:style-name="ce45">
            <text:p>19/01/2023</text:p>
          </table:table-cell>
          <table:table-cell office:value-type="string" table:style-name="ce5">
            <text:p>PORTA DE VIDRO INCOLOR TEMPERADO 10 mm COM FERRAGENS E PUXADOR</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qoTK2MWNqCg27CsbyxMn1dsoKqVeMmXM/view?usp=drive_link">1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8/03/2023</text:p>
          </table:table-cell>
          <table:table-cell office:value-type="string" table:style-name="ce5">
            <text:p>Camiseta para uniforme, em tecido branco (algodão) com aplicação de logotipo padrão.</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19/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9/04/2023</text:p>
          </table:table-cell>
          <table:table-cell office:value-type="string" table:style-name="ce5">
            <text:p>Aquisição emergencial de beliches</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20/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9/04/2023</text:p>
          </table:table-cell>
          <table:table-cell office:value-type="string" table:style-name="ce5">
            <text:p>Aquisição emergencial de cama de campanha.</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QJhHes7dhfFduu9E8sUTUuwLJNzcLBiY/view?usp=drive_link">2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2-06T00:00:00" table:style-name="ce45">
            <text:p>06/02/2023</text:p>
          </table:table-cell>
          <table:table-cell office:value-type="string" table:style-name="ce5">
            <text:p>520 unidades de toalha de banho e 200 unidades de toalha de rosto.</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davsI3GrTOkeB9s9c8GMURjSStI0p_np/view?usp=drive_link">2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2-06T00:00:00" table:style-name="ce45">
            <text:p>06/02/2023</text:p>
          </table:table-cell>
          <table:table-cell office:value-type="string" table:style-name="ce5">
            <text:p>Aquisição de conjunto de talheres contendo: Faca 800 (oitocentas) unidades, Garfo 800 (oitocentas) unidades, Colher de Sopa 800 (oitocentas) unidades, Escumadeira 250 (duzentos e cinquenta) <text:s/>unidades e Concha 250 (duzentos e cinquenta).</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coA_C08BncbPg_CUILZ70z5Fcw6oSqEc/view?usp=drive_link">2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2-06T00:00:00" table:style-name="ce45">
            <text:p>06/02/2023</text:p>
          </table:table-cell>
          <table:table-cell office:value-type="string" table:style-name="ce5">
            <text:p>LENÇOL PARA BERÇO - Lençol com elástico medindo mínimo 100 x 145 cm, composta em 100% algodão, com no mínimo 124 fios, na cor Branca.</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3rMZUx78zXJo16PGv1MeNI5fOqaBlW-g/view?usp=drive_link">3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2-06T00:00:00" table:style-name="ce45">
            <text:p>06/02/2023</text:p>
          </table:table-cell>
          <table:table-cell office:value-type="string" table:style-name="ce5">
            <text:p>Aquisição de 260 (duzentos e sessenta) unidades de Fogao Eletrico Tipo Doméstico com duas bocas de aquevcimento e minimo de 05 níveis de temperatura.<text:s/></text:p>
            <text:p/>
            <text:p>ANTIADERENTE. CORPO EM AÇO INOXIDÁVEL CROMADO COM RESISTÊNCIA PARA LIMPEZA. LUZ PILOTO PARA INDICAÇÃO DE QUANDO O PRODUTO ESTÁ LIGADO. POTÊNCIA DAS PLACAS: MÍNIMO 750 WATS. COM CERTIFICAÇÃO DO INMETRO. VOLTAGEM 220v.</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BFfgH_gUnjmW_DyYL6LRBiR-GonUVznq/view?usp=drive_link">3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3/04/2023</text:p>
          </table:table-cell>
          <table:table-cell office:value-type="string" table:style-name="ce5">
            <text:p>Aquisição de Material para identificação de bens patrimoniais incorporados ao patrimônio da Prefeituira de São Paulo.</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32/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2-06T00:00:00" table:style-name="ce45">
            <text:p>06/02/2023</text:p>
          </table:table-cell>
          <table:table-cell office:value-type="string" table:style-name="ce5">
            <text:p>Aquisição de conjunto de panelas em alumínio com 5 peças, com 2 panelas; 1 caçarola; 1 leiteira e 1 frigideira produzidas em alumínio com revestimento interno e externo de antiaderente starflon alumínio revestido com antiaderente starflon preto.</text:p>
          </table:table-cell>
          <table:table-cell office:value-type="string" table:style-name="ce39">
            <text:p>Encerrado</text:p>
          </table:table-cell>
          <table:table-cell table:number-columns-repeated="16378"/>
        </table:table-row>
        <table:table-row table:style-name="ro2">
          <table:table-cell office:value-type="string" table:style-name="ce33">
            <text:p>44/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6-06T00:00:00" table:style-name="ce45">
            <text:p>06/06/2023</text:p>
          </table:table-cell>
          <table:table-cell office:value-type="string" table:style-name="ce5">
            <text:p>Aquisição de 170 (cento e setenta) de Torneira de Mesa em Latao com Filtro em ABS</text:p>
          </table:table-cell>
          <table:table-cell office:value-type="string" table:style-name="ce39">
            <text:p>Encerrado</text:p>
          </table:table-cell>
          <table:table-cell table:number-columns-repeated="16378"/>
        </table:table-row>
        <table:table-row table:style-name="ro2">
          <table:table-cell office:value-type="string" table:style-name="ce34">
            <text:p><text:a xlink:href="https://drive.google.com/file/d/1H7JH9C-7G3z8_OSWAhmOYSnV7NuM3-uT/view?usp=drive_link">4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6-06T00:00:00" table:style-name="ce45">
            <text:p>06/06/2023</text:p>
          </table:table-cell>
          <table:table-cell office:value-type="string" table:style-name="ce5">
            <text:p>Aquisição de 170 (cento e setenta) de Torneira de Mesa em Latao com Filtro em ABS.<text:s/></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48/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6/04/2023</text:p>
          </table:table-cell>
          <table:table-cell office:value-type="string" table:style-name="ce5">
            <text:p>Assinatura do pacote Adobe Creative Cloud<text: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vTKZOcsnZioD04SQW6BmZ9BJO13qiBws/view?usp=drive_link">5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13/02/2023</text:p>
          </table:table-cell>
          <table:table-cell office:value-type="string" table:style-name="ce5">
            <text:p>BEBEDOURO PRESSÃO</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jXnwBKD0GTKfndClWRI3QZpkhlztpBMH/view?usp=drive_link">5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aquisição de passagem área</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nR6jed-a5gopW5fOZ0E6KpuzxGTJSupw/view?usp=drive_link">5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10-08T00:00:00" table:style-name="ce45">
            <text:p>08/10/2023</text:p>
          </table:table-cell>
          <table:table-cell office:value-type="string" table:style-name="ce5">
            <text:p>9 unidades RIBBON DE RESINA</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NystU9xu2VcoLEcBK_8JDwjBan68qefS/view?usp=drive_link">5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8/08/2023</text:p>
          </table:table-cell>
          <table:table-cell office:value-type="string" table:style-name="ce5">
            <text:p>Aparelho telefônico analógico</text:p>
          </table:table-cell>
          <table:table-cell office:value-type="string" table:style-name="ce39">
            <text:p>Encerrado</text:p>
          </table:table-cell>
          <table:table-cell table:number-columns-repeated="16378"/>
        </table:table-row>
        <table:table-row table:style-name="ro2">
          <table:table-cell office:value-type="string" table:style-name="ce30">
            <text:p><text:a xlink:href="https://drive.google.com/file/d/1Qr45lmNdecaSnPWruCyNGsxMRuohg2Gp/view?usp=drive_link">5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7-20T00:00:00" table:style-name="ce45">
            <text:p>20/07/2022</text:p>
          </table:table-cell>
          <table:table-cell office:value-type="string" table:style-name="ce5">
            <text:p>Materiais de manutenção para CTIC</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60/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8/08/2023</text:p>
          </table:table-cell>
          <table:table-cell office:value-type="string" table:style-name="ce5">
            <text:p>Estabilizador Bivolt com Fusível 500VA</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68/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4-25T00:00:00" table:style-name="ce45">
            <text:p>25/04/2022</text:p>
          </table:table-cell>
          <table:table-cell office:value-type="string" table:style-name="ce5">
            <text:p>Teclados, mouses e mouse pads</text:p>
          </table:table-cell>
          <table:table-cell office:value-type="string" table:style-name="ce39">
            <text:p>Encerrado</text:p>
          </table:table-cell>
          <table:table-cell table:number-columns-repeated="16378"/>
        </table:table-row>
        <table:table-row table:style-name="ro2">
          <table:table-cell office:value-type="string" table:style-name="ce30">
            <text:p><text:a xlink:href="https://drive.google.com/file/d/1O12KVGmas6AlSqhn2E1k5sc_K4bQX7Ie/view?usp=drive_link">6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2-04-25T00:00:00" table:style-name="ce45">
            <text:p>25/04/2022</text:p>
          </table:table-cell>
          <table:table-cell office:value-type="string" table:style-name="ce5">
            <text:p>Fonte externa de monitor compatível com modelo Philips modelo 224E – 21,5” polegadas;</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70/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20/07/2022</text:p>
          </table:table-cell>
          <table:table-cell office:value-type="string" table:style-name="ce5">
            <text:p>Memória RAM - <text:s/>3 tipos para computadores de SMADS</text:p>
          </table:table-cell>
          <table:table-cell office:value-type="string" table:style-name="ce39">
            <text:p>Encerrado</text:p>
          </table:table-cell>
          <table:table-cell table:number-columns-repeated="16378"/>
        </table:table-row>
        <table:table-row table:style-name="ro2">
          <table:table-cell office:value-type="string" table:style-name="ce21">
            <text:p><text:a xlink:href="https://drive.google.com/file/d/1mUZMv6zWZHtTZvYs21U4KozQeBpdf8ZG/view?usp=drive_link">7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45">
            <text:p>31/07/2023</text:p>
          </table:table-cell>
          <table:table-cell office:value-type="string" table:style-name="ce5">
            <text:p>aquisição de 11 licenças de uso de "Planilha do Método Comparativo Direto de Dados de Mercado personalizada"</text:p>
          </table:table-cell>
          <table:table-cell office:value-type="string" table:style-name="ce39">
            <text:p>Encerrado</text:p>
          </table:table-cell>
          <table:table-cell table:number-columns-repeated="16378"/>
        </table:table-row>
        <table:table-row table:style-name="ro2" table:visibility="filter">
          <table:table-cell office:value-type="string" table:style-name="ce39">
            <text:p>73/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11T00:00:00" table:style-name="ce45">
            <text:p>11/08/2023</text:p>
          </table:table-cell>
          <table:table-cell office:value-type="string" table:style-name="ce5">
            <text:p>AQUISIÇÃO DE JOGO DE CAMA, MATERIAL 100% ALGODÃO, TIPO CASAL C/ 04 PEÇAS E JOGO DE CAMA, MATERIAL 100% ALGODÃO, TIPO SOLTEIRO C/ 03 PEÇAS</text:p>
          </table:table-cell>
          <table:table-cell office:value-type="string" table:style-name="ce39">
            <text:p>Encerrado</text:p>
          </table:table-cell>
          <table:table-cell table:number-columns-repeated="16378"/>
        </table:table-row>
        <table:table-row table:style-name="ro2">
          <table:table-cell office:value-type="string" table:style-name="ce36">
            <text:p><text:a xlink:href="https://www.prefeitura.sp.gov.br/cidade/secretarias/upload/assistencia_social/EDITAIS%20/2023/JANEIRO/EDITAL%20%20001-2023.pdf">00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02T00:00:00" table:style-name="ce46">
            <text:p>02/03/23</text:p>
          </table:table-cell>
          <table:table-cell office:value-type="string" table:style-name="ce38">
            <text:p>Casa Lar</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ANEIRO/EDITAL%20002-2023.pdf">00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02T00:00:00" table:style-name="ce46">
            <text:p>02/03/23</text:p>
          </table:table-cell>
          <table:table-cell office:value-type="string" table:style-name="ce38">
            <text:p>MSE-M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ANEIRO/EDITAL%20003-2023.pdf">00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02T00:00:00" table:style-name="ce46">
            <text:p>02/03/23</text:p>
          </table:table-cell>
          <table:table-cell office:value-type="string" table:style-name="ce47">
            <text:p>Casa de Passagem para Mulheres em Situação de Violênci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ANEIRO/EDITAL%20004-2023.pdf">00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02T00:00:00" table:style-name="ce46">
            <text:p>02/03/23</text:p>
          </table:table-cell>
          <table:table-cell office:value-type="string" table:style-name="ce38">
            <text:p>CDI</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ANEIRO/EDITAL%20005-2023.pdf">00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02T00:00:00" table:style-name="ce46">
            <text:p>02/03/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ANEIRO/EDITAL%20006-2023.pdf">00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02T00:00:00" table:style-name="ce46">
            <text:p>02/03/23</text:p>
          </table:table-cell>
          <table:table-cell office:value-type="string" table:style-name="ce38">
            <text:p>NCI</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ANEIRO/EDITAL%20007-2023.pdf">00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02T00:00:00" table:style-name="ce46">
            <text:p>02/03/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ANEIRO/EDITAL%20008-2023.pdf">00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02T00:00:00" table:style-name="ce46">
            <text:p>02/03/23</text:p>
          </table:table-cell>
          <table:table-cell office:value-type="string" table:style-name="ce38">
            <text:p>NCI</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ANEIRO/EDITAL%20%20009-2023.pdf">00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02T00:00:00" table:style-name="ce46">
            <text:p>02/03/23</text:p>
          </table:table-cell>
          <table:table-cell office:value-type="string" table:style-name="ce38">
            <text:p>CAE Idos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FEVEREIRO/EDITAL%20010-2023.pdf">01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16T00:00:00" table:style-name="ce46">
            <text:p>16/03/23</text:p>
          </table:table-cell>
          <table:table-cell office:value-type="string" table:style-name="ce38">
            <text:p>NPJ</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FEVEREIRO/EDITAL%20%20011-2023.pdf">01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16T00:00:00" table:style-name="ce46">
            <text:p>16/03/23</text:p>
          </table:table-cell>
          <table:table-cell office:value-type="string" table:style-name="ce38">
            <text:p>NPJ</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FEVEREIRO/EDITAL%20%20012-2023.pdf">01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15T00:00:00" table:style-name="ce46">
            <text:p>15/05/23</text:p>
          </table:table-cell>
          <table:table-cell office:value-type="string" table:style-name="ce47">
            <text:p>Centro de Acolhida para Adultos II por 24 hor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FEVEREIRO/EDITAL%20013-2023.pdf">01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16T00:00:00" table:style-name="ce46">
            <text:p>16/03/23</text:p>
          </table:table-cell>
          <table:table-cell office:value-type="string" table:style-name="ce47">
            <text:p>Centro de Acolhida para Adultos II por 24 hor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FEVEREIRO/EDITAL%20%20014-2023.pdf">01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16T00:00:00" table:style-name="ce46">
            <text:p>16/03/23</text:p>
          </table:table-cell>
          <table:table-cell office:value-type="string" table:style-name="ce38">
            <text:p>CEDESP</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FEVEREIRO/EDITAL%20015-2023.pdf">01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16T00:00:00" table:style-name="ce46">
            <text:p>16/03/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FEVEREIRO/EDITAL%20%20016-2023.pdf">01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16T00:00:00" table:style-name="ce46">
            <text:p>16/03/23</text:p>
          </table:table-cell>
          <table:table-cell office:value-type="string" table:style-name="ce47">
            <text:p>Centro de Acolhida para Adultos II por 24 hor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FEVEREIRO/EDITAL%20017-2023.pdf">01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27T00:00:00" table:style-name="ce46">
            <text:p>27/03/23</text:p>
          </table:table-cell>
          <table:table-cell office:value-type="string" table:style-name="ce47">
            <text:p>Centro de Acolhida para Adultos II por 24 hor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FEVEREIRO/EDITAL%20%20018-2023.pdf">01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27T00:00:00" table:style-name="ce46">
            <text:p>27/03/23</text:p>
          </table:table-cell>
          <table:table-cell office:value-type="string" table:style-name="ce47">
            <text:p>Centro de Acolhida para Adultos II por 24 hor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FEVEREIRO/EDITAL%20019-2023.pdf">01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27T00:00:00" table:style-name="ce46">
            <text:p>27/03/23</text:p>
          </table:table-cell>
          <table:table-cell office:value-type="string" table:style-name="ce38">
            <text:p>CCInter</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FEVEREIRO/EDITAL%20%20020-2023.pdf">02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3-27T00:00:00" table:style-name="ce46">
            <text:p>27/03/23</text:p>
          </table:table-cell>
          <table:table-cell office:value-type="string" table:style-name="ce38">
            <text:p>Residência Inclusiv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021-2023.pdf">02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4-10T00:00:00" table:style-name="ce46">
            <text:p>10/04/23</text:p>
          </table:table-cell>
          <table:table-cell office:value-type="string" table:style-name="ce38">
            <text:p>CAE Famíli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20022-2023.pdf">02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4-10T00:00:00" table:style-name="ce46">
            <text:p>10/04/23</text:p>
          </table:table-cell>
          <table:table-cell office:value-type="string" table:style-name="ce38">
            <text:p>SPCAVV</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023-2023.pdf">02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4-19T00:00:00" table:style-name="ce46">
            <text:p>19/04/23</text:p>
          </table:table-cell>
          <table:table-cell office:value-type="string" table:style-name="ce47">
            <text:p>Centro de Acolhida para Mulheres em Situação de Violênci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20024-2023.pdf">02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4-10T00:00:00" table:style-name="ce46">
            <text:p>10/04/23</text:p>
          </table:table-cell>
          <table:table-cell office:value-type="string" table:style-name="ce38">
            <text:p>Circo Social</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20025-2023.pdf">02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4-10T00:00:00" table:style-name="ce46">
            <text:p>10/04/23</text:p>
          </table:table-cell>
          <table:table-cell office:value-type="string" table:style-name="ce38">
            <text:p>ILPI</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20026-2023.pdf">02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4-19T00:00:00" table:style-name="ce46">
            <text:p>19/04/23</text:p>
          </table:table-cell>
          <table:table-cell office:value-type="string" table:style-name="ce47">
            <text:p>República para Jovens de 18 a 21 an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027-2023.pdf">02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4-19T00:00:00" table:style-name="ce46">
            <text:p>19/04/23</text:p>
          </table:table-cell>
          <table:table-cell office:value-type="string" table:style-name="ce38">
            <text:p>NCI</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028-2023.pdf">02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4-19T00:00:00" table:style-name="ce46">
            <text:p>19/04/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20029-2023.pdf">02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4-19T00:00:00" table:style-name="ce46">
            <text:p>19/04/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030-2023.pdf">03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4-19T00:00:00" table:style-name="ce46">
            <text:p>19/04/23</text:p>
          </table:table-cell>
          <table:table-cell office:value-type="string" table:style-name="ce38">
            <text:p>NCI</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20031-2023.pdf">03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4-19T00:00:00" table:style-name="ce46">
            <text:p>19/04/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20032-2023.pdf">03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4-19T00:00:00" table:style-name="ce46">
            <text:p>19/04/23</text:p>
          </table:table-cell>
          <table:table-cell office:value-type="string" table:style-name="ce38">
            <text:p>SAI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033-2023.pdf">03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4-19T00:00:00" table:style-name="ce46">
            <text:p>19/04/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034-2023.pdf">03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4-19T00:00:00" table:style-name="ce46">
            <text:p>19/04/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20035-2023.pdf">03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4-19T00:00:00" table:style-name="ce46">
            <text:p>19/04/23</text:p>
          </table:table-cell>
          <table:table-cell office:value-type="string" table:style-name="ce38">
            <text:p>CAE Famíli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036-2023.pdf">03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15T00:00:00" table:style-name="ce46">
            <text:p>15/05/23</text:p>
          </table:table-cell>
          <table:table-cell office:value-type="string" table:style-name="ce38">
            <text:p>NPJ</text:p>
          </table:table-cell>
          <table:table-cell office:value-type="string" table:style-name="ce38">
            <text:p>planilha em atualização</text:p>
          </table:table-cell>
          <table:table-cell table:number-columns-repeated="16378"/>
        </table:table-row>
        <table:table-row table:style-name="ro2" table:visibility="filter">
          <table:table-cell office:value-type="string" table:style-name="ce38">
            <text:p>037/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38">
            <text:p>planilha em atualização</text:p>
          </table:table-cell>
          <table:table-cell table:number-columns-repeated="16378"/>
        </table:table-row>
        <table:table-row table:style-name="ro2" table:visibility="filter">
          <table:table-cell office:value-type="string" table:style-name="ce38">
            <text:p>038/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RCO/EDITAL%20039-2023.pdf">03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3T00:00:00" table:style-name="ce46">
            <text:p>03/05/23</text:p>
          </table:table-cell>
          <table:table-cell office:value-type="string" table:style-name="ce38">
            <text:p>SAI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040-2023.pdf">04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3T00:00:00" table:style-name="ce46">
            <text:p>03/05/23</text:p>
          </table:table-cell>
          <table:table-cell office:value-type="string" table:style-name="ce38">
            <text:p>SAI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041-2023.pdf">04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3T00:00:00" table:style-name="ce46">
            <text:p>03/05/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042-2023.pdf">04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3T00:00:00" table:style-name="ce46">
            <text:p>03/05/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043-2023.pdf">04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03T00:00:00" table:style-name="ce46">
            <text:p>03/05/23</text:p>
          </table:table-cell>
          <table:table-cell office:value-type="string" table:style-name="ce38">
            <text:p>ILPI</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044-2023.pdf">04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15T00:00:00" table:style-name="ce46">
            <text:p>15/05/23</text:p>
          </table:table-cell>
          <table:table-cell office:value-type="string" table:style-name="ce47">
            <text:p>Centro de Acolhida para Mulheres em Situação de Violênci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045-2023.pdf">04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15T00:00:00" table:style-name="ce46">
            <text:p>15/05/23</text:p>
          </table:table-cell>
          <table:table-cell office:value-type="string" table:style-name="ce38">
            <text:p>CCInter</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046-2023.pdf">04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15T00:00:00" table:style-name="ce46">
            <text:p>15/05/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047-2023.pdf">04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15T00:00:00" table:style-name="ce46">
            <text:p>15/05/23</text:p>
          </table:table-cell>
          <table:table-cell office:value-type="string" table:style-name="ce38">
            <text:p>SEAS I e II</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048-2023.pdf">04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22T00:00:00" table:style-name="ce46">
            <text:p>22/05/23</text:p>
          </table:table-cell>
          <table:table-cell office:value-type="string" table:style-name="ce47">
            <text:p>Centro de Acolhida para Adultos II por 24 hor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BRIL/EDITAL%20049-2023.pdf">04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5-22T00:00:00" table:style-name="ce46">
            <text:p>22/05/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20050-SMADS-2023.pdf">05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6-06T00:00:00" table:style-name="ce46">
            <text:p>06/06/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IO/EDITAL-051_2023.pdf">05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6-13T00:00:00" table:style-name="ce46">
            <text:p>13/06/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52.pdf">05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6-13T00:00:00" table:style-name="ce46">
            <text:p>13/06/23</text:p>
          </table:table-cell>
          <table:table-cell office:value-type="string" table:style-name="ce38">
            <text:p>SAI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20053-SMADS-2023.pdf">05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6-06T00:00:00" table:style-name="ce46">
            <text:p>06/06/23</text:p>
          </table:table-cell>
          <table:table-cell office:value-type="string" table:style-name="ce38">
            <text:p>SAI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20054-SMADS-2023.pdf">05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6-06T00:00:00" table:style-name="ce46">
            <text:p>06/06/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20055-SMADS-2023.pdf">05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6-13T00:00:00" table:style-name="ce46">
            <text:p>13/06/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20056-SMADS-2023.pdf">05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6-13T00:00:00" table:style-name="ce46">
            <text:p>13/06/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057_SMADS_2023.pdf">05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6-26T00:00:00" table:style-name="ce46">
            <text:p>26/06/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58.pdf">05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6-26T00:00:00" table:style-name="ce46">
            <text:p>26/06/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59-2023.pdf">05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6-26T00:00:00" table:style-name="ce46">
            <text:p>26/06/23</text:p>
          </table:table-cell>
          <table:table-cell office:value-type="string" table:style-name="ce38">
            <text:p>CAE Famíli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60.pdf">06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6-26T00:00:00" table:style-name="ce46">
            <text:p>26/06/23</text:p>
          </table:table-cell>
          <table:table-cell office:value-type="string" table:style-name="ce38">
            <text:p>SEAS I e II</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20061-SMADS-2023.pdf">06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6-26T00:00:00" table:style-name="ce46">
            <text:p>26/06/23</text:p>
          </table:table-cell>
          <table:table-cell office:value-type="string" table:style-name="ce38">
            <text:p>SAI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IO/EDITAL-062.pdf">06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03T00:00:00" table:style-name="ce46">
            <text:p>03/07/23</text:p>
          </table:table-cell>
          <table:table-cell office:value-type="string" table:style-name="ce38">
            <text:p>Casa Lar</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MAIO/EDITAL-063.pdf">06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03T00:00:00" table:style-name="ce46">
            <text:p>03/07/23</text:p>
          </table:table-cell>
          <table:table-cell office:value-type="string" table:style-name="ce38">
            <text:p>CAE Idos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64_SMADS_2023.pdf">06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03T00:00:00" table:style-name="ce46">
            <text:p>03/07/23</text:p>
          </table:table-cell>
          <table:table-cell office:value-type="string" table:style-name="ce38">
            <text:p>CAE Idos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065_SMADS_2023.pdf">06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14T00:00:00" table:style-name="ce46">
            <text:p>14/07/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66-SMADS-2023.pdf">06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67-SMADS-2023.pdf">06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20068-SMADS-2023.pdf">06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069.pdf">06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070_SMADS_2023.pdf">07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071.pdf">07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72-SMADS-2023.pdf">07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073.pdf">07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74-SMADS-2023.pdf">07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075.pdf">07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076.pdf">07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77-SMADS-2023.pdf">07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78-SMADS-2023.pdf">07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79-SMADS-2023.pdf">07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80-SMADS-2023.pdf">08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81-SMADS-2023.pdf">08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82-SMADS-2023.pdf">08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ILPI</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83-SMADS-2023.pdf">08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84-SMADS-2023.pdf">08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NHO/EDITAL%20085-SMADS-2023.pdf">08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086.pdf">08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087.pdf">08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088.pdf">08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CAE Famíli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89.pdf">08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31T00:00:00" table:style-name="ce46">
            <text:p>31/07/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90.pdf">09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31T00:00:00" table:style-name="ce46">
            <text:p>31/07/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91.pdf">09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92.pdf">09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93.pdf">09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94.pdf">09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95.pdf">09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96.pdf">09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38">
            <text:p>CAE Mulhere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97-SMADS-2023.pdf">09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31T00:00:00" table:style-name="ce46">
            <text:p>31/07/23</text:p>
          </table:table-cell>
          <table:table-cell office:value-type="string" table:style-name="ce38">
            <text:p>SAI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098.pdf">09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11T00:00:00" table:style-name="ce46">
            <text:p>11/08/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visibility="filter">
          <table:table-cell office:value-type="string" table:style-name="ce38">
            <text:p>099/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00.pdf">10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38">
            <text:p>CAE Famíli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01.pdf">10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38">
            <text:p>CAE Famíli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02.pdf">10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38">
            <text:p>CAE Famíli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03-SMADS-2023.pdf">10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47">
            <text:p>Centro de Acolhida para Adultos II por 24 hor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04-SMADS-2023.pdf">10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47">
            <text:p>Centro de Acolhida para Adultos II por 24 hor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05_1.pdf">10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06.pdf">10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JULHO/EDITAL%20107.pdf">10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JULHO/EDITAL%20108.pdf">10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31T00:00:00" table:style-name="ce46">
            <text:p>31/07/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JULHO/EDITAL%20109.pdf">10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10.pdf">11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38">
            <text:p>CAE Mulhere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11-SMADS-2023.pdf">11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47">
            <text:p>Centro de Acolhida para Adultos II por 24 hor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12-SMADS-2023.pdf">11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38">
            <text:p>CAE Famíli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13.pdf">11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38">
            <text:p>CAE Mulhere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14.pdf">11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47">
            <text:p>CAE para Mulheres Preferencialmente Transsexuai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JULHO/EDITAL%20115.pdf">11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28T00:00:00" table:style-name="ce46">
            <text:p>28/07/23</text:p>
          </table:table-cell>
          <table:table-cell office:value-type="string" table:style-name="ce38">
            <text:p>República para Adultos</text:p>
          </table:table-cell>
          <table:table-cell office:value-type="string" table:style-name="ce38">
            <text:p>planilha em atualização</text:p>
          </table:table-cell>
          <table:table-cell table:number-columns-repeated="16378"/>
        </table:table-row>
        <table:table-row table:style-name="ro2" table:visibility="filter">
          <table:table-cell office:value-type="string" table:style-name="ce38">
            <text:p>116/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17.pdf">11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38">
            <text:p>CAE Idos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18.pdf">11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31T00:00:00" table:style-name="ce46">
            <text:p>31/07/23</text:p>
          </table:table-cell>
          <table:table-cell office:value-type="string" table:style-name="ce38">
            <text:p>CAE Idos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19.pdf">11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47">
            <text:p>Centro de Acolhida para Adultos II por 24 hor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20-SMADS-2023.pdf">12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38">
            <text:p>CAE Mulhere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21-SMADS-2023.pdf">12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47">
            <text:p>Centro de Acolhida para Adultos II por 24 hor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22.pdf">12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47">
            <text:p>Núcleo de Convivência para Adultos em Situação de Ru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23.pdf">12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31T00:00:00" table:style-name="ce46">
            <text:p>31/07/23</text:p>
          </table:table-cell>
          <table:table-cell office:value-type="string" table:style-name="ce38">
            <text:p>Residência Inclusiv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24-SMADS-2023.pdf">12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7-31T00:00:00" table:style-name="ce46">
            <text:p>31/07/23</text:p>
          </table:table-cell>
          <table:table-cell office:value-type="string" table:style-name="ce47">
            <text:p>Centro de Acolhida para Adultos II por 24 hor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25.pdf">12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38">
            <text:p>CAE Famíli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26.pdf">12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47">
            <text:p>Núcleo de Convivência para Adultos em Situação de Ru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27.pdf">12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47">
            <text:p>Núcleo de Convivência para Adultos em Situação de Ru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28.pdf">12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47">
            <text:p>Projeto de Núcleo de Atendimento Integral para Criança e Adolescente em Situação de Ru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29.pdf">12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38">
            <text:p>CAE Mulhere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30.pdf">13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47">
            <text:p>Centro de Acolhida para Adultos II por 24 hor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31.pdf">13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4T00:00:00" table:style-name="ce46">
            <text:p>04/08/23</text:p>
          </table:table-cell>
          <table:table-cell office:value-type="string" table:style-name="ce38">
            <text:p>SASF</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32.pdf">13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24T00:00:00" table:style-name="ce46">
            <text:p>24/08/23</text:p>
          </table:table-cell>
          <table:table-cell office:value-type="string" table:style-name="ce47">
            <text:p>Centro de Acolhida para Adultos II por 24 hor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33.pdf">13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11T00:00:00" table:style-name="ce46">
            <text:p>11/08/23</text:p>
          </table:table-cell>
          <table:table-cell office:value-type="string" table:style-name="ce38">
            <text:p>SAI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34.pdf">13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07T00:00:00" table:style-name="ce46">
            <text:p>07/08/23</text:p>
          </table:table-cell>
          <table:table-cell office:value-type="string" table:style-name="ce38">
            <text:p>NAISPD</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35.pdf">13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11T00:00:00" table:style-name="ce46">
            <text:p>11/08/23</text:p>
          </table:table-cell>
          <table:table-cell office:value-type="string" table:style-name="ce47">
            <text:p>Centro de Acolhida para Adultos II por 16 hor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36.pdf">13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24T00:00:00" table:style-name="ce46">
            <text:p>24/08/23</text:p>
          </table:table-cell>
          <table:table-cell office:value-type="string" table:style-name="ce38">
            <text:p>CCInter</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37.pdf">13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24T00:00:00" table:style-name="ce46">
            <text:p>24/08/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38.pdf">13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24T00:00:00" table:style-name="ce46">
            <text:p>24/08/23</text:p>
          </table:table-cell>
          <table:table-cell office:value-type="string" table:style-name="ce38">
            <text:p>CAE Mulhere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39.pdf">13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11T00:00:00" table:style-name="ce46">
            <text:p>11/08/23</text:p>
          </table:table-cell>
          <table:table-cell office:value-type="string" table:style-name="ce38">
            <text:p>CCInter</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40.pdf">14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24T00:00:00" table:style-name="ce46">
            <text:p>24/08/23</text:p>
          </table:table-cell>
          <table:table-cell office:value-type="string" table:style-name="ce38">
            <text:p>CCInter</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41.pdf">14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24T00:00:00" table:style-name="ce46">
            <text:p>24/08/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42.pdf">14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24T00:00:00" table:style-name="ce46">
            <text:p>24/08/23</text:p>
          </table:table-cell>
          <table:table-cell office:value-type="string" table:style-name="ce38">
            <text:p>SAI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43.pdf">14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29T00:00:00" table:style-name="ce46">
            <text:p>29/08/23</text:p>
          </table:table-cell>
          <table:table-cell office:value-type="string" table:style-name="ce38">
            <text:p>NPJ</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44.pdf">14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24T00:00:00" table:style-name="ce46">
            <text:p>24/08/23</text:p>
          </table:table-cell>
          <table:table-cell office:value-type="string" table:style-name="ce47">
            <text:p>Núcleo de Convivência para Adultos em Situação de Ru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45.pdf">14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24T00:00:00" table:style-name="ce46">
            <text:p>24/08/23</text:p>
          </table:table-cell>
          <table:table-cell office:value-type="string" table:style-name="ce38">
            <text:p>NCI</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20146-SMADS-2023.pdf">14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29T00:00:00" table:style-name="ce46">
            <text:p>29/08/23</text:p>
          </table:table-cell>
          <table:table-cell office:value-type="string" table:style-name="ce38">
            <text:p>ILPI</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47.pdf">14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29T00:00:00" table:style-name="ce46">
            <text:p>29/08/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48.pdf">14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24T00:00:00" table:style-name="ce46">
            <text:p>24/08/23</text:p>
          </table:table-cell>
          <table:table-cell office:value-type="string" table:style-name="ce38">
            <text:p>CAE Idos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49.pdf">14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24T00:00:00" table:style-name="ce46">
            <text:p>24/08/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50_1.pdf">15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24T00:00:00" table:style-name="ce46">
            <text:p>24/08/23</text:p>
          </table:table-cell>
          <table:table-cell office:value-type="string" table:style-name="ce38">
            <text:p>SPSCAVV</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51.pdf">15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29T00:00:00" table:style-name="ce46">
            <text:p>29/08/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52.pdf">15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8-29T00:00:00" table:style-name="ce46">
            <text:p>29/08/23</text:p>
          </table:table-cell>
          <table:table-cell office:value-type="string" table:style-name="ce38">
            <text:p>CAE Mulhere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20153.pdf">15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9-11T00:00:00" table:style-name="ce46">
            <text:p>11/09/23</text:p>
          </table:table-cell>
          <table:table-cell office:value-type="string" table:style-name="ce38">
            <text:p>Casa Lar</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54.pdf">15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9-11T00:00:00" table:style-name="ce46">
            <text:p>11/09/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55_1.pdf">15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9-25T00:00:00" table:style-name="ce46">
            <text:p>25/09/23</text:p>
          </table:table-cell>
          <table:table-cell office:value-type="string" table:style-name="ce38">
            <text:p>SAI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JULHO/EDITAL-156.pdf">15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9-18T00:00:00" table:style-name="ce46">
            <text:p>18/09/23</text:p>
          </table:table-cell>
          <table:table-cell office:value-type="string" table:style-name="ce38">
            <text:p>CAE Idoso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JULHO/EDITAL-157.pdf">15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9-11T00:00:00" table:style-name="ce46">
            <text:p>11/09/23</text:p>
          </table:table-cell>
          <table:table-cell office:value-type="string" table:style-name="ce38">
            <text:p>NCI</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GOSTO/EDITAL%20158.pdf">15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9-18T00:00:00" table:style-name="ce46">
            <text:p>18/09/23</text:p>
          </table:table-cell>
          <table:table-cell office:value-type="string" table:style-name="ce47">
            <text:p>Centro de Acolhida para Adultos II por 24 hor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OUTUBRO/EDITAL%20159.pdf">15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10-16T00:00:00" table:style-name="ce46">
            <text:p>16/10/23</text:p>
          </table:table-cell>
          <table:table-cell office:value-type="string" table:style-name="ce38">
            <text:p>CAE Famíli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160.pdf">16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10-16T00:00:00" table:style-name="ce46">
            <text:p>16/10/23</text:p>
          </table:table-cell>
          <table:table-cell office:value-type="string" table:style-name="ce38">
            <text:p>CAE Famíli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JULHO/EDITAL-161.pdf">16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9-11T00:00:00" table:style-name="ce46">
            <text:p>11/09/23</text:p>
          </table:table-cell>
          <table:table-cell office:value-type="string" table:style-name="ce38">
            <text:p>SAI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GOSTO/EDITAL-162.pdf">16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9-18T00:00:00" table:style-name="ce46">
            <text:p>18/09/23</text:p>
          </table:table-cell>
          <table:table-cell office:value-type="string" table:style-name="ce38">
            <text:p>CCA</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GOSTO/EDITAL-163.pdf">16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9-18T00:00:00" table:style-name="ce46">
            <text:p>18/09/23</text:p>
          </table:table-cell>
          <table:table-cell office:value-type="string" table:style-name="ce38">
            <text:p>CAE Famílias</text:p>
          </table:table-cell>
          <table:table-cell office:value-type="string" table:style-name="ce38">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GOSTO/EDITAL-164.pdf">16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9-18T00:00:00" table:style-name="ce46">
            <text:p>18/09/23</text:p>
          </table:table-cell>
          <table:table-cell office:value-type="string" table:style-name="ce38">
            <text:p>SAICA</text:p>
          </table:table-cell>
          <table:table-cell office:value-type="string" table:style-name="ce38">
            <text:p>planilha em atualização</text:p>
          </table:table-cell>
          <table:table-cell table:number-columns-repeated="16378"/>
        </table:table-row>
        <table:table-row table:style-name="ro2" table:visibility="filter">
          <table:table-cell office:value-type="string" table:style-name="ce38">
            <text:p>165/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GOSTO/EDITAL-166.pdf">16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date" office:date-value="2023-09-11T00:00:00" table:style-name="ce46">
            <text:p>11/09/23</text:p>
          </table:table-cell>
          <table:table-cell office:value-type="string" table:style-name="ce38">
            <text:p>SAICA</text:p>
          </table:table-cell>
          <table:table-cell office:value-type="string" table:style-name="ce38">
            <text:p>planilha em atualização</text:p>
          </table:table-cell>
          <table:table-cell table:number-columns-repeated="16378"/>
        </table:table-row>
        <table:table-row table:style-name="ro2" table:visibility="filter">
          <table:table-cell office:value-type="string" table:style-name="ce38">
            <text:p>167/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GOSTO/EDITAL-168.pdf">16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GOSTO/EDITAL%20169.pdf">16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visibility="filter">
          <table:table-cell office:value-type="string" table:style-name="ce38">
            <text:p>170/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GOSTO/EDITAL%20171.pdf">17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GOSTO/EDITAL-172.pdf">17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GOSTO/EDITAL%20173.pdf">17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AGOSTO/EDITAL%20174.pdf">17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SETEMBRO/EDITAL-175.pdf">17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SETEMBRO/EDITAL%20176.pdf">17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SETEMBRO/EDITAL%20177.pdf">17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SETEMBRO/EDITAL-178.pdf">17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SETEMBRO/EDITAL-179.pdf">17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180-2023.pdf">18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OUTUBRO/EDITAL%20181.pdf">18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OUTUBRO/EDITAL-182_SMADS_2023.pdf">18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OUTUBRO/EDITAL-183_SMADS_2023.pdf">18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OUTUBRO/EDITAL%20184_SMADS_2023.pdf">18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OUTUBRO/EDITAL%20185_SMADS_2023.pdf">18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OUTUBRO/EDITAL%20186_SMADS_2023.pdf">18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OUTUBRO/EDITAL%20187_SMADS_2023.pdf">18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OUTUBRO/EDITAL-188_SMADS_2023.pdf">18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OUTUBRO/EDITAL-189_SMADS_2023.pdf">18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OUTUBRO/EDITAL%20190.pdf">19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OUTUBRO/EDITAL%20191.pdf">19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192-2023.pdf">19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193.pdf">19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194-2023.pdf">19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visibility="filter">
          <table:table-cell office:value-type="string" table:style-name="ce38">
            <text:p>195/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196.pdf">19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197.pdf">19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SETEMBRO/EDITAL%20198.pdf">19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SETEMBRO/EDITAL%20199.pdf">19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SETEMBRO/EDITAL-200.pdf">20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SETEMBRO/EDITAL%20201.pdf">20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02.pdf">20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03.pdf">20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04.pdf">20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SETEMBRO/EDITAL%20205.pdf">20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06.pdf">20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07.pdf">20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08.pdf">20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09.pdf">20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DE-CHAMAMENTO-PuBLICO-210.pdf">21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11.pdf">21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12.pdf">21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0213.pdf">21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14-2023.pdf">21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15-2023.pdf">21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NOVEMBRO/EDITAL%20216-2023.pdf">21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NOVEMBRO/EDITAL%20217-2023.pdf">21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NOVEMBRO/EDITAL%20218-2023.pdf">21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NOVEMBRO/EDITAL%20219-2023.pdf">21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NOVEMBRO/EDITAL%20220-2023.pdf">22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www.prefeitura.sp.gov.br/cidade/secretarias/upload/assistencia_social/EDITAIS%20/2023/NOVEMBRO/EDITAL%20221-2023.pdf">22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22.pdf">22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23%20(2).pdf">22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visibility="filter">
          <table:table-cell office:value-type="string" table:style-name="ce38">
            <text:p>224/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25.pdf">22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26.pdf">22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27.pdf">22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visibility="filter">
          <table:table-cell office:value-type="string" table:style-name="ce38">
            <text:p>228/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29.pdf">22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30.pdf">23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31.pdf">23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32.pdf">23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33.pdf">23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34.pdf">23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35.pdf">235/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NOVEMBRO/EDITAL%20236.pdf">23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37.pdf">23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38.pdf">23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39.pdf">23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40.pdf">24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41.pdf">24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42.pdf">24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43.pdf">243/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44.pdf">244/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visibility="filter">
          <table:table-cell office:value-type="string" table:style-name="ce38">
            <text:p>245/SMADS/2023</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46.pdf">246/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47.pdf">247/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48.pdf">248/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49.pdf">249/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50.pdf">250/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51.pdf">251/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style-name="ro2">
          <table:table-cell office:value-type="string" table:style-name="ce36">
            <text:p><text:a xlink:href="https://www.prefeitura.sp.gov.br/cidade/secretarias/upload/assistencia_social/EDITAIS%20/2023/DEZEMBRO/EDITAL-252.pdf">252/SMADS/2023</text:a></text:p>
          </table:table-cell>
          <table:table-cell office:value-type="string" table:style-name="ce9">
            <text:p>Secretaria Municipal de Assistência e Desenvolvimento Social - SMADS</text:p>
          </table:table-cell>
          <table:table-cell office:value-type="string" table:style-name="ce5">
            <text:p>TERMO DE COLABORAÇÃO - EDITAL</text:p>
          </table:table-cell>
          <table:table-cell office:value-type="string" table:style-name="ce5">
            <text:p>planilha em atualização</text:p>
          </table:table-cell>
          <table:table-cell office:value-type="string" table:style-name="ce5">
            <text:p>planilha em atualização</text:p>
          </table:table-cell>
          <table:table-cell office:value-type="string" table:style-name="ce5">
            <text:p>planilha em atualização</text:p>
          </table:table-cell>
          <table:table-cell table:number-columns-repeated="16378"/>
        </table:table-row>
        <table:table-row table:number-rows-repeated="1047428" table:style-name="ro2">
          <table:table-cell table:number-columns-repeated="16384"/>
        </table:table-row>
      </table:table>
      <table:database-ranges>
        <table:database-range table:target-range-address="Editais.A1:Editais.F114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
    <dc:description/>
    <dc:subject/>
    <meta:initial-creator/>
    <dc:creator>Guilherme Guidetti Pedroso</dc:creator>
    <meta:creation-date>2023-11-27T17:13:28Z</meta:creation-date>
    <dc:date>2023-12-20T22:13:35Z</dc:date>
  </office:meta>
</office:document-meta>
</file>